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float" office:value="0.981" calcext:value-type="float">
            <text:p>0.981</text:p>
          </table:table-cell>
          <table:table-cell office:value-type="float" office:value="0.98" calcext:value-type="float">
            <text:p>0.9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C5]*[.D$3]" office:value-type="float" office:value="0" calcext:value-type="float">
            <text:p>0</text:p>
          </table:table-cell>
          <table:table-cell table:formula="of:=[.C5]*[.E$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[.C6]*[.D$3]" office:value-type="float" office:value="0.981" calcext:value-type="float">
            <text:p>0.981</text:p>
          </table:table-cell>
          <table:table-cell table:formula="of:=[.C6]*[.E$3]" office:value-type="float" office:value="0.98" calcext:value-type="float">
            <text:p>0.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C7]*[.D$3]" office:value-type="float" office:value="1.962" calcext:value-type="float">
            <text:p>1.962</text:p>
          </table:table-cell>
          <table:table-cell table:formula="of:=[.C7]*[.E$3]" office:value-type="float" office:value="1.96" calcext:value-type="float">
            <text:p>1.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C8]*[.D$3]" office:value-type="float" office:value="2.943" calcext:value-type="float">
            <text:p>2.943</text:p>
          </table:table-cell>
          <table:table-cell table:formula="of:=[.C8]*[.E$3]" office:value-type="float" office:value="2.94" calcext:value-type="float">
            <text:p>2.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C9]*[.D$3]" office:value-type="float" office:value="3.924" calcext:value-type="float">
            <text:p>3.924</text:p>
          </table:table-cell>
          <table:table-cell table:formula="of:=[.C9]*[.E$3]" office:value-type="float" office:value="3.92" calcext:value-type="float">
            <text:p>3.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C10]*[.D$3]" office:value-type="float" office:value="4.905" calcext:value-type="float">
            <text:p>4.905</text:p>
          </table:table-cell>
          <table:table-cell table:formula="of:=[.C10]*[.E$3]" office:value-type="float" office:value="4.9" calcext:value-type="float">
            <text:p>4.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C11]*[.D$3]" office:value-type="float" office:value="5.886" calcext:value-type="float">
            <text:p>5.886</text:p>
          </table:table-cell>
          <table:table-cell table:formula="of:=[.C11]*[.E$3]" office:value-type="float" office:value="5.88" calcext:value-type="float">
            <text:p>5.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C12]*[.D$3]" office:value-type="float" office:value="6.867" calcext:value-type="float">
            <text:p>6.867</text:p>
          </table:table-cell>
          <table:table-cell table:formula="of:=[.C12]*[.E$3]" office:value-type="float" office:value="6.86" calcext:value-type="float">
            <text:p>6.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C13]*[.D$3]" office:value-type="float" office:value="7.848" calcext:value-type="float">
            <text:p>7.848</text:p>
          </table:table-cell>
          <table:table-cell table:formula="of:=[.C13]*[.E$3]" office:value-type="float" office:value="7.84" calcext:value-type="float">
            <text:p>7.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C14]*[.D$3]" office:value-type="float" office:value="8.829" calcext:value-type="float">
            <text:p>8.829</text:p>
          </table:table-cell>
          <table:table-cell table:formula="of:=[.C14]*[.E$3]" office:value-type="float" office:value="8.82" calcext:value-type="float">
            <text:p>8.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C15]*[.D$3]" office:value-type="float" office:value="9.81" calcext:value-type="float">
            <text:p>9.81</text:p>
          </table:table-cell>
          <table:table-cell table:formula="of:=[.C15]*[.E$3]" office:value-type="float" office:value="9.8" calcext:value-type="float">
            <text:p>9.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C16]*[.D$3]" office:value-type="float" office:value="10.791" calcext:value-type="float">
            <text:p>10.791</text:p>
          </table:table-cell>
          <table:table-cell table:formula="of:=[.C16]*[.E$3]" office:value-type="float" office:value="10.78" calcext:value-type="float">
            <text:p>10.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C17]*[.D$3]" office:value-type="float" office:value="11.772" calcext:value-type="float">
            <text:p>11.772</text:p>
          </table:table-cell>
          <table:table-cell table:formula="of:=[.C17]*[.E$3]" office:value-type="float" office:value="11.76" calcext:value-type="float">
            <text:p>11.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C18]*[.D$3]" office:value-type="float" office:value="12.753" calcext:value-type="float">
            <text:p>12.753</text:p>
          </table:table-cell>
          <table:table-cell table:formula="of:=[.C18]*[.E$3]" office:value-type="float" office:value="12.74" calcext:value-type="float">
            <text:p>12.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C19]*[.D$3]" office:value-type="float" office:value="13.734" calcext:value-type="float">
            <text:p>13.734</text:p>
          </table:table-cell>
          <table:table-cell table:formula="of:=[.C19]*[.E$3]" office:value-type="float" office:value="13.72" calcext:value-type="float">
            <text:p>13.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C20]*[.D$3]" office:value-type="float" office:value="14.715" calcext:value-type="float">
            <text:p>14.715</text:p>
          </table:table-cell>
          <table:table-cell table:formula="of:=[.C20]*[.E$3]" office:value-type="float" office:value="14.7" calcext:value-type="float">
            <text:p>14.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C21]*[.D$3]" office:value-type="float" office:value="15.696" calcext:value-type="float">
            <text:p>15.696</text:p>
          </table:table-cell>
          <table:table-cell table:formula="of:=[.C21]*[.E$3]" office:value-type="float" office:value="15.68" calcext:value-type="float">
            <text:p>15.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C22]*[.D$3]" office:value-type="float" office:value="16.677" calcext:value-type="float">
            <text:p>16.677</text:p>
          </table:table-cell>
          <table:table-cell table:formula="of:=[.C22]*[.E$3]" office:value-type="float" office:value="16.66" calcext:value-type="float">
            <text:p>16.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C23]*[.D$3]" office:value-type="float" office:value="17.658" calcext:value-type="float">
            <text:p>17.658</text:p>
          </table:table-cell>
          <table:table-cell table:formula="of:=[.C23]*[.E$3]" office:value-type="float" office:value="17.64" calcext:value-type="float">
            <text:p>17.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C24]*[.D$3]" office:value-type="float" office:value="18.639" calcext:value-type="float">
            <text:p>18.639</text:p>
          </table:table-cell>
          <table:table-cell table:formula="of:=[.C24]*[.E$3]" office:value-type="float" office:value="18.62" calcext:value-type="float">
            <text:p>18.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C25]*[.D$3]" office:value-type="float" office:value="19.62" calcext:value-type="float">
            <text:p>19.62</text:p>
          </table:table-cell>
          <table:table-cell table:formula="of:=[.C25]*[.E$3]" office:value-type="float" office:value="19.6" calcext:value-type="float">
            <text:p>19.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C26]*[.D$3]" office:value-type="float" office:value="20.601" calcext:value-type="float">
            <text:p>20.601</text:p>
          </table:table-cell>
          <table:table-cell table:formula="of:=[.C26]*[.E$3]" office:value-type="float" office:value="20.58" calcext:value-type="float">
            <text:p>20.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C27]*[.D$3]" office:value-type="float" office:value="21.582" calcext:value-type="float">
            <text:p>21.582</text:p>
          </table:table-cell>
          <table:table-cell table:formula="of:=[.C27]*[.E$3]" office:value-type="float" office:value="21.56" calcext:value-type="float">
            <text:p>21.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C28]*[.D$3]" office:value-type="float" office:value="22.563" calcext:value-type="float">
            <text:p>22.563</text:p>
          </table:table-cell>
          <table:table-cell table:formula="of:=[.C28]*[.E$3]" office:value-type="float" office:value="22.54" calcext:value-type="float">
            <text:p>22.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C29]*[.D$3]" office:value-type="float" office:value="23.544" calcext:value-type="float">
            <text:p>23.544</text:p>
          </table:table-cell>
          <table:table-cell table:formula="of:=[.C29]*[.E$3]" office:value-type="float" office:value="23.52" calcext:value-type="float">
            <text:p>23.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C30]*[.D$3]" office:value-type="float" office:value="24.525" calcext:value-type="float">
            <text:p>24.525</text:p>
          </table:table-cell>
          <table:table-cell table:formula="of:=[.C30]*[.E$3]" office:value-type="float" office:value="24.5" calcext:value-type="float">
            <text:p>24.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C31]*[.D$3]" office:value-type="float" office:value="25.506" calcext:value-type="float">
            <text:p>25.506</text:p>
          </table:table-cell>
          <table:table-cell table:formula="of:=[.C31]*[.E$3]" office:value-type="float" office:value="25.48" calcext:value-type="float">
            <text:p>25.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C32]*[.D$3]" office:value-type="float" office:value="26.487" calcext:value-type="float">
            <text:p>26.487</text:p>
          </table:table-cell>
          <table:table-cell table:formula="of:=[.C32]*[.E$3]" office:value-type="float" office:value="26.46" calcext:value-type="float">
            <text:p>26.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C33]*[.D$3]" office:value-type="float" office:value="27.468" calcext:value-type="float">
            <text:p>27.468</text:p>
          </table:table-cell>
          <table:table-cell table:formula="of:=[.C33]*[.E$3]" office:value-type="float" office:value="27.44" calcext:value-type="float">
            <text:p>27.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C34]*[.D$3]" office:value-type="float" office:value="28.449" calcext:value-type="float">
            <text:p>28.449</text:p>
          </table:table-cell>
          <table:table-cell table:formula="of:=[.C34]*[.E$3]" office:value-type="float" office:value="28.42" calcext:value-type="float">
            <text:p>28.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C35]*[.D$3]" office:value-type="float" office:value="29.43" calcext:value-type="float">
            <text:p>29.43</text:p>
          </table:table-cell>
          <table:table-cell table:formula="of:=[.C35]*[.E$3]" office:value-type="float" office:value="29.4" calcext:value-type="float">
            <text:p>29.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C36]*[.D$3]" office:value-type="float" office:value="30.411" calcext:value-type="float">
            <text:p>30.411</text:p>
          </table:table-cell>
          <table:table-cell table:formula="of:=[.C36]*[.E$3]" office:value-type="float" office:value="30.38" calcext:value-type="float">
            <text:p>30.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C37]*[.D$3]" office:value-type="float" office:value="31.392" calcext:value-type="float">
            <text:p>31.392</text:p>
          </table:table-cell>
          <table:table-cell table:formula="of:=[.C37]*[.E$3]" office:value-type="float" office:value="31.36" calcext:value-type="float">
            <text:p>31.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C38]*[.D$3]" office:value-type="float" office:value="32.373" calcext:value-type="float">
            <text:p>32.373</text:p>
          </table:table-cell>
          <table:table-cell table:formula="of:=[.C38]*[.E$3]" office:value-type="float" office:value="32.34" calcext:value-type="float">
            <text:p>32.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C39]*[.D$3]" office:value-type="float" office:value="33.354" calcext:value-type="float">
            <text:p>33.354</text:p>
          </table:table-cell>
          <table:table-cell table:formula="of:=[.C39]*[.E$3]" office:value-type="float" office:value="33.32" calcext:value-type="float">
            <text:p>33.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C40]*[.D$3]" office:value-type="float" office:value="34.335" calcext:value-type="float">
            <text:p>34.335</text:p>
          </table:table-cell>
          <table:table-cell table:formula="of:=[.C40]*[.E$3]" office:value-type="float" office:value="34.3" calcext:value-type="float">
            <text:p>34.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C41]*[.D$3]" office:value-type="float" office:value="35.316" calcext:value-type="float">
            <text:p>35.316</text:p>
          </table:table-cell>
          <table:table-cell table:formula="of:=[.C41]*[.E$3]" office:value-type="float" office:value="35.28" calcext:value-type="float">
            <text:p>35.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C42]*[.D$3]" office:value-type="float" office:value="36.297" calcext:value-type="float">
            <text:p>36.297</text:p>
          </table:table-cell>
          <table:table-cell table:formula="of:=[.C42]*[.E$3]" office:value-type="float" office:value="36.26" calcext:value-type="float">
            <text:p>36.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C43]*[.D$3]" office:value-type="float" office:value="37.278" calcext:value-type="float">
            <text:p>37.278</text:p>
          </table:table-cell>
          <table:table-cell table:formula="of:=[.C43]*[.E$3]" office:value-type="float" office:value="37.24" calcext:value-type="float">
            <text:p>37.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C44]*[.D$3]" office:value-type="float" office:value="38.259" calcext:value-type="float">
            <text:p>38.259</text:p>
          </table:table-cell>
          <table:table-cell table:formula="of:=[.C44]*[.E$3]" office:value-type="float" office:value="38.22" calcext:value-type="float">
            <text:p>38.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C45]*[.D$3]" office:value-type="float" office:value="39.24" calcext:value-type="float">
            <text:p>39.24</text:p>
          </table:table-cell>
          <table:table-cell table:formula="of:=[.C45]*[.E$3]" office:value-type="float" office:value="39.2" calcext:value-type="float">
            <text:p>39.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C46]*[.D$3]" office:value-type="float" office:value="40.221" calcext:value-type="float">
            <text:p>40.221</text:p>
          </table:table-cell>
          <table:table-cell table:formula="of:=[.C46]*[.E$3]" office:value-type="float" office:value="40.18" calcext:value-type="float">
            <text:p>40.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C47]*[.D$3]" office:value-type="float" office:value="41.202" calcext:value-type="float">
            <text:p>41.202</text:p>
          </table:table-cell>
          <table:table-cell table:formula="of:=[.C47]*[.E$3]" office:value-type="float" office:value="41.16" calcext:value-type="float">
            <text:p>41.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C48]*[.D$3]" office:value-type="float" office:value="42.183" calcext:value-type="float">
            <text:p>42.183</text:p>
          </table:table-cell>
          <table:table-cell table:formula="of:=[.C48]*[.E$3]" office:value-type="float" office:value="42.14" calcext:value-type="float">
            <text:p>42.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C49]*[.D$3]" office:value-type="float" office:value="43.164" calcext:value-type="float">
            <text:p>43.164</text:p>
          </table:table-cell>
          <table:table-cell table:formula="of:=[.C49]*[.E$3]" office:value-type="float" office:value="43.12" calcext:value-type="float">
            <text:p>43.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C50]*[.D$3]" office:value-type="float" office:value="44.145" calcext:value-type="float">
            <text:p>44.145</text:p>
          </table:table-cell>
          <table:table-cell table:formula="of:=[.C50]*[.E$3]" office:value-type="float" office:value="44.1" calcext:value-type="float">
            <text:p>44.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C51]*[.D$3]" office:value-type="float" office:value="45.126" calcext:value-type="float">
            <text:p>45.126</text:p>
          </table:table-cell>
          <table:table-cell table:formula="of:=[.C51]*[.E$3]" office:value-type="float" office:value="45.08" calcext:value-type="float">
            <text:p>45.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C52]*[.D$3]" office:value-type="float" office:value="46.107" calcext:value-type="float">
            <text:p>46.107</text:p>
          </table:table-cell>
          <table:table-cell table:formula="of:=[.C52]*[.E$3]" office:value-type="float" office:value="46.06" calcext:value-type="float">
            <text:p>46.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C53]*[.D$3]" office:value-type="float" office:value="47.088" calcext:value-type="float">
            <text:p>47.088</text:p>
          </table:table-cell>
          <table:table-cell table:formula="of:=[.C53]*[.E$3]" office:value-type="float" office:value="47.04" calcext:value-type="float">
            <text:p>47.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C54]*[.D$3]" office:value-type="float" office:value="48.069" calcext:value-type="float">
            <text:p>48.069</text:p>
          </table:table-cell>
          <table:table-cell table:formula="of:=[.C54]*[.E$3]" office:value-type="float" office:value="48.02" calcext:value-type="float">
            <text:p>48.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C55]*[.D$3]" office:value-type="float" office:value="49.05" calcext:value-type="float">
            <text:p>49.05</text:p>
          </table:table-cell>
          <table:table-cell table:formula="of:=[.C55]*[.E$3]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C56]*[.D$3]" office:value-type="float" office:value="50.031" calcext:value-type="float">
            <text:p>50.031</text:p>
          </table:table-cell>
          <table:table-cell table:formula="of:=[.C56]*[.E$3]" office:value-type="float" office:value="49.98" calcext:value-type="float">
            <text:p>49.9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C57]*[.D$3]" office:value-type="float" office:value="51.012" calcext:value-type="float">
            <text:p>51.012</text:p>
          </table:table-cell>
          <table:table-cell table:formula="of:=[.C57]*[.E$3]" office:value-type="float" office:value="50.96" calcext:value-type="float">
            <text:p>50.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C58]*[.D$3]" office:value-type="float" office:value="51.993" calcext:value-type="float">
            <text:p>51.993</text:p>
          </table:table-cell>
          <table:table-cell table:formula="of:=[.C58]*[.E$3]" office:value-type="float" office:value="51.94" calcext:value-type="float">
            <text:p>51.9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C59]*[.D$3]" office:value-type="float" office:value="52.974" calcext:value-type="float">
            <text:p>52.974</text:p>
          </table:table-cell>
          <table:table-cell table:formula="of:=[.C59]*[.E$3]" office:value-type="float" office:value="52.92" calcext:value-type="float">
            <text:p>52.9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C60]*[.D$3]" office:value-type="float" office:value="53.955" calcext:value-type="float">
            <text:p>53.955</text:p>
          </table:table-cell>
          <table:table-cell table:formula="of:=[.C60]*[.E$3]" office:value-type="float" office:value="53.9" calcext:value-type="float">
            <text:p>53.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C61]*[.D$3]" office:value-type="float" office:value="54.936" calcext:value-type="float">
            <text:p>54.936</text:p>
          </table:table-cell>
          <table:table-cell table:formula="of:=[.C61]*[.E$3]" office:value-type="float" office:value="54.88" calcext:value-type="float">
            <text:p>54.8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C62]*[.D$3]" office:value-type="float" office:value="55.917" calcext:value-type="float">
            <text:p>55.917</text:p>
          </table:table-cell>
          <table:table-cell table:formula="of:=[.C62]*[.E$3]" office:value-type="float" office:value="55.86" calcext:value-type="float">
            <text:p>55.8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C63]*[.D$3]" office:value-type="float" office:value="56.898" calcext:value-type="float">
            <text:p>56.898</text:p>
          </table:table-cell>
          <table:table-cell table:formula="of:=[.C63]*[.E$3]" office:value-type="float" office:value="56.84" calcext:value-type="float">
            <text:p>56.8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C64]*[.D$3]" office:value-type="float" office:value="57.879" calcext:value-type="float">
            <text:p>57.879</text:p>
          </table:table-cell>
          <table:table-cell table:formula="of:=[.C64]*[.E$3]" office:value-type="float" office:value="57.82" calcext:value-type="float">
            <text:p>57.8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C65]*[.D$3]" office:value-type="float" office:value="58.86" calcext:value-type="float">
            <text:p>58.86</text:p>
          </table:table-cell>
          <table:table-cell table:formula="of:=[.C65]*[.E$3]" office:value-type="float" office:value="58.8" calcext:value-type="float">
            <text:p>58.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C66]*[.D$3]" office:value-type="float" office:value="59.841" calcext:value-type="float">
            <text:p>59.841</text:p>
          </table:table-cell>
          <table:table-cell table:formula="of:=[.C66]*[.E$3]" office:value-type="float" office:value="59.78" calcext:value-type="float">
            <text:p>59.7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C67]*[.D$3]" office:value-type="float" office:value="60.822" calcext:value-type="float">
            <text:p>60.822</text:p>
          </table:table-cell>
          <table:table-cell table:formula="of:=[.C67]*[.E$3]" office:value-type="float" office:value="60.76" calcext:value-type="float">
            <text:p>60.7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C68]*[.D$3]" office:value-type="float" office:value="61.803" calcext:value-type="float">
            <text:p>61.803</text:p>
          </table:table-cell>
          <table:table-cell table:formula="of:=[.C68]*[.E$3]" office:value-type="float" office:value="61.74" calcext:value-type="float">
            <text:p>61.7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C69]*[.D$3]" office:value-type="float" office:value="62.784" calcext:value-type="float">
            <text:p>62.784</text:p>
          </table:table-cell>
          <table:table-cell table:formula="of:=[.C69]*[.E$3]" office:value-type="float" office:value="62.72" calcext:value-type="float">
            <text:p>62.7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C70]*[.D$3]" office:value-type="float" office:value="63.765" calcext:value-type="float">
            <text:p>63.765</text:p>
          </table:table-cell>
          <table:table-cell table:formula="of:=[.C70]*[.E$3]" office:value-type="float" office:value="63.7" calcext:value-type="float">
            <text:p>63.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C71]*[.D$3]" office:value-type="float" office:value="64.746" calcext:value-type="float">
            <text:p>64.746</text:p>
          </table:table-cell>
          <table:table-cell table:formula="of:=[.C71]*[.E$3]" office:value-type="float" office:value="64.68" calcext:value-type="float">
            <text:p>64.6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C72]*[.D$3]" office:value-type="float" office:value="65.727" calcext:value-type="float">
            <text:p>65.727</text:p>
          </table:table-cell>
          <table:table-cell table:formula="of:=[.C72]*[.E$3]" office:value-type="float" office:value="65.66" calcext:value-type="float">
            <text:p>65.6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C73]*[.D$3]" office:value-type="float" office:value="66.708" calcext:value-type="float">
            <text:p>66.708</text:p>
          </table:table-cell>
          <table:table-cell table:formula="of:=[.C73]*[.E$3]" office:value-type="float" office:value="66.64" calcext:value-type="float">
            <text:p>66.6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C74]*[.D$3]" office:value-type="float" office:value="67.689" calcext:value-type="float">
            <text:p>67.689</text:p>
          </table:table-cell>
          <table:table-cell table:formula="of:=[.C74]*[.E$3]" office:value-type="float" office:value="67.62" calcext:value-type="float">
            <text:p>67.6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C75]*[.D$3]" office:value-type="float" office:value="68.67" calcext:value-type="float">
            <text:p>68.67</text:p>
          </table:table-cell>
          <table:table-cell table:formula="of:=[.C75]*[.E$3]" office:value-type="float" office:value="68.6" calcext:value-type="float">
            <text:p>68.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C76]*[.D$3]" office:value-type="float" office:value="69.651" calcext:value-type="float">
            <text:p>69.651</text:p>
          </table:table-cell>
          <table:table-cell table:formula="of:=[.C76]*[.E$3]" office:value-type="float" office:value="69.58" calcext:value-type="float">
            <text:p>69.5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C77]*[.D$3]" office:value-type="float" office:value="70.632" calcext:value-type="float">
            <text:p>70.632</text:p>
          </table:table-cell>
          <table:table-cell table:formula="of:=[.C77]*[.E$3]" office:value-type="float" office:value="70.56" calcext:value-type="float">
            <text:p>70.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C78]*[.D$3]" office:value-type="float" office:value="71.613" calcext:value-type="float">
            <text:p>71.613</text:p>
          </table:table-cell>
          <table:table-cell table:formula="of:=[.C78]*[.E$3]" office:value-type="float" office:value="71.54" calcext:value-type="float">
            <text:p>71.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C79]*[.D$3]" office:value-type="float" office:value="72.594" calcext:value-type="float">
            <text:p>72.594</text:p>
          </table:table-cell>
          <table:table-cell table:formula="of:=[.C79]*[.E$3]" office:value-type="float" office:value="72.52" calcext:value-type="float">
            <text:p>72.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C80]*[.D$3]" office:value-type="float" office:value="73.575" calcext:value-type="float">
            <text:p>73.575</text:p>
          </table:table-cell>
          <table:table-cell table:formula="of:=[.C80]*[.E$3]" office:value-type="float" office:value="73.5" calcext:value-type="float">
            <text:p>73.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C81]*[.D$3]" office:value-type="float" office:value="74.556" calcext:value-type="float">
            <text:p>74.556</text:p>
          </table:table-cell>
          <table:table-cell table:formula="of:=[.C81]*[.E$3]" office:value-type="float" office:value="74.48" calcext:value-type="float">
            <text:p>74.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C82]*[.D$3]" office:value-type="float" office:value="75.537" calcext:value-type="float">
            <text:p>75.537</text:p>
          </table:table-cell>
          <table:table-cell table:formula="of:=[.C82]*[.E$3]" office:value-type="float" office:value="75.46" calcext:value-type="float">
            <text:p>75.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C83]*[.D$3]" office:value-type="float" office:value="76.518" calcext:value-type="float">
            <text:p>76.518</text:p>
          </table:table-cell>
          <table:table-cell table:formula="of:=[.C83]*[.E$3]" office:value-type="float" office:value="76.44" calcext:value-type="float">
            <text:p>76.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C84]*[.D$3]" office:value-type="float" office:value="77.499" calcext:value-type="float">
            <text:p>77.499</text:p>
          </table:table-cell>
          <table:table-cell table:formula="of:=[.C84]*[.E$3]" office:value-type="float" office:value="77.42" calcext:value-type="float">
            <text:p>77.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C85]*[.D$3]" office:value-type="float" office:value="78.48" calcext:value-type="float">
            <text:p>78.48</text:p>
          </table:table-cell>
          <table:table-cell table:formula="of:=[.C85]*[.E$3]" office:value-type="float" office:value="78.4" calcext:value-type="float">
            <text:p>78.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C86]*[.D$3]" office:value-type="float" office:value="79.461" calcext:value-type="float">
            <text:p>79.461</text:p>
          </table:table-cell>
          <table:table-cell table:formula="of:=[.C86]*[.E$3]" office:value-type="float" office:value="79.38" calcext:value-type="float">
            <text:p>79.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C87]*[.D$3]" office:value-type="float" office:value="80.442" calcext:value-type="float">
            <text:p>80.442</text:p>
          </table:table-cell>
          <table:table-cell table:formula="of:=[.C87]*[.E$3]" office:value-type="float" office:value="80.36" calcext:value-type="float">
            <text:p>80.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C88]*[.D$3]" office:value-type="float" office:value="81.423" calcext:value-type="float">
            <text:p>81.423</text:p>
          </table:table-cell>
          <table:table-cell table:formula="of:=[.C88]*[.E$3]" office:value-type="float" office:value="81.34" calcext:value-type="float">
            <text:p>81.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C89]*[.D$3]" office:value-type="float" office:value="82.404" calcext:value-type="float">
            <text:p>82.404</text:p>
          </table:table-cell>
          <table:table-cell table:formula="of:=[.C89]*[.E$3]" office:value-type="float" office:value="82.32" calcext:value-type="float">
            <text:p>82.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C90]*[.D$3]" office:value-type="float" office:value="83.385" calcext:value-type="float">
            <text:p>83.385</text:p>
          </table:table-cell>
          <table:table-cell table:formula="of:=[.C90]*[.E$3]" office:value-type="float" office:value="83.3" calcext:value-type="float">
            <text:p>83.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C91]*[.D$3]" office:value-type="float" office:value="84.366" calcext:value-type="float">
            <text:p>84.366</text:p>
          </table:table-cell>
          <table:table-cell table:formula="of:=[.C91]*[.E$3]" office:value-type="float" office:value="84.28" calcext:value-type="float">
            <text:p>84.2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C92]*[.D$3]" office:value-type="float" office:value="85.347" calcext:value-type="float">
            <text:p>85.347</text:p>
          </table:table-cell>
          <table:table-cell table:formula="of:=[.C92]*[.E$3]" office:value-type="float" office:value="85.26" calcext:value-type="float">
            <text:p>85.2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C93]*[.D$3]" office:value-type="float" office:value="86.328" calcext:value-type="float">
            <text:p>86.328</text:p>
          </table:table-cell>
          <table:table-cell table:formula="of:=[.C93]*[.E$3]" office:value-type="float" office:value="86.24" calcext:value-type="float">
            <text:p>86.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C94]*[.D$3]" office:value-type="float" office:value="87.309" calcext:value-type="float">
            <text:p>87.309</text:p>
          </table:table-cell>
          <table:table-cell table:formula="of:=[.C94]*[.E$3]" office:value-type="float" office:value="87.22" calcext:value-type="float">
            <text:p>87.2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C95]*[.D$3]" office:value-type="float" office:value="88.29" calcext:value-type="float">
            <text:p>88.29</text:p>
          </table:table-cell>
          <table:table-cell table:formula="of:=[.C95]*[.E$3]" office:value-type="float" office:value="88.2" calcext:value-type="float">
            <text:p>88.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C96]*[.D$3]" office:value-type="float" office:value="89.271" calcext:value-type="float">
            <text:p>89.271</text:p>
          </table:table-cell>
          <table:table-cell table:formula="of:=[.C96]*[.E$3]" office:value-type="float" office:value="89.18" calcext:value-type="float">
            <text:p>89.1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C97]*[.D$3]" office:value-type="float" office:value="90.252" calcext:value-type="float">
            <text:p>90.252</text:p>
          </table:table-cell>
          <table:table-cell table:formula="of:=[.C97]*[.E$3]" office:value-type="float" office:value="90.16" calcext:value-type="float">
            <text:p>90.1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C98]*[.D$3]" office:value-type="float" office:value="91.233" calcext:value-type="float">
            <text:p>91.233</text:p>
          </table:table-cell>
          <table:table-cell table:formula="of:=[.C98]*[.E$3]" office:value-type="float" office:value="91.14" calcext:value-type="float">
            <text:p>91.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C99]*[.D$3]" office:value-type="float" office:value="92.214" calcext:value-type="float">
            <text:p>92.214</text:p>
          </table:table-cell>
          <table:table-cell table:formula="of:=[.C99]*[.E$3]" office:value-type="float" office:value="92.12" calcext:value-type="float">
            <text:p>92.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C100]*[.D$3]" office:value-type="float" office:value="93.195" calcext:value-type="float">
            <text:p>93.195</text:p>
          </table:table-cell>
          <table:table-cell table:formula="of:=[.C100]*[.E$3]" office:value-type="float" office:value="93.1" calcext:value-type="float">
            <text:p>93.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C101]*[.D$3]" office:value-type="float" office:value="94.176" calcext:value-type="float">
            <text:p>94.176</text:p>
          </table:table-cell>
          <table:table-cell table:formula="of:=[.C101]*[.E$3]" office:value-type="float" office:value="94.08" calcext:value-type="float">
            <text:p>94.0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C102]*[.D$3]" office:value-type="float" office:value="95.157" calcext:value-type="float">
            <text:p>95.157</text:p>
          </table:table-cell>
          <table:table-cell table:formula="of:=[.C102]*[.E$3]" office:value-type="float" office:value="95.06" calcext:value-type="float">
            <text:p>95.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C103]*[.D$3]" office:value-type="float" office:value="96.138" calcext:value-type="float">
            <text:p>96.138</text:p>
          </table:table-cell>
          <table:table-cell table:formula="of:=[.C103]*[.E$3]" office:value-type="float" office:value="96.04" calcext:value-type="float">
            <text:p>96.0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C104]*[.D$3]" office:value-type="float" office:value="97.119" calcext:value-type="float">
            <text:p>97.119</text:p>
          </table:table-cell>
          <table:table-cell table:formula="of:=[.C104]*[.E$3]" office:value-type="float" office:value="97.02" calcext:value-type="float">
            <text:p>97.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C105]*[.D$3]" office:value-type="float" office:value="98.1" calcext:value-type="float">
            <text:p>98.1</text:p>
          </table:table-cell>
          <table:table-cell table:formula="of:=[.C105]*[.E$3]" office:value-type="float" office:value="98" calcext:value-type="float">
            <text:p>9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6:59:21.075000000</meta:creation-date>
    <dc:date>2019-04-04T07:05:13.734000000</dc:date>
    <meta:editing-duration>PT5M52S</meta:editing-duration>
    <meta:editing-cycles>1</meta:editing-cycles>
    <meta:document-statistic meta:table-count="1" meta:cell-count="305" meta:object-count="0"/>
    <meta:generator>LibreOffice/5.3.7.2$Windows_X86_64 LibreOffice_project/6b8ed514a9f8b44d37a1b96673cbbdd077e24059</meta:generator>
  </office:meta>
</office:document-meta>
</file>