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Pictures/20000011000000DF000000DF55A74364.svm" manifest:media-type="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Pictures/20000011000000DF000000DF55A74364.svm" manifest:media-type="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Pictures/20000011000000DF000000DF55A74364.svm" manifest:media-type="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1.104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0.252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531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PageStyle_5f_F2b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fo:background-color="#99cc00" fo:padding="0.071cm"/>
    </style:style>
    <style:style style:name="ce5" style:family="table-cell" style:parent-style-name="Default">
      <style:table-cell-properties fo:background-color="#ffcc99" fo:padding="0.071cm"/>
    </style:style>
    <style:style style:name="ce6" style:family="table-cell" style:parent-style-name="Default">
      <style:table-cell-properties fo:background-color="transparent" fo:padding="0.071cm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svg:stroke-color="#000000" draw:fill="none" draw:fill-color="#ffffff" fo:min-height="0.965cm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draw:stroke="none" svg:stroke-color="#000000" draw:fill="solid" draw:fill-color="#ffffff" fo:min-height="1.212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paragraph-properties fo:text-align="center"/>
    </style:style>
    <style:style style:name="T1" style:family="text">
      <style:text-properties fo:font-size="22pt" style:font-size-asian="22pt" style:font-size-complex="2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F2" table:style-name="ta1">
        <office:forms form:automatic-focus="false" form:apply-design-mode="false"/>
        <table:shapes>
          <draw:frame draw:z-index="0" draw:name="Chart 1" draw:style-name="gr1" svg:width="25.7cm" svg:height="16.13cm" svg:x="0cm" svg:y="0.8cm">
            <draw:object draw:notify-on-update-of-ranges="F2.O40:F2.O94 F2.B40:F2.B95 F2.B39:F2.B39 F2.H40:F2.H95 F2.C40:F2.C95 F2.C39:F2.C39 F2.H40:F2.H95 F2.D40:F2.D95 F2.D39:F2.D39 F2.H40:F2.H95 F2.E40:F2.E95 F2.E39:F2.E39 F2.H40:F2.H95 F2.F45:F2.F95 F2.F39:F2.F39 F2.H45:F2.H95 F2.L40:F2.L51 F2.M40:F2.M51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2" draw:text-style-name="P1" svg:width="25.187cm" svg:height="0.965cm" svg:x="0cm" svg:y="0.11cm">
            <draw:text-box>
              <text:p><text:span text:style-name="T1">Moto di un grave con velocita' iniziale orizzontale, ogni centesimo di secondo</text:span></text:p>
            </draw:text-box>
          </draw:frame>
          <draw:line draw:z-index="2" draw:style-name="gr3" draw:text-style-name="P2" svg:x1="1.369cm" svg:y1="17.611cm" svg:x2="25.369cm" svg:y2="17.611cm">
            <text:p/>
          </draw:line>
          <draw:line draw:z-index="3" draw:style-name="gr3" draw:text-style-name="P2" svg:x1="25.114cm" svg:y1="17.501cm" svg:x2="25.114cm" svg:y2="31.901cm">
            <text:p/>
          </draw:line>
          <draw:frame draw:z-index="4" draw:style-name="gr4" svg:width="3.616cm" svg:height="1.873cm" svg:x="15.135cm" svg:y="18.243cm">
            <draw:text-box>
              <text:p>Dati di servizio per tracciare i livelli diversamente da quelli della scala</text:p>
            </draw:text-box>
          </draw:frame>
        </table:shapes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1" table:number-columns-repeated="221" table:default-cell-style-name="ce1"/>
        <table:table-column table:style-name="co1" table:number-columns-repeated="784" table:default-cell-style-name="Default"/>
        <table:table-row table:style-name="ro1" table:number-rows-repeated="27">
          <table:table-cell table:number-columns-repeated="1024"/>
        </table:table-row>
        <table:table-row table:style-name="ro1" table:number-rows-repeated="7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 office:value-type="string" calcext:value-type="string">
            <text:p>g accelerazione di gravità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5" office:value-type="float" office:value="0.09816" calcext:value-type="float">
            <text:p>0,0981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6"/>
          <table:table-cell table:style-name="Default" table:number-columns-repeated="6"/>
          <table:table-cell table:number-columns-repeated="1007"/>
        </table:table-row>
        <table:table-row table:style-name="ro1">
          <table:table-cell table:style-name="ce2"/>
          <table:table-cell table:number-columns-repeated="5" table:style-name="ce2" office:value-type="string" calcext:value-type="string">
            <text:p>cm</text:p>
          </table:table-cell>
          <table:table-cell/>
          <table:table-cell table:number-columns-repeated="3" table:style-name="ce2" office:value-type="string" calcext:value-type="string">
            <text:p>cm</text:p>
          </table:table-cell>
          <table:table-cell/>
          <table:table-cell table:style-name="Default" table:number-columns-repeated="3"/>
          <table:table-cell table:style-name="Default" office:value-type="string" calcext:value-type="string">
            <text:p>Etichette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x0</text:p>
          </table:table-cell>
          <table:table-cell table:style-name="ce3" office:value-type="string" calcext:value-type="string">
            <text:p>x1</text:p>
          </table:table-cell>
          <table:table-cell table:style-name="ce3" office:value-type="string" calcext:value-type="string">
            <text:p>x2</text:p>
          </table:table-cell>
          <table:table-cell table:style-name="ce3" office:value-type="string" calcext:value-type="string">
            <text:p>x3</text:p>
          </table:table-cell>
          <table:table-cell table:style-name="ce3" office:value-type="string" calcext:value-type="string">
            <text:p>x4</text:p>
          </table:table-cell>
          <table:table-cell/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Dy</text:p>
          </table:table-cell>
          <table:table-cell table:style-name="ce3" office:value-type="string" calcext:value-type="string">
            <text:p>DDy</text:p>
          </table:table-cell>
          <table:table-cell table:style-name="Default" table:number-columns-repeated="10"/>
          <table:table-cell table:number-columns-repeated="1004"/>
        </table:table-row>
        <table:table-row table:style-name="ro1">
          <table:table-cell table:number-columns-repeated="6" office:value-type="float" office:value="0" calcext:value-type="float">
            <text:p>0</text:p>
          </table:table-cell>
          <table:table-cell/>
          <table:table-cell table:formula="of:=-0.5*[.$H$36]*[.A40]*[.A40]" office:value-type="float" office:value="-0" calcext:value-type="float">
            <text:p>0</text:p>
          </table:table-cell>
          <table:table-cell table:style-name="ce6" table:formula="of:=[.H41]-[.H40]" office:value-type="float" office:value="-0.04908" calcext:value-type="float">
            <text:p>-0,04908</text:p>
          </table:table-cell>
          <table:table-cell table:style-name="ce6" table:formula="of:=[.I41]-[.I40]" office:value-type="float" office:value="-0.09816" calcext:value-type="float">
            <text:p>-0,09816</text:p>
          </table:table-cell>
          <table:table-cell table:style-name="Default"/>
          <table:table-cell table:style-name="ce4" office:value-type="float" office:value="-10" calcext:value-type="float">
            <text:p>-10</text:p>
          </table:table-cell>
          <table:table-cell office:value-type="float" office:value="-4" calcext:value-type="float">
            <text:p>-4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" table:formula="of:=10/9" office:value-type="float" office:value="1.11111111111111" calcext:value-type="float">
            <text:p>1,1111111111</text:p>
          </table:table-cell>
          <table:table-cell table:style-name="ce4" table:formula="of:=20/9" office:value-type="float" office:value="2.22222222222222" calcext:value-type="float">
            <text:p>2,2222222222</text:p>
          </table:table-cell>
          <table:table-cell table:style-name="ce4" table:formula="of:=30/9" office:value-type="float" office:value="3.33333333333333" calcext:value-type="float">
            <text:p>3,3333333333</text:p>
          </table:table-cell>
          <table:table-cell table:style-name="ce4" table:formula="of:=40/9" office:value-type="float" office:value="4.44444444444444" calcext:value-type="float">
            <text:p>4,4444444444</text:p>
          </table:table-cell>
          <table:table-cell/>
          <table:table-cell table:formula="of:=-0.5*[.$H$36]*[.A41]*[.A41]" office:value-type="float" office:value="-0.04908" calcext:value-type="float">
            <text:p>-0,04908</text:p>
          </table:table-cell>
          <table:table-cell table:style-name="ce6" table:formula="of:=[.H42]-[.H41]" office:value-type="float" office:value="-0.14724" calcext:value-type="float">
            <text:p>-0,14724</text:p>
          </table:table-cell>
          <table:table-cell table:style-name="ce6" table:formula="of:=[.I42]-[.I41]" office:value-type="float" office:value="-0.09816" calcext:value-type="float">
            <text:p>-0,09816</text:p>
          </table:table-cell>
          <table:table-cell table:style-name="Default"/>
          <table:table-cell table:style-name="ce4" office:value-type="float" office:value="300" calcext:value-type="float">
            <text:p>300</text:p>
          </table:table-cell>
          <table:table-cell table:formula="of:=[.M40]" office:value-type="float" office:value="-4" calcext:value-type="float">
            <text:p>-4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$A42]*[.C$41]" office:value-type="float" office:value="2.22222222222222" calcext:value-type="float">
            <text:p>2,2222222222</text:p>
          </table:table-cell>
          <table:table-cell table:formula="of:=[.$A42]*[.D$41]" office:value-type="float" office:value="4.44444444444444" calcext:value-type="float">
            <text:p>4,4444444444</text:p>
          </table:table-cell>
          <table:table-cell table:formula="of:=[.$A42]*[.E$41]" office:value-type="float" office:value="6.66666666666667" calcext:value-type="float">
            <text:p>6,6666666667</text:p>
          </table:table-cell>
          <table:table-cell table:formula="of:=[.$A42]*[.F$41]" office:value-type="float" office:value="8.88888888888889" calcext:value-type="float">
            <text:p>8,8888888889</text:p>
          </table:table-cell>
          <table:table-cell/>
          <table:table-cell table:formula="of:=-0.5*[.$H$36]*[.A42]*[.A42]" office:value-type="float" office:value="-0.19632" calcext:value-type="float">
            <text:p>-0,19632</text:p>
          </table:table-cell>
          <table:table-cell table:style-name="ce6" table:formula="of:=[.H43]-[.H42]" office:value-type="float" office:value="-0.2454" calcext:value-type="float">
            <text:p>-0,2454</text:p>
          </table:table-cell>
          <table:table-cell table:style-name="ce6" table:formula="of:=[.I43]-[.I42]" office:value-type="float" office:value="-0.0981600000000001" calcext:value-type="float">
            <text:p>-0,09816</text:p>
          </table:table-cell>
          <table:table-cell table:style-name="Default"/>
          <table:table-cell table:formula="of:=[.L41]" office:value-type="float" office:value="300" calcext:value-type="float">
            <text:p>300</text:p>
          </table:table-cell>
          <table:table-cell office:value-type="float" office:value="-16" calcext:value-type="float">
            <text:p>-16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$A43]*[.C$41]" office:value-type="float" office:value="3.33333333333333" calcext:value-type="float">
            <text:p>3,3333333333</text:p>
          </table:table-cell>
          <table:table-cell table:formula="of:=[.$A43]*[.D$41]" office:value-type="float" office:value="6.66666666666667" calcext:value-type="float">
            <text:p>6,6666666667</text:p>
          </table:table-cell>
          <table:table-cell table:formula="of:=[.$A43]*[.E$41]" office:value-type="float" office:value="10" calcext:value-type="float">
            <text:p>10</text:p>
          </table:table-cell>
          <table:table-cell table:formula="of:=[.$A43]*[.F$41]" office:value-type="float" office:value="13.3333333333333" calcext:value-type="float">
            <text:p>13,3333333333</text:p>
          </table:table-cell>
          <table:table-cell/>
          <table:table-cell table:formula="of:=-0.5*[.$H$36]*[.A43]*[.A43]" office:value-type="float" office:value="-0.44172" calcext:value-type="float">
            <text:p>-0,44172</text:p>
          </table:table-cell>
          <table:table-cell table:style-name="ce6" table:formula="of:=[.H44]-[.H43]" office:value-type="float" office:value="-0.34356" calcext:value-type="float">
            <text:p>-0,34356</text:p>
          </table:table-cell>
          <table:table-cell table:style-name="ce6" table:formula="of:=[.I44]-[.I43]" office:value-type="float" office:value="-0.0981599999999999" calcext:value-type="float">
            <text:p>-0,09816</text:p>
          </table:table-cell>
          <table:table-cell table:style-name="Default"/>
          <table:table-cell table:formula="of:=[.L40]" office:value-type="float" office:value="-10" calcext:value-type="float">
            <text:p>-10</text:p>
          </table:table-cell>
          <table:table-cell table:formula="of:=[.M42]" office:value-type="float" office:value="-16" calcext:value-type="float">
            <text:p>-16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$A44]*[.C$41]" office:value-type="float" office:value="4.44444444444444" calcext:value-type="float">
            <text:p>4,4444444444</text:p>
          </table:table-cell>
          <table:table-cell table:formula="of:=[.$A44]*[.D$41]" office:value-type="float" office:value="8.88888888888889" calcext:value-type="float">
            <text:p>8,8888888889</text:p>
          </table:table-cell>
          <table:table-cell table:formula="of:=[.$A44]*[.E$41]" office:value-type="float" office:value="13.3333333333333" calcext:value-type="float">
            <text:p>13,3333333333</text:p>
          </table:table-cell>
          <table:table-cell table:formula="of:=[.$A44]*[.F$41]" office:value-type="float" office:value="17.7777777777778" calcext:value-type="float">
            <text:p>17,7777777778</text:p>
          </table:table-cell>
          <table:table-cell/>
          <table:table-cell table:formula="of:=-0.5*[.$H$36]*[.A44]*[.A44]" office:value-type="float" office:value="-0.78528" calcext:value-type="float">
            <text:p>-0,78528</text:p>
          </table:table-cell>
          <table:table-cell table:style-name="ce6" table:formula="of:=[.H45]-[.H44]" office:value-type="float" office:value="-0.44172" calcext:value-type="float">
            <text:p>-0,44172</text:p>
          </table:table-cell>
          <table:table-cell table:style-name="ce6" table:formula="of:=[.I45]-[.I44]" office:value-type="float" office:value="-0.0981599999999999" calcext:value-type="float">
            <text:p>-0,09816</text:p>
          </table:table-cell>
          <table:table-cell table:style-name="Default"/>
          <table:table-cell table:formula="of:=[.L40]" office:value-type="float" office:value="-10" calcext:value-type="float">
            <text:p>-10</text:p>
          </table:table-cell>
          <table:table-cell office:value-type="float" office:value="-36" calcext:value-type="float">
            <text:p>-36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$A45]*[.C$41]" office:value-type="float" office:value="5.55555555555556" calcext:value-type="float">
            <text:p>5,5555555556</text:p>
          </table:table-cell>
          <table:table-cell table:formula="of:=[.$A45]*[.D$41]" office:value-type="float" office:value="11.1111111111111" calcext:value-type="float">
            <text:p>11,1111111111</text:p>
          </table:table-cell>
          <table:table-cell table:formula="of:=[.$A45]*[.E$41]" office:value-type="float" office:value="16.6666666666667" calcext:value-type="float">
            <text:p>16,6666666667</text:p>
          </table:table-cell>
          <table:table-cell table:formula="of:=[.$A45]*[.F$41]" office:value-type="float" office:value="22.2222222222222" calcext:value-type="float">
            <text:p>22,2222222222</text:p>
          </table:table-cell>
          <table:table-cell/>
          <table:table-cell table:formula="of:=-0.5*[.$H$36]*[.A45]*[.A45]" office:value-type="float" office:value="-1.227" calcext:value-type="float">
            <text:p>-1,227</text:p>
          </table:table-cell>
          <table:table-cell table:style-name="ce6" table:formula="of:=[.H46]-[.H45]" office:value-type="float" office:value="-0.53988" calcext:value-type="float">
            <text:p>-0,53988</text:p>
          </table:table-cell>
          <table:table-cell table:style-name="ce6" table:formula="of:=[.I46]-[.I45]" office:value-type="float" office:value="-0.0981600000000002" calcext:value-type="float">
            <text:p>-0,09816</text:p>
          </table:table-cell>
          <table:table-cell table:style-name="Default"/>
          <table:table-cell table:formula="of:=[.L41]" office:value-type="float" office:value="300" calcext:value-type="float">
            <text:p>300</text:p>
          </table:table-cell>
          <table:table-cell table:formula="of:=[.M44]" office:value-type="float" office:value="-36" calcext:value-type="float">
            <text:p>-36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$A46]*[.C$41]" office:value-type="float" office:value="6.66666666666667" calcext:value-type="float">
            <text:p>6,6666666667</text:p>
          </table:table-cell>
          <table:table-cell table:formula="of:=[.$A46]*[.D$41]" office:value-type="float" office:value="13.3333333333333" calcext:value-type="float">
            <text:p>13,3333333333</text:p>
          </table:table-cell>
          <table:table-cell table:formula="of:=[.$A46]*[.E$41]" office:value-type="float" office:value="20" calcext:value-type="float">
            <text:p>20</text:p>
          </table:table-cell>
          <table:table-cell table:formula="of:=[.$A46]*[.F$41]" office:value-type="float" office:value="26.6666666666667" calcext:value-type="float">
            <text:p>26,6666666667</text:p>
          </table:table-cell>
          <table:table-cell/>
          <table:table-cell table:formula="of:=-0.5*[.$H$36]*[.A46]*[.A46]" office:value-type="float" office:value="-1.76688" calcext:value-type="float">
            <text:p>-1,76688</text:p>
          </table:table-cell>
          <table:table-cell table:style-name="ce6" table:formula="of:=[.H47]-[.H46]" office:value-type="float" office:value="-0.63804" calcext:value-type="float">
            <text:p>-0,63804</text:p>
          </table:table-cell>
          <table:table-cell table:style-name="ce6" table:formula="of:=[.I47]-[.I46]" office:value-type="float" office:value="-0.09816" calcext:value-type="float">
            <text:p>-0,09816</text:p>
          </table:table-cell>
          <table:table-cell table:style-name="Default"/>
          <table:table-cell table:formula="of:=[.L45]" office:value-type="float" office:value="300" calcext:value-type="float">
            <text:p>300</text:p>
          </table:table-cell>
          <table:table-cell table:style-name="Default" office:value-type="float" office:value="-64" calcext:value-type="float">
            <text:p>-64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A47]*[.C$41]" office:value-type="float" office:value="7.77777777777778" calcext:value-type="float">
            <text:p>7,7777777778</text:p>
          </table:table-cell>
          <table:table-cell table:formula="of:=[.$A47]*[.D$41]" office:value-type="float" office:value="15.5555555555556" calcext:value-type="float">
            <text:p>15,5555555556</text:p>
          </table:table-cell>
          <table:table-cell table:formula="of:=[.$A47]*[.E$41]" office:value-type="float" office:value="23.3333333333333" calcext:value-type="float">
            <text:p>23,3333333333</text:p>
          </table:table-cell>
          <table:table-cell table:formula="of:=[.$A47]*[.F$41]" office:value-type="float" office:value="31.1111111111111" calcext:value-type="float">
            <text:p>31,1111111111</text:p>
          </table:table-cell>
          <table:table-cell/>
          <table:table-cell table:formula="of:=-0.5*[.$H$36]*[.A47]*[.A47]" office:value-type="float" office:value="-2.40492" calcext:value-type="float">
            <text:p>-2,40492</text:p>
          </table:table-cell>
          <table:table-cell table:style-name="ce6" table:formula="of:=[.H48]-[.H47]" office:value-type="float" office:value="-0.7362" calcext:value-type="float">
            <text:p>-0,7362</text:p>
          </table:table-cell>
          <table:table-cell table:style-name="ce6" table:formula="of:=[.I48]-[.I47]" office:value-type="float" office:value="-0.09816" calcext:value-type="float">
            <text:p>-0,09816</text:p>
          </table:table-cell>
          <table:table-cell table:style-name="Default"/>
          <table:table-cell table:formula="of:=[.L44]" office:value-type="float" office:value="-10" calcext:value-type="float">
            <text:p>-10</text:p>
          </table:table-cell>
          <table:table-cell table:style-name="Default" table:formula="of:=[.M46]" office:value-type="float" office:value="-64" calcext:value-type="float">
            <text:p>-64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$A48]*[.C$41]" office:value-type="float" office:value="8.88888888888889" calcext:value-type="float">
            <text:p>8,8888888889</text:p>
          </table:table-cell>
          <table:table-cell table:formula="of:=[.$A48]*[.D$41]" office:value-type="float" office:value="17.7777777777778" calcext:value-type="float">
            <text:p>17,7777777778</text:p>
          </table:table-cell>
          <table:table-cell table:formula="of:=[.$A48]*[.E$41]" office:value-type="float" office:value="26.6666666666667" calcext:value-type="float">
            <text:p>26,6666666667</text:p>
          </table:table-cell>
          <table:table-cell table:formula="of:=[.$A48]*[.F$41]" office:value-type="float" office:value="35.5555555555556" calcext:value-type="float">
            <text:p>35,5555555556</text:p>
          </table:table-cell>
          <table:table-cell/>
          <table:table-cell table:formula="of:=-0.5*[.$H$36]*[.A48]*[.A48]" office:value-type="float" office:value="-3.14112" calcext:value-type="float">
            <text:p>-3,14112</text:p>
          </table:table-cell>
          <table:table-cell table:style-name="ce6" table:formula="of:=[.H49]-[.H48]" office:value-type="float" office:value="-0.83436" calcext:value-type="float">
            <text:p>-0,83436</text:p>
          </table:table-cell>
          <table:table-cell table:style-name="ce6" table:formula="of:=[.I49]-[.I48]" office:value-type="float" office:value="-0.0981599999999996" calcext:value-type="float">
            <text:p>-0,09816</text:p>
          </table:table-cell>
          <table:table-cell table:style-name="Default"/>
          <table:table-cell table:formula="of:=[.L44]" office:value-type="float" office:value="-10" calcext:value-type="float">
            <text:p>-10</text:p>
          </table:table-cell>
          <table:table-cell office:value-type="float" office:value="-100" calcext:value-type="float">
            <text:p>-100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$A49]*[.C$41]" office:value-type="float" office:value="10" calcext:value-type="float">
            <text:p>10</text:p>
          </table:table-cell>
          <table:table-cell table:formula="of:=[.$A49]*[.D$41]" office:value-type="float" office:value="20" calcext:value-type="float">
            <text:p>20</text:p>
          </table:table-cell>
          <table:table-cell table:formula="of:=[.$A49]*[.E$41]" office:value-type="float" office:value="30" calcext:value-type="float">
            <text:p>30</text:p>
          </table:table-cell>
          <table:table-cell table:formula="of:=[.$A49]*[.F$41]" office:value-type="float" office:value="40" calcext:value-type="float">
            <text:p>40</text:p>
          </table:table-cell>
          <table:table-cell/>
          <table:table-cell table:formula="of:=-0.5*[.$H$36]*[.A49]*[.A49]" office:value-type="float" office:value="-3.97548" calcext:value-type="float">
            <text:p>-3,97548</text:p>
          </table:table-cell>
          <table:table-cell table:style-name="ce6" table:formula="of:=[.H50]-[.H49]" office:value-type="float" office:value="-0.93252" calcext:value-type="float">
            <text:p>-0,93252</text:p>
          </table:table-cell>
          <table:table-cell table:style-name="ce6" table:formula="of:=[.I50]-[.I49]" office:value-type="float" office:value="-0.0981600000000005" calcext:value-type="float">
            <text:p>-0,09816</text:p>
          </table:table-cell>
          <table:table-cell/>
          <table:table-cell table:formula="of:=[.L45]" office:value-type="float" office:value="300" calcext:value-type="float">
            <text:p>300</text:p>
          </table:table-cell>
          <table:table-cell table:formula="of:=[.M48]" office:value-type="float" office:value="-100" calcext:value-type="float">
            <text:p>-100</text:p>
          </table:table-cell>
          <table:table-cell/>
          <table:table-cell office:value-type="float" office:value="-4" calcext:value-type="float">
            <text:p>-4</text:p>
          </table:table-cell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$A50]*[.C$41]" office:value-type="float" office:value="11.1111111111111" calcext:value-type="float">
            <text:p>11,1111111111</text:p>
          </table:table-cell>
          <table:table-cell table:formula="of:=[.$A50]*[.D$41]" office:value-type="float" office:value="22.2222222222222" calcext:value-type="float">
            <text:p>22,2222222222</text:p>
          </table:table-cell>
          <table:table-cell table:formula="of:=[.$A50]*[.E$41]" office:value-type="float" office:value="33.3333333333333" calcext:value-type="float">
            <text:p>33,3333333333</text:p>
          </table:table-cell>
          <table:table-cell table:formula="of:=[.$A50]*[.F$41]" office:value-type="float" office:value="44.4444444444444" calcext:value-type="float">
            <text:p>44,4444444444</text:p>
          </table:table-cell>
          <table:table-cell/>
          <table:table-cell table:formula="of:=-0.5*[.$H$36]*[.A50]*[.A50]" office:value-type="float" office:value="-4.908" calcext:value-type="float">
            <text:p>-4,908</text:p>
          </table:table-cell>
          <table:table-cell table:style-name="ce6" table:formula="of:=[.H51]-[.H50]" office:value-type="float" office:value="-1.03068" calcext:value-type="float">
            <text:p>-1,03068</text:p>
          </table:table-cell>
          <table:table-cell table:style-name="ce6" table:formula="of:=[.I51]-[.I50]" office:value-type="float" office:value="-0.0981599999999991" calcext:value-type="float">
            <text:p>-0,09816</text:p>
          </table:table-cell>
          <table:table-cell/>
          <table:table-cell table:formula="of:=[.L49]" office:value-type="float" office:value="300" calcext:value-type="float">
            <text:p>300</text:p>
          </table:table-cell>
          <table:table-cell office:value-type="float" office:value="-144" calcext:value-type="float">
            <text:p>-144</text:p>
          </table:table-cell>
          <table:table-cell table:number-columns-repeated="4"/>
          <table:table-cell table:style-name="Default" table:number-columns-repeated="3"/>
          <table:table-cell table:number-columns-repeated="100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$A51]*[.C$41]" office:value-type="float" office:value="12.2222222222222" calcext:value-type="float">
            <text:p>12,2222222222</text:p>
          </table:table-cell>
          <table:table-cell table:formula="of:=[.$A51]*[.D$41]" office:value-type="float" office:value="24.4444444444444" calcext:value-type="float">
            <text:p>24,4444444444</text:p>
          </table:table-cell>
          <table:table-cell table:formula="of:=[.$A51]*[.E$41]" office:value-type="float" office:value="36.6666666666667" calcext:value-type="float">
            <text:p>36,6666666667</text:p>
          </table:table-cell>
          <table:table-cell table:formula="of:=[.$A51]*[.F$41]" office:value-type="float" office:value="48.8888888888889" calcext:value-type="float">
            <text:p>48,8888888889</text:p>
          </table:table-cell>
          <table:table-cell/>
          <table:table-cell table:formula="of:=-0.5*[.$H$36]*[.A51]*[.A51]" office:value-type="float" office:value="-5.93868" calcext:value-type="float">
            <text:p>-5,93868</text:p>
          </table:table-cell>
          <table:table-cell table:style-name="ce6" table:formula="of:=[.H52]-[.H51]" office:value-type="float" office:value="-1.12884" calcext:value-type="float">
            <text:p>-1,12884</text:p>
          </table:table-cell>
          <table:table-cell table:style-name="ce6" table:formula="of:=[.I52]-[.I51]" office:value-type="float" office:value="-0.0981600000000009" calcext:value-type="float">
            <text:p>-0,09816</text:p>
          </table:table-cell>
          <table:table-cell/>
          <table:table-cell table:formula="of:=[.L48]" office:value-type="float" office:value="-10" calcext:value-type="float">
            <text:p>-10</text:p>
          </table:table-cell>
          <table:table-cell table:formula="of:=[.M50]" office:value-type="float" office:value="-144" calcext:value-type="float">
            <text:p>-144</text:p>
          </table:table-cell>
          <table:table-cell table:number-columns-repeated="4"/>
          <table:table-cell table:style-name="Default" table:number-columns-repeated="3"/>
          <table:table-cell table:number-columns-repeated="100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$A52]*[.C$41]" office:value-type="float" office:value="13.3333333333333" calcext:value-type="float">
            <text:p>13,3333333333</text:p>
          </table:table-cell>
          <table:table-cell table:formula="of:=[.$A52]*[.D$41]" office:value-type="float" office:value="26.6666666666667" calcext:value-type="float">
            <text:p>26,6666666667</text:p>
          </table:table-cell>
          <table:table-cell table:formula="of:=[.$A52]*[.E$41]" office:value-type="float" office:value="40" calcext:value-type="float">
            <text:p>40</text:p>
          </table:table-cell>
          <table:table-cell table:formula="of:=[.$A52]*[.F$41]" office:value-type="float" office:value="53.3333333333333" calcext:value-type="float">
            <text:p>53,3333333333</text:p>
          </table:table-cell>
          <table:table-cell/>
          <table:table-cell table:formula="of:=-0.5*[.$H$36]*[.A52]*[.A52]" office:value-type="float" office:value="-7.06752" calcext:value-type="float">
            <text:p>-7,06752</text:p>
          </table:table-cell>
          <table:table-cell table:style-name="ce6" table:formula="of:=[.H53]-[.H52]" office:value-type="float" office:value="-1.227" calcext:value-type="float">
            <text:p>-1,227</text:p>
          </table:table-cell>
          <table:table-cell table:style-name="ce6" table:formula="of:=[.I53]-[.I52]" office:value-type="float" office:value="-0.09816" calcext:value-type="float">
            <text:p>-0,09816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[.$A53]*[.C$41]" office:value-type="float" office:value="14.4444444444444" calcext:value-type="float">
            <text:p>14,4444444444</text:p>
          </table:table-cell>
          <table:table-cell table:formula="of:=[.$A53]*[.D$41]" office:value-type="float" office:value="28.8888888888889" calcext:value-type="float">
            <text:p>28,8888888889</text:p>
          </table:table-cell>
          <table:table-cell table:formula="of:=[.$A53]*[.E$41]" office:value-type="float" office:value="43.3333333333333" calcext:value-type="float">
            <text:p>43,3333333333</text:p>
          </table:table-cell>
          <table:table-cell table:formula="of:=[.$A53]*[.F$41]" office:value-type="float" office:value="57.7777777777778" calcext:value-type="float">
            <text:p>57,7777777778</text:p>
          </table:table-cell>
          <table:table-cell/>
          <table:table-cell table:formula="of:=-0.5*[.$H$36]*[.A53]*[.A53]" office:value-type="float" office:value="-8.29452" calcext:value-type="float">
            <text:p>-8,29452</text:p>
          </table:table-cell>
          <table:table-cell table:style-name="ce6" table:formula="of:=[.H54]-[.H53]" office:value-type="float" office:value="-1.32516" calcext:value-type="float">
            <text:p>-1,32516</text:p>
          </table:table-cell>
          <table:table-cell table:style-name="ce6" table:formula="of:=[.I54]-[.I53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[.$A54]*[.C$41]" office:value-type="float" office:value="15.5555555555556" calcext:value-type="float">
            <text:p>15,5555555556</text:p>
          </table:table-cell>
          <table:table-cell table:formula="of:=[.$A54]*[.D$41]" office:value-type="float" office:value="31.1111111111111" calcext:value-type="float">
            <text:p>31,1111111111</text:p>
          </table:table-cell>
          <table:table-cell table:formula="of:=[.$A54]*[.E$41]" office:value-type="float" office:value="46.6666666666667" calcext:value-type="float">
            <text:p>46,6666666667</text:p>
          </table:table-cell>
          <table:table-cell table:formula="of:=[.$A54]*[.F$41]" office:value-type="float" office:value="62.2222222222222" calcext:value-type="float">
            <text:p>62,2222222222</text:p>
          </table:table-cell>
          <table:table-cell/>
          <table:table-cell table:formula="of:=-0.5*[.$H$36]*[.A54]*[.A54]" office:value-type="float" office:value="-9.61968" calcext:value-type="float">
            <text:p>-9,61968</text:p>
          </table:table-cell>
          <table:table-cell table:style-name="ce6" table:formula="of:=[.H55]-[.H54]" office:value-type="float" office:value="-1.42332" calcext:value-type="float">
            <text:p>-1,42332</text:p>
          </table:table-cell>
          <table:table-cell table:style-name="ce6" table:formula="of:=[.I55]-[.I54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$A55]*[.C$41]" office:value-type="float" office:value="16.6666666666667" calcext:value-type="float">
            <text:p>16,6666666667</text:p>
          </table:table-cell>
          <table:table-cell table:formula="of:=[.$A55]*[.D$41]" office:value-type="float" office:value="33.3333333333333" calcext:value-type="float">
            <text:p>33,3333333333</text:p>
          </table:table-cell>
          <table:table-cell table:formula="of:=[.$A55]*[.E$41]" office:value-type="float" office:value="50" calcext:value-type="float">
            <text:p>50</text:p>
          </table:table-cell>
          <table:table-cell table:formula="of:=[.$A55]*[.F$41]" office:value-type="float" office:value="66.6666666666667" calcext:value-type="float">
            <text:p>66,6666666667</text:p>
          </table:table-cell>
          <table:table-cell/>
          <table:table-cell table:formula="of:=-0.5*[.$H$36]*[.A55]*[.A55]" office:value-type="float" office:value="-11.043" calcext:value-type="float">
            <text:p>-11,043</text:p>
          </table:table-cell>
          <table:table-cell table:style-name="ce6" table:formula="of:=[.H56]-[.H55]" office:value-type="float" office:value="-1.52148" calcext:value-type="float">
            <text:p>-1,52148</text:p>
          </table:table-cell>
          <table:table-cell table:style-name="ce6" table:formula="of:=[.I56]-[.I55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formula="of:=[.$A56]*[.C$41]" office:value-type="float" office:value="17.7777777777778" calcext:value-type="float">
            <text:p>17,7777777778</text:p>
          </table:table-cell>
          <table:table-cell table:formula="of:=[.$A56]*[.D$41]" office:value-type="float" office:value="35.5555555555556" calcext:value-type="float">
            <text:p>35,5555555556</text:p>
          </table:table-cell>
          <table:table-cell table:formula="of:=[.$A56]*[.E$41]" office:value-type="float" office:value="53.3333333333333" calcext:value-type="float">
            <text:p>53,3333333333</text:p>
          </table:table-cell>
          <table:table-cell table:formula="of:=[.$A56]*[.F$41]" office:value-type="float" office:value="71.1111111111111" calcext:value-type="float">
            <text:p>71,1111111111</text:p>
          </table:table-cell>
          <table:table-cell/>
          <table:table-cell table:formula="of:=-0.5*[.$H$36]*[.A56]*[.A56]" office:value-type="float" office:value="-12.56448" calcext:value-type="float">
            <text:p>-12,56448</text:p>
          </table:table-cell>
          <table:table-cell table:style-name="ce6" table:formula="of:=[.H57]-[.H56]" office:value-type="float" office:value="-1.61964" calcext:value-type="float">
            <text:p>-1,61964</text:p>
          </table:table-cell>
          <table:table-cell table:style-name="ce6" table:formula="of:=[.I57]-[.I56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formula="of:=[.$A57]*[.C$41]" office:value-type="float" office:value="18.8888888888889" calcext:value-type="float">
            <text:p>18,8888888889</text:p>
          </table:table-cell>
          <table:table-cell table:formula="of:=[.$A57]*[.D$41]" office:value-type="float" office:value="37.7777777777778" calcext:value-type="float">
            <text:p>37,7777777778</text:p>
          </table:table-cell>
          <table:table-cell table:formula="of:=[.$A57]*[.E$41]" office:value-type="float" office:value="56.6666666666667" calcext:value-type="float">
            <text:p>56,6666666667</text:p>
          </table:table-cell>
          <table:table-cell table:formula="of:=[.$A57]*[.F$41]" office:value-type="float" office:value="75.5555555555556" calcext:value-type="float">
            <text:p>75,5555555556</text:p>
          </table:table-cell>
          <table:table-cell/>
          <table:table-cell table:formula="of:=-0.5*[.$H$36]*[.A57]*[.A57]" office:value-type="float" office:value="-14.18412" calcext:value-type="float">
            <text:p>-14,18412</text:p>
          </table:table-cell>
          <table:table-cell table:style-name="ce6" table:formula="of:=[.H58]-[.H57]" office:value-type="float" office:value="-1.7178" calcext:value-type="float">
            <text:p>-1,7178</text:p>
          </table:table-cell>
          <table:table-cell table:style-name="ce6" table:formula="of:=[.I58]-[.I57]" office:value-type="float" office:value="-0.0981599999999983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[.$A58]*[.C$41]" office:value-type="float" office:value="20" calcext:value-type="float">
            <text:p>20</text:p>
          </table:table-cell>
          <table:table-cell table:formula="of:=[.$A58]*[.D$41]" office:value-type="float" office:value="40" calcext:value-type="float">
            <text:p>40</text:p>
          </table:table-cell>
          <table:table-cell table:formula="of:=[.$A58]*[.E$41]" office:value-type="float" office:value="60" calcext:value-type="float">
            <text:p>60</text:p>
          </table:table-cell>
          <table:table-cell table:formula="of:=[.$A58]*[.F$41]" office:value-type="float" office:value="80" calcext:value-type="float">
            <text:p>80</text:p>
          </table:table-cell>
          <table:table-cell/>
          <table:table-cell table:formula="of:=-0.5*[.$H$36]*[.A58]*[.A58]" office:value-type="float" office:value="-15.90192" calcext:value-type="float">
            <text:p>-15,90192</text:p>
          </table:table-cell>
          <table:table-cell table:style-name="ce6" table:formula="of:=[.H59]-[.H58]" office:value-type="float" office:value="-1.81596" calcext:value-type="float">
            <text:p>-1,81596</text:p>
          </table:table-cell>
          <table:table-cell table:style-name="ce6" table:formula="of:=[.I59]-[.I58]" office:value-type="float" office:value="-0.0981600000000018" calcext:value-type="float">
            <text:p>-0,09816</text:p>
          </table:table-cell>
          <table:table-cell table:number-columns-repeated="4"/>
          <table:table-cell office:value-type="float" office:value="-16" calcext:value-type="float">
            <text:p>-16</text:p>
          </table:table-cell>
          <table:table-cell table:number-columns-repeated="100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formula="of:=[.$A59]*[.C$41]" office:value-type="float" office:value="21.1111111111111" calcext:value-type="float">
            <text:p>21,1111111111</text:p>
          </table:table-cell>
          <table:table-cell table:formula="of:=[.$A59]*[.D$41]" office:value-type="float" office:value="42.2222222222222" calcext:value-type="float">
            <text:p>42,2222222222</text:p>
          </table:table-cell>
          <table:table-cell table:formula="of:=[.$A59]*[.E$41]" office:value-type="float" office:value="63.3333333333333" calcext:value-type="float">
            <text:p>63,3333333333</text:p>
          </table:table-cell>
          <table:table-cell table:formula="of:=[.$A59]*[.F$41]" office:value-type="float" office:value="84.4444444444444" calcext:value-type="float">
            <text:p>84,4444444444</text:p>
          </table:table-cell>
          <table:table-cell/>
          <table:table-cell table:formula="of:=-0.5*[.$H$36]*[.A59]*[.A59]" office:value-type="float" office:value="-17.71788" calcext:value-type="float">
            <text:p>-17,71788</text:p>
          </table:table-cell>
          <table:table-cell table:style-name="ce6" table:formula="of:=[.H60]-[.H59]" office:value-type="float" office:value="-1.91412" calcext:value-type="float">
            <text:p>-1,91412</text:p>
          </table:table-cell>
          <table:table-cell table:style-name="ce6" table:formula="of:=[.I60]-[.I59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[.$A60]*[.C$41]" office:value-type="float" office:value="22.2222222222222" calcext:value-type="float">
            <text:p>22,2222222222</text:p>
          </table:table-cell>
          <table:table-cell table:formula="of:=[.$A60]*[.D$41]" office:value-type="float" office:value="44.4444444444444" calcext:value-type="float">
            <text:p>44,4444444444</text:p>
          </table:table-cell>
          <table:table-cell table:formula="of:=[.$A60]*[.E$41]" office:value-type="float" office:value="66.6666666666667" calcext:value-type="float">
            <text:p>66,6666666667</text:p>
          </table:table-cell>
          <table:table-cell table:formula="of:=[.$A60]*[.F$41]" office:value-type="float" office:value="88.8888888888889" calcext:value-type="float">
            <text:p>88,8888888889</text:p>
          </table:table-cell>
          <table:table-cell/>
          <table:table-cell table:formula="of:=-0.5*[.$H$36]*[.A60]*[.A60]" office:value-type="float" office:value="-19.632" calcext:value-type="float">
            <text:p>-19,632</text:p>
          </table:table-cell>
          <table:table-cell table:style-name="ce6" table:formula="of:=[.H61]-[.H60]" office:value-type="float" office:value="-2.01228" calcext:value-type="float">
            <text:p>-2,01228</text:p>
          </table:table-cell>
          <table:table-cell table:style-name="ce6" table:formula="of:=[.I61]-[.I60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formula="of:=[.$A61]*[.C$41]" office:value-type="float" office:value="23.3333333333333" calcext:value-type="float">
            <text:p>23,3333333333</text:p>
          </table:table-cell>
          <table:table-cell table:formula="of:=[.$A61]*[.D$41]" office:value-type="float" office:value="46.6666666666667" calcext:value-type="float">
            <text:p>46,6666666667</text:p>
          </table:table-cell>
          <table:table-cell table:formula="of:=[.$A61]*[.E$41]" office:value-type="float" office:value="70" calcext:value-type="float">
            <text:p>70</text:p>
          </table:table-cell>
          <table:table-cell table:formula="of:=[.$A61]*[.F$41]" office:value-type="float" office:value="93.3333333333333" calcext:value-type="float">
            <text:p>93,3333333333</text:p>
          </table:table-cell>
          <table:table-cell/>
          <table:table-cell table:formula="of:=-0.5*[.$H$36]*[.A61]*[.A61]" office:value-type="float" office:value="-21.64428" calcext:value-type="float">
            <text:p>-21,64428</text:p>
          </table:table-cell>
          <table:table-cell table:style-name="ce6" table:formula="of:=[.H62]-[.H61]" office:value-type="float" office:value="-2.11044" calcext:value-type="float">
            <text:p>-2,11044</text:p>
          </table:table-cell>
          <table:table-cell table:style-name="ce6" table:formula="of:=[.I62]-[.I61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[.$A62]*[.C$41]" office:value-type="float" office:value="24.4444444444444" calcext:value-type="float">
            <text:p>24,4444444444</text:p>
          </table:table-cell>
          <table:table-cell table:formula="of:=[.$A62]*[.D$41]" office:value-type="float" office:value="48.8888888888889" calcext:value-type="float">
            <text:p>48,8888888889</text:p>
          </table:table-cell>
          <table:table-cell table:formula="of:=[.$A62]*[.E$41]" office:value-type="float" office:value="73.3333333333333" calcext:value-type="float">
            <text:p>73,3333333333</text:p>
          </table:table-cell>
          <table:table-cell table:formula="of:=[.$A62]*[.F$41]" office:value-type="float" office:value="97.7777777777778" calcext:value-type="float">
            <text:p>97,7777777778</text:p>
          </table:table-cell>
          <table:table-cell/>
          <table:table-cell table:formula="of:=-0.5*[.$H$36]*[.A62]*[.A62]" office:value-type="float" office:value="-23.75472" calcext:value-type="float">
            <text:p>-23,75472</text:p>
          </table:table-cell>
          <table:table-cell table:style-name="ce6" table:formula="of:=[.H63]-[.H62]" office:value-type="float" office:value="-2.2086" calcext:value-type="float">
            <text:p>-2,2086</text:p>
          </table:table-cell>
          <table:table-cell table:style-name="ce6" table:formula="of:=[.I63]-[.I62]" office:value-type="float" office:value="-0.0981599999999965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[.$A63]*[.C$41]" office:value-type="float" office:value="25.5555555555556" calcext:value-type="float">
            <text:p>25,5555555556</text:p>
          </table:table-cell>
          <table:table-cell table:formula="of:=[.$A63]*[.D$41]" office:value-type="float" office:value="51.1111111111111" calcext:value-type="float">
            <text:p>51,1111111111</text:p>
          </table:table-cell>
          <table:table-cell table:formula="of:=[.$A63]*[.E$41]" office:value-type="float" office:value="76.6666666666667" calcext:value-type="float">
            <text:p>76,6666666667</text:p>
          </table:table-cell>
          <table:table-cell table:formula="of:=[.$A63]*[.F$41]" office:value-type="float" office:value="102.222222222222" calcext:value-type="float">
            <text:p>102,2222222222</text:p>
          </table:table-cell>
          <table:table-cell/>
          <table:table-cell table:formula="of:=-0.5*[.$H$36]*[.A63]*[.A63]" office:value-type="float" office:value="-25.96332" calcext:value-type="float">
            <text:p>-25,96332</text:p>
          </table:table-cell>
          <table:table-cell table:style-name="ce6" table:formula="of:=[.H64]-[.H63]" office:value-type="float" office:value="-2.30676" calcext:value-type="float">
            <text:p>-2,30676</text:p>
          </table:table-cell>
          <table:table-cell table:style-name="ce6" table:formula="of:=[.I64]-[.I63]" office:value-type="float" office:value="-0.098160000000003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formula="of:=[.$A64]*[.C$41]" office:value-type="float" office:value="26.6666666666667" calcext:value-type="float">
            <text:p>26,6666666667</text:p>
          </table:table-cell>
          <table:table-cell table:formula="of:=[.$A64]*[.D$41]" office:value-type="float" office:value="53.3333333333333" calcext:value-type="float">
            <text:p>53,3333333333</text:p>
          </table:table-cell>
          <table:table-cell table:formula="of:=[.$A64]*[.E$41]" office:value-type="float" office:value="80" calcext:value-type="float">
            <text:p>80</text:p>
          </table:table-cell>
          <table:table-cell table:formula="of:=[.$A64]*[.F$41]" office:value-type="float" office:value="106.666666666667" calcext:value-type="float">
            <text:p>106,6666666667</text:p>
          </table:table-cell>
          <table:table-cell/>
          <table:table-cell table:formula="of:=-0.5*[.$H$36]*[.A64]*[.A64]" office:value-type="float" office:value="-28.27008" calcext:value-type="float">
            <text:p>-28,27008</text:p>
          </table:table-cell>
          <table:table-cell table:style-name="ce6" table:formula="of:=[.H65]-[.H64]" office:value-type="float" office:value="-2.40492" calcext:value-type="float">
            <text:p>-2,40492</text:p>
          </table:table-cell>
          <table:table-cell table:style-name="ce6" table:formula="of:=[.I65]-[.I64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[.$A65]*[.C$41]" office:value-type="float" office:value="27.7777777777778" calcext:value-type="float">
            <text:p>27,7777777778</text:p>
          </table:table-cell>
          <table:table-cell table:formula="of:=[.$A65]*[.D$41]" office:value-type="float" office:value="55.5555555555556" calcext:value-type="float">
            <text:p>55,5555555556</text:p>
          </table:table-cell>
          <table:table-cell table:formula="of:=[.$A65]*[.E$41]" office:value-type="float" office:value="83.3333333333333" calcext:value-type="float">
            <text:p>83,3333333333</text:p>
          </table:table-cell>
          <table:table-cell table:formula="of:=[.$A65]*[.F$41]" office:value-type="float" office:value="111.111111111111" calcext:value-type="float">
            <text:p>111,1111111111</text:p>
          </table:table-cell>
          <table:table-cell/>
          <table:table-cell table:formula="of:=-0.5*[.$H$36]*[.A65]*[.A65]" office:value-type="float" office:value="-30.675" calcext:value-type="float">
            <text:p>-30,675</text:p>
          </table:table-cell>
          <table:table-cell table:style-name="ce6" table:formula="of:=[.H66]-[.H65]" office:value-type="float" office:value="-2.50308" calcext:value-type="float">
            <text:p>-2,50308</text:p>
          </table:table-cell>
          <table:table-cell table:style-name="ce6" table:formula="of:=[.I66]-[.I65]" office:value-type="float" office:value="-0.098160000000003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formula="of:=[.$A66]*[.C$41]" office:value-type="float" office:value="28.8888888888889" calcext:value-type="float">
            <text:p>28,8888888889</text:p>
          </table:table-cell>
          <table:table-cell table:formula="of:=[.$A66]*[.D$41]" office:value-type="float" office:value="57.7777777777778" calcext:value-type="float">
            <text:p>57,7777777778</text:p>
          </table:table-cell>
          <table:table-cell table:formula="of:=[.$A66]*[.E$41]" office:value-type="float" office:value="86.6666666666667" calcext:value-type="float">
            <text:p>86,6666666667</text:p>
          </table:table-cell>
          <table:table-cell table:formula="of:=[.$A66]*[.F$41]" office:value-type="float" office:value="115.555555555556" calcext:value-type="float">
            <text:p>115,5555555556</text:p>
          </table:table-cell>
          <table:table-cell/>
          <table:table-cell table:formula="of:=-0.5*[.$H$36]*[.A66]*[.A66]" office:value-type="float" office:value="-33.17808" calcext:value-type="float">
            <text:p>-33,17808</text:p>
          </table:table-cell>
          <table:table-cell table:style-name="ce6" table:formula="of:=[.H67]-[.H66]" office:value-type="float" office:value="-2.60124" calcext:value-type="float">
            <text:p>-2,60124</text:p>
          </table:table-cell>
          <table:table-cell table:style-name="ce6" table:formula="of:=[.I67]-[.I66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formula="of:=[.$A67]*[.C$41]" office:value-type="float" office:value="30" calcext:value-type="float">
            <text:p>30</text:p>
          </table:table-cell>
          <table:table-cell table:formula="of:=[.$A67]*[.D$41]" office:value-type="float" office:value="60" calcext:value-type="float">
            <text:p>60</text:p>
          </table:table-cell>
          <table:table-cell table:formula="of:=[.$A67]*[.E$41]" office:value-type="float" office:value="90" calcext:value-type="float">
            <text:p>90</text:p>
          </table:table-cell>
          <table:table-cell table:formula="of:=[.$A67]*[.F$41]" office:value-type="float" office:value="120" calcext:value-type="float">
            <text:p>120</text:p>
          </table:table-cell>
          <table:table-cell/>
          <table:table-cell table:formula="of:=-0.5*[.$H$36]*[.A67]*[.A67]" office:value-type="float" office:value="-35.77932" calcext:value-type="float">
            <text:p>-35,77932</text:p>
          </table:table-cell>
          <table:table-cell table:style-name="ce6" table:formula="of:=[.H68]-[.H67]" office:value-type="float" office:value="-2.6994" calcext:value-type="float">
            <text:p>-2,6994</text:p>
          </table:table-cell>
          <table:table-cell table:style-name="ce6" table:formula="of:=[.I68]-[.I67]" office:value-type="float" office:value="-0.0981600000000071" calcext:value-type="float">
            <text:p>-0,09816</text:p>
          </table:table-cell>
          <table:table-cell table:number-columns-repeated="4"/>
          <table:table-cell office:value-type="float" office:value="-36" calcext:value-type="float">
            <text:p>-36</text:p>
          </table:table-cell>
          <table:table-cell table:number-columns-repeated="100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formula="of:=[.$A68]*[.C$41]" office:value-type="float" office:value="31.1111111111111" calcext:value-type="float">
            <text:p>31,1111111111</text:p>
          </table:table-cell>
          <table:table-cell table:formula="of:=[.$A68]*[.D$41]" office:value-type="float" office:value="62.2222222222222" calcext:value-type="float">
            <text:p>62,2222222222</text:p>
          </table:table-cell>
          <table:table-cell table:formula="of:=[.$A68]*[.E$41]" office:value-type="float" office:value="93.3333333333333" calcext:value-type="float">
            <text:p>93,3333333333</text:p>
          </table:table-cell>
          <table:table-cell table:formula="of:=[.$A68]*[.F$41]" office:value-type="float" office:value="124.444444444444" calcext:value-type="float">
            <text:p>124,4444444444</text:p>
          </table:table-cell>
          <table:table-cell/>
          <table:table-cell table:formula="of:=-0.5*[.$H$36]*[.A68]*[.A68]" office:value-type="float" office:value="-38.47872" calcext:value-type="float">
            <text:p>-38,47872</text:p>
          </table:table-cell>
          <table:table-cell table:style-name="ce6" table:formula="of:=[.H69]-[.H68]" office:value-type="float" office:value="-2.79756" calcext:value-type="float">
            <text:p>-2,79756</text:p>
          </table:table-cell>
          <table:table-cell table:style-name="ce6" table:formula="of:=[.I69]-[.I68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formula="of:=[.$A69]*[.C$41]" office:value-type="float" office:value="32.2222222222222" calcext:value-type="float">
            <text:p>32,2222222222</text:p>
          </table:table-cell>
          <table:table-cell table:formula="of:=[.$A69]*[.D$41]" office:value-type="float" office:value="64.4444444444444" calcext:value-type="float">
            <text:p>64,4444444444</text:p>
          </table:table-cell>
          <table:table-cell table:formula="of:=[.$A69]*[.E$41]" office:value-type="float" office:value="96.6666666666667" calcext:value-type="float">
            <text:p>96,6666666667</text:p>
          </table:table-cell>
          <table:table-cell table:formula="of:=[.$A69]*[.F$41]" office:value-type="float" office:value="128.888888888889" calcext:value-type="float">
            <text:p>128,8888888889</text:p>
          </table:table-cell>
          <table:table-cell/>
          <table:table-cell table:formula="of:=-0.5*[.$H$36]*[.A69]*[.A69]" office:value-type="float" office:value="-41.27628" calcext:value-type="float">
            <text:p>-41,27628</text:p>
          </table:table-cell>
          <table:table-cell table:style-name="ce6" table:formula="of:=[.H70]-[.H69]" office:value-type="float" office:value="-2.89572" calcext:value-type="float">
            <text:p>-2,89572</text:p>
          </table:table-cell>
          <table:table-cell table:style-name="ce6" table:formula="of:=[.I70]-[.I69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[.$A70]*[.C$41]" office:value-type="float" office:value="33.3333333333333" calcext:value-type="float">
            <text:p>33,3333333333</text:p>
          </table:table-cell>
          <table:table-cell table:formula="of:=[.$A70]*[.D$41]" office:value-type="float" office:value="66.6666666666667" calcext:value-type="float">
            <text:p>66,6666666667</text:p>
          </table:table-cell>
          <table:table-cell table:formula="of:=[.$A70]*[.E$41]" office:value-type="float" office:value="100" calcext:value-type="float">
            <text:p>100</text:p>
          </table:table-cell>
          <table:table-cell table:formula="of:=[.$A70]*[.F$41]" office:value-type="float" office:value="133.333333333333" calcext:value-type="float">
            <text:p>133,3333333333</text:p>
          </table:table-cell>
          <table:table-cell/>
          <table:table-cell table:formula="of:=-0.5*[.$H$36]*[.A70]*[.A70]" office:value-type="float" office:value="-44.172" calcext:value-type="float">
            <text:p>-44,172</text:p>
          </table:table-cell>
          <table:table-cell table:style-name="ce6" table:formula="of:=[.H71]-[.H70]" office:value-type="float" office:value="-2.99388" calcext:value-type="float">
            <text:p>-2,99388</text:p>
          </table:table-cell>
          <table:table-cell table:style-name="ce6" table:formula="of:=[.I71]-[.I70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formula="of:=[.$A71]*[.C$41]" office:value-type="float" office:value="34.4444444444444" calcext:value-type="float">
            <text:p>34,4444444444</text:p>
          </table:table-cell>
          <table:table-cell table:formula="of:=[.$A71]*[.D$41]" office:value-type="float" office:value="68.8888888888889" calcext:value-type="float">
            <text:p>68,8888888889</text:p>
          </table:table-cell>
          <table:table-cell table:formula="of:=[.$A71]*[.E$41]" office:value-type="float" office:value="103.333333333333" calcext:value-type="float">
            <text:p>103,3333333333</text:p>
          </table:table-cell>
          <table:table-cell table:formula="of:=[.$A71]*[.F$41]" office:value-type="float" office:value="137.777777777778" calcext:value-type="float">
            <text:p>137,7777777778</text:p>
          </table:table-cell>
          <table:table-cell/>
          <table:table-cell table:formula="of:=-0.5*[.$H$36]*[.A71]*[.A71]" office:value-type="float" office:value="-47.16588" calcext:value-type="float">
            <text:p>-47,16588</text:p>
          </table:table-cell>
          <table:table-cell table:style-name="ce6" table:formula="of:=[.H72]-[.H71]" office:value-type="float" office:value="-3.09204" calcext:value-type="float">
            <text:p>-3,09204</text:p>
          </table:table-cell>
          <table:table-cell table:style-name="ce6" table:formula="of:=[.I72]-[.I71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formula="of:=[.$A72]*[.C$41]" office:value-type="float" office:value="35.5555555555556" calcext:value-type="float">
            <text:p>35,5555555556</text:p>
          </table:table-cell>
          <table:table-cell table:formula="of:=[.$A72]*[.D$41]" office:value-type="float" office:value="71.1111111111111" calcext:value-type="float">
            <text:p>71,1111111111</text:p>
          </table:table-cell>
          <table:table-cell table:formula="of:=[.$A72]*[.E$41]" office:value-type="float" office:value="106.666666666667" calcext:value-type="float">
            <text:p>106,6666666667</text:p>
          </table:table-cell>
          <table:table-cell table:formula="of:=[.$A72]*[.F$41]" office:value-type="float" office:value="142.222222222222" calcext:value-type="float">
            <text:p>142,2222222222</text:p>
          </table:table-cell>
          <table:table-cell/>
          <table:table-cell table:formula="of:=-0.5*[.$H$36]*[.A72]*[.A72]" office:value-type="float" office:value="-50.25792" calcext:value-type="float">
            <text:p>-50,25792</text:p>
          </table:table-cell>
          <table:table-cell table:style-name="ce6" table:formula="of:=[.H73]-[.H72]" office:value-type="float" office:value="-3.1902" calcext:value-type="float">
            <text:p>-3,1902</text:p>
          </table:table-cell>
          <table:table-cell table:style-name="ce6" table:formula="of:=[.I73]-[.I72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formula="of:=[.$A73]*[.C$41]" office:value-type="float" office:value="36.6666666666667" calcext:value-type="float">
            <text:p>36,6666666667</text:p>
          </table:table-cell>
          <table:table-cell table:formula="of:=[.$A73]*[.D$41]" office:value-type="float" office:value="73.3333333333333" calcext:value-type="float">
            <text:p>73,3333333333</text:p>
          </table:table-cell>
          <table:table-cell table:formula="of:=[.$A73]*[.E$41]" office:value-type="float" office:value="110" calcext:value-type="float">
            <text:p>110</text:p>
          </table:table-cell>
          <table:table-cell table:formula="of:=[.$A73]*[.F$41]" office:value-type="float" office:value="146.666666666667" calcext:value-type="float">
            <text:p>146,6666666667</text:p>
          </table:table-cell>
          <table:table-cell/>
          <table:table-cell table:formula="of:=-0.5*[.$H$36]*[.A73]*[.A73]" office:value-type="float" office:value="-53.44812" calcext:value-type="float">
            <text:p>-53,44812</text:p>
          </table:table-cell>
          <table:table-cell table:style-name="ce6" table:formula="of:=[.H74]-[.H73]" office:value-type="float" office:value="-3.28836" calcext:value-type="float">
            <text:p>-3,28836</text:p>
          </table:table-cell>
          <table:table-cell table:style-name="ce6" table:formula="of:=[.I74]-[.I73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formula="of:=[.$A74]*[.C$41]" office:value-type="float" office:value="37.7777777777778" calcext:value-type="float">
            <text:p>37,7777777778</text:p>
          </table:table-cell>
          <table:table-cell table:formula="of:=[.$A74]*[.D$41]" office:value-type="float" office:value="75.5555555555556" calcext:value-type="float">
            <text:p>75,5555555556</text:p>
          </table:table-cell>
          <table:table-cell table:formula="of:=[.$A74]*[.E$41]" office:value-type="float" office:value="113.333333333333" calcext:value-type="float">
            <text:p>113,3333333333</text:p>
          </table:table-cell>
          <table:table-cell table:formula="of:=[.$A74]*[.F$41]" office:value-type="float" office:value="151.111111111111" calcext:value-type="float">
            <text:p>151,1111111111</text:p>
          </table:table-cell>
          <table:table-cell/>
          <table:table-cell table:formula="of:=-0.5*[.$H$36]*[.A74]*[.A74]" office:value-type="float" office:value="-56.73648" calcext:value-type="float">
            <text:p>-56,73648</text:p>
          </table:table-cell>
          <table:table-cell table:style-name="ce6" table:formula="of:=[.H75]-[.H74]" office:value-type="float" office:value="-3.38652" calcext:value-type="float">
            <text:p>-3,38652</text:p>
          </table:table-cell>
          <table:table-cell table:style-name="ce6" table:formula="of:=[.I75]-[.I74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formula="of:=[.$A75]*[.C$41]" office:value-type="float" office:value="38.8888888888889" calcext:value-type="float">
            <text:p>38,8888888889</text:p>
          </table:table-cell>
          <table:table-cell table:formula="of:=[.$A75]*[.D$41]" office:value-type="float" office:value="77.7777777777778" calcext:value-type="float">
            <text:p>77,7777777778</text:p>
          </table:table-cell>
          <table:table-cell table:formula="of:=[.$A75]*[.E$41]" office:value-type="float" office:value="116.666666666667" calcext:value-type="float">
            <text:p>116,6666666667</text:p>
          </table:table-cell>
          <table:table-cell table:formula="of:=[.$A75]*[.F$41]" office:value-type="float" office:value="155.555555555556" calcext:value-type="float">
            <text:p>155,5555555556</text:p>
          </table:table-cell>
          <table:table-cell/>
          <table:table-cell table:formula="of:=-0.5*[.$H$36]*[.A75]*[.A75]" office:value-type="float" office:value="-60.123" calcext:value-type="float">
            <text:p>-60,123</text:p>
          </table:table-cell>
          <table:table-cell table:style-name="ce6" table:formula="of:=[.H76]-[.H75]" office:value-type="float" office:value="-3.48468" calcext:value-type="float">
            <text:p>-3,48468</text:p>
          </table:table-cell>
          <table:table-cell table:style-name="ce6" table:formula="of:=[.I76]-[.I75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formula="of:=[.$A76]*[.C$41]" office:value-type="float" office:value="40" calcext:value-type="float">
            <text:p>40</text:p>
          </table:table-cell>
          <table:table-cell table:formula="of:=[.$A76]*[.D$41]" office:value-type="float" office:value="80" calcext:value-type="float">
            <text:p>80</text:p>
          </table:table-cell>
          <table:table-cell table:formula="of:=[.$A76]*[.E$41]" office:value-type="float" office:value="120" calcext:value-type="float">
            <text:p>120</text:p>
          </table:table-cell>
          <table:table-cell table:formula="of:=[.$A76]*[.F$41]" office:value-type="float" office:value="160" calcext:value-type="float">
            <text:p>160</text:p>
          </table:table-cell>
          <table:table-cell/>
          <table:table-cell table:formula="of:=-0.5*[.$H$36]*[.A76]*[.A76]" office:value-type="float" office:value="-63.60768" calcext:value-type="float">
            <text:p>-63,60768</text:p>
          </table:table-cell>
          <table:table-cell table:style-name="ce6" table:formula="of:=[.H77]-[.H76]" office:value-type="float" office:value="-3.58284" calcext:value-type="float">
            <text:p>-3,58284</text:p>
          </table:table-cell>
          <table:table-cell table:style-name="ce6" table:formula="of:=[.I77]-[.I76]" office:value-type="float" office:value="-0.09816" calcext:value-type="float">
            <text:p>-0,09816</text:p>
          </table:table-cell>
          <table:table-cell table:number-columns-repeated="4"/>
          <table:table-cell office:value-type="float" office:value="-64" calcext:value-type="float">
            <text:p>-64</text:p>
          </table:table-cell>
          <table:table-cell table:number-columns-repeated="100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formula="of:=[.$A77]*[.C$41]" office:value-type="float" office:value="41.1111111111111" calcext:value-type="float">
            <text:p>41,1111111111</text:p>
          </table:table-cell>
          <table:table-cell table:formula="of:=[.$A77]*[.D$41]" office:value-type="float" office:value="82.2222222222222" calcext:value-type="float">
            <text:p>82,2222222222</text:p>
          </table:table-cell>
          <table:table-cell table:formula="of:=[.$A77]*[.E$41]" office:value-type="float" office:value="123.333333333333" calcext:value-type="float">
            <text:p>123,3333333333</text:p>
          </table:table-cell>
          <table:table-cell table:formula="of:=[.$A77]*[.F$41]" office:value-type="float" office:value="164.444444444444" calcext:value-type="float">
            <text:p>164,4444444444</text:p>
          </table:table-cell>
          <table:table-cell/>
          <table:table-cell table:formula="of:=-0.5*[.$H$36]*[.A77]*[.A77]" office:value-type="float" office:value="-67.19052" calcext:value-type="float">
            <text:p>-67,19052</text:p>
          </table:table-cell>
          <table:table-cell table:style-name="ce6" table:formula="of:=[.H78]-[.H77]" office:value-type="float" office:value="-3.681" calcext:value-type="float">
            <text:p>-3,681</text:p>
          </table:table-cell>
          <table:table-cell table:style-name="ce6" table:formula="of:=[.I78]-[.I77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formula="of:=[.$A78]*[.C$41]" office:value-type="float" office:value="42.2222222222222" calcext:value-type="float">
            <text:p>42,2222222222</text:p>
          </table:table-cell>
          <table:table-cell table:formula="of:=[.$A78]*[.D$41]" office:value-type="float" office:value="84.4444444444444" calcext:value-type="float">
            <text:p>84,4444444444</text:p>
          </table:table-cell>
          <table:table-cell table:formula="of:=[.$A78]*[.E$41]" office:value-type="float" office:value="126.666666666667" calcext:value-type="float">
            <text:p>126,6666666667</text:p>
          </table:table-cell>
          <table:table-cell table:formula="of:=[.$A78]*[.F$41]" office:value-type="float" office:value="168.888888888889" calcext:value-type="float">
            <text:p>168,8888888889</text:p>
          </table:table-cell>
          <table:table-cell/>
          <table:table-cell table:formula="of:=-0.5*[.$H$36]*[.A78]*[.A78]" office:value-type="float" office:value="-70.87152" calcext:value-type="float">
            <text:p>-70,87152</text:p>
          </table:table-cell>
          <table:table-cell table:style-name="ce6" table:formula="of:=[.H79]-[.H78]" office:value-type="float" office:value="-3.77916" calcext:value-type="float">
            <text:p>-3,77916</text:p>
          </table:table-cell>
          <table:table-cell table:style-name="ce6" table:formula="of:=[.I79]-[.I78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formula="of:=[.$A79]*[.C$41]" office:value-type="float" office:value="43.3333333333333" calcext:value-type="float">
            <text:p>43,3333333333</text:p>
          </table:table-cell>
          <table:table-cell table:formula="of:=[.$A79]*[.D$41]" office:value-type="float" office:value="86.6666666666667" calcext:value-type="float">
            <text:p>86,6666666667</text:p>
          </table:table-cell>
          <table:table-cell table:formula="of:=[.$A79]*[.E$41]" office:value-type="float" office:value="130" calcext:value-type="float">
            <text:p>130</text:p>
          </table:table-cell>
          <table:table-cell table:formula="of:=[.$A79]*[.F$41]" office:value-type="float" office:value="173.333333333333" calcext:value-type="float">
            <text:p>173,3333333333</text:p>
          </table:table-cell>
          <table:table-cell/>
          <table:table-cell table:formula="of:=-0.5*[.$H$36]*[.A79]*[.A79]" office:value-type="float" office:value="-74.65068" calcext:value-type="float">
            <text:p>-74,65068</text:p>
          </table:table-cell>
          <table:table-cell table:style-name="ce6" table:formula="of:=[.H80]-[.H79]" office:value-type="float" office:value="-3.87732" calcext:value-type="float">
            <text:p>-3,87732</text:p>
          </table:table-cell>
          <table:table-cell table:style-name="ce6" table:formula="of:=[.I80]-[.I79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[.$A80]*[.C$41]" office:value-type="float" office:value="44.4444444444444" calcext:value-type="float">
            <text:p>44,4444444444</text:p>
          </table:table-cell>
          <table:table-cell table:formula="of:=[.$A80]*[.D$41]" office:value-type="float" office:value="88.8888888888889" calcext:value-type="float">
            <text:p>88,8888888889</text:p>
          </table:table-cell>
          <table:table-cell table:formula="of:=[.$A80]*[.E$41]" office:value-type="float" office:value="133.333333333333" calcext:value-type="float">
            <text:p>133,3333333333</text:p>
          </table:table-cell>
          <table:table-cell table:formula="of:=[.$A80]*[.F$41]" office:value-type="float" office:value="177.777777777778" calcext:value-type="float">
            <text:p>177,7777777778</text:p>
          </table:table-cell>
          <table:table-cell/>
          <table:table-cell table:formula="of:=-0.5*[.$H$36]*[.A80]*[.A80]" office:value-type="float" office:value="-78.528" calcext:value-type="float">
            <text:p>-78,528</text:p>
          </table:table-cell>
          <table:table-cell table:style-name="ce6" table:formula="of:=[.H81]-[.H80]" office:value-type="float" office:value="-3.97547999999999" calcext:value-type="float">
            <text:p>-3,97548</text:p>
          </table:table-cell>
          <table:table-cell table:style-name="ce6" table:formula="of:=[.I81]-[.I80]" office:value-type="float" office:value="-0.0981600000000213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formula="of:=[.$A81]*[.C$41]" office:value-type="float" office:value="45.5555555555556" calcext:value-type="float">
            <text:p>45,5555555556</text:p>
          </table:table-cell>
          <table:table-cell table:formula="of:=[.$A81]*[.D$41]" office:value-type="float" office:value="91.1111111111111" calcext:value-type="float">
            <text:p>91,1111111111</text:p>
          </table:table-cell>
          <table:table-cell table:formula="of:=[.$A81]*[.E$41]" office:value-type="float" office:value="136.666666666667" calcext:value-type="float">
            <text:p>136,6666666667</text:p>
          </table:table-cell>
          <table:table-cell table:formula="of:=[.$A81]*[.F$41]" office:value-type="float" office:value="182.222222222222" calcext:value-type="float">
            <text:p>182,2222222222</text:p>
          </table:table-cell>
          <table:table-cell/>
          <table:table-cell table:formula="of:=-0.5*[.$H$36]*[.A81]*[.A81]" office:value-type="float" office:value="-82.50348" calcext:value-type="float">
            <text:p>-82,50348</text:p>
          </table:table-cell>
          <table:table-cell table:style-name="ce6" table:formula="of:=[.H82]-[.H81]" office:value-type="float" office:value="-4.07364000000001" calcext:value-type="float">
            <text:p>-4,07364</text:p>
          </table:table-cell>
          <table:table-cell table:style-name="ce6" table:formula="of:=[.I82]-[.I81]" office:value-type="float" office:value="-0.0981599999999787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formula="of:=[.$A82]*[.C$41]" office:value-type="float" office:value="46.6666666666667" calcext:value-type="float">
            <text:p>46,6666666667</text:p>
          </table:table-cell>
          <table:table-cell table:formula="of:=[.$A82]*[.D$41]" office:value-type="float" office:value="93.3333333333333" calcext:value-type="float">
            <text:p>93,3333333333</text:p>
          </table:table-cell>
          <table:table-cell table:formula="of:=[.$A82]*[.E$41]" office:value-type="float" office:value="140" calcext:value-type="float">
            <text:p>140</text:p>
          </table:table-cell>
          <table:table-cell table:formula="of:=[.$A82]*[.F$41]" office:value-type="float" office:value="186.666666666667" calcext:value-type="float">
            <text:p>186,6666666667</text:p>
          </table:table-cell>
          <table:table-cell/>
          <table:table-cell table:formula="of:=-0.5*[.$H$36]*[.A82]*[.A82]" office:value-type="float" office:value="-86.57712" calcext:value-type="float">
            <text:p>-86,57712</text:p>
          </table:table-cell>
          <table:table-cell table:style-name="ce6" table:formula="of:=[.H83]-[.H82]" office:value-type="float" office:value="-4.17179999999999" calcext:value-type="float">
            <text:p>-4,1718</text:p>
          </table:table-cell>
          <table:table-cell table:style-name="ce6" table:formula="of:=[.I83]-[.I82]" office:value-type="float" office:value="-0.0981600000000213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formula="of:=[.$A83]*[.C$41]" office:value-type="float" office:value="47.7777777777778" calcext:value-type="float">
            <text:p>47,7777777778</text:p>
          </table:table-cell>
          <table:table-cell table:formula="of:=[.$A83]*[.D$41]" office:value-type="float" office:value="95.5555555555556" calcext:value-type="float">
            <text:p>95,5555555556</text:p>
          </table:table-cell>
          <table:table-cell table:formula="of:=[.$A83]*[.E$41]" office:value-type="float" office:value="143.333333333333" calcext:value-type="float">
            <text:p>143,3333333333</text:p>
          </table:table-cell>
          <table:table-cell table:formula="of:=[.$A83]*[.F$41]" office:value-type="float" office:value="191.111111111111" calcext:value-type="float">
            <text:p>191,1111111111</text:p>
          </table:table-cell>
          <table:table-cell/>
          <table:table-cell table:formula="of:=-0.5*[.$H$36]*[.A83]*[.A83]" office:value-type="float" office:value="-90.74892" calcext:value-type="float">
            <text:p>-90,74892</text:p>
          </table:table-cell>
          <table:table-cell table:style-name="ce6" table:formula="of:=[.H84]-[.H83]" office:value-type="float" office:value="-4.26996000000001" calcext:value-type="float">
            <text:p>-4,26996</text:p>
          </table:table-cell>
          <table:table-cell table:style-name="ce6" table:formula="of:=[.I84]-[.I83]" office:value-type="float" office:value="-0.0981599999999787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formula="of:=[.$A84]*[.C$41]" office:value-type="float" office:value="48.8888888888889" calcext:value-type="float">
            <text:p>48,8888888889</text:p>
          </table:table-cell>
          <table:table-cell table:formula="of:=[.$A84]*[.D$41]" office:value-type="float" office:value="97.7777777777778" calcext:value-type="float">
            <text:p>97,7777777778</text:p>
          </table:table-cell>
          <table:table-cell table:formula="of:=[.$A84]*[.E$41]" office:value-type="float" office:value="146.666666666667" calcext:value-type="float">
            <text:p>146,6666666667</text:p>
          </table:table-cell>
          <table:table-cell table:formula="of:=[.$A84]*[.F$41]" office:value-type="float" office:value="195.555555555556" calcext:value-type="float">
            <text:p>195,5555555556</text:p>
          </table:table-cell>
          <table:table-cell/>
          <table:table-cell table:formula="of:=-0.5*[.$H$36]*[.A84]*[.A84]" office:value-type="float" office:value="-95.01888" calcext:value-type="float">
            <text:p>-95,01888</text:p>
          </table:table-cell>
          <table:table-cell table:style-name="ce6" table:formula="of:=[.H85]-[.H84]" office:value-type="float" office:value="-4.36811999999999" calcext:value-type="float">
            <text:p>-4,36812</text:p>
          </table:table-cell>
          <table:table-cell table:style-name="ce6" table:formula="of:=[.I85]-[.I84]" office:value-type="float" office:value="-0.0981600000000213" calcext:value-type="float">
            <text:p>-0,09816</text:p>
          </table:table-cell>
          <table:table-cell table:number-columns-repeated="1014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formula="of:=[.$A85]*[.C$41]" office:value-type="float" office:value="50" calcext:value-type="float">
            <text:p>50</text:p>
          </table:table-cell>
          <table:table-cell table:formula="of:=[.$A85]*[.D$41]" office:value-type="float" office:value="100" calcext:value-type="float">
            <text:p>100</text:p>
          </table:table-cell>
          <table:table-cell table:formula="of:=[.$A85]*[.E$41]" office:value-type="float" office:value="150" calcext:value-type="float">
            <text:p>150</text:p>
          </table:table-cell>
          <table:table-cell table:formula="of:=[.$A85]*[.F$41]" office:value-type="float" office:value="200" calcext:value-type="float">
            <text:p>200</text:p>
          </table:table-cell>
          <table:table-cell/>
          <table:table-cell table:formula="of:=-0.5*[.$H$36]*[.A85]*[.A85]" office:value-type="float" office:value="-99.387" calcext:value-type="float">
            <text:p>-99,387</text:p>
          </table:table-cell>
          <table:table-cell table:style-name="ce6" table:formula="of:=[.H86]-[.H85]" office:value-type="float" office:value="-4.46628000000001" calcext:value-type="float">
            <text:p>-4,46628</text:p>
          </table:table-cell>
          <table:table-cell table:style-name="ce6" table:formula="of:=[.I86]-[.I85]" office:value-type="float" office:value="-0.0981599999999787" calcext:value-type="float">
            <text:p>-0,09816</text:p>
          </table:table-cell>
          <table:table-cell table:number-columns-repeated="4"/>
          <table:table-cell office:value-type="float" office:value="-100" calcext:value-type="float">
            <text:p>-100</text:p>
          </table:table-cell>
          <table:table-cell table:number-columns-repeated="100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formula="of:=[.$A86]*[.C$41]" office:value-type="float" office:value="51.1111111111111" calcext:value-type="float">
            <text:p>51,1111111111</text:p>
          </table:table-cell>
          <table:table-cell table:formula="of:=[.$A86]*[.D$41]" office:value-type="float" office:value="102.222222222222" calcext:value-type="float">
            <text:p>102,2222222222</text:p>
          </table:table-cell>
          <table:table-cell table:formula="of:=[.$A86]*[.E$41]" office:value-type="float" office:value="153.333333333333" calcext:value-type="float">
            <text:p>153,3333333333</text:p>
          </table:table-cell>
          <table:table-cell table:formula="of:=[.$A86]*[.F$41]" office:value-type="float" office:value="204.444444444444" calcext:value-type="float">
            <text:p>204,4444444444</text:p>
          </table:table-cell>
          <table:table-cell/>
          <table:table-cell table:formula="of:=-0.5*[.$H$36]*[.A86]*[.A86]" office:value-type="float" office:value="-103.85328" calcext:value-type="float">
            <text:p>-103,85328</text:p>
          </table:table-cell>
          <table:table-cell table:style-name="ce6" table:formula="of:=[.H87]-[.H86]" office:value-type="float" office:value="-4.56443999999999" calcext:value-type="float">
            <text:p>-4,56444</text:p>
          </table:table-cell>
          <table:table-cell table:style-name="ce6" table:formula="of:=[.I87]-[.I86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formula="of:=[.$A87]*[.C$41]" office:value-type="float" office:value="52.2222222222222" calcext:value-type="float">
            <text:p>52,2222222222</text:p>
          </table:table-cell>
          <table:table-cell table:formula="of:=[.$A87]*[.D$41]" office:value-type="float" office:value="104.444444444444" calcext:value-type="float">
            <text:p>104,4444444444</text:p>
          </table:table-cell>
          <table:table-cell table:formula="of:=[.$A87]*[.E$41]" office:value-type="float" office:value="156.666666666667" calcext:value-type="float">
            <text:p>156,6666666667</text:p>
          </table:table-cell>
          <table:table-cell table:formula="of:=[.$A87]*[.F$41]" office:value-type="float" office:value="208.888888888889" calcext:value-type="float">
            <text:p>208,8888888889</text:p>
          </table:table-cell>
          <table:table-cell/>
          <table:table-cell table:formula="of:=-0.5*[.$H$36]*[.A87]*[.A87]" office:value-type="float" office:value="-108.41772" calcext:value-type="float">
            <text:p>-108,41772</text:p>
          </table:table-cell>
          <table:table-cell table:style-name="ce6" table:formula="of:=[.H88]-[.H87]" office:value-type="float" office:value="-4.6626" calcext:value-type="float">
            <text:p>-4,6626</text:p>
          </table:table-cell>
          <table:table-cell table:style-name="ce6" table:formula="of:=[.I88]-[.I87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formula="of:=[.$A88]*[.C$41]" office:value-type="float" office:value="53.3333333333333" calcext:value-type="float">
            <text:p>53,3333333333</text:p>
          </table:table-cell>
          <table:table-cell table:formula="of:=[.$A88]*[.D$41]" office:value-type="float" office:value="106.666666666667" calcext:value-type="float">
            <text:p>106,6666666667</text:p>
          </table:table-cell>
          <table:table-cell table:formula="of:=[.$A88]*[.E$41]" office:value-type="float" office:value="160" calcext:value-type="float">
            <text:p>160</text:p>
          </table:table-cell>
          <table:table-cell table:formula="of:=[.$A88]*[.F$41]" office:value-type="float" office:value="213.333333333333" calcext:value-type="float">
            <text:p>213,3333333333</text:p>
          </table:table-cell>
          <table:table-cell/>
          <table:table-cell table:formula="of:=-0.5*[.$H$36]*[.A88]*[.A88]" office:value-type="float" office:value="-113.08032" calcext:value-type="float">
            <text:p>-113,08032</text:p>
          </table:table-cell>
          <table:table-cell table:style-name="ce6" table:formula="of:=[.H89]-[.H88]" office:value-type="float" office:value="-4.76076000000001" calcext:value-type="float">
            <text:p>-4,76076</text:p>
          </table:table-cell>
          <table:table-cell table:style-name="ce6" table:formula="of:=[.I89]-[.I88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formula="of:=[.$A89]*[.C$41]" office:value-type="float" office:value="54.4444444444444" calcext:value-type="float">
            <text:p>54,4444444444</text:p>
          </table:table-cell>
          <table:table-cell table:formula="of:=[.$A89]*[.D$41]" office:value-type="float" office:value="108.888888888889" calcext:value-type="float">
            <text:p>108,8888888889</text:p>
          </table:table-cell>
          <table:table-cell table:formula="of:=[.$A89]*[.E$41]" office:value-type="float" office:value="163.333333333333" calcext:value-type="float">
            <text:p>163,3333333333</text:p>
          </table:table-cell>
          <table:table-cell table:formula="of:=[.$A89]*[.F$41]" office:value-type="float" office:value="217.777777777778" calcext:value-type="float">
            <text:p>217,7777777778</text:p>
          </table:table-cell>
          <table:table-cell/>
          <table:table-cell table:formula="of:=-0.5*[.$H$36]*[.A89]*[.A89]" office:value-type="float" office:value="-117.84108" calcext:value-type="float">
            <text:p>-117,84108</text:p>
          </table:table-cell>
          <table:table-cell table:style-name="ce6" table:formula="of:=[.H90]-[.H89]" office:value-type="float" office:value="-4.85892" calcext:value-type="float">
            <text:p>-4,85892</text:p>
          </table:table-cell>
          <table:table-cell table:style-name="ce6" table:formula="of:=[.I90]-[.I89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[.$A90]*[.C$41]" office:value-type="float" office:value="55.5555555555556" calcext:value-type="float">
            <text:p>55,5555555556</text:p>
          </table:table-cell>
          <table:table-cell table:formula="of:=[.$A90]*[.D$41]" office:value-type="float" office:value="111.111111111111" calcext:value-type="float">
            <text:p>111,1111111111</text:p>
          </table:table-cell>
          <table:table-cell table:formula="of:=[.$A90]*[.E$41]" office:value-type="float" office:value="166.666666666667" calcext:value-type="float">
            <text:p>166,6666666667</text:p>
          </table:table-cell>
          <table:table-cell table:formula="of:=[.$A90]*[.F$41]" office:value-type="float" office:value="222.222222222222" calcext:value-type="float">
            <text:p>222,2222222222</text:p>
          </table:table-cell>
          <table:table-cell/>
          <table:table-cell table:formula="of:=-0.5*[.$H$36]*[.A90]*[.A90]" office:value-type="float" office:value="-122.7" calcext:value-type="float">
            <text:p>-122,7</text:p>
          </table:table-cell>
          <table:table-cell table:style-name="ce6" table:formula="of:=[.H91]-[.H90]" office:value-type="float" office:value="-4.95708000000001" calcext:value-type="float">
            <text:p>-4,95708</text:p>
          </table:table-cell>
          <table:table-cell table:style-name="ce6" table:formula="of:=[.I91]-[.I90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formula="of:=[.$A91]*[.C$41]" office:value-type="float" office:value="56.6666666666667" calcext:value-type="float">
            <text:p>56,6666666667</text:p>
          </table:table-cell>
          <table:table-cell table:formula="of:=[.$A91]*[.D$41]" office:value-type="float" office:value="113.333333333333" calcext:value-type="float">
            <text:p>113,3333333333</text:p>
          </table:table-cell>
          <table:table-cell table:formula="of:=[.$A91]*[.E$41]" office:value-type="float" office:value="170" calcext:value-type="float">
            <text:p>170</text:p>
          </table:table-cell>
          <table:table-cell table:formula="of:=[.$A91]*[.F$41]" office:value-type="float" office:value="226.666666666667" calcext:value-type="float">
            <text:p>226,6666666667</text:p>
          </table:table-cell>
          <table:table-cell/>
          <table:table-cell table:formula="of:=-0.5*[.$H$36]*[.A91]*[.A91]" office:value-type="float" office:value="-127.65708" calcext:value-type="float">
            <text:p>-127,65708</text:p>
          </table:table-cell>
          <table:table-cell table:style-name="ce6" table:formula="of:=[.H92]-[.H91]" office:value-type="float" office:value="-5.05524" calcext:value-type="float">
            <text:p>-5,05524</text:p>
          </table:table-cell>
          <table:table-cell table:style-name="ce6" table:formula="of:=[.I92]-[.I91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formula="of:=[.$A92]*[.C$41]" office:value-type="float" office:value="57.7777777777778" calcext:value-type="float">
            <text:p>57,7777777778</text:p>
          </table:table-cell>
          <table:table-cell table:formula="of:=[.$A92]*[.D$41]" office:value-type="float" office:value="115.555555555556" calcext:value-type="float">
            <text:p>115,5555555556</text:p>
          </table:table-cell>
          <table:table-cell table:formula="of:=[.$A92]*[.E$41]" office:value-type="float" office:value="173.333333333333" calcext:value-type="float">
            <text:p>173,3333333333</text:p>
          </table:table-cell>
          <table:table-cell table:formula="of:=[.$A92]*[.F$41]" office:value-type="float" office:value="231.111111111111" calcext:value-type="float">
            <text:p>231,1111111111</text:p>
          </table:table-cell>
          <table:table-cell/>
          <table:table-cell table:formula="of:=-0.5*[.$H$36]*[.A92]*[.A92]" office:value-type="float" office:value="-132.71232" calcext:value-type="float">
            <text:p>-132,71232</text:p>
          </table:table-cell>
          <table:table-cell table:style-name="ce6" table:formula="of:=[.H93]-[.H92]" office:value-type="float" office:value="-5.15340000000001" calcext:value-type="float">
            <text:p>-5,1534</text:p>
          </table:table-cell>
          <table:table-cell table:style-name="ce6" table:formula="of:=[.I93]-[.I92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formula="of:=[.$A93]*[.C$41]" office:value-type="float" office:value="58.8888888888889" calcext:value-type="float">
            <text:p>58,8888888889</text:p>
          </table:table-cell>
          <table:table-cell table:formula="of:=[.$A93]*[.D$41]" office:value-type="float" office:value="117.777777777778" calcext:value-type="float">
            <text:p>117,7777777778</text:p>
          </table:table-cell>
          <table:table-cell table:formula="of:=[.$A93]*[.E$41]" office:value-type="float" office:value="176.666666666667" calcext:value-type="float">
            <text:p>176,6666666667</text:p>
          </table:table-cell>
          <table:table-cell table:formula="of:=[.$A93]*[.F$41]" office:value-type="float" office:value="235.555555555556" calcext:value-type="float">
            <text:p>235,5555555556</text:p>
          </table:table-cell>
          <table:table-cell/>
          <table:table-cell table:formula="of:=-0.5*[.$H$36]*[.A93]*[.A93]" office:value-type="float" office:value="-137.86572" calcext:value-type="float">
            <text:p>-137,86572</text:p>
          </table:table-cell>
          <table:table-cell table:style-name="ce6" table:formula="of:=[.H94]-[.H93]" office:value-type="float" office:value="-5.25156000000001" calcext:value-type="float">
            <text:p>-5,25156</text:p>
          </table:table-cell>
          <table:table-cell table:style-name="ce6" table:formula="of:=[.I94]-[.I93]" office:value-type="float" office:value="-0.0981599999999787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formula="of:=[.$A94]*[.C$41]" office:value-type="float" office:value="60" calcext:value-type="float">
            <text:p>60</text:p>
          </table:table-cell>
          <table:table-cell table:formula="of:=[.$A94]*[.D$41]" office:value-type="float" office:value="120" calcext:value-type="float">
            <text:p>120</text:p>
          </table:table-cell>
          <table:table-cell table:formula="of:=[.$A94]*[.E$41]" office:value-type="float" office:value="180" calcext:value-type="float">
            <text:p>180</text:p>
          </table:table-cell>
          <table:table-cell table:formula="of:=[.$A94]*[.F$41]" office:value-type="float" office:value="240" calcext:value-type="float">
            <text:p>240</text:p>
          </table:table-cell>
          <table:table-cell/>
          <table:table-cell table:formula="of:=-0.5*[.$H$36]*[.A94]*[.A94]" office:value-type="float" office:value="-143.11728" calcext:value-type="float">
            <text:p>-143,11728</text:p>
          </table:table-cell>
          <table:table-cell table:style-name="ce6" table:formula="of:=[.H95]-[.H94]" office:value-type="float" office:value="-5.34971999999999" calcext:value-type="float">
            <text:p>-5,34972</text:p>
          </table:table-cell>
          <table:table-cell table:number-columns-repeated="5"/>
          <table:table-cell office:value-type="float" office:value="-144" calcext:value-type="float">
            <text:p>-144</text:p>
          </table:table-cell>
          <table:table-cell table:number-columns-repeated="100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table:formula="of:=[.$A95]*[.C$41]" office:value-type="float" office:value="61.1111111111111" calcext:value-type="float">
            <text:p>61,1111111111</text:p>
          </table:table-cell>
          <table:table-cell table:formula="of:=[.$A95]*[.D$41]" office:value-type="float" office:value="122.222222222222" calcext:value-type="float">
            <text:p>122,2222222222</text:p>
          </table:table-cell>
          <table:table-cell table:formula="of:=[.$A95]*[.E$41]" office:value-type="float" office:value="183.333333333333" calcext:value-type="float">
            <text:p>183,3333333333</text:p>
          </table:table-cell>
          <table:table-cell table:formula="of:=[.$A95]*[.F$41]" office:value-type="float" office:value="244.444444444444" calcext:value-type="float">
            <text:p>244,4444444444</text:p>
          </table:table-cell>
          <table:table-cell/>
          <table:table-cell table:formula="of:=-0.5*[.$H$36]*[.A95]*[.A95]" office:value-type="float" office:value="-148.467" calcext:value-type="float">
            <text:p>-148,467</text:p>
          </table:table-cell>
          <table:table-cell table:number-columns-repeated="1016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2_2" table:style-name="ta1">
        <office:forms form:automatic-focus="false" form:apply-design-mode="false"/>
        <table:shapes>
          <draw:frame draw:z-index="0" draw:name="Chart 1" draw:style-name="gr1" svg:width="25.7cm" svg:height="16.13cm" svg:x="0cm" svg:y="0.8cm">
            <draw:object draw:notify-on-update-of-ranges="F2_2.O40:F2_2.O94 F2_2.B40:F2_2.B95 F2_2.B39:F2_2.B39 F2_2.H40:F2_2.H95 F2_2.C40:F2_2.C95 F2_2.C39:F2_2.C39 F2_2.H40:F2_2.H95 F2_2.D40:F2_2.D95 F2_2.D39:F2_2.D39 F2_2.H40:F2_2.H95 F2_2.E40:F2_2.E95 F2_2.E39:F2_2.E39 F2_2.H40:F2_2.H95 F2_2.F45:F2_2.F95 F2_2.F39:F2_2.F39 F2_2.H45:F2_2.H95 F2_2.L40:F2_2.L51 F2_2.M40:F2_2.M51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2" draw:text-style-name="P1" svg:width="25.187cm" svg:height="0.965cm" svg:x="0cm" svg:y="0.11cm">
            <draw:text-box>
              <text:p><text:span text:style-name="T1">Moto di un grave con velocita' iniziale orizzontale, ogni centesimo di secondo</text:span></text:p>
            </draw:text-box>
          </draw:frame>
          <draw:line draw:z-index="2" draw:style-name="gr3" draw:text-style-name="P2" svg:x1="1.369cm" svg:y1="17.611cm" svg:x2="25.369cm" svg:y2="17.611cm">
            <text:p/>
          </draw:line>
          <draw:line draw:z-index="3" draw:style-name="gr3" draw:text-style-name="P2" svg:x1="25.114cm" svg:y1="17.501cm" svg:x2="25.114cm" svg:y2="31.901cm">
            <text:p/>
          </draw:line>
          <draw:frame draw:z-index="4" draw:style-name="gr4" svg:width="3.616cm" svg:height="1.873cm" svg:x="15.135cm" svg:y="18.243cm">
            <draw:text-box>
              <text:p>Dati di servizio per tracciare i livelli diversamente da quelli della scala</text:p>
            </draw:text-box>
          </draw:frame>
        </table:shapes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1" table:number-columns-repeated="221" table:default-cell-style-name="ce1"/>
        <table:table-column table:style-name="co1" table:number-columns-repeated="784" table:default-cell-style-name="Default"/>
        <table:table-row table:style-name="ro1" table:number-rows-repeated="27">
          <table:table-cell table:number-columns-repeated="1024"/>
        </table:table-row>
        <table:table-row table:style-name="ro1" table:number-rows-repeated="7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 office:value-type="string" calcext:value-type="string">
            <text:p>g accelerazione di gravità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5" office:value-type="float" office:value="0.09816" calcext:value-type="float">
            <text:p>0,0981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6"/>
          <table:table-cell table:style-name="Default" table:number-columns-repeated="6"/>
          <table:table-cell table:number-columns-repeated="1007"/>
        </table:table-row>
        <table:table-row table:style-name="ro1">
          <table:table-cell table:style-name="ce2"/>
          <table:table-cell table:number-columns-repeated="5" table:style-name="ce2" office:value-type="string" calcext:value-type="string">
            <text:p>cm</text:p>
          </table:table-cell>
          <table:table-cell/>
          <table:table-cell table:number-columns-repeated="3" table:style-name="ce2" office:value-type="string" calcext:value-type="string">
            <text:p>cm</text:p>
          </table:table-cell>
          <table:table-cell/>
          <table:table-cell table:style-name="Default" table:number-columns-repeated="3"/>
          <table:table-cell table:style-name="Default" office:value-type="string" calcext:value-type="string">
            <text:p>Etichette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x0</text:p>
          </table:table-cell>
          <table:table-cell table:style-name="ce3" office:value-type="string" calcext:value-type="string">
            <text:p>x1</text:p>
          </table:table-cell>
          <table:table-cell table:style-name="ce3" office:value-type="string" calcext:value-type="string">
            <text:p>x2</text:p>
          </table:table-cell>
          <table:table-cell table:style-name="ce3" office:value-type="string" calcext:value-type="string">
            <text:p>x3</text:p>
          </table:table-cell>
          <table:table-cell table:style-name="ce3" office:value-type="string" calcext:value-type="string">
            <text:p>x4</text:p>
          </table:table-cell>
          <table:table-cell/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Dy</text:p>
          </table:table-cell>
          <table:table-cell table:style-name="ce3" office:value-type="string" calcext:value-type="string">
            <text:p>DDy</text:p>
          </table:table-cell>
          <table:table-cell table:style-name="Default" table:number-columns-repeated="10"/>
          <table:table-cell table:number-columns-repeated="1004"/>
        </table:table-row>
        <table:table-row table:style-name="ro1">
          <table:table-cell table:number-columns-repeated="6" office:value-type="float" office:value="0" calcext:value-type="float">
            <text:p>0</text:p>
          </table:table-cell>
          <table:table-cell/>
          <table:table-cell table:formula="of:=-0.5*[.$H$36]*[.A40]*[.A40]" office:value-type="float" office:value="-0" calcext:value-type="float">
            <text:p>0</text:p>
          </table:table-cell>
          <table:table-cell table:style-name="ce6" table:formula="of:=[.H41]-[.H40]" office:value-type="float" office:value="-0.04908" calcext:value-type="float">
            <text:p>-0,04908</text:p>
          </table:table-cell>
          <table:table-cell table:style-name="ce6" table:formula="of:=[.I41]-[.I40]" office:value-type="float" office:value="-0.09816" calcext:value-type="float">
            <text:p>-0,09816</text:p>
          </table:table-cell>
          <table:table-cell table:style-name="Default"/>
          <table:table-cell table:style-name="ce4" office:value-type="float" office:value="-10" calcext:value-type="float">
            <text:p>-10</text:p>
          </table:table-cell>
          <table:table-cell office:value-type="float" office:value="-4" calcext:value-type="float">
            <text:p>-4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table:formula="of:=-0.5*[.$H$36]*[.A41]*[.A41]" office:value-type="float" office:value="-0.04908" calcext:value-type="float">
            <text:p>-0,04908</text:p>
          </table:table-cell>
          <table:table-cell table:style-name="ce6" table:formula="of:=[.H42]-[.H41]" office:value-type="float" office:value="-0.14724" calcext:value-type="float">
            <text:p>-0,14724</text:p>
          </table:table-cell>
          <table:table-cell table:style-name="ce6" table:formula="of:=[.I42]-[.I41]" office:value-type="float" office:value="-0.09816" calcext:value-type="float">
            <text:p>-0,09816</text:p>
          </table:table-cell>
          <table:table-cell table:style-name="Default"/>
          <table:table-cell table:style-name="ce4" office:value-type="float" office:value="300" calcext:value-type="float">
            <text:p>300</text:p>
          </table:table-cell>
          <table:table-cell table:formula="of:=[.M40]" office:value-type="float" office:value="-4" calcext:value-type="float">
            <text:p>-4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$A42]*[.C$41]" office:value-type="float" office:value="2" calcext:value-type="float">
            <text:p>2</text:p>
          </table:table-cell>
          <table:table-cell table:formula="of:=[.$A42]*[.D$41]" office:value-type="float" office:value="4" calcext:value-type="float">
            <text:p>4</text:p>
          </table:table-cell>
          <table:table-cell table:formula="of:=[.$A42]*[.E$41]" office:value-type="float" office:value="6" calcext:value-type="float">
            <text:p>6</text:p>
          </table:table-cell>
          <table:table-cell table:formula="of:=[.$A42]*[.F$41]" office:value-type="float" office:value="8" calcext:value-type="float">
            <text:p>8</text:p>
          </table:table-cell>
          <table:table-cell/>
          <table:table-cell table:formula="of:=-0.5*[.$H$36]*[.A42]*[.A42]" office:value-type="float" office:value="-0.19632" calcext:value-type="float">
            <text:p>-0,19632</text:p>
          </table:table-cell>
          <table:table-cell table:style-name="ce6" table:formula="of:=[.H43]-[.H42]" office:value-type="float" office:value="-0.2454" calcext:value-type="float">
            <text:p>-0,2454</text:p>
          </table:table-cell>
          <table:table-cell table:style-name="ce6" table:formula="of:=[.I43]-[.I42]" office:value-type="float" office:value="-0.0981600000000001" calcext:value-type="float">
            <text:p>-0,09816</text:p>
          </table:table-cell>
          <table:table-cell table:style-name="Default"/>
          <table:table-cell table:formula="of:=[.L41]" office:value-type="float" office:value="300" calcext:value-type="float">
            <text:p>300</text:p>
          </table:table-cell>
          <table:table-cell office:value-type="float" office:value="-16" calcext:value-type="float">
            <text:p>-16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$A43]*[.C$41]" office:value-type="float" office:value="3" calcext:value-type="float">
            <text:p>3</text:p>
          </table:table-cell>
          <table:table-cell table:formula="of:=[.$A43]*[.D$41]" office:value-type="float" office:value="6" calcext:value-type="float">
            <text:p>6</text:p>
          </table:table-cell>
          <table:table-cell table:formula="of:=[.$A43]*[.E$41]" office:value-type="float" office:value="9" calcext:value-type="float">
            <text:p>9</text:p>
          </table:table-cell>
          <table:table-cell table:formula="of:=[.$A43]*[.F$41]" office:value-type="float" office:value="12" calcext:value-type="float">
            <text:p>12</text:p>
          </table:table-cell>
          <table:table-cell/>
          <table:table-cell table:formula="of:=-0.5*[.$H$36]*[.A43]*[.A43]" office:value-type="float" office:value="-0.44172" calcext:value-type="float">
            <text:p>-0,44172</text:p>
          </table:table-cell>
          <table:table-cell table:style-name="ce6" table:formula="of:=[.H44]-[.H43]" office:value-type="float" office:value="-0.34356" calcext:value-type="float">
            <text:p>-0,34356</text:p>
          </table:table-cell>
          <table:table-cell table:style-name="ce6" table:formula="of:=[.I44]-[.I43]" office:value-type="float" office:value="-0.0981599999999999" calcext:value-type="float">
            <text:p>-0,09816</text:p>
          </table:table-cell>
          <table:table-cell table:style-name="Default"/>
          <table:table-cell table:formula="of:=[.L40]" office:value-type="float" office:value="-10" calcext:value-type="float">
            <text:p>-10</text:p>
          </table:table-cell>
          <table:table-cell table:formula="of:=[.M42]" office:value-type="float" office:value="-16" calcext:value-type="float">
            <text:p>-16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$A44]*[.C$41]" office:value-type="float" office:value="4" calcext:value-type="float">
            <text:p>4</text:p>
          </table:table-cell>
          <table:table-cell table:formula="of:=[.$A44]*[.D$41]" office:value-type="float" office:value="8" calcext:value-type="float">
            <text:p>8</text:p>
          </table:table-cell>
          <table:table-cell table:formula="of:=[.$A44]*[.E$41]" office:value-type="float" office:value="12" calcext:value-type="float">
            <text:p>12</text:p>
          </table:table-cell>
          <table:table-cell table:formula="of:=[.$A44]*[.F$41]" office:value-type="float" office:value="16" calcext:value-type="float">
            <text:p>16</text:p>
          </table:table-cell>
          <table:table-cell/>
          <table:table-cell table:formula="of:=-0.5*[.$H$36]*[.A44]*[.A44]" office:value-type="float" office:value="-0.78528" calcext:value-type="float">
            <text:p>-0,78528</text:p>
          </table:table-cell>
          <table:table-cell table:style-name="ce6" table:formula="of:=[.H45]-[.H44]" office:value-type="float" office:value="-0.44172" calcext:value-type="float">
            <text:p>-0,44172</text:p>
          </table:table-cell>
          <table:table-cell table:style-name="ce6" table:formula="of:=[.I45]-[.I44]" office:value-type="float" office:value="-0.0981599999999999" calcext:value-type="float">
            <text:p>-0,09816</text:p>
          </table:table-cell>
          <table:table-cell table:style-name="Default"/>
          <table:table-cell table:formula="of:=[.L40]" office:value-type="float" office:value="-10" calcext:value-type="float">
            <text:p>-10</text:p>
          </table:table-cell>
          <table:table-cell office:value-type="float" office:value="-36" calcext:value-type="float">
            <text:p>-36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$A45]*[.C$41]" office:value-type="float" office:value="5" calcext:value-type="float">
            <text:p>5</text:p>
          </table:table-cell>
          <table:table-cell table:formula="of:=[.$A45]*[.D$41]" office:value-type="float" office:value="10" calcext:value-type="float">
            <text:p>10</text:p>
          </table:table-cell>
          <table:table-cell table:formula="of:=[.$A45]*[.E$41]" office:value-type="float" office:value="15" calcext:value-type="float">
            <text:p>15</text:p>
          </table:table-cell>
          <table:table-cell table:formula="of:=[.$A45]*[.F$41]" office:value-type="float" office:value="20" calcext:value-type="float">
            <text:p>20</text:p>
          </table:table-cell>
          <table:table-cell/>
          <table:table-cell table:formula="of:=-0.5*[.$H$36]*[.A45]*[.A45]" office:value-type="float" office:value="-1.227" calcext:value-type="float">
            <text:p>-1,227</text:p>
          </table:table-cell>
          <table:table-cell table:style-name="ce6" table:formula="of:=[.H46]-[.H45]" office:value-type="float" office:value="-0.53988" calcext:value-type="float">
            <text:p>-0,53988</text:p>
          </table:table-cell>
          <table:table-cell table:style-name="ce6" table:formula="of:=[.I46]-[.I45]" office:value-type="float" office:value="-0.0981600000000002" calcext:value-type="float">
            <text:p>-0,09816</text:p>
          </table:table-cell>
          <table:table-cell table:style-name="Default"/>
          <table:table-cell table:formula="of:=[.L41]" office:value-type="float" office:value="300" calcext:value-type="float">
            <text:p>300</text:p>
          </table:table-cell>
          <table:table-cell table:formula="of:=[.M44]" office:value-type="float" office:value="-36" calcext:value-type="float">
            <text:p>-36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$A46]*[.C$41]" office:value-type="float" office:value="6" calcext:value-type="float">
            <text:p>6</text:p>
          </table:table-cell>
          <table:table-cell table:formula="of:=[.$A46]*[.D$41]" office:value-type="float" office:value="12" calcext:value-type="float">
            <text:p>12</text:p>
          </table:table-cell>
          <table:table-cell table:formula="of:=[.$A46]*[.E$41]" office:value-type="float" office:value="18" calcext:value-type="float">
            <text:p>18</text:p>
          </table:table-cell>
          <table:table-cell table:formula="of:=[.$A46]*[.F$41]" office:value-type="float" office:value="24" calcext:value-type="float">
            <text:p>24</text:p>
          </table:table-cell>
          <table:table-cell/>
          <table:table-cell table:formula="of:=-0.5*[.$H$36]*[.A46]*[.A46]" office:value-type="float" office:value="-1.76688" calcext:value-type="float">
            <text:p>-1,76688</text:p>
          </table:table-cell>
          <table:table-cell table:style-name="ce6" table:formula="of:=[.H47]-[.H46]" office:value-type="float" office:value="-0.63804" calcext:value-type="float">
            <text:p>-0,63804</text:p>
          </table:table-cell>
          <table:table-cell table:style-name="ce6" table:formula="of:=[.I47]-[.I46]" office:value-type="float" office:value="-0.09816" calcext:value-type="float">
            <text:p>-0,09816</text:p>
          </table:table-cell>
          <table:table-cell table:style-name="Default"/>
          <table:table-cell table:formula="of:=[.L45]" office:value-type="float" office:value="300" calcext:value-type="float">
            <text:p>300</text:p>
          </table:table-cell>
          <table:table-cell table:style-name="Default" office:value-type="float" office:value="-64" calcext:value-type="float">
            <text:p>-64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A47]*[.C$41]" office:value-type="float" office:value="7" calcext:value-type="float">
            <text:p>7</text:p>
          </table:table-cell>
          <table:table-cell table:formula="of:=[.$A47]*[.D$41]" office:value-type="float" office:value="14" calcext:value-type="float">
            <text:p>14</text:p>
          </table:table-cell>
          <table:table-cell table:formula="of:=[.$A47]*[.E$41]" office:value-type="float" office:value="21" calcext:value-type="float">
            <text:p>21</text:p>
          </table:table-cell>
          <table:table-cell table:formula="of:=[.$A47]*[.F$41]" office:value-type="float" office:value="28" calcext:value-type="float">
            <text:p>28</text:p>
          </table:table-cell>
          <table:table-cell/>
          <table:table-cell table:formula="of:=-0.5*[.$H$36]*[.A47]*[.A47]" office:value-type="float" office:value="-2.40492" calcext:value-type="float">
            <text:p>-2,40492</text:p>
          </table:table-cell>
          <table:table-cell table:style-name="ce6" table:formula="of:=[.H48]-[.H47]" office:value-type="float" office:value="-0.7362" calcext:value-type="float">
            <text:p>-0,7362</text:p>
          </table:table-cell>
          <table:table-cell table:style-name="ce6" table:formula="of:=[.I48]-[.I47]" office:value-type="float" office:value="-0.09816" calcext:value-type="float">
            <text:p>-0,09816</text:p>
          </table:table-cell>
          <table:table-cell table:style-name="Default"/>
          <table:table-cell table:formula="of:=[.L44]" office:value-type="float" office:value="-10" calcext:value-type="float">
            <text:p>-10</text:p>
          </table:table-cell>
          <table:table-cell table:style-name="Default" table:formula="of:=[.M46]" office:value-type="float" office:value="-64" calcext:value-type="float">
            <text:p>-64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$A48]*[.C$41]" office:value-type="float" office:value="8" calcext:value-type="float">
            <text:p>8</text:p>
          </table:table-cell>
          <table:table-cell table:formula="of:=[.$A48]*[.D$41]" office:value-type="float" office:value="16" calcext:value-type="float">
            <text:p>16</text:p>
          </table:table-cell>
          <table:table-cell table:formula="of:=[.$A48]*[.E$41]" office:value-type="float" office:value="24" calcext:value-type="float">
            <text:p>24</text:p>
          </table:table-cell>
          <table:table-cell table:formula="of:=[.$A48]*[.F$41]" office:value-type="float" office:value="32" calcext:value-type="float">
            <text:p>32</text:p>
          </table:table-cell>
          <table:table-cell/>
          <table:table-cell table:formula="of:=-0.5*[.$H$36]*[.A48]*[.A48]" office:value-type="float" office:value="-3.14112" calcext:value-type="float">
            <text:p>-3,14112</text:p>
          </table:table-cell>
          <table:table-cell table:style-name="ce6" table:formula="of:=[.H49]-[.H48]" office:value-type="float" office:value="-0.83436" calcext:value-type="float">
            <text:p>-0,83436</text:p>
          </table:table-cell>
          <table:table-cell table:style-name="ce6" table:formula="of:=[.I49]-[.I48]" office:value-type="float" office:value="-0.0981599999999996" calcext:value-type="float">
            <text:p>-0,09816</text:p>
          </table:table-cell>
          <table:table-cell table:style-name="Default"/>
          <table:table-cell table:formula="of:=[.L44]" office:value-type="float" office:value="-10" calcext:value-type="float">
            <text:p>-10</text:p>
          </table:table-cell>
          <table:table-cell office:value-type="float" office:value="-100" calcext:value-type="float">
            <text:p>-100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$A49]*[.C$41]" office:value-type="float" office:value="9" calcext:value-type="float">
            <text:p>9</text:p>
          </table:table-cell>
          <table:table-cell table:formula="of:=[.$A49]*[.D$41]" office:value-type="float" office:value="18" calcext:value-type="float">
            <text:p>18</text:p>
          </table:table-cell>
          <table:table-cell table:formula="of:=[.$A49]*[.E$41]" office:value-type="float" office:value="27" calcext:value-type="float">
            <text:p>27</text:p>
          </table:table-cell>
          <table:table-cell table:formula="of:=[.$A49]*[.F$41]" office:value-type="float" office:value="36" calcext:value-type="float">
            <text:p>36</text:p>
          </table:table-cell>
          <table:table-cell/>
          <table:table-cell table:formula="of:=-0.5*[.$H$36]*[.A49]*[.A49]" office:value-type="float" office:value="-3.97548" calcext:value-type="float">
            <text:p>-3,97548</text:p>
          </table:table-cell>
          <table:table-cell table:style-name="ce6" table:formula="of:=[.H50]-[.H49]" office:value-type="float" office:value="-0.93252" calcext:value-type="float">
            <text:p>-0,93252</text:p>
          </table:table-cell>
          <table:table-cell table:style-name="ce6" table:formula="of:=[.I50]-[.I49]" office:value-type="float" office:value="-0.0981600000000005" calcext:value-type="float">
            <text:p>-0,09816</text:p>
          </table:table-cell>
          <table:table-cell/>
          <table:table-cell table:formula="of:=[.L45]" office:value-type="float" office:value="300" calcext:value-type="float">
            <text:p>300</text:p>
          </table:table-cell>
          <table:table-cell table:formula="of:=[.M48]" office:value-type="float" office:value="-100" calcext:value-type="float">
            <text:p>-100</text:p>
          </table:table-cell>
          <table:table-cell/>
          <table:table-cell office:value-type="float" office:value="-4" calcext:value-type="float">
            <text:p>-4</text:p>
          </table:table-cell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$A50]*[.C$41]" office:value-type="float" office:value="10" calcext:value-type="float">
            <text:p>10</text:p>
          </table:table-cell>
          <table:table-cell table:formula="of:=[.$A50]*[.D$41]" office:value-type="float" office:value="20" calcext:value-type="float">
            <text:p>20</text:p>
          </table:table-cell>
          <table:table-cell table:formula="of:=[.$A50]*[.E$41]" office:value-type="float" office:value="30" calcext:value-type="float">
            <text:p>30</text:p>
          </table:table-cell>
          <table:table-cell table:formula="of:=[.$A50]*[.F$41]" office:value-type="float" office:value="40" calcext:value-type="float">
            <text:p>40</text:p>
          </table:table-cell>
          <table:table-cell/>
          <table:table-cell table:formula="of:=-0.5*[.$H$36]*[.A50]*[.A50]" office:value-type="float" office:value="-4.908" calcext:value-type="float">
            <text:p>-4,908</text:p>
          </table:table-cell>
          <table:table-cell table:style-name="ce6" table:formula="of:=[.H51]-[.H50]" office:value-type="float" office:value="-1.03068" calcext:value-type="float">
            <text:p>-1,03068</text:p>
          </table:table-cell>
          <table:table-cell table:style-name="ce6" table:formula="of:=[.I51]-[.I50]" office:value-type="float" office:value="-0.0981599999999991" calcext:value-type="float">
            <text:p>-0,09816</text:p>
          </table:table-cell>
          <table:table-cell/>
          <table:table-cell table:formula="of:=[.L49]" office:value-type="float" office:value="300" calcext:value-type="float">
            <text:p>300</text:p>
          </table:table-cell>
          <table:table-cell office:value-type="float" office:value="-144" calcext:value-type="float">
            <text:p>-144</text:p>
          </table:table-cell>
          <table:table-cell table:number-columns-repeated="4"/>
          <table:table-cell table:style-name="Default" table:number-columns-repeated="3"/>
          <table:table-cell table:number-columns-repeated="100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$A51]*[.C$41]" office:value-type="float" office:value="11" calcext:value-type="float">
            <text:p>11</text:p>
          </table:table-cell>
          <table:table-cell table:formula="of:=[.$A51]*[.D$41]" office:value-type="float" office:value="22" calcext:value-type="float">
            <text:p>22</text:p>
          </table:table-cell>
          <table:table-cell table:formula="of:=[.$A51]*[.E$41]" office:value-type="float" office:value="33" calcext:value-type="float">
            <text:p>33</text:p>
          </table:table-cell>
          <table:table-cell table:formula="of:=[.$A51]*[.F$41]" office:value-type="float" office:value="44" calcext:value-type="float">
            <text:p>44</text:p>
          </table:table-cell>
          <table:table-cell/>
          <table:table-cell table:formula="of:=-0.5*[.$H$36]*[.A51]*[.A51]" office:value-type="float" office:value="-5.93868" calcext:value-type="float">
            <text:p>-5,93868</text:p>
          </table:table-cell>
          <table:table-cell table:style-name="ce6" table:formula="of:=[.H52]-[.H51]" office:value-type="float" office:value="-1.12884" calcext:value-type="float">
            <text:p>-1,12884</text:p>
          </table:table-cell>
          <table:table-cell table:style-name="ce6" table:formula="of:=[.I52]-[.I51]" office:value-type="float" office:value="-0.0981600000000009" calcext:value-type="float">
            <text:p>-0,09816</text:p>
          </table:table-cell>
          <table:table-cell/>
          <table:table-cell table:formula="of:=[.L48]" office:value-type="float" office:value="-10" calcext:value-type="float">
            <text:p>-10</text:p>
          </table:table-cell>
          <table:table-cell table:formula="of:=[.M50]" office:value-type="float" office:value="-144" calcext:value-type="float">
            <text:p>-144</text:p>
          </table:table-cell>
          <table:table-cell table:number-columns-repeated="4"/>
          <table:table-cell table:style-name="Default" table:number-columns-repeated="3"/>
          <table:table-cell table:number-columns-repeated="100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$A52]*[.C$41]" office:value-type="float" office:value="12" calcext:value-type="float">
            <text:p>12</text:p>
          </table:table-cell>
          <table:table-cell table:formula="of:=[.$A52]*[.D$41]" office:value-type="float" office:value="24" calcext:value-type="float">
            <text:p>24</text:p>
          </table:table-cell>
          <table:table-cell table:formula="of:=[.$A52]*[.E$41]" office:value-type="float" office:value="36" calcext:value-type="float">
            <text:p>36</text:p>
          </table:table-cell>
          <table:table-cell table:formula="of:=[.$A52]*[.F$41]" office:value-type="float" office:value="48" calcext:value-type="float">
            <text:p>48</text:p>
          </table:table-cell>
          <table:table-cell/>
          <table:table-cell table:formula="of:=-0.5*[.$H$36]*[.A52]*[.A52]" office:value-type="float" office:value="-7.06752" calcext:value-type="float">
            <text:p>-7,06752</text:p>
          </table:table-cell>
          <table:table-cell table:style-name="ce6" table:formula="of:=[.H53]-[.H52]" office:value-type="float" office:value="-1.227" calcext:value-type="float">
            <text:p>-1,227</text:p>
          </table:table-cell>
          <table:table-cell table:style-name="ce6" table:formula="of:=[.I53]-[.I52]" office:value-type="float" office:value="-0.09816" calcext:value-type="float">
            <text:p>-0,09816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[.$A53]*[.C$41]" office:value-type="float" office:value="13" calcext:value-type="float">
            <text:p>13</text:p>
          </table:table-cell>
          <table:table-cell table:formula="of:=[.$A53]*[.D$41]" office:value-type="float" office:value="26" calcext:value-type="float">
            <text:p>26</text:p>
          </table:table-cell>
          <table:table-cell table:formula="of:=[.$A53]*[.E$41]" office:value-type="float" office:value="39" calcext:value-type="float">
            <text:p>39</text:p>
          </table:table-cell>
          <table:table-cell table:formula="of:=[.$A53]*[.F$41]" office:value-type="float" office:value="52" calcext:value-type="float">
            <text:p>52</text:p>
          </table:table-cell>
          <table:table-cell/>
          <table:table-cell table:formula="of:=-0.5*[.$H$36]*[.A53]*[.A53]" office:value-type="float" office:value="-8.29452" calcext:value-type="float">
            <text:p>-8,29452</text:p>
          </table:table-cell>
          <table:table-cell table:style-name="ce6" table:formula="of:=[.H54]-[.H53]" office:value-type="float" office:value="-1.32516" calcext:value-type="float">
            <text:p>-1,32516</text:p>
          </table:table-cell>
          <table:table-cell table:style-name="ce6" table:formula="of:=[.I54]-[.I53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[.$A54]*[.C$41]" office:value-type="float" office:value="14" calcext:value-type="float">
            <text:p>14</text:p>
          </table:table-cell>
          <table:table-cell table:formula="of:=[.$A54]*[.D$41]" office:value-type="float" office:value="28" calcext:value-type="float">
            <text:p>28</text:p>
          </table:table-cell>
          <table:table-cell table:formula="of:=[.$A54]*[.E$41]" office:value-type="float" office:value="42" calcext:value-type="float">
            <text:p>42</text:p>
          </table:table-cell>
          <table:table-cell table:formula="of:=[.$A54]*[.F$41]" office:value-type="float" office:value="56" calcext:value-type="float">
            <text:p>56</text:p>
          </table:table-cell>
          <table:table-cell/>
          <table:table-cell table:formula="of:=-0.5*[.$H$36]*[.A54]*[.A54]" office:value-type="float" office:value="-9.61968" calcext:value-type="float">
            <text:p>-9,61968</text:p>
          </table:table-cell>
          <table:table-cell table:style-name="ce6" table:formula="of:=[.H55]-[.H54]" office:value-type="float" office:value="-1.42332" calcext:value-type="float">
            <text:p>-1,42332</text:p>
          </table:table-cell>
          <table:table-cell table:style-name="ce6" table:formula="of:=[.I55]-[.I54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$A55]*[.C$41]" office:value-type="float" office:value="15" calcext:value-type="float">
            <text:p>15</text:p>
          </table:table-cell>
          <table:table-cell table:formula="of:=[.$A55]*[.D$41]" office:value-type="float" office:value="30" calcext:value-type="float">
            <text:p>30</text:p>
          </table:table-cell>
          <table:table-cell table:formula="of:=[.$A55]*[.E$41]" office:value-type="float" office:value="45" calcext:value-type="float">
            <text:p>45</text:p>
          </table:table-cell>
          <table:table-cell table:formula="of:=[.$A55]*[.F$41]" office:value-type="float" office:value="60" calcext:value-type="float">
            <text:p>60</text:p>
          </table:table-cell>
          <table:table-cell/>
          <table:table-cell table:formula="of:=-0.5*[.$H$36]*[.A55]*[.A55]" office:value-type="float" office:value="-11.043" calcext:value-type="float">
            <text:p>-11,043</text:p>
          </table:table-cell>
          <table:table-cell table:style-name="ce6" table:formula="of:=[.H56]-[.H55]" office:value-type="float" office:value="-1.52148" calcext:value-type="float">
            <text:p>-1,52148</text:p>
          </table:table-cell>
          <table:table-cell table:style-name="ce6" table:formula="of:=[.I56]-[.I55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formula="of:=[.$A56]*[.C$41]" office:value-type="float" office:value="16" calcext:value-type="float">
            <text:p>16</text:p>
          </table:table-cell>
          <table:table-cell table:formula="of:=[.$A56]*[.D$41]" office:value-type="float" office:value="32" calcext:value-type="float">
            <text:p>32</text:p>
          </table:table-cell>
          <table:table-cell table:formula="of:=[.$A56]*[.E$41]" office:value-type="float" office:value="48" calcext:value-type="float">
            <text:p>48</text:p>
          </table:table-cell>
          <table:table-cell table:formula="of:=[.$A56]*[.F$41]" office:value-type="float" office:value="64" calcext:value-type="float">
            <text:p>64</text:p>
          </table:table-cell>
          <table:table-cell/>
          <table:table-cell table:formula="of:=-0.5*[.$H$36]*[.A56]*[.A56]" office:value-type="float" office:value="-12.56448" calcext:value-type="float">
            <text:p>-12,56448</text:p>
          </table:table-cell>
          <table:table-cell table:style-name="ce6" table:formula="of:=[.H57]-[.H56]" office:value-type="float" office:value="-1.61964" calcext:value-type="float">
            <text:p>-1,61964</text:p>
          </table:table-cell>
          <table:table-cell table:style-name="ce6" table:formula="of:=[.I57]-[.I56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formula="of:=[.$A57]*[.C$41]" office:value-type="float" office:value="17" calcext:value-type="float">
            <text:p>17</text:p>
          </table:table-cell>
          <table:table-cell table:formula="of:=[.$A57]*[.D$41]" office:value-type="float" office:value="34" calcext:value-type="float">
            <text:p>34</text:p>
          </table:table-cell>
          <table:table-cell table:formula="of:=[.$A57]*[.E$41]" office:value-type="float" office:value="51" calcext:value-type="float">
            <text:p>51</text:p>
          </table:table-cell>
          <table:table-cell table:formula="of:=[.$A57]*[.F$41]" office:value-type="float" office:value="68" calcext:value-type="float">
            <text:p>68</text:p>
          </table:table-cell>
          <table:table-cell/>
          <table:table-cell table:formula="of:=-0.5*[.$H$36]*[.A57]*[.A57]" office:value-type="float" office:value="-14.18412" calcext:value-type="float">
            <text:p>-14,18412</text:p>
          </table:table-cell>
          <table:table-cell table:style-name="ce6" table:formula="of:=[.H58]-[.H57]" office:value-type="float" office:value="-1.7178" calcext:value-type="float">
            <text:p>-1,7178</text:p>
          </table:table-cell>
          <table:table-cell table:style-name="ce6" table:formula="of:=[.I58]-[.I57]" office:value-type="float" office:value="-0.0981599999999983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[.$A58]*[.C$41]" office:value-type="float" office:value="18" calcext:value-type="float">
            <text:p>18</text:p>
          </table:table-cell>
          <table:table-cell table:formula="of:=[.$A58]*[.D$41]" office:value-type="float" office:value="36" calcext:value-type="float">
            <text:p>36</text:p>
          </table:table-cell>
          <table:table-cell table:formula="of:=[.$A58]*[.E$41]" office:value-type="float" office:value="54" calcext:value-type="float">
            <text:p>54</text:p>
          </table:table-cell>
          <table:table-cell table:formula="of:=[.$A58]*[.F$41]" office:value-type="float" office:value="72" calcext:value-type="float">
            <text:p>72</text:p>
          </table:table-cell>
          <table:table-cell/>
          <table:table-cell table:formula="of:=-0.5*[.$H$36]*[.A58]*[.A58]" office:value-type="float" office:value="-15.90192" calcext:value-type="float">
            <text:p>-15,90192</text:p>
          </table:table-cell>
          <table:table-cell table:style-name="ce6" table:formula="of:=[.H59]-[.H58]" office:value-type="float" office:value="-1.81596" calcext:value-type="float">
            <text:p>-1,81596</text:p>
          </table:table-cell>
          <table:table-cell table:style-name="ce6" table:formula="of:=[.I59]-[.I58]" office:value-type="float" office:value="-0.0981600000000018" calcext:value-type="float">
            <text:p>-0,09816</text:p>
          </table:table-cell>
          <table:table-cell table:number-columns-repeated="4"/>
          <table:table-cell office:value-type="float" office:value="-16" calcext:value-type="float">
            <text:p>-16</text:p>
          </table:table-cell>
          <table:table-cell table:number-columns-repeated="100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formula="of:=[.$A59]*[.C$41]" office:value-type="float" office:value="19" calcext:value-type="float">
            <text:p>19</text:p>
          </table:table-cell>
          <table:table-cell table:formula="of:=[.$A59]*[.D$41]" office:value-type="float" office:value="38" calcext:value-type="float">
            <text:p>38</text:p>
          </table:table-cell>
          <table:table-cell table:formula="of:=[.$A59]*[.E$41]" office:value-type="float" office:value="57" calcext:value-type="float">
            <text:p>57</text:p>
          </table:table-cell>
          <table:table-cell table:formula="of:=[.$A59]*[.F$41]" office:value-type="float" office:value="76" calcext:value-type="float">
            <text:p>76</text:p>
          </table:table-cell>
          <table:table-cell/>
          <table:table-cell table:formula="of:=-0.5*[.$H$36]*[.A59]*[.A59]" office:value-type="float" office:value="-17.71788" calcext:value-type="float">
            <text:p>-17,71788</text:p>
          </table:table-cell>
          <table:table-cell table:style-name="ce6" table:formula="of:=[.H60]-[.H59]" office:value-type="float" office:value="-1.91412" calcext:value-type="float">
            <text:p>-1,91412</text:p>
          </table:table-cell>
          <table:table-cell table:style-name="ce6" table:formula="of:=[.I60]-[.I59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[.$A60]*[.C$41]" office:value-type="float" office:value="20" calcext:value-type="float">
            <text:p>20</text:p>
          </table:table-cell>
          <table:table-cell table:formula="of:=[.$A60]*[.D$41]" office:value-type="float" office:value="40" calcext:value-type="float">
            <text:p>40</text:p>
          </table:table-cell>
          <table:table-cell table:formula="of:=[.$A60]*[.E$41]" office:value-type="float" office:value="60" calcext:value-type="float">
            <text:p>60</text:p>
          </table:table-cell>
          <table:table-cell table:formula="of:=[.$A60]*[.F$41]" office:value-type="float" office:value="80" calcext:value-type="float">
            <text:p>80</text:p>
          </table:table-cell>
          <table:table-cell/>
          <table:table-cell table:formula="of:=-0.5*[.$H$36]*[.A60]*[.A60]" office:value-type="float" office:value="-19.632" calcext:value-type="float">
            <text:p>-19,632</text:p>
          </table:table-cell>
          <table:table-cell table:style-name="ce6" table:formula="of:=[.H61]-[.H60]" office:value-type="float" office:value="-2.01228" calcext:value-type="float">
            <text:p>-2,01228</text:p>
          </table:table-cell>
          <table:table-cell table:style-name="ce6" table:formula="of:=[.I61]-[.I60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formula="of:=[.$A61]*[.C$41]" office:value-type="float" office:value="21" calcext:value-type="float">
            <text:p>21</text:p>
          </table:table-cell>
          <table:table-cell table:formula="of:=[.$A61]*[.D$41]" office:value-type="float" office:value="42" calcext:value-type="float">
            <text:p>42</text:p>
          </table:table-cell>
          <table:table-cell table:formula="of:=[.$A61]*[.E$41]" office:value-type="float" office:value="63" calcext:value-type="float">
            <text:p>63</text:p>
          </table:table-cell>
          <table:table-cell table:formula="of:=[.$A61]*[.F$41]" office:value-type="float" office:value="84" calcext:value-type="float">
            <text:p>84</text:p>
          </table:table-cell>
          <table:table-cell/>
          <table:table-cell table:formula="of:=-0.5*[.$H$36]*[.A61]*[.A61]" office:value-type="float" office:value="-21.64428" calcext:value-type="float">
            <text:p>-21,64428</text:p>
          </table:table-cell>
          <table:table-cell table:style-name="ce6" table:formula="of:=[.H62]-[.H61]" office:value-type="float" office:value="-2.11044" calcext:value-type="float">
            <text:p>-2,11044</text:p>
          </table:table-cell>
          <table:table-cell table:style-name="ce6" table:formula="of:=[.I62]-[.I61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[.$A62]*[.C$41]" office:value-type="float" office:value="22" calcext:value-type="float">
            <text:p>22</text:p>
          </table:table-cell>
          <table:table-cell table:formula="of:=[.$A62]*[.D$41]" office:value-type="float" office:value="44" calcext:value-type="float">
            <text:p>44</text:p>
          </table:table-cell>
          <table:table-cell table:formula="of:=[.$A62]*[.E$41]" office:value-type="float" office:value="66" calcext:value-type="float">
            <text:p>66</text:p>
          </table:table-cell>
          <table:table-cell table:formula="of:=[.$A62]*[.F$41]" office:value-type="float" office:value="88" calcext:value-type="float">
            <text:p>88</text:p>
          </table:table-cell>
          <table:table-cell/>
          <table:table-cell table:formula="of:=-0.5*[.$H$36]*[.A62]*[.A62]" office:value-type="float" office:value="-23.75472" calcext:value-type="float">
            <text:p>-23,75472</text:p>
          </table:table-cell>
          <table:table-cell table:style-name="ce6" table:formula="of:=[.H63]-[.H62]" office:value-type="float" office:value="-2.2086" calcext:value-type="float">
            <text:p>-2,2086</text:p>
          </table:table-cell>
          <table:table-cell table:style-name="ce6" table:formula="of:=[.I63]-[.I62]" office:value-type="float" office:value="-0.0981599999999965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[.$A63]*[.C$41]" office:value-type="float" office:value="23" calcext:value-type="float">
            <text:p>23</text:p>
          </table:table-cell>
          <table:table-cell table:formula="of:=[.$A63]*[.D$41]" office:value-type="float" office:value="46" calcext:value-type="float">
            <text:p>46</text:p>
          </table:table-cell>
          <table:table-cell table:formula="of:=[.$A63]*[.E$41]" office:value-type="float" office:value="69" calcext:value-type="float">
            <text:p>69</text:p>
          </table:table-cell>
          <table:table-cell table:formula="of:=[.$A63]*[.F$41]" office:value-type="float" office:value="92" calcext:value-type="float">
            <text:p>92</text:p>
          </table:table-cell>
          <table:table-cell/>
          <table:table-cell table:formula="of:=-0.5*[.$H$36]*[.A63]*[.A63]" office:value-type="float" office:value="-25.96332" calcext:value-type="float">
            <text:p>-25,96332</text:p>
          </table:table-cell>
          <table:table-cell table:style-name="ce6" table:formula="of:=[.H64]-[.H63]" office:value-type="float" office:value="-2.30676" calcext:value-type="float">
            <text:p>-2,30676</text:p>
          </table:table-cell>
          <table:table-cell table:style-name="ce6" table:formula="of:=[.I64]-[.I63]" office:value-type="float" office:value="-0.098160000000003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formula="of:=[.$A64]*[.C$41]" office:value-type="float" office:value="24" calcext:value-type="float">
            <text:p>24</text:p>
          </table:table-cell>
          <table:table-cell table:formula="of:=[.$A64]*[.D$41]" office:value-type="float" office:value="48" calcext:value-type="float">
            <text:p>48</text:p>
          </table:table-cell>
          <table:table-cell table:formula="of:=[.$A64]*[.E$41]" office:value-type="float" office:value="72" calcext:value-type="float">
            <text:p>72</text:p>
          </table:table-cell>
          <table:table-cell table:formula="of:=[.$A64]*[.F$41]" office:value-type="float" office:value="96" calcext:value-type="float">
            <text:p>96</text:p>
          </table:table-cell>
          <table:table-cell/>
          <table:table-cell table:formula="of:=-0.5*[.$H$36]*[.A64]*[.A64]" office:value-type="float" office:value="-28.27008" calcext:value-type="float">
            <text:p>-28,27008</text:p>
          </table:table-cell>
          <table:table-cell table:style-name="ce6" table:formula="of:=[.H65]-[.H64]" office:value-type="float" office:value="-2.40492" calcext:value-type="float">
            <text:p>-2,40492</text:p>
          </table:table-cell>
          <table:table-cell table:style-name="ce6" table:formula="of:=[.I65]-[.I64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[.$A65]*[.C$41]" office:value-type="float" office:value="25" calcext:value-type="float">
            <text:p>25</text:p>
          </table:table-cell>
          <table:table-cell table:formula="of:=[.$A65]*[.D$41]" office:value-type="float" office:value="50" calcext:value-type="float">
            <text:p>50</text:p>
          </table:table-cell>
          <table:table-cell table:formula="of:=[.$A65]*[.E$41]" office:value-type="float" office:value="75" calcext:value-type="float">
            <text:p>75</text:p>
          </table:table-cell>
          <table:table-cell table:formula="of:=[.$A65]*[.F$41]" office:value-type="float" office:value="100" calcext:value-type="float">
            <text:p>100</text:p>
          </table:table-cell>
          <table:table-cell/>
          <table:table-cell table:formula="of:=-0.5*[.$H$36]*[.A65]*[.A65]" office:value-type="float" office:value="-30.675" calcext:value-type="float">
            <text:p>-30,675</text:p>
          </table:table-cell>
          <table:table-cell table:style-name="ce6" table:formula="of:=[.H66]-[.H65]" office:value-type="float" office:value="-2.50308" calcext:value-type="float">
            <text:p>-2,50308</text:p>
          </table:table-cell>
          <table:table-cell table:style-name="ce6" table:formula="of:=[.I66]-[.I65]" office:value-type="float" office:value="-0.098160000000003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formula="of:=[.$A66]*[.C$41]" office:value-type="float" office:value="26" calcext:value-type="float">
            <text:p>26</text:p>
          </table:table-cell>
          <table:table-cell table:formula="of:=[.$A66]*[.D$41]" office:value-type="float" office:value="52" calcext:value-type="float">
            <text:p>52</text:p>
          </table:table-cell>
          <table:table-cell table:formula="of:=[.$A66]*[.E$41]" office:value-type="float" office:value="78" calcext:value-type="float">
            <text:p>78</text:p>
          </table:table-cell>
          <table:table-cell table:formula="of:=[.$A66]*[.F$41]" office:value-type="float" office:value="104" calcext:value-type="float">
            <text:p>104</text:p>
          </table:table-cell>
          <table:table-cell/>
          <table:table-cell table:formula="of:=-0.5*[.$H$36]*[.A66]*[.A66]" office:value-type="float" office:value="-33.17808" calcext:value-type="float">
            <text:p>-33,17808</text:p>
          </table:table-cell>
          <table:table-cell table:style-name="ce6" table:formula="of:=[.H67]-[.H66]" office:value-type="float" office:value="-2.60124" calcext:value-type="float">
            <text:p>-2,60124</text:p>
          </table:table-cell>
          <table:table-cell table:style-name="ce6" table:formula="of:=[.I67]-[.I66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formula="of:=[.$A67]*[.C$41]" office:value-type="float" office:value="27" calcext:value-type="float">
            <text:p>27</text:p>
          </table:table-cell>
          <table:table-cell table:formula="of:=[.$A67]*[.D$41]" office:value-type="float" office:value="54" calcext:value-type="float">
            <text:p>54</text:p>
          </table:table-cell>
          <table:table-cell table:formula="of:=[.$A67]*[.E$41]" office:value-type="float" office:value="81" calcext:value-type="float">
            <text:p>81</text:p>
          </table:table-cell>
          <table:table-cell table:formula="of:=[.$A67]*[.F$41]" office:value-type="float" office:value="108" calcext:value-type="float">
            <text:p>108</text:p>
          </table:table-cell>
          <table:table-cell/>
          <table:table-cell table:formula="of:=-0.5*[.$H$36]*[.A67]*[.A67]" office:value-type="float" office:value="-35.77932" calcext:value-type="float">
            <text:p>-35,77932</text:p>
          </table:table-cell>
          <table:table-cell table:style-name="ce6" table:formula="of:=[.H68]-[.H67]" office:value-type="float" office:value="-2.6994" calcext:value-type="float">
            <text:p>-2,6994</text:p>
          </table:table-cell>
          <table:table-cell table:style-name="ce6" table:formula="of:=[.I68]-[.I67]" office:value-type="float" office:value="-0.0981600000000071" calcext:value-type="float">
            <text:p>-0,09816</text:p>
          </table:table-cell>
          <table:table-cell table:number-columns-repeated="4"/>
          <table:table-cell office:value-type="float" office:value="-36" calcext:value-type="float">
            <text:p>-36</text:p>
          </table:table-cell>
          <table:table-cell table:number-columns-repeated="100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formula="of:=[.$A68]*[.C$41]" office:value-type="float" office:value="28" calcext:value-type="float">
            <text:p>28</text:p>
          </table:table-cell>
          <table:table-cell table:formula="of:=[.$A68]*[.D$41]" office:value-type="float" office:value="56" calcext:value-type="float">
            <text:p>56</text:p>
          </table:table-cell>
          <table:table-cell table:formula="of:=[.$A68]*[.E$41]" office:value-type="float" office:value="84" calcext:value-type="float">
            <text:p>84</text:p>
          </table:table-cell>
          <table:table-cell table:formula="of:=[.$A68]*[.F$41]" office:value-type="float" office:value="112" calcext:value-type="float">
            <text:p>112</text:p>
          </table:table-cell>
          <table:table-cell/>
          <table:table-cell table:formula="of:=-0.5*[.$H$36]*[.A68]*[.A68]" office:value-type="float" office:value="-38.47872" calcext:value-type="float">
            <text:p>-38,47872</text:p>
          </table:table-cell>
          <table:table-cell table:style-name="ce6" table:formula="of:=[.H69]-[.H68]" office:value-type="float" office:value="-2.79756" calcext:value-type="float">
            <text:p>-2,79756</text:p>
          </table:table-cell>
          <table:table-cell table:style-name="ce6" table:formula="of:=[.I69]-[.I68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formula="of:=[.$A69]*[.C$41]" office:value-type="float" office:value="29" calcext:value-type="float">
            <text:p>29</text:p>
          </table:table-cell>
          <table:table-cell table:formula="of:=[.$A69]*[.D$41]" office:value-type="float" office:value="58" calcext:value-type="float">
            <text:p>58</text:p>
          </table:table-cell>
          <table:table-cell table:formula="of:=[.$A69]*[.E$41]" office:value-type="float" office:value="87" calcext:value-type="float">
            <text:p>87</text:p>
          </table:table-cell>
          <table:table-cell table:formula="of:=[.$A69]*[.F$41]" office:value-type="float" office:value="116" calcext:value-type="float">
            <text:p>116</text:p>
          </table:table-cell>
          <table:table-cell/>
          <table:table-cell table:formula="of:=-0.5*[.$H$36]*[.A69]*[.A69]" office:value-type="float" office:value="-41.27628" calcext:value-type="float">
            <text:p>-41,27628</text:p>
          </table:table-cell>
          <table:table-cell table:style-name="ce6" table:formula="of:=[.H70]-[.H69]" office:value-type="float" office:value="-2.89572" calcext:value-type="float">
            <text:p>-2,89572</text:p>
          </table:table-cell>
          <table:table-cell table:style-name="ce6" table:formula="of:=[.I70]-[.I69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[.$A70]*[.C$41]" office:value-type="float" office:value="30" calcext:value-type="float">
            <text:p>30</text:p>
          </table:table-cell>
          <table:table-cell table:formula="of:=[.$A70]*[.D$41]" office:value-type="float" office:value="60" calcext:value-type="float">
            <text:p>60</text:p>
          </table:table-cell>
          <table:table-cell table:formula="of:=[.$A70]*[.E$41]" office:value-type="float" office:value="90" calcext:value-type="float">
            <text:p>90</text:p>
          </table:table-cell>
          <table:table-cell table:formula="of:=[.$A70]*[.F$41]" office:value-type="float" office:value="120" calcext:value-type="float">
            <text:p>120</text:p>
          </table:table-cell>
          <table:table-cell/>
          <table:table-cell table:formula="of:=-0.5*[.$H$36]*[.A70]*[.A70]" office:value-type="float" office:value="-44.172" calcext:value-type="float">
            <text:p>-44,172</text:p>
          </table:table-cell>
          <table:table-cell table:style-name="ce6" table:formula="of:=[.H71]-[.H70]" office:value-type="float" office:value="-2.99388" calcext:value-type="float">
            <text:p>-2,99388</text:p>
          </table:table-cell>
          <table:table-cell table:style-name="ce6" table:formula="of:=[.I71]-[.I70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formula="of:=[.$A71]*[.C$41]" office:value-type="float" office:value="31" calcext:value-type="float">
            <text:p>31</text:p>
          </table:table-cell>
          <table:table-cell table:formula="of:=[.$A71]*[.D$41]" office:value-type="float" office:value="62" calcext:value-type="float">
            <text:p>62</text:p>
          </table:table-cell>
          <table:table-cell table:formula="of:=[.$A71]*[.E$41]" office:value-type="float" office:value="93" calcext:value-type="float">
            <text:p>93</text:p>
          </table:table-cell>
          <table:table-cell table:formula="of:=[.$A71]*[.F$41]" office:value-type="float" office:value="124" calcext:value-type="float">
            <text:p>124</text:p>
          </table:table-cell>
          <table:table-cell/>
          <table:table-cell table:formula="of:=-0.5*[.$H$36]*[.A71]*[.A71]" office:value-type="float" office:value="-47.16588" calcext:value-type="float">
            <text:p>-47,16588</text:p>
          </table:table-cell>
          <table:table-cell table:style-name="ce6" table:formula="of:=[.H72]-[.H71]" office:value-type="float" office:value="-3.09204" calcext:value-type="float">
            <text:p>-3,09204</text:p>
          </table:table-cell>
          <table:table-cell table:style-name="ce6" table:formula="of:=[.I72]-[.I71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formula="of:=[.$A72]*[.C$41]" office:value-type="float" office:value="32" calcext:value-type="float">
            <text:p>32</text:p>
          </table:table-cell>
          <table:table-cell table:formula="of:=[.$A72]*[.D$41]" office:value-type="float" office:value="64" calcext:value-type="float">
            <text:p>64</text:p>
          </table:table-cell>
          <table:table-cell table:formula="of:=[.$A72]*[.E$41]" office:value-type="float" office:value="96" calcext:value-type="float">
            <text:p>96</text:p>
          </table:table-cell>
          <table:table-cell table:formula="of:=[.$A72]*[.F$41]" office:value-type="float" office:value="128" calcext:value-type="float">
            <text:p>128</text:p>
          </table:table-cell>
          <table:table-cell/>
          <table:table-cell table:formula="of:=-0.5*[.$H$36]*[.A72]*[.A72]" office:value-type="float" office:value="-50.25792" calcext:value-type="float">
            <text:p>-50,25792</text:p>
          </table:table-cell>
          <table:table-cell table:style-name="ce6" table:formula="of:=[.H73]-[.H72]" office:value-type="float" office:value="-3.1902" calcext:value-type="float">
            <text:p>-3,1902</text:p>
          </table:table-cell>
          <table:table-cell table:style-name="ce6" table:formula="of:=[.I73]-[.I72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formula="of:=[.$A73]*[.C$41]" office:value-type="float" office:value="33" calcext:value-type="float">
            <text:p>33</text:p>
          </table:table-cell>
          <table:table-cell table:formula="of:=[.$A73]*[.D$41]" office:value-type="float" office:value="66" calcext:value-type="float">
            <text:p>66</text:p>
          </table:table-cell>
          <table:table-cell table:formula="of:=[.$A73]*[.E$41]" office:value-type="float" office:value="99" calcext:value-type="float">
            <text:p>99</text:p>
          </table:table-cell>
          <table:table-cell table:formula="of:=[.$A73]*[.F$41]" office:value-type="float" office:value="132" calcext:value-type="float">
            <text:p>132</text:p>
          </table:table-cell>
          <table:table-cell/>
          <table:table-cell table:formula="of:=-0.5*[.$H$36]*[.A73]*[.A73]" office:value-type="float" office:value="-53.44812" calcext:value-type="float">
            <text:p>-53,44812</text:p>
          </table:table-cell>
          <table:table-cell table:style-name="ce6" table:formula="of:=[.H74]-[.H73]" office:value-type="float" office:value="-3.28836" calcext:value-type="float">
            <text:p>-3,28836</text:p>
          </table:table-cell>
          <table:table-cell table:style-name="ce6" table:formula="of:=[.I74]-[.I73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formula="of:=[.$A74]*[.C$41]" office:value-type="float" office:value="34" calcext:value-type="float">
            <text:p>34</text:p>
          </table:table-cell>
          <table:table-cell table:formula="of:=[.$A74]*[.D$41]" office:value-type="float" office:value="68" calcext:value-type="float">
            <text:p>68</text:p>
          </table:table-cell>
          <table:table-cell table:formula="of:=[.$A74]*[.E$41]" office:value-type="float" office:value="102" calcext:value-type="float">
            <text:p>102</text:p>
          </table:table-cell>
          <table:table-cell table:formula="of:=[.$A74]*[.F$41]" office:value-type="float" office:value="136" calcext:value-type="float">
            <text:p>136</text:p>
          </table:table-cell>
          <table:table-cell/>
          <table:table-cell table:formula="of:=-0.5*[.$H$36]*[.A74]*[.A74]" office:value-type="float" office:value="-56.73648" calcext:value-type="float">
            <text:p>-56,73648</text:p>
          </table:table-cell>
          <table:table-cell table:style-name="ce6" table:formula="of:=[.H75]-[.H74]" office:value-type="float" office:value="-3.38652" calcext:value-type="float">
            <text:p>-3,38652</text:p>
          </table:table-cell>
          <table:table-cell table:style-name="ce6" table:formula="of:=[.I75]-[.I74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formula="of:=[.$A75]*[.C$41]" office:value-type="float" office:value="35" calcext:value-type="float">
            <text:p>35</text:p>
          </table:table-cell>
          <table:table-cell table:formula="of:=[.$A75]*[.D$41]" office:value-type="float" office:value="70" calcext:value-type="float">
            <text:p>70</text:p>
          </table:table-cell>
          <table:table-cell table:formula="of:=[.$A75]*[.E$41]" office:value-type="float" office:value="105" calcext:value-type="float">
            <text:p>105</text:p>
          </table:table-cell>
          <table:table-cell table:formula="of:=[.$A75]*[.F$41]" office:value-type="float" office:value="140" calcext:value-type="float">
            <text:p>140</text:p>
          </table:table-cell>
          <table:table-cell/>
          <table:table-cell table:formula="of:=-0.5*[.$H$36]*[.A75]*[.A75]" office:value-type="float" office:value="-60.123" calcext:value-type="float">
            <text:p>-60,123</text:p>
          </table:table-cell>
          <table:table-cell table:style-name="ce6" table:formula="of:=[.H76]-[.H75]" office:value-type="float" office:value="-3.48468" calcext:value-type="float">
            <text:p>-3,48468</text:p>
          </table:table-cell>
          <table:table-cell table:style-name="ce6" table:formula="of:=[.I76]-[.I75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formula="of:=[.$A76]*[.C$41]" office:value-type="float" office:value="36" calcext:value-type="float">
            <text:p>36</text:p>
          </table:table-cell>
          <table:table-cell table:formula="of:=[.$A76]*[.D$41]" office:value-type="float" office:value="72" calcext:value-type="float">
            <text:p>72</text:p>
          </table:table-cell>
          <table:table-cell table:formula="of:=[.$A76]*[.E$41]" office:value-type="float" office:value="108" calcext:value-type="float">
            <text:p>108</text:p>
          </table:table-cell>
          <table:table-cell table:formula="of:=[.$A76]*[.F$41]" office:value-type="float" office:value="144" calcext:value-type="float">
            <text:p>144</text:p>
          </table:table-cell>
          <table:table-cell/>
          <table:table-cell table:formula="of:=-0.5*[.$H$36]*[.A76]*[.A76]" office:value-type="float" office:value="-63.60768" calcext:value-type="float">
            <text:p>-63,60768</text:p>
          </table:table-cell>
          <table:table-cell table:style-name="ce6" table:formula="of:=[.H77]-[.H76]" office:value-type="float" office:value="-3.58284" calcext:value-type="float">
            <text:p>-3,58284</text:p>
          </table:table-cell>
          <table:table-cell table:style-name="ce6" table:formula="of:=[.I77]-[.I76]" office:value-type="float" office:value="-0.09816" calcext:value-type="float">
            <text:p>-0,09816</text:p>
          </table:table-cell>
          <table:table-cell table:number-columns-repeated="4"/>
          <table:table-cell office:value-type="float" office:value="-64" calcext:value-type="float">
            <text:p>-64</text:p>
          </table:table-cell>
          <table:table-cell table:number-columns-repeated="100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formula="of:=[.$A77]*[.C$41]" office:value-type="float" office:value="37" calcext:value-type="float">
            <text:p>37</text:p>
          </table:table-cell>
          <table:table-cell table:formula="of:=[.$A77]*[.D$41]" office:value-type="float" office:value="74" calcext:value-type="float">
            <text:p>74</text:p>
          </table:table-cell>
          <table:table-cell table:formula="of:=[.$A77]*[.E$41]" office:value-type="float" office:value="111" calcext:value-type="float">
            <text:p>111</text:p>
          </table:table-cell>
          <table:table-cell table:formula="of:=[.$A77]*[.F$41]" office:value-type="float" office:value="148" calcext:value-type="float">
            <text:p>148</text:p>
          </table:table-cell>
          <table:table-cell/>
          <table:table-cell table:formula="of:=-0.5*[.$H$36]*[.A77]*[.A77]" office:value-type="float" office:value="-67.19052" calcext:value-type="float">
            <text:p>-67,19052</text:p>
          </table:table-cell>
          <table:table-cell table:style-name="ce6" table:formula="of:=[.H78]-[.H77]" office:value-type="float" office:value="-3.681" calcext:value-type="float">
            <text:p>-3,681</text:p>
          </table:table-cell>
          <table:table-cell table:style-name="ce6" table:formula="of:=[.I78]-[.I77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formula="of:=[.$A78]*[.C$41]" office:value-type="float" office:value="38" calcext:value-type="float">
            <text:p>38</text:p>
          </table:table-cell>
          <table:table-cell table:formula="of:=[.$A78]*[.D$41]" office:value-type="float" office:value="76" calcext:value-type="float">
            <text:p>76</text:p>
          </table:table-cell>
          <table:table-cell table:formula="of:=[.$A78]*[.E$41]" office:value-type="float" office:value="114" calcext:value-type="float">
            <text:p>114</text:p>
          </table:table-cell>
          <table:table-cell table:formula="of:=[.$A78]*[.F$41]" office:value-type="float" office:value="152" calcext:value-type="float">
            <text:p>152</text:p>
          </table:table-cell>
          <table:table-cell/>
          <table:table-cell table:formula="of:=-0.5*[.$H$36]*[.A78]*[.A78]" office:value-type="float" office:value="-70.87152" calcext:value-type="float">
            <text:p>-70,87152</text:p>
          </table:table-cell>
          <table:table-cell table:style-name="ce6" table:formula="of:=[.H79]-[.H78]" office:value-type="float" office:value="-3.77916" calcext:value-type="float">
            <text:p>-3,77916</text:p>
          </table:table-cell>
          <table:table-cell table:style-name="ce6" table:formula="of:=[.I79]-[.I78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formula="of:=[.$A79]*[.C$41]" office:value-type="float" office:value="39" calcext:value-type="float">
            <text:p>39</text:p>
          </table:table-cell>
          <table:table-cell table:formula="of:=[.$A79]*[.D$41]" office:value-type="float" office:value="78" calcext:value-type="float">
            <text:p>78</text:p>
          </table:table-cell>
          <table:table-cell table:formula="of:=[.$A79]*[.E$41]" office:value-type="float" office:value="117" calcext:value-type="float">
            <text:p>117</text:p>
          </table:table-cell>
          <table:table-cell table:formula="of:=[.$A79]*[.F$41]" office:value-type="float" office:value="156" calcext:value-type="float">
            <text:p>156</text:p>
          </table:table-cell>
          <table:table-cell/>
          <table:table-cell table:formula="of:=-0.5*[.$H$36]*[.A79]*[.A79]" office:value-type="float" office:value="-74.65068" calcext:value-type="float">
            <text:p>-74,65068</text:p>
          </table:table-cell>
          <table:table-cell table:style-name="ce6" table:formula="of:=[.H80]-[.H79]" office:value-type="float" office:value="-3.87732" calcext:value-type="float">
            <text:p>-3,87732</text:p>
          </table:table-cell>
          <table:table-cell table:style-name="ce6" table:formula="of:=[.I80]-[.I79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[.$A80]*[.C$41]" office:value-type="float" office:value="40" calcext:value-type="float">
            <text:p>40</text:p>
          </table:table-cell>
          <table:table-cell table:formula="of:=[.$A80]*[.D$41]" office:value-type="float" office:value="80" calcext:value-type="float">
            <text:p>80</text:p>
          </table:table-cell>
          <table:table-cell table:formula="of:=[.$A80]*[.E$41]" office:value-type="float" office:value="120" calcext:value-type="float">
            <text:p>120</text:p>
          </table:table-cell>
          <table:table-cell table:formula="of:=[.$A80]*[.F$41]" office:value-type="float" office:value="160" calcext:value-type="float">
            <text:p>160</text:p>
          </table:table-cell>
          <table:table-cell/>
          <table:table-cell table:formula="of:=-0.5*[.$H$36]*[.A80]*[.A80]" office:value-type="float" office:value="-78.528" calcext:value-type="float">
            <text:p>-78,528</text:p>
          </table:table-cell>
          <table:table-cell table:style-name="ce6" table:formula="of:=[.H81]-[.H80]" office:value-type="float" office:value="-3.97547999999999" calcext:value-type="float">
            <text:p>-3,97548</text:p>
          </table:table-cell>
          <table:table-cell table:style-name="ce6" table:formula="of:=[.I81]-[.I80]" office:value-type="float" office:value="-0.0981600000000213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formula="of:=[.$A81]*[.C$41]" office:value-type="float" office:value="41" calcext:value-type="float">
            <text:p>41</text:p>
          </table:table-cell>
          <table:table-cell table:formula="of:=[.$A81]*[.D$41]" office:value-type="float" office:value="82" calcext:value-type="float">
            <text:p>82</text:p>
          </table:table-cell>
          <table:table-cell table:formula="of:=[.$A81]*[.E$41]" office:value-type="float" office:value="123" calcext:value-type="float">
            <text:p>123</text:p>
          </table:table-cell>
          <table:table-cell table:formula="of:=[.$A81]*[.F$41]" office:value-type="float" office:value="164" calcext:value-type="float">
            <text:p>164</text:p>
          </table:table-cell>
          <table:table-cell/>
          <table:table-cell table:formula="of:=-0.5*[.$H$36]*[.A81]*[.A81]" office:value-type="float" office:value="-82.50348" calcext:value-type="float">
            <text:p>-82,50348</text:p>
          </table:table-cell>
          <table:table-cell table:style-name="ce6" table:formula="of:=[.H82]-[.H81]" office:value-type="float" office:value="-4.07364000000001" calcext:value-type="float">
            <text:p>-4,07364</text:p>
          </table:table-cell>
          <table:table-cell table:style-name="ce6" table:formula="of:=[.I82]-[.I81]" office:value-type="float" office:value="-0.0981599999999787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formula="of:=[.$A82]*[.C$41]" office:value-type="float" office:value="42" calcext:value-type="float">
            <text:p>42</text:p>
          </table:table-cell>
          <table:table-cell table:formula="of:=[.$A82]*[.D$41]" office:value-type="float" office:value="84" calcext:value-type="float">
            <text:p>84</text:p>
          </table:table-cell>
          <table:table-cell table:formula="of:=[.$A82]*[.E$41]" office:value-type="float" office:value="126" calcext:value-type="float">
            <text:p>126</text:p>
          </table:table-cell>
          <table:table-cell table:formula="of:=[.$A82]*[.F$41]" office:value-type="float" office:value="168" calcext:value-type="float">
            <text:p>168</text:p>
          </table:table-cell>
          <table:table-cell/>
          <table:table-cell table:formula="of:=-0.5*[.$H$36]*[.A82]*[.A82]" office:value-type="float" office:value="-86.57712" calcext:value-type="float">
            <text:p>-86,57712</text:p>
          </table:table-cell>
          <table:table-cell table:style-name="ce6" table:formula="of:=[.H83]-[.H82]" office:value-type="float" office:value="-4.17179999999999" calcext:value-type="float">
            <text:p>-4,1718</text:p>
          </table:table-cell>
          <table:table-cell table:style-name="ce6" table:formula="of:=[.I83]-[.I82]" office:value-type="float" office:value="-0.0981600000000213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formula="of:=[.$A83]*[.C$41]" office:value-type="float" office:value="43" calcext:value-type="float">
            <text:p>43</text:p>
          </table:table-cell>
          <table:table-cell table:formula="of:=[.$A83]*[.D$41]" office:value-type="float" office:value="86" calcext:value-type="float">
            <text:p>86</text:p>
          </table:table-cell>
          <table:table-cell table:formula="of:=[.$A83]*[.E$41]" office:value-type="float" office:value="129" calcext:value-type="float">
            <text:p>129</text:p>
          </table:table-cell>
          <table:table-cell table:formula="of:=[.$A83]*[.F$41]" office:value-type="float" office:value="172" calcext:value-type="float">
            <text:p>172</text:p>
          </table:table-cell>
          <table:table-cell/>
          <table:table-cell table:formula="of:=-0.5*[.$H$36]*[.A83]*[.A83]" office:value-type="float" office:value="-90.74892" calcext:value-type="float">
            <text:p>-90,74892</text:p>
          </table:table-cell>
          <table:table-cell table:style-name="ce6" table:formula="of:=[.H84]-[.H83]" office:value-type="float" office:value="-4.26996000000001" calcext:value-type="float">
            <text:p>-4,26996</text:p>
          </table:table-cell>
          <table:table-cell table:style-name="ce6" table:formula="of:=[.I84]-[.I83]" office:value-type="float" office:value="-0.0981599999999787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formula="of:=[.$A84]*[.C$41]" office:value-type="float" office:value="44" calcext:value-type="float">
            <text:p>44</text:p>
          </table:table-cell>
          <table:table-cell table:formula="of:=[.$A84]*[.D$41]" office:value-type="float" office:value="88" calcext:value-type="float">
            <text:p>88</text:p>
          </table:table-cell>
          <table:table-cell table:formula="of:=[.$A84]*[.E$41]" office:value-type="float" office:value="132" calcext:value-type="float">
            <text:p>132</text:p>
          </table:table-cell>
          <table:table-cell table:formula="of:=[.$A84]*[.F$41]" office:value-type="float" office:value="176" calcext:value-type="float">
            <text:p>176</text:p>
          </table:table-cell>
          <table:table-cell/>
          <table:table-cell table:formula="of:=-0.5*[.$H$36]*[.A84]*[.A84]" office:value-type="float" office:value="-95.01888" calcext:value-type="float">
            <text:p>-95,01888</text:p>
          </table:table-cell>
          <table:table-cell table:style-name="ce6" table:formula="of:=[.H85]-[.H84]" office:value-type="float" office:value="-4.36811999999999" calcext:value-type="float">
            <text:p>-4,36812</text:p>
          </table:table-cell>
          <table:table-cell table:style-name="ce6" table:formula="of:=[.I85]-[.I84]" office:value-type="float" office:value="-0.0981600000000213" calcext:value-type="float">
            <text:p>-0,09816</text:p>
          </table:table-cell>
          <table:table-cell table:number-columns-repeated="1014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formula="of:=[.$A85]*[.C$41]" office:value-type="float" office:value="45" calcext:value-type="float">
            <text:p>45</text:p>
          </table:table-cell>
          <table:table-cell table:formula="of:=[.$A85]*[.D$41]" office:value-type="float" office:value="90" calcext:value-type="float">
            <text:p>90</text:p>
          </table:table-cell>
          <table:table-cell table:formula="of:=[.$A85]*[.E$41]" office:value-type="float" office:value="135" calcext:value-type="float">
            <text:p>135</text:p>
          </table:table-cell>
          <table:table-cell table:formula="of:=[.$A85]*[.F$41]" office:value-type="float" office:value="180" calcext:value-type="float">
            <text:p>180</text:p>
          </table:table-cell>
          <table:table-cell/>
          <table:table-cell table:formula="of:=-0.5*[.$H$36]*[.A85]*[.A85]" office:value-type="float" office:value="-99.387" calcext:value-type="float">
            <text:p>-99,387</text:p>
          </table:table-cell>
          <table:table-cell table:style-name="ce6" table:formula="of:=[.H86]-[.H85]" office:value-type="float" office:value="-4.46628000000001" calcext:value-type="float">
            <text:p>-4,46628</text:p>
          </table:table-cell>
          <table:table-cell table:style-name="ce6" table:formula="of:=[.I86]-[.I85]" office:value-type="float" office:value="-0.0981599999999787" calcext:value-type="float">
            <text:p>-0,09816</text:p>
          </table:table-cell>
          <table:table-cell table:number-columns-repeated="4"/>
          <table:table-cell office:value-type="float" office:value="-100" calcext:value-type="float">
            <text:p>-100</text:p>
          </table:table-cell>
          <table:table-cell table:number-columns-repeated="100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formula="of:=[.$A86]*[.C$41]" office:value-type="float" office:value="46" calcext:value-type="float">
            <text:p>46</text:p>
          </table:table-cell>
          <table:table-cell table:formula="of:=[.$A86]*[.D$41]" office:value-type="float" office:value="92" calcext:value-type="float">
            <text:p>92</text:p>
          </table:table-cell>
          <table:table-cell table:formula="of:=[.$A86]*[.E$41]" office:value-type="float" office:value="138" calcext:value-type="float">
            <text:p>138</text:p>
          </table:table-cell>
          <table:table-cell table:formula="of:=[.$A86]*[.F$41]" office:value-type="float" office:value="184" calcext:value-type="float">
            <text:p>184</text:p>
          </table:table-cell>
          <table:table-cell/>
          <table:table-cell table:formula="of:=-0.5*[.$H$36]*[.A86]*[.A86]" office:value-type="float" office:value="-103.85328" calcext:value-type="float">
            <text:p>-103,85328</text:p>
          </table:table-cell>
          <table:table-cell table:style-name="ce6" table:formula="of:=[.H87]-[.H86]" office:value-type="float" office:value="-4.56443999999999" calcext:value-type="float">
            <text:p>-4,56444</text:p>
          </table:table-cell>
          <table:table-cell table:style-name="ce6" table:formula="of:=[.I87]-[.I86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formula="of:=[.$A87]*[.C$41]" office:value-type="float" office:value="47" calcext:value-type="float">
            <text:p>47</text:p>
          </table:table-cell>
          <table:table-cell table:formula="of:=[.$A87]*[.D$41]" office:value-type="float" office:value="94" calcext:value-type="float">
            <text:p>94</text:p>
          </table:table-cell>
          <table:table-cell table:formula="of:=[.$A87]*[.E$41]" office:value-type="float" office:value="141" calcext:value-type="float">
            <text:p>141</text:p>
          </table:table-cell>
          <table:table-cell table:formula="of:=[.$A87]*[.F$41]" office:value-type="float" office:value="188" calcext:value-type="float">
            <text:p>188</text:p>
          </table:table-cell>
          <table:table-cell/>
          <table:table-cell table:formula="of:=-0.5*[.$H$36]*[.A87]*[.A87]" office:value-type="float" office:value="-108.41772" calcext:value-type="float">
            <text:p>-108,41772</text:p>
          </table:table-cell>
          <table:table-cell table:style-name="ce6" table:formula="of:=[.H88]-[.H87]" office:value-type="float" office:value="-4.6626" calcext:value-type="float">
            <text:p>-4,6626</text:p>
          </table:table-cell>
          <table:table-cell table:style-name="ce6" table:formula="of:=[.I88]-[.I87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formula="of:=[.$A88]*[.C$41]" office:value-type="float" office:value="48" calcext:value-type="float">
            <text:p>48</text:p>
          </table:table-cell>
          <table:table-cell table:formula="of:=[.$A88]*[.D$41]" office:value-type="float" office:value="96" calcext:value-type="float">
            <text:p>96</text:p>
          </table:table-cell>
          <table:table-cell table:formula="of:=[.$A88]*[.E$41]" office:value-type="float" office:value="144" calcext:value-type="float">
            <text:p>144</text:p>
          </table:table-cell>
          <table:table-cell table:formula="of:=[.$A88]*[.F$41]" office:value-type="float" office:value="192" calcext:value-type="float">
            <text:p>192</text:p>
          </table:table-cell>
          <table:table-cell/>
          <table:table-cell table:formula="of:=-0.5*[.$H$36]*[.A88]*[.A88]" office:value-type="float" office:value="-113.08032" calcext:value-type="float">
            <text:p>-113,08032</text:p>
          </table:table-cell>
          <table:table-cell table:style-name="ce6" table:formula="of:=[.H89]-[.H88]" office:value-type="float" office:value="-4.76076000000001" calcext:value-type="float">
            <text:p>-4,76076</text:p>
          </table:table-cell>
          <table:table-cell table:style-name="ce6" table:formula="of:=[.I89]-[.I88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formula="of:=[.$A89]*[.C$41]" office:value-type="float" office:value="49" calcext:value-type="float">
            <text:p>49</text:p>
          </table:table-cell>
          <table:table-cell table:formula="of:=[.$A89]*[.D$41]" office:value-type="float" office:value="98" calcext:value-type="float">
            <text:p>98</text:p>
          </table:table-cell>
          <table:table-cell table:formula="of:=[.$A89]*[.E$41]" office:value-type="float" office:value="147" calcext:value-type="float">
            <text:p>147</text:p>
          </table:table-cell>
          <table:table-cell table:formula="of:=[.$A89]*[.F$41]" office:value-type="float" office:value="196" calcext:value-type="float">
            <text:p>196</text:p>
          </table:table-cell>
          <table:table-cell/>
          <table:table-cell table:formula="of:=-0.5*[.$H$36]*[.A89]*[.A89]" office:value-type="float" office:value="-117.84108" calcext:value-type="float">
            <text:p>-117,84108</text:p>
          </table:table-cell>
          <table:table-cell table:style-name="ce6" table:formula="of:=[.H90]-[.H89]" office:value-type="float" office:value="-4.85892" calcext:value-type="float">
            <text:p>-4,85892</text:p>
          </table:table-cell>
          <table:table-cell table:style-name="ce6" table:formula="of:=[.I90]-[.I89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[.$A90]*[.C$41]" office:value-type="float" office:value="50" calcext:value-type="float">
            <text:p>50</text:p>
          </table:table-cell>
          <table:table-cell table:formula="of:=[.$A90]*[.D$41]" office:value-type="float" office:value="100" calcext:value-type="float">
            <text:p>100</text:p>
          </table:table-cell>
          <table:table-cell table:formula="of:=[.$A90]*[.E$41]" office:value-type="float" office:value="150" calcext:value-type="float">
            <text:p>150</text:p>
          </table:table-cell>
          <table:table-cell table:formula="of:=[.$A90]*[.F$41]" office:value-type="float" office:value="200" calcext:value-type="float">
            <text:p>200</text:p>
          </table:table-cell>
          <table:table-cell/>
          <table:table-cell table:formula="of:=-0.5*[.$H$36]*[.A90]*[.A90]" office:value-type="float" office:value="-122.7" calcext:value-type="float">
            <text:p>-122,7</text:p>
          </table:table-cell>
          <table:table-cell table:style-name="ce6" table:formula="of:=[.H91]-[.H90]" office:value-type="float" office:value="-4.95708000000001" calcext:value-type="float">
            <text:p>-4,95708</text:p>
          </table:table-cell>
          <table:table-cell table:style-name="ce6" table:formula="of:=[.I91]-[.I90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formula="of:=[.$A91]*[.C$41]" office:value-type="float" office:value="51" calcext:value-type="float">
            <text:p>51</text:p>
          </table:table-cell>
          <table:table-cell table:formula="of:=[.$A91]*[.D$41]" office:value-type="float" office:value="102" calcext:value-type="float">
            <text:p>102</text:p>
          </table:table-cell>
          <table:table-cell table:formula="of:=[.$A91]*[.E$41]" office:value-type="float" office:value="153" calcext:value-type="float">
            <text:p>153</text:p>
          </table:table-cell>
          <table:table-cell table:formula="of:=[.$A91]*[.F$41]" office:value-type="float" office:value="204" calcext:value-type="float">
            <text:p>204</text:p>
          </table:table-cell>
          <table:table-cell/>
          <table:table-cell table:formula="of:=-0.5*[.$H$36]*[.A91]*[.A91]" office:value-type="float" office:value="-127.65708" calcext:value-type="float">
            <text:p>-127,65708</text:p>
          </table:table-cell>
          <table:table-cell table:style-name="ce6" table:formula="of:=[.H92]-[.H91]" office:value-type="float" office:value="-5.05524" calcext:value-type="float">
            <text:p>-5,05524</text:p>
          </table:table-cell>
          <table:table-cell table:style-name="ce6" table:formula="of:=[.I92]-[.I91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formula="of:=[.$A92]*[.C$41]" office:value-type="float" office:value="52" calcext:value-type="float">
            <text:p>52</text:p>
          </table:table-cell>
          <table:table-cell table:formula="of:=[.$A92]*[.D$41]" office:value-type="float" office:value="104" calcext:value-type="float">
            <text:p>104</text:p>
          </table:table-cell>
          <table:table-cell table:formula="of:=[.$A92]*[.E$41]" office:value-type="float" office:value="156" calcext:value-type="float">
            <text:p>156</text:p>
          </table:table-cell>
          <table:table-cell table:formula="of:=[.$A92]*[.F$41]" office:value-type="float" office:value="208" calcext:value-type="float">
            <text:p>208</text:p>
          </table:table-cell>
          <table:table-cell/>
          <table:table-cell table:formula="of:=-0.5*[.$H$36]*[.A92]*[.A92]" office:value-type="float" office:value="-132.71232" calcext:value-type="float">
            <text:p>-132,71232</text:p>
          </table:table-cell>
          <table:table-cell table:style-name="ce6" table:formula="of:=[.H93]-[.H92]" office:value-type="float" office:value="-5.15340000000001" calcext:value-type="float">
            <text:p>-5,1534</text:p>
          </table:table-cell>
          <table:table-cell table:style-name="ce6" table:formula="of:=[.I93]-[.I92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formula="of:=[.$A93]*[.C$41]" office:value-type="float" office:value="53" calcext:value-type="float">
            <text:p>53</text:p>
          </table:table-cell>
          <table:table-cell table:formula="of:=[.$A93]*[.D$41]" office:value-type="float" office:value="106" calcext:value-type="float">
            <text:p>106</text:p>
          </table:table-cell>
          <table:table-cell table:formula="of:=[.$A93]*[.E$41]" office:value-type="float" office:value="159" calcext:value-type="float">
            <text:p>159</text:p>
          </table:table-cell>
          <table:table-cell table:formula="of:=[.$A93]*[.F$41]" office:value-type="float" office:value="212" calcext:value-type="float">
            <text:p>212</text:p>
          </table:table-cell>
          <table:table-cell/>
          <table:table-cell table:formula="of:=-0.5*[.$H$36]*[.A93]*[.A93]" office:value-type="float" office:value="-137.86572" calcext:value-type="float">
            <text:p>-137,86572</text:p>
          </table:table-cell>
          <table:table-cell table:style-name="ce6" table:formula="of:=[.H94]-[.H93]" office:value-type="float" office:value="-5.25156000000001" calcext:value-type="float">
            <text:p>-5,25156</text:p>
          </table:table-cell>
          <table:table-cell table:style-name="ce6" table:formula="of:=[.I94]-[.I93]" office:value-type="float" office:value="-0.0981599999999787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formula="of:=[.$A94]*[.C$41]" office:value-type="float" office:value="54" calcext:value-type="float">
            <text:p>54</text:p>
          </table:table-cell>
          <table:table-cell table:formula="of:=[.$A94]*[.D$41]" office:value-type="float" office:value="108" calcext:value-type="float">
            <text:p>108</text:p>
          </table:table-cell>
          <table:table-cell table:formula="of:=[.$A94]*[.E$41]" office:value-type="float" office:value="162" calcext:value-type="float">
            <text:p>162</text:p>
          </table:table-cell>
          <table:table-cell table:formula="of:=[.$A94]*[.F$41]" office:value-type="float" office:value="216" calcext:value-type="float">
            <text:p>216</text:p>
          </table:table-cell>
          <table:table-cell/>
          <table:table-cell table:formula="of:=-0.5*[.$H$36]*[.A94]*[.A94]" office:value-type="float" office:value="-143.11728" calcext:value-type="float">
            <text:p>-143,11728</text:p>
          </table:table-cell>
          <table:table-cell table:style-name="ce6" table:formula="of:=[.H95]-[.H94]" office:value-type="float" office:value="-5.34971999999999" calcext:value-type="float">
            <text:p>-5,34972</text:p>
          </table:table-cell>
          <table:table-cell table:number-columns-repeated="5"/>
          <table:table-cell office:value-type="float" office:value="-144" calcext:value-type="float">
            <text:p>-144</text:p>
          </table:table-cell>
          <table:table-cell table:number-columns-repeated="100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table:formula="of:=[.$A95]*[.C$41]" office:value-type="float" office:value="55" calcext:value-type="float">
            <text:p>55</text:p>
          </table:table-cell>
          <table:table-cell table:formula="of:=[.$A95]*[.D$41]" office:value-type="float" office:value="110" calcext:value-type="float">
            <text:p>110</text:p>
          </table:table-cell>
          <table:table-cell table:formula="of:=[.$A95]*[.E$41]" office:value-type="float" office:value="165" calcext:value-type="float">
            <text:p>165</text:p>
          </table:table-cell>
          <table:table-cell table:formula="of:=[.$A95]*[.F$41]" office:value-type="float" office:value="220" calcext:value-type="float">
            <text:p>220</text:p>
          </table:table-cell>
          <table:table-cell/>
          <table:table-cell table:formula="of:=-0.5*[.$H$36]*[.A95]*[.A95]" office:value-type="float" office:value="-148.467" calcext:value-type="float">
            <text:p>-148,467</text:p>
          </table:table-cell>
          <table:table-cell table:number-columns-repeated="1016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2_3" table:style-name="ta1">
        <office:forms form:automatic-focus="false" form:apply-design-mode="false"/>
        <table:shapes>
          <draw:frame draw:z-index="0" draw:name="Chart 1" draw:style-name="gr1" svg:width="13.118cm" svg:height="8.048cm" svg:x="0.392cm" svg:y="0.999cm">
            <draw:object draw:notify-on-update-of-ranges="F2_3.O40:F2_3.O94 F2_3.B40:F2_3.B95 F2_3.B39:F2_3.B39 F2_3.H40:F2_3.H95 F2_3.C40:F2_3.C95 F2_3.C39:F2_3.C39 F2_3.H40:F2_3.H95 F2_3.D40:F2_3.D95 F2_3.D39:F2_3.D39 F2_3.H40:F2_3.H95 F2_3.E40:F2_3.E95 F2_3.E39:F2_3.E39 F2_3.H40:F2_3.H95 F2_3.F45:F2_3.F95 F2_3.F39:F2_3.F39 F2_3.H45:F2_3.H95 F2_3.L40:F2_3.L51 F2_3.M40:F2_3.M51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2" draw:text-style-name="P1" svg:width="25.187cm" svg:height="0.965cm" svg:x="0cm" svg:y="0cm">
            <draw:text-box>
              <text:p><text:span text:style-name="T1">Moto di un grave con velocita' iniziale orizzontale, ogni centesimo di secondo</text:span></text:p>
            </draw:text-box>
          </draw:frame>
          <draw:line draw:z-index="2" draw:style-name="gr3" draw:text-style-name="P2" svg:x1="1.369cm" svg:y1="17.611cm" svg:x2="25.369cm" svg:y2="17.611cm">
            <text:p/>
          </draw:line>
          <draw:line draw:z-index="3" draw:style-name="gr3" draw:text-style-name="P2" svg:x1="25.114cm" svg:y1="17.501cm" svg:x2="25.114cm" svg:y2="31.901cm">
            <text:p/>
          </draw:line>
          <draw:frame draw:z-index="4" draw:style-name="gr4" svg:width="3.616cm" svg:height="1.873cm" svg:x="15.135cm" svg:y="18.243cm">
            <draw:text-box>
              <text:p>Dati di servizio per tracciare i livelli diversamente da quelli della scala</text:p>
            </draw:text-box>
          </draw:frame>
        </table:shapes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1" table:number-columns-repeated="221" table:default-cell-style-name="ce1"/>
        <table:table-column table:style-name="co1" table:number-columns-repeated="784" table:default-cell-style-name="Default"/>
        <table:table-row table:style-name="ro1" table:number-rows-repeated="27">
          <table:table-cell table:number-columns-repeated="1024"/>
        </table:table-row>
        <table:table-row table:style-name="ro1" table:number-rows-repeated="7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 office:value-type="string" calcext:value-type="string">
            <text:p>g accelerazione di gravità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5" office:value-type="float" office:value="0.09816" calcext:value-type="float">
            <text:p>0,0981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6"/>
          <table:table-cell table:style-name="Default" table:number-columns-repeated="6"/>
          <table:table-cell table:number-columns-repeated="1007"/>
        </table:table-row>
        <table:table-row table:style-name="ro1">
          <table:table-cell table:style-name="ce2"/>
          <table:table-cell table:number-columns-repeated="5" table:style-name="ce2" office:value-type="string" calcext:value-type="string">
            <text:p>cm</text:p>
          </table:table-cell>
          <table:table-cell/>
          <table:table-cell table:number-columns-repeated="3" table:style-name="ce2" office:value-type="string" calcext:value-type="string">
            <text:p>cm</text:p>
          </table:table-cell>
          <table:table-cell/>
          <table:table-cell table:style-name="Default" table:number-columns-repeated="3"/>
          <table:table-cell table:style-name="Default" office:value-type="string" calcext:value-type="string">
            <text:p>Etichette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x0</text:p>
          </table:table-cell>
          <table:table-cell table:style-name="ce3" office:value-type="string" calcext:value-type="string">
            <text:p>x1</text:p>
          </table:table-cell>
          <table:table-cell table:style-name="ce3" office:value-type="string" calcext:value-type="string">
            <text:p>x2</text:p>
          </table:table-cell>
          <table:table-cell table:style-name="ce3" office:value-type="string" calcext:value-type="string">
            <text:p>x3</text:p>
          </table:table-cell>
          <table:table-cell table:style-name="ce3" office:value-type="string" calcext:value-type="string">
            <text:p>x4</text:p>
          </table:table-cell>
          <table:table-cell/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Dy</text:p>
          </table:table-cell>
          <table:table-cell table:style-name="ce3" office:value-type="string" calcext:value-type="string">
            <text:p>DDy</text:p>
          </table:table-cell>
          <table:table-cell table:style-name="Default" table:number-columns-repeated="10"/>
          <table:table-cell table:number-columns-repeated="1004"/>
        </table:table-row>
        <table:table-row table:style-name="ro1">
          <table:table-cell table:number-columns-repeated="6" office:value-type="float" office:value="0" calcext:value-type="float">
            <text:p>0</text:p>
          </table:table-cell>
          <table:table-cell/>
          <table:table-cell table:formula="of:=-0.5*[.$H$36]*[.A40]*[.A40]" office:value-type="float" office:value="-0" calcext:value-type="float">
            <text:p>0</text:p>
          </table:table-cell>
          <table:table-cell table:style-name="ce6" table:formula="of:=[.H41]-[.H40]" office:value-type="float" office:value="-0.04908" calcext:value-type="float">
            <text:p>-0,04908</text:p>
          </table:table-cell>
          <table:table-cell table:style-name="ce6" table:formula="of:=[.I41]-[.I40]" office:value-type="float" office:value="-0.09816" calcext:value-type="float">
            <text:p>-0,09816</text:p>
          </table:table-cell>
          <table:table-cell table:style-name="Default"/>
          <table:table-cell table:style-name="ce4" office:value-type="float" office:value="-10" calcext:value-type="float">
            <text:p>-10</text:p>
          </table:table-cell>
          <table:table-cell office:value-type="float" office:value="-4" calcext:value-type="float">
            <text:p>-4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table:formula="of:=-0.5*[.$H$36]*[.A41]*[.A41]" office:value-type="float" office:value="-0.04908" calcext:value-type="float">
            <text:p>-0,04908</text:p>
          </table:table-cell>
          <table:table-cell table:style-name="ce6" table:formula="of:=[.H42]-[.H41]" office:value-type="float" office:value="-0.14724" calcext:value-type="float">
            <text:p>-0,14724</text:p>
          </table:table-cell>
          <table:table-cell table:style-name="ce6" table:formula="of:=[.I42]-[.I41]" office:value-type="float" office:value="-0.09816" calcext:value-type="float">
            <text:p>-0,09816</text:p>
          </table:table-cell>
          <table:table-cell table:style-name="Default"/>
          <table:table-cell table:style-name="ce4" office:value-type="float" office:value="300" calcext:value-type="float">
            <text:p>300</text:p>
          </table:table-cell>
          <table:table-cell table:formula="of:=[.M40]" office:value-type="float" office:value="-4" calcext:value-type="float">
            <text:p>-4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$A42]*[.C$41]" office:value-type="float" office:value="2" calcext:value-type="float">
            <text:p>2</text:p>
          </table:table-cell>
          <table:table-cell table:formula="of:=[.$A42]*[.D$41]" office:value-type="float" office:value="4" calcext:value-type="float">
            <text:p>4</text:p>
          </table:table-cell>
          <table:table-cell table:formula="of:=[.$A42]*[.E$41]" office:value-type="float" office:value="6" calcext:value-type="float">
            <text:p>6</text:p>
          </table:table-cell>
          <table:table-cell table:formula="of:=[.$A42]*[.F$41]" office:value-type="float" office:value="8" calcext:value-type="float">
            <text:p>8</text:p>
          </table:table-cell>
          <table:table-cell/>
          <table:table-cell table:formula="of:=-0.5*[.$H$36]*[.A42]*[.A42]" office:value-type="float" office:value="-0.19632" calcext:value-type="float">
            <text:p>-0,19632</text:p>
          </table:table-cell>
          <table:table-cell table:style-name="ce6" table:formula="of:=[.H43]-[.H42]" office:value-type="float" office:value="-0.2454" calcext:value-type="float">
            <text:p>-0,2454</text:p>
          </table:table-cell>
          <table:table-cell table:style-name="ce6" table:formula="of:=[.I43]-[.I42]" office:value-type="float" office:value="-0.0981600000000001" calcext:value-type="float">
            <text:p>-0,09816</text:p>
          </table:table-cell>
          <table:table-cell table:style-name="Default"/>
          <table:table-cell table:formula="of:=[.L41]" office:value-type="float" office:value="300" calcext:value-type="float">
            <text:p>300</text:p>
          </table:table-cell>
          <table:table-cell office:value-type="float" office:value="-16" calcext:value-type="float">
            <text:p>-16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$A43]*[.C$41]" office:value-type="float" office:value="3" calcext:value-type="float">
            <text:p>3</text:p>
          </table:table-cell>
          <table:table-cell table:formula="of:=[.$A43]*[.D$41]" office:value-type="float" office:value="6" calcext:value-type="float">
            <text:p>6</text:p>
          </table:table-cell>
          <table:table-cell table:formula="of:=[.$A43]*[.E$41]" office:value-type="float" office:value="9" calcext:value-type="float">
            <text:p>9</text:p>
          </table:table-cell>
          <table:table-cell table:formula="of:=[.$A43]*[.F$41]" office:value-type="float" office:value="12" calcext:value-type="float">
            <text:p>12</text:p>
          </table:table-cell>
          <table:table-cell/>
          <table:table-cell table:formula="of:=-0.5*[.$H$36]*[.A43]*[.A43]" office:value-type="float" office:value="-0.44172" calcext:value-type="float">
            <text:p>-0,44172</text:p>
          </table:table-cell>
          <table:table-cell table:style-name="ce6" table:formula="of:=[.H44]-[.H43]" office:value-type="float" office:value="-0.34356" calcext:value-type="float">
            <text:p>-0,34356</text:p>
          </table:table-cell>
          <table:table-cell table:style-name="ce6" table:formula="of:=[.I44]-[.I43]" office:value-type="float" office:value="-0.0981599999999999" calcext:value-type="float">
            <text:p>-0,09816</text:p>
          </table:table-cell>
          <table:table-cell table:style-name="Default"/>
          <table:table-cell table:formula="of:=[.L40]" office:value-type="float" office:value="-10" calcext:value-type="float">
            <text:p>-10</text:p>
          </table:table-cell>
          <table:table-cell table:formula="of:=[.M42]" office:value-type="float" office:value="-16" calcext:value-type="float">
            <text:p>-16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$A44]*[.C$41]" office:value-type="float" office:value="4" calcext:value-type="float">
            <text:p>4</text:p>
          </table:table-cell>
          <table:table-cell table:formula="of:=[.$A44]*[.D$41]" office:value-type="float" office:value="8" calcext:value-type="float">
            <text:p>8</text:p>
          </table:table-cell>
          <table:table-cell table:formula="of:=[.$A44]*[.E$41]" office:value-type="float" office:value="12" calcext:value-type="float">
            <text:p>12</text:p>
          </table:table-cell>
          <table:table-cell table:formula="of:=[.$A44]*[.F$41]" office:value-type="float" office:value="16" calcext:value-type="float">
            <text:p>16</text:p>
          </table:table-cell>
          <table:table-cell/>
          <table:table-cell table:formula="of:=-0.5*[.$H$36]*[.A44]*[.A44]" office:value-type="float" office:value="-0.78528" calcext:value-type="float">
            <text:p>-0,78528</text:p>
          </table:table-cell>
          <table:table-cell table:style-name="ce6" table:formula="of:=[.H45]-[.H44]" office:value-type="float" office:value="-0.44172" calcext:value-type="float">
            <text:p>-0,44172</text:p>
          </table:table-cell>
          <table:table-cell table:style-name="ce6" table:formula="of:=[.I45]-[.I44]" office:value-type="float" office:value="-0.0981599999999999" calcext:value-type="float">
            <text:p>-0,09816</text:p>
          </table:table-cell>
          <table:table-cell table:style-name="Default"/>
          <table:table-cell table:formula="of:=[.L40]" office:value-type="float" office:value="-10" calcext:value-type="float">
            <text:p>-10</text:p>
          </table:table-cell>
          <table:table-cell office:value-type="float" office:value="-36" calcext:value-type="float">
            <text:p>-36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$A45]*[.C$41]" office:value-type="float" office:value="5" calcext:value-type="float">
            <text:p>5</text:p>
          </table:table-cell>
          <table:table-cell table:formula="of:=[.$A45]*[.D$41]" office:value-type="float" office:value="10" calcext:value-type="float">
            <text:p>10</text:p>
          </table:table-cell>
          <table:table-cell table:formula="of:=[.$A45]*[.E$41]" office:value-type="float" office:value="15" calcext:value-type="float">
            <text:p>15</text:p>
          </table:table-cell>
          <table:table-cell table:formula="of:=[.$A45]*[.F$41]" office:value-type="float" office:value="20" calcext:value-type="float">
            <text:p>20</text:p>
          </table:table-cell>
          <table:table-cell/>
          <table:table-cell table:formula="of:=-0.5*[.$H$36]*[.A45]*[.A45]" office:value-type="float" office:value="-1.227" calcext:value-type="float">
            <text:p>-1,227</text:p>
          </table:table-cell>
          <table:table-cell table:style-name="ce6" table:formula="of:=[.H46]-[.H45]" office:value-type="float" office:value="-0.53988" calcext:value-type="float">
            <text:p>-0,53988</text:p>
          </table:table-cell>
          <table:table-cell table:style-name="ce6" table:formula="of:=[.I46]-[.I45]" office:value-type="float" office:value="-0.0981600000000002" calcext:value-type="float">
            <text:p>-0,09816</text:p>
          </table:table-cell>
          <table:table-cell table:style-name="Default"/>
          <table:table-cell table:formula="of:=[.L41]" office:value-type="float" office:value="300" calcext:value-type="float">
            <text:p>300</text:p>
          </table:table-cell>
          <table:table-cell table:formula="of:=[.M44]" office:value-type="float" office:value="-36" calcext:value-type="float">
            <text:p>-36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$A46]*[.C$41]" office:value-type="float" office:value="6" calcext:value-type="float">
            <text:p>6</text:p>
          </table:table-cell>
          <table:table-cell table:formula="of:=[.$A46]*[.D$41]" office:value-type="float" office:value="12" calcext:value-type="float">
            <text:p>12</text:p>
          </table:table-cell>
          <table:table-cell table:formula="of:=[.$A46]*[.E$41]" office:value-type="float" office:value="18" calcext:value-type="float">
            <text:p>18</text:p>
          </table:table-cell>
          <table:table-cell table:formula="of:=[.$A46]*[.F$41]" office:value-type="float" office:value="24" calcext:value-type="float">
            <text:p>24</text:p>
          </table:table-cell>
          <table:table-cell/>
          <table:table-cell table:formula="of:=-0.5*[.$H$36]*[.A46]*[.A46]" office:value-type="float" office:value="-1.76688" calcext:value-type="float">
            <text:p>-1,76688</text:p>
          </table:table-cell>
          <table:table-cell table:style-name="ce6" table:formula="of:=[.H47]-[.H46]" office:value-type="float" office:value="-0.63804" calcext:value-type="float">
            <text:p>-0,63804</text:p>
          </table:table-cell>
          <table:table-cell table:style-name="ce6" table:formula="of:=[.I47]-[.I46]" office:value-type="float" office:value="-0.09816" calcext:value-type="float">
            <text:p>-0,09816</text:p>
          </table:table-cell>
          <table:table-cell table:style-name="Default"/>
          <table:table-cell table:formula="of:=[.L45]" office:value-type="float" office:value="300" calcext:value-type="float">
            <text:p>300</text:p>
          </table:table-cell>
          <table:table-cell table:style-name="Default" office:value-type="float" office:value="-64" calcext:value-type="float">
            <text:p>-64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A47]*[.C$41]" office:value-type="float" office:value="7" calcext:value-type="float">
            <text:p>7</text:p>
          </table:table-cell>
          <table:table-cell table:formula="of:=[.$A47]*[.D$41]" office:value-type="float" office:value="14" calcext:value-type="float">
            <text:p>14</text:p>
          </table:table-cell>
          <table:table-cell table:formula="of:=[.$A47]*[.E$41]" office:value-type="float" office:value="21" calcext:value-type="float">
            <text:p>21</text:p>
          </table:table-cell>
          <table:table-cell table:formula="of:=[.$A47]*[.F$41]" office:value-type="float" office:value="28" calcext:value-type="float">
            <text:p>28</text:p>
          </table:table-cell>
          <table:table-cell/>
          <table:table-cell table:formula="of:=-0.5*[.$H$36]*[.A47]*[.A47]" office:value-type="float" office:value="-2.40492" calcext:value-type="float">
            <text:p>-2,40492</text:p>
          </table:table-cell>
          <table:table-cell table:style-name="ce6" table:formula="of:=[.H48]-[.H47]" office:value-type="float" office:value="-0.7362" calcext:value-type="float">
            <text:p>-0,7362</text:p>
          </table:table-cell>
          <table:table-cell table:style-name="ce6" table:formula="of:=[.I48]-[.I47]" office:value-type="float" office:value="-0.09816" calcext:value-type="float">
            <text:p>-0,09816</text:p>
          </table:table-cell>
          <table:table-cell table:style-name="Default"/>
          <table:table-cell table:formula="of:=[.L44]" office:value-type="float" office:value="-10" calcext:value-type="float">
            <text:p>-10</text:p>
          </table:table-cell>
          <table:table-cell table:style-name="Default" table:formula="of:=[.M46]" office:value-type="float" office:value="-64" calcext:value-type="float">
            <text:p>-64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$A48]*[.C$41]" office:value-type="float" office:value="8" calcext:value-type="float">
            <text:p>8</text:p>
          </table:table-cell>
          <table:table-cell table:formula="of:=[.$A48]*[.D$41]" office:value-type="float" office:value="16" calcext:value-type="float">
            <text:p>16</text:p>
          </table:table-cell>
          <table:table-cell table:formula="of:=[.$A48]*[.E$41]" office:value-type="float" office:value="24" calcext:value-type="float">
            <text:p>24</text:p>
          </table:table-cell>
          <table:table-cell table:formula="of:=[.$A48]*[.F$41]" office:value-type="float" office:value="32" calcext:value-type="float">
            <text:p>32</text:p>
          </table:table-cell>
          <table:table-cell/>
          <table:table-cell table:formula="of:=-0.5*[.$H$36]*[.A48]*[.A48]" office:value-type="float" office:value="-3.14112" calcext:value-type="float">
            <text:p>-3,14112</text:p>
          </table:table-cell>
          <table:table-cell table:style-name="ce6" table:formula="of:=[.H49]-[.H48]" office:value-type="float" office:value="-0.83436" calcext:value-type="float">
            <text:p>-0,83436</text:p>
          </table:table-cell>
          <table:table-cell table:style-name="ce6" table:formula="of:=[.I49]-[.I48]" office:value-type="float" office:value="-0.0981599999999996" calcext:value-type="float">
            <text:p>-0,09816</text:p>
          </table:table-cell>
          <table:table-cell table:style-name="Default"/>
          <table:table-cell table:formula="of:=[.L44]" office:value-type="float" office:value="-10" calcext:value-type="float">
            <text:p>-10</text:p>
          </table:table-cell>
          <table:table-cell office:value-type="float" office:value="-100" calcext:value-type="float">
            <text:p>-100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$A49]*[.C$41]" office:value-type="float" office:value="9" calcext:value-type="float">
            <text:p>9</text:p>
          </table:table-cell>
          <table:table-cell table:formula="of:=[.$A49]*[.D$41]" office:value-type="float" office:value="18" calcext:value-type="float">
            <text:p>18</text:p>
          </table:table-cell>
          <table:table-cell table:formula="of:=[.$A49]*[.E$41]" office:value-type="float" office:value="27" calcext:value-type="float">
            <text:p>27</text:p>
          </table:table-cell>
          <table:table-cell table:formula="of:=[.$A49]*[.F$41]" office:value-type="float" office:value="36" calcext:value-type="float">
            <text:p>36</text:p>
          </table:table-cell>
          <table:table-cell/>
          <table:table-cell table:formula="of:=-0.5*[.$H$36]*[.A49]*[.A49]" office:value-type="float" office:value="-3.97548" calcext:value-type="float">
            <text:p>-3,97548</text:p>
          </table:table-cell>
          <table:table-cell table:style-name="ce6" table:formula="of:=[.H50]-[.H49]" office:value-type="float" office:value="-0.93252" calcext:value-type="float">
            <text:p>-0,93252</text:p>
          </table:table-cell>
          <table:table-cell table:style-name="ce6" table:formula="of:=[.I50]-[.I49]" office:value-type="float" office:value="-0.0981600000000005" calcext:value-type="float">
            <text:p>-0,09816</text:p>
          </table:table-cell>
          <table:table-cell/>
          <table:table-cell table:formula="of:=[.L45]" office:value-type="float" office:value="300" calcext:value-type="float">
            <text:p>300</text:p>
          </table:table-cell>
          <table:table-cell table:formula="of:=[.M48]" office:value-type="float" office:value="-100" calcext:value-type="float">
            <text:p>-100</text:p>
          </table:table-cell>
          <table:table-cell/>
          <table:table-cell office:value-type="float" office:value="-4" calcext:value-type="float">
            <text:p>-4</text:p>
          </table:table-cell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$A50]*[.C$41]" office:value-type="float" office:value="10" calcext:value-type="float">
            <text:p>10</text:p>
          </table:table-cell>
          <table:table-cell table:formula="of:=[.$A50]*[.D$41]" office:value-type="float" office:value="20" calcext:value-type="float">
            <text:p>20</text:p>
          </table:table-cell>
          <table:table-cell table:formula="of:=[.$A50]*[.E$41]" office:value-type="float" office:value="30" calcext:value-type="float">
            <text:p>30</text:p>
          </table:table-cell>
          <table:table-cell table:formula="of:=[.$A50]*[.F$41]" office:value-type="float" office:value="40" calcext:value-type="float">
            <text:p>40</text:p>
          </table:table-cell>
          <table:table-cell/>
          <table:table-cell table:formula="of:=-0.5*[.$H$36]*[.A50]*[.A50]" office:value-type="float" office:value="-4.908" calcext:value-type="float">
            <text:p>-4,908</text:p>
          </table:table-cell>
          <table:table-cell table:style-name="ce6" table:formula="of:=[.H51]-[.H50]" office:value-type="float" office:value="-1.03068" calcext:value-type="float">
            <text:p>-1,03068</text:p>
          </table:table-cell>
          <table:table-cell table:style-name="ce6" table:formula="of:=[.I51]-[.I50]" office:value-type="float" office:value="-0.0981599999999991" calcext:value-type="float">
            <text:p>-0,09816</text:p>
          </table:table-cell>
          <table:table-cell/>
          <table:table-cell table:formula="of:=[.L49]" office:value-type="float" office:value="300" calcext:value-type="float">
            <text:p>300</text:p>
          </table:table-cell>
          <table:table-cell office:value-type="float" office:value="-144" calcext:value-type="float">
            <text:p>-144</text:p>
          </table:table-cell>
          <table:table-cell table:number-columns-repeated="4"/>
          <table:table-cell table:style-name="Default" table:number-columns-repeated="3"/>
          <table:table-cell table:number-columns-repeated="100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$A51]*[.C$41]" office:value-type="float" office:value="11" calcext:value-type="float">
            <text:p>11</text:p>
          </table:table-cell>
          <table:table-cell table:formula="of:=[.$A51]*[.D$41]" office:value-type="float" office:value="22" calcext:value-type="float">
            <text:p>22</text:p>
          </table:table-cell>
          <table:table-cell table:formula="of:=[.$A51]*[.E$41]" office:value-type="float" office:value="33" calcext:value-type="float">
            <text:p>33</text:p>
          </table:table-cell>
          <table:table-cell table:formula="of:=[.$A51]*[.F$41]" office:value-type="float" office:value="44" calcext:value-type="float">
            <text:p>44</text:p>
          </table:table-cell>
          <table:table-cell/>
          <table:table-cell table:formula="of:=-0.5*[.$H$36]*[.A51]*[.A51]" office:value-type="float" office:value="-5.93868" calcext:value-type="float">
            <text:p>-5,93868</text:p>
          </table:table-cell>
          <table:table-cell table:style-name="ce6" table:formula="of:=[.H52]-[.H51]" office:value-type="float" office:value="-1.12884" calcext:value-type="float">
            <text:p>-1,12884</text:p>
          </table:table-cell>
          <table:table-cell table:style-name="ce6" table:formula="of:=[.I52]-[.I51]" office:value-type="float" office:value="-0.0981600000000009" calcext:value-type="float">
            <text:p>-0,09816</text:p>
          </table:table-cell>
          <table:table-cell/>
          <table:table-cell table:formula="of:=[.L48]" office:value-type="float" office:value="-10" calcext:value-type="float">
            <text:p>-10</text:p>
          </table:table-cell>
          <table:table-cell table:formula="of:=[.M50]" office:value-type="float" office:value="-144" calcext:value-type="float">
            <text:p>-144</text:p>
          </table:table-cell>
          <table:table-cell table:number-columns-repeated="4"/>
          <table:table-cell table:style-name="Default" table:number-columns-repeated="3"/>
          <table:table-cell table:number-columns-repeated="100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$A52]*[.C$41]" office:value-type="float" office:value="12" calcext:value-type="float">
            <text:p>12</text:p>
          </table:table-cell>
          <table:table-cell table:formula="of:=[.$A52]*[.D$41]" office:value-type="float" office:value="24" calcext:value-type="float">
            <text:p>24</text:p>
          </table:table-cell>
          <table:table-cell table:formula="of:=[.$A52]*[.E$41]" office:value-type="float" office:value="36" calcext:value-type="float">
            <text:p>36</text:p>
          </table:table-cell>
          <table:table-cell table:formula="of:=[.$A52]*[.F$41]" office:value-type="float" office:value="48" calcext:value-type="float">
            <text:p>48</text:p>
          </table:table-cell>
          <table:table-cell/>
          <table:table-cell table:formula="of:=-0.5*[.$H$36]*[.A52]*[.A52]" office:value-type="float" office:value="-7.06752" calcext:value-type="float">
            <text:p>-7,06752</text:p>
          </table:table-cell>
          <table:table-cell table:style-name="ce6" table:formula="of:=[.H53]-[.H52]" office:value-type="float" office:value="-1.227" calcext:value-type="float">
            <text:p>-1,227</text:p>
          </table:table-cell>
          <table:table-cell table:style-name="ce6" table:formula="of:=[.I53]-[.I52]" office:value-type="float" office:value="-0.09816" calcext:value-type="float">
            <text:p>-0,09816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[.$A53]*[.C$41]" office:value-type="float" office:value="13" calcext:value-type="float">
            <text:p>13</text:p>
          </table:table-cell>
          <table:table-cell table:formula="of:=[.$A53]*[.D$41]" office:value-type="float" office:value="26" calcext:value-type="float">
            <text:p>26</text:p>
          </table:table-cell>
          <table:table-cell table:formula="of:=[.$A53]*[.E$41]" office:value-type="float" office:value="39" calcext:value-type="float">
            <text:p>39</text:p>
          </table:table-cell>
          <table:table-cell table:formula="of:=[.$A53]*[.F$41]" office:value-type="float" office:value="52" calcext:value-type="float">
            <text:p>52</text:p>
          </table:table-cell>
          <table:table-cell/>
          <table:table-cell table:formula="of:=-0.5*[.$H$36]*[.A53]*[.A53]" office:value-type="float" office:value="-8.29452" calcext:value-type="float">
            <text:p>-8,29452</text:p>
          </table:table-cell>
          <table:table-cell table:style-name="ce6" table:formula="of:=[.H54]-[.H53]" office:value-type="float" office:value="-1.32516" calcext:value-type="float">
            <text:p>-1,32516</text:p>
          </table:table-cell>
          <table:table-cell table:style-name="ce6" table:formula="of:=[.I54]-[.I53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[.$A54]*[.C$41]" office:value-type="float" office:value="14" calcext:value-type="float">
            <text:p>14</text:p>
          </table:table-cell>
          <table:table-cell table:formula="of:=[.$A54]*[.D$41]" office:value-type="float" office:value="28" calcext:value-type="float">
            <text:p>28</text:p>
          </table:table-cell>
          <table:table-cell table:formula="of:=[.$A54]*[.E$41]" office:value-type="float" office:value="42" calcext:value-type="float">
            <text:p>42</text:p>
          </table:table-cell>
          <table:table-cell table:formula="of:=[.$A54]*[.F$41]" office:value-type="float" office:value="56" calcext:value-type="float">
            <text:p>56</text:p>
          </table:table-cell>
          <table:table-cell/>
          <table:table-cell table:formula="of:=-0.5*[.$H$36]*[.A54]*[.A54]" office:value-type="float" office:value="-9.61968" calcext:value-type="float">
            <text:p>-9,61968</text:p>
          </table:table-cell>
          <table:table-cell table:style-name="ce6" table:formula="of:=[.H55]-[.H54]" office:value-type="float" office:value="-1.42332" calcext:value-type="float">
            <text:p>-1,42332</text:p>
          </table:table-cell>
          <table:table-cell table:style-name="ce6" table:formula="of:=[.I55]-[.I54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$A55]*[.C$41]" office:value-type="float" office:value="15" calcext:value-type="float">
            <text:p>15</text:p>
          </table:table-cell>
          <table:table-cell table:formula="of:=[.$A55]*[.D$41]" office:value-type="float" office:value="30" calcext:value-type="float">
            <text:p>30</text:p>
          </table:table-cell>
          <table:table-cell table:formula="of:=[.$A55]*[.E$41]" office:value-type="float" office:value="45" calcext:value-type="float">
            <text:p>45</text:p>
          </table:table-cell>
          <table:table-cell table:formula="of:=[.$A55]*[.F$41]" office:value-type="float" office:value="60" calcext:value-type="float">
            <text:p>60</text:p>
          </table:table-cell>
          <table:table-cell/>
          <table:table-cell table:formula="of:=-0.5*[.$H$36]*[.A55]*[.A55]" office:value-type="float" office:value="-11.043" calcext:value-type="float">
            <text:p>-11,043</text:p>
          </table:table-cell>
          <table:table-cell table:style-name="ce6" table:formula="of:=[.H56]-[.H55]" office:value-type="float" office:value="-1.52148" calcext:value-type="float">
            <text:p>-1,52148</text:p>
          </table:table-cell>
          <table:table-cell table:style-name="ce6" table:formula="of:=[.I56]-[.I55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formula="of:=[.$A56]*[.C$41]" office:value-type="float" office:value="16" calcext:value-type="float">
            <text:p>16</text:p>
          </table:table-cell>
          <table:table-cell table:formula="of:=[.$A56]*[.D$41]" office:value-type="float" office:value="32" calcext:value-type="float">
            <text:p>32</text:p>
          </table:table-cell>
          <table:table-cell table:formula="of:=[.$A56]*[.E$41]" office:value-type="float" office:value="48" calcext:value-type="float">
            <text:p>48</text:p>
          </table:table-cell>
          <table:table-cell table:formula="of:=[.$A56]*[.F$41]" office:value-type="float" office:value="64" calcext:value-type="float">
            <text:p>64</text:p>
          </table:table-cell>
          <table:table-cell/>
          <table:table-cell table:formula="of:=-0.5*[.$H$36]*[.A56]*[.A56]" office:value-type="float" office:value="-12.56448" calcext:value-type="float">
            <text:p>-12,56448</text:p>
          </table:table-cell>
          <table:table-cell table:style-name="ce6" table:formula="of:=[.H57]-[.H56]" office:value-type="float" office:value="-1.61964" calcext:value-type="float">
            <text:p>-1,61964</text:p>
          </table:table-cell>
          <table:table-cell table:style-name="ce6" table:formula="of:=[.I57]-[.I56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formula="of:=[.$A57]*[.C$41]" office:value-type="float" office:value="17" calcext:value-type="float">
            <text:p>17</text:p>
          </table:table-cell>
          <table:table-cell table:formula="of:=[.$A57]*[.D$41]" office:value-type="float" office:value="34" calcext:value-type="float">
            <text:p>34</text:p>
          </table:table-cell>
          <table:table-cell table:formula="of:=[.$A57]*[.E$41]" office:value-type="float" office:value="51" calcext:value-type="float">
            <text:p>51</text:p>
          </table:table-cell>
          <table:table-cell table:formula="of:=[.$A57]*[.F$41]" office:value-type="float" office:value="68" calcext:value-type="float">
            <text:p>68</text:p>
          </table:table-cell>
          <table:table-cell/>
          <table:table-cell table:formula="of:=-0.5*[.$H$36]*[.A57]*[.A57]" office:value-type="float" office:value="-14.18412" calcext:value-type="float">
            <text:p>-14,18412</text:p>
          </table:table-cell>
          <table:table-cell table:style-name="ce6" table:formula="of:=[.H58]-[.H57]" office:value-type="float" office:value="-1.7178" calcext:value-type="float">
            <text:p>-1,7178</text:p>
          </table:table-cell>
          <table:table-cell table:style-name="ce6" table:formula="of:=[.I58]-[.I57]" office:value-type="float" office:value="-0.0981599999999983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[.$A58]*[.C$41]" office:value-type="float" office:value="18" calcext:value-type="float">
            <text:p>18</text:p>
          </table:table-cell>
          <table:table-cell table:formula="of:=[.$A58]*[.D$41]" office:value-type="float" office:value="36" calcext:value-type="float">
            <text:p>36</text:p>
          </table:table-cell>
          <table:table-cell table:formula="of:=[.$A58]*[.E$41]" office:value-type="float" office:value="54" calcext:value-type="float">
            <text:p>54</text:p>
          </table:table-cell>
          <table:table-cell table:formula="of:=[.$A58]*[.F$41]" office:value-type="float" office:value="72" calcext:value-type="float">
            <text:p>72</text:p>
          </table:table-cell>
          <table:table-cell/>
          <table:table-cell table:formula="of:=-0.5*[.$H$36]*[.A58]*[.A58]" office:value-type="float" office:value="-15.90192" calcext:value-type="float">
            <text:p>-15,90192</text:p>
          </table:table-cell>
          <table:table-cell table:style-name="ce6" table:formula="of:=[.H59]-[.H58]" office:value-type="float" office:value="-1.81596" calcext:value-type="float">
            <text:p>-1,81596</text:p>
          </table:table-cell>
          <table:table-cell table:style-name="ce6" table:formula="of:=[.I59]-[.I58]" office:value-type="float" office:value="-0.0981600000000018" calcext:value-type="float">
            <text:p>-0,09816</text:p>
          </table:table-cell>
          <table:table-cell table:number-columns-repeated="4"/>
          <table:table-cell office:value-type="float" office:value="-16" calcext:value-type="float">
            <text:p>-16</text:p>
          </table:table-cell>
          <table:table-cell table:number-columns-repeated="100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formula="of:=[.$A59]*[.C$41]" office:value-type="float" office:value="19" calcext:value-type="float">
            <text:p>19</text:p>
          </table:table-cell>
          <table:table-cell table:formula="of:=[.$A59]*[.D$41]" office:value-type="float" office:value="38" calcext:value-type="float">
            <text:p>38</text:p>
          </table:table-cell>
          <table:table-cell table:formula="of:=[.$A59]*[.E$41]" office:value-type="float" office:value="57" calcext:value-type="float">
            <text:p>57</text:p>
          </table:table-cell>
          <table:table-cell table:formula="of:=[.$A59]*[.F$41]" office:value-type="float" office:value="76" calcext:value-type="float">
            <text:p>76</text:p>
          </table:table-cell>
          <table:table-cell/>
          <table:table-cell table:formula="of:=-0.5*[.$H$36]*[.A59]*[.A59]" office:value-type="float" office:value="-17.71788" calcext:value-type="float">
            <text:p>-17,71788</text:p>
          </table:table-cell>
          <table:table-cell table:style-name="ce6" table:formula="of:=[.H60]-[.H59]" office:value-type="float" office:value="-1.91412" calcext:value-type="float">
            <text:p>-1,91412</text:p>
          </table:table-cell>
          <table:table-cell table:style-name="ce6" table:formula="of:=[.I60]-[.I59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[.$A60]*[.C$41]" office:value-type="float" office:value="20" calcext:value-type="float">
            <text:p>20</text:p>
          </table:table-cell>
          <table:table-cell table:formula="of:=[.$A60]*[.D$41]" office:value-type="float" office:value="40" calcext:value-type="float">
            <text:p>40</text:p>
          </table:table-cell>
          <table:table-cell table:formula="of:=[.$A60]*[.E$41]" office:value-type="float" office:value="60" calcext:value-type="float">
            <text:p>60</text:p>
          </table:table-cell>
          <table:table-cell table:formula="of:=[.$A60]*[.F$41]" office:value-type="float" office:value="80" calcext:value-type="float">
            <text:p>80</text:p>
          </table:table-cell>
          <table:table-cell/>
          <table:table-cell table:formula="of:=-0.5*[.$H$36]*[.A60]*[.A60]" office:value-type="float" office:value="-19.632" calcext:value-type="float">
            <text:p>-19,632</text:p>
          </table:table-cell>
          <table:table-cell table:style-name="ce6" table:formula="of:=[.H61]-[.H60]" office:value-type="float" office:value="-2.01228" calcext:value-type="float">
            <text:p>-2,01228</text:p>
          </table:table-cell>
          <table:table-cell table:style-name="ce6" table:formula="of:=[.I61]-[.I60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formula="of:=[.$A61]*[.C$41]" office:value-type="float" office:value="21" calcext:value-type="float">
            <text:p>21</text:p>
          </table:table-cell>
          <table:table-cell table:formula="of:=[.$A61]*[.D$41]" office:value-type="float" office:value="42" calcext:value-type="float">
            <text:p>42</text:p>
          </table:table-cell>
          <table:table-cell table:formula="of:=[.$A61]*[.E$41]" office:value-type="float" office:value="63" calcext:value-type="float">
            <text:p>63</text:p>
          </table:table-cell>
          <table:table-cell table:formula="of:=[.$A61]*[.F$41]" office:value-type="float" office:value="84" calcext:value-type="float">
            <text:p>84</text:p>
          </table:table-cell>
          <table:table-cell/>
          <table:table-cell table:formula="of:=-0.5*[.$H$36]*[.A61]*[.A61]" office:value-type="float" office:value="-21.64428" calcext:value-type="float">
            <text:p>-21,64428</text:p>
          </table:table-cell>
          <table:table-cell table:style-name="ce6" table:formula="of:=[.H62]-[.H61]" office:value-type="float" office:value="-2.11044" calcext:value-type="float">
            <text:p>-2,11044</text:p>
          </table:table-cell>
          <table:table-cell table:style-name="ce6" table:formula="of:=[.I62]-[.I61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[.$A62]*[.C$41]" office:value-type="float" office:value="22" calcext:value-type="float">
            <text:p>22</text:p>
          </table:table-cell>
          <table:table-cell table:formula="of:=[.$A62]*[.D$41]" office:value-type="float" office:value="44" calcext:value-type="float">
            <text:p>44</text:p>
          </table:table-cell>
          <table:table-cell table:formula="of:=[.$A62]*[.E$41]" office:value-type="float" office:value="66" calcext:value-type="float">
            <text:p>66</text:p>
          </table:table-cell>
          <table:table-cell table:formula="of:=[.$A62]*[.F$41]" office:value-type="float" office:value="88" calcext:value-type="float">
            <text:p>88</text:p>
          </table:table-cell>
          <table:table-cell/>
          <table:table-cell table:formula="of:=-0.5*[.$H$36]*[.A62]*[.A62]" office:value-type="float" office:value="-23.75472" calcext:value-type="float">
            <text:p>-23,75472</text:p>
          </table:table-cell>
          <table:table-cell table:style-name="ce6" table:formula="of:=[.H63]-[.H62]" office:value-type="float" office:value="-2.2086" calcext:value-type="float">
            <text:p>-2,2086</text:p>
          </table:table-cell>
          <table:table-cell table:style-name="ce6" table:formula="of:=[.I63]-[.I62]" office:value-type="float" office:value="-0.0981599999999965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[.$A63]*[.C$41]" office:value-type="float" office:value="23" calcext:value-type="float">
            <text:p>23</text:p>
          </table:table-cell>
          <table:table-cell table:formula="of:=[.$A63]*[.D$41]" office:value-type="float" office:value="46" calcext:value-type="float">
            <text:p>46</text:p>
          </table:table-cell>
          <table:table-cell table:formula="of:=[.$A63]*[.E$41]" office:value-type="float" office:value="69" calcext:value-type="float">
            <text:p>69</text:p>
          </table:table-cell>
          <table:table-cell table:formula="of:=[.$A63]*[.F$41]" office:value-type="float" office:value="92" calcext:value-type="float">
            <text:p>92</text:p>
          </table:table-cell>
          <table:table-cell/>
          <table:table-cell table:formula="of:=-0.5*[.$H$36]*[.A63]*[.A63]" office:value-type="float" office:value="-25.96332" calcext:value-type="float">
            <text:p>-25,96332</text:p>
          </table:table-cell>
          <table:table-cell table:style-name="ce6" table:formula="of:=[.H64]-[.H63]" office:value-type="float" office:value="-2.30676" calcext:value-type="float">
            <text:p>-2,30676</text:p>
          </table:table-cell>
          <table:table-cell table:style-name="ce6" table:formula="of:=[.I64]-[.I63]" office:value-type="float" office:value="-0.098160000000003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formula="of:=[.$A64]*[.C$41]" office:value-type="float" office:value="24" calcext:value-type="float">
            <text:p>24</text:p>
          </table:table-cell>
          <table:table-cell table:formula="of:=[.$A64]*[.D$41]" office:value-type="float" office:value="48" calcext:value-type="float">
            <text:p>48</text:p>
          </table:table-cell>
          <table:table-cell table:formula="of:=[.$A64]*[.E$41]" office:value-type="float" office:value="72" calcext:value-type="float">
            <text:p>72</text:p>
          </table:table-cell>
          <table:table-cell table:formula="of:=[.$A64]*[.F$41]" office:value-type="float" office:value="96" calcext:value-type="float">
            <text:p>96</text:p>
          </table:table-cell>
          <table:table-cell/>
          <table:table-cell table:formula="of:=-0.5*[.$H$36]*[.A64]*[.A64]" office:value-type="float" office:value="-28.27008" calcext:value-type="float">
            <text:p>-28,27008</text:p>
          </table:table-cell>
          <table:table-cell table:style-name="ce6" table:formula="of:=[.H65]-[.H64]" office:value-type="float" office:value="-2.40492" calcext:value-type="float">
            <text:p>-2,40492</text:p>
          </table:table-cell>
          <table:table-cell table:style-name="ce6" table:formula="of:=[.I65]-[.I64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[.$A65]*[.C$41]" office:value-type="float" office:value="25" calcext:value-type="float">
            <text:p>25</text:p>
          </table:table-cell>
          <table:table-cell table:formula="of:=[.$A65]*[.D$41]" office:value-type="float" office:value="50" calcext:value-type="float">
            <text:p>50</text:p>
          </table:table-cell>
          <table:table-cell table:formula="of:=[.$A65]*[.E$41]" office:value-type="float" office:value="75" calcext:value-type="float">
            <text:p>75</text:p>
          </table:table-cell>
          <table:table-cell table:formula="of:=[.$A65]*[.F$41]" office:value-type="float" office:value="100" calcext:value-type="float">
            <text:p>100</text:p>
          </table:table-cell>
          <table:table-cell/>
          <table:table-cell table:formula="of:=-0.5*[.$H$36]*[.A65]*[.A65]" office:value-type="float" office:value="-30.675" calcext:value-type="float">
            <text:p>-30,675</text:p>
          </table:table-cell>
          <table:table-cell table:style-name="ce6" table:formula="of:=[.H66]-[.H65]" office:value-type="float" office:value="-2.50308" calcext:value-type="float">
            <text:p>-2,50308</text:p>
          </table:table-cell>
          <table:table-cell table:style-name="ce6" table:formula="of:=[.I66]-[.I65]" office:value-type="float" office:value="-0.098160000000003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formula="of:=[.$A66]*[.C$41]" office:value-type="float" office:value="26" calcext:value-type="float">
            <text:p>26</text:p>
          </table:table-cell>
          <table:table-cell table:formula="of:=[.$A66]*[.D$41]" office:value-type="float" office:value="52" calcext:value-type="float">
            <text:p>52</text:p>
          </table:table-cell>
          <table:table-cell table:formula="of:=[.$A66]*[.E$41]" office:value-type="float" office:value="78" calcext:value-type="float">
            <text:p>78</text:p>
          </table:table-cell>
          <table:table-cell table:formula="of:=[.$A66]*[.F$41]" office:value-type="float" office:value="104" calcext:value-type="float">
            <text:p>104</text:p>
          </table:table-cell>
          <table:table-cell/>
          <table:table-cell table:formula="of:=-0.5*[.$H$36]*[.A66]*[.A66]" office:value-type="float" office:value="-33.17808" calcext:value-type="float">
            <text:p>-33,17808</text:p>
          </table:table-cell>
          <table:table-cell table:style-name="ce6" table:formula="of:=[.H67]-[.H66]" office:value-type="float" office:value="-2.60124" calcext:value-type="float">
            <text:p>-2,60124</text:p>
          </table:table-cell>
          <table:table-cell table:style-name="ce6" table:formula="of:=[.I67]-[.I66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formula="of:=[.$A67]*[.C$41]" office:value-type="float" office:value="27" calcext:value-type="float">
            <text:p>27</text:p>
          </table:table-cell>
          <table:table-cell table:formula="of:=[.$A67]*[.D$41]" office:value-type="float" office:value="54" calcext:value-type="float">
            <text:p>54</text:p>
          </table:table-cell>
          <table:table-cell table:formula="of:=[.$A67]*[.E$41]" office:value-type="float" office:value="81" calcext:value-type="float">
            <text:p>81</text:p>
          </table:table-cell>
          <table:table-cell table:formula="of:=[.$A67]*[.F$41]" office:value-type="float" office:value="108" calcext:value-type="float">
            <text:p>108</text:p>
          </table:table-cell>
          <table:table-cell/>
          <table:table-cell table:formula="of:=-0.5*[.$H$36]*[.A67]*[.A67]" office:value-type="float" office:value="-35.77932" calcext:value-type="float">
            <text:p>-35,77932</text:p>
          </table:table-cell>
          <table:table-cell table:style-name="ce6" table:formula="of:=[.H68]-[.H67]" office:value-type="float" office:value="-2.6994" calcext:value-type="float">
            <text:p>-2,6994</text:p>
          </table:table-cell>
          <table:table-cell table:style-name="ce6" table:formula="of:=[.I68]-[.I67]" office:value-type="float" office:value="-0.0981600000000071" calcext:value-type="float">
            <text:p>-0,09816</text:p>
          </table:table-cell>
          <table:table-cell table:number-columns-repeated="4"/>
          <table:table-cell office:value-type="float" office:value="-36" calcext:value-type="float">
            <text:p>-36</text:p>
          </table:table-cell>
          <table:table-cell table:number-columns-repeated="100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formula="of:=[.$A68]*[.C$41]" office:value-type="float" office:value="28" calcext:value-type="float">
            <text:p>28</text:p>
          </table:table-cell>
          <table:table-cell table:formula="of:=[.$A68]*[.D$41]" office:value-type="float" office:value="56" calcext:value-type="float">
            <text:p>56</text:p>
          </table:table-cell>
          <table:table-cell table:formula="of:=[.$A68]*[.E$41]" office:value-type="float" office:value="84" calcext:value-type="float">
            <text:p>84</text:p>
          </table:table-cell>
          <table:table-cell table:formula="of:=[.$A68]*[.F$41]" office:value-type="float" office:value="112" calcext:value-type="float">
            <text:p>112</text:p>
          </table:table-cell>
          <table:table-cell/>
          <table:table-cell table:formula="of:=-0.5*[.$H$36]*[.A68]*[.A68]" office:value-type="float" office:value="-38.47872" calcext:value-type="float">
            <text:p>-38,47872</text:p>
          </table:table-cell>
          <table:table-cell table:style-name="ce6" table:formula="of:=[.H69]-[.H68]" office:value-type="float" office:value="-2.79756" calcext:value-type="float">
            <text:p>-2,79756</text:p>
          </table:table-cell>
          <table:table-cell table:style-name="ce6" table:formula="of:=[.I69]-[.I68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formula="of:=[.$A69]*[.C$41]" office:value-type="float" office:value="29" calcext:value-type="float">
            <text:p>29</text:p>
          </table:table-cell>
          <table:table-cell table:formula="of:=[.$A69]*[.D$41]" office:value-type="float" office:value="58" calcext:value-type="float">
            <text:p>58</text:p>
          </table:table-cell>
          <table:table-cell table:formula="of:=[.$A69]*[.E$41]" office:value-type="float" office:value="87" calcext:value-type="float">
            <text:p>87</text:p>
          </table:table-cell>
          <table:table-cell table:formula="of:=[.$A69]*[.F$41]" office:value-type="float" office:value="116" calcext:value-type="float">
            <text:p>116</text:p>
          </table:table-cell>
          <table:table-cell/>
          <table:table-cell table:formula="of:=-0.5*[.$H$36]*[.A69]*[.A69]" office:value-type="float" office:value="-41.27628" calcext:value-type="float">
            <text:p>-41,27628</text:p>
          </table:table-cell>
          <table:table-cell table:style-name="ce6" table:formula="of:=[.H70]-[.H69]" office:value-type="float" office:value="-2.89572" calcext:value-type="float">
            <text:p>-2,89572</text:p>
          </table:table-cell>
          <table:table-cell table:style-name="ce6" table:formula="of:=[.I70]-[.I69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[.$A70]*[.C$41]" office:value-type="float" office:value="30" calcext:value-type="float">
            <text:p>30</text:p>
          </table:table-cell>
          <table:table-cell table:formula="of:=[.$A70]*[.D$41]" office:value-type="float" office:value="60" calcext:value-type="float">
            <text:p>60</text:p>
          </table:table-cell>
          <table:table-cell table:formula="of:=[.$A70]*[.E$41]" office:value-type="float" office:value="90" calcext:value-type="float">
            <text:p>90</text:p>
          </table:table-cell>
          <table:table-cell table:formula="of:=[.$A70]*[.F$41]" office:value-type="float" office:value="120" calcext:value-type="float">
            <text:p>120</text:p>
          </table:table-cell>
          <table:table-cell/>
          <table:table-cell table:formula="of:=-0.5*[.$H$36]*[.A70]*[.A70]" office:value-type="float" office:value="-44.172" calcext:value-type="float">
            <text:p>-44,172</text:p>
          </table:table-cell>
          <table:table-cell table:style-name="ce6" table:formula="of:=[.H71]-[.H70]" office:value-type="float" office:value="-2.99388" calcext:value-type="float">
            <text:p>-2,99388</text:p>
          </table:table-cell>
          <table:table-cell table:style-name="ce6" table:formula="of:=[.I71]-[.I70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formula="of:=[.$A71]*[.C$41]" office:value-type="float" office:value="31" calcext:value-type="float">
            <text:p>31</text:p>
          </table:table-cell>
          <table:table-cell table:formula="of:=[.$A71]*[.D$41]" office:value-type="float" office:value="62" calcext:value-type="float">
            <text:p>62</text:p>
          </table:table-cell>
          <table:table-cell table:formula="of:=[.$A71]*[.E$41]" office:value-type="float" office:value="93" calcext:value-type="float">
            <text:p>93</text:p>
          </table:table-cell>
          <table:table-cell table:formula="of:=[.$A71]*[.F$41]" office:value-type="float" office:value="124" calcext:value-type="float">
            <text:p>124</text:p>
          </table:table-cell>
          <table:table-cell/>
          <table:table-cell table:formula="of:=-0.5*[.$H$36]*[.A71]*[.A71]" office:value-type="float" office:value="-47.16588" calcext:value-type="float">
            <text:p>-47,16588</text:p>
          </table:table-cell>
          <table:table-cell table:style-name="ce6" table:formula="of:=[.H72]-[.H71]" office:value-type="float" office:value="-3.09204" calcext:value-type="float">
            <text:p>-3,09204</text:p>
          </table:table-cell>
          <table:table-cell table:style-name="ce6" table:formula="of:=[.I72]-[.I71]" office:value-type="float" office:value="-0.09816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formula="of:=[.$A72]*[.C$41]" office:value-type="float" office:value="32" calcext:value-type="float">
            <text:p>32</text:p>
          </table:table-cell>
          <table:table-cell table:formula="of:=[.$A72]*[.D$41]" office:value-type="float" office:value="64" calcext:value-type="float">
            <text:p>64</text:p>
          </table:table-cell>
          <table:table-cell table:formula="of:=[.$A72]*[.E$41]" office:value-type="float" office:value="96" calcext:value-type="float">
            <text:p>96</text:p>
          </table:table-cell>
          <table:table-cell table:formula="of:=[.$A72]*[.F$41]" office:value-type="float" office:value="128" calcext:value-type="float">
            <text:p>128</text:p>
          </table:table-cell>
          <table:table-cell/>
          <table:table-cell table:formula="of:=-0.5*[.$H$36]*[.A72]*[.A72]" office:value-type="float" office:value="-50.25792" calcext:value-type="float">
            <text:p>-50,25792</text:p>
          </table:table-cell>
          <table:table-cell table:style-name="ce6" table:formula="of:=[.H73]-[.H72]" office:value-type="float" office:value="-3.1902" calcext:value-type="float">
            <text:p>-3,1902</text:p>
          </table:table-cell>
          <table:table-cell table:style-name="ce6" table:formula="of:=[.I73]-[.I72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formula="of:=[.$A73]*[.C$41]" office:value-type="float" office:value="33" calcext:value-type="float">
            <text:p>33</text:p>
          </table:table-cell>
          <table:table-cell table:formula="of:=[.$A73]*[.D$41]" office:value-type="float" office:value="66" calcext:value-type="float">
            <text:p>66</text:p>
          </table:table-cell>
          <table:table-cell table:formula="of:=[.$A73]*[.E$41]" office:value-type="float" office:value="99" calcext:value-type="float">
            <text:p>99</text:p>
          </table:table-cell>
          <table:table-cell table:formula="of:=[.$A73]*[.F$41]" office:value-type="float" office:value="132" calcext:value-type="float">
            <text:p>132</text:p>
          </table:table-cell>
          <table:table-cell/>
          <table:table-cell table:formula="of:=-0.5*[.$H$36]*[.A73]*[.A73]" office:value-type="float" office:value="-53.44812" calcext:value-type="float">
            <text:p>-53,44812</text:p>
          </table:table-cell>
          <table:table-cell table:style-name="ce6" table:formula="of:=[.H74]-[.H73]" office:value-type="float" office:value="-3.28836" calcext:value-type="float">
            <text:p>-3,28836</text:p>
          </table:table-cell>
          <table:table-cell table:style-name="ce6" table:formula="of:=[.I74]-[.I73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formula="of:=[.$A74]*[.C$41]" office:value-type="float" office:value="34" calcext:value-type="float">
            <text:p>34</text:p>
          </table:table-cell>
          <table:table-cell table:formula="of:=[.$A74]*[.D$41]" office:value-type="float" office:value="68" calcext:value-type="float">
            <text:p>68</text:p>
          </table:table-cell>
          <table:table-cell table:formula="of:=[.$A74]*[.E$41]" office:value-type="float" office:value="102" calcext:value-type="float">
            <text:p>102</text:p>
          </table:table-cell>
          <table:table-cell table:formula="of:=[.$A74]*[.F$41]" office:value-type="float" office:value="136" calcext:value-type="float">
            <text:p>136</text:p>
          </table:table-cell>
          <table:table-cell/>
          <table:table-cell table:formula="of:=-0.5*[.$H$36]*[.A74]*[.A74]" office:value-type="float" office:value="-56.73648" calcext:value-type="float">
            <text:p>-56,73648</text:p>
          </table:table-cell>
          <table:table-cell table:style-name="ce6" table:formula="of:=[.H75]-[.H74]" office:value-type="float" office:value="-3.38652" calcext:value-type="float">
            <text:p>-3,38652</text:p>
          </table:table-cell>
          <table:table-cell table:style-name="ce6" table:formula="of:=[.I75]-[.I74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formula="of:=[.$A75]*[.C$41]" office:value-type="float" office:value="35" calcext:value-type="float">
            <text:p>35</text:p>
          </table:table-cell>
          <table:table-cell table:formula="of:=[.$A75]*[.D$41]" office:value-type="float" office:value="70" calcext:value-type="float">
            <text:p>70</text:p>
          </table:table-cell>
          <table:table-cell table:formula="of:=[.$A75]*[.E$41]" office:value-type="float" office:value="105" calcext:value-type="float">
            <text:p>105</text:p>
          </table:table-cell>
          <table:table-cell table:formula="of:=[.$A75]*[.F$41]" office:value-type="float" office:value="140" calcext:value-type="float">
            <text:p>140</text:p>
          </table:table-cell>
          <table:table-cell/>
          <table:table-cell table:formula="of:=-0.5*[.$H$36]*[.A75]*[.A75]" office:value-type="float" office:value="-60.123" calcext:value-type="float">
            <text:p>-60,123</text:p>
          </table:table-cell>
          <table:table-cell table:style-name="ce6" table:formula="of:=[.H76]-[.H75]" office:value-type="float" office:value="-3.48468" calcext:value-type="float">
            <text:p>-3,48468</text:p>
          </table:table-cell>
          <table:table-cell table:style-name="ce6" table:formula="of:=[.I76]-[.I75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formula="of:=[.$A76]*[.C$41]" office:value-type="float" office:value="36" calcext:value-type="float">
            <text:p>36</text:p>
          </table:table-cell>
          <table:table-cell table:formula="of:=[.$A76]*[.D$41]" office:value-type="float" office:value="72" calcext:value-type="float">
            <text:p>72</text:p>
          </table:table-cell>
          <table:table-cell table:formula="of:=[.$A76]*[.E$41]" office:value-type="float" office:value="108" calcext:value-type="float">
            <text:p>108</text:p>
          </table:table-cell>
          <table:table-cell table:formula="of:=[.$A76]*[.F$41]" office:value-type="float" office:value="144" calcext:value-type="float">
            <text:p>144</text:p>
          </table:table-cell>
          <table:table-cell/>
          <table:table-cell table:formula="of:=-0.5*[.$H$36]*[.A76]*[.A76]" office:value-type="float" office:value="-63.60768" calcext:value-type="float">
            <text:p>-63,60768</text:p>
          </table:table-cell>
          <table:table-cell table:style-name="ce6" table:formula="of:=[.H77]-[.H76]" office:value-type="float" office:value="-3.58284" calcext:value-type="float">
            <text:p>-3,58284</text:p>
          </table:table-cell>
          <table:table-cell table:style-name="ce6" table:formula="of:=[.I77]-[.I76]" office:value-type="float" office:value="-0.09816" calcext:value-type="float">
            <text:p>-0,09816</text:p>
          </table:table-cell>
          <table:table-cell table:number-columns-repeated="4"/>
          <table:table-cell office:value-type="float" office:value="-64" calcext:value-type="float">
            <text:p>-64</text:p>
          </table:table-cell>
          <table:table-cell table:number-columns-repeated="100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formula="of:=[.$A77]*[.C$41]" office:value-type="float" office:value="37" calcext:value-type="float">
            <text:p>37</text:p>
          </table:table-cell>
          <table:table-cell table:formula="of:=[.$A77]*[.D$41]" office:value-type="float" office:value="74" calcext:value-type="float">
            <text:p>74</text:p>
          </table:table-cell>
          <table:table-cell table:formula="of:=[.$A77]*[.E$41]" office:value-type="float" office:value="111" calcext:value-type="float">
            <text:p>111</text:p>
          </table:table-cell>
          <table:table-cell table:formula="of:=[.$A77]*[.F$41]" office:value-type="float" office:value="148" calcext:value-type="float">
            <text:p>148</text:p>
          </table:table-cell>
          <table:table-cell/>
          <table:table-cell table:formula="of:=-0.5*[.$H$36]*[.A77]*[.A77]" office:value-type="float" office:value="-67.19052" calcext:value-type="float">
            <text:p>-67,19052</text:p>
          </table:table-cell>
          <table:table-cell table:style-name="ce6" table:formula="of:=[.H78]-[.H77]" office:value-type="float" office:value="-3.681" calcext:value-type="float">
            <text:p>-3,681</text:p>
          </table:table-cell>
          <table:table-cell table:style-name="ce6" table:formula="of:=[.I78]-[.I77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formula="of:=[.$A78]*[.C$41]" office:value-type="float" office:value="38" calcext:value-type="float">
            <text:p>38</text:p>
          </table:table-cell>
          <table:table-cell table:formula="of:=[.$A78]*[.D$41]" office:value-type="float" office:value="76" calcext:value-type="float">
            <text:p>76</text:p>
          </table:table-cell>
          <table:table-cell table:formula="of:=[.$A78]*[.E$41]" office:value-type="float" office:value="114" calcext:value-type="float">
            <text:p>114</text:p>
          </table:table-cell>
          <table:table-cell table:formula="of:=[.$A78]*[.F$41]" office:value-type="float" office:value="152" calcext:value-type="float">
            <text:p>152</text:p>
          </table:table-cell>
          <table:table-cell/>
          <table:table-cell table:formula="of:=-0.5*[.$H$36]*[.A78]*[.A78]" office:value-type="float" office:value="-70.87152" calcext:value-type="float">
            <text:p>-70,87152</text:p>
          </table:table-cell>
          <table:table-cell table:style-name="ce6" table:formula="of:=[.H79]-[.H78]" office:value-type="float" office:value="-3.77916" calcext:value-type="float">
            <text:p>-3,77916</text:p>
          </table:table-cell>
          <table:table-cell table:style-name="ce6" table:formula="of:=[.I79]-[.I78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formula="of:=[.$A79]*[.C$41]" office:value-type="float" office:value="39" calcext:value-type="float">
            <text:p>39</text:p>
          </table:table-cell>
          <table:table-cell table:formula="of:=[.$A79]*[.D$41]" office:value-type="float" office:value="78" calcext:value-type="float">
            <text:p>78</text:p>
          </table:table-cell>
          <table:table-cell table:formula="of:=[.$A79]*[.E$41]" office:value-type="float" office:value="117" calcext:value-type="float">
            <text:p>117</text:p>
          </table:table-cell>
          <table:table-cell table:formula="of:=[.$A79]*[.F$41]" office:value-type="float" office:value="156" calcext:value-type="float">
            <text:p>156</text:p>
          </table:table-cell>
          <table:table-cell/>
          <table:table-cell table:formula="of:=-0.5*[.$H$36]*[.A79]*[.A79]" office:value-type="float" office:value="-74.65068" calcext:value-type="float">
            <text:p>-74,65068</text:p>
          </table:table-cell>
          <table:table-cell table:style-name="ce6" table:formula="of:=[.H80]-[.H79]" office:value-type="float" office:value="-3.87732" calcext:value-type="float">
            <text:p>-3,87732</text:p>
          </table:table-cell>
          <table:table-cell table:style-name="ce6" table:formula="of:=[.I80]-[.I79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[.$A80]*[.C$41]" office:value-type="float" office:value="40" calcext:value-type="float">
            <text:p>40</text:p>
          </table:table-cell>
          <table:table-cell table:formula="of:=[.$A80]*[.D$41]" office:value-type="float" office:value="80" calcext:value-type="float">
            <text:p>80</text:p>
          </table:table-cell>
          <table:table-cell table:formula="of:=[.$A80]*[.E$41]" office:value-type="float" office:value="120" calcext:value-type="float">
            <text:p>120</text:p>
          </table:table-cell>
          <table:table-cell table:formula="of:=[.$A80]*[.F$41]" office:value-type="float" office:value="160" calcext:value-type="float">
            <text:p>160</text:p>
          </table:table-cell>
          <table:table-cell/>
          <table:table-cell table:formula="of:=-0.5*[.$H$36]*[.A80]*[.A80]" office:value-type="float" office:value="-78.528" calcext:value-type="float">
            <text:p>-78,528</text:p>
          </table:table-cell>
          <table:table-cell table:style-name="ce6" table:formula="of:=[.H81]-[.H80]" office:value-type="float" office:value="-3.97547999999999" calcext:value-type="float">
            <text:p>-3,97548</text:p>
          </table:table-cell>
          <table:table-cell table:style-name="ce6" table:formula="of:=[.I81]-[.I80]" office:value-type="float" office:value="-0.0981600000000213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formula="of:=[.$A81]*[.C$41]" office:value-type="float" office:value="41" calcext:value-type="float">
            <text:p>41</text:p>
          </table:table-cell>
          <table:table-cell table:formula="of:=[.$A81]*[.D$41]" office:value-type="float" office:value="82" calcext:value-type="float">
            <text:p>82</text:p>
          </table:table-cell>
          <table:table-cell table:formula="of:=[.$A81]*[.E$41]" office:value-type="float" office:value="123" calcext:value-type="float">
            <text:p>123</text:p>
          </table:table-cell>
          <table:table-cell table:formula="of:=[.$A81]*[.F$41]" office:value-type="float" office:value="164" calcext:value-type="float">
            <text:p>164</text:p>
          </table:table-cell>
          <table:table-cell/>
          <table:table-cell table:formula="of:=-0.5*[.$H$36]*[.A81]*[.A81]" office:value-type="float" office:value="-82.50348" calcext:value-type="float">
            <text:p>-82,50348</text:p>
          </table:table-cell>
          <table:table-cell table:style-name="ce6" table:formula="of:=[.H82]-[.H81]" office:value-type="float" office:value="-4.07364000000001" calcext:value-type="float">
            <text:p>-4,07364</text:p>
          </table:table-cell>
          <table:table-cell table:style-name="ce6" table:formula="of:=[.I82]-[.I81]" office:value-type="float" office:value="-0.0981599999999787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formula="of:=[.$A82]*[.C$41]" office:value-type="float" office:value="42" calcext:value-type="float">
            <text:p>42</text:p>
          </table:table-cell>
          <table:table-cell table:formula="of:=[.$A82]*[.D$41]" office:value-type="float" office:value="84" calcext:value-type="float">
            <text:p>84</text:p>
          </table:table-cell>
          <table:table-cell table:formula="of:=[.$A82]*[.E$41]" office:value-type="float" office:value="126" calcext:value-type="float">
            <text:p>126</text:p>
          </table:table-cell>
          <table:table-cell table:formula="of:=[.$A82]*[.F$41]" office:value-type="float" office:value="168" calcext:value-type="float">
            <text:p>168</text:p>
          </table:table-cell>
          <table:table-cell/>
          <table:table-cell table:formula="of:=-0.5*[.$H$36]*[.A82]*[.A82]" office:value-type="float" office:value="-86.57712" calcext:value-type="float">
            <text:p>-86,57712</text:p>
          </table:table-cell>
          <table:table-cell table:style-name="ce6" table:formula="of:=[.H83]-[.H82]" office:value-type="float" office:value="-4.17179999999999" calcext:value-type="float">
            <text:p>-4,1718</text:p>
          </table:table-cell>
          <table:table-cell table:style-name="ce6" table:formula="of:=[.I83]-[.I82]" office:value-type="float" office:value="-0.0981600000000213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formula="of:=[.$A83]*[.C$41]" office:value-type="float" office:value="43" calcext:value-type="float">
            <text:p>43</text:p>
          </table:table-cell>
          <table:table-cell table:formula="of:=[.$A83]*[.D$41]" office:value-type="float" office:value="86" calcext:value-type="float">
            <text:p>86</text:p>
          </table:table-cell>
          <table:table-cell table:formula="of:=[.$A83]*[.E$41]" office:value-type="float" office:value="129" calcext:value-type="float">
            <text:p>129</text:p>
          </table:table-cell>
          <table:table-cell table:formula="of:=[.$A83]*[.F$41]" office:value-type="float" office:value="172" calcext:value-type="float">
            <text:p>172</text:p>
          </table:table-cell>
          <table:table-cell/>
          <table:table-cell table:formula="of:=-0.5*[.$H$36]*[.A83]*[.A83]" office:value-type="float" office:value="-90.74892" calcext:value-type="float">
            <text:p>-90,74892</text:p>
          </table:table-cell>
          <table:table-cell table:style-name="ce6" table:formula="of:=[.H84]-[.H83]" office:value-type="float" office:value="-4.26996000000001" calcext:value-type="float">
            <text:p>-4,26996</text:p>
          </table:table-cell>
          <table:table-cell table:style-name="ce6" table:formula="of:=[.I84]-[.I83]" office:value-type="float" office:value="-0.0981599999999787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formula="of:=[.$A84]*[.C$41]" office:value-type="float" office:value="44" calcext:value-type="float">
            <text:p>44</text:p>
          </table:table-cell>
          <table:table-cell table:formula="of:=[.$A84]*[.D$41]" office:value-type="float" office:value="88" calcext:value-type="float">
            <text:p>88</text:p>
          </table:table-cell>
          <table:table-cell table:formula="of:=[.$A84]*[.E$41]" office:value-type="float" office:value="132" calcext:value-type="float">
            <text:p>132</text:p>
          </table:table-cell>
          <table:table-cell table:formula="of:=[.$A84]*[.F$41]" office:value-type="float" office:value="176" calcext:value-type="float">
            <text:p>176</text:p>
          </table:table-cell>
          <table:table-cell/>
          <table:table-cell table:formula="of:=-0.5*[.$H$36]*[.A84]*[.A84]" office:value-type="float" office:value="-95.01888" calcext:value-type="float">
            <text:p>-95,01888</text:p>
          </table:table-cell>
          <table:table-cell table:style-name="ce6" table:formula="of:=[.H85]-[.H84]" office:value-type="float" office:value="-4.36811999999999" calcext:value-type="float">
            <text:p>-4,36812</text:p>
          </table:table-cell>
          <table:table-cell table:style-name="ce6" table:formula="of:=[.I85]-[.I84]" office:value-type="float" office:value="-0.0981600000000213" calcext:value-type="float">
            <text:p>-0,09816</text:p>
          </table:table-cell>
          <table:table-cell table:number-columns-repeated="1014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formula="of:=[.$A85]*[.C$41]" office:value-type="float" office:value="45" calcext:value-type="float">
            <text:p>45</text:p>
          </table:table-cell>
          <table:table-cell table:formula="of:=[.$A85]*[.D$41]" office:value-type="float" office:value="90" calcext:value-type="float">
            <text:p>90</text:p>
          </table:table-cell>
          <table:table-cell table:formula="of:=[.$A85]*[.E$41]" office:value-type="float" office:value="135" calcext:value-type="float">
            <text:p>135</text:p>
          </table:table-cell>
          <table:table-cell table:formula="of:=[.$A85]*[.F$41]" office:value-type="float" office:value="180" calcext:value-type="float">
            <text:p>180</text:p>
          </table:table-cell>
          <table:table-cell/>
          <table:table-cell table:formula="of:=-0.5*[.$H$36]*[.A85]*[.A85]" office:value-type="float" office:value="-99.387" calcext:value-type="float">
            <text:p>-99,387</text:p>
          </table:table-cell>
          <table:table-cell table:style-name="ce6" table:formula="of:=[.H86]-[.H85]" office:value-type="float" office:value="-4.46628000000001" calcext:value-type="float">
            <text:p>-4,46628</text:p>
          </table:table-cell>
          <table:table-cell table:style-name="ce6" table:formula="of:=[.I86]-[.I85]" office:value-type="float" office:value="-0.0981599999999787" calcext:value-type="float">
            <text:p>-0,09816</text:p>
          </table:table-cell>
          <table:table-cell table:number-columns-repeated="4"/>
          <table:table-cell office:value-type="float" office:value="-100" calcext:value-type="float">
            <text:p>-100</text:p>
          </table:table-cell>
          <table:table-cell table:number-columns-repeated="100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formula="of:=[.$A86]*[.C$41]" office:value-type="float" office:value="46" calcext:value-type="float">
            <text:p>46</text:p>
          </table:table-cell>
          <table:table-cell table:formula="of:=[.$A86]*[.D$41]" office:value-type="float" office:value="92" calcext:value-type="float">
            <text:p>92</text:p>
          </table:table-cell>
          <table:table-cell table:formula="of:=[.$A86]*[.E$41]" office:value-type="float" office:value="138" calcext:value-type="float">
            <text:p>138</text:p>
          </table:table-cell>
          <table:table-cell table:formula="of:=[.$A86]*[.F$41]" office:value-type="float" office:value="184" calcext:value-type="float">
            <text:p>184</text:p>
          </table:table-cell>
          <table:table-cell/>
          <table:table-cell table:formula="of:=-0.5*[.$H$36]*[.A86]*[.A86]" office:value-type="float" office:value="-103.85328" calcext:value-type="float">
            <text:p>-103,85328</text:p>
          </table:table-cell>
          <table:table-cell table:style-name="ce6" table:formula="of:=[.H87]-[.H86]" office:value-type="float" office:value="-4.56443999999999" calcext:value-type="float">
            <text:p>-4,56444</text:p>
          </table:table-cell>
          <table:table-cell table:style-name="ce6" table:formula="of:=[.I87]-[.I86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formula="of:=[.$A87]*[.C$41]" office:value-type="float" office:value="47" calcext:value-type="float">
            <text:p>47</text:p>
          </table:table-cell>
          <table:table-cell table:formula="of:=[.$A87]*[.D$41]" office:value-type="float" office:value="94" calcext:value-type="float">
            <text:p>94</text:p>
          </table:table-cell>
          <table:table-cell table:formula="of:=[.$A87]*[.E$41]" office:value-type="float" office:value="141" calcext:value-type="float">
            <text:p>141</text:p>
          </table:table-cell>
          <table:table-cell table:formula="of:=[.$A87]*[.F$41]" office:value-type="float" office:value="188" calcext:value-type="float">
            <text:p>188</text:p>
          </table:table-cell>
          <table:table-cell/>
          <table:table-cell table:formula="of:=-0.5*[.$H$36]*[.A87]*[.A87]" office:value-type="float" office:value="-108.41772" calcext:value-type="float">
            <text:p>-108,41772</text:p>
          </table:table-cell>
          <table:table-cell table:style-name="ce6" table:formula="of:=[.H88]-[.H87]" office:value-type="float" office:value="-4.6626" calcext:value-type="float">
            <text:p>-4,6626</text:p>
          </table:table-cell>
          <table:table-cell table:style-name="ce6" table:formula="of:=[.I88]-[.I87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formula="of:=[.$A88]*[.C$41]" office:value-type="float" office:value="48" calcext:value-type="float">
            <text:p>48</text:p>
          </table:table-cell>
          <table:table-cell table:formula="of:=[.$A88]*[.D$41]" office:value-type="float" office:value="96" calcext:value-type="float">
            <text:p>96</text:p>
          </table:table-cell>
          <table:table-cell table:formula="of:=[.$A88]*[.E$41]" office:value-type="float" office:value="144" calcext:value-type="float">
            <text:p>144</text:p>
          </table:table-cell>
          <table:table-cell table:formula="of:=[.$A88]*[.F$41]" office:value-type="float" office:value="192" calcext:value-type="float">
            <text:p>192</text:p>
          </table:table-cell>
          <table:table-cell/>
          <table:table-cell table:formula="of:=-0.5*[.$H$36]*[.A88]*[.A88]" office:value-type="float" office:value="-113.08032" calcext:value-type="float">
            <text:p>-113,08032</text:p>
          </table:table-cell>
          <table:table-cell table:style-name="ce6" table:formula="of:=[.H89]-[.H88]" office:value-type="float" office:value="-4.76076000000001" calcext:value-type="float">
            <text:p>-4,76076</text:p>
          </table:table-cell>
          <table:table-cell table:style-name="ce6" table:formula="of:=[.I89]-[.I88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formula="of:=[.$A89]*[.C$41]" office:value-type="float" office:value="49" calcext:value-type="float">
            <text:p>49</text:p>
          </table:table-cell>
          <table:table-cell table:formula="of:=[.$A89]*[.D$41]" office:value-type="float" office:value="98" calcext:value-type="float">
            <text:p>98</text:p>
          </table:table-cell>
          <table:table-cell table:formula="of:=[.$A89]*[.E$41]" office:value-type="float" office:value="147" calcext:value-type="float">
            <text:p>147</text:p>
          </table:table-cell>
          <table:table-cell table:formula="of:=[.$A89]*[.F$41]" office:value-type="float" office:value="196" calcext:value-type="float">
            <text:p>196</text:p>
          </table:table-cell>
          <table:table-cell/>
          <table:table-cell table:formula="of:=-0.5*[.$H$36]*[.A89]*[.A89]" office:value-type="float" office:value="-117.84108" calcext:value-type="float">
            <text:p>-117,84108</text:p>
          </table:table-cell>
          <table:table-cell table:style-name="ce6" table:formula="of:=[.H90]-[.H89]" office:value-type="float" office:value="-4.85892" calcext:value-type="float">
            <text:p>-4,85892</text:p>
          </table:table-cell>
          <table:table-cell table:style-name="ce6" table:formula="of:=[.I90]-[.I89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[.$A90]*[.C$41]" office:value-type="float" office:value="50" calcext:value-type="float">
            <text:p>50</text:p>
          </table:table-cell>
          <table:table-cell table:formula="of:=[.$A90]*[.D$41]" office:value-type="float" office:value="100" calcext:value-type="float">
            <text:p>100</text:p>
          </table:table-cell>
          <table:table-cell table:formula="of:=[.$A90]*[.E$41]" office:value-type="float" office:value="150" calcext:value-type="float">
            <text:p>150</text:p>
          </table:table-cell>
          <table:table-cell table:formula="of:=[.$A90]*[.F$41]" office:value-type="float" office:value="200" calcext:value-type="float">
            <text:p>200</text:p>
          </table:table-cell>
          <table:table-cell/>
          <table:table-cell table:formula="of:=-0.5*[.$H$36]*[.A90]*[.A90]" office:value-type="float" office:value="-122.7" calcext:value-type="float">
            <text:p>-122,7</text:p>
          </table:table-cell>
          <table:table-cell table:style-name="ce6" table:formula="of:=[.H91]-[.H90]" office:value-type="float" office:value="-4.95708000000001" calcext:value-type="float">
            <text:p>-4,95708</text:p>
          </table:table-cell>
          <table:table-cell table:style-name="ce6" table:formula="of:=[.I91]-[.I90]" office:value-type="float" office:value="-0.0981599999999929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formula="of:=[.$A91]*[.C$41]" office:value-type="float" office:value="51" calcext:value-type="float">
            <text:p>51</text:p>
          </table:table-cell>
          <table:table-cell table:formula="of:=[.$A91]*[.D$41]" office:value-type="float" office:value="102" calcext:value-type="float">
            <text:p>102</text:p>
          </table:table-cell>
          <table:table-cell table:formula="of:=[.$A91]*[.E$41]" office:value-type="float" office:value="153" calcext:value-type="float">
            <text:p>153</text:p>
          </table:table-cell>
          <table:table-cell table:formula="of:=[.$A91]*[.F$41]" office:value-type="float" office:value="204" calcext:value-type="float">
            <text:p>204</text:p>
          </table:table-cell>
          <table:table-cell/>
          <table:table-cell table:formula="of:=-0.5*[.$H$36]*[.A91]*[.A91]" office:value-type="float" office:value="-127.65708" calcext:value-type="float">
            <text:p>-127,65708</text:p>
          </table:table-cell>
          <table:table-cell table:style-name="ce6" table:formula="of:=[.H92]-[.H91]" office:value-type="float" office:value="-5.05524" calcext:value-type="float">
            <text:p>-5,05524</text:p>
          </table:table-cell>
          <table:table-cell table:style-name="ce6" table:formula="of:=[.I92]-[.I91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formula="of:=[.$A92]*[.C$41]" office:value-type="float" office:value="52" calcext:value-type="float">
            <text:p>52</text:p>
          </table:table-cell>
          <table:table-cell table:formula="of:=[.$A92]*[.D$41]" office:value-type="float" office:value="104" calcext:value-type="float">
            <text:p>104</text:p>
          </table:table-cell>
          <table:table-cell table:formula="of:=[.$A92]*[.E$41]" office:value-type="float" office:value="156" calcext:value-type="float">
            <text:p>156</text:p>
          </table:table-cell>
          <table:table-cell table:formula="of:=[.$A92]*[.F$41]" office:value-type="float" office:value="208" calcext:value-type="float">
            <text:p>208</text:p>
          </table:table-cell>
          <table:table-cell/>
          <table:table-cell table:formula="of:=-0.5*[.$H$36]*[.A92]*[.A92]" office:value-type="float" office:value="-132.71232" calcext:value-type="float">
            <text:p>-132,71232</text:p>
          </table:table-cell>
          <table:table-cell table:style-name="ce6" table:formula="of:=[.H93]-[.H92]" office:value-type="float" office:value="-5.15340000000001" calcext:value-type="float">
            <text:p>-5,1534</text:p>
          </table:table-cell>
          <table:table-cell table:style-name="ce6" table:formula="of:=[.I93]-[.I92]" office:value-type="float" office:value="-0.0981600000000071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formula="of:=[.$A93]*[.C$41]" office:value-type="float" office:value="53" calcext:value-type="float">
            <text:p>53</text:p>
          </table:table-cell>
          <table:table-cell table:formula="of:=[.$A93]*[.D$41]" office:value-type="float" office:value="106" calcext:value-type="float">
            <text:p>106</text:p>
          </table:table-cell>
          <table:table-cell table:formula="of:=[.$A93]*[.E$41]" office:value-type="float" office:value="159" calcext:value-type="float">
            <text:p>159</text:p>
          </table:table-cell>
          <table:table-cell table:formula="of:=[.$A93]*[.F$41]" office:value-type="float" office:value="212" calcext:value-type="float">
            <text:p>212</text:p>
          </table:table-cell>
          <table:table-cell/>
          <table:table-cell table:formula="of:=-0.5*[.$H$36]*[.A93]*[.A93]" office:value-type="float" office:value="-137.86572" calcext:value-type="float">
            <text:p>-137,86572</text:p>
          </table:table-cell>
          <table:table-cell table:style-name="ce6" table:formula="of:=[.H94]-[.H93]" office:value-type="float" office:value="-5.25156000000001" calcext:value-type="float">
            <text:p>-5,25156</text:p>
          </table:table-cell>
          <table:table-cell table:style-name="ce6" table:formula="of:=[.I94]-[.I93]" office:value-type="float" office:value="-0.0981599999999787" calcext:value-type="float">
            <text:p>-0,09816</text:p>
          </table:table-cell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formula="of:=[.$A94]*[.C$41]" office:value-type="float" office:value="54" calcext:value-type="float">
            <text:p>54</text:p>
          </table:table-cell>
          <table:table-cell table:formula="of:=[.$A94]*[.D$41]" office:value-type="float" office:value="108" calcext:value-type="float">
            <text:p>108</text:p>
          </table:table-cell>
          <table:table-cell table:formula="of:=[.$A94]*[.E$41]" office:value-type="float" office:value="162" calcext:value-type="float">
            <text:p>162</text:p>
          </table:table-cell>
          <table:table-cell table:formula="of:=[.$A94]*[.F$41]" office:value-type="float" office:value="216" calcext:value-type="float">
            <text:p>216</text:p>
          </table:table-cell>
          <table:table-cell/>
          <table:table-cell table:formula="of:=-0.5*[.$H$36]*[.A94]*[.A94]" office:value-type="float" office:value="-143.11728" calcext:value-type="float">
            <text:p>-143,11728</text:p>
          </table:table-cell>
          <table:table-cell table:style-name="ce6" table:formula="of:=[.H95]-[.H94]" office:value-type="float" office:value="-5.34971999999999" calcext:value-type="float">
            <text:p>-5,34972</text:p>
          </table:table-cell>
          <table:table-cell table:number-columns-repeated="5"/>
          <table:table-cell office:value-type="float" office:value="-144" calcext:value-type="float">
            <text:p>-144</text:p>
          </table:table-cell>
          <table:table-cell table:number-columns-repeated="100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table:formula="of:=[.$A95]*[.C$41]" office:value-type="float" office:value="55" calcext:value-type="float">
            <text:p>55</text:p>
          </table:table-cell>
          <table:table-cell table:formula="of:=[.$A95]*[.D$41]" office:value-type="float" office:value="110" calcext:value-type="float">
            <text:p>110</text:p>
          </table:table-cell>
          <table:table-cell table:formula="of:=[.$A95]*[.E$41]" office:value-type="float" office:value="165" calcext:value-type="float">
            <text:p>165</text:p>
          </table:table-cell>
          <table:table-cell table:formula="of:=[.$A95]*[.F$41]" office:value-type="float" office:value="220" calcext:value-type="float">
            <text:p>220</text:p>
          </table:table-cell>
          <table:table-cell/>
          <table:table-cell table:formula="of:=-0.5*[.$H$36]*[.A95]*[.A95]" office:value-type="float" office:value="-148.467" calcext:value-type="float">
            <text:p>-148,467</text:p>
          </table:table-cell>
          <table:table-cell table:number-columns-repeated="1016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11" table:style-name="ta2">
        <office:forms form:automatic-focus="false" form:apply-design-mode="false"/>
        <table:shapes>
          <draw:frame draw:z-index="0" draw:name="Chart 1" draw:style-name="gr1" svg:width="17.648cm" svg:height="28.019cm" svg:x="0.056cm" svg:y="0cm">
            <draw:object draw:notify-on-update-of-ranges="F11.Q6:F11.Q12 F11.Z6:F11.Z12 F11.R6:F11.R12 F11.Z6:F11.Z12 F11.S6:F11.S12 F11.Z6:F11.Z12 F11.W4:F11.W9 F11.X4:F11.X9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6" table:number-columns-repeated="233" table:default-cell-style-name="ce1"/>
        <table:table-column table:style-name="co6" table:number-columns-repeated="76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style-name="Default" table:number-columns-repeated="3"/>
          <table:table-cell table:number-columns-repeated="1004"/>
        </table:table-row>
        <table:table-row table:style-name="ro1">
          <table:table-cell table:number-columns-repeated="15"/>
          <table:table-cell table:style-name="ce2"/>
          <table:table-cell table:number-columns-repeated="3" table:style-name="ce2" office:value-type="string" calcext:value-type="string">
            <text:p>mm</text:p>
          </table:table-cell>
          <table:table-cell table:style-name="ce2"/>
          <table:table-cell/>
          <table:table-cell table:style-name="Default"/>
          <table:table-cell office:value-type="float" office:value="-10" calcext:value-type="float">
            <text:p>-10</text:p>
          </table:table-cell>
          <table:table-cell office:value-type="float" office:value="-16" calcext:value-type="float">
            <text:p>-16</text:p>
          </table:table-cell>
          <table:table-cell/>
          <table:table-cell table:number-columns-repeated="3" table:style-name="ce2" office:value-type="string" calcext:value-type="string">
            <text:p>mm</text:p>
          </table:table-cell>
          <table:table-cell table:number-columns-repeated="996"/>
        </table:table-row>
        <table:table-row table:style-name="ro1">
          <table:table-cell table:number-columns-repeated="15"/>
          <table:table-cell table:style-name="ce3" office:value-type="string" calcext:value-type="string">
            <text:p>t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/>
          <table:table-cell table:style-name="Default"/>
          <table:table-cell office:value-type="float" office:value="200" calcext:value-type="float">
            <text:p>200</text:p>
          </table:table-cell>
          <table:table-cell office:value-type="float" office:value="-16" calcext:value-type="float">
            <text:p>-16</text:p>
          </table:table-cell>
          <table:table-cell/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Dy</text:p>
          </table:table-cell>
          <table:table-cell table:style-name="ce3" office:value-type="string" calcext:value-type="string">
            <text:p>DDy</text:p>
          </table:table-cell>
          <table:table-cell table:number-columns-repeated="996"/>
        </table:table-row>
        <table:table-row table:style-name="ro1">
          <table:table-cell table:number-columns-repeated="15"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/>
          <table:table-cell office:value-type="float" office:value="200" calcext:value-type="float">
            <text:p>200</text:p>
          </table:table-cell>
          <table:table-cell office:value-type="float" office:value="-64" calcext:value-type="float">
            <text:p>-64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style-name="ce4" office:value-type="float" office:value="-4" calcext:value-type="float">
            <text:p>-4</text:p>
          </table:table-cell>
          <table:table-cell table:style-name="ce4" office:value-type="float" office:value="-8" calcext:value-type="float">
            <text:p>-8</text:p>
          </table:table-cell>
          <table:table-cell table:number-columns-repeated="996"/>
        </table:table-row>
        <table:table-row table:style-name="ro1">
          <table:table-cell table:number-columns-repeated="15"/>
          <table:table-cell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/>
          <table:table-cell table:style-name="Default"/>
          <table:table-cell office:value-type="float" office:value="-10" calcext:value-type="float">
            <text:p>-10</text:p>
          </table:table-cell>
          <table:table-cell office:value-type="float" office:value="-64" calcext:value-type="float">
            <text:p>-64</text:p>
          </table:table-cell>
          <table:table-cell/>
          <table:table-cell table:formula="of:=[.Z6]+[.AA6]" office:value-type="float" office:value="-4" calcext:value-type="float">
            <text:p>-4</text:p>
          </table:table-cell>
          <table:table-cell table:formula="of:=[.AA6]+[.AB6]" office:value-type="float" office:value="-12" calcext:value-type="float">
            <text:p>-12</text:p>
          </table:table-cell>
          <table:table-cell table:formula="of:=[.AB6]" office:value-type="float" office:value="-8" calcext:value-type="float">
            <text:p>-8</text:p>
          </table:table-cell>
          <table:table-cell table:number-columns-repeated="996"/>
        </table:table-row>
        <table:table-row table:style-name="ro1">
          <table:table-cell table:number-columns-repeated="15"/>
          <table:table-cell office:value-type="float" office:value="2" calcext:value-type="float">
            <text:p>2</text:p>
          </table:table-cell>
          <table:table-cell table:formula="of:=[.Q7]+[.Q$7]" office:value-type="float" office:value="20" calcext:value-type="float">
            <text:p>20</text:p>
          </table:table-cell>
          <table:table-cell table:formula="of:=[.$P8]*[.R$7]" office:value-type="float" office:value="40" calcext:value-type="float">
            <text:p>40</text:p>
          </table:table-cell>
          <table:table-cell table:formula="of:=[.$P8]*[.S$7]" office:value-type="float" office:value="60" calcext:value-type="float">
            <text:p>60</text:p>
          </table:table-cell>
          <table:table-cell table:formula="of:=[.$P8]*[.T$7]" office:value-type="float" office:value="80" calcext:value-type="float">
            <text:p>80</text:p>
          </table:table-cell>
          <table:table-cell/>
          <table:table-cell table:style-name="Default"/>
          <table:table-cell office:value-type="float" office:value="-10" calcext:value-type="float">
            <text:p>-10</text:p>
          </table:table-cell>
          <table:table-cell office:value-type="float" office:value="-256" calcext:value-type="float">
            <text:p>-256</text:p>
          </table:table-cell>
          <table:table-cell/>
          <table:table-cell table:formula="of:=[.Z7]+[.AA7]" office:value-type="float" office:value="-16" calcext:value-type="float">
            <text:p>-16</text:p>
          </table:table-cell>
          <table:table-cell table:formula="of:=[.AA7]+[.AB7]" office:value-type="float" office:value="-20" calcext:value-type="float">
            <text:p>-20</text:p>
          </table:table-cell>
          <table:table-cell table:formula="of:=[.AB7]" office:value-type="float" office:value="-8" calcext:value-type="float">
            <text:p>-8</text:p>
          </table:table-cell>
          <table:table-cell table:number-columns-repeated="996"/>
        </table:table-row>
        <table:table-row table:style-name="ro1">
          <table:table-cell table:number-columns-repeated="15"/>
          <table:table-cell office:value-type="float" office:value="3" calcext:value-type="float">
            <text:p>3</text:p>
          </table:table-cell>
          <table:table-cell table:formula="of:=[.Q8]+[.Q$7]" office:value-type="float" office:value="30" calcext:value-type="float">
            <text:p>30</text:p>
          </table:table-cell>
          <table:table-cell table:formula="of:=[.$P9]*[.R$7]" office:value-type="float" office:value="60" calcext:value-type="float">
            <text:p>60</text:p>
          </table:table-cell>
          <table:table-cell table:formula="of:=[.$P9]*[.S$7]" office:value-type="float" office:value="90" calcext:value-type="float">
            <text:p>90</text:p>
          </table:table-cell>
          <table:table-cell table:formula="of:=[.$P9]*[.T$7]" office:value-type="float" office:value="120" calcext:value-type="float">
            <text:p>120</text:p>
          </table:table-cell>
          <table:table-cell/>
          <table:table-cell table:style-name="Default"/>
          <table:table-cell office:value-type="float" office:value="200" calcext:value-type="float">
            <text:p>200</text:p>
          </table:table-cell>
          <table:table-cell office:value-type="float" office:value="-256" calcext:value-type="float">
            <text:p>-256</text:p>
          </table:table-cell>
          <table:table-cell/>
          <table:table-cell table:formula="of:=[.Z8]+[.AA8]" office:value-type="float" office:value="-36" calcext:value-type="float">
            <text:p>-36</text:p>
          </table:table-cell>
          <table:table-cell table:formula="of:=[.AA8]+[.AB8]" office:value-type="float" office:value="-28" calcext:value-type="float">
            <text:p>-28</text:p>
          </table:table-cell>
          <table:table-cell table:formula="of:=[.AB8]" office:value-type="float" office:value="-8" calcext:value-type="float">
            <text:p>-8</text:p>
          </table:table-cell>
          <table:table-cell table:number-columns-repeated="996"/>
        </table:table-row>
        <table:table-row table:style-name="ro1">
          <table:table-cell table:number-columns-repeated="15"/>
          <table:table-cell office:value-type="float" office:value="4" calcext:value-type="float">
            <text:p>4</text:p>
          </table:table-cell>
          <table:table-cell table:formula="of:=[.Q9]+[.Q$7]" office:value-type="float" office:value="40" calcext:value-type="float">
            <text:p>40</text:p>
          </table:table-cell>
          <table:table-cell table:formula="of:=[.$P10]*[.R$7]" office:value-type="float" office:value="80" calcext:value-type="float">
            <text:p>80</text:p>
          </table:table-cell>
          <table:table-cell table:formula="of:=[.$P10]*[.S$7]" office:value-type="float" office:value="120" calcext:value-type="float">
            <text:p>120</text:p>
          </table:table-cell>
          <table:table-cell table:formula="of:=[.$P10]*[.T$7]" office:value-type="float" office:value="160" calcext:value-type="float">
            <text:p>160</text:p>
          </table:table-cell>
          <table:table-cell/>
          <table:table-cell table:style-name="Default" table:number-columns-repeated="3"/>
          <table:table-cell/>
          <table:table-cell table:formula="of:=[.Z9]+[.AA9]" office:value-type="float" office:value="-64" calcext:value-type="float">
            <text:p>-64</text:p>
          </table:table-cell>
          <table:table-cell table:formula="of:=[.AA9]+[.AB9]" office:value-type="float" office:value="-36" calcext:value-type="float">
            <text:p>-36</text:p>
          </table:table-cell>
          <table:table-cell table:formula="of:=[.AB9]" office:value-type="float" office:value="-8" calcext:value-type="float">
            <text:p>-8</text:p>
          </table:table-cell>
          <table:table-cell table:number-columns-repeated="996"/>
        </table:table-row>
        <table:table-row table:style-name="ro1">
          <table:table-cell table:number-columns-repeated="15"/>
          <table:table-cell office:value-type="float" office:value="5" calcext:value-type="float">
            <text:p>5</text:p>
          </table:table-cell>
          <table:table-cell table:formula="of:=[.Q10]+[.Q$7]" office:value-type="float" office:value="50" calcext:value-type="float">
            <text:p>50</text:p>
          </table:table-cell>
          <table:table-cell table:formula="of:=[.$P11]*[.R$7]" office:value-type="float" office:value="100" calcext:value-type="float">
            <text:p>100</text:p>
          </table:table-cell>
          <table:table-cell table:formula="of:=[.$P11]*[.S$7]" office:value-type="float" office:value="150" calcext:value-type="float">
            <text:p>150</text:p>
          </table:table-cell>
          <table:table-cell table:formula="of:=[.$P11]*[.T$7]" office:value-type="float" office:value="200" calcext:value-type="float">
            <text:p>200</text:p>
          </table:table-cell>
          <table:table-cell/>
          <table:table-cell table:style-name="Default" table:number-columns-repeated="3"/>
          <table:table-cell/>
          <table:table-cell table:formula="of:=[.Z10]+[.AA10]" office:value-type="float" office:value="-100" calcext:value-type="float">
            <text:p>-100</text:p>
          </table:table-cell>
          <table:table-cell table:formula="of:=[.AA10]+[.AB10]" office:value-type="float" office:value="-44" calcext:value-type="float">
            <text:p>-44</text:p>
          </table:table-cell>
          <table:table-cell table:formula="of:=[.AB10]" office:value-type="float" office:value="-8" calcext:value-type="float">
            <text:p>-8</text:p>
          </table:table-cell>
          <table:table-cell table:number-columns-repeated="996"/>
        </table:table-row>
        <table:table-row table:style-name="ro1">
          <table:table-cell table:number-columns-repeated="15"/>
          <table:table-cell office:value-type="float" office:value="6" calcext:value-type="float">
            <text:p>6</text:p>
          </table:table-cell>
          <table:table-cell table:formula="of:=[.Q11]+[.Q$7]" office:value-type="float" office:value="60" calcext:value-type="float">
            <text:p>60</text:p>
          </table:table-cell>
          <table:table-cell table:formula="of:=[.$P12]*[.R$7]" office:value-type="float" office:value="120" calcext:value-type="float">
            <text:p>120</text:p>
          </table:table-cell>
          <table:table-cell table:formula="of:=[.$P12]*[.S$7]" office:value-type="float" office:value="180" calcext:value-type="float">
            <text:p>180</text:p>
          </table:table-cell>
          <table:table-cell table:formula="of:=[.$P12]*[.T$7]" office:value-type="float" office:value="240" calcext:value-type="float">
            <text:p>240</text:p>
          </table:table-cell>
          <table:table-cell/>
          <table:table-cell table:style-name="Default"/>
          <table:table-cell table:number-columns-repeated="3"/>
          <table:table-cell table:formula="of:=[.Z11]+[.AA11]" office:value-type="float" office:value="-144" calcext:value-type="float">
            <text:p>-144</text:p>
          </table:table-cell>
          <table:table-cell table:formula="of:=[.AA11]+[.AB11]" office:value-type="float" office:value="-52" calcext:value-type="float">
            <text:p>-52</text:p>
          </table:table-cell>
          <table:table-cell table:formula="of:=[.AB11]" office:value-type="float" office:value="-8" calcext:value-type="float">
            <text:p>-8</text:p>
          </table:table-cell>
          <table:table-cell table:number-columns-repeated="996"/>
        </table:table-row>
        <table:table-row table:style-name="ro1" table:number-rows-repeated="3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12" table:style-name="ta2">
        <office:forms form:automatic-focus="false" form:apply-design-mode="false"/>
        <table:shapes>
          <draw:frame draw:z-index="0" draw:name="Chart 1" draw:style-name="gr1" svg:width="24.957cm" svg:height="17.178cm" svg:x="0cm" svg:y="0.8cm">
            <draw:object draw:notify-on-update-of-ranges="F12.B40:F12.B46 F12.B39:F12.B39 F12.N40:F12.N46 F12.C40:F12.C46 F12.C39:F12.C39 F12.N40:F12.N46 F12.D40:F12.D46 F12.D39:F12.D39 F12.N40:F12.N46 F12.E40:F12.E46 F12.E39:F12.E39 F12.N40:F12.N46 F12.F40:F12.F46 F12.F39:F12.F39 F12.N40:F12.N46 F12.K40:F12.K51 F12.L40:F12.L51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240" table:default-cell-style-name="ce1"/>
        <table:table-column table:style-name="co1" table:number-columns-repeated="784" table:default-cell-style-name="Default"/>
        <table:table-row table:style-name="ro1" table:number-rows-repeated="27">
          <table:table-cell table:number-columns-repeated="1024"/>
        </table:table-row>
        <table:table-row table:style-name="ro1" table:number-rows-repeated="10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/>
          <table:table-cell table:number-columns-repeated="5" table:style-name="ce2" office:value-type="string" calcext:value-type="string">
            <text:p>mm</text:p>
          </table:table-cell>
          <table:table-cell table:style-name="Default" table:number-columns-repeated="6"/>
          <table:table-cell/>
          <table:table-cell table:number-columns-repeated="3" table:style-name="ce2" office:value-type="string" calcext:value-type="string">
            <text:p>m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x0</text:p>
          </table:table-cell>
          <table:table-cell table:style-name="ce3" office:value-type="string" calcext:value-type="string">
            <text:p>x1</text:p>
          </table:table-cell>
          <table:table-cell table:style-name="ce3" office:value-type="string" calcext:value-type="string">
            <text:p>x2</text:p>
          </table:table-cell>
          <table:table-cell table:style-name="ce3" office:value-type="string" calcext:value-type="string">
            <text:p>x3</text:p>
          </table:table-cell>
          <table:table-cell table:style-name="ce3" office:value-type="string" calcext:value-type="string">
            <text:p>x4</text:p>
          </table:table-cell>
          <table:table-cell table:style-name="Default" table:number-columns-repeated="6"/>
          <table:table-cell/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Dy</text:p>
          </table:table-cell>
          <table:table-cell table:style-name="ce3" office:value-type="string" calcext:value-type="string">
            <text:p>DDy</text:p>
          </table:table-cell>
          <table:table-cell table:number-columns-repeated="1008"/>
        </table:table-row>
        <table:table-row table:style-name="ro1"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4"/>
          <table:table-cell table:style-name="ce4" office:value-type="float" office:value="-10" calcext:value-type="float">
            <text:p>-10</text:p>
          </table:table-cell>
          <table:table-cell table:formula="of:=[.N41]" office:value-type="float" office:value="-4" calcext:value-type="float">
            <text:p>-4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style-name="ce4" office:value-type="float" office:value="-4" calcext:value-type="float">
            <text:p>-4</text:p>
          </table:table-cell>
          <table:table-cell table:style-name="ce4" office:value-type="float" office:value="-8" calcext:value-type="float">
            <text:p>-8</text:p>
          </table:table-cell>
          <table:table-cell table:number-columns-repeated="100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Default" table:number-columns-repeated="4"/>
          <table:table-cell table:style-name="ce4" office:value-type="float" office:value="300" calcext:value-type="float">
            <text:p>300</text:p>
          </table:table-cell>
          <table:table-cell table:formula="of:=[.L40]" office:value-type="float" office:value="-4" calcext:value-type="float">
            <text:p>-4</text:p>
          </table:table-cell>
          <table:table-cell/>
          <table:table-cell table:formula="of:=[.N40]+[.O40]" office:value-type="float" office:value="-4" calcext:value-type="float">
            <text:p>-4</text:p>
          </table:table-cell>
          <table:table-cell table:formula="of:=[.O40]+[.P40]" office:value-type="float" office:value="-12" calcext:value-type="float">
            <text:p>-12</text:p>
          </table:table-cell>
          <table:table-cell table:formula="of:=[.P40]" office:value-type="float" office:value="-8" calcext:value-type="float">
            <text:p>-8</text:p>
          </table:table-cell>
          <table:table-cell table:number-columns-repeated="1008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41]+[.B$41]" office:value-type="float" office:value="0" calcext:value-type="float">
            <text:p>0</text:p>
          </table:table-cell>
          <table:table-cell table:formula="of:=[.$A42]*[.C$41]" office:value-type="float" office:value="20" calcext:value-type="float">
            <text:p>20</text:p>
          </table:table-cell>
          <table:table-cell table:formula="of:=[.$A42]*[.D$41]" office:value-type="float" office:value="40" calcext:value-type="float">
            <text:p>40</text:p>
          </table:table-cell>
          <table:table-cell table:formula="of:=[.$A42]*[.E$41]" office:value-type="float" office:value="60" calcext:value-type="float">
            <text:p>60</text:p>
          </table:table-cell>
          <table:table-cell table:formula="of:=[.$A42]*[.F$41]" office:value-type="float" office:value="80" calcext:value-type="float">
            <text:p>80</text:p>
          </table:table-cell>
          <table:table-cell table:style-name="Default" table:number-columns-repeated="4"/>
          <table:table-cell table:formula="of:=[.K41]" office:value-type="float" office:value="300" calcext:value-type="float">
            <text:p>300</text:p>
          </table:table-cell>
          <table:table-cell table:formula="of:=[.N42]" office:value-type="float" office:value="-16" calcext:value-type="float">
            <text:p>-16</text:p>
          </table:table-cell>
          <table:table-cell/>
          <table:table-cell table:formula="of:=[.N41]+[.O41]" office:value-type="float" office:value="-16" calcext:value-type="float">
            <text:p>-16</text:p>
          </table:table-cell>
          <table:table-cell table:formula="of:=[.O41]+[.P41]" office:value-type="float" office:value="-20" calcext:value-type="float">
            <text:p>-20</text:p>
          </table:table-cell>
          <table:table-cell table:formula="of:=[.P41]" office:value-type="float" office:value="-8" calcext:value-type="float">
            <text:p>-8</text:p>
          </table:table-cell>
          <table:table-cell table:number-columns-repeated="1008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42]+[.B$41]" office:value-type="float" office:value="0" calcext:value-type="float">
            <text:p>0</text:p>
          </table:table-cell>
          <table:table-cell table:formula="of:=[.$A43]*[.C$41]" office:value-type="float" office:value="30" calcext:value-type="float">
            <text:p>30</text:p>
          </table:table-cell>
          <table:table-cell table:formula="of:=[.$A43]*[.D$41]" office:value-type="float" office:value="60" calcext:value-type="float">
            <text:p>60</text:p>
          </table:table-cell>
          <table:table-cell table:formula="of:=[.$A43]*[.E$41]" office:value-type="float" office:value="90" calcext:value-type="float">
            <text:p>90</text:p>
          </table:table-cell>
          <table:table-cell table:formula="of:=[.$A43]*[.F$41]" office:value-type="float" office:value="120" calcext:value-type="float">
            <text:p>120</text:p>
          </table:table-cell>
          <table:table-cell table:style-name="Default" table:number-columns-repeated="4"/>
          <table:table-cell table:formula="of:=[.K40]" office:value-type="float" office:value="-10" calcext:value-type="float">
            <text:p>-10</text:p>
          </table:table-cell>
          <table:table-cell table:formula="of:=[.L42]" office:value-type="float" office:value="-16" calcext:value-type="float">
            <text:p>-16</text:p>
          </table:table-cell>
          <table:table-cell/>
          <table:table-cell table:formula="of:=[.N42]+[.O42]" office:value-type="float" office:value="-36" calcext:value-type="float">
            <text:p>-36</text:p>
          </table:table-cell>
          <table:table-cell table:formula="of:=[.O42]+[.P42]" office:value-type="float" office:value="-28" calcext:value-type="float">
            <text:p>-28</text:p>
          </table:table-cell>
          <table:table-cell table:formula="of:=[.P42]" office:value-type="float" office:value="-8" calcext:value-type="float">
            <text:p>-8</text:p>
          </table:table-cell>
          <table:table-cell table:number-columns-repeated="1008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43]+[.B$41]" office:value-type="float" office:value="0" calcext:value-type="float">
            <text:p>0</text:p>
          </table:table-cell>
          <table:table-cell table:formula="of:=[.$A44]*[.C$41]" office:value-type="float" office:value="40" calcext:value-type="float">
            <text:p>40</text:p>
          </table:table-cell>
          <table:table-cell table:formula="of:=[.$A44]*[.D$41]" office:value-type="float" office:value="80" calcext:value-type="float">
            <text:p>80</text:p>
          </table:table-cell>
          <table:table-cell table:formula="of:=[.$A44]*[.E$41]" office:value-type="float" office:value="120" calcext:value-type="float">
            <text:p>120</text:p>
          </table:table-cell>
          <table:table-cell table:formula="of:=[.$A44]*[.F$41]" office:value-type="float" office:value="160" calcext:value-type="float">
            <text:p>160</text:p>
          </table:table-cell>
          <table:table-cell table:style-name="Default" table:number-columns-repeated="4"/>
          <table:table-cell table:formula="of:=[.K40]" office:value-type="float" office:value="-10" calcext:value-type="float">
            <text:p>-10</text:p>
          </table:table-cell>
          <table:table-cell table:formula="of:=[.N43]" office:value-type="float" office:value="-36" calcext:value-type="float">
            <text:p>-36</text:p>
          </table:table-cell>
          <table:table-cell/>
          <table:table-cell table:formula="of:=[.N43]+[.O43]" office:value-type="float" office:value="-64" calcext:value-type="float">
            <text:p>-64</text:p>
          </table:table-cell>
          <table:table-cell table:formula="of:=[.O43]+[.P43]" office:value-type="float" office:value="-36" calcext:value-type="float">
            <text:p>-36</text:p>
          </table:table-cell>
          <table:table-cell table:formula="of:=[.P43]" office:value-type="float" office:value="-8" calcext:value-type="float">
            <text:p>-8</text:p>
          </table:table-cell>
          <table:table-cell table:number-columns-repeated="1008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44]+[.B$41]" office:value-type="float" office:value="0" calcext:value-type="float">
            <text:p>0</text:p>
          </table:table-cell>
          <table:table-cell table:formula="of:=[.$A45]*[.C$41]" office:value-type="float" office:value="50" calcext:value-type="float">
            <text:p>50</text:p>
          </table:table-cell>
          <table:table-cell table:formula="of:=[.$A45]*[.D$41]" office:value-type="float" office:value="100" calcext:value-type="float">
            <text:p>100</text:p>
          </table:table-cell>
          <table:table-cell table:formula="of:=[.$A45]*[.E$41]" office:value-type="float" office:value="150" calcext:value-type="float">
            <text:p>150</text:p>
          </table:table-cell>
          <table:table-cell table:formula="of:=[.$A45]*[.F$41]" office:value-type="float" office:value="200" calcext:value-type="float">
            <text:p>200</text:p>
          </table:table-cell>
          <table:table-cell table:style-name="Default" table:number-columns-repeated="4"/>
          <table:table-cell table:formula="of:=[.K41]" office:value-type="float" office:value="300" calcext:value-type="float">
            <text:p>300</text:p>
          </table:table-cell>
          <table:table-cell table:formula="of:=[.L44]" office:value-type="float" office:value="-36" calcext:value-type="float">
            <text:p>-36</text:p>
          </table:table-cell>
          <table:table-cell/>
          <table:table-cell table:formula="of:=[.N44]+[.O44]" office:value-type="float" office:value="-100" calcext:value-type="float">
            <text:p>-100</text:p>
          </table:table-cell>
          <table:table-cell table:formula="of:=[.O44]+[.P44]" office:value-type="float" office:value="-44" calcext:value-type="float">
            <text:p>-44</text:p>
          </table:table-cell>
          <table:table-cell table:formula="of:=[.P44]" office:value-type="float" office:value="-8" calcext:value-type="float">
            <text:p>-8</text:p>
          </table:table-cell>
          <table:table-cell table:number-columns-repeated="1008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45]+[.B$41]" office:value-type="float" office:value="0" calcext:value-type="float">
            <text:p>0</text:p>
          </table:table-cell>
          <table:table-cell table:formula="of:=[.$A46]*[.C$41]" office:value-type="float" office:value="60" calcext:value-type="float">
            <text:p>60</text:p>
          </table:table-cell>
          <table:table-cell table:formula="of:=[.$A46]*[.D$41]" office:value-type="float" office:value="120" calcext:value-type="float">
            <text:p>120</text:p>
          </table:table-cell>
          <table:table-cell table:formula="of:=[.$A46]*[.E$41]" office:value-type="float" office:value="180" calcext:value-type="float">
            <text:p>180</text:p>
          </table:table-cell>
          <table:table-cell table:formula="of:=[.$A46]*[.F$41]" office:value-type="float" office:value="240" calcext:value-type="float">
            <text:p>240</text:p>
          </table:table-cell>
          <table:table-cell table:style-name="Default" table:number-columns-repeated="4"/>
          <table:table-cell table:formula="of:=[.K45]" office:value-type="float" office:value="300" calcext:value-type="float">
            <text:p>300</text:p>
          </table:table-cell>
          <table:table-cell table:style-name="Default" table:formula="of:=[.N44]" office:value-type="float" office:value="-64" calcext:value-type="float">
            <text:p>-64</text:p>
          </table:table-cell>
          <table:table-cell/>
          <table:table-cell table:formula="of:=[.N45]+[.O45]" office:value-type="float" office:value="-144" calcext:value-type="float">
            <text:p>-144</text:p>
          </table:table-cell>
          <table:table-cell table:formula="of:=[.O45]+[.P45]" office:value-type="float" office:value="-52" calcext:value-type="float">
            <text:p>-52</text:p>
          </table:table-cell>
          <table:table-cell table:formula="of:=[.P45]" office:value-type="float" office:value="-8" calcext:value-type="float">
            <text:p>-8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Default"/>
          <table:table-cell table:formula="of:=[.K44]" office:value-type="float" office:value="-10" calcext:value-type="float">
            <text:p>-10</text:p>
          </table:table-cell>
          <table:table-cell table:style-name="Default" table:formula="of:=[.L46]" office:value-type="float" office:value="-64" calcext:value-type="float">
            <text:p>-64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Default"/>
          <table:table-cell table:formula="of:=[.K44]" office:value-type="float" office:value="-10" calcext:value-type="float">
            <text:p>-10</text:p>
          </table:table-cell>
          <table:table-cell table:formula="of:=[.N45]" office:value-type="float" office:value="-100" calcext:value-type="float">
            <text:p>-100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formula="of:=[.K45]" office:value-type="float" office:value="300" calcext:value-type="float">
            <text:p>300</text:p>
          </table:table-cell>
          <table:table-cell table:formula="of:=[.L48]" office:value-type="float" office:value="-100" calcext:value-type="float">
            <text:p>-100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formula="of:=[.K49]" office:value-type="float" office:value="300" calcext:value-type="float">
            <text:p>300</text:p>
          </table:table-cell>
          <table:table-cell table:formula="of:=[.N46]" office:value-type="float" office:value="-144" calcext:value-type="float">
            <text:p>-144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formula="of:=[.K48]" office:value-type="float" office:value="-10" calcext:value-type="float">
            <text:p>-10</text:p>
          </table:table-cell>
          <table:table-cell table:formula="of:=[.L50]" office:value-type="float" office:value="-144" calcext:value-type="float">
            <text:p>-144</text:p>
          </table:table-cell>
          <table:table-cell table:number-columns-repeated="1012"/>
        </table:table-row>
        <table:table-row table:style-name="ro1" table:number-rows-repeated="3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13" table:style-name="ta1">
        <office:forms form:automatic-focus="false" form:apply-design-mode="false"/>
        <table:shapes>
          <draw:frame draw:z-index="0" draw:name="Chart 1" draw:style-name="gr1" svg:width="24.957cm" svg:height="17.178cm" svg:x="0cm" svg:y="0.8cm">
            <draw:object draw:notify-on-update-of-ranges="F13.B40:F13.B46 F13.B39:F13.B39 F13.H40:F13.H46 F13.C40:F13.C46 F13.C39:F13.C39 F13.H40:F13.H46 F13.D40:F13.D46 F13.D39:F13.D39 F13.H40:F13.H46 F13.E40:F13.E46 F13.E39:F13.E39 F13.H40:F13.H46 F13.F40:F13.F46 F13.F39:F13.F39 F13.H40:F13.H46 F13.L40:F13.L51 F13.M40:F13.M5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40" table:default-cell-style-name="ce1"/>
        <table:table-column table:style-name="co1" table:number-columns-repeated="784" table:default-cell-style-name="Default"/>
        <table:table-row table:style-name="ro1" table:number-rows-repeated="27">
          <table:table-cell table:number-columns-repeated="1024"/>
        </table:table-row>
        <table:table-row table:style-name="ro1" table:number-rows-repeated="9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6"/>
          <table:table-cell table:style-name="Default" table:number-columns-repeated="6"/>
          <table:table-cell table:number-columns-repeated="1007"/>
        </table:table-row>
        <table:table-row table:style-name="ro1">
          <table:table-cell table:style-name="ce2"/>
          <table:table-cell table:number-columns-repeated="5" table:style-name="ce2" office:value-type="string" calcext:value-type="string">
            <text:p>mm</text:p>
          </table:table-cell>
          <table:table-cell/>
          <table:table-cell table:number-columns-repeated="3" table:style-name="ce2" office:value-type="string" calcext:value-type="string">
            <text:p>mm</text:p>
          </table:table-cell>
          <table:table-cell/>
          <table:table-cell table:style-name="Default" table:number-columns-repeated="6"/>
          <table:table-cell table:number-columns-repeated="1007"/>
        </table:table-row>
        <table:table-row table:style-name="ro1"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x0</text:p>
          </table:table-cell>
          <table:table-cell table:style-name="ce3" office:value-type="string" calcext:value-type="string">
            <text:p>x1</text:p>
          </table:table-cell>
          <table:table-cell table:style-name="ce3" office:value-type="string" calcext:value-type="string">
            <text:p>x2</text:p>
          </table:table-cell>
          <table:table-cell table:style-name="ce3" office:value-type="string" calcext:value-type="string">
            <text:p>x3</text:p>
          </table:table-cell>
          <table:table-cell table:style-name="ce3" office:value-type="string" calcext:value-type="string">
            <text:p>x4</text:p>
          </table:table-cell>
          <table:table-cell/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Dy</text:p>
          </table:table-cell>
          <table:table-cell table:style-name="ce3" office:value-type="string" calcext:value-type="string">
            <text:p>DDy</text:p>
          </table:table-cell>
          <table:table-cell table:style-name="Default" table:number-columns-repeated="10"/>
          <table:table-cell table:number-columns-repeated="1004"/>
        </table:table-row>
        <table:table-row table:style-name="ro1">
          <table:table-cell table:number-columns-repeated="6" office:value-type="float" office:value="0" calcext:value-type="float">
            <text:p>0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style-name="ce4" office:value-type="float" office:value="-4" calcext:value-type="float">
            <text:p>-4</text:p>
          </table:table-cell>
          <table:table-cell table:style-name="ce4" office:value-type="float" office:value="-8" calcext:value-type="float">
            <text:p>-8</text:p>
          </table:table-cell>
          <table:table-cell table:style-name="Default"/>
          <table:table-cell table:style-name="ce4" office:value-type="float" office:value="-10" calcext:value-type="float">
            <text:p>-10</text:p>
          </table:table-cell>
          <table:table-cell table:formula="of:=[.H41]" office:value-type="float" office:value="-4" calcext:value-type="float">
            <text:p>-4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/>
          <table:table-cell table:formula="of:=[.H40]+[.I40]" office:value-type="float" office:value="-4" calcext:value-type="float">
            <text:p>-4</text:p>
          </table:table-cell>
          <table:table-cell table:formula="of:=[.I40]+[.J40]" office:value-type="float" office:value="-12" calcext:value-type="float">
            <text:p>-12</text:p>
          </table:table-cell>
          <table:table-cell table:formula="of:=[.J40]" office:value-type="float" office:value="-8" calcext:value-type="float">
            <text:p>-8</text:p>
          </table:table-cell>
          <table:table-cell table:style-name="Default"/>
          <table:table-cell table:style-name="ce4" office:value-type="float" office:value="300" calcext:value-type="float">
            <text:p>300</text:p>
          </table:table-cell>
          <table:table-cell table:formula="of:=[.M40]" office:value-type="float" office:value="-4" calcext:value-type="float">
            <text:p>-4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41]+[.B$41]" office:value-type="float" office:value="0" calcext:value-type="float">
            <text:p>0</text:p>
          </table:table-cell>
          <table:table-cell table:formula="of:=[.$A42]*[.C$41]" office:value-type="float" office:value="20" calcext:value-type="float">
            <text:p>20</text:p>
          </table:table-cell>
          <table:table-cell table:formula="of:=[.$A42]*[.D$41]" office:value-type="float" office:value="40" calcext:value-type="float">
            <text:p>40</text:p>
          </table:table-cell>
          <table:table-cell table:formula="of:=[.$A42]*[.E$41]" office:value-type="float" office:value="60" calcext:value-type="float">
            <text:p>60</text:p>
          </table:table-cell>
          <table:table-cell table:formula="of:=[.$A42]*[.F$41]" office:value-type="float" office:value="80" calcext:value-type="float">
            <text:p>80</text:p>
          </table:table-cell>
          <table:table-cell/>
          <table:table-cell table:formula="of:=[.H41]+[.I41]" office:value-type="float" office:value="-16" calcext:value-type="float">
            <text:p>-16</text:p>
          </table:table-cell>
          <table:table-cell table:formula="of:=[.I41]+[.J41]" office:value-type="float" office:value="-20" calcext:value-type="float">
            <text:p>-20</text:p>
          </table:table-cell>
          <table:table-cell table:formula="of:=[.J41]" office:value-type="float" office:value="-8" calcext:value-type="float">
            <text:p>-8</text:p>
          </table:table-cell>
          <table:table-cell table:style-name="Default"/>
          <table:table-cell table:formula="of:=[.L41]" office:value-type="float" office:value="300" calcext:value-type="float">
            <text:p>300</text:p>
          </table:table-cell>
          <table:table-cell table:formula="of:=[.H42]" office:value-type="float" office:value="-16" calcext:value-type="float">
            <text:p>-16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42]+[.B$41]" office:value-type="float" office:value="0" calcext:value-type="float">
            <text:p>0</text:p>
          </table:table-cell>
          <table:table-cell table:formula="of:=[.$A43]*[.C$41]" office:value-type="float" office:value="30" calcext:value-type="float">
            <text:p>30</text:p>
          </table:table-cell>
          <table:table-cell table:formula="of:=[.$A43]*[.D$41]" office:value-type="float" office:value="60" calcext:value-type="float">
            <text:p>60</text:p>
          </table:table-cell>
          <table:table-cell table:formula="of:=[.$A43]*[.E$41]" office:value-type="float" office:value="90" calcext:value-type="float">
            <text:p>90</text:p>
          </table:table-cell>
          <table:table-cell table:formula="of:=[.$A43]*[.F$41]" office:value-type="float" office:value="120" calcext:value-type="float">
            <text:p>120</text:p>
          </table:table-cell>
          <table:table-cell/>
          <table:table-cell table:formula="of:=[.H42]+[.I42]" office:value-type="float" office:value="-36" calcext:value-type="float">
            <text:p>-36</text:p>
          </table:table-cell>
          <table:table-cell table:formula="of:=[.I42]+[.J42]" office:value-type="float" office:value="-28" calcext:value-type="float">
            <text:p>-28</text:p>
          </table:table-cell>
          <table:table-cell table:formula="of:=[.J42]" office:value-type="float" office:value="-8" calcext:value-type="float">
            <text:p>-8</text:p>
          </table:table-cell>
          <table:table-cell table:style-name="Default"/>
          <table:table-cell table:formula="of:=[.L40]" office:value-type="float" office:value="-10" calcext:value-type="float">
            <text:p>-10</text:p>
          </table:table-cell>
          <table:table-cell table:formula="of:=[.M42]" office:value-type="float" office:value="-16" calcext:value-type="float">
            <text:p>-16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43]+[.B$41]" office:value-type="float" office:value="0" calcext:value-type="float">
            <text:p>0</text:p>
          </table:table-cell>
          <table:table-cell table:formula="of:=[.$A44]*[.C$41]" office:value-type="float" office:value="40" calcext:value-type="float">
            <text:p>40</text:p>
          </table:table-cell>
          <table:table-cell table:formula="of:=[.$A44]*[.D$41]" office:value-type="float" office:value="80" calcext:value-type="float">
            <text:p>80</text:p>
          </table:table-cell>
          <table:table-cell table:formula="of:=[.$A44]*[.E$41]" office:value-type="float" office:value="120" calcext:value-type="float">
            <text:p>120</text:p>
          </table:table-cell>
          <table:table-cell table:formula="of:=[.$A44]*[.F$41]" office:value-type="float" office:value="160" calcext:value-type="float">
            <text:p>160</text:p>
          </table:table-cell>
          <table:table-cell/>
          <table:table-cell table:formula="of:=[.H43]+[.I43]" office:value-type="float" office:value="-64" calcext:value-type="float">
            <text:p>-64</text:p>
          </table:table-cell>
          <table:table-cell table:formula="of:=[.I43]+[.J43]" office:value-type="float" office:value="-36" calcext:value-type="float">
            <text:p>-36</text:p>
          </table:table-cell>
          <table:table-cell table:formula="of:=[.J43]" office:value-type="float" office:value="-8" calcext:value-type="float">
            <text:p>-8</text:p>
          </table:table-cell>
          <table:table-cell table:style-name="Default"/>
          <table:table-cell table:formula="of:=[.L40]" office:value-type="float" office:value="-10" calcext:value-type="float">
            <text:p>-10</text:p>
          </table:table-cell>
          <table:table-cell table:formula="of:=[.H43]" office:value-type="float" office:value="-36" calcext:value-type="float">
            <text:p>-36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44]+[.B$41]" office:value-type="float" office:value="0" calcext:value-type="float">
            <text:p>0</text:p>
          </table:table-cell>
          <table:table-cell table:formula="of:=[.$A45]*[.C$41]" office:value-type="float" office:value="50" calcext:value-type="float">
            <text:p>50</text:p>
          </table:table-cell>
          <table:table-cell table:formula="of:=[.$A45]*[.D$41]" office:value-type="float" office:value="100" calcext:value-type="float">
            <text:p>100</text:p>
          </table:table-cell>
          <table:table-cell table:formula="of:=[.$A45]*[.E$41]" office:value-type="float" office:value="150" calcext:value-type="float">
            <text:p>150</text:p>
          </table:table-cell>
          <table:table-cell table:formula="of:=[.$A45]*[.F$41]" office:value-type="float" office:value="200" calcext:value-type="float">
            <text:p>200</text:p>
          </table:table-cell>
          <table:table-cell/>
          <table:table-cell table:formula="of:=[.H44]+[.I44]" office:value-type="float" office:value="-100" calcext:value-type="float">
            <text:p>-100</text:p>
          </table:table-cell>
          <table:table-cell table:formula="of:=[.I44]+[.J44]" office:value-type="float" office:value="-44" calcext:value-type="float">
            <text:p>-44</text:p>
          </table:table-cell>
          <table:table-cell table:formula="of:=[.J44]" office:value-type="float" office:value="-8" calcext:value-type="float">
            <text:p>-8</text:p>
          </table:table-cell>
          <table:table-cell table:style-name="Default"/>
          <table:table-cell table:formula="of:=[.L41]" office:value-type="float" office:value="300" calcext:value-type="float">
            <text:p>300</text:p>
          </table:table-cell>
          <table:table-cell table:formula="of:=[.M44]" office:value-type="float" office:value="-36" calcext:value-type="float">
            <text:p>-36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45]+[.B$41]" office:value-type="float" office:value="0" calcext:value-type="float">
            <text:p>0</text:p>
          </table:table-cell>
          <table:table-cell table:formula="of:=[.$A46]*[.C$41]" office:value-type="float" office:value="60" calcext:value-type="float">
            <text:p>60</text:p>
          </table:table-cell>
          <table:table-cell table:formula="of:=[.$A46]*[.D$41]" office:value-type="float" office:value="120" calcext:value-type="float">
            <text:p>120</text:p>
          </table:table-cell>
          <table:table-cell table:formula="of:=[.$A46]*[.E$41]" office:value-type="float" office:value="180" calcext:value-type="float">
            <text:p>180</text:p>
          </table:table-cell>
          <table:table-cell table:formula="of:=[.$A46]*[.F$41]" office:value-type="float" office:value="240" calcext:value-type="float">
            <text:p>240</text:p>
          </table:table-cell>
          <table:table-cell/>
          <table:table-cell table:formula="of:=[.H45]+[.I45]" office:value-type="float" office:value="-144" calcext:value-type="float">
            <text:p>-144</text:p>
          </table:table-cell>
          <table:table-cell table:formula="of:=[.I45]+[.J45]" office:value-type="float" office:value="-52" calcext:value-type="float">
            <text:p>-52</text:p>
          </table:table-cell>
          <table:table-cell table:formula="of:=[.J45]" office:value-type="float" office:value="-8" calcext:value-type="float">
            <text:p>-8</text:p>
          </table:table-cell>
          <table:table-cell table:style-name="Default"/>
          <table:table-cell table:formula="of:=[.L45]" office:value-type="float" office:value="300" calcext:value-type="float">
            <text:p>300</text:p>
          </table:table-cell>
          <table:table-cell table:style-name="Default" table:formula="of:=[.H44]" office:value-type="float" office:value="-64" calcext:value-type="float">
            <text:p>-64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table:number-columns-repeated="10"/>
          <table:table-cell table:style-name="Default"/>
          <table:table-cell table:formula="of:=[.L44]" office:value-type="float" office:value="-10" calcext:value-type="float">
            <text:p>-10</text:p>
          </table:table-cell>
          <table:table-cell table:style-name="Default" table:formula="of:=[.M46]" office:value-type="float" office:value="-64" calcext:value-type="float">
            <text:p>-64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table:number-columns-repeated="10"/>
          <table:table-cell table:style-name="Default"/>
          <table:table-cell table:formula="of:=[.L44]" office:value-type="float" office:value="-10" calcext:value-type="float">
            <text:p>-10</text:p>
          </table:table-cell>
          <table:table-cell table:formula="of:=[.H45]" office:value-type="float" office:value="-100" calcext:value-type="float">
            <text:p>-100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table:number-columns-repeated="9"/>
          <table:table-cell table:style-name="Default"/>
          <table:table-cell/>
          <table:table-cell table:formula="of:=[.L45]" office:value-type="float" office:value="300" calcext:value-type="float">
            <text:p>300</text:p>
          </table:table-cell>
          <table:table-cell table:formula="of:=[.M48]" office:value-type="float" office:value="-100" calcext:value-type="float">
            <text:p>-100</text:p>
          </table:table-cell>
          <table:table-cell table:number-columns-repeated="4"/>
          <table:table-cell table:style-name="Default" table:number-columns-repeated="3"/>
          <table:table-cell table:number-columns-repeated="1004"/>
        </table:table-row>
        <table:table-row table:style-name="ro1">
          <table:table-cell table:number-columns-repeated="9"/>
          <table:table-cell table:style-name="Default"/>
          <table:table-cell/>
          <table:table-cell table:formula="of:=[.L49]" office:value-type="float" office:value="300" calcext:value-type="float">
            <text:p>300</text:p>
          </table:table-cell>
          <table:table-cell table:formula="of:=[.H46]" office:value-type="float" office:value="-144" calcext:value-type="float">
            <text:p>-144</text:p>
          </table:table-cell>
          <table:table-cell table:number-columns-repeated="4"/>
          <table:table-cell table:style-name="Default" table:number-columns-repeated="3"/>
          <table:table-cell table:number-columns-repeated="1004"/>
        </table:table-row>
        <table:table-row table:style-name="ro1">
          <table:table-cell table:number-columns-repeated="9"/>
          <table:table-cell table:style-name="Default"/>
          <table:table-cell/>
          <table:table-cell table:formula="of:=[.L48]" office:value-type="float" office:value="-10" calcext:value-type="float">
            <text:p>-10</text:p>
          </table:table-cell>
          <table:table-cell table:formula="of:=[.M50]" office:value-type="float" office:value="-144" calcext:value-type="float">
            <text:p>-144</text:p>
          </table:table-cell>
          <table:table-cell table:number-columns-repeated="4"/>
          <table:table-cell table:style-name="Default" table:number-columns-repeated="3"/>
          <table:table-cell table:number-columns-repeated="1004"/>
        </table:table-row>
        <table:table-row table:style-name="ro1">
          <table:table-cell table:number-columns-repeated="9"/>
          <table:table-cell table:style-name="Default" table:number-columns-repeated="3"/>
          <table:table-cell table:number-columns-repeated="1012"/>
        </table:table-row>
        <table:table-row table:style-name="ro1" table:number-rows-repeated="3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6_7_16_7_0" table:base-cell-address="$F2.$Q$8" table:expression="[.Q7]+[.Q$7]"/>
        <table:named-expression table:name="SHARED_FORMULA_17_6_17_6_0" table:base-cell-address="$F2.$R$7" table:expression="[.R6]+[.S6]"/>
        <table:named-expression table:name="SHARED_FORMULA_18_6_18_6_0" table:base-cell-address="$F2.$S$7" table:expression="[.S6]+[.T6]"/>
        <table:named-range table:name="SHARED_FORMULA_19_6_19_6_0" table:base-cell-address="$F2.$T$7" table:cell-range-address=".T6"/>
        <table:named-expression table:name="SHARED_FORMULA_21_7_21_7_0" table:base-cell-address="$F2.$V$8" table:expression="[.$P8]*[.V$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IR£</number:text>
      <number:number number:decimal-places="0" number:min-integer-digits="1" number:grouping="true"/>
      <number:text> </number:text>
    </number:number-style>
    <number:number-style style:name="N162P1" style:volatile="true">
      <number:text>-IR£</number:text>
      <number:number number:decimal-places="0" number:min-integer-digits="1" number:grouping="true"/>
      <number:text> </number:text>
    </number:number-style>
    <number:number-style style:name="N162P2" style:volatile="true">
      <number:text> IR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6cm" fo:margin-left="1.499cm" fo:margin-right="1.499cm" style:first-page-number="continue" style:scale-to="100%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6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2b" style:display-name="PageStyle_F2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o di un grave, lancio orizzontale.  Disegni.xls</dc:title>
    <meta:initial-creator>Roberto Occa</meta:initial-creator>
    <meta:creation-date>2008-09-22T16:42:42</meta:creation-date>
    <dc:date>2014-07-26T22:33:23.953000000</dc:date>
    <meta:print-date>2008-09-23T16:46:49</meta:print-date>
    <meta:generator>LibreOffice/4.1.2.3$Windows_x86 LibreOffice_project/40b2d7fde7e8d2d7bc5a449dc65df4d08a7dd38</meta:generator>
    <meta:editing-duration>PT1H13M4S</meta:editing-duration>
    <meta:editing-cycles>20</meta:editing-cycles>
    <meta:document-statistic meta:table-count="6" meta:cell-count="1945" meta:object-count="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minimum="0" chart:maximum="240" chart:interval-major="20" chart:interval-minor-divisor="4" chart:reverse-direction="false" text:line-break="false" chart:axis-position="0" chart:axis-label-position="outside-end" chart:tick-mark-position="at-axis"/>
      <style:graphic-properties svg:stroke-width="0.07cm"/>
      <style:text-properties fo:color="#000000" fo:font-size="10pt" style:font-size-asian="10pt" style:font-family-complex="Arial" style:font-size-complex="10pt"/>
    </style:style>
    <style:style style:name="ch4" style:family="chart">
      <style:graphic-properties draw:stroke="dash" draw:stroke-dash="Ultrafine_20_Dashed"/>
    </style:style>
    <style:style style:name="ch5" style:family="chart" style:data-style-name="N0">
      <style:chart-properties chart:display-label="true" chart:logarithmic="false" chart:minimum="-144" chart:maximum="0" chart:interval-major="20" chart:interval-minor-divisor="5" chart:reverse-direction="false" text:line-break="false" chart:visible="false" chart:axis-position="0" chart:tick-mark-position="at-axis"/>
      <style:graphic-properties svg:stroke-width="0.035cm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symbol-type="named-symbol" chart:symbol-name="square" chart:symbol-width="0.105cm" chart:symbol-height="0.105cm" chart:data-label-number="value" chart:data-label-text="false" chart:data-label-symbol="false" chart:label-position="left">
        <chart:label-separator>
          <text:p><text:line-break/></text:p>
        </chart:label-separator>
      </style:chart-properties>
      <style:graphic-properties svg:stroke-width="0.07cm" svg:stroke-color="#000000" draw:fill-color="#000000"/>
      <style:text-properties fo:color="#000000" fo:font-size="10pt" style:font-size-asian="8.19999980926514pt" style:font-family-complex="Arial" style:font-size-complex="8.19999980926514pt"/>
    </style:style>
    <style:style style:name="ch7" style:family="chart" style:data-style-name="N0">
      <style:chart-properties chart:symbol-type="named-symbol" chart:symbol-name="square" chart:symbol-width="0.105cm" chart:symbol-height="0.105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cm" chart:symbol-height="0.1cm"/>
      <style:graphic-properties svg:stroke-width="0.04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246cm" chart:symbol-height="0.246cm"/>
      <style:graphic-properties draw:stroke="dash" draw:stroke-dash="Ultrafine_20_Dashed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958cm" svg:height="17.179cm" xlink:href=".." xlink:type="simple" chart:class="chart:scatter" chart:style-name="ch1">
        <chart:plot-area chart:style-name="ch2" table:cell-range-address="F13.B39:F13.B46 F13.H40:F13.H46 F13.C39:F13.F39 F13.M40:F13.M51" chart:data-source-has-labels="row" svg:x="1.303cm" svg:y="0.751cm" svg:width="23.179cm" svg:height="15.836cm">
          <chartooo:coordinate-region svg:x="1.396cm" svg:y="1.425cm" svg:width="22.806cm" svg:height="15.162cm"/>
          <chart:axis chart:dimension="x" chart:name="primary-x" chart:style-name="ch3">
            <chart:grid chart:style-name="ch4" chart:class="major"/>
          </chart:axis>
          <chart:axis chart:dimension="y" chart:name="primary-y" chart:style-name="ch5"/>
          <chart:series chart:style-name="ch6" chart:values-cell-range-address="F13.H40:F13.H46" chart:label-cell-address="F13.B39:F13.B39" chart:class="chart:scatter">
            <chart:domain table:cell-range-address="F13.B40:F13.B46"/>
            <chart:data-point chart:repeated="7"/>
          </chart:series>
          <chart:series chart:style-name="ch7" chart:values-cell-range-address="F13.H40:F13.H46" chart:label-cell-address="F13.C39:F13.C39" chart:class="chart:scatter">
            <chart:domain table:cell-range-address="F13.C40:F13.C46"/>
            <chart:data-point chart:repeated="7"/>
          </chart:series>
          <chart:series chart:style-name="ch7" chart:values-cell-range-address="F13.H40:F13.H46" chart:label-cell-address="F13.D39:F13.D39" chart:class="chart:scatter">
            <chart:domain table:cell-range-address="F13.D40:F13.D46"/>
            <chart:data-point chart:repeated="7"/>
          </chart:series>
          <chart:series chart:style-name="ch8" chart:values-cell-range-address="F13.H40:F13.H46" chart:label-cell-address="F13.E39:F13.E39" chart:class="chart:scatter">
            <chart:domain table:cell-range-address="F13.E40:F13.E46"/>
            <chart:data-point chart:repeated="7"/>
          </chart:series>
          <chart:series chart:style-name="ch8" chart:values-cell-range-address="F13.H40:F13.H46" chart:label-cell-address="F13.F39:F13.F39" chart:class="chart:scatter">
            <chart:domain table:cell-range-address="F13.F40:F13.F46"/>
            <chart:data-point chart:repeated="7"/>
          </chart:series>
          <chart:series chart:style-name="ch9" chart:values-cell-range-address="F13.M40:F13.M51" chart:class="chart:scatter">
            <chart:domain table:cell-range-address="F13.L40:F13.L51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x0</text:p>
                <draw:g>
                  <svg:desc>F13.B39:F13.B39</svg:desc>
                </draw:g>
              </table:table-cell>
              <table:table-cell office:value-type="string">
                <text:p>Colonna C</text:p>
              </table:table-cell>
              <table:table-cell office:value-type="string">
                <text:p>x1</text:p>
                <draw:g>
                  <svg:desc>F13.C39:F13.C39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x2</text:p>
                <draw:g>
                  <svg:desc>F13.D39:F13.D39</svg:desc>
                </draw:g>
              </table:table-cell>
              <table:table-cell office:value-type="string">
                <text:p>Colonna E</text:p>
              </table:table-cell>
              <table:table-cell office:value-type="string">
                <text:p>x3</text:p>
                <draw:g>
                  <svg:desc>F13.E39:F13.E39</svg:desc>
                </draw:g>
              </table:table-cell>
              <table:table-cell office:value-type="string">
                <text:p>Colonna F</text:p>
              </table:table-cell>
              <table:table-cell office:value-type="string">
                <text:p>x4</text:p>
                <draw:g>
                  <svg:desc>F13.F39:F13.F39</svg:desc>
                </draw:g>
              </table:table-cell>
              <table:table-cell office:value-type="string">
                <text:p>Colonna L</text:p>
              </table:table-cell>
              <table:table-cell office:value-type="string">
                <text:p>Colonna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13.B40:F13.B46</svg:desc>
                </draw:g>
              </table:table-cell>
              <table:table-cell office:value-type="float" office:value="0">
                <text:p>0</text:p>
                <draw:g>
                  <svg:desc>F13.H40:F13.H46</svg:desc>
                </draw:g>
              </table:table-cell>
              <table:table-cell office:value-type="float" office:value="0">
                <text:p>0</text:p>
                <draw:g>
                  <svg:desc>F13.C40:F13.C46</svg:desc>
                </draw:g>
              </table:table-cell>
              <table:table-cell office:value-type="float" office:value="0">
                <text:p>0</text:p>
                <draw:g>
                  <svg:desc>F13.H40:F13.H46</svg:desc>
                </draw:g>
              </table:table-cell>
              <table:table-cell office:value-type="float" office:value="0">
                <text:p>0</text:p>
                <draw:g>
                  <svg:desc>F13.D40:F13.D46</svg:desc>
                </draw:g>
              </table:table-cell>
              <table:table-cell office:value-type="float" office:value="0">
                <text:p>0</text:p>
                <draw:g>
                  <svg:desc>F13.H40:F13.H46</svg:desc>
                </draw:g>
              </table:table-cell>
              <table:table-cell office:value-type="float" office:value="0">
                <text:p>0</text:p>
                <draw:g>
                  <svg:desc>F13.E40:F13.E46</svg:desc>
                </draw:g>
              </table:table-cell>
              <table:table-cell office:value-type="float" office:value="0">
                <text:p>0</text:p>
                <draw:g>
                  <svg:desc>F13.H40:F13.H46</svg:desc>
                </draw:g>
              </table:table-cell>
              <table:table-cell office:value-type="float" office:value="0">
                <text:p>0</text:p>
                <draw:g>
                  <svg:desc>F13.F40:F13.F46</svg:desc>
                </draw:g>
              </table:table-cell>
              <table:table-cell office:value-type="float" office:value="0">
                <text:p>0</text:p>
                <draw:g>
                  <svg:desc>F13.H40:F13.H46</svg:desc>
                </draw:g>
              </table:table-cell>
              <table:table-cell office:value-type="float" office:value="-10">
                <text:p>-10</text:p>
                <draw:g>
                  <svg:desc>F13.L40:F13.L51</svg:desc>
                </draw:g>
              </table:table-cell>
              <table:table-cell office:value-type="float" office:value="-4">
                <text:p>-4</text:p>
                <draw:g>
                  <svg:desc>F13.M40:F13.M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-4">
                <text:p>-4</text:p>
              </table:table-cell>
              <table:table-cell office:value-type="float" office:value="10">
                <text:p>10</text:p>
              </table:table-cell>
              <table:table-cell office:value-type="float" office:value="-4">
                <text:p>-4</text:p>
              </table:table-cell>
              <table:table-cell office:value-type="float" office:value="20">
                <text:p>20</text:p>
              </table:table-cell>
              <table:table-cell office:value-type="float" office:value="-4">
                <text:p>-4</text:p>
              </table:table-cell>
              <table:table-cell office:value-type="float" office:value="30">
                <text:p>30</text:p>
              </table:table-cell>
              <table:table-cell office:value-type="float" office:value="-4">
                <text:p>-4</text:p>
              </table:table-cell>
              <table:table-cell office:value-type="float" office:value="40">
                <text:p>40</text:p>
              </table:table-cell>
              <table:table-cell office:value-type="float" office:value="-4">
                <text:p>-4</text:p>
              </table:table-cell>
              <table:table-cell office:value-type="float" office:value="300">
                <text:p>30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16">
                <text:p>-16</text:p>
              </table:table-cell>
              <table:table-cell office:value-type="float" office:value="20">
                <text:p>20</text:p>
              </table:table-cell>
              <table:table-cell office:value-type="float" office:value="-16">
                <text:p>-16</text:p>
              </table:table-cell>
              <table:table-cell office:value-type="float" office:value="40">
                <text:p>40</text:p>
              </table:table-cell>
              <table:table-cell office:value-type="float" office:value="-16">
                <text:p>-16</text:p>
              </table:table-cell>
              <table:table-cell office:value-type="float" office:value="60">
                <text:p>60</text:p>
              </table:table-cell>
              <table:table-cell office:value-type="float" office:value="-16">
                <text:p>-16</text:p>
              </table:table-cell>
              <table:table-cell office:value-type="float" office:value="80">
                <text:p>80</text:p>
              </table:table-cell>
              <table:table-cell office:value-type="float" office:value="-16">
                <text:p>-16</text:p>
              </table:table-cell>
              <table:table-cell office:value-type="float" office:value="300">
                <text:p>300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-36">
                <text:p>-36</text:p>
              </table:table-cell>
              <table:table-cell office:value-type="float" office:value="30">
                <text:p>30</text:p>
              </table:table-cell>
              <table:table-cell office:value-type="float" office:value="-36">
                <text:p>-36</text:p>
              </table:table-cell>
              <table:table-cell office:value-type="float" office:value="60">
                <text:p>60</text:p>
              </table:table-cell>
              <table:table-cell office:value-type="float" office:value="-36">
                <text:p>-36</text:p>
              </table:table-cell>
              <table:table-cell office:value-type="float" office:value="90">
                <text:p>90</text:p>
              </table:table-cell>
              <table:table-cell office:value-type="float" office:value="-36">
                <text:p>-36</text:p>
              </table:table-cell>
              <table:table-cell office:value-type="float" office:value="120">
                <text:p>120</text:p>
              </table:table-cell>
              <table:table-cell office:value-type="float" office:value="-36">
                <text:p>-36</text:p>
              </table:table-cell>
              <table:table-cell office:value-type="float" office:value="-10">
                <text:p>-10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-64">
                <text:p>-64</text:p>
              </table:table-cell>
              <table:table-cell office:value-type="float" office:value="40">
                <text:p>40</text:p>
              </table:table-cell>
              <table:table-cell office:value-type="float" office:value="-64">
                <text:p>-64</text:p>
              </table:table-cell>
              <table:table-cell office:value-type="float" office:value="80">
                <text:p>80</text:p>
              </table:table-cell>
              <table:table-cell office:value-type="float" office:value="-64">
                <text:p>-64</text:p>
              </table:table-cell>
              <table:table-cell office:value-type="float" office:value="120">
                <text:p>120</text:p>
              </table:table-cell>
              <table:table-cell office:value-type="float" office:value="-64">
                <text:p>-64</text:p>
              </table:table-cell>
              <table:table-cell office:value-type="float" office:value="160">
                <text:p>160</text:p>
              </table:table-cell>
              <table:table-cell office:value-type="float" office:value="-64">
                <text:p>-64</text:p>
              </table:table-cell>
              <table:table-cell office:value-type="float" office:value="-10">
                <text:p>-10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-100">
                <text:p>-100</text:p>
              </table:table-cell>
              <table:table-cell office:value-type="float" office:value="50">
                <text:p>50</text:p>
              </table:table-cell>
              <table:table-cell office:value-type="float" office:value="-100">
                <text:p>-100</text:p>
              </table:table-cell>
              <table:table-cell office:value-type="float" office:value="100">
                <text:p>100</text:p>
              </table:table-cell>
              <table:table-cell office:value-type="float" office:value="-100">
                <text:p>-100</text:p>
              </table:table-cell>
              <table:table-cell office:value-type="float" office:value="150">
                <text:p>150</text:p>
              </table:table-cell>
              <table:table-cell office:value-type="float" office:value="-100">
                <text:p>-100</text:p>
              </table:table-cell>
              <table:table-cell office:value-type="float" office:value="200">
                <text:p>200</text:p>
              </table:table-cell>
              <table:table-cell office:value-type="float" office:value="-100">
                <text:p>-100</text:p>
              </table:table-cell>
              <table:table-cell office:value-type="float" office:value="300">
                <text:p>300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-144">
                <text:p>-144</text:p>
              </table:table-cell>
              <table:table-cell office:value-type="float" office:value="60">
                <text:p>60</text:p>
              </table:table-cell>
              <table:table-cell office:value-type="float" office:value="-144">
                <text:p>-144</text:p>
              </table:table-cell>
              <table:table-cell office:value-type="float" office:value="120">
                <text:p>120</text:p>
              </table:table-cell>
              <table:table-cell office:value-type="float" office:value="-144">
                <text:p>-144</text:p>
              </table:table-cell>
              <table:table-cell office:value-type="float" office:value="180">
                <text:p>180</text:p>
              </table:table-cell>
              <table:table-cell office:value-type="float" office:value="-144">
                <text:p>-144</text:p>
              </table:table-cell>
              <table:table-cell office:value-type="float" office:value="240">
                <text:p>240</text:p>
              </table:table-cell>
              <table:table-cell office:value-type="float" office:value="-144">
                <text:p>-144</text:p>
              </table:table-cell>
              <table:table-cell office:value-type="float" office:value="300">
                <text:p>300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-144">
                <text:p>-1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-144">
                <text:p>-1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/>
    </style:style>
    <style:style style:name="ch3" style:family="chart" style:data-style-name="N0">
      <style:chart-properties chart:display-label="true" chart:tick-marks-major-inner="true" chart:tick-marks-major-outer="false" chart:logarithmic="false" chart:minimum="0" chart:maximum="240" chart:interval-major="20" chart:interval-minor-divisor="4" chart:reverse-direction="false" text:line-break="false" chart:axis-position="0" chart:axis-label-position="outside-end" chart:tick-mark-position="at-axis"/>
      <style:graphic-properties draw:stroke="dash" draw:stroke-dash="Ultrafine_20_Dashed"/>
      <style:text-properties fo:color="#000000" fo:font-size="10pt" style:font-size-asian="10pt" style:font-family-complex="Arial" style:font-size-complex="10pt"/>
    </style:style>
    <style:style style:name="ch4" style:family="chart">
      <style:graphic-properties draw:stroke="dash" draw:stroke-dash="Ultrafine_20_Dashed"/>
    </style:style>
    <style:style style:name="ch5" style:family="chart" style:data-style-name="N0">
      <style:chart-properties chart:display-label="true" chart:logarithmic="false" chart:minimum="-144" chart:maximum="0" chart:interval-major="20" chart:interval-minor-divisor="5" chart:reverse-direction="false" text:line-break="false" chart:visible="false" chart:axis-position="0" chart:tick-mark-position="at-axis"/>
      <style:graphic-properties svg:stroke-width="0.035cm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symbol-type="named-symbol" chart:symbol-name="plus" chart:symbol-width="0.1cm" chart:symbol-height="0.1cm" chart:data-label-number="none" chart:data-label-text="true" chart:data-label-symbol="false" chart:label-position="left">
        <chart:symbol-image xlink:href="Pictures/20000011000000DF000000DF55A74364.svm" xlink:type="simple" xlink:actuate="onLoad"/>
        <chart:label-separator>
          <text:p><text:line-break/></text:p>
        </chart:label-separator>
      </style:chart-properties>
      <style:graphic-properties draw:stroke="none" svg:stroke-width="0.07cm" svg:stroke-color="#000000" draw:fill-color="#000000"/>
      <style:text-properties fo:color="#000000" fo:font-size="10pt" style:font-size-asian="8.19999980926514pt" style:font-family-complex="Arial" style:font-size-complex="8.19999980926514pt"/>
    </style:style>
    <style:style style:name="ch7" style:family="chart" style:data-style-name="N0">
      <style:chart-properties chart:symbol-type="named-symbol" chart:symbol-name="plus" chart:symbol-width="0.08cm" chart:symbol-height="0.08cm"/>
      <style:graphic-properties draw:stroke="none" svg:stroke-width="0.035cm" svg:stroke-color="#000000" draw:fill-color="#00000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plus" chart:symbol-width="0.1cm" chart:symbol-height="0.1cm">
        <chart:symbol-image xlink:href="Pictures/20000011000000DF000000DF55A74364.svm" xlink:type="simple" xlink:actuate="onLoad"/>
      </style:chart-properties>
      <style:graphic-properties draw:stroke="none"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plus" chart:symbol-width="0.1cm" chart:symbol-height="0.1cm">
        <chart:symbol-image xlink:href="Pictures/20000011000000DF000000DF55A74364.svm" xlink:type="simple" xlink:actuate="onLoad"/>
      </style:chart-properties>
      <style:graphic-properties draw:stroke="none" svg:stroke-width="0.04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cm" chart:symbol-height="0.1cm"/>
      <style:graphic-properties draw:stroke="none" svg:stroke-width="0.04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246cm" chart:symbol-height="0.246cm"/>
      <style:graphic-properties draw:stroke="dash" draw:stroke-dash="Ultrafine_20_Dashed" svg:stroke-color="#000000" draw:fill-color="#000000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701cm" svg:height="16.131cm" xlink:href=".." xlink:type="simple" chart:class="chart:scatter" chart:style-name="ch1">
        <chart:plot-area chart:style-name="ch2" table:cell-range-address="F2.O40:F2.O94 F2.B39:F2.B95 F2.H40:F2.H95 F2.C39:F2.F39 F2.M40:F2.M51" chart:data-source-has-labels="both" svg:x="1.044cm" svg:y="0.662cm" svg:width="24.435cm" svg:height="15.026cm">
          <chartooo:coordinate-region svg:x="1.137cm" svg:y="1.336cm" svg:width="24.063cm" svg:height="14.352cm"/>
          <chart:axis chart:dimension="x" chart:name="primary-x" chart:style-name="ch3" chartooo:axis-type="auto">
            <chart:categories table:cell-range-address="F2.O40:F2.O94"/>
            <chart:grid chart:style-name="ch4" chart:class="major"/>
          </chart:axis>
          <chart:axis chart:dimension="y" chart:name="primary-y" chart:style-name="ch5"/>
          <chart:series chart:style-name="ch6" chart:values-cell-range-address="F2.H40:F2.H95" chart:label-cell-address="F2.B39:F2.B39" chart:class="chart:scatter">
            <chart:domain table:cell-range-address="F2.B40:F2.B95"/>
            <chart:data-point chart:repeated="56"/>
          </chart:series>
          <chart:series chart:style-name="ch7" chart:values-cell-range-address="F2.H40:F2.H95" chart:label-cell-address="F2.C39:F2.C39" chart:class="chart:scatter">
            <chart:domain table:cell-range-address="F2.C40:F2.C95"/>
            <chart:data-point chart:repeated="56"/>
          </chart:series>
          <chart:series chart:style-name="ch8" chart:values-cell-range-address="F2.H40:F2.H95" chart:label-cell-address="F2.D39:F2.D39" chart:class="chart:scatter">
            <chart:domain table:cell-range-address="F2.D40:F2.D95"/>
            <chart:data-point chart:repeated="56"/>
          </chart:series>
          <chart:series chart:style-name="ch9" chart:values-cell-range-address="F2.H40:F2.H95" chart:label-cell-address="F2.E39:F2.E39" chart:class="chart:scatter">
            <chart:domain table:cell-range-address="F2.E40:F2.E95"/>
            <chart:data-point chart:repeated="56"/>
          </chart:series>
          <chart:series chart:style-name="ch10" chart:values-cell-range-address="F2.H45:F2.H95" chart:label-cell-address="F2.F39:F2.F39" chart:class="chart:scatter">
            <chart:domain table:cell-range-address="F2.F45:F2.F95"/>
            <chart:data-point chart:repeated="51"/>
          </chart:series>
          <chart:series chart:style-name="ch11" chart:values-cell-range-address="F2.M40:F2.M51" chart:class="chart:scatter">
            <chart:domain table:cell-range-address="F2.L40:F2.L5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x0</text:p>
                <draw:g>
                  <svg:desc>F2.B39:F2.B39</svg:desc>
                </draw:g>
              </table:table-cell>
              <table:table-cell office:value-type="string">
                <text:p>Colonna C</text:p>
              </table:table-cell>
              <table:table-cell office:value-type="string">
                <text:p>x1</text:p>
                <draw:g>
                  <svg:desc>F2.C39:F2.C39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x2</text:p>
                <draw:g>
                  <svg:desc>F2.D39:F2.D39</svg:desc>
                </draw:g>
              </table:table-cell>
              <table:table-cell office:value-type="string">
                <text:p>Colonna E</text:p>
              </table:table-cell>
              <table:table-cell office:value-type="string">
                <text:p>x3</text:p>
                <draw:g>
                  <svg:desc>F2.E39:F2.E39</svg:desc>
                </draw:g>
              </table:table-cell>
              <table:table-cell office:value-type="string">
                <text:p>Colonna F</text:p>
              </table:table-cell>
              <table:table-cell office:value-type="string">
                <text:p>x4</text:p>
                <draw:g>
                  <svg:desc>F2.F39:F2.F39</svg:desc>
                </draw:g>
              </table:table-cell>
              <table:table-cell office:value-type="string">
                <text:p>Colonna L</text:p>
              </table:table-cell>
              <table:table-cell office:value-type="string">
                <text:p>Colonna M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F2.O40:F2.O94</svg:desc>
                </draw:g>
              </table:table-cell>
              <table:table-cell office:value-type="float" office:value="0">
                <text:p>0</text:p>
                <draw:g>
                  <svg:desc>F2.B40:F2.B95</svg:desc>
                </draw:g>
              </table:table-cell>
              <table:table-cell office:value-type="float" office:value="-0">
                <text:p>-0</text:p>
                <draw:g>
                  <svg:desc>F2.H40:F2.H95</svg:desc>
                </draw:g>
              </table:table-cell>
              <table:table-cell office:value-type="float" office:value="0">
                <text:p>0</text:p>
                <draw:g>
                  <svg:desc>F2.C40:F2.C95</svg:desc>
                </draw:g>
              </table:table-cell>
              <table:table-cell office:value-type="float" office:value="-0">
                <text:p>-0</text:p>
                <draw:g>
                  <svg:desc>F2.H40:F2.H95</svg:desc>
                </draw:g>
              </table:table-cell>
              <table:table-cell office:value-type="float" office:value="0">
                <text:p>0</text:p>
                <draw:g>
                  <svg:desc>F2.D40:F2.D95</svg:desc>
                </draw:g>
              </table:table-cell>
              <table:table-cell office:value-type="float" office:value="-0">
                <text:p>-0</text:p>
                <draw:g>
                  <svg:desc>F2.H40:F2.H95</svg:desc>
                </draw:g>
              </table:table-cell>
              <table:table-cell office:value-type="float" office:value="0">
                <text:p>0</text:p>
                <draw:g>
                  <svg:desc>F2.E40:F2.E95</svg:desc>
                </draw:g>
              </table:table-cell>
              <table:table-cell office:value-type="float" office:value="-0">
                <text:p>-0</text:p>
                <draw:g>
                  <svg:desc>F2.H40:F2.H95</svg:desc>
                </draw:g>
              </table:table-cell>
              <table:table-cell office:value-type="float" office:value="22.2222222222222">
                <text:p>22.2222222222222</text:p>
                <draw:g>
                  <svg:desc>F2.F45:F2.F95</svg:desc>
                </draw:g>
              </table:table-cell>
              <table:table-cell office:value-type="float" office:value="-1.227">
                <text:p>-1.227</text:p>
                <draw:g>
                  <svg:desc>F2.H45:F2.H95</svg:desc>
                </draw:g>
              </table:table-cell>
              <table:table-cell office:value-type="float" office:value="-10">
                <text:p>-10</text:p>
                <draw:g>
                  <svg:desc>F2.L40:F2.L51</svg:desc>
                </draw:g>
              </table:table-cell>
              <table:table-cell office:value-type="float" office:value="-4">
                <text:p>-4</text:p>
                <draw:g>
                  <svg:desc>F2.M40:F2.M5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0.04908">
                <text:p>-0.04908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-0.04908">
                <text:p>-0.04908</text:p>
              </table:table-cell>
              <table:table-cell office:value-type="float" office:value="2.22222222222222">
                <text:p>2.22222222222222</text:p>
              </table:table-cell>
              <table:table-cell office:value-type="float" office:value="-0.04908">
                <text:p>-0.04908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-0.04908">
                <text:p>-0.04908</text:p>
              </table:table-cell>
              <table:table-cell office:value-type="float" office:value="26.6666666666667">
                <text:p>26.6666666666667</text:p>
              </table:table-cell>
              <table:table-cell office:value-type="float" office:value="-1.76688">
                <text:p>-1.76688</text:p>
              </table:table-cell>
              <table:table-cell office:value-type="float" office:value="300">
                <text:p>30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0.19632">
                <text:p>-0.19632</text:p>
              </table:table-cell>
              <table:table-cell office:value-type="float" office:value="2.22222222222222">
                <text:p>2.22222222222222</text:p>
              </table:table-cell>
              <table:table-cell office:value-type="float" office:value="-0.19632">
                <text:p>-0.19632</text:p>
              </table:table-cell>
              <table:table-cell office:value-type="float" office:value="4.44444444444444">
                <text:p>4.44444444444444</text:p>
              </table:table-cell>
              <table:table-cell office:value-type="float" office:value="-0.19632">
                <text:p>-0.19632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-0.19632">
                <text:p>-0.19632</text:p>
              </table:table-cell>
              <table:table-cell office:value-type="float" office:value="31.1111111111111">
                <text:p>31.1111111111111</text:p>
              </table:table-cell>
              <table:table-cell office:value-type="float" office:value="-2.40492">
                <text:p>-2.40492</text:p>
              </table:table-cell>
              <table:table-cell office:value-type="float" office:value="300">
                <text:p>300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0.44172">
                <text:p>-0.44172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-0.44172">
                <text:p>-0.44172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-0.44172">
                <text:p>-0.44172</text:p>
              </table:table-cell>
              <table:table-cell office:value-type="float" office:value="10">
                <text:p>10</text:p>
              </table:table-cell>
              <table:table-cell office:value-type="float" office:value="-0.44172">
                <text:p>-0.44172</text:p>
              </table:table-cell>
              <table:table-cell office:value-type="float" office:value="35.5555555555556">
                <text:p>35.5555555555556</text:p>
              </table:table-cell>
              <table:table-cell office:value-type="float" office:value="-3.14112">
                <text:p>-3.14112</text:p>
              </table:table-cell>
              <table:table-cell office:value-type="float" office:value="-10">
                <text:p>-10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0.78528">
                <text:p>-0.78528</text:p>
              </table:table-cell>
              <table:table-cell office:value-type="float" office:value="4.44444444444444">
                <text:p>4.44444444444444</text:p>
              </table:table-cell>
              <table:table-cell office:value-type="float" office:value="-0.78528">
                <text:p>-0.78528</text:p>
              </table:table-cell>
              <table:table-cell office:value-type="float" office:value="8.88888888888889">
                <text:p>8.88888888888889</text:p>
              </table:table-cell>
              <table:table-cell office:value-type="float" office:value="-0.78528">
                <text:p>-0.78528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-0.78528">
                <text:p>-0.78528</text:p>
              </table:table-cell>
              <table:table-cell office:value-type="float" office:value="40">
                <text:p>40</text:p>
              </table:table-cell>
              <table:table-cell office:value-type="float" office:value="-3.97548">
                <text:p>-3.97548</text:p>
              </table:table-cell>
              <table:table-cell office:value-type="float" office:value="-10">
                <text:p>-10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.227">
                <text:p>-1.227</text:p>
              </table:table-cell>
              <table:table-cell office:value-type="float" office:value="5.55555555555556">
                <text:p>5.55555555555556</text:p>
              </table:table-cell>
              <table:table-cell office:value-type="float" office:value="-1.227">
                <text:p>-1.227</text:p>
              </table:table-cell>
              <table:table-cell office:value-type="float" office:value="11.1111111111111">
                <text:p>11.1111111111111</text:p>
              </table:table-cell>
              <table:table-cell office:value-type="float" office:value="-1.227">
                <text:p>-1.227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-1.227">
                <text:p>-1.227</text:p>
              </table:table-cell>
              <table:table-cell office:value-type="float" office:value="44.4444444444444">
                <text:p>44.4444444444444</text:p>
              </table:table-cell>
              <table:table-cell office:value-type="float" office:value="-4.908">
                <text:p>-4.908</text:p>
              </table:table-cell>
              <table:table-cell office:value-type="float" office:value="300">
                <text:p>300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.76688">
                <text:p>-1.76688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-1.76688">
                <text:p>-1.76688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-1.76688">
                <text:p>-1.76688</text:p>
              </table:table-cell>
              <table:table-cell office:value-type="float" office:value="20">
                <text:p>20</text:p>
              </table:table-cell>
              <table:table-cell office:value-type="float" office:value="-1.76688">
                <text:p>-1.76688</text:p>
              </table:table-cell>
              <table:table-cell office:value-type="float" office:value="48.8888888888889">
                <text:p>48.8888888888889</text:p>
              </table:table-cell>
              <table:table-cell office:value-type="float" office:value="-5.93868">
                <text:p>-5.93868</text:p>
              </table:table-cell>
              <table:table-cell office:value-type="float" office:value="300">
                <text:p>300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2.40492">
                <text:p>-2.40492</text:p>
              </table:table-cell>
              <table:table-cell office:value-type="float" office:value="7.77777777777778">
                <text:p>7.77777777777778</text:p>
              </table:table-cell>
              <table:table-cell office:value-type="float" office:value="-2.40492">
                <text:p>-2.40492</text:p>
              </table:table-cell>
              <table:table-cell office:value-type="float" office:value="15.5555555555556">
                <text:p>15.5555555555556</text:p>
              </table:table-cell>
              <table:table-cell office:value-type="float" office:value="-2.40492">
                <text:p>-2.40492</text:p>
              </table:table-cell>
              <table:table-cell office:value-type="float" office:value="23.3333333333333">
                <text:p>23.3333333333333</text:p>
              </table:table-cell>
              <table:table-cell office:value-type="float" office:value="-2.40492">
                <text:p>-2.40492</text:p>
              </table:table-cell>
              <table:table-cell office:value-type="float" office:value="53.3333333333333">
                <text:p>53.3333333333333</text:p>
              </table:table-cell>
              <table:table-cell office:value-type="float" office:value="-7.06752">
                <text:p>-7.06752</text:p>
              </table:table-cell>
              <table:table-cell office:value-type="float" office:value="-10">
                <text:p>-10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3.14112">
                <text:p>-3.14112</text:p>
              </table:table-cell>
              <table:table-cell office:value-type="float" office:value="8.88888888888889">
                <text:p>8.88888888888889</text:p>
              </table:table-cell>
              <table:table-cell office:value-type="float" office:value="-3.14112">
                <text:p>-3.14112</text:p>
              </table:table-cell>
              <table:table-cell office:value-type="float" office:value="17.7777777777778">
                <text:p>17.7777777777778</text:p>
              </table:table-cell>
              <table:table-cell office:value-type="float" office:value="-3.14112">
                <text:p>-3.14112</text:p>
              </table:table-cell>
              <table:table-cell office:value-type="float" office:value="26.6666666666667">
                <text:p>26.6666666666667</text:p>
              </table:table-cell>
              <table:table-cell office:value-type="float" office:value="-3.14112">
                <text:p>-3.14112</text:p>
              </table:table-cell>
              <table:table-cell office:value-type="float" office:value="57.7777777777778">
                <text:p>57.7777777777778</text:p>
              </table:table-cell>
              <table:table-cell office:value-type="float" office:value="-8.29452">
                <text:p>-8.29452</text:p>
              </table:table-cell>
              <table:table-cell office:value-type="float" office:value="-10">
                <text:p>-10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float" office:value="-4">
                <text:p>-</text:p>
              </table:table-cell>
              <table:table-cell office:value-type="float" office:value="0">
                <text:p>0</text:p>
              </table:table-cell>
              <table:table-cell office:value-type="float" office:value="-3.97548">
                <text:p>-3.97548</text:p>
              </table:table-cell>
              <table:table-cell office:value-type="float" office:value="10">
                <text:p>10</text:p>
              </table:table-cell>
              <table:table-cell office:value-type="float" office:value="-3.97548">
                <text:p>-3.97548</text:p>
              </table:table-cell>
              <table:table-cell office:value-type="float" office:value="20">
                <text:p>20</text:p>
              </table:table-cell>
              <table:table-cell office:value-type="float" office:value="-3.97548">
                <text:p>-3.97548</text:p>
              </table:table-cell>
              <table:table-cell office:value-type="float" office:value="30">
                <text:p>30</text:p>
              </table:table-cell>
              <table:table-cell office:value-type="float" office:value="-3.97548">
                <text:p>-3.97548</text:p>
              </table:table-cell>
              <table:table-cell office:value-type="float" office:value="62.2222222222222">
                <text:p>62.2222222222222</text:p>
              </table:table-cell>
              <table:table-cell office:value-type="float" office:value="-9.61968">
                <text:p>-9.61968</text:p>
              </table:table-cell>
              <table:table-cell office:value-type="float" office:value="300">
                <text:p>300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4.908">
                <text:p>-4.908</text:p>
              </table:table-cell>
              <table:table-cell office:value-type="float" office:value="11.1111111111111">
                <text:p>11.1111111111111</text:p>
              </table:table-cell>
              <table:table-cell office:value-type="float" office:value="-4.908">
                <text:p>-4.908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-4.908">
                <text:p>-4.908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-4.908">
                <text:p>-4.908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-11.043">
                <text:p>-11.043</text:p>
              </table:table-cell>
              <table:table-cell office:value-type="float" office:value="300">
                <text:p>300</text:p>
              </table:table-cell>
              <table:table-cell office:value-type="float" office:value="-144">
                <text:p>-1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5.93868">
                <text:p>-5.93868</text:p>
              </table:table-cell>
              <table:table-cell office:value-type="float" office:value="12.2222222222222">
                <text:p>12.2222222222222</text:p>
              </table:table-cell>
              <table:table-cell office:value-type="float" office:value="-5.93868">
                <text:p>-5.93868</text:p>
              </table:table-cell>
              <table:table-cell office:value-type="float" office:value="24.4444444444444">
                <text:p>24.4444444444444</text:p>
              </table:table-cell>
              <table:table-cell office:value-type="float" office:value="-5.93868">
                <text:p>-5.93868</text:p>
              </table:table-cell>
              <table:table-cell office:value-type="float" office:value="36.6666666666667">
                <text:p>36.6666666666667</text:p>
              </table:table-cell>
              <table:table-cell office:value-type="float" office:value="-5.93868">
                <text:p>-5.93868</text:p>
              </table:table-cell>
              <table:table-cell office:value-type="float" office:value="71.1111111111111">
                <text:p>71.1111111111111</text:p>
              </table:table-cell>
              <table:table-cell office:value-type="float" office:value="-12.56448">
                <text:p>-12.56448</text:p>
              </table:table-cell>
              <table:table-cell office:value-type="float" office:value="-10">
                <text:p>-10</text:p>
              </table:table-cell>
              <table:table-cell office:value-type="float" office:value="-144">
                <text:p>-1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7.06752">
                <text:p>-7.06752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-7.06752">
                <text:p>-7.06752</text:p>
              </table:table-cell>
              <table:table-cell office:value-type="float" office:value="26.6666666666667">
                <text:p>26.6666666666667</text:p>
              </table:table-cell>
              <table:table-cell office:value-type="float" office:value="-7.06752">
                <text:p>-7.06752</text:p>
              </table:table-cell>
              <table:table-cell office:value-type="float" office:value="40">
                <text:p>40</text:p>
              </table:table-cell>
              <table:table-cell office:value-type="float" office:value="-7.06752">
                <text:p>-7.06752</text:p>
              </table:table-cell>
              <table:table-cell office:value-type="float" office:value="75.5555555555556">
                <text:p>75.5555555555556</text:p>
              </table:table-cell>
              <table:table-cell office:value-type="float" office:value="-14.18412">
                <text:p>-14.18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8.29452">
                <text:p>-8.29452</text:p>
              </table:table-cell>
              <table:table-cell office:value-type="float" office:value="14.4444444444444">
                <text:p>14.4444444444444</text:p>
              </table:table-cell>
              <table:table-cell office:value-type="float" office:value="-8.29452">
                <text:p>-8.29452</text:p>
              </table:table-cell>
              <table:table-cell office:value-type="float" office:value="28.8888888888889">
                <text:p>28.8888888888889</text:p>
              </table:table-cell>
              <table:table-cell office:value-type="float" office:value="-8.29452">
                <text:p>-8.29452</text:p>
              </table:table-cell>
              <table:table-cell office:value-type="float" office:value="43.3333333333333">
                <text:p>43.3333333333333</text:p>
              </table:table-cell>
              <table:table-cell office:value-type="float" office:value="-8.29452">
                <text:p>-8.29452</text:p>
              </table:table-cell>
              <table:table-cell office:value-type="float" office:value="80">
                <text:p>80</text:p>
              </table:table-cell>
              <table:table-cell office:value-type="float" office:value="-15.90192">
                <text:p>-15.90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9.61968">
                <text:p>-9.61968</text:p>
              </table:table-cell>
              <table:table-cell office:value-type="float" office:value="15.5555555555556">
                <text:p>15.5555555555556</text:p>
              </table:table-cell>
              <table:table-cell office:value-type="float" office:value="-9.61968">
                <text:p>-9.61968</text:p>
              </table:table-cell>
              <table:table-cell office:value-type="float" office:value="31.1111111111111">
                <text:p>31.1111111111111</text:p>
              </table:table-cell>
              <table:table-cell office:value-type="float" office:value="-9.61968">
                <text:p>-9.61968</text:p>
              </table:table-cell>
              <table:table-cell office:value-type="float" office:value="46.6666666666667">
                <text:p>46.6666666666667</text:p>
              </table:table-cell>
              <table:table-cell office:value-type="float" office:value="-9.61968">
                <text:p>-9.61968</text:p>
              </table:table-cell>
              <table:table-cell office:value-type="float" office:value="84.4444444444444">
                <text:p>84.4444444444444</text:p>
              </table:table-cell>
              <table:table-cell office:value-type="float" office:value="-17.71788">
                <text:p>-17.71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1.043">
                <text:p>-11.043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-11.043">
                <text:p>-11.043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-11.043">
                <text:p>-11.043</text:p>
              </table:table-cell>
              <table:table-cell office:value-type="float" office:value="50">
                <text:p>50</text:p>
              </table:table-cell>
              <table:table-cell office:value-type="float" office:value="-11.043">
                <text:p>-11.043</text:p>
              </table:table-cell>
              <table:table-cell office:value-type="float" office:value="88.8888888888889">
                <text:p>88.8888888888889</text:p>
              </table:table-cell>
              <table:table-cell office:value-type="float" office:value="-19.632">
                <text:p>-19.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2.56448">
                <text:p>-12.56448</text:p>
              </table:table-cell>
              <table:table-cell office:value-type="float" office:value="17.7777777777778">
                <text:p>17.7777777777778</text:p>
              </table:table-cell>
              <table:table-cell office:value-type="float" office:value="-12.56448">
                <text:p>-12.56448</text:p>
              </table:table-cell>
              <table:table-cell office:value-type="float" office:value="35.5555555555556">
                <text:p>35.5555555555556</text:p>
              </table:table-cell>
              <table:table-cell office:value-type="float" office:value="-12.56448">
                <text:p>-12.56448</text:p>
              </table:table-cell>
              <table:table-cell office:value-type="float" office:value="53.3333333333333">
                <text:p>53.3333333333333</text:p>
              </table:table-cell>
              <table:table-cell office:value-type="float" office:value="-12.56448">
                <text:p>-12.56448</text:p>
              </table:table-cell>
              <table:table-cell office:value-type="float" office:value="93.3333333333333">
                <text:p>93.3333333333333</text:p>
              </table:table-cell>
              <table:table-cell office:value-type="float" office:value="-21.64428">
                <text:p>-21.64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4.18412">
                <text:p>-14.18412</text:p>
              </table:table-cell>
              <table:table-cell office:value-type="float" office:value="18.8888888888889">
                <text:p>18.8888888888889</text:p>
              </table:table-cell>
              <table:table-cell office:value-type="float" office:value="-14.18412">
                <text:p>-14.18412</text:p>
              </table:table-cell>
              <table:table-cell office:value-type="float" office:value="37.7777777777778">
                <text:p>37.7777777777778</text:p>
              </table:table-cell>
              <table:table-cell office:value-type="float" office:value="-14.18412">
                <text:p>-14.18412</text:p>
              </table:table-cell>
              <table:table-cell office:value-type="float" office:value="56.6666666666667">
                <text:p>56.6666666666667</text:p>
              </table:table-cell>
              <table:table-cell office:value-type="float" office:value="-14.18412">
                <text:p>-14.18412</text:p>
              </table:table-cell>
              <table:table-cell office:value-type="float" office:value="97.7777777777778">
                <text:p>97.7777777777778</text:p>
              </table:table-cell>
              <table:table-cell office:value-type="float" office:value="-23.75472">
                <text:p>-23.75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16">
                <text:p>-20</text:p>
              </table:table-cell>
              <table:table-cell office:value-type="float" office:value="0">
                <text:p>0</text:p>
              </table:table-cell>
              <table:table-cell office:value-type="float" office:value="-15.90192">
                <text:p>-15.90192</text:p>
              </table:table-cell>
              <table:table-cell office:value-type="float" office:value="20">
                <text:p>20</text:p>
              </table:table-cell>
              <table:table-cell office:value-type="float" office:value="-15.90192">
                <text:p>-15.90192</text:p>
              </table:table-cell>
              <table:table-cell office:value-type="float" office:value="40">
                <text:p>40</text:p>
              </table:table-cell>
              <table:table-cell office:value-type="float" office:value="-15.90192">
                <text:p>-15.90192</text:p>
              </table:table-cell>
              <table:table-cell office:value-type="float" office:value="60">
                <text:p>60</text:p>
              </table:table-cell>
              <table:table-cell office:value-type="float" office:value="-15.90192">
                <text:p>-15.90192</text:p>
              </table:table-cell>
              <table:table-cell office:value-type="float" office:value="102.222222222222">
                <text:p>102.222222222222</text:p>
              </table:table-cell>
              <table:table-cell office:value-type="float" office:value="-25.96332">
                <text:p>-25.96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7.71788">
                <text:p>-17.71788</text:p>
              </table:table-cell>
              <table:table-cell office:value-type="float" office:value="21.1111111111111">
                <text:p>21.1111111111111</text:p>
              </table:table-cell>
              <table:table-cell office:value-type="float" office:value="-17.71788">
                <text:p>-17.71788</text:p>
              </table:table-cell>
              <table:table-cell office:value-type="float" office:value="42.2222222222222">
                <text:p>42.2222222222222</text:p>
              </table:table-cell>
              <table:table-cell office:value-type="float" office:value="-17.71788">
                <text:p>-17.71788</text:p>
              </table:table-cell>
              <table:table-cell office:value-type="float" office:value="63.3333333333333">
                <text:p>63.3333333333333</text:p>
              </table:table-cell>
              <table:table-cell office:value-type="float" office:value="-17.71788">
                <text:p>-17.71788</text:p>
              </table:table-cell>
              <table:table-cell office:value-type="float" office:value="106.666666666667">
                <text:p>106.666666666667</text:p>
              </table:table-cell>
              <table:table-cell office:value-type="float" office:value="-28.27008">
                <text:p>-28.27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9.632">
                <text:p>-19.632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-19.632">
                <text:p>-19.632</text:p>
              </table:table-cell>
              <table:table-cell office:value-type="float" office:value="44.4444444444444">
                <text:p>44.4444444444444</text:p>
              </table:table-cell>
              <table:table-cell office:value-type="float" office:value="-19.632">
                <text:p>-19.632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-19.632">
                <text:p>-19.632</text:p>
              </table:table-cell>
              <table:table-cell office:value-type="float" office:value="111.111111111111">
                <text:p>111.111111111111</text:p>
              </table:table-cell>
              <table:table-cell office:value-type="float" office:value="-30.675">
                <text:p>-30.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21.64428">
                <text:p>-21.64428</text:p>
              </table:table-cell>
              <table:table-cell office:value-type="float" office:value="23.3333333333333">
                <text:p>23.3333333333333</text:p>
              </table:table-cell>
              <table:table-cell office:value-type="float" office:value="-21.64428">
                <text:p>-21.64428</text:p>
              </table:table-cell>
              <table:table-cell office:value-type="float" office:value="46.6666666666667">
                <text:p>46.6666666666667</text:p>
              </table:table-cell>
              <table:table-cell office:value-type="float" office:value="-21.64428">
                <text:p>-21.64428</text:p>
              </table:table-cell>
              <table:table-cell office:value-type="float" office:value="70">
                <text:p>70</text:p>
              </table:table-cell>
              <table:table-cell office:value-type="float" office:value="-21.64428">
                <text:p>-21.64428</text:p>
              </table:table-cell>
              <table:table-cell office:value-type="float" office:value="115.555555555556">
                <text:p>115.555555555556</text:p>
              </table:table-cell>
              <table:table-cell office:value-type="float" office:value="-33.17808">
                <text:p>-33.17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23.75472">
                <text:p>-23.75472</text:p>
              </table:table-cell>
              <table:table-cell office:value-type="float" office:value="24.4444444444444">
                <text:p>24.4444444444444</text:p>
              </table:table-cell>
              <table:table-cell office:value-type="float" office:value="-23.75472">
                <text:p>-23.75472</text:p>
              </table:table-cell>
              <table:table-cell office:value-type="float" office:value="48.8888888888889">
                <text:p>48.8888888888889</text:p>
              </table:table-cell>
              <table:table-cell office:value-type="float" office:value="-23.75472">
                <text:p>-23.75472</text:p>
              </table:table-cell>
              <table:table-cell office:value-type="float" office:value="73.3333333333333">
                <text:p>73.3333333333333</text:p>
              </table:table-cell>
              <table:table-cell office:value-type="float" office:value="-23.75472">
                <text:p>-23.75472</text:p>
              </table:table-cell>
              <table:table-cell office:value-type="float" office:value="120">
                <text:p>120</text:p>
              </table:table-cell>
              <table:table-cell office:value-type="float" office:value="-35.77932">
                <text:p>-35.77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25.96332">
                <text:p>-25.96332</text:p>
              </table:table-cell>
              <table:table-cell office:value-type="float" office:value="25.5555555555556">
                <text:p>25.5555555555556</text:p>
              </table:table-cell>
              <table:table-cell office:value-type="float" office:value="-25.96332">
                <text:p>-25.96332</text:p>
              </table:table-cell>
              <table:table-cell office:value-type="float" office:value="51.1111111111111">
                <text:p>51.1111111111111</text:p>
              </table:table-cell>
              <table:table-cell office:value-type="float" office:value="-25.96332">
                <text:p>-25.96332</text:p>
              </table:table-cell>
              <table:table-cell office:value-type="float" office:value="76.6666666666667">
                <text:p>76.6666666666667</text:p>
              </table:table-cell>
              <table:table-cell office:value-type="float" office:value="-25.96332">
                <text:p>-25.96332</text:p>
              </table:table-cell>
              <table:table-cell office:value-type="float" office:value="124.444444444444">
                <text:p>124.444444444444</text:p>
              </table:table-cell>
              <table:table-cell office:value-type="float" office:value="-38.47872">
                <text:p>-38.47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28.27008">
                <text:p>-28.27008</text:p>
              </table:table-cell>
              <table:table-cell office:value-type="float" office:value="26.6666666666667">
                <text:p>26.6666666666667</text:p>
              </table:table-cell>
              <table:table-cell office:value-type="float" office:value="-28.27008">
                <text:p>-28.27008</text:p>
              </table:table-cell>
              <table:table-cell office:value-type="float" office:value="53.3333333333333">
                <text:p>53.3333333333333</text:p>
              </table:table-cell>
              <table:table-cell office:value-type="float" office:value="-28.27008">
                <text:p>-28.27008</text:p>
              </table:table-cell>
              <table:table-cell office:value-type="float" office:value="80">
                <text:p>80</text:p>
              </table:table-cell>
              <table:table-cell office:value-type="float" office:value="-28.27008">
                <text:p>-28.27008</text:p>
              </table:table-cell>
              <table:table-cell office:value-type="float" office:value="128.888888888889">
                <text:p>128.888888888889</text:p>
              </table:table-cell>
              <table:table-cell office:value-type="float" office:value="-41.27628">
                <text:p>-41.27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30.675">
                <text:p>-30.675</text:p>
              </table:table-cell>
              <table:table-cell office:value-type="float" office:value="27.7777777777778">
                <text:p>27.7777777777778</text:p>
              </table:table-cell>
              <table:table-cell office:value-type="float" office:value="-30.675">
                <text:p>-30.675</text:p>
              </table:table-cell>
              <table:table-cell office:value-type="float" office:value="55.5555555555556">
                <text:p>55.5555555555556</text:p>
              </table:table-cell>
              <table:table-cell office:value-type="float" office:value="-30.675">
                <text:p>-30.675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-30.675">
                <text:p>-30.675</text:p>
              </table:table-cell>
              <table:table-cell office:value-type="float" office:value="133.333333333333">
                <text:p>133.333333333333</text:p>
              </table:table-cell>
              <table:table-cell office:value-type="float" office:value="-44.172">
                <text:p>-44.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33.17808">
                <text:p>-33.17808</text:p>
              </table:table-cell>
              <table:table-cell office:value-type="float" office:value="28.8888888888889">
                <text:p>28.8888888888889</text:p>
              </table:table-cell>
              <table:table-cell office:value-type="float" office:value="-33.17808">
                <text:p>-33.17808</text:p>
              </table:table-cell>
              <table:table-cell office:value-type="float" office:value="57.7777777777778">
                <text:p>57.7777777777778</text:p>
              </table:table-cell>
              <table:table-cell office:value-type="float" office:value="-33.17808">
                <text:p>-33.17808</text:p>
              </table:table-cell>
              <table:table-cell office:value-type="float" office:value="86.6666666666667">
                <text:p>86.6666666666667</text:p>
              </table:table-cell>
              <table:table-cell office:value-type="float" office:value="-33.17808">
                <text:p>-33.17808</text:p>
              </table:table-cell>
              <table:table-cell office:value-type="float" office:value="137.777777777778">
                <text:p>137.777777777778</text:p>
              </table:table-cell>
              <table:table-cell office:value-type="float" office:value="-47.16588">
                <text:p>-47.16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36">
                <text:p>-40</text:p>
              </table:table-cell>
              <table:table-cell office:value-type="float" office:value="0">
                <text:p>0</text:p>
              </table:table-cell>
              <table:table-cell office:value-type="float" office:value="-35.77932">
                <text:p>-35.77932</text:p>
              </table:table-cell>
              <table:table-cell office:value-type="float" office:value="30">
                <text:p>30</text:p>
              </table:table-cell>
              <table:table-cell office:value-type="float" office:value="-35.77932">
                <text:p>-35.77932</text:p>
              </table:table-cell>
              <table:table-cell office:value-type="float" office:value="60">
                <text:p>60</text:p>
              </table:table-cell>
              <table:table-cell office:value-type="float" office:value="-35.77932">
                <text:p>-35.77932</text:p>
              </table:table-cell>
              <table:table-cell office:value-type="float" office:value="90">
                <text:p>90</text:p>
              </table:table-cell>
              <table:table-cell office:value-type="float" office:value="-35.77932">
                <text:p>-35.77932</text:p>
              </table:table-cell>
              <table:table-cell office:value-type="float" office:value="142.222222222222">
                <text:p>142.222222222222</text:p>
              </table:table-cell>
              <table:table-cell office:value-type="float" office:value="-50.25792">
                <text:p>-50.25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38.47872">
                <text:p>-38.47872</text:p>
              </table:table-cell>
              <table:table-cell office:value-type="float" office:value="31.1111111111111">
                <text:p>31.1111111111111</text:p>
              </table:table-cell>
              <table:table-cell office:value-type="float" office:value="-38.47872">
                <text:p>-38.47872</text:p>
              </table:table-cell>
              <table:table-cell office:value-type="float" office:value="62.2222222222222">
                <text:p>62.2222222222222</text:p>
              </table:table-cell>
              <table:table-cell office:value-type="float" office:value="-38.47872">
                <text:p>-38.47872</text:p>
              </table:table-cell>
              <table:table-cell office:value-type="float" office:value="93.3333333333333">
                <text:p>93.3333333333333</text:p>
              </table:table-cell>
              <table:table-cell office:value-type="float" office:value="-38.47872">
                <text:p>-38.47872</text:p>
              </table:table-cell>
              <table:table-cell office:value-type="float" office:value="146.666666666667">
                <text:p>146.666666666667</text:p>
              </table:table-cell>
              <table:table-cell office:value-type="float" office:value="-53.44812">
                <text:p>-53.44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41.27628">
                <text:p>-41.27628</text:p>
              </table:table-cell>
              <table:table-cell office:value-type="float" office:value="32.2222222222222">
                <text:p>32.2222222222222</text:p>
              </table:table-cell>
              <table:table-cell office:value-type="float" office:value="-41.27628">
                <text:p>-41.27628</text:p>
              </table:table-cell>
              <table:table-cell office:value-type="float" office:value="64.4444444444444">
                <text:p>64.4444444444444</text:p>
              </table:table-cell>
              <table:table-cell office:value-type="float" office:value="-41.27628">
                <text:p>-41.27628</text:p>
              </table:table-cell>
              <table:table-cell office:value-type="float" office:value="96.6666666666667">
                <text:p>96.6666666666667</text:p>
              </table:table-cell>
              <table:table-cell office:value-type="float" office:value="-41.27628">
                <text:p>-41.27628</text:p>
              </table:table-cell>
              <table:table-cell office:value-type="float" office:value="151.111111111111">
                <text:p>151.111111111111</text:p>
              </table:table-cell>
              <table:table-cell office:value-type="float" office:value="-56.73648">
                <text:p>-56.73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44.172">
                <text:p>-44.172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-44.172">
                <text:p>-44.172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-44.172">
                <text:p>-44.172</text:p>
              </table:table-cell>
              <table:table-cell office:value-type="float" office:value="100">
                <text:p>100</text:p>
              </table:table-cell>
              <table:table-cell office:value-type="float" office:value="-44.172">
                <text:p>-44.172</text:p>
              </table:table-cell>
              <table:table-cell office:value-type="float" office:value="155.555555555556">
                <text:p>155.555555555556</text:p>
              </table:table-cell>
              <table:table-cell office:value-type="float" office:value="-60.123">
                <text:p>-60.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47.16588">
                <text:p>-47.16588</text:p>
              </table:table-cell>
              <table:table-cell office:value-type="float" office:value="34.4444444444444">
                <text:p>34.4444444444444</text:p>
              </table:table-cell>
              <table:table-cell office:value-type="float" office:value="-47.16588">
                <text:p>-47.16588</text:p>
              </table:table-cell>
              <table:table-cell office:value-type="float" office:value="68.8888888888889">
                <text:p>68.8888888888889</text:p>
              </table:table-cell>
              <table:table-cell office:value-type="float" office:value="-47.16588">
                <text:p>-47.16588</text:p>
              </table:table-cell>
              <table:table-cell office:value-type="float" office:value="103.333333333333">
                <text:p>103.333333333333</text:p>
              </table:table-cell>
              <table:table-cell office:value-type="float" office:value="-47.16588">
                <text:p>-47.16588</text:p>
              </table:table-cell>
              <table:table-cell office:value-type="float" office:value="160">
                <text:p>160</text:p>
              </table:table-cell>
              <table:table-cell office:value-type="float" office:value="-63.60768">
                <text:p>-63.60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50.25792">
                <text:p>-50.25792</text:p>
              </table:table-cell>
              <table:table-cell office:value-type="float" office:value="35.5555555555556">
                <text:p>35.5555555555556</text:p>
              </table:table-cell>
              <table:table-cell office:value-type="float" office:value="-50.25792">
                <text:p>-50.25792</text:p>
              </table:table-cell>
              <table:table-cell office:value-type="float" office:value="71.1111111111111">
                <text:p>71.1111111111111</text:p>
              </table:table-cell>
              <table:table-cell office:value-type="float" office:value="-50.25792">
                <text:p>-50.25792</text:p>
              </table:table-cell>
              <table:table-cell office:value-type="float" office:value="106.666666666667">
                <text:p>106.666666666667</text:p>
              </table:table-cell>
              <table:table-cell office:value-type="float" office:value="-50.25792">
                <text:p>-50.25792</text:p>
              </table:table-cell>
              <table:table-cell office:value-type="float" office:value="164.444444444444">
                <text:p>164.444444444444</text:p>
              </table:table-cell>
              <table:table-cell office:value-type="float" office:value="-67.19052">
                <text:p>-67.19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53.44812">
                <text:p>-53.44812</text:p>
              </table:table-cell>
              <table:table-cell office:value-type="float" office:value="36.6666666666667">
                <text:p>36.6666666666667</text:p>
              </table:table-cell>
              <table:table-cell office:value-type="float" office:value="-53.44812">
                <text:p>-53.44812</text:p>
              </table:table-cell>
              <table:table-cell office:value-type="float" office:value="73.3333333333333">
                <text:p>73.3333333333333</text:p>
              </table:table-cell>
              <table:table-cell office:value-type="float" office:value="-53.44812">
                <text:p>-53.44812</text:p>
              </table:table-cell>
              <table:table-cell office:value-type="float" office:value="110">
                <text:p>110</text:p>
              </table:table-cell>
              <table:table-cell office:value-type="float" office:value="-53.44812">
                <text:p>-53.44812</text:p>
              </table:table-cell>
              <table:table-cell office:value-type="float" office:value="168.888888888889">
                <text:p>168.888888888889</text:p>
              </table:table-cell>
              <table:table-cell office:value-type="float" office:value="-70.87152">
                <text:p>-70.87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56.73648">
                <text:p>-56.73648</text:p>
              </table:table-cell>
              <table:table-cell office:value-type="float" office:value="37.7777777777778">
                <text:p>37.7777777777778</text:p>
              </table:table-cell>
              <table:table-cell office:value-type="float" office:value="-56.73648">
                <text:p>-56.73648</text:p>
              </table:table-cell>
              <table:table-cell office:value-type="float" office:value="75.5555555555556">
                <text:p>75.5555555555556</text:p>
              </table:table-cell>
              <table:table-cell office:value-type="float" office:value="-56.73648">
                <text:p>-56.73648</text:p>
              </table:table-cell>
              <table:table-cell office:value-type="float" office:value="113.333333333333">
                <text:p>113.333333333333</text:p>
              </table:table-cell>
              <table:table-cell office:value-type="float" office:value="-56.73648">
                <text:p>-56.73648</text:p>
              </table:table-cell>
              <table:table-cell office:value-type="float" office:value="173.333333333333">
                <text:p>173.333333333333</text:p>
              </table:table-cell>
              <table:table-cell office:value-type="float" office:value="-74.65068">
                <text:p>-74.65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60.123">
                <text:p>-60.123</text:p>
              </table:table-cell>
              <table:table-cell office:value-type="float" office:value="38.8888888888889">
                <text:p>38.8888888888889</text:p>
              </table:table-cell>
              <table:table-cell office:value-type="float" office:value="-60.123">
                <text:p>-60.123</text:p>
              </table:table-cell>
              <table:table-cell office:value-type="float" office:value="77.7777777777778">
                <text:p>77.7777777777778</text:p>
              </table:table-cell>
              <table:table-cell office:value-type="float" office:value="-60.123">
                <text:p>-60.123</text:p>
              </table:table-cell>
              <table:table-cell office:value-type="float" office:value="116.666666666667">
                <text:p>116.666666666667</text:p>
              </table:table-cell>
              <table:table-cell office:value-type="float" office:value="-60.123">
                <text:p>-60.123</text:p>
              </table:table-cell>
              <table:table-cell office:value-type="float" office:value="177.777777777778">
                <text:p>177.777777777778</text:p>
              </table:table-cell>
              <table:table-cell office:value-type="float" office:value="-78.528">
                <text:p>-78.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64">
                <text:p>-60</text:p>
              </table:table-cell>
              <table:table-cell office:value-type="float" office:value="0">
                <text:p>0</text:p>
              </table:table-cell>
              <table:table-cell office:value-type="float" office:value="-63.60768">
                <text:p>-63.60768</text:p>
              </table:table-cell>
              <table:table-cell office:value-type="float" office:value="40">
                <text:p>40</text:p>
              </table:table-cell>
              <table:table-cell office:value-type="float" office:value="-63.60768">
                <text:p>-63.60768</text:p>
              </table:table-cell>
              <table:table-cell office:value-type="float" office:value="80">
                <text:p>80</text:p>
              </table:table-cell>
              <table:table-cell office:value-type="float" office:value="-63.60768">
                <text:p>-63.60768</text:p>
              </table:table-cell>
              <table:table-cell office:value-type="float" office:value="120">
                <text:p>120</text:p>
              </table:table-cell>
              <table:table-cell office:value-type="float" office:value="-63.60768">
                <text:p>-63.60768</text:p>
              </table:table-cell>
              <table:table-cell office:value-type="float" office:value="182.222222222222">
                <text:p>182.222222222222</text:p>
              </table:table-cell>
              <table:table-cell office:value-type="float" office:value="-82.50348">
                <text:p>-82.50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67.19052">
                <text:p>-67.19052</text:p>
              </table:table-cell>
              <table:table-cell office:value-type="float" office:value="41.1111111111111">
                <text:p>41.1111111111111</text:p>
              </table:table-cell>
              <table:table-cell office:value-type="float" office:value="-67.19052">
                <text:p>-67.19052</text:p>
              </table:table-cell>
              <table:table-cell office:value-type="float" office:value="82.2222222222222">
                <text:p>82.2222222222222</text:p>
              </table:table-cell>
              <table:table-cell office:value-type="float" office:value="-67.19052">
                <text:p>-67.19052</text:p>
              </table:table-cell>
              <table:table-cell office:value-type="float" office:value="123.333333333333">
                <text:p>123.333333333333</text:p>
              </table:table-cell>
              <table:table-cell office:value-type="float" office:value="-67.19052">
                <text:p>-67.19052</text:p>
              </table:table-cell>
              <table:table-cell office:value-type="float" office:value="186.666666666667">
                <text:p>186.666666666667</text:p>
              </table:table-cell>
              <table:table-cell office:value-type="float" office:value="-86.57712">
                <text:p>-86.57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70.87152">
                <text:p>-70.87152</text:p>
              </table:table-cell>
              <table:table-cell office:value-type="float" office:value="42.2222222222222">
                <text:p>42.2222222222222</text:p>
              </table:table-cell>
              <table:table-cell office:value-type="float" office:value="-70.87152">
                <text:p>-70.87152</text:p>
              </table:table-cell>
              <table:table-cell office:value-type="float" office:value="84.4444444444444">
                <text:p>84.4444444444444</text:p>
              </table:table-cell>
              <table:table-cell office:value-type="float" office:value="-70.87152">
                <text:p>-70.87152</text:p>
              </table:table-cell>
              <table:table-cell office:value-type="float" office:value="126.666666666667">
                <text:p>126.666666666667</text:p>
              </table:table-cell>
              <table:table-cell office:value-type="float" office:value="-70.87152">
                <text:p>-70.87152</text:p>
              </table:table-cell>
              <table:table-cell office:value-type="float" office:value="191.111111111111">
                <text:p>191.111111111111</text:p>
              </table:table-cell>
              <table:table-cell office:value-type="float" office:value="-90.74892">
                <text:p>-90.74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74.65068">
                <text:p>-74.65068</text:p>
              </table:table-cell>
              <table:table-cell office:value-type="float" office:value="43.3333333333333">
                <text:p>43.3333333333333</text:p>
              </table:table-cell>
              <table:table-cell office:value-type="float" office:value="-74.65068">
                <text:p>-74.65068</text:p>
              </table:table-cell>
              <table:table-cell office:value-type="float" office:value="86.6666666666667">
                <text:p>86.6666666666667</text:p>
              </table:table-cell>
              <table:table-cell office:value-type="float" office:value="-74.65068">
                <text:p>-74.65068</text:p>
              </table:table-cell>
              <table:table-cell office:value-type="float" office:value="130">
                <text:p>130</text:p>
              </table:table-cell>
              <table:table-cell office:value-type="float" office:value="-74.65068">
                <text:p>-74.65068</text:p>
              </table:table-cell>
              <table:table-cell office:value-type="float" office:value="195.555555555556">
                <text:p>195.555555555556</text:p>
              </table:table-cell>
              <table:table-cell office:value-type="float" office:value="-95.01888">
                <text:p>-95.01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78.528">
                <text:p>-78.528</text:p>
              </table:table-cell>
              <table:table-cell office:value-type="float" office:value="44.4444444444444">
                <text:p>44.4444444444444</text:p>
              </table:table-cell>
              <table:table-cell office:value-type="float" office:value="-78.528">
                <text:p>-78.528</text:p>
              </table:table-cell>
              <table:table-cell office:value-type="float" office:value="88.8888888888889">
                <text:p>88.8888888888889</text:p>
              </table:table-cell>
              <table:table-cell office:value-type="float" office:value="-78.528">
                <text:p>-78.528</text:p>
              </table:table-cell>
              <table:table-cell office:value-type="float" office:value="133.333333333333">
                <text:p>133.333333333333</text:p>
              </table:table-cell>
              <table:table-cell office:value-type="float" office:value="-78.528">
                <text:p>-78.528</text:p>
              </table:table-cell>
              <table:table-cell office:value-type="float" office:value="200">
                <text:p>200</text:p>
              </table:table-cell>
              <table:table-cell office:value-type="float" office:value="-99.387">
                <text:p>-99.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82.50348">
                <text:p>-82.50348</text:p>
              </table:table-cell>
              <table:table-cell office:value-type="float" office:value="45.5555555555556">
                <text:p>45.5555555555556</text:p>
              </table:table-cell>
              <table:table-cell office:value-type="float" office:value="-82.50348">
                <text:p>-82.50348</text:p>
              </table:table-cell>
              <table:table-cell office:value-type="float" office:value="91.1111111111111">
                <text:p>91.1111111111111</text:p>
              </table:table-cell>
              <table:table-cell office:value-type="float" office:value="-82.50348">
                <text:p>-82.50348</text:p>
              </table:table-cell>
              <table:table-cell office:value-type="float" office:value="136.666666666667">
                <text:p>136.666666666667</text:p>
              </table:table-cell>
              <table:table-cell office:value-type="float" office:value="-82.50348">
                <text:p>-82.50348</text:p>
              </table:table-cell>
              <table:table-cell office:value-type="float" office:value="204.444444444444">
                <text:p>204.444444444444</text:p>
              </table:table-cell>
              <table:table-cell office:value-type="float" office:value="-103.85328">
                <text:p>-103.85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86.57712">
                <text:p>-86.57712</text:p>
              </table:table-cell>
              <table:table-cell office:value-type="float" office:value="46.6666666666667">
                <text:p>46.6666666666667</text:p>
              </table:table-cell>
              <table:table-cell office:value-type="float" office:value="-86.57712">
                <text:p>-86.57712</text:p>
              </table:table-cell>
              <table:table-cell office:value-type="float" office:value="93.3333333333333">
                <text:p>93.3333333333333</text:p>
              </table:table-cell>
              <table:table-cell office:value-type="float" office:value="-86.57712">
                <text:p>-86.57712</text:p>
              </table:table-cell>
              <table:table-cell office:value-type="float" office:value="140">
                <text:p>140</text:p>
              </table:table-cell>
              <table:table-cell office:value-type="float" office:value="-86.57712">
                <text:p>-86.57712</text:p>
              </table:table-cell>
              <table:table-cell office:value-type="float" office:value="208.888888888889">
                <text:p>208.888888888889</text:p>
              </table:table-cell>
              <table:table-cell office:value-type="float" office:value="-108.41772">
                <text:p>-108.41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90.74892">
                <text:p>-90.74892</text:p>
              </table:table-cell>
              <table:table-cell office:value-type="float" office:value="47.7777777777778">
                <text:p>47.7777777777778</text:p>
              </table:table-cell>
              <table:table-cell office:value-type="float" office:value="-90.74892">
                <text:p>-90.74892</text:p>
              </table:table-cell>
              <table:table-cell office:value-type="float" office:value="95.5555555555556">
                <text:p>95.5555555555556</text:p>
              </table:table-cell>
              <table:table-cell office:value-type="float" office:value="-90.74892">
                <text:p>-90.74892</text:p>
              </table:table-cell>
              <table:table-cell office:value-type="float" office:value="143.333333333333">
                <text:p>143.333333333333</text:p>
              </table:table-cell>
              <table:table-cell office:value-type="float" office:value="-90.74892">
                <text:p>-90.74892</text:p>
              </table:table-cell>
              <table:table-cell office:value-type="float" office:value="213.333333333333">
                <text:p>213.333333333333</text:p>
              </table:table-cell>
              <table:table-cell office:value-type="float" office:value="-113.08032">
                <text:p>-113.08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95.01888">
                <text:p>-95.01888</text:p>
              </table:table-cell>
              <table:table-cell office:value-type="float" office:value="48.8888888888889">
                <text:p>48.8888888888889</text:p>
              </table:table-cell>
              <table:table-cell office:value-type="float" office:value="-95.01888">
                <text:p>-95.01888</text:p>
              </table:table-cell>
              <table:table-cell office:value-type="float" office:value="97.7777777777778">
                <text:p>97.7777777777778</text:p>
              </table:table-cell>
              <table:table-cell office:value-type="float" office:value="-95.01888">
                <text:p>-95.01888</text:p>
              </table:table-cell>
              <table:table-cell office:value-type="float" office:value="146.666666666667">
                <text:p>146.666666666667</text:p>
              </table:table-cell>
              <table:table-cell office:value-type="float" office:value="-95.01888">
                <text:p>-95.01888</text:p>
              </table:table-cell>
              <table:table-cell office:value-type="float" office:value="217.777777777778">
                <text:p>217.777777777778</text:p>
              </table:table-cell>
              <table:table-cell office:value-type="float" office:value="-117.84108">
                <text:p>-117.84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99.387">
                <text:p>-99.387</text:p>
              </table:table-cell>
              <table:table-cell office:value-type="float" office:value="50">
                <text:p>50</text:p>
              </table:table-cell>
              <table:table-cell office:value-type="float" office:value="-99.387">
                <text:p>-99.387</text:p>
              </table:table-cell>
              <table:table-cell office:value-type="float" office:value="100">
                <text:p>100</text:p>
              </table:table-cell>
              <table:table-cell office:value-type="float" office:value="-99.387">
                <text:p>-99.387</text:p>
              </table:table-cell>
              <table:table-cell office:value-type="float" office:value="150">
                <text:p>150</text:p>
              </table:table-cell>
              <table:table-cell office:value-type="float" office:value="-99.387">
                <text:p>-99.387</text:p>
              </table:table-cell>
              <table:table-cell office:value-type="float" office:value="222.222222222222">
                <text:p>222.222222222222</text:p>
              </table:table-cell>
              <table:table-cell office:value-type="float" office:value="-122.7">
                <text:p>-12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03.85328">
                <text:p>-103.85328</text:p>
              </table:table-cell>
              <table:table-cell office:value-type="float" office:value="51.1111111111111">
                <text:p>51.1111111111111</text:p>
              </table:table-cell>
              <table:table-cell office:value-type="float" office:value="-103.85328">
                <text:p>-103.85328</text:p>
              </table:table-cell>
              <table:table-cell office:value-type="float" office:value="102.222222222222">
                <text:p>102.222222222222</text:p>
              </table:table-cell>
              <table:table-cell office:value-type="float" office:value="-103.85328">
                <text:p>-103.85328</text:p>
              </table:table-cell>
              <table:table-cell office:value-type="float" office:value="153.333333333333">
                <text:p>153.333333333333</text:p>
              </table:table-cell>
              <table:table-cell office:value-type="float" office:value="-103.85328">
                <text:p>-103.85328</text:p>
              </table:table-cell>
              <table:table-cell office:value-type="float" office:value="226.666666666667">
                <text:p>226.666666666667</text:p>
              </table:table-cell>
              <table:table-cell office:value-type="float" office:value="-127.65708">
                <text:p>-127.65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08.41772">
                <text:p>-108.41772</text:p>
              </table:table-cell>
              <table:table-cell office:value-type="float" office:value="52.2222222222222">
                <text:p>52.2222222222222</text:p>
              </table:table-cell>
              <table:table-cell office:value-type="float" office:value="-108.41772">
                <text:p>-108.41772</text:p>
              </table:table-cell>
              <table:table-cell office:value-type="float" office:value="104.444444444444">
                <text:p>104.444444444444</text:p>
              </table:table-cell>
              <table:table-cell office:value-type="float" office:value="-108.41772">
                <text:p>-108.41772</text:p>
              </table:table-cell>
              <table:table-cell office:value-type="float" office:value="156.666666666667">
                <text:p>156.666666666667</text:p>
              </table:table-cell>
              <table:table-cell office:value-type="float" office:value="-108.41772">
                <text:p>-108.41772</text:p>
              </table:table-cell>
              <table:table-cell office:value-type="float" office:value="231.111111111111">
                <text:p>231.111111111111</text:p>
              </table:table-cell>
              <table:table-cell office:value-type="float" office:value="-132.71232">
                <text:p>-132.71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13.08032">
                <text:p>-113.08032</text:p>
              </table:table-cell>
              <table:table-cell office:value-type="float" office:value="53.3333333333333">
                <text:p>53.3333333333333</text:p>
              </table:table-cell>
              <table:table-cell office:value-type="float" office:value="-113.08032">
                <text:p>-113.08032</text:p>
              </table:table-cell>
              <table:table-cell office:value-type="float" office:value="106.666666666667">
                <text:p>106.666666666667</text:p>
              </table:table-cell>
              <table:table-cell office:value-type="float" office:value="-113.08032">
                <text:p>-113.08032</text:p>
              </table:table-cell>
              <table:table-cell office:value-type="float" office:value="160">
                <text:p>160</text:p>
              </table:table-cell>
              <table:table-cell office:value-type="float" office:value="-113.08032">
                <text:p>-113.08032</text:p>
              </table:table-cell>
              <table:table-cell office:value-type="float" office:value="235.555555555556">
                <text:p>235.555555555556</text:p>
              </table:table-cell>
              <table:table-cell office:value-type="float" office:value="-137.86572">
                <text:p>-137.86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17.84108">
                <text:p>-117.84108</text:p>
              </table:table-cell>
              <table:table-cell office:value-type="float" office:value="54.4444444444444">
                <text:p>54.4444444444444</text:p>
              </table:table-cell>
              <table:table-cell office:value-type="float" office:value="-117.84108">
                <text:p>-117.84108</text:p>
              </table:table-cell>
              <table:table-cell office:value-type="float" office:value="108.888888888889">
                <text:p>108.888888888889</text:p>
              </table:table-cell>
              <table:table-cell office:value-type="float" office:value="-117.84108">
                <text:p>-117.84108</text:p>
              </table:table-cell>
              <table:table-cell office:value-type="float" office:value="163.333333333333">
                <text:p>163.333333333333</text:p>
              </table:table-cell>
              <table:table-cell office:value-type="float" office:value="-117.84108">
                <text:p>-117.84108</text:p>
              </table:table-cell>
              <table:table-cell office:value-type="float" office:value="240">
                <text:p>240</text:p>
              </table:table-cell>
              <table:table-cell office:value-type="float" office:value="-143.11728">
                <text:p>-143.11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22.7">
                <text:p>-122.7</text:p>
              </table:table-cell>
              <table:table-cell office:value-type="float" office:value="55.5555555555556">
                <text:p>55.5555555555556</text:p>
              </table:table-cell>
              <table:table-cell office:value-type="float" office:value="-122.7">
                <text:p>-122.7</text:p>
              </table:table-cell>
              <table:table-cell office:value-type="float" office:value="111.111111111111">
                <text:p>111.111111111111</text:p>
              </table:table-cell>
              <table:table-cell office:value-type="float" office:value="-122.7">
                <text:p>-122.7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-122.7">
                <text:p>-122.7</text:p>
              </table:table-cell>
              <table:table-cell office:value-type="float" office:value="244.444444444444">
                <text:p>244.444444444444</text:p>
              </table:table-cell>
              <table:table-cell office:value-type="float" office:value="-148.467">
                <text:p>-148.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27.65708">
                <text:p>-127.65708</text:p>
              </table:table-cell>
              <table:table-cell office:value-type="float" office:value="56.6666666666667">
                <text:p>56.6666666666667</text:p>
              </table:table-cell>
              <table:table-cell office:value-type="float" office:value="-127.65708">
                <text:p>-127.65708</text:p>
              </table:table-cell>
              <table:table-cell office:value-type="float" office:value="113.333333333333">
                <text:p>113.333333333333</text:p>
              </table:table-cell>
              <table:table-cell office:value-type="float" office:value="-127.65708">
                <text:p>-127.65708</text:p>
              </table:table-cell>
              <table:table-cell office:value-type="float" office:value="170">
                <text:p>170</text:p>
              </table:table-cell>
              <table:table-cell office:value-type="float" office:value="-127.65708">
                <text:p>-127.65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32.71232">
                <text:p>-132.71232</text:p>
              </table:table-cell>
              <table:table-cell office:value-type="float" office:value="57.7777777777778">
                <text:p>57.7777777777778</text:p>
              </table:table-cell>
              <table:table-cell office:value-type="float" office:value="-132.71232">
                <text:p>-132.71232</text:p>
              </table:table-cell>
              <table:table-cell office:value-type="float" office:value="115.555555555556">
                <text:p>115.555555555556</text:p>
              </table:table-cell>
              <table:table-cell office:value-type="float" office:value="-132.71232">
                <text:p>-132.71232</text:p>
              </table:table-cell>
              <table:table-cell office:value-type="float" office:value="173.333333333333">
                <text:p>173.333333333333</text:p>
              </table:table-cell>
              <table:table-cell office:value-type="float" office:value="-132.71232">
                <text:p>-132.71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37.86572">
                <text:p>-137.86572</text:p>
              </table:table-cell>
              <table:table-cell office:value-type="float" office:value="58.8888888888889">
                <text:p>58.8888888888889</text:p>
              </table:table-cell>
              <table:table-cell office:value-type="float" office:value="-137.86572">
                <text:p>-137.86572</text:p>
              </table:table-cell>
              <table:table-cell office:value-type="float" office:value="117.777777777778">
                <text:p>117.777777777778</text:p>
              </table:table-cell>
              <table:table-cell office:value-type="float" office:value="-137.86572">
                <text:p>-137.86572</text:p>
              </table:table-cell>
              <table:table-cell office:value-type="float" office:value="176.666666666667">
                <text:p>176.666666666667</text:p>
              </table:table-cell>
              <table:table-cell office:value-type="float" office:value="-137.86572">
                <text:p>-137.86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144">
                <text:p>-140</text:p>
              </table:table-cell>
              <table:table-cell office:value-type="float" office:value="0">
                <text:p>0</text:p>
              </table:table-cell>
              <table:table-cell office:value-type="float" office:value="-143.11728">
                <text:p>-143.11728</text:p>
              </table:table-cell>
              <table:table-cell office:value-type="float" office:value="60">
                <text:p>60</text:p>
              </table:table-cell>
              <table:table-cell office:value-type="float" office:value="-143.11728">
                <text:p>-143.11728</text:p>
              </table:table-cell>
              <table:table-cell office:value-type="float" office:value="120">
                <text:p>120</text:p>
              </table:table-cell>
              <table:table-cell office:value-type="float" office:value="-143.11728">
                <text:p>-143.11728</text:p>
              </table:table-cell>
              <table:table-cell office:value-type="float" office:value="180">
                <text:p>180</text:p>
              </table:table-cell>
              <table:table-cell office:value-type="float" office:value="-143.11728">
                <text:p>-143.11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-148.467">
                <text:p>-148.467</text:p>
              </table:table-cell>
              <table:table-cell office:value-type="float" office:value="61.1111111111111">
                <text:p>61.1111111111111</text:p>
              </table:table-cell>
              <table:table-cell office:value-type="float" office:value="-148.467">
                <text:p>-148.467</text:p>
              </table:table-cell>
              <table:table-cell office:value-type="float" office:value="122.222222222222">
                <text:p>122.222222222222</text:p>
              </table:table-cell>
              <table:table-cell office:value-type="float" office:value="-148.467">
                <text:p>-148.467</text:p>
              </table:table-cell>
              <table:table-cell office:value-type="float" office:value="183.333333333333">
                <text:p>183.333333333333</text:p>
              </table:table-cell>
              <table:table-cell office:value-type="float" office:value="-148.467">
                <text:p>-148.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/>
    </style:style>
    <style:style style:name="ch3" style:family="chart" style:data-style-name="N0">
      <style:chart-properties chart:display-label="true" chart:tick-marks-major-inner="true" chart:tick-marks-major-outer="false" chart:logarithmic="false" chart:minimum="0" chart:maximum="234" chart:interval-major="18" chart:interval-minor-divisor="4" chart:reverse-direction="false" text:line-break="false" chart:axis-position="0" chart:axis-label-position="outside-end" chart:tick-mark-position="at-axis"/>
      <style:graphic-properties draw:stroke="dash" draw:stroke-dash="Ultrafine_20_Dashed"/>
      <style:text-properties fo:color="#000000" fo:font-size="10pt" style:font-size-asian="10pt" style:font-family-complex="Arial" style:font-size-complex="10pt"/>
    </style:style>
    <style:style style:name="ch4" style:family="chart">
      <style:graphic-properties draw:stroke="dash" draw:stroke-dash="Ultrafine_20_Dashed"/>
    </style:style>
    <style:style style:name="ch5" style:family="chart" style:data-style-name="N0">
      <style:chart-properties chart:display-label="true" chart:logarithmic="false" chart:minimum="-144" chart:maximum="0" chart:interval-major="20" chart:interval-minor-divisor="5" chart:reverse-direction="false" text:line-break="false" chart:visible="false" chart:axis-position="0" chart:tick-mark-position="at-axis"/>
      <style:graphic-properties svg:stroke-width="0.035cm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symbol-type="named-symbol" chart:symbol-name="plus" chart:symbol-width="0.1cm" chart:symbol-height="0.1cm" chart:data-label-number="none" chart:data-label-text="true" chart:data-label-symbol="false" chart:label-position="left">
        <chart:symbol-image xlink:href="Pictures/20000011000000DF000000DF55A74364.svm" xlink:type="simple" xlink:actuate="onLoad"/>
        <chart:label-separator>
          <text:p><text:line-break/></text:p>
        </chart:label-separator>
      </style:chart-properties>
      <style:graphic-properties draw:stroke="none" svg:stroke-width="0.07cm" svg:stroke-color="#000000" draw:fill-color="#000000"/>
      <style:text-properties fo:color="#000000" fo:font-size="10pt" style:font-size-asian="8.19999980926514pt" style:font-family-complex="Arial" style:font-size-complex="8.19999980926514pt"/>
    </style:style>
    <style:style style:name="ch7" style:family="chart" style:data-style-name="N0">
      <style:chart-properties chart:symbol-type="named-symbol" chart:symbol-name="plus" chart:symbol-width="0.08cm" chart:symbol-height="0.08cm"/>
      <style:graphic-properties draw:stroke="none" svg:stroke-width="0.035cm" svg:stroke-color="#000000" draw:fill-color="#00000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plus" chart:symbol-width="0.1cm" chart:symbol-height="0.1cm">
        <chart:symbol-image xlink:href="Pictures/20000011000000DF000000DF55A74364.svm" xlink:type="simple" xlink:actuate="onLoad"/>
      </style:chart-properties>
      <style:graphic-properties draw:stroke="none"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plus" chart:symbol-width="0.1cm" chart:symbol-height="0.1cm">
        <chart:symbol-image xlink:href="Pictures/20000011000000DF000000DF55A74364.svm" xlink:type="simple" xlink:actuate="onLoad"/>
      </style:chart-properties>
      <style:graphic-properties draw:stroke="none" svg:stroke-width="0.04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cm" chart:symbol-height="0.1cm"/>
      <style:graphic-properties draw:stroke="none" svg:stroke-width="0.04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246cm" chart:symbol-height="0.246cm"/>
      <style:graphic-properties draw:stroke="dash" draw:stroke-dash="Ultrafine_20_Dashed" svg:stroke-color="#000000" draw:fill-color="#000000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701cm" svg:height="16.131cm" xlink:href=".." xlink:type="simple" chart:class="chart:scatter" chart:style-name="ch1">
        <chart:plot-area chart:style-name="ch2" table:cell-range-address="F2_2.O40:F2_2.O94 F2_2.B39:F2_2.B95 F2_2.H40:F2_2.H95 F2_2.C39:F2_2.F39 F2_2.M40:F2_2.M51" chart:data-source-has-labels="both" svg:x="1.044cm" svg:y="0.662cm" svg:width="24.436cm" svg:height="15.026cm">
          <chartooo:coordinate-region svg:x="1.137cm" svg:y="1.336cm" svg:width="24.063cm" svg:height="14.352cm"/>
          <chart:axis chart:dimension="x" chart:name="primary-x" chart:style-name="ch3" chartooo:axis-type="auto">
            <chart:categories table:cell-range-address="F2_2.O40:F2_2.O94"/>
            <chart:grid chart:style-name="ch4" chart:class="major"/>
          </chart:axis>
          <chart:axis chart:dimension="y" chart:name="primary-y" chart:style-name="ch5"/>
          <chart:series chart:style-name="ch6" chart:values-cell-range-address="F2_2.H40:F2_2.H95" chart:label-cell-address="F2_2.B39:F2_2.B39" chart:class="chart:scatter">
            <chart:domain table:cell-range-address="F2_2.B40:F2_2.B95"/>
            <chart:data-point chart:repeated="56"/>
          </chart:series>
          <chart:series chart:style-name="ch7" chart:values-cell-range-address="F2_2.H40:F2_2.H95" chart:label-cell-address="F2_2.C39:F2_2.C39" chart:class="chart:scatter">
            <chart:domain table:cell-range-address="F2_2.C40:F2_2.C95"/>
            <chart:data-point chart:repeated="56"/>
          </chart:series>
          <chart:series chart:style-name="ch8" chart:values-cell-range-address="F2_2.H40:F2_2.H95" chart:label-cell-address="F2_2.D39:F2_2.D39" chart:class="chart:scatter">
            <chart:domain table:cell-range-address="F2_2.D40:F2_2.D95"/>
            <chart:data-point chart:repeated="56"/>
          </chart:series>
          <chart:series chart:style-name="ch9" chart:values-cell-range-address="F2_2.H40:F2_2.H95" chart:label-cell-address="F2_2.E39:F2_2.E39" chart:class="chart:scatter">
            <chart:domain table:cell-range-address="F2_2.E40:F2_2.E95"/>
            <chart:data-point chart:repeated="56"/>
          </chart:series>
          <chart:series chart:style-name="ch10" chart:values-cell-range-address="F2_2.H45:F2_2.H95" chart:label-cell-address="F2_2.F39:F2_2.F39" chart:class="chart:scatter">
            <chart:domain table:cell-range-address="F2_2.F45:F2_2.F95"/>
            <chart:data-point chart:repeated="51"/>
          </chart:series>
          <chart:series chart:style-name="ch11" chart:values-cell-range-address="F2_2.M40:F2_2.M51" chart:class="chart:scatter">
            <chart:domain table:cell-range-address="F2_2.L40:F2_2.L5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x0</text:p>
                <draw:g>
                  <svg:desc>F2_2.B39:F2_2.B39</svg:desc>
                </draw:g>
              </table:table-cell>
              <table:table-cell office:value-type="string">
                <text:p>Colonna C</text:p>
              </table:table-cell>
              <table:table-cell office:value-type="string">
                <text:p>x1</text:p>
                <draw:g>
                  <svg:desc>F2_2.C39:F2_2.C39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x2</text:p>
                <draw:g>
                  <svg:desc>F2_2.D39:F2_2.D39</svg:desc>
                </draw:g>
              </table:table-cell>
              <table:table-cell office:value-type="string">
                <text:p>Colonna E</text:p>
              </table:table-cell>
              <table:table-cell office:value-type="string">
                <text:p>x3</text:p>
                <draw:g>
                  <svg:desc>F2_2.E39:F2_2.E39</svg:desc>
                </draw:g>
              </table:table-cell>
              <table:table-cell office:value-type="string">
                <text:p>Colonna F</text:p>
              </table:table-cell>
              <table:table-cell office:value-type="string">
                <text:p>x4</text:p>
                <draw:g>
                  <svg:desc>F2_2.F39:F2_2.F39</svg:desc>
                </draw:g>
              </table:table-cell>
              <table:table-cell office:value-type="string">
                <text:p>Colonna L</text:p>
              </table:table-cell>
              <table:table-cell office:value-type="string">
                <text:p>Colonna M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F2_2.O40:F2_2.O94</svg:desc>
                </draw:g>
              </table:table-cell>
              <table:table-cell office:value-type="float" office:value="0">
                <text:p>0</text:p>
                <draw:g>
                  <svg:desc>F2_2.B40:F2_2.B95</svg:desc>
                </draw:g>
              </table:table-cell>
              <table:table-cell office:value-type="float" office:value="-0">
                <text:p>-0</text:p>
                <draw:g>
                  <svg:desc>F2_2.H40:F2_2.H95</svg:desc>
                </draw:g>
              </table:table-cell>
              <table:table-cell office:value-type="float" office:value="0">
                <text:p>0</text:p>
                <draw:g>
                  <svg:desc>F2_2.C40:F2_2.C95</svg:desc>
                </draw:g>
              </table:table-cell>
              <table:table-cell office:value-type="float" office:value="-0">
                <text:p>-0</text:p>
                <draw:g>
                  <svg:desc>F2_2.H40:F2_2.H95</svg:desc>
                </draw:g>
              </table:table-cell>
              <table:table-cell office:value-type="float" office:value="0">
                <text:p>0</text:p>
                <draw:g>
                  <svg:desc>F2_2.D40:F2_2.D95</svg:desc>
                </draw:g>
              </table:table-cell>
              <table:table-cell office:value-type="float" office:value="-0">
                <text:p>-0</text:p>
                <draw:g>
                  <svg:desc>F2_2.H40:F2_2.H95</svg:desc>
                </draw:g>
              </table:table-cell>
              <table:table-cell office:value-type="float" office:value="0">
                <text:p>0</text:p>
                <draw:g>
                  <svg:desc>F2_2.E40:F2_2.E95</svg:desc>
                </draw:g>
              </table:table-cell>
              <table:table-cell office:value-type="float" office:value="-0">
                <text:p>-0</text:p>
                <draw:g>
                  <svg:desc>F2_2.H40:F2_2.H95</svg:desc>
                </draw:g>
              </table:table-cell>
              <table:table-cell office:value-type="float" office:value="20">
                <text:p>20</text:p>
                <draw:g>
                  <svg:desc>F2_2.F45:F2_2.F95</svg:desc>
                </draw:g>
              </table:table-cell>
              <table:table-cell office:value-type="float" office:value="-1.227">
                <text:p>-1.227</text:p>
                <draw:g>
                  <svg:desc>F2_2.H45:F2_2.H95</svg:desc>
                </draw:g>
              </table:table-cell>
              <table:table-cell office:value-type="float" office:value="-10">
                <text:p>-10</text:p>
                <draw:g>
                  <svg:desc>F2_2.L40:F2_2.L51</svg:desc>
                </draw:g>
              </table:table-cell>
              <table:table-cell office:value-type="float" office:value="-4">
                <text:p>-4</text:p>
                <draw:g>
                  <svg:desc>F2_2.M40:F2_2.M5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0.04908">
                <text:p>-0.04908</text:p>
              </table:table-cell>
              <table:table-cell office:value-type="float" office:value="1">
                <text:p>1</text:p>
              </table:table-cell>
              <table:table-cell office:value-type="float" office:value="-0.04908">
                <text:p>-0.04908</text:p>
              </table:table-cell>
              <table:table-cell office:value-type="float" office:value="2">
                <text:p>2</text:p>
              </table:table-cell>
              <table:table-cell office:value-type="float" office:value="-0.04908">
                <text:p>-0.04908</text:p>
              </table:table-cell>
              <table:table-cell office:value-type="float" office:value="3">
                <text:p>3</text:p>
              </table:table-cell>
              <table:table-cell office:value-type="float" office:value="-0.04908">
                <text:p>-0.04908</text:p>
              </table:table-cell>
              <table:table-cell office:value-type="float" office:value="24">
                <text:p>24</text:p>
              </table:table-cell>
              <table:table-cell office:value-type="float" office:value="-1.76688">
                <text:p>-1.76688</text:p>
              </table:table-cell>
              <table:table-cell office:value-type="float" office:value="300">
                <text:p>30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0.19632">
                <text:p>-0.19632</text:p>
              </table:table-cell>
              <table:table-cell office:value-type="float" office:value="2">
                <text:p>2</text:p>
              </table:table-cell>
              <table:table-cell office:value-type="float" office:value="-0.19632">
                <text:p>-0.19632</text:p>
              </table:table-cell>
              <table:table-cell office:value-type="float" office:value="4">
                <text:p>4</text:p>
              </table:table-cell>
              <table:table-cell office:value-type="float" office:value="-0.19632">
                <text:p>-0.19632</text:p>
              </table:table-cell>
              <table:table-cell office:value-type="float" office:value="6">
                <text:p>6</text:p>
              </table:table-cell>
              <table:table-cell office:value-type="float" office:value="-0.19632">
                <text:p>-0.19632</text:p>
              </table:table-cell>
              <table:table-cell office:value-type="float" office:value="28">
                <text:p>28</text:p>
              </table:table-cell>
              <table:table-cell office:value-type="float" office:value="-2.40492">
                <text:p>-2.40492</text:p>
              </table:table-cell>
              <table:table-cell office:value-type="float" office:value="300">
                <text:p>300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0.44172">
                <text:p>-0.44172</text:p>
              </table:table-cell>
              <table:table-cell office:value-type="float" office:value="3">
                <text:p>3</text:p>
              </table:table-cell>
              <table:table-cell office:value-type="float" office:value="-0.44172">
                <text:p>-0.44172</text:p>
              </table:table-cell>
              <table:table-cell office:value-type="float" office:value="6">
                <text:p>6</text:p>
              </table:table-cell>
              <table:table-cell office:value-type="float" office:value="-0.44172">
                <text:p>-0.44172</text:p>
              </table:table-cell>
              <table:table-cell office:value-type="float" office:value="9">
                <text:p>9</text:p>
              </table:table-cell>
              <table:table-cell office:value-type="float" office:value="-0.44172">
                <text:p>-0.44172</text:p>
              </table:table-cell>
              <table:table-cell office:value-type="float" office:value="32">
                <text:p>32</text:p>
              </table:table-cell>
              <table:table-cell office:value-type="float" office:value="-3.14112">
                <text:p>-3.14112</text:p>
              </table:table-cell>
              <table:table-cell office:value-type="float" office:value="-10">
                <text:p>-10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0.78528">
                <text:p>-0.78528</text:p>
              </table:table-cell>
              <table:table-cell office:value-type="float" office:value="4">
                <text:p>4</text:p>
              </table:table-cell>
              <table:table-cell office:value-type="float" office:value="-0.78528">
                <text:p>-0.78528</text:p>
              </table:table-cell>
              <table:table-cell office:value-type="float" office:value="8">
                <text:p>8</text:p>
              </table:table-cell>
              <table:table-cell office:value-type="float" office:value="-0.78528">
                <text:p>-0.78528</text:p>
              </table:table-cell>
              <table:table-cell office:value-type="float" office:value="12">
                <text:p>12</text:p>
              </table:table-cell>
              <table:table-cell office:value-type="float" office:value="-0.78528">
                <text:p>-0.78528</text:p>
              </table:table-cell>
              <table:table-cell office:value-type="float" office:value="36">
                <text:p>36</text:p>
              </table:table-cell>
              <table:table-cell office:value-type="float" office:value="-3.97548">
                <text:p>-3.97548</text:p>
              </table:table-cell>
              <table:table-cell office:value-type="float" office:value="-10">
                <text:p>-10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.227">
                <text:p>-1.227</text:p>
              </table:table-cell>
              <table:table-cell office:value-type="float" office:value="5">
                <text:p>5</text:p>
              </table:table-cell>
              <table:table-cell office:value-type="float" office:value="-1.227">
                <text:p>-1.227</text:p>
              </table:table-cell>
              <table:table-cell office:value-type="float" office:value="10">
                <text:p>10</text:p>
              </table:table-cell>
              <table:table-cell office:value-type="float" office:value="-1.227">
                <text:p>-1.227</text:p>
              </table:table-cell>
              <table:table-cell office:value-type="float" office:value="15">
                <text:p>15</text:p>
              </table:table-cell>
              <table:table-cell office:value-type="float" office:value="-1.227">
                <text:p>-1.227</text:p>
              </table:table-cell>
              <table:table-cell office:value-type="float" office:value="40">
                <text:p>40</text:p>
              </table:table-cell>
              <table:table-cell office:value-type="float" office:value="-4.908">
                <text:p>-4.908</text:p>
              </table:table-cell>
              <table:table-cell office:value-type="float" office:value="300">
                <text:p>300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.76688">
                <text:p>-1.76688</text:p>
              </table:table-cell>
              <table:table-cell office:value-type="float" office:value="6">
                <text:p>6</text:p>
              </table:table-cell>
              <table:table-cell office:value-type="float" office:value="-1.76688">
                <text:p>-1.76688</text:p>
              </table:table-cell>
              <table:table-cell office:value-type="float" office:value="12">
                <text:p>12</text:p>
              </table:table-cell>
              <table:table-cell office:value-type="float" office:value="-1.76688">
                <text:p>-1.76688</text:p>
              </table:table-cell>
              <table:table-cell office:value-type="float" office:value="18">
                <text:p>18</text:p>
              </table:table-cell>
              <table:table-cell office:value-type="float" office:value="-1.76688">
                <text:p>-1.76688</text:p>
              </table:table-cell>
              <table:table-cell office:value-type="float" office:value="44">
                <text:p>44</text:p>
              </table:table-cell>
              <table:table-cell office:value-type="float" office:value="-5.93868">
                <text:p>-5.93868</text:p>
              </table:table-cell>
              <table:table-cell office:value-type="float" office:value="300">
                <text:p>300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2.40492">
                <text:p>-2.40492</text:p>
              </table:table-cell>
              <table:table-cell office:value-type="float" office:value="7">
                <text:p>7</text:p>
              </table:table-cell>
              <table:table-cell office:value-type="float" office:value="-2.40492">
                <text:p>-2.40492</text:p>
              </table:table-cell>
              <table:table-cell office:value-type="float" office:value="14">
                <text:p>14</text:p>
              </table:table-cell>
              <table:table-cell office:value-type="float" office:value="-2.40492">
                <text:p>-2.40492</text:p>
              </table:table-cell>
              <table:table-cell office:value-type="float" office:value="21">
                <text:p>21</text:p>
              </table:table-cell>
              <table:table-cell office:value-type="float" office:value="-2.40492">
                <text:p>-2.40492</text:p>
              </table:table-cell>
              <table:table-cell office:value-type="float" office:value="48">
                <text:p>48</text:p>
              </table:table-cell>
              <table:table-cell office:value-type="float" office:value="-7.06752">
                <text:p>-7.06752</text:p>
              </table:table-cell>
              <table:table-cell office:value-type="float" office:value="-10">
                <text:p>-10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3.14112">
                <text:p>-3.14112</text:p>
              </table:table-cell>
              <table:table-cell office:value-type="float" office:value="8">
                <text:p>8</text:p>
              </table:table-cell>
              <table:table-cell office:value-type="float" office:value="-3.14112">
                <text:p>-3.14112</text:p>
              </table:table-cell>
              <table:table-cell office:value-type="float" office:value="16">
                <text:p>16</text:p>
              </table:table-cell>
              <table:table-cell office:value-type="float" office:value="-3.14112">
                <text:p>-3.14112</text:p>
              </table:table-cell>
              <table:table-cell office:value-type="float" office:value="24">
                <text:p>24</text:p>
              </table:table-cell>
              <table:table-cell office:value-type="float" office:value="-3.14112">
                <text:p>-3.14112</text:p>
              </table:table-cell>
              <table:table-cell office:value-type="float" office:value="52">
                <text:p>52</text:p>
              </table:table-cell>
              <table:table-cell office:value-type="float" office:value="-8.29452">
                <text:p>-8.29452</text:p>
              </table:table-cell>
              <table:table-cell office:value-type="float" office:value="-10">
                <text:p>-10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float" office:value="-4">
                <text:p>-</text:p>
              </table:table-cell>
              <table:table-cell office:value-type="float" office:value="0">
                <text:p>0</text:p>
              </table:table-cell>
              <table:table-cell office:value-type="float" office:value="-3.97548">
                <text:p>-3.97548</text:p>
              </table:table-cell>
              <table:table-cell office:value-type="float" office:value="9">
                <text:p>9</text:p>
              </table:table-cell>
              <table:table-cell office:value-type="float" office:value="-3.97548">
                <text:p>-3.97548</text:p>
              </table:table-cell>
              <table:table-cell office:value-type="float" office:value="18">
                <text:p>18</text:p>
              </table:table-cell>
              <table:table-cell office:value-type="float" office:value="-3.97548">
                <text:p>-3.97548</text:p>
              </table:table-cell>
              <table:table-cell office:value-type="float" office:value="27">
                <text:p>27</text:p>
              </table:table-cell>
              <table:table-cell office:value-type="float" office:value="-3.97548">
                <text:p>-3.97548</text:p>
              </table:table-cell>
              <table:table-cell office:value-type="float" office:value="56">
                <text:p>56</text:p>
              </table:table-cell>
              <table:table-cell office:value-type="float" office:value="-9.61968">
                <text:p>-9.61968</text:p>
              </table:table-cell>
              <table:table-cell office:value-type="float" office:value="300">
                <text:p>300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4.908">
                <text:p>-4.908</text:p>
              </table:table-cell>
              <table:table-cell office:value-type="float" office:value="10">
                <text:p>10</text:p>
              </table:table-cell>
              <table:table-cell office:value-type="float" office:value="-4.908">
                <text:p>-4.908</text:p>
              </table:table-cell>
              <table:table-cell office:value-type="float" office:value="20">
                <text:p>20</text:p>
              </table:table-cell>
              <table:table-cell office:value-type="float" office:value="-4.908">
                <text:p>-4.908</text:p>
              </table:table-cell>
              <table:table-cell office:value-type="float" office:value="30">
                <text:p>30</text:p>
              </table:table-cell>
              <table:table-cell office:value-type="float" office:value="-4.908">
                <text:p>-4.908</text:p>
              </table:table-cell>
              <table:table-cell office:value-type="float" office:value="60">
                <text:p>60</text:p>
              </table:table-cell>
              <table:table-cell office:value-type="float" office:value="-11.043">
                <text:p>-11.043</text:p>
              </table:table-cell>
              <table:table-cell office:value-type="float" office:value="300">
                <text:p>300</text:p>
              </table:table-cell>
              <table:table-cell office:value-type="float" office:value="-144">
                <text:p>-1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5.93868">
                <text:p>-5.93868</text:p>
              </table:table-cell>
              <table:table-cell office:value-type="float" office:value="11">
                <text:p>11</text:p>
              </table:table-cell>
              <table:table-cell office:value-type="float" office:value="-5.93868">
                <text:p>-5.93868</text:p>
              </table:table-cell>
              <table:table-cell office:value-type="float" office:value="22">
                <text:p>22</text:p>
              </table:table-cell>
              <table:table-cell office:value-type="float" office:value="-5.93868">
                <text:p>-5.93868</text:p>
              </table:table-cell>
              <table:table-cell office:value-type="float" office:value="33">
                <text:p>33</text:p>
              </table:table-cell>
              <table:table-cell office:value-type="float" office:value="-5.93868">
                <text:p>-5.93868</text:p>
              </table:table-cell>
              <table:table-cell office:value-type="float" office:value="64">
                <text:p>64</text:p>
              </table:table-cell>
              <table:table-cell office:value-type="float" office:value="-12.56448">
                <text:p>-12.56448</text:p>
              </table:table-cell>
              <table:table-cell office:value-type="float" office:value="-10">
                <text:p>-10</text:p>
              </table:table-cell>
              <table:table-cell office:value-type="float" office:value="-144">
                <text:p>-1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7.06752">
                <text:p>-7.06752</text:p>
              </table:table-cell>
              <table:table-cell office:value-type="float" office:value="12">
                <text:p>12</text:p>
              </table:table-cell>
              <table:table-cell office:value-type="float" office:value="-7.06752">
                <text:p>-7.06752</text:p>
              </table:table-cell>
              <table:table-cell office:value-type="float" office:value="24">
                <text:p>24</text:p>
              </table:table-cell>
              <table:table-cell office:value-type="float" office:value="-7.06752">
                <text:p>-7.06752</text:p>
              </table:table-cell>
              <table:table-cell office:value-type="float" office:value="36">
                <text:p>36</text:p>
              </table:table-cell>
              <table:table-cell office:value-type="float" office:value="-7.06752">
                <text:p>-7.06752</text:p>
              </table:table-cell>
              <table:table-cell office:value-type="float" office:value="68">
                <text:p>68</text:p>
              </table:table-cell>
              <table:table-cell office:value-type="float" office:value="-14.18412">
                <text:p>-14.18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8.29452">
                <text:p>-8.29452</text:p>
              </table:table-cell>
              <table:table-cell office:value-type="float" office:value="13">
                <text:p>13</text:p>
              </table:table-cell>
              <table:table-cell office:value-type="float" office:value="-8.29452">
                <text:p>-8.29452</text:p>
              </table:table-cell>
              <table:table-cell office:value-type="float" office:value="26">
                <text:p>26</text:p>
              </table:table-cell>
              <table:table-cell office:value-type="float" office:value="-8.29452">
                <text:p>-8.29452</text:p>
              </table:table-cell>
              <table:table-cell office:value-type="float" office:value="39">
                <text:p>39</text:p>
              </table:table-cell>
              <table:table-cell office:value-type="float" office:value="-8.29452">
                <text:p>-8.29452</text:p>
              </table:table-cell>
              <table:table-cell office:value-type="float" office:value="72">
                <text:p>72</text:p>
              </table:table-cell>
              <table:table-cell office:value-type="float" office:value="-15.90192">
                <text:p>-15.90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9.61968">
                <text:p>-9.61968</text:p>
              </table:table-cell>
              <table:table-cell office:value-type="float" office:value="14">
                <text:p>14</text:p>
              </table:table-cell>
              <table:table-cell office:value-type="float" office:value="-9.61968">
                <text:p>-9.61968</text:p>
              </table:table-cell>
              <table:table-cell office:value-type="float" office:value="28">
                <text:p>28</text:p>
              </table:table-cell>
              <table:table-cell office:value-type="float" office:value="-9.61968">
                <text:p>-9.61968</text:p>
              </table:table-cell>
              <table:table-cell office:value-type="float" office:value="42">
                <text:p>42</text:p>
              </table:table-cell>
              <table:table-cell office:value-type="float" office:value="-9.61968">
                <text:p>-9.61968</text:p>
              </table:table-cell>
              <table:table-cell office:value-type="float" office:value="76">
                <text:p>76</text:p>
              </table:table-cell>
              <table:table-cell office:value-type="float" office:value="-17.71788">
                <text:p>-17.71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1.043">
                <text:p>-11.043</text:p>
              </table:table-cell>
              <table:table-cell office:value-type="float" office:value="15">
                <text:p>15</text:p>
              </table:table-cell>
              <table:table-cell office:value-type="float" office:value="-11.043">
                <text:p>-11.043</text:p>
              </table:table-cell>
              <table:table-cell office:value-type="float" office:value="30">
                <text:p>30</text:p>
              </table:table-cell>
              <table:table-cell office:value-type="float" office:value="-11.043">
                <text:p>-11.043</text:p>
              </table:table-cell>
              <table:table-cell office:value-type="float" office:value="45">
                <text:p>45</text:p>
              </table:table-cell>
              <table:table-cell office:value-type="float" office:value="-11.043">
                <text:p>-11.043</text:p>
              </table:table-cell>
              <table:table-cell office:value-type="float" office:value="80">
                <text:p>80</text:p>
              </table:table-cell>
              <table:table-cell office:value-type="float" office:value="-19.632">
                <text:p>-19.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2.56448">
                <text:p>-12.56448</text:p>
              </table:table-cell>
              <table:table-cell office:value-type="float" office:value="16">
                <text:p>16</text:p>
              </table:table-cell>
              <table:table-cell office:value-type="float" office:value="-12.56448">
                <text:p>-12.56448</text:p>
              </table:table-cell>
              <table:table-cell office:value-type="float" office:value="32">
                <text:p>32</text:p>
              </table:table-cell>
              <table:table-cell office:value-type="float" office:value="-12.56448">
                <text:p>-12.56448</text:p>
              </table:table-cell>
              <table:table-cell office:value-type="float" office:value="48">
                <text:p>48</text:p>
              </table:table-cell>
              <table:table-cell office:value-type="float" office:value="-12.56448">
                <text:p>-12.56448</text:p>
              </table:table-cell>
              <table:table-cell office:value-type="float" office:value="84">
                <text:p>84</text:p>
              </table:table-cell>
              <table:table-cell office:value-type="float" office:value="-21.64428">
                <text:p>-21.64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4.18412">
                <text:p>-14.18412</text:p>
              </table:table-cell>
              <table:table-cell office:value-type="float" office:value="17">
                <text:p>17</text:p>
              </table:table-cell>
              <table:table-cell office:value-type="float" office:value="-14.18412">
                <text:p>-14.18412</text:p>
              </table:table-cell>
              <table:table-cell office:value-type="float" office:value="34">
                <text:p>34</text:p>
              </table:table-cell>
              <table:table-cell office:value-type="float" office:value="-14.18412">
                <text:p>-14.18412</text:p>
              </table:table-cell>
              <table:table-cell office:value-type="float" office:value="51">
                <text:p>51</text:p>
              </table:table-cell>
              <table:table-cell office:value-type="float" office:value="-14.18412">
                <text:p>-14.18412</text:p>
              </table:table-cell>
              <table:table-cell office:value-type="float" office:value="88">
                <text:p>88</text:p>
              </table:table-cell>
              <table:table-cell office:value-type="float" office:value="-23.75472">
                <text:p>-23.75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16">
                <text:p>-20</text:p>
              </table:table-cell>
              <table:table-cell office:value-type="float" office:value="0">
                <text:p>0</text:p>
              </table:table-cell>
              <table:table-cell office:value-type="float" office:value="-15.90192">
                <text:p>-15.90192</text:p>
              </table:table-cell>
              <table:table-cell office:value-type="float" office:value="18">
                <text:p>18</text:p>
              </table:table-cell>
              <table:table-cell office:value-type="float" office:value="-15.90192">
                <text:p>-15.90192</text:p>
              </table:table-cell>
              <table:table-cell office:value-type="float" office:value="36">
                <text:p>36</text:p>
              </table:table-cell>
              <table:table-cell office:value-type="float" office:value="-15.90192">
                <text:p>-15.90192</text:p>
              </table:table-cell>
              <table:table-cell office:value-type="float" office:value="54">
                <text:p>54</text:p>
              </table:table-cell>
              <table:table-cell office:value-type="float" office:value="-15.90192">
                <text:p>-15.90192</text:p>
              </table:table-cell>
              <table:table-cell office:value-type="float" office:value="92">
                <text:p>92</text:p>
              </table:table-cell>
              <table:table-cell office:value-type="float" office:value="-25.96332">
                <text:p>-25.96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7.71788">
                <text:p>-17.71788</text:p>
              </table:table-cell>
              <table:table-cell office:value-type="float" office:value="19">
                <text:p>19</text:p>
              </table:table-cell>
              <table:table-cell office:value-type="float" office:value="-17.71788">
                <text:p>-17.71788</text:p>
              </table:table-cell>
              <table:table-cell office:value-type="float" office:value="38">
                <text:p>38</text:p>
              </table:table-cell>
              <table:table-cell office:value-type="float" office:value="-17.71788">
                <text:p>-17.71788</text:p>
              </table:table-cell>
              <table:table-cell office:value-type="float" office:value="57">
                <text:p>57</text:p>
              </table:table-cell>
              <table:table-cell office:value-type="float" office:value="-17.71788">
                <text:p>-17.71788</text:p>
              </table:table-cell>
              <table:table-cell office:value-type="float" office:value="96">
                <text:p>96</text:p>
              </table:table-cell>
              <table:table-cell office:value-type="float" office:value="-28.27008">
                <text:p>-28.27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9.632">
                <text:p>-19.632</text:p>
              </table:table-cell>
              <table:table-cell office:value-type="float" office:value="20">
                <text:p>20</text:p>
              </table:table-cell>
              <table:table-cell office:value-type="float" office:value="-19.632">
                <text:p>-19.632</text:p>
              </table:table-cell>
              <table:table-cell office:value-type="float" office:value="40">
                <text:p>40</text:p>
              </table:table-cell>
              <table:table-cell office:value-type="float" office:value="-19.632">
                <text:p>-19.632</text:p>
              </table:table-cell>
              <table:table-cell office:value-type="float" office:value="60">
                <text:p>60</text:p>
              </table:table-cell>
              <table:table-cell office:value-type="float" office:value="-19.632">
                <text:p>-19.632</text:p>
              </table:table-cell>
              <table:table-cell office:value-type="float" office:value="100">
                <text:p>100</text:p>
              </table:table-cell>
              <table:table-cell office:value-type="float" office:value="-30.675">
                <text:p>-30.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21.64428">
                <text:p>-21.64428</text:p>
              </table:table-cell>
              <table:table-cell office:value-type="float" office:value="21">
                <text:p>21</text:p>
              </table:table-cell>
              <table:table-cell office:value-type="float" office:value="-21.64428">
                <text:p>-21.64428</text:p>
              </table:table-cell>
              <table:table-cell office:value-type="float" office:value="42">
                <text:p>42</text:p>
              </table:table-cell>
              <table:table-cell office:value-type="float" office:value="-21.64428">
                <text:p>-21.64428</text:p>
              </table:table-cell>
              <table:table-cell office:value-type="float" office:value="63">
                <text:p>63</text:p>
              </table:table-cell>
              <table:table-cell office:value-type="float" office:value="-21.64428">
                <text:p>-21.64428</text:p>
              </table:table-cell>
              <table:table-cell office:value-type="float" office:value="104">
                <text:p>104</text:p>
              </table:table-cell>
              <table:table-cell office:value-type="float" office:value="-33.17808">
                <text:p>-33.17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23.75472">
                <text:p>-23.75472</text:p>
              </table:table-cell>
              <table:table-cell office:value-type="float" office:value="22">
                <text:p>22</text:p>
              </table:table-cell>
              <table:table-cell office:value-type="float" office:value="-23.75472">
                <text:p>-23.75472</text:p>
              </table:table-cell>
              <table:table-cell office:value-type="float" office:value="44">
                <text:p>44</text:p>
              </table:table-cell>
              <table:table-cell office:value-type="float" office:value="-23.75472">
                <text:p>-23.75472</text:p>
              </table:table-cell>
              <table:table-cell office:value-type="float" office:value="66">
                <text:p>66</text:p>
              </table:table-cell>
              <table:table-cell office:value-type="float" office:value="-23.75472">
                <text:p>-23.75472</text:p>
              </table:table-cell>
              <table:table-cell office:value-type="float" office:value="108">
                <text:p>108</text:p>
              </table:table-cell>
              <table:table-cell office:value-type="float" office:value="-35.77932">
                <text:p>-35.77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25.96332">
                <text:p>-25.96332</text:p>
              </table:table-cell>
              <table:table-cell office:value-type="float" office:value="23">
                <text:p>23</text:p>
              </table:table-cell>
              <table:table-cell office:value-type="float" office:value="-25.96332">
                <text:p>-25.96332</text:p>
              </table:table-cell>
              <table:table-cell office:value-type="float" office:value="46">
                <text:p>46</text:p>
              </table:table-cell>
              <table:table-cell office:value-type="float" office:value="-25.96332">
                <text:p>-25.96332</text:p>
              </table:table-cell>
              <table:table-cell office:value-type="float" office:value="69">
                <text:p>69</text:p>
              </table:table-cell>
              <table:table-cell office:value-type="float" office:value="-25.96332">
                <text:p>-25.96332</text:p>
              </table:table-cell>
              <table:table-cell office:value-type="float" office:value="112">
                <text:p>112</text:p>
              </table:table-cell>
              <table:table-cell office:value-type="float" office:value="-38.47872">
                <text:p>-38.47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28.27008">
                <text:p>-28.27008</text:p>
              </table:table-cell>
              <table:table-cell office:value-type="float" office:value="24">
                <text:p>24</text:p>
              </table:table-cell>
              <table:table-cell office:value-type="float" office:value="-28.27008">
                <text:p>-28.27008</text:p>
              </table:table-cell>
              <table:table-cell office:value-type="float" office:value="48">
                <text:p>48</text:p>
              </table:table-cell>
              <table:table-cell office:value-type="float" office:value="-28.27008">
                <text:p>-28.27008</text:p>
              </table:table-cell>
              <table:table-cell office:value-type="float" office:value="72">
                <text:p>72</text:p>
              </table:table-cell>
              <table:table-cell office:value-type="float" office:value="-28.27008">
                <text:p>-28.27008</text:p>
              </table:table-cell>
              <table:table-cell office:value-type="float" office:value="116">
                <text:p>116</text:p>
              </table:table-cell>
              <table:table-cell office:value-type="float" office:value="-41.27628">
                <text:p>-41.27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30.675">
                <text:p>-30.675</text:p>
              </table:table-cell>
              <table:table-cell office:value-type="float" office:value="25">
                <text:p>25</text:p>
              </table:table-cell>
              <table:table-cell office:value-type="float" office:value="-30.675">
                <text:p>-30.675</text:p>
              </table:table-cell>
              <table:table-cell office:value-type="float" office:value="50">
                <text:p>50</text:p>
              </table:table-cell>
              <table:table-cell office:value-type="float" office:value="-30.675">
                <text:p>-30.675</text:p>
              </table:table-cell>
              <table:table-cell office:value-type="float" office:value="75">
                <text:p>75</text:p>
              </table:table-cell>
              <table:table-cell office:value-type="float" office:value="-30.675">
                <text:p>-30.675</text:p>
              </table:table-cell>
              <table:table-cell office:value-type="float" office:value="120">
                <text:p>120</text:p>
              </table:table-cell>
              <table:table-cell office:value-type="float" office:value="-44.172">
                <text:p>-44.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33.17808">
                <text:p>-33.17808</text:p>
              </table:table-cell>
              <table:table-cell office:value-type="float" office:value="26">
                <text:p>26</text:p>
              </table:table-cell>
              <table:table-cell office:value-type="float" office:value="-33.17808">
                <text:p>-33.17808</text:p>
              </table:table-cell>
              <table:table-cell office:value-type="float" office:value="52">
                <text:p>52</text:p>
              </table:table-cell>
              <table:table-cell office:value-type="float" office:value="-33.17808">
                <text:p>-33.17808</text:p>
              </table:table-cell>
              <table:table-cell office:value-type="float" office:value="78">
                <text:p>78</text:p>
              </table:table-cell>
              <table:table-cell office:value-type="float" office:value="-33.17808">
                <text:p>-33.17808</text:p>
              </table:table-cell>
              <table:table-cell office:value-type="float" office:value="124">
                <text:p>124</text:p>
              </table:table-cell>
              <table:table-cell office:value-type="float" office:value="-47.16588">
                <text:p>-47.16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36">
                <text:p>-40</text:p>
              </table:table-cell>
              <table:table-cell office:value-type="float" office:value="0">
                <text:p>0</text:p>
              </table:table-cell>
              <table:table-cell office:value-type="float" office:value="-35.77932">
                <text:p>-35.77932</text:p>
              </table:table-cell>
              <table:table-cell office:value-type="float" office:value="27">
                <text:p>27</text:p>
              </table:table-cell>
              <table:table-cell office:value-type="float" office:value="-35.77932">
                <text:p>-35.77932</text:p>
              </table:table-cell>
              <table:table-cell office:value-type="float" office:value="54">
                <text:p>54</text:p>
              </table:table-cell>
              <table:table-cell office:value-type="float" office:value="-35.77932">
                <text:p>-35.77932</text:p>
              </table:table-cell>
              <table:table-cell office:value-type="float" office:value="81">
                <text:p>81</text:p>
              </table:table-cell>
              <table:table-cell office:value-type="float" office:value="-35.77932">
                <text:p>-35.77932</text:p>
              </table:table-cell>
              <table:table-cell office:value-type="float" office:value="128">
                <text:p>128</text:p>
              </table:table-cell>
              <table:table-cell office:value-type="float" office:value="-50.25792">
                <text:p>-50.25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38.47872">
                <text:p>-38.47872</text:p>
              </table:table-cell>
              <table:table-cell office:value-type="float" office:value="28">
                <text:p>28</text:p>
              </table:table-cell>
              <table:table-cell office:value-type="float" office:value="-38.47872">
                <text:p>-38.47872</text:p>
              </table:table-cell>
              <table:table-cell office:value-type="float" office:value="56">
                <text:p>56</text:p>
              </table:table-cell>
              <table:table-cell office:value-type="float" office:value="-38.47872">
                <text:p>-38.47872</text:p>
              </table:table-cell>
              <table:table-cell office:value-type="float" office:value="84">
                <text:p>84</text:p>
              </table:table-cell>
              <table:table-cell office:value-type="float" office:value="-38.47872">
                <text:p>-38.47872</text:p>
              </table:table-cell>
              <table:table-cell office:value-type="float" office:value="132">
                <text:p>132</text:p>
              </table:table-cell>
              <table:table-cell office:value-type="float" office:value="-53.44812">
                <text:p>-53.44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41.27628">
                <text:p>-41.27628</text:p>
              </table:table-cell>
              <table:table-cell office:value-type="float" office:value="29">
                <text:p>29</text:p>
              </table:table-cell>
              <table:table-cell office:value-type="float" office:value="-41.27628">
                <text:p>-41.27628</text:p>
              </table:table-cell>
              <table:table-cell office:value-type="float" office:value="58">
                <text:p>58</text:p>
              </table:table-cell>
              <table:table-cell office:value-type="float" office:value="-41.27628">
                <text:p>-41.27628</text:p>
              </table:table-cell>
              <table:table-cell office:value-type="float" office:value="87">
                <text:p>87</text:p>
              </table:table-cell>
              <table:table-cell office:value-type="float" office:value="-41.27628">
                <text:p>-41.27628</text:p>
              </table:table-cell>
              <table:table-cell office:value-type="float" office:value="136">
                <text:p>136</text:p>
              </table:table-cell>
              <table:table-cell office:value-type="float" office:value="-56.73648">
                <text:p>-56.73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44.172">
                <text:p>-44.172</text:p>
              </table:table-cell>
              <table:table-cell office:value-type="float" office:value="30">
                <text:p>30</text:p>
              </table:table-cell>
              <table:table-cell office:value-type="float" office:value="-44.172">
                <text:p>-44.172</text:p>
              </table:table-cell>
              <table:table-cell office:value-type="float" office:value="60">
                <text:p>60</text:p>
              </table:table-cell>
              <table:table-cell office:value-type="float" office:value="-44.172">
                <text:p>-44.172</text:p>
              </table:table-cell>
              <table:table-cell office:value-type="float" office:value="90">
                <text:p>90</text:p>
              </table:table-cell>
              <table:table-cell office:value-type="float" office:value="-44.172">
                <text:p>-44.172</text:p>
              </table:table-cell>
              <table:table-cell office:value-type="float" office:value="140">
                <text:p>140</text:p>
              </table:table-cell>
              <table:table-cell office:value-type="float" office:value="-60.123">
                <text:p>-60.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47.16588">
                <text:p>-47.16588</text:p>
              </table:table-cell>
              <table:table-cell office:value-type="float" office:value="31">
                <text:p>31</text:p>
              </table:table-cell>
              <table:table-cell office:value-type="float" office:value="-47.16588">
                <text:p>-47.16588</text:p>
              </table:table-cell>
              <table:table-cell office:value-type="float" office:value="62">
                <text:p>62</text:p>
              </table:table-cell>
              <table:table-cell office:value-type="float" office:value="-47.16588">
                <text:p>-47.16588</text:p>
              </table:table-cell>
              <table:table-cell office:value-type="float" office:value="93">
                <text:p>93</text:p>
              </table:table-cell>
              <table:table-cell office:value-type="float" office:value="-47.16588">
                <text:p>-47.16588</text:p>
              </table:table-cell>
              <table:table-cell office:value-type="float" office:value="144">
                <text:p>144</text:p>
              </table:table-cell>
              <table:table-cell office:value-type="float" office:value="-63.60768">
                <text:p>-63.60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50.25792">
                <text:p>-50.25792</text:p>
              </table:table-cell>
              <table:table-cell office:value-type="float" office:value="32">
                <text:p>32</text:p>
              </table:table-cell>
              <table:table-cell office:value-type="float" office:value="-50.25792">
                <text:p>-50.25792</text:p>
              </table:table-cell>
              <table:table-cell office:value-type="float" office:value="64">
                <text:p>64</text:p>
              </table:table-cell>
              <table:table-cell office:value-type="float" office:value="-50.25792">
                <text:p>-50.25792</text:p>
              </table:table-cell>
              <table:table-cell office:value-type="float" office:value="96">
                <text:p>96</text:p>
              </table:table-cell>
              <table:table-cell office:value-type="float" office:value="-50.25792">
                <text:p>-50.25792</text:p>
              </table:table-cell>
              <table:table-cell office:value-type="float" office:value="148">
                <text:p>148</text:p>
              </table:table-cell>
              <table:table-cell office:value-type="float" office:value="-67.19052">
                <text:p>-67.19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53.44812">
                <text:p>-53.44812</text:p>
              </table:table-cell>
              <table:table-cell office:value-type="float" office:value="33">
                <text:p>33</text:p>
              </table:table-cell>
              <table:table-cell office:value-type="float" office:value="-53.44812">
                <text:p>-53.44812</text:p>
              </table:table-cell>
              <table:table-cell office:value-type="float" office:value="66">
                <text:p>66</text:p>
              </table:table-cell>
              <table:table-cell office:value-type="float" office:value="-53.44812">
                <text:p>-53.44812</text:p>
              </table:table-cell>
              <table:table-cell office:value-type="float" office:value="99">
                <text:p>99</text:p>
              </table:table-cell>
              <table:table-cell office:value-type="float" office:value="-53.44812">
                <text:p>-53.44812</text:p>
              </table:table-cell>
              <table:table-cell office:value-type="float" office:value="152">
                <text:p>152</text:p>
              </table:table-cell>
              <table:table-cell office:value-type="float" office:value="-70.87152">
                <text:p>-70.87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56.73648">
                <text:p>-56.73648</text:p>
              </table:table-cell>
              <table:table-cell office:value-type="float" office:value="34">
                <text:p>34</text:p>
              </table:table-cell>
              <table:table-cell office:value-type="float" office:value="-56.73648">
                <text:p>-56.73648</text:p>
              </table:table-cell>
              <table:table-cell office:value-type="float" office:value="68">
                <text:p>68</text:p>
              </table:table-cell>
              <table:table-cell office:value-type="float" office:value="-56.73648">
                <text:p>-56.73648</text:p>
              </table:table-cell>
              <table:table-cell office:value-type="float" office:value="102">
                <text:p>102</text:p>
              </table:table-cell>
              <table:table-cell office:value-type="float" office:value="-56.73648">
                <text:p>-56.73648</text:p>
              </table:table-cell>
              <table:table-cell office:value-type="float" office:value="156">
                <text:p>156</text:p>
              </table:table-cell>
              <table:table-cell office:value-type="float" office:value="-74.65068">
                <text:p>-74.65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60.123">
                <text:p>-60.123</text:p>
              </table:table-cell>
              <table:table-cell office:value-type="float" office:value="35">
                <text:p>35</text:p>
              </table:table-cell>
              <table:table-cell office:value-type="float" office:value="-60.123">
                <text:p>-60.123</text:p>
              </table:table-cell>
              <table:table-cell office:value-type="float" office:value="70">
                <text:p>70</text:p>
              </table:table-cell>
              <table:table-cell office:value-type="float" office:value="-60.123">
                <text:p>-60.123</text:p>
              </table:table-cell>
              <table:table-cell office:value-type="float" office:value="105">
                <text:p>105</text:p>
              </table:table-cell>
              <table:table-cell office:value-type="float" office:value="-60.123">
                <text:p>-60.123</text:p>
              </table:table-cell>
              <table:table-cell office:value-type="float" office:value="160">
                <text:p>160</text:p>
              </table:table-cell>
              <table:table-cell office:value-type="float" office:value="-78.528">
                <text:p>-78.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64">
                <text:p>-60</text:p>
              </table:table-cell>
              <table:table-cell office:value-type="float" office:value="0">
                <text:p>0</text:p>
              </table:table-cell>
              <table:table-cell office:value-type="float" office:value="-63.60768">
                <text:p>-63.60768</text:p>
              </table:table-cell>
              <table:table-cell office:value-type="float" office:value="36">
                <text:p>36</text:p>
              </table:table-cell>
              <table:table-cell office:value-type="float" office:value="-63.60768">
                <text:p>-63.60768</text:p>
              </table:table-cell>
              <table:table-cell office:value-type="float" office:value="72">
                <text:p>72</text:p>
              </table:table-cell>
              <table:table-cell office:value-type="float" office:value="-63.60768">
                <text:p>-63.60768</text:p>
              </table:table-cell>
              <table:table-cell office:value-type="float" office:value="108">
                <text:p>108</text:p>
              </table:table-cell>
              <table:table-cell office:value-type="float" office:value="-63.60768">
                <text:p>-63.60768</text:p>
              </table:table-cell>
              <table:table-cell office:value-type="float" office:value="164">
                <text:p>164</text:p>
              </table:table-cell>
              <table:table-cell office:value-type="float" office:value="-82.50348">
                <text:p>-82.50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67.19052">
                <text:p>-67.19052</text:p>
              </table:table-cell>
              <table:table-cell office:value-type="float" office:value="37">
                <text:p>37</text:p>
              </table:table-cell>
              <table:table-cell office:value-type="float" office:value="-67.19052">
                <text:p>-67.19052</text:p>
              </table:table-cell>
              <table:table-cell office:value-type="float" office:value="74">
                <text:p>74</text:p>
              </table:table-cell>
              <table:table-cell office:value-type="float" office:value="-67.19052">
                <text:p>-67.19052</text:p>
              </table:table-cell>
              <table:table-cell office:value-type="float" office:value="111">
                <text:p>111</text:p>
              </table:table-cell>
              <table:table-cell office:value-type="float" office:value="-67.19052">
                <text:p>-67.19052</text:p>
              </table:table-cell>
              <table:table-cell office:value-type="float" office:value="168">
                <text:p>168</text:p>
              </table:table-cell>
              <table:table-cell office:value-type="float" office:value="-86.57712">
                <text:p>-86.57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70.87152">
                <text:p>-70.87152</text:p>
              </table:table-cell>
              <table:table-cell office:value-type="float" office:value="38">
                <text:p>38</text:p>
              </table:table-cell>
              <table:table-cell office:value-type="float" office:value="-70.87152">
                <text:p>-70.87152</text:p>
              </table:table-cell>
              <table:table-cell office:value-type="float" office:value="76">
                <text:p>76</text:p>
              </table:table-cell>
              <table:table-cell office:value-type="float" office:value="-70.87152">
                <text:p>-70.87152</text:p>
              </table:table-cell>
              <table:table-cell office:value-type="float" office:value="114">
                <text:p>114</text:p>
              </table:table-cell>
              <table:table-cell office:value-type="float" office:value="-70.87152">
                <text:p>-70.87152</text:p>
              </table:table-cell>
              <table:table-cell office:value-type="float" office:value="172">
                <text:p>172</text:p>
              </table:table-cell>
              <table:table-cell office:value-type="float" office:value="-90.74892">
                <text:p>-90.74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74.65068">
                <text:p>-74.65068</text:p>
              </table:table-cell>
              <table:table-cell office:value-type="float" office:value="39">
                <text:p>39</text:p>
              </table:table-cell>
              <table:table-cell office:value-type="float" office:value="-74.65068">
                <text:p>-74.65068</text:p>
              </table:table-cell>
              <table:table-cell office:value-type="float" office:value="78">
                <text:p>78</text:p>
              </table:table-cell>
              <table:table-cell office:value-type="float" office:value="-74.65068">
                <text:p>-74.65068</text:p>
              </table:table-cell>
              <table:table-cell office:value-type="float" office:value="117">
                <text:p>117</text:p>
              </table:table-cell>
              <table:table-cell office:value-type="float" office:value="-74.65068">
                <text:p>-74.65068</text:p>
              </table:table-cell>
              <table:table-cell office:value-type="float" office:value="176">
                <text:p>176</text:p>
              </table:table-cell>
              <table:table-cell office:value-type="float" office:value="-95.01888">
                <text:p>-95.01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78.528">
                <text:p>-78.528</text:p>
              </table:table-cell>
              <table:table-cell office:value-type="float" office:value="40">
                <text:p>40</text:p>
              </table:table-cell>
              <table:table-cell office:value-type="float" office:value="-78.528">
                <text:p>-78.528</text:p>
              </table:table-cell>
              <table:table-cell office:value-type="float" office:value="80">
                <text:p>80</text:p>
              </table:table-cell>
              <table:table-cell office:value-type="float" office:value="-78.528">
                <text:p>-78.528</text:p>
              </table:table-cell>
              <table:table-cell office:value-type="float" office:value="120">
                <text:p>120</text:p>
              </table:table-cell>
              <table:table-cell office:value-type="float" office:value="-78.528">
                <text:p>-78.528</text:p>
              </table:table-cell>
              <table:table-cell office:value-type="float" office:value="180">
                <text:p>180</text:p>
              </table:table-cell>
              <table:table-cell office:value-type="float" office:value="-99.387">
                <text:p>-99.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82.50348">
                <text:p>-82.50348</text:p>
              </table:table-cell>
              <table:table-cell office:value-type="float" office:value="41">
                <text:p>41</text:p>
              </table:table-cell>
              <table:table-cell office:value-type="float" office:value="-82.50348">
                <text:p>-82.50348</text:p>
              </table:table-cell>
              <table:table-cell office:value-type="float" office:value="82">
                <text:p>82</text:p>
              </table:table-cell>
              <table:table-cell office:value-type="float" office:value="-82.50348">
                <text:p>-82.50348</text:p>
              </table:table-cell>
              <table:table-cell office:value-type="float" office:value="123">
                <text:p>123</text:p>
              </table:table-cell>
              <table:table-cell office:value-type="float" office:value="-82.50348">
                <text:p>-82.50348</text:p>
              </table:table-cell>
              <table:table-cell office:value-type="float" office:value="184">
                <text:p>184</text:p>
              </table:table-cell>
              <table:table-cell office:value-type="float" office:value="-103.85328">
                <text:p>-103.85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86.57712">
                <text:p>-86.57712</text:p>
              </table:table-cell>
              <table:table-cell office:value-type="float" office:value="42">
                <text:p>42</text:p>
              </table:table-cell>
              <table:table-cell office:value-type="float" office:value="-86.57712">
                <text:p>-86.57712</text:p>
              </table:table-cell>
              <table:table-cell office:value-type="float" office:value="84">
                <text:p>84</text:p>
              </table:table-cell>
              <table:table-cell office:value-type="float" office:value="-86.57712">
                <text:p>-86.57712</text:p>
              </table:table-cell>
              <table:table-cell office:value-type="float" office:value="126">
                <text:p>126</text:p>
              </table:table-cell>
              <table:table-cell office:value-type="float" office:value="-86.57712">
                <text:p>-86.57712</text:p>
              </table:table-cell>
              <table:table-cell office:value-type="float" office:value="188">
                <text:p>188</text:p>
              </table:table-cell>
              <table:table-cell office:value-type="float" office:value="-108.41772">
                <text:p>-108.41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90.74892">
                <text:p>-90.74892</text:p>
              </table:table-cell>
              <table:table-cell office:value-type="float" office:value="43">
                <text:p>43</text:p>
              </table:table-cell>
              <table:table-cell office:value-type="float" office:value="-90.74892">
                <text:p>-90.74892</text:p>
              </table:table-cell>
              <table:table-cell office:value-type="float" office:value="86">
                <text:p>86</text:p>
              </table:table-cell>
              <table:table-cell office:value-type="float" office:value="-90.74892">
                <text:p>-90.74892</text:p>
              </table:table-cell>
              <table:table-cell office:value-type="float" office:value="129">
                <text:p>129</text:p>
              </table:table-cell>
              <table:table-cell office:value-type="float" office:value="-90.74892">
                <text:p>-90.74892</text:p>
              </table:table-cell>
              <table:table-cell office:value-type="float" office:value="192">
                <text:p>192</text:p>
              </table:table-cell>
              <table:table-cell office:value-type="float" office:value="-113.08032">
                <text:p>-113.08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95.01888">
                <text:p>-95.01888</text:p>
              </table:table-cell>
              <table:table-cell office:value-type="float" office:value="44">
                <text:p>44</text:p>
              </table:table-cell>
              <table:table-cell office:value-type="float" office:value="-95.01888">
                <text:p>-95.01888</text:p>
              </table:table-cell>
              <table:table-cell office:value-type="float" office:value="88">
                <text:p>88</text:p>
              </table:table-cell>
              <table:table-cell office:value-type="float" office:value="-95.01888">
                <text:p>-95.01888</text:p>
              </table:table-cell>
              <table:table-cell office:value-type="float" office:value="132">
                <text:p>132</text:p>
              </table:table-cell>
              <table:table-cell office:value-type="float" office:value="-95.01888">
                <text:p>-95.01888</text:p>
              </table:table-cell>
              <table:table-cell office:value-type="float" office:value="196">
                <text:p>196</text:p>
              </table:table-cell>
              <table:table-cell office:value-type="float" office:value="-117.84108">
                <text:p>-117.84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99.387">
                <text:p>-99.387</text:p>
              </table:table-cell>
              <table:table-cell office:value-type="float" office:value="45">
                <text:p>45</text:p>
              </table:table-cell>
              <table:table-cell office:value-type="float" office:value="-99.387">
                <text:p>-99.387</text:p>
              </table:table-cell>
              <table:table-cell office:value-type="float" office:value="90">
                <text:p>90</text:p>
              </table:table-cell>
              <table:table-cell office:value-type="float" office:value="-99.387">
                <text:p>-99.387</text:p>
              </table:table-cell>
              <table:table-cell office:value-type="float" office:value="135">
                <text:p>135</text:p>
              </table:table-cell>
              <table:table-cell office:value-type="float" office:value="-99.387">
                <text:p>-99.387</text:p>
              </table:table-cell>
              <table:table-cell office:value-type="float" office:value="200">
                <text:p>200</text:p>
              </table:table-cell>
              <table:table-cell office:value-type="float" office:value="-122.7">
                <text:p>-12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03.85328">
                <text:p>-103.85328</text:p>
              </table:table-cell>
              <table:table-cell office:value-type="float" office:value="46">
                <text:p>46</text:p>
              </table:table-cell>
              <table:table-cell office:value-type="float" office:value="-103.85328">
                <text:p>-103.85328</text:p>
              </table:table-cell>
              <table:table-cell office:value-type="float" office:value="92">
                <text:p>92</text:p>
              </table:table-cell>
              <table:table-cell office:value-type="float" office:value="-103.85328">
                <text:p>-103.85328</text:p>
              </table:table-cell>
              <table:table-cell office:value-type="float" office:value="138">
                <text:p>138</text:p>
              </table:table-cell>
              <table:table-cell office:value-type="float" office:value="-103.85328">
                <text:p>-103.85328</text:p>
              </table:table-cell>
              <table:table-cell office:value-type="float" office:value="204">
                <text:p>204</text:p>
              </table:table-cell>
              <table:table-cell office:value-type="float" office:value="-127.65708">
                <text:p>-127.65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08.41772">
                <text:p>-108.41772</text:p>
              </table:table-cell>
              <table:table-cell office:value-type="float" office:value="47">
                <text:p>47</text:p>
              </table:table-cell>
              <table:table-cell office:value-type="float" office:value="-108.41772">
                <text:p>-108.41772</text:p>
              </table:table-cell>
              <table:table-cell office:value-type="float" office:value="94">
                <text:p>94</text:p>
              </table:table-cell>
              <table:table-cell office:value-type="float" office:value="-108.41772">
                <text:p>-108.41772</text:p>
              </table:table-cell>
              <table:table-cell office:value-type="float" office:value="141">
                <text:p>141</text:p>
              </table:table-cell>
              <table:table-cell office:value-type="float" office:value="-108.41772">
                <text:p>-108.41772</text:p>
              </table:table-cell>
              <table:table-cell office:value-type="float" office:value="208">
                <text:p>208</text:p>
              </table:table-cell>
              <table:table-cell office:value-type="float" office:value="-132.71232">
                <text:p>-132.71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13.08032">
                <text:p>-113.08032</text:p>
              </table:table-cell>
              <table:table-cell office:value-type="float" office:value="48">
                <text:p>48</text:p>
              </table:table-cell>
              <table:table-cell office:value-type="float" office:value="-113.08032">
                <text:p>-113.08032</text:p>
              </table:table-cell>
              <table:table-cell office:value-type="float" office:value="96">
                <text:p>96</text:p>
              </table:table-cell>
              <table:table-cell office:value-type="float" office:value="-113.08032">
                <text:p>-113.08032</text:p>
              </table:table-cell>
              <table:table-cell office:value-type="float" office:value="144">
                <text:p>144</text:p>
              </table:table-cell>
              <table:table-cell office:value-type="float" office:value="-113.08032">
                <text:p>-113.08032</text:p>
              </table:table-cell>
              <table:table-cell office:value-type="float" office:value="212">
                <text:p>212</text:p>
              </table:table-cell>
              <table:table-cell office:value-type="float" office:value="-137.86572">
                <text:p>-137.86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17.84108">
                <text:p>-117.84108</text:p>
              </table:table-cell>
              <table:table-cell office:value-type="float" office:value="49">
                <text:p>49</text:p>
              </table:table-cell>
              <table:table-cell office:value-type="float" office:value="-117.84108">
                <text:p>-117.84108</text:p>
              </table:table-cell>
              <table:table-cell office:value-type="float" office:value="98">
                <text:p>98</text:p>
              </table:table-cell>
              <table:table-cell office:value-type="float" office:value="-117.84108">
                <text:p>-117.84108</text:p>
              </table:table-cell>
              <table:table-cell office:value-type="float" office:value="147">
                <text:p>147</text:p>
              </table:table-cell>
              <table:table-cell office:value-type="float" office:value="-117.84108">
                <text:p>-117.84108</text:p>
              </table:table-cell>
              <table:table-cell office:value-type="float" office:value="216">
                <text:p>216</text:p>
              </table:table-cell>
              <table:table-cell office:value-type="float" office:value="-143.11728">
                <text:p>-143.11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22.7">
                <text:p>-122.7</text:p>
              </table:table-cell>
              <table:table-cell office:value-type="float" office:value="50">
                <text:p>50</text:p>
              </table:table-cell>
              <table:table-cell office:value-type="float" office:value="-122.7">
                <text:p>-122.7</text:p>
              </table:table-cell>
              <table:table-cell office:value-type="float" office:value="100">
                <text:p>100</text:p>
              </table:table-cell>
              <table:table-cell office:value-type="float" office:value="-122.7">
                <text:p>-122.7</text:p>
              </table:table-cell>
              <table:table-cell office:value-type="float" office:value="150">
                <text:p>150</text:p>
              </table:table-cell>
              <table:table-cell office:value-type="float" office:value="-122.7">
                <text:p>-122.7</text:p>
              </table:table-cell>
              <table:table-cell office:value-type="float" office:value="220">
                <text:p>220</text:p>
              </table:table-cell>
              <table:table-cell office:value-type="float" office:value="-148.467">
                <text:p>-148.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27.65708">
                <text:p>-127.65708</text:p>
              </table:table-cell>
              <table:table-cell office:value-type="float" office:value="51">
                <text:p>51</text:p>
              </table:table-cell>
              <table:table-cell office:value-type="float" office:value="-127.65708">
                <text:p>-127.65708</text:p>
              </table:table-cell>
              <table:table-cell office:value-type="float" office:value="102">
                <text:p>102</text:p>
              </table:table-cell>
              <table:table-cell office:value-type="float" office:value="-127.65708">
                <text:p>-127.65708</text:p>
              </table:table-cell>
              <table:table-cell office:value-type="float" office:value="153">
                <text:p>153</text:p>
              </table:table-cell>
              <table:table-cell office:value-type="float" office:value="-127.65708">
                <text:p>-127.65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32.71232">
                <text:p>-132.71232</text:p>
              </table:table-cell>
              <table:table-cell office:value-type="float" office:value="52">
                <text:p>52</text:p>
              </table:table-cell>
              <table:table-cell office:value-type="float" office:value="-132.71232">
                <text:p>-132.71232</text:p>
              </table:table-cell>
              <table:table-cell office:value-type="float" office:value="104">
                <text:p>104</text:p>
              </table:table-cell>
              <table:table-cell office:value-type="float" office:value="-132.71232">
                <text:p>-132.71232</text:p>
              </table:table-cell>
              <table:table-cell office:value-type="float" office:value="156">
                <text:p>156</text:p>
              </table:table-cell>
              <table:table-cell office:value-type="float" office:value="-132.71232">
                <text:p>-132.71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37.86572">
                <text:p>-137.86572</text:p>
              </table:table-cell>
              <table:table-cell office:value-type="float" office:value="53">
                <text:p>53</text:p>
              </table:table-cell>
              <table:table-cell office:value-type="float" office:value="-137.86572">
                <text:p>-137.86572</text:p>
              </table:table-cell>
              <table:table-cell office:value-type="float" office:value="106">
                <text:p>106</text:p>
              </table:table-cell>
              <table:table-cell office:value-type="float" office:value="-137.86572">
                <text:p>-137.86572</text:p>
              </table:table-cell>
              <table:table-cell office:value-type="float" office:value="159">
                <text:p>159</text:p>
              </table:table-cell>
              <table:table-cell office:value-type="float" office:value="-137.86572">
                <text:p>-137.86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144">
                <text:p>-140</text:p>
              </table:table-cell>
              <table:table-cell office:value-type="float" office:value="0">
                <text:p>0</text:p>
              </table:table-cell>
              <table:table-cell office:value-type="float" office:value="-143.11728">
                <text:p>-143.11728</text:p>
              </table:table-cell>
              <table:table-cell office:value-type="float" office:value="54">
                <text:p>54</text:p>
              </table:table-cell>
              <table:table-cell office:value-type="float" office:value="-143.11728">
                <text:p>-143.11728</text:p>
              </table:table-cell>
              <table:table-cell office:value-type="float" office:value="108">
                <text:p>108</text:p>
              </table:table-cell>
              <table:table-cell office:value-type="float" office:value="-143.11728">
                <text:p>-143.11728</text:p>
              </table:table-cell>
              <table:table-cell office:value-type="float" office:value="162">
                <text:p>162</text:p>
              </table:table-cell>
              <table:table-cell office:value-type="float" office:value="-143.11728">
                <text:p>-143.11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-148.467">
                <text:p>-148.467</text:p>
              </table:table-cell>
              <table:table-cell office:value-type="float" office:value="55">
                <text:p>55</text:p>
              </table:table-cell>
              <table:table-cell office:value-type="float" office:value="-148.467">
                <text:p>-148.467</text:p>
              </table:table-cell>
              <table:table-cell office:value-type="float" office:value="110">
                <text:p>110</text:p>
              </table:table-cell>
              <table:table-cell office:value-type="float" office:value="-148.467">
                <text:p>-148.467</text:p>
              </table:table-cell>
              <table:table-cell office:value-type="float" office:value="165">
                <text:p>165</text:p>
              </table:table-cell>
              <table:table-cell office:value-type="float" office:value="-148.467">
                <text:p>-148.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/>
    </style:style>
    <style:style style:name="ch3" style:family="chart" style:data-style-name="N0">
      <style:chart-properties chart:display-label="true" chart:tick-marks-major-inner="true" chart:tick-marks-major-outer="false" chart:logarithmic="false" chart:minimum="0" chart:maximum="234" chart:interval-major="18" chart:interval-minor-divisor="4" chart:reverse-direction="false" text:line-break="false" chart:axis-position="0" chart:axis-label-position="outside-end" chart:tick-mark-position="at-axis"/>
      <style:graphic-properties draw:stroke="dash" draw:stroke-dash="Ultrafine_20_Dashed"/>
      <style:text-properties fo:color="#000000" fo:font-size="9pt" style:font-size-asian="10pt" style:font-family-complex="Arial" style:font-size-complex="10pt"/>
    </style:style>
    <style:style style:name="ch4" style:family="chart">
      <style:graphic-properties draw:stroke="dash" draw:stroke-dash="Ultrafine_20_Dashed"/>
    </style:style>
    <style:style style:name="ch5" style:family="chart" style:data-style-name="N0">
      <style:chart-properties chart:display-label="true" chart:logarithmic="false" chart:minimum="-144" chart:maximum="0" chart:interval-major="20" chart:interval-minor-divisor="5" chart:reverse-direction="false" text:line-break="false" chart:visible="false" chart:axis-position="0" chart:tick-mark-position="at-axis"/>
      <style:graphic-properties svg:stroke-width="0.035cm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symbol-type="named-symbol" chart:symbol-name="plus" chart:symbol-width="0.1cm" chart:symbol-height="0.1cm" chart:data-label-number="none" chart:data-label-text="true" chart:data-label-symbol="false" chart:label-position="left">
        <chart:symbol-image xlink:href="Pictures/20000011000000DF000000DF55A74364.svm" xlink:type="simple" xlink:actuate="onLoad"/>
        <chart:label-separator>
          <text:p><text:line-break/></text:p>
        </chart:label-separator>
      </style:chart-properties>
      <style:graphic-properties draw:stroke="none" svg:stroke-width="0.07cm" svg:stroke-color="#000000" draw:fill-color="#000000"/>
      <style:text-properties fo:color="#000000" fo:font-size="9pt" style:font-size-asian="8.19999980926514pt" style:font-family-complex="Arial" style:font-size-complex="8.19999980926514pt"/>
    </style:style>
    <style:style style:name="ch7" style:family="chart" style:data-style-name="N0">
      <style:chart-properties chart:symbol-type="named-symbol" chart:symbol-name="plus" chart:symbol-width="0.08cm" chart:symbol-height="0.08cm"/>
      <style:graphic-properties draw:stroke="none" svg:stroke-width="0.035cm" svg:stroke-color="#000000" draw:fill-color="#00000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plus" chart:symbol-width="0.1cm" chart:symbol-height="0.1cm">
        <chart:symbol-image xlink:href="Pictures/20000011000000DF000000DF55A74364.svm" xlink:type="simple" xlink:actuate="onLoad"/>
      </style:chart-properties>
      <style:graphic-properties draw:stroke="none"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plus" chart:symbol-width="0.1cm" chart:symbol-height="0.1cm">
        <chart:symbol-image xlink:href="Pictures/20000011000000DF000000DF55A74364.svm" xlink:type="simple" xlink:actuate="onLoad"/>
      </style:chart-properties>
      <style:graphic-properties draw:stroke="none" svg:stroke-width="0.04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cm" chart:symbol-height="0.1cm"/>
      <style:graphic-properties draw:stroke="none" svg:stroke-width="0.04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246cm" chart:symbol-height="0.246cm"/>
      <style:graphic-properties draw:stroke="dash" draw:stroke-dash="Ultrafine_20_Dashed" svg:stroke-color="#000000" draw:fill-color="#000000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119cm" svg:height="8.049cm" xlink:href=".." xlink:type="simple" chart:class="chart:scatter" chart:style-name="ch1">
        <chart:plot-area chart:style-name="ch2" table:cell-range-address="F2_3.O40:F2_3.O94 F2_3.B39:F2_3.B95 F2_3.H40:F2_3.H95 F2_3.C39:F2_3.F39 F2_3.M40:F2_3.M51" chart:data-source-has-labels="both" svg:x="0.846cm" svg:y="0.017cm" svg:width="12.291cm" svg:height="7.807cm">
          <chartooo:coordinate-region svg:x="0.939cm" svg:y="0.665cm" svg:width="11.919cm" svg:height="7.159cm"/>
          <chart:axis chart:dimension="x" chart:name="primary-x" chart:style-name="ch3" chartooo:axis-type="auto">
            <chart:categories table:cell-range-address="F2_3.O40:F2_3.O94"/>
            <chart:grid chart:style-name="ch4" chart:class="major"/>
          </chart:axis>
          <chart:axis chart:dimension="y" chart:name="primary-y" chart:style-name="ch5"/>
          <chart:series chart:style-name="ch6" chart:values-cell-range-address="F2_3.H40:F2_3.H95" chart:label-cell-address="F2_3.B39:F2_3.B39" chart:class="chart:scatter">
            <chart:domain table:cell-range-address="F2_3.B40:F2_3.B95"/>
            <chart:data-point chart:repeated="56"/>
          </chart:series>
          <chart:series chart:style-name="ch7" chart:values-cell-range-address="F2_3.H40:F2_3.H95" chart:label-cell-address="F2_3.C39:F2_3.C39" chart:class="chart:scatter">
            <chart:domain table:cell-range-address="F2_3.C40:F2_3.C95"/>
            <chart:data-point chart:repeated="56"/>
          </chart:series>
          <chart:series chart:style-name="ch8" chart:values-cell-range-address="F2_3.H40:F2_3.H95" chart:label-cell-address="F2_3.D39:F2_3.D39" chart:class="chart:scatter">
            <chart:domain table:cell-range-address="F2_3.D40:F2_3.D95"/>
            <chart:data-point chart:repeated="56"/>
          </chart:series>
          <chart:series chart:style-name="ch9" chart:values-cell-range-address="F2_3.H40:F2_3.H95" chart:label-cell-address="F2_3.E39:F2_3.E39" chart:class="chart:scatter">
            <chart:domain table:cell-range-address="F2_3.E40:F2_3.E95"/>
            <chart:data-point chart:repeated="56"/>
          </chart:series>
          <chart:series chart:style-name="ch10" chart:values-cell-range-address="F2_3.H45:F2_3.H95" chart:label-cell-address="F2_3.F39:F2_3.F39" chart:class="chart:scatter">
            <chart:domain table:cell-range-address="F2_3.F45:F2_3.F95"/>
            <chart:data-point chart:repeated="51"/>
          </chart:series>
          <chart:series chart:style-name="ch11" chart:values-cell-range-address="F2_3.M40:F2_3.M51" chart:class="chart:scatter">
            <chart:domain table:cell-range-address="F2_3.L40:F2_3.L5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x0</text:p>
                <draw:g>
                  <svg:desc>F2_3.B39:F2_3.B39</svg:desc>
                </draw:g>
              </table:table-cell>
              <table:table-cell office:value-type="string">
                <text:p>Colonna C</text:p>
              </table:table-cell>
              <table:table-cell office:value-type="string">
                <text:p>x1</text:p>
                <draw:g>
                  <svg:desc>F2_3.C39:F2_3.C39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x2</text:p>
                <draw:g>
                  <svg:desc>F2_3.D39:F2_3.D39</svg:desc>
                </draw:g>
              </table:table-cell>
              <table:table-cell office:value-type="string">
                <text:p>Colonna E</text:p>
              </table:table-cell>
              <table:table-cell office:value-type="string">
                <text:p>x3</text:p>
                <draw:g>
                  <svg:desc>F2_3.E39:F2_3.E39</svg:desc>
                </draw:g>
              </table:table-cell>
              <table:table-cell office:value-type="string">
                <text:p>Colonna F</text:p>
              </table:table-cell>
              <table:table-cell office:value-type="string">
                <text:p>x4</text:p>
                <draw:g>
                  <svg:desc>F2_3.F39:F2_3.F39</svg:desc>
                </draw:g>
              </table:table-cell>
              <table:table-cell office:value-type="string">
                <text:p>Colonna L</text:p>
              </table:table-cell>
              <table:table-cell office:value-type="string">
                <text:p>Colonna M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F2_3.O40:F2_3.O94</svg:desc>
                </draw:g>
              </table:table-cell>
              <table:table-cell office:value-type="float" office:value="0">
                <text:p>0</text:p>
                <draw:g>
                  <svg:desc>F2_3.B40:F2_3.B95</svg:desc>
                </draw:g>
              </table:table-cell>
              <table:table-cell office:value-type="float" office:value="-0">
                <text:p>-0</text:p>
                <draw:g>
                  <svg:desc>F2_3.H40:F2_3.H95</svg:desc>
                </draw:g>
              </table:table-cell>
              <table:table-cell office:value-type="float" office:value="0">
                <text:p>0</text:p>
                <draw:g>
                  <svg:desc>F2_3.C40:F2_3.C95</svg:desc>
                </draw:g>
              </table:table-cell>
              <table:table-cell office:value-type="float" office:value="-0">
                <text:p>-0</text:p>
                <draw:g>
                  <svg:desc>F2_3.H40:F2_3.H95</svg:desc>
                </draw:g>
              </table:table-cell>
              <table:table-cell office:value-type="float" office:value="0">
                <text:p>0</text:p>
                <draw:g>
                  <svg:desc>F2_3.D40:F2_3.D95</svg:desc>
                </draw:g>
              </table:table-cell>
              <table:table-cell office:value-type="float" office:value="-0">
                <text:p>-0</text:p>
                <draw:g>
                  <svg:desc>F2_3.H40:F2_3.H95</svg:desc>
                </draw:g>
              </table:table-cell>
              <table:table-cell office:value-type="float" office:value="0">
                <text:p>0</text:p>
                <draw:g>
                  <svg:desc>F2_3.E40:F2_3.E95</svg:desc>
                </draw:g>
              </table:table-cell>
              <table:table-cell office:value-type="float" office:value="-0">
                <text:p>-0</text:p>
                <draw:g>
                  <svg:desc>F2_3.H40:F2_3.H95</svg:desc>
                </draw:g>
              </table:table-cell>
              <table:table-cell office:value-type="float" office:value="20">
                <text:p>20</text:p>
                <draw:g>
                  <svg:desc>F2_3.F45:F2_3.F95</svg:desc>
                </draw:g>
              </table:table-cell>
              <table:table-cell office:value-type="float" office:value="-1.227">
                <text:p>-1.227</text:p>
                <draw:g>
                  <svg:desc>F2_3.H45:F2_3.H95</svg:desc>
                </draw:g>
              </table:table-cell>
              <table:table-cell office:value-type="float" office:value="-10">
                <text:p>-10</text:p>
                <draw:g>
                  <svg:desc>F2_3.L40:F2_3.L51</svg:desc>
                </draw:g>
              </table:table-cell>
              <table:table-cell office:value-type="float" office:value="-4">
                <text:p>-4</text:p>
                <draw:g>
                  <svg:desc>F2_3.M40:F2_3.M5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0.04908">
                <text:p>-0.04908</text:p>
              </table:table-cell>
              <table:table-cell office:value-type="float" office:value="1">
                <text:p>1</text:p>
              </table:table-cell>
              <table:table-cell office:value-type="float" office:value="-0.04908">
                <text:p>-0.04908</text:p>
              </table:table-cell>
              <table:table-cell office:value-type="float" office:value="2">
                <text:p>2</text:p>
              </table:table-cell>
              <table:table-cell office:value-type="float" office:value="-0.04908">
                <text:p>-0.04908</text:p>
              </table:table-cell>
              <table:table-cell office:value-type="float" office:value="3">
                <text:p>3</text:p>
              </table:table-cell>
              <table:table-cell office:value-type="float" office:value="-0.04908">
                <text:p>-0.04908</text:p>
              </table:table-cell>
              <table:table-cell office:value-type="float" office:value="24">
                <text:p>24</text:p>
              </table:table-cell>
              <table:table-cell office:value-type="float" office:value="-1.76688">
                <text:p>-1.76688</text:p>
              </table:table-cell>
              <table:table-cell office:value-type="float" office:value="300">
                <text:p>30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0.19632">
                <text:p>-0.19632</text:p>
              </table:table-cell>
              <table:table-cell office:value-type="float" office:value="2">
                <text:p>2</text:p>
              </table:table-cell>
              <table:table-cell office:value-type="float" office:value="-0.19632">
                <text:p>-0.19632</text:p>
              </table:table-cell>
              <table:table-cell office:value-type="float" office:value="4">
                <text:p>4</text:p>
              </table:table-cell>
              <table:table-cell office:value-type="float" office:value="-0.19632">
                <text:p>-0.19632</text:p>
              </table:table-cell>
              <table:table-cell office:value-type="float" office:value="6">
                <text:p>6</text:p>
              </table:table-cell>
              <table:table-cell office:value-type="float" office:value="-0.19632">
                <text:p>-0.19632</text:p>
              </table:table-cell>
              <table:table-cell office:value-type="float" office:value="28">
                <text:p>28</text:p>
              </table:table-cell>
              <table:table-cell office:value-type="float" office:value="-2.40492">
                <text:p>-2.40492</text:p>
              </table:table-cell>
              <table:table-cell office:value-type="float" office:value="300">
                <text:p>300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0.44172">
                <text:p>-0.44172</text:p>
              </table:table-cell>
              <table:table-cell office:value-type="float" office:value="3">
                <text:p>3</text:p>
              </table:table-cell>
              <table:table-cell office:value-type="float" office:value="-0.44172">
                <text:p>-0.44172</text:p>
              </table:table-cell>
              <table:table-cell office:value-type="float" office:value="6">
                <text:p>6</text:p>
              </table:table-cell>
              <table:table-cell office:value-type="float" office:value="-0.44172">
                <text:p>-0.44172</text:p>
              </table:table-cell>
              <table:table-cell office:value-type="float" office:value="9">
                <text:p>9</text:p>
              </table:table-cell>
              <table:table-cell office:value-type="float" office:value="-0.44172">
                <text:p>-0.44172</text:p>
              </table:table-cell>
              <table:table-cell office:value-type="float" office:value="32">
                <text:p>32</text:p>
              </table:table-cell>
              <table:table-cell office:value-type="float" office:value="-3.14112">
                <text:p>-3.14112</text:p>
              </table:table-cell>
              <table:table-cell office:value-type="float" office:value="-10">
                <text:p>-10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0.78528">
                <text:p>-0.78528</text:p>
              </table:table-cell>
              <table:table-cell office:value-type="float" office:value="4">
                <text:p>4</text:p>
              </table:table-cell>
              <table:table-cell office:value-type="float" office:value="-0.78528">
                <text:p>-0.78528</text:p>
              </table:table-cell>
              <table:table-cell office:value-type="float" office:value="8">
                <text:p>8</text:p>
              </table:table-cell>
              <table:table-cell office:value-type="float" office:value="-0.78528">
                <text:p>-0.78528</text:p>
              </table:table-cell>
              <table:table-cell office:value-type="float" office:value="12">
                <text:p>12</text:p>
              </table:table-cell>
              <table:table-cell office:value-type="float" office:value="-0.78528">
                <text:p>-0.78528</text:p>
              </table:table-cell>
              <table:table-cell office:value-type="float" office:value="36">
                <text:p>36</text:p>
              </table:table-cell>
              <table:table-cell office:value-type="float" office:value="-3.97548">
                <text:p>-3.97548</text:p>
              </table:table-cell>
              <table:table-cell office:value-type="float" office:value="-10">
                <text:p>-10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.227">
                <text:p>-1.227</text:p>
              </table:table-cell>
              <table:table-cell office:value-type="float" office:value="5">
                <text:p>5</text:p>
              </table:table-cell>
              <table:table-cell office:value-type="float" office:value="-1.227">
                <text:p>-1.227</text:p>
              </table:table-cell>
              <table:table-cell office:value-type="float" office:value="10">
                <text:p>10</text:p>
              </table:table-cell>
              <table:table-cell office:value-type="float" office:value="-1.227">
                <text:p>-1.227</text:p>
              </table:table-cell>
              <table:table-cell office:value-type="float" office:value="15">
                <text:p>15</text:p>
              </table:table-cell>
              <table:table-cell office:value-type="float" office:value="-1.227">
                <text:p>-1.227</text:p>
              </table:table-cell>
              <table:table-cell office:value-type="float" office:value="40">
                <text:p>40</text:p>
              </table:table-cell>
              <table:table-cell office:value-type="float" office:value="-4.908">
                <text:p>-4.908</text:p>
              </table:table-cell>
              <table:table-cell office:value-type="float" office:value="300">
                <text:p>300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.76688">
                <text:p>-1.76688</text:p>
              </table:table-cell>
              <table:table-cell office:value-type="float" office:value="6">
                <text:p>6</text:p>
              </table:table-cell>
              <table:table-cell office:value-type="float" office:value="-1.76688">
                <text:p>-1.76688</text:p>
              </table:table-cell>
              <table:table-cell office:value-type="float" office:value="12">
                <text:p>12</text:p>
              </table:table-cell>
              <table:table-cell office:value-type="float" office:value="-1.76688">
                <text:p>-1.76688</text:p>
              </table:table-cell>
              <table:table-cell office:value-type="float" office:value="18">
                <text:p>18</text:p>
              </table:table-cell>
              <table:table-cell office:value-type="float" office:value="-1.76688">
                <text:p>-1.76688</text:p>
              </table:table-cell>
              <table:table-cell office:value-type="float" office:value="44">
                <text:p>44</text:p>
              </table:table-cell>
              <table:table-cell office:value-type="float" office:value="-5.93868">
                <text:p>-5.93868</text:p>
              </table:table-cell>
              <table:table-cell office:value-type="float" office:value="300">
                <text:p>300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2.40492">
                <text:p>-2.40492</text:p>
              </table:table-cell>
              <table:table-cell office:value-type="float" office:value="7">
                <text:p>7</text:p>
              </table:table-cell>
              <table:table-cell office:value-type="float" office:value="-2.40492">
                <text:p>-2.40492</text:p>
              </table:table-cell>
              <table:table-cell office:value-type="float" office:value="14">
                <text:p>14</text:p>
              </table:table-cell>
              <table:table-cell office:value-type="float" office:value="-2.40492">
                <text:p>-2.40492</text:p>
              </table:table-cell>
              <table:table-cell office:value-type="float" office:value="21">
                <text:p>21</text:p>
              </table:table-cell>
              <table:table-cell office:value-type="float" office:value="-2.40492">
                <text:p>-2.40492</text:p>
              </table:table-cell>
              <table:table-cell office:value-type="float" office:value="48">
                <text:p>48</text:p>
              </table:table-cell>
              <table:table-cell office:value-type="float" office:value="-7.06752">
                <text:p>-7.06752</text:p>
              </table:table-cell>
              <table:table-cell office:value-type="float" office:value="-10">
                <text:p>-10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3.14112">
                <text:p>-3.14112</text:p>
              </table:table-cell>
              <table:table-cell office:value-type="float" office:value="8">
                <text:p>8</text:p>
              </table:table-cell>
              <table:table-cell office:value-type="float" office:value="-3.14112">
                <text:p>-3.14112</text:p>
              </table:table-cell>
              <table:table-cell office:value-type="float" office:value="16">
                <text:p>16</text:p>
              </table:table-cell>
              <table:table-cell office:value-type="float" office:value="-3.14112">
                <text:p>-3.14112</text:p>
              </table:table-cell>
              <table:table-cell office:value-type="float" office:value="24">
                <text:p>24</text:p>
              </table:table-cell>
              <table:table-cell office:value-type="float" office:value="-3.14112">
                <text:p>-3.14112</text:p>
              </table:table-cell>
              <table:table-cell office:value-type="float" office:value="52">
                <text:p>52</text:p>
              </table:table-cell>
              <table:table-cell office:value-type="float" office:value="-8.29452">
                <text:p>-8.29452</text:p>
              </table:table-cell>
              <table:table-cell office:value-type="float" office:value="-10">
                <text:p>-10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float" office:value="-4">
                <text:p>-</text:p>
              </table:table-cell>
              <table:table-cell office:value-type="float" office:value="0">
                <text:p>0</text:p>
              </table:table-cell>
              <table:table-cell office:value-type="float" office:value="-3.97548">
                <text:p>-3.97548</text:p>
              </table:table-cell>
              <table:table-cell office:value-type="float" office:value="9">
                <text:p>9</text:p>
              </table:table-cell>
              <table:table-cell office:value-type="float" office:value="-3.97548">
                <text:p>-3.97548</text:p>
              </table:table-cell>
              <table:table-cell office:value-type="float" office:value="18">
                <text:p>18</text:p>
              </table:table-cell>
              <table:table-cell office:value-type="float" office:value="-3.97548">
                <text:p>-3.97548</text:p>
              </table:table-cell>
              <table:table-cell office:value-type="float" office:value="27">
                <text:p>27</text:p>
              </table:table-cell>
              <table:table-cell office:value-type="float" office:value="-3.97548">
                <text:p>-3.97548</text:p>
              </table:table-cell>
              <table:table-cell office:value-type="float" office:value="56">
                <text:p>56</text:p>
              </table:table-cell>
              <table:table-cell office:value-type="float" office:value="-9.61968">
                <text:p>-9.61968</text:p>
              </table:table-cell>
              <table:table-cell office:value-type="float" office:value="300">
                <text:p>300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4.908">
                <text:p>-4.908</text:p>
              </table:table-cell>
              <table:table-cell office:value-type="float" office:value="10">
                <text:p>10</text:p>
              </table:table-cell>
              <table:table-cell office:value-type="float" office:value="-4.908">
                <text:p>-4.908</text:p>
              </table:table-cell>
              <table:table-cell office:value-type="float" office:value="20">
                <text:p>20</text:p>
              </table:table-cell>
              <table:table-cell office:value-type="float" office:value="-4.908">
                <text:p>-4.908</text:p>
              </table:table-cell>
              <table:table-cell office:value-type="float" office:value="30">
                <text:p>30</text:p>
              </table:table-cell>
              <table:table-cell office:value-type="float" office:value="-4.908">
                <text:p>-4.908</text:p>
              </table:table-cell>
              <table:table-cell office:value-type="float" office:value="60">
                <text:p>60</text:p>
              </table:table-cell>
              <table:table-cell office:value-type="float" office:value="-11.043">
                <text:p>-11.043</text:p>
              </table:table-cell>
              <table:table-cell office:value-type="float" office:value="300">
                <text:p>300</text:p>
              </table:table-cell>
              <table:table-cell office:value-type="float" office:value="-144">
                <text:p>-1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5.93868">
                <text:p>-5.93868</text:p>
              </table:table-cell>
              <table:table-cell office:value-type="float" office:value="11">
                <text:p>11</text:p>
              </table:table-cell>
              <table:table-cell office:value-type="float" office:value="-5.93868">
                <text:p>-5.93868</text:p>
              </table:table-cell>
              <table:table-cell office:value-type="float" office:value="22">
                <text:p>22</text:p>
              </table:table-cell>
              <table:table-cell office:value-type="float" office:value="-5.93868">
                <text:p>-5.93868</text:p>
              </table:table-cell>
              <table:table-cell office:value-type="float" office:value="33">
                <text:p>33</text:p>
              </table:table-cell>
              <table:table-cell office:value-type="float" office:value="-5.93868">
                <text:p>-5.93868</text:p>
              </table:table-cell>
              <table:table-cell office:value-type="float" office:value="64">
                <text:p>64</text:p>
              </table:table-cell>
              <table:table-cell office:value-type="float" office:value="-12.56448">
                <text:p>-12.56448</text:p>
              </table:table-cell>
              <table:table-cell office:value-type="float" office:value="-10">
                <text:p>-10</text:p>
              </table:table-cell>
              <table:table-cell office:value-type="float" office:value="-144">
                <text:p>-1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7.06752">
                <text:p>-7.06752</text:p>
              </table:table-cell>
              <table:table-cell office:value-type="float" office:value="12">
                <text:p>12</text:p>
              </table:table-cell>
              <table:table-cell office:value-type="float" office:value="-7.06752">
                <text:p>-7.06752</text:p>
              </table:table-cell>
              <table:table-cell office:value-type="float" office:value="24">
                <text:p>24</text:p>
              </table:table-cell>
              <table:table-cell office:value-type="float" office:value="-7.06752">
                <text:p>-7.06752</text:p>
              </table:table-cell>
              <table:table-cell office:value-type="float" office:value="36">
                <text:p>36</text:p>
              </table:table-cell>
              <table:table-cell office:value-type="float" office:value="-7.06752">
                <text:p>-7.06752</text:p>
              </table:table-cell>
              <table:table-cell office:value-type="float" office:value="68">
                <text:p>68</text:p>
              </table:table-cell>
              <table:table-cell office:value-type="float" office:value="-14.18412">
                <text:p>-14.18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8.29452">
                <text:p>-8.29452</text:p>
              </table:table-cell>
              <table:table-cell office:value-type="float" office:value="13">
                <text:p>13</text:p>
              </table:table-cell>
              <table:table-cell office:value-type="float" office:value="-8.29452">
                <text:p>-8.29452</text:p>
              </table:table-cell>
              <table:table-cell office:value-type="float" office:value="26">
                <text:p>26</text:p>
              </table:table-cell>
              <table:table-cell office:value-type="float" office:value="-8.29452">
                <text:p>-8.29452</text:p>
              </table:table-cell>
              <table:table-cell office:value-type="float" office:value="39">
                <text:p>39</text:p>
              </table:table-cell>
              <table:table-cell office:value-type="float" office:value="-8.29452">
                <text:p>-8.29452</text:p>
              </table:table-cell>
              <table:table-cell office:value-type="float" office:value="72">
                <text:p>72</text:p>
              </table:table-cell>
              <table:table-cell office:value-type="float" office:value="-15.90192">
                <text:p>-15.90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9.61968">
                <text:p>-9.61968</text:p>
              </table:table-cell>
              <table:table-cell office:value-type="float" office:value="14">
                <text:p>14</text:p>
              </table:table-cell>
              <table:table-cell office:value-type="float" office:value="-9.61968">
                <text:p>-9.61968</text:p>
              </table:table-cell>
              <table:table-cell office:value-type="float" office:value="28">
                <text:p>28</text:p>
              </table:table-cell>
              <table:table-cell office:value-type="float" office:value="-9.61968">
                <text:p>-9.61968</text:p>
              </table:table-cell>
              <table:table-cell office:value-type="float" office:value="42">
                <text:p>42</text:p>
              </table:table-cell>
              <table:table-cell office:value-type="float" office:value="-9.61968">
                <text:p>-9.61968</text:p>
              </table:table-cell>
              <table:table-cell office:value-type="float" office:value="76">
                <text:p>76</text:p>
              </table:table-cell>
              <table:table-cell office:value-type="float" office:value="-17.71788">
                <text:p>-17.71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1.043">
                <text:p>-11.043</text:p>
              </table:table-cell>
              <table:table-cell office:value-type="float" office:value="15">
                <text:p>15</text:p>
              </table:table-cell>
              <table:table-cell office:value-type="float" office:value="-11.043">
                <text:p>-11.043</text:p>
              </table:table-cell>
              <table:table-cell office:value-type="float" office:value="30">
                <text:p>30</text:p>
              </table:table-cell>
              <table:table-cell office:value-type="float" office:value="-11.043">
                <text:p>-11.043</text:p>
              </table:table-cell>
              <table:table-cell office:value-type="float" office:value="45">
                <text:p>45</text:p>
              </table:table-cell>
              <table:table-cell office:value-type="float" office:value="-11.043">
                <text:p>-11.043</text:p>
              </table:table-cell>
              <table:table-cell office:value-type="float" office:value="80">
                <text:p>80</text:p>
              </table:table-cell>
              <table:table-cell office:value-type="float" office:value="-19.632">
                <text:p>-19.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2.56448">
                <text:p>-12.56448</text:p>
              </table:table-cell>
              <table:table-cell office:value-type="float" office:value="16">
                <text:p>16</text:p>
              </table:table-cell>
              <table:table-cell office:value-type="float" office:value="-12.56448">
                <text:p>-12.56448</text:p>
              </table:table-cell>
              <table:table-cell office:value-type="float" office:value="32">
                <text:p>32</text:p>
              </table:table-cell>
              <table:table-cell office:value-type="float" office:value="-12.56448">
                <text:p>-12.56448</text:p>
              </table:table-cell>
              <table:table-cell office:value-type="float" office:value="48">
                <text:p>48</text:p>
              </table:table-cell>
              <table:table-cell office:value-type="float" office:value="-12.56448">
                <text:p>-12.56448</text:p>
              </table:table-cell>
              <table:table-cell office:value-type="float" office:value="84">
                <text:p>84</text:p>
              </table:table-cell>
              <table:table-cell office:value-type="float" office:value="-21.64428">
                <text:p>-21.64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4.18412">
                <text:p>-14.18412</text:p>
              </table:table-cell>
              <table:table-cell office:value-type="float" office:value="17">
                <text:p>17</text:p>
              </table:table-cell>
              <table:table-cell office:value-type="float" office:value="-14.18412">
                <text:p>-14.18412</text:p>
              </table:table-cell>
              <table:table-cell office:value-type="float" office:value="34">
                <text:p>34</text:p>
              </table:table-cell>
              <table:table-cell office:value-type="float" office:value="-14.18412">
                <text:p>-14.18412</text:p>
              </table:table-cell>
              <table:table-cell office:value-type="float" office:value="51">
                <text:p>51</text:p>
              </table:table-cell>
              <table:table-cell office:value-type="float" office:value="-14.18412">
                <text:p>-14.18412</text:p>
              </table:table-cell>
              <table:table-cell office:value-type="float" office:value="88">
                <text:p>88</text:p>
              </table:table-cell>
              <table:table-cell office:value-type="float" office:value="-23.75472">
                <text:p>-23.75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16">
                <text:p>-20</text:p>
              </table:table-cell>
              <table:table-cell office:value-type="float" office:value="0">
                <text:p>0</text:p>
              </table:table-cell>
              <table:table-cell office:value-type="float" office:value="-15.90192">
                <text:p>-15.90192</text:p>
              </table:table-cell>
              <table:table-cell office:value-type="float" office:value="18">
                <text:p>18</text:p>
              </table:table-cell>
              <table:table-cell office:value-type="float" office:value="-15.90192">
                <text:p>-15.90192</text:p>
              </table:table-cell>
              <table:table-cell office:value-type="float" office:value="36">
                <text:p>36</text:p>
              </table:table-cell>
              <table:table-cell office:value-type="float" office:value="-15.90192">
                <text:p>-15.90192</text:p>
              </table:table-cell>
              <table:table-cell office:value-type="float" office:value="54">
                <text:p>54</text:p>
              </table:table-cell>
              <table:table-cell office:value-type="float" office:value="-15.90192">
                <text:p>-15.90192</text:p>
              </table:table-cell>
              <table:table-cell office:value-type="float" office:value="92">
                <text:p>92</text:p>
              </table:table-cell>
              <table:table-cell office:value-type="float" office:value="-25.96332">
                <text:p>-25.96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7.71788">
                <text:p>-17.71788</text:p>
              </table:table-cell>
              <table:table-cell office:value-type="float" office:value="19">
                <text:p>19</text:p>
              </table:table-cell>
              <table:table-cell office:value-type="float" office:value="-17.71788">
                <text:p>-17.71788</text:p>
              </table:table-cell>
              <table:table-cell office:value-type="float" office:value="38">
                <text:p>38</text:p>
              </table:table-cell>
              <table:table-cell office:value-type="float" office:value="-17.71788">
                <text:p>-17.71788</text:p>
              </table:table-cell>
              <table:table-cell office:value-type="float" office:value="57">
                <text:p>57</text:p>
              </table:table-cell>
              <table:table-cell office:value-type="float" office:value="-17.71788">
                <text:p>-17.71788</text:p>
              </table:table-cell>
              <table:table-cell office:value-type="float" office:value="96">
                <text:p>96</text:p>
              </table:table-cell>
              <table:table-cell office:value-type="float" office:value="-28.27008">
                <text:p>-28.27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9.632">
                <text:p>-19.632</text:p>
              </table:table-cell>
              <table:table-cell office:value-type="float" office:value="20">
                <text:p>20</text:p>
              </table:table-cell>
              <table:table-cell office:value-type="float" office:value="-19.632">
                <text:p>-19.632</text:p>
              </table:table-cell>
              <table:table-cell office:value-type="float" office:value="40">
                <text:p>40</text:p>
              </table:table-cell>
              <table:table-cell office:value-type="float" office:value="-19.632">
                <text:p>-19.632</text:p>
              </table:table-cell>
              <table:table-cell office:value-type="float" office:value="60">
                <text:p>60</text:p>
              </table:table-cell>
              <table:table-cell office:value-type="float" office:value="-19.632">
                <text:p>-19.632</text:p>
              </table:table-cell>
              <table:table-cell office:value-type="float" office:value="100">
                <text:p>100</text:p>
              </table:table-cell>
              <table:table-cell office:value-type="float" office:value="-30.675">
                <text:p>-30.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21.64428">
                <text:p>-21.64428</text:p>
              </table:table-cell>
              <table:table-cell office:value-type="float" office:value="21">
                <text:p>21</text:p>
              </table:table-cell>
              <table:table-cell office:value-type="float" office:value="-21.64428">
                <text:p>-21.64428</text:p>
              </table:table-cell>
              <table:table-cell office:value-type="float" office:value="42">
                <text:p>42</text:p>
              </table:table-cell>
              <table:table-cell office:value-type="float" office:value="-21.64428">
                <text:p>-21.64428</text:p>
              </table:table-cell>
              <table:table-cell office:value-type="float" office:value="63">
                <text:p>63</text:p>
              </table:table-cell>
              <table:table-cell office:value-type="float" office:value="-21.64428">
                <text:p>-21.64428</text:p>
              </table:table-cell>
              <table:table-cell office:value-type="float" office:value="104">
                <text:p>104</text:p>
              </table:table-cell>
              <table:table-cell office:value-type="float" office:value="-33.17808">
                <text:p>-33.17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23.75472">
                <text:p>-23.75472</text:p>
              </table:table-cell>
              <table:table-cell office:value-type="float" office:value="22">
                <text:p>22</text:p>
              </table:table-cell>
              <table:table-cell office:value-type="float" office:value="-23.75472">
                <text:p>-23.75472</text:p>
              </table:table-cell>
              <table:table-cell office:value-type="float" office:value="44">
                <text:p>44</text:p>
              </table:table-cell>
              <table:table-cell office:value-type="float" office:value="-23.75472">
                <text:p>-23.75472</text:p>
              </table:table-cell>
              <table:table-cell office:value-type="float" office:value="66">
                <text:p>66</text:p>
              </table:table-cell>
              <table:table-cell office:value-type="float" office:value="-23.75472">
                <text:p>-23.75472</text:p>
              </table:table-cell>
              <table:table-cell office:value-type="float" office:value="108">
                <text:p>108</text:p>
              </table:table-cell>
              <table:table-cell office:value-type="float" office:value="-35.77932">
                <text:p>-35.77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25.96332">
                <text:p>-25.96332</text:p>
              </table:table-cell>
              <table:table-cell office:value-type="float" office:value="23">
                <text:p>23</text:p>
              </table:table-cell>
              <table:table-cell office:value-type="float" office:value="-25.96332">
                <text:p>-25.96332</text:p>
              </table:table-cell>
              <table:table-cell office:value-type="float" office:value="46">
                <text:p>46</text:p>
              </table:table-cell>
              <table:table-cell office:value-type="float" office:value="-25.96332">
                <text:p>-25.96332</text:p>
              </table:table-cell>
              <table:table-cell office:value-type="float" office:value="69">
                <text:p>69</text:p>
              </table:table-cell>
              <table:table-cell office:value-type="float" office:value="-25.96332">
                <text:p>-25.96332</text:p>
              </table:table-cell>
              <table:table-cell office:value-type="float" office:value="112">
                <text:p>112</text:p>
              </table:table-cell>
              <table:table-cell office:value-type="float" office:value="-38.47872">
                <text:p>-38.47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28.27008">
                <text:p>-28.27008</text:p>
              </table:table-cell>
              <table:table-cell office:value-type="float" office:value="24">
                <text:p>24</text:p>
              </table:table-cell>
              <table:table-cell office:value-type="float" office:value="-28.27008">
                <text:p>-28.27008</text:p>
              </table:table-cell>
              <table:table-cell office:value-type="float" office:value="48">
                <text:p>48</text:p>
              </table:table-cell>
              <table:table-cell office:value-type="float" office:value="-28.27008">
                <text:p>-28.27008</text:p>
              </table:table-cell>
              <table:table-cell office:value-type="float" office:value="72">
                <text:p>72</text:p>
              </table:table-cell>
              <table:table-cell office:value-type="float" office:value="-28.27008">
                <text:p>-28.27008</text:p>
              </table:table-cell>
              <table:table-cell office:value-type="float" office:value="116">
                <text:p>116</text:p>
              </table:table-cell>
              <table:table-cell office:value-type="float" office:value="-41.27628">
                <text:p>-41.27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30.675">
                <text:p>-30.675</text:p>
              </table:table-cell>
              <table:table-cell office:value-type="float" office:value="25">
                <text:p>25</text:p>
              </table:table-cell>
              <table:table-cell office:value-type="float" office:value="-30.675">
                <text:p>-30.675</text:p>
              </table:table-cell>
              <table:table-cell office:value-type="float" office:value="50">
                <text:p>50</text:p>
              </table:table-cell>
              <table:table-cell office:value-type="float" office:value="-30.675">
                <text:p>-30.675</text:p>
              </table:table-cell>
              <table:table-cell office:value-type="float" office:value="75">
                <text:p>75</text:p>
              </table:table-cell>
              <table:table-cell office:value-type="float" office:value="-30.675">
                <text:p>-30.675</text:p>
              </table:table-cell>
              <table:table-cell office:value-type="float" office:value="120">
                <text:p>120</text:p>
              </table:table-cell>
              <table:table-cell office:value-type="float" office:value="-44.172">
                <text:p>-44.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33.17808">
                <text:p>-33.17808</text:p>
              </table:table-cell>
              <table:table-cell office:value-type="float" office:value="26">
                <text:p>26</text:p>
              </table:table-cell>
              <table:table-cell office:value-type="float" office:value="-33.17808">
                <text:p>-33.17808</text:p>
              </table:table-cell>
              <table:table-cell office:value-type="float" office:value="52">
                <text:p>52</text:p>
              </table:table-cell>
              <table:table-cell office:value-type="float" office:value="-33.17808">
                <text:p>-33.17808</text:p>
              </table:table-cell>
              <table:table-cell office:value-type="float" office:value="78">
                <text:p>78</text:p>
              </table:table-cell>
              <table:table-cell office:value-type="float" office:value="-33.17808">
                <text:p>-33.17808</text:p>
              </table:table-cell>
              <table:table-cell office:value-type="float" office:value="124">
                <text:p>124</text:p>
              </table:table-cell>
              <table:table-cell office:value-type="float" office:value="-47.16588">
                <text:p>-47.16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36">
                <text:p>-40</text:p>
              </table:table-cell>
              <table:table-cell office:value-type="float" office:value="0">
                <text:p>0</text:p>
              </table:table-cell>
              <table:table-cell office:value-type="float" office:value="-35.77932">
                <text:p>-35.77932</text:p>
              </table:table-cell>
              <table:table-cell office:value-type="float" office:value="27">
                <text:p>27</text:p>
              </table:table-cell>
              <table:table-cell office:value-type="float" office:value="-35.77932">
                <text:p>-35.77932</text:p>
              </table:table-cell>
              <table:table-cell office:value-type="float" office:value="54">
                <text:p>54</text:p>
              </table:table-cell>
              <table:table-cell office:value-type="float" office:value="-35.77932">
                <text:p>-35.77932</text:p>
              </table:table-cell>
              <table:table-cell office:value-type="float" office:value="81">
                <text:p>81</text:p>
              </table:table-cell>
              <table:table-cell office:value-type="float" office:value="-35.77932">
                <text:p>-35.77932</text:p>
              </table:table-cell>
              <table:table-cell office:value-type="float" office:value="128">
                <text:p>128</text:p>
              </table:table-cell>
              <table:table-cell office:value-type="float" office:value="-50.25792">
                <text:p>-50.25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38.47872">
                <text:p>-38.47872</text:p>
              </table:table-cell>
              <table:table-cell office:value-type="float" office:value="28">
                <text:p>28</text:p>
              </table:table-cell>
              <table:table-cell office:value-type="float" office:value="-38.47872">
                <text:p>-38.47872</text:p>
              </table:table-cell>
              <table:table-cell office:value-type="float" office:value="56">
                <text:p>56</text:p>
              </table:table-cell>
              <table:table-cell office:value-type="float" office:value="-38.47872">
                <text:p>-38.47872</text:p>
              </table:table-cell>
              <table:table-cell office:value-type="float" office:value="84">
                <text:p>84</text:p>
              </table:table-cell>
              <table:table-cell office:value-type="float" office:value="-38.47872">
                <text:p>-38.47872</text:p>
              </table:table-cell>
              <table:table-cell office:value-type="float" office:value="132">
                <text:p>132</text:p>
              </table:table-cell>
              <table:table-cell office:value-type="float" office:value="-53.44812">
                <text:p>-53.44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41.27628">
                <text:p>-41.27628</text:p>
              </table:table-cell>
              <table:table-cell office:value-type="float" office:value="29">
                <text:p>29</text:p>
              </table:table-cell>
              <table:table-cell office:value-type="float" office:value="-41.27628">
                <text:p>-41.27628</text:p>
              </table:table-cell>
              <table:table-cell office:value-type="float" office:value="58">
                <text:p>58</text:p>
              </table:table-cell>
              <table:table-cell office:value-type="float" office:value="-41.27628">
                <text:p>-41.27628</text:p>
              </table:table-cell>
              <table:table-cell office:value-type="float" office:value="87">
                <text:p>87</text:p>
              </table:table-cell>
              <table:table-cell office:value-type="float" office:value="-41.27628">
                <text:p>-41.27628</text:p>
              </table:table-cell>
              <table:table-cell office:value-type="float" office:value="136">
                <text:p>136</text:p>
              </table:table-cell>
              <table:table-cell office:value-type="float" office:value="-56.73648">
                <text:p>-56.73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44.172">
                <text:p>-44.172</text:p>
              </table:table-cell>
              <table:table-cell office:value-type="float" office:value="30">
                <text:p>30</text:p>
              </table:table-cell>
              <table:table-cell office:value-type="float" office:value="-44.172">
                <text:p>-44.172</text:p>
              </table:table-cell>
              <table:table-cell office:value-type="float" office:value="60">
                <text:p>60</text:p>
              </table:table-cell>
              <table:table-cell office:value-type="float" office:value="-44.172">
                <text:p>-44.172</text:p>
              </table:table-cell>
              <table:table-cell office:value-type="float" office:value="90">
                <text:p>90</text:p>
              </table:table-cell>
              <table:table-cell office:value-type="float" office:value="-44.172">
                <text:p>-44.172</text:p>
              </table:table-cell>
              <table:table-cell office:value-type="float" office:value="140">
                <text:p>140</text:p>
              </table:table-cell>
              <table:table-cell office:value-type="float" office:value="-60.123">
                <text:p>-60.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47.16588">
                <text:p>-47.16588</text:p>
              </table:table-cell>
              <table:table-cell office:value-type="float" office:value="31">
                <text:p>31</text:p>
              </table:table-cell>
              <table:table-cell office:value-type="float" office:value="-47.16588">
                <text:p>-47.16588</text:p>
              </table:table-cell>
              <table:table-cell office:value-type="float" office:value="62">
                <text:p>62</text:p>
              </table:table-cell>
              <table:table-cell office:value-type="float" office:value="-47.16588">
                <text:p>-47.16588</text:p>
              </table:table-cell>
              <table:table-cell office:value-type="float" office:value="93">
                <text:p>93</text:p>
              </table:table-cell>
              <table:table-cell office:value-type="float" office:value="-47.16588">
                <text:p>-47.16588</text:p>
              </table:table-cell>
              <table:table-cell office:value-type="float" office:value="144">
                <text:p>144</text:p>
              </table:table-cell>
              <table:table-cell office:value-type="float" office:value="-63.60768">
                <text:p>-63.60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50.25792">
                <text:p>-50.25792</text:p>
              </table:table-cell>
              <table:table-cell office:value-type="float" office:value="32">
                <text:p>32</text:p>
              </table:table-cell>
              <table:table-cell office:value-type="float" office:value="-50.25792">
                <text:p>-50.25792</text:p>
              </table:table-cell>
              <table:table-cell office:value-type="float" office:value="64">
                <text:p>64</text:p>
              </table:table-cell>
              <table:table-cell office:value-type="float" office:value="-50.25792">
                <text:p>-50.25792</text:p>
              </table:table-cell>
              <table:table-cell office:value-type="float" office:value="96">
                <text:p>96</text:p>
              </table:table-cell>
              <table:table-cell office:value-type="float" office:value="-50.25792">
                <text:p>-50.25792</text:p>
              </table:table-cell>
              <table:table-cell office:value-type="float" office:value="148">
                <text:p>148</text:p>
              </table:table-cell>
              <table:table-cell office:value-type="float" office:value="-67.19052">
                <text:p>-67.19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53.44812">
                <text:p>-53.44812</text:p>
              </table:table-cell>
              <table:table-cell office:value-type="float" office:value="33">
                <text:p>33</text:p>
              </table:table-cell>
              <table:table-cell office:value-type="float" office:value="-53.44812">
                <text:p>-53.44812</text:p>
              </table:table-cell>
              <table:table-cell office:value-type="float" office:value="66">
                <text:p>66</text:p>
              </table:table-cell>
              <table:table-cell office:value-type="float" office:value="-53.44812">
                <text:p>-53.44812</text:p>
              </table:table-cell>
              <table:table-cell office:value-type="float" office:value="99">
                <text:p>99</text:p>
              </table:table-cell>
              <table:table-cell office:value-type="float" office:value="-53.44812">
                <text:p>-53.44812</text:p>
              </table:table-cell>
              <table:table-cell office:value-type="float" office:value="152">
                <text:p>152</text:p>
              </table:table-cell>
              <table:table-cell office:value-type="float" office:value="-70.87152">
                <text:p>-70.87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56.73648">
                <text:p>-56.73648</text:p>
              </table:table-cell>
              <table:table-cell office:value-type="float" office:value="34">
                <text:p>34</text:p>
              </table:table-cell>
              <table:table-cell office:value-type="float" office:value="-56.73648">
                <text:p>-56.73648</text:p>
              </table:table-cell>
              <table:table-cell office:value-type="float" office:value="68">
                <text:p>68</text:p>
              </table:table-cell>
              <table:table-cell office:value-type="float" office:value="-56.73648">
                <text:p>-56.73648</text:p>
              </table:table-cell>
              <table:table-cell office:value-type="float" office:value="102">
                <text:p>102</text:p>
              </table:table-cell>
              <table:table-cell office:value-type="float" office:value="-56.73648">
                <text:p>-56.73648</text:p>
              </table:table-cell>
              <table:table-cell office:value-type="float" office:value="156">
                <text:p>156</text:p>
              </table:table-cell>
              <table:table-cell office:value-type="float" office:value="-74.65068">
                <text:p>-74.65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60.123">
                <text:p>-60.123</text:p>
              </table:table-cell>
              <table:table-cell office:value-type="float" office:value="35">
                <text:p>35</text:p>
              </table:table-cell>
              <table:table-cell office:value-type="float" office:value="-60.123">
                <text:p>-60.123</text:p>
              </table:table-cell>
              <table:table-cell office:value-type="float" office:value="70">
                <text:p>70</text:p>
              </table:table-cell>
              <table:table-cell office:value-type="float" office:value="-60.123">
                <text:p>-60.123</text:p>
              </table:table-cell>
              <table:table-cell office:value-type="float" office:value="105">
                <text:p>105</text:p>
              </table:table-cell>
              <table:table-cell office:value-type="float" office:value="-60.123">
                <text:p>-60.123</text:p>
              </table:table-cell>
              <table:table-cell office:value-type="float" office:value="160">
                <text:p>160</text:p>
              </table:table-cell>
              <table:table-cell office:value-type="float" office:value="-78.528">
                <text:p>-78.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64">
                <text:p>-60</text:p>
              </table:table-cell>
              <table:table-cell office:value-type="float" office:value="0">
                <text:p>0</text:p>
              </table:table-cell>
              <table:table-cell office:value-type="float" office:value="-63.60768">
                <text:p>-63.60768</text:p>
              </table:table-cell>
              <table:table-cell office:value-type="float" office:value="36">
                <text:p>36</text:p>
              </table:table-cell>
              <table:table-cell office:value-type="float" office:value="-63.60768">
                <text:p>-63.60768</text:p>
              </table:table-cell>
              <table:table-cell office:value-type="float" office:value="72">
                <text:p>72</text:p>
              </table:table-cell>
              <table:table-cell office:value-type="float" office:value="-63.60768">
                <text:p>-63.60768</text:p>
              </table:table-cell>
              <table:table-cell office:value-type="float" office:value="108">
                <text:p>108</text:p>
              </table:table-cell>
              <table:table-cell office:value-type="float" office:value="-63.60768">
                <text:p>-63.60768</text:p>
              </table:table-cell>
              <table:table-cell office:value-type="float" office:value="164">
                <text:p>164</text:p>
              </table:table-cell>
              <table:table-cell office:value-type="float" office:value="-82.50348">
                <text:p>-82.50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67.19052">
                <text:p>-67.19052</text:p>
              </table:table-cell>
              <table:table-cell office:value-type="float" office:value="37">
                <text:p>37</text:p>
              </table:table-cell>
              <table:table-cell office:value-type="float" office:value="-67.19052">
                <text:p>-67.19052</text:p>
              </table:table-cell>
              <table:table-cell office:value-type="float" office:value="74">
                <text:p>74</text:p>
              </table:table-cell>
              <table:table-cell office:value-type="float" office:value="-67.19052">
                <text:p>-67.19052</text:p>
              </table:table-cell>
              <table:table-cell office:value-type="float" office:value="111">
                <text:p>111</text:p>
              </table:table-cell>
              <table:table-cell office:value-type="float" office:value="-67.19052">
                <text:p>-67.19052</text:p>
              </table:table-cell>
              <table:table-cell office:value-type="float" office:value="168">
                <text:p>168</text:p>
              </table:table-cell>
              <table:table-cell office:value-type="float" office:value="-86.57712">
                <text:p>-86.57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70.87152">
                <text:p>-70.87152</text:p>
              </table:table-cell>
              <table:table-cell office:value-type="float" office:value="38">
                <text:p>38</text:p>
              </table:table-cell>
              <table:table-cell office:value-type="float" office:value="-70.87152">
                <text:p>-70.87152</text:p>
              </table:table-cell>
              <table:table-cell office:value-type="float" office:value="76">
                <text:p>76</text:p>
              </table:table-cell>
              <table:table-cell office:value-type="float" office:value="-70.87152">
                <text:p>-70.87152</text:p>
              </table:table-cell>
              <table:table-cell office:value-type="float" office:value="114">
                <text:p>114</text:p>
              </table:table-cell>
              <table:table-cell office:value-type="float" office:value="-70.87152">
                <text:p>-70.87152</text:p>
              </table:table-cell>
              <table:table-cell office:value-type="float" office:value="172">
                <text:p>172</text:p>
              </table:table-cell>
              <table:table-cell office:value-type="float" office:value="-90.74892">
                <text:p>-90.74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74.65068">
                <text:p>-74.65068</text:p>
              </table:table-cell>
              <table:table-cell office:value-type="float" office:value="39">
                <text:p>39</text:p>
              </table:table-cell>
              <table:table-cell office:value-type="float" office:value="-74.65068">
                <text:p>-74.65068</text:p>
              </table:table-cell>
              <table:table-cell office:value-type="float" office:value="78">
                <text:p>78</text:p>
              </table:table-cell>
              <table:table-cell office:value-type="float" office:value="-74.65068">
                <text:p>-74.65068</text:p>
              </table:table-cell>
              <table:table-cell office:value-type="float" office:value="117">
                <text:p>117</text:p>
              </table:table-cell>
              <table:table-cell office:value-type="float" office:value="-74.65068">
                <text:p>-74.65068</text:p>
              </table:table-cell>
              <table:table-cell office:value-type="float" office:value="176">
                <text:p>176</text:p>
              </table:table-cell>
              <table:table-cell office:value-type="float" office:value="-95.01888">
                <text:p>-95.01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78.528">
                <text:p>-78.528</text:p>
              </table:table-cell>
              <table:table-cell office:value-type="float" office:value="40">
                <text:p>40</text:p>
              </table:table-cell>
              <table:table-cell office:value-type="float" office:value="-78.528">
                <text:p>-78.528</text:p>
              </table:table-cell>
              <table:table-cell office:value-type="float" office:value="80">
                <text:p>80</text:p>
              </table:table-cell>
              <table:table-cell office:value-type="float" office:value="-78.528">
                <text:p>-78.528</text:p>
              </table:table-cell>
              <table:table-cell office:value-type="float" office:value="120">
                <text:p>120</text:p>
              </table:table-cell>
              <table:table-cell office:value-type="float" office:value="-78.528">
                <text:p>-78.528</text:p>
              </table:table-cell>
              <table:table-cell office:value-type="float" office:value="180">
                <text:p>180</text:p>
              </table:table-cell>
              <table:table-cell office:value-type="float" office:value="-99.387">
                <text:p>-99.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82.50348">
                <text:p>-82.50348</text:p>
              </table:table-cell>
              <table:table-cell office:value-type="float" office:value="41">
                <text:p>41</text:p>
              </table:table-cell>
              <table:table-cell office:value-type="float" office:value="-82.50348">
                <text:p>-82.50348</text:p>
              </table:table-cell>
              <table:table-cell office:value-type="float" office:value="82">
                <text:p>82</text:p>
              </table:table-cell>
              <table:table-cell office:value-type="float" office:value="-82.50348">
                <text:p>-82.50348</text:p>
              </table:table-cell>
              <table:table-cell office:value-type="float" office:value="123">
                <text:p>123</text:p>
              </table:table-cell>
              <table:table-cell office:value-type="float" office:value="-82.50348">
                <text:p>-82.50348</text:p>
              </table:table-cell>
              <table:table-cell office:value-type="float" office:value="184">
                <text:p>184</text:p>
              </table:table-cell>
              <table:table-cell office:value-type="float" office:value="-103.85328">
                <text:p>-103.85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86.57712">
                <text:p>-86.57712</text:p>
              </table:table-cell>
              <table:table-cell office:value-type="float" office:value="42">
                <text:p>42</text:p>
              </table:table-cell>
              <table:table-cell office:value-type="float" office:value="-86.57712">
                <text:p>-86.57712</text:p>
              </table:table-cell>
              <table:table-cell office:value-type="float" office:value="84">
                <text:p>84</text:p>
              </table:table-cell>
              <table:table-cell office:value-type="float" office:value="-86.57712">
                <text:p>-86.57712</text:p>
              </table:table-cell>
              <table:table-cell office:value-type="float" office:value="126">
                <text:p>126</text:p>
              </table:table-cell>
              <table:table-cell office:value-type="float" office:value="-86.57712">
                <text:p>-86.57712</text:p>
              </table:table-cell>
              <table:table-cell office:value-type="float" office:value="188">
                <text:p>188</text:p>
              </table:table-cell>
              <table:table-cell office:value-type="float" office:value="-108.41772">
                <text:p>-108.41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90.74892">
                <text:p>-90.74892</text:p>
              </table:table-cell>
              <table:table-cell office:value-type="float" office:value="43">
                <text:p>43</text:p>
              </table:table-cell>
              <table:table-cell office:value-type="float" office:value="-90.74892">
                <text:p>-90.74892</text:p>
              </table:table-cell>
              <table:table-cell office:value-type="float" office:value="86">
                <text:p>86</text:p>
              </table:table-cell>
              <table:table-cell office:value-type="float" office:value="-90.74892">
                <text:p>-90.74892</text:p>
              </table:table-cell>
              <table:table-cell office:value-type="float" office:value="129">
                <text:p>129</text:p>
              </table:table-cell>
              <table:table-cell office:value-type="float" office:value="-90.74892">
                <text:p>-90.74892</text:p>
              </table:table-cell>
              <table:table-cell office:value-type="float" office:value="192">
                <text:p>192</text:p>
              </table:table-cell>
              <table:table-cell office:value-type="float" office:value="-113.08032">
                <text:p>-113.08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95.01888">
                <text:p>-95.01888</text:p>
              </table:table-cell>
              <table:table-cell office:value-type="float" office:value="44">
                <text:p>44</text:p>
              </table:table-cell>
              <table:table-cell office:value-type="float" office:value="-95.01888">
                <text:p>-95.01888</text:p>
              </table:table-cell>
              <table:table-cell office:value-type="float" office:value="88">
                <text:p>88</text:p>
              </table:table-cell>
              <table:table-cell office:value-type="float" office:value="-95.01888">
                <text:p>-95.01888</text:p>
              </table:table-cell>
              <table:table-cell office:value-type="float" office:value="132">
                <text:p>132</text:p>
              </table:table-cell>
              <table:table-cell office:value-type="float" office:value="-95.01888">
                <text:p>-95.01888</text:p>
              </table:table-cell>
              <table:table-cell office:value-type="float" office:value="196">
                <text:p>196</text:p>
              </table:table-cell>
              <table:table-cell office:value-type="float" office:value="-117.84108">
                <text:p>-117.84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99.387">
                <text:p>-99.387</text:p>
              </table:table-cell>
              <table:table-cell office:value-type="float" office:value="45">
                <text:p>45</text:p>
              </table:table-cell>
              <table:table-cell office:value-type="float" office:value="-99.387">
                <text:p>-99.387</text:p>
              </table:table-cell>
              <table:table-cell office:value-type="float" office:value="90">
                <text:p>90</text:p>
              </table:table-cell>
              <table:table-cell office:value-type="float" office:value="-99.387">
                <text:p>-99.387</text:p>
              </table:table-cell>
              <table:table-cell office:value-type="float" office:value="135">
                <text:p>135</text:p>
              </table:table-cell>
              <table:table-cell office:value-type="float" office:value="-99.387">
                <text:p>-99.387</text:p>
              </table:table-cell>
              <table:table-cell office:value-type="float" office:value="200">
                <text:p>200</text:p>
              </table:table-cell>
              <table:table-cell office:value-type="float" office:value="-122.7">
                <text:p>-12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03.85328">
                <text:p>-103.85328</text:p>
              </table:table-cell>
              <table:table-cell office:value-type="float" office:value="46">
                <text:p>46</text:p>
              </table:table-cell>
              <table:table-cell office:value-type="float" office:value="-103.85328">
                <text:p>-103.85328</text:p>
              </table:table-cell>
              <table:table-cell office:value-type="float" office:value="92">
                <text:p>92</text:p>
              </table:table-cell>
              <table:table-cell office:value-type="float" office:value="-103.85328">
                <text:p>-103.85328</text:p>
              </table:table-cell>
              <table:table-cell office:value-type="float" office:value="138">
                <text:p>138</text:p>
              </table:table-cell>
              <table:table-cell office:value-type="float" office:value="-103.85328">
                <text:p>-103.85328</text:p>
              </table:table-cell>
              <table:table-cell office:value-type="float" office:value="204">
                <text:p>204</text:p>
              </table:table-cell>
              <table:table-cell office:value-type="float" office:value="-127.65708">
                <text:p>-127.65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08.41772">
                <text:p>-108.41772</text:p>
              </table:table-cell>
              <table:table-cell office:value-type="float" office:value="47">
                <text:p>47</text:p>
              </table:table-cell>
              <table:table-cell office:value-type="float" office:value="-108.41772">
                <text:p>-108.41772</text:p>
              </table:table-cell>
              <table:table-cell office:value-type="float" office:value="94">
                <text:p>94</text:p>
              </table:table-cell>
              <table:table-cell office:value-type="float" office:value="-108.41772">
                <text:p>-108.41772</text:p>
              </table:table-cell>
              <table:table-cell office:value-type="float" office:value="141">
                <text:p>141</text:p>
              </table:table-cell>
              <table:table-cell office:value-type="float" office:value="-108.41772">
                <text:p>-108.41772</text:p>
              </table:table-cell>
              <table:table-cell office:value-type="float" office:value="208">
                <text:p>208</text:p>
              </table:table-cell>
              <table:table-cell office:value-type="float" office:value="-132.71232">
                <text:p>-132.71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13.08032">
                <text:p>-113.08032</text:p>
              </table:table-cell>
              <table:table-cell office:value-type="float" office:value="48">
                <text:p>48</text:p>
              </table:table-cell>
              <table:table-cell office:value-type="float" office:value="-113.08032">
                <text:p>-113.08032</text:p>
              </table:table-cell>
              <table:table-cell office:value-type="float" office:value="96">
                <text:p>96</text:p>
              </table:table-cell>
              <table:table-cell office:value-type="float" office:value="-113.08032">
                <text:p>-113.08032</text:p>
              </table:table-cell>
              <table:table-cell office:value-type="float" office:value="144">
                <text:p>144</text:p>
              </table:table-cell>
              <table:table-cell office:value-type="float" office:value="-113.08032">
                <text:p>-113.08032</text:p>
              </table:table-cell>
              <table:table-cell office:value-type="float" office:value="212">
                <text:p>212</text:p>
              </table:table-cell>
              <table:table-cell office:value-type="float" office:value="-137.86572">
                <text:p>-137.86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17.84108">
                <text:p>-117.84108</text:p>
              </table:table-cell>
              <table:table-cell office:value-type="float" office:value="49">
                <text:p>49</text:p>
              </table:table-cell>
              <table:table-cell office:value-type="float" office:value="-117.84108">
                <text:p>-117.84108</text:p>
              </table:table-cell>
              <table:table-cell office:value-type="float" office:value="98">
                <text:p>98</text:p>
              </table:table-cell>
              <table:table-cell office:value-type="float" office:value="-117.84108">
                <text:p>-117.84108</text:p>
              </table:table-cell>
              <table:table-cell office:value-type="float" office:value="147">
                <text:p>147</text:p>
              </table:table-cell>
              <table:table-cell office:value-type="float" office:value="-117.84108">
                <text:p>-117.84108</text:p>
              </table:table-cell>
              <table:table-cell office:value-type="float" office:value="216">
                <text:p>216</text:p>
              </table:table-cell>
              <table:table-cell office:value-type="float" office:value="-143.11728">
                <text:p>-143.11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22.7">
                <text:p>-122.7</text:p>
              </table:table-cell>
              <table:table-cell office:value-type="float" office:value="50">
                <text:p>50</text:p>
              </table:table-cell>
              <table:table-cell office:value-type="float" office:value="-122.7">
                <text:p>-122.7</text:p>
              </table:table-cell>
              <table:table-cell office:value-type="float" office:value="100">
                <text:p>100</text:p>
              </table:table-cell>
              <table:table-cell office:value-type="float" office:value="-122.7">
                <text:p>-122.7</text:p>
              </table:table-cell>
              <table:table-cell office:value-type="float" office:value="150">
                <text:p>150</text:p>
              </table:table-cell>
              <table:table-cell office:value-type="float" office:value="-122.7">
                <text:p>-122.7</text:p>
              </table:table-cell>
              <table:table-cell office:value-type="float" office:value="220">
                <text:p>220</text:p>
              </table:table-cell>
              <table:table-cell office:value-type="float" office:value="-148.467">
                <text:p>-148.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27.65708">
                <text:p>-127.65708</text:p>
              </table:table-cell>
              <table:table-cell office:value-type="float" office:value="51">
                <text:p>51</text:p>
              </table:table-cell>
              <table:table-cell office:value-type="float" office:value="-127.65708">
                <text:p>-127.65708</text:p>
              </table:table-cell>
              <table:table-cell office:value-type="float" office:value="102">
                <text:p>102</text:p>
              </table:table-cell>
              <table:table-cell office:value-type="float" office:value="-127.65708">
                <text:p>-127.65708</text:p>
              </table:table-cell>
              <table:table-cell office:value-type="float" office:value="153">
                <text:p>153</text:p>
              </table:table-cell>
              <table:table-cell office:value-type="float" office:value="-127.65708">
                <text:p>-127.65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32.71232">
                <text:p>-132.71232</text:p>
              </table:table-cell>
              <table:table-cell office:value-type="float" office:value="52">
                <text:p>52</text:p>
              </table:table-cell>
              <table:table-cell office:value-type="float" office:value="-132.71232">
                <text:p>-132.71232</text:p>
              </table:table-cell>
              <table:table-cell office:value-type="float" office:value="104">
                <text:p>104</text:p>
              </table:table-cell>
              <table:table-cell office:value-type="float" office:value="-132.71232">
                <text:p>-132.71232</text:p>
              </table:table-cell>
              <table:table-cell office:value-type="float" office:value="156">
                <text:p>156</text:p>
              </table:table-cell>
              <table:table-cell office:value-type="float" office:value="-132.71232">
                <text:p>-132.71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37.86572">
                <text:p>-137.86572</text:p>
              </table:table-cell>
              <table:table-cell office:value-type="float" office:value="53">
                <text:p>53</text:p>
              </table:table-cell>
              <table:table-cell office:value-type="float" office:value="-137.86572">
                <text:p>-137.86572</text:p>
              </table:table-cell>
              <table:table-cell office:value-type="float" office:value="106">
                <text:p>106</text:p>
              </table:table-cell>
              <table:table-cell office:value-type="float" office:value="-137.86572">
                <text:p>-137.86572</text:p>
              </table:table-cell>
              <table:table-cell office:value-type="float" office:value="159">
                <text:p>159</text:p>
              </table:table-cell>
              <table:table-cell office:value-type="float" office:value="-137.86572">
                <text:p>-137.86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144">
                <text:p>-140</text:p>
              </table:table-cell>
              <table:table-cell office:value-type="float" office:value="0">
                <text:p>0</text:p>
              </table:table-cell>
              <table:table-cell office:value-type="float" office:value="-143.11728">
                <text:p>-143.11728</text:p>
              </table:table-cell>
              <table:table-cell office:value-type="float" office:value="54">
                <text:p>54</text:p>
              </table:table-cell>
              <table:table-cell office:value-type="float" office:value="-143.11728">
                <text:p>-143.11728</text:p>
              </table:table-cell>
              <table:table-cell office:value-type="float" office:value="108">
                <text:p>108</text:p>
              </table:table-cell>
              <table:table-cell office:value-type="float" office:value="-143.11728">
                <text:p>-143.11728</text:p>
              </table:table-cell>
              <table:table-cell office:value-type="float" office:value="162">
                <text:p>162</text:p>
              </table:table-cell>
              <table:table-cell office:value-type="float" office:value="-143.11728">
                <text:p>-143.11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-148.467">
                <text:p>-148.467</text:p>
              </table:table-cell>
              <table:table-cell office:value-type="float" office:value="55">
                <text:p>55</text:p>
              </table:table-cell>
              <table:table-cell office:value-type="float" office:value="-148.467">
                <text:p>-148.467</text:p>
              </table:table-cell>
              <table:table-cell office:value-type="float" office:value="110">
                <text:p>110</text:p>
              </table:table-cell>
              <table:table-cell office:value-type="float" office:value="-148.467">
                <text:p>-148.467</text:p>
              </table:table-cell>
              <table:table-cell office:value-type="float" office:value="165">
                <text:p>165</text:p>
              </table:table-cell>
              <table:table-cell office:value-type="float" office:value="-148.467">
                <text:p>-148.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minimum="0" chart:maximum="160" chart:interval-major="16" chart:interval-minor-divisor="4" chart:reverse-direction="false" text:line-break="false" chart:axis-position="0" chart:axis-label-position="outside-end" chart:tick-mark-position="at-axis"/>
      <style:graphic-properties svg:stroke-width="0.07cm"/>
      <style:text-properties fo:color="#000000" fo:font-size="10pt" style:font-size-asian="10pt" style:font-family-complex="Arial" style:font-size-complex="10pt"/>
    </style:style>
    <style:style style:name="ch4" style:family="chart">
      <style:graphic-properties draw:stroke="dash" draw:stroke-dash="Ultrafine_20_Dashed"/>
    </style:style>
    <style:style style:name="ch5" style:family="chart" style:data-style-name="N0">
      <style:chart-properties chart:display-label="true" chart:logarithmic="false" chart:minimum="-260" chart:maximum="0" chart:interval-major="20" chart:interval-minor-divisor="5" chart:reverse-direction="false" text:line-break="false" chart:axis-position="0" chart:tick-mark-position="at-axis"/>
      <style:graphic-properties svg:stroke-width="0.035cm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symbol-type="named-symbol" chart:symbol-name="square" chart:symbol-width="0.105cm" chart:symbol-height="0.105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00" draw:fill-color="#000000"/>
      <style:text-properties fo:color="#000000" fo:font-size="8.25pt" style:font-size-asian="8.25pt" style:font-family-complex="Arial" style:font-size-complex="8.25pt"/>
    </style:style>
    <style:style style:name="ch7" style:family="chart" style:data-style-name="N0">
      <style:chart-properties chart:symbol-type="named-symbol" chart:symbol-name="square" chart:symbol-width="0.105cm" chart:symbol-height="0.105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x" chart:symbol-width="0.246cm" chart:symbol-height="0.246cm"/>
      <style:graphic-properties svg:stroke-width="0.07cm" svg:stroke-color="#000000" draw:fill-color="#0000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7.649cm" svg:height="28.02cm" xlink:href=".." xlink:type="simple" chart:class="chart:scatter" chart:style-name="ch1">
        <chart:plot-area chart:style-name="ch2" table:cell-range-address="F11.Q6:F11.Q12 F11.Z6:F11.Z12 F11.X4:F11.X9" svg:x="0.132cm" svg:y="0.132cm" svg:width="17.517cm" svg:height="27.888cm">
          <chartooo:coordinate-region svg:x="1.044cm" svg:y="0.806cm" svg:width="16.325cm" svg:height="27.002cm"/>
          <chart:axis chart:dimension="x" chart:name="primary-x" chart:style-name="ch3">
            <chart:grid chart:style-name="ch4" chart:class="major"/>
          </chart:axis>
          <chart:axis chart:dimension="y" chart:name="primary-y" chart:style-name="ch5"/>
          <chart:series chart:style-name="ch6" chart:values-cell-range-address="F11.Z6:F11.Z12" chart:class="chart:scatter">
            <chart:domain table:cell-range-address="F11.Q6:F11.Q12"/>
            <chart:data-point chart:repeated="7"/>
          </chart:series>
          <chart:series chart:style-name="ch7" chart:values-cell-range-address="F11.Z6:F11.Z12" chart:class="chart:scatter">
            <chart:domain table:cell-range-address="F11.R6:F11.R12"/>
            <chart:data-point chart:repeated="7"/>
          </chart:series>
          <chart:series chart:style-name="ch7" chart:values-cell-range-address="F11.Z6:F11.Z12" chart:class="chart:scatter">
            <chart:domain table:cell-range-address="F11.S6:F11.S12"/>
            <chart:data-point chart:repeated="7"/>
          </chart:series>
          <chart:series chart:style-name="ch8" chart:values-cell-range-address="F11.X4:F11.X9" chart:class="chart:scatter">
            <chart:domain table:cell-range-address="F11.W4:F11.W9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Q</text:p>
              </table:table-cell>
              <table:table-cell office:value-type="string">
                <text:p>Colonna Z</text:p>
              </table:table-cell>
              <table:table-cell office:value-type="string">
                <text:p>Colonna R</text:p>
              </table:table-cell>
              <table:table-cell office:value-type="string">
                <text:p>Colonna Z</text:p>
              </table:table-cell>
              <table:table-cell office:value-type="string">
                <text:p>Colonna S</text:p>
              </table:table-cell>
              <table:table-cell office:value-type="string">
                <text:p>Colonna Z</text:p>
              </table:table-cell>
              <table:table-cell office:value-type="string">
                <text:p>Colonna W</text:p>
              </table:table-cell>
              <table:table-cell office:value-type="string">
                <text:p>Colonna 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11.Q6:F11.Q12</svg:desc>
                </draw:g>
              </table:table-cell>
              <table:table-cell office:value-type="float" office:value="0">
                <text:p>0</text:p>
                <draw:g>
                  <svg:desc>F11.Z6:F11.Z12</svg:desc>
                </draw:g>
              </table:table-cell>
              <table:table-cell office:value-type="float" office:value="0">
                <text:p>0</text:p>
                <draw:g>
                  <svg:desc>F11.R6:F11.R12</svg:desc>
                </draw:g>
              </table:table-cell>
              <table:table-cell office:value-type="float" office:value="0">
                <text:p>0</text:p>
                <draw:g>
                  <svg:desc>F11.Z6:F11.Z12</svg:desc>
                </draw:g>
              </table:table-cell>
              <table:table-cell office:value-type="float" office:value="0">
                <text:p>0</text:p>
                <draw:g>
                  <svg:desc>F11.S6:F11.S12</svg:desc>
                </draw:g>
              </table:table-cell>
              <table:table-cell office:value-type="float" office:value="0">
                <text:p>0</text:p>
                <draw:g>
                  <svg:desc>F11.Z6:F11.Z12</svg:desc>
                </draw:g>
              </table:table-cell>
              <table:table-cell office:value-type="float" office:value="-10">
                <text:p>-10</text:p>
                <draw:g>
                  <svg:desc>F11.W4:F11.W9</svg:desc>
                </draw:g>
              </table:table-cell>
              <table:table-cell office:value-type="float" office:value="-16">
                <text:p>-16</text:p>
                <draw:g>
                  <svg:desc>F11.X4:F11.X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-4">
                <text:p>-4</text:p>
              </table:table-cell>
              <table:table-cell office:value-type="float" office:value="20">
                <text:p>20</text:p>
              </table:table-cell>
              <table:table-cell office:value-type="float" office:value="-4">
                <text:p>-4</text:p>
              </table:table-cell>
              <table:table-cell office:value-type="float" office:value="30">
                <text:p>30</text:p>
              </table:table-cell>
              <table:table-cell office:value-type="float" office:value="-4">
                <text:p>-4</text:p>
              </table:table-cell>
              <table:table-cell office:value-type="float" office:value="200">
                <text:p>200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-16">
                <text:p>-16</text:p>
              </table:table-cell>
              <table:table-cell office:value-type="float" office:value="40">
                <text:p>40</text:p>
              </table:table-cell>
              <table:table-cell office:value-type="float" office:value="-16">
                <text:p>-16</text:p>
              </table:table-cell>
              <table:table-cell office:value-type="float" office:value="60">
                <text:p>60</text:p>
              </table:table-cell>
              <table:table-cell office:value-type="float" office:value="-16">
                <text:p>-16</text:p>
              </table:table-cell>
              <table:table-cell office:value-type="float" office:value="200">
                <text:p>200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-36">
                <text:p>-36</text:p>
              </table:table-cell>
              <table:table-cell office:value-type="float" office:value="60">
                <text:p>60</text:p>
              </table:table-cell>
              <table:table-cell office:value-type="float" office:value="-36">
                <text:p>-36</text:p>
              </table:table-cell>
              <table:table-cell office:value-type="float" office:value="90">
                <text:p>90</text:p>
              </table:table-cell>
              <table:table-cell office:value-type="float" office:value="-36">
                <text:p>-36</text:p>
              </table:table-cell>
              <table:table-cell office:value-type="float" office:value="-10">
                <text:p>-10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-64">
                <text:p>-64</text:p>
              </table:table-cell>
              <table:table-cell office:value-type="float" office:value="80">
                <text:p>80</text:p>
              </table:table-cell>
              <table:table-cell office:value-type="float" office:value="-64">
                <text:p>-64</text:p>
              </table:table-cell>
              <table:table-cell office:value-type="float" office:value="120">
                <text:p>120</text:p>
              </table:table-cell>
              <table:table-cell office:value-type="float" office:value="-64">
                <text:p>-64</text:p>
              </table:table-cell>
              <table:table-cell office:value-type="float" office:value="-10">
                <text:p>-10</text:p>
              </table:table-cell>
              <table:table-cell office:value-type="float" office:value="-256">
                <text:p>-2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-100">
                <text:p>-100</text:p>
              </table:table-cell>
              <table:table-cell office:value-type="float" office:value="100">
                <text:p>100</text:p>
              </table:table-cell>
              <table:table-cell office:value-type="float" office:value="-100">
                <text:p>-100</text:p>
              </table:table-cell>
              <table:table-cell office:value-type="float" office:value="150">
                <text:p>150</text:p>
              </table:table-cell>
              <table:table-cell office:value-type="float" office:value="-100">
                <text:p>-100</text:p>
              </table:table-cell>
              <table:table-cell office:value-type="float" office:value="200">
                <text:p>200</text:p>
              </table:table-cell>
              <table:table-cell office:value-type="float" office:value="-256">
                <text:p>-2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-144">
                <text:p>-144</text:p>
              </table:table-cell>
              <table:table-cell office:value-type="float" office:value="120">
                <text:p>120</text:p>
              </table:table-cell>
              <table:table-cell office:value-type="float" office:value="-144">
                <text:p>-144</text:p>
              </table:table-cell>
              <table:table-cell office:value-type="float" office:value="180">
                <text:p>180</text:p>
              </table:table-cell>
              <table:table-cell office:value-type="float" office:value="-144">
                <text:p>-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minimum="0" chart:maximum="240" chart:interval-major="20" chart:interval-minor-divisor="4" chart:reverse-direction="false" text:line-break="false" chart:axis-position="0" chart:axis-label-position="outside-end" chart:tick-mark-position="at-axis"/>
      <style:graphic-properties svg:stroke-width="0.07cm"/>
      <style:text-properties fo:color="#000000" fo:font-size="10pt" style:font-size-asian="10pt" style:font-family-complex="Arial" style:font-size-complex="10pt"/>
    </style:style>
    <style:style style:name="ch4" style:family="chart">
      <style:graphic-properties draw:stroke="dash" draw:stroke-dash="Ultrafine_20_Dashed"/>
    </style:style>
    <style:style style:name="ch5" style:family="chart" style:data-style-name="N0">
      <style:chart-properties chart:display-label="true" chart:logarithmic="false" chart:minimum="-144" chart:maximum="0" chart:interval-major="20" chart:interval-minor-divisor="5" chart:reverse-direction="false" text:line-break="false" chart:axis-position="0" chart:tick-mark-position="at-axis"/>
      <style:graphic-properties svg:stroke-width="0.035cm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symbol-type="named-symbol" chart:symbol-name="square" chart:symbol-width="0.105cm" chart:symbol-height="0.105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0000" draw:fill-color="#000000"/>
      <style:text-properties fo:color="#000000" fo:font-size="8.25pt" style:font-size-asian="8.25pt" style:font-family-complex="Arial" style:font-size-complex="8.25pt"/>
    </style:style>
    <style:style style:name="ch7" style:family="chart" style:data-style-name="N0">
      <style:chart-properties chart:symbol-type="named-symbol" chart:symbol-name="square" chart:symbol-width="0.105cm" chart:symbol-height="0.105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246cm" chart:symbol-height="0.246cm"/>
      <style:graphic-properties draw:stroke="dash" draw:stroke-dash="Ultrafine_20_Dashed" svg:stroke-color="#000000" draw:fill-color="#0000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4.958cm" svg:height="17.179cm" xlink:href=".." xlink:type="simple" chart:class="chart:scatter" chart:style-name="ch1">
        <chart:plot-area chart:style-name="ch2" table:cell-range-address="F12.B39:F12.B46 F12.N40:F12.N46 F12.C39:F12.F39 F12.L40:F12.L51" chart:data-source-has-labels="row" svg:x="0.484cm" svg:y="0.751cm" svg:width="23.998cm" svg:height="15.836cm">
          <chartooo:coordinate-region svg:x="1.396cm" svg:y="1.425cm" svg:width="22.806cm" svg:height="15.162cm"/>
          <chart:axis chart:dimension="x" chart:name="primary-x" chart:style-name="ch3">
            <chart:grid chart:style-name="ch4" chart:class="major"/>
          </chart:axis>
          <chart:axis chart:dimension="y" chart:name="primary-y" chart:style-name="ch5"/>
          <chart:series chart:style-name="ch6" chart:values-cell-range-address="F12.N40:F12.N46" chart:label-cell-address="F12.B39:F12.B39" chart:class="chart:scatter">
            <chart:domain table:cell-range-address="F12.B40:F12.B46"/>
            <chart:data-point chart:repeated="7"/>
          </chart:series>
          <chart:series chart:style-name="ch7" chart:values-cell-range-address="F12.N40:F12.N46" chart:label-cell-address="F12.C39:F12.C39" chart:class="chart:scatter">
            <chart:domain table:cell-range-address="F12.C40:F12.C46"/>
            <chart:data-point chart:repeated="7"/>
          </chart:series>
          <chart:series chart:style-name="ch7" chart:values-cell-range-address="F12.N40:F12.N46" chart:label-cell-address="F12.D39:F12.D39" chart:class="chart:scatter">
            <chart:domain table:cell-range-address="F12.D40:F12.D46"/>
            <chart:data-point chart:repeated="7"/>
          </chart:series>
          <chart:series chart:style-name="ch8" chart:values-cell-range-address="F12.N40:F12.N46" chart:label-cell-address="F12.E39:F12.E39" chart:class="chart:scatter">
            <chart:domain table:cell-range-address="F12.E40:F12.E46"/>
            <chart:data-point chart:repeated="7"/>
          </chart:series>
          <chart:series chart:style-name="ch9" chart:values-cell-range-address="F12.N40:F12.N46" chart:label-cell-address="F12.F39:F12.F39" chart:class="chart:scatter">
            <chart:domain table:cell-range-address="F12.F40:F12.F46"/>
            <chart:data-point chart:repeated="7"/>
          </chart:series>
          <chart:series chart:style-name="ch10" chart:values-cell-range-address="F12.L40:F12.L51" chart:class="chart:scatter">
            <chart:domain table:cell-range-address="F12.K40:F12.K51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x0</text:p>
                <draw:g>
                  <svg:desc>F12.B39:F12.B39</svg:desc>
                </draw:g>
              </table:table-cell>
              <table:table-cell office:value-type="string">
                <text:p>Colonna C</text:p>
              </table:table-cell>
              <table:table-cell office:value-type="string">
                <text:p>x1</text:p>
                <draw:g>
                  <svg:desc>F12.C39:F12.C39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x2</text:p>
                <draw:g>
                  <svg:desc>F12.D39:F12.D39</svg:desc>
                </draw:g>
              </table:table-cell>
              <table:table-cell office:value-type="string">
                <text:p>Colonna E</text:p>
              </table:table-cell>
              <table:table-cell office:value-type="string">
                <text:p>x3</text:p>
                <draw:g>
                  <svg:desc>F12.E39:F12.E39</svg:desc>
                </draw:g>
              </table:table-cell>
              <table:table-cell office:value-type="string">
                <text:p>Colonna F</text:p>
              </table:table-cell>
              <table:table-cell office:value-type="string">
                <text:p>x4</text:p>
                <draw:g>
                  <svg:desc>F12.F39:F12.F39</svg:desc>
                </draw:g>
              </table:table-cell>
              <table:table-cell office:value-type="string">
                <text:p>Colonna K</text:p>
              </table:table-cell>
              <table:table-cell office:value-type="string">
                <text:p>Colonna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12.B40:F12.B46</svg:desc>
                </draw:g>
              </table:table-cell>
              <table:table-cell office:value-type="float" office:value="0">
                <text:p>0</text:p>
                <draw:g>
                  <svg:desc>F12.N40:F12.N46</svg:desc>
                </draw:g>
              </table:table-cell>
              <table:table-cell office:value-type="float" office:value="0">
                <text:p>0</text:p>
                <draw:g>
                  <svg:desc>F12.C40:F12.C46</svg:desc>
                </draw:g>
              </table:table-cell>
              <table:table-cell office:value-type="float" office:value="0">
                <text:p>0</text:p>
                <draw:g>
                  <svg:desc>F12.N40:F12.N46</svg:desc>
                </draw:g>
              </table:table-cell>
              <table:table-cell office:value-type="float" office:value="0">
                <text:p>0</text:p>
                <draw:g>
                  <svg:desc>F12.D40:F12.D46</svg:desc>
                </draw:g>
              </table:table-cell>
              <table:table-cell office:value-type="float" office:value="0">
                <text:p>0</text:p>
                <draw:g>
                  <svg:desc>F12.N40:F12.N46</svg:desc>
                </draw:g>
              </table:table-cell>
              <table:table-cell office:value-type="float" office:value="0">
                <text:p>0</text:p>
                <draw:g>
                  <svg:desc>F12.E40:F12.E46</svg:desc>
                </draw:g>
              </table:table-cell>
              <table:table-cell office:value-type="float" office:value="0">
                <text:p>0</text:p>
                <draw:g>
                  <svg:desc>F12.N40:F12.N46</svg:desc>
                </draw:g>
              </table:table-cell>
              <table:table-cell office:value-type="float" office:value="0">
                <text:p>0</text:p>
                <draw:g>
                  <svg:desc>F12.F40:F12.F46</svg:desc>
                </draw:g>
              </table:table-cell>
              <table:table-cell office:value-type="float" office:value="0">
                <text:p>0</text:p>
                <draw:g>
                  <svg:desc>F12.N40:F12.N46</svg:desc>
                </draw:g>
              </table:table-cell>
              <table:table-cell office:value-type="float" office:value="-10">
                <text:p>-10</text:p>
                <draw:g>
                  <svg:desc>F12.K40:F12.K51</svg:desc>
                </draw:g>
              </table:table-cell>
              <table:table-cell office:value-type="float" office:value="-4">
                <text:p>-4</text:p>
                <draw:g>
                  <svg:desc>F12.L40:F12.L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-4">
                <text:p>-4</text:p>
              </table:table-cell>
              <table:table-cell office:value-type="float" office:value="10">
                <text:p>10</text:p>
              </table:table-cell>
              <table:table-cell office:value-type="float" office:value="-4">
                <text:p>-4</text:p>
              </table:table-cell>
              <table:table-cell office:value-type="float" office:value="20">
                <text:p>20</text:p>
              </table:table-cell>
              <table:table-cell office:value-type="float" office:value="-4">
                <text:p>-4</text:p>
              </table:table-cell>
              <table:table-cell office:value-type="float" office:value="30">
                <text:p>30</text:p>
              </table:table-cell>
              <table:table-cell office:value-type="float" office:value="-4">
                <text:p>-4</text:p>
              </table:table-cell>
              <table:table-cell office:value-type="float" office:value="40">
                <text:p>40</text:p>
              </table:table-cell>
              <table:table-cell office:value-type="float" office:value="-4">
                <text:p>-4</text:p>
              </table:table-cell>
              <table:table-cell office:value-type="float" office:value="300">
                <text:p>30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16">
                <text:p>-16</text:p>
              </table:table-cell>
              <table:table-cell office:value-type="float" office:value="20">
                <text:p>20</text:p>
              </table:table-cell>
              <table:table-cell office:value-type="float" office:value="-16">
                <text:p>-16</text:p>
              </table:table-cell>
              <table:table-cell office:value-type="float" office:value="40">
                <text:p>40</text:p>
              </table:table-cell>
              <table:table-cell office:value-type="float" office:value="-16">
                <text:p>-16</text:p>
              </table:table-cell>
              <table:table-cell office:value-type="float" office:value="60">
                <text:p>60</text:p>
              </table:table-cell>
              <table:table-cell office:value-type="float" office:value="-16">
                <text:p>-16</text:p>
              </table:table-cell>
              <table:table-cell office:value-type="float" office:value="80">
                <text:p>80</text:p>
              </table:table-cell>
              <table:table-cell office:value-type="float" office:value="-16">
                <text:p>-16</text:p>
              </table:table-cell>
              <table:table-cell office:value-type="float" office:value="300">
                <text:p>300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-36">
                <text:p>-36</text:p>
              </table:table-cell>
              <table:table-cell office:value-type="float" office:value="30">
                <text:p>30</text:p>
              </table:table-cell>
              <table:table-cell office:value-type="float" office:value="-36">
                <text:p>-36</text:p>
              </table:table-cell>
              <table:table-cell office:value-type="float" office:value="60">
                <text:p>60</text:p>
              </table:table-cell>
              <table:table-cell office:value-type="float" office:value="-36">
                <text:p>-36</text:p>
              </table:table-cell>
              <table:table-cell office:value-type="float" office:value="90">
                <text:p>90</text:p>
              </table:table-cell>
              <table:table-cell office:value-type="float" office:value="-36">
                <text:p>-36</text:p>
              </table:table-cell>
              <table:table-cell office:value-type="float" office:value="120">
                <text:p>120</text:p>
              </table:table-cell>
              <table:table-cell office:value-type="float" office:value="-36">
                <text:p>-36</text:p>
              </table:table-cell>
              <table:table-cell office:value-type="float" office:value="-10">
                <text:p>-10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-64">
                <text:p>-64</text:p>
              </table:table-cell>
              <table:table-cell office:value-type="float" office:value="40">
                <text:p>40</text:p>
              </table:table-cell>
              <table:table-cell office:value-type="float" office:value="-64">
                <text:p>-64</text:p>
              </table:table-cell>
              <table:table-cell office:value-type="float" office:value="80">
                <text:p>80</text:p>
              </table:table-cell>
              <table:table-cell office:value-type="float" office:value="-64">
                <text:p>-64</text:p>
              </table:table-cell>
              <table:table-cell office:value-type="float" office:value="120">
                <text:p>120</text:p>
              </table:table-cell>
              <table:table-cell office:value-type="float" office:value="-64">
                <text:p>-64</text:p>
              </table:table-cell>
              <table:table-cell office:value-type="float" office:value="160">
                <text:p>160</text:p>
              </table:table-cell>
              <table:table-cell office:value-type="float" office:value="-64">
                <text:p>-64</text:p>
              </table:table-cell>
              <table:table-cell office:value-type="float" office:value="-10">
                <text:p>-10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-100">
                <text:p>-100</text:p>
              </table:table-cell>
              <table:table-cell office:value-type="float" office:value="50">
                <text:p>50</text:p>
              </table:table-cell>
              <table:table-cell office:value-type="float" office:value="-100">
                <text:p>-100</text:p>
              </table:table-cell>
              <table:table-cell office:value-type="float" office:value="100">
                <text:p>100</text:p>
              </table:table-cell>
              <table:table-cell office:value-type="float" office:value="-100">
                <text:p>-100</text:p>
              </table:table-cell>
              <table:table-cell office:value-type="float" office:value="150">
                <text:p>150</text:p>
              </table:table-cell>
              <table:table-cell office:value-type="float" office:value="-100">
                <text:p>-100</text:p>
              </table:table-cell>
              <table:table-cell office:value-type="float" office:value="200">
                <text:p>200</text:p>
              </table:table-cell>
              <table:table-cell office:value-type="float" office:value="-100">
                <text:p>-100</text:p>
              </table:table-cell>
              <table:table-cell office:value-type="float" office:value="300">
                <text:p>300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-144">
                <text:p>-144</text:p>
              </table:table-cell>
              <table:table-cell office:value-type="float" office:value="60">
                <text:p>60</text:p>
              </table:table-cell>
              <table:table-cell office:value-type="float" office:value="-144">
                <text:p>-144</text:p>
              </table:table-cell>
              <table:table-cell office:value-type="float" office:value="120">
                <text:p>120</text:p>
              </table:table-cell>
              <table:table-cell office:value-type="float" office:value="-144">
                <text:p>-144</text:p>
              </table:table-cell>
              <table:table-cell office:value-type="float" office:value="180">
                <text:p>180</text:p>
              </table:table-cell>
              <table:table-cell office:value-type="float" office:value="-144">
                <text:p>-144</text:p>
              </table:table-cell>
              <table:table-cell office:value-type="float" office:value="240">
                <text:p>240</text:p>
              </table:table-cell>
              <table:table-cell office:value-type="float" office:value="-144">
                <text:p>-144</text:p>
              </table:table-cell>
              <table:table-cell office:value-type="float" office:value="300">
                <text:p>300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-144">
                <text:p>-1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-144">
                <text:p>-14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Ultrafine_20_Dashed" draw:display-name="Ultrafine Dashed" draw:style="rect" draw:dots1="1" draw:dots1-length="0.051cm" draw:dots2="1" draw:dots2-length="0.051cm" draw:distance="0.051cm"/>
  </office:styles>
</office:document-styles>
</file>