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54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" style:family="table-cell" style:parent-style-name="Default">
      <style:table-cell-properties fo:background-color="#3deb3d"/>
    </style:style>
  </office:automatic-styles>
  <office:body>
    <office:spreadsheet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9.816">
            <text:p>9,816</text:p>
          </table:table-cell>
          <table:table-cell office:value-type="string">
            <text:p>m/s^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</text:p>
          </table:table-cell>
          <table:table-cell table:style-name="ce1" office:value-type="string">
            <text:p>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>
            <text:p>s</text:p>
          </table:table-cell>
          <table:table-cell table:style-name="ce2" office:value-type="string">
            <text:p>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float" office:value="0.93">
            <text:p>0,93</text:p>
          </table:table-cell>
          <table:table-cell table:formula="of:=SQRT(2*[.C8]/[.$B$3])" office:value-type="float" office:value="0.435300531319728">
            <text:p>0,435300531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float" office:value="0.94">
            <text:p>0,94</text:p>
          </table:table-cell>
          <table:table-cell table:formula="of:=SQRT(2*[.C9]/[.$B$3])" office:value-type="float" office:value="0.437634599157548">
            <text:p>0,43763459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0.935">
            <text:p>0,935</text:p>
          </table:table-cell>
          <table:table-cell table:formula="of:=SQRT(2*[.C10]/[.$B$3])" office:value-type="float" office:value="0.436469125452778">
            <text:p>0,4364691255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2T20:47:45.03</meta:creation-date>
    <dc:date>2012-04-24T06:24:26.10</dc:date>
    <meta:editing-duration>P0D</meta:editing-duration>
    <meta:editing-cycles>3</meta:editing-cycles>
    <meta:generator>LibreOffice/3.5$Windows_x86 LibreOffice_project/281b639-6baa1d3-ef66a77-d866f25-f36d45f</meta:generator>
    <meta:document-statistic meta:table-count="1" meta:cell-count="12" meta:object-count="0"/>
  </office:meta>
</office:document-meta>
</file>