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Pictures/2000000D000000DD000000DD0BCC5D00.svm" manifest:media-type="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Object 11/Pictures/2000000D000000DD000000DD0BCC5D00.svm" manifest:media-type="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meta.xml" manifest:media-type="text/xml"/>
  <manifest:file-entry manifest:full-path="Object 12/Pictures/2000000D000000DD000000DD0BCC5D00.svm" manifest:media-type="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4/Pictures/2000000C000000FD000000FDBE9555D1.svm" manifest:media-type=""/>
  <manifest:file-entry manifest:full-path="Object 14/Pictures/2000000C000000FD000000FD5927F5C1.svm" manifest:media-type="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Thumbnails/thumbnail.png" manifest:media-type="image/png"/>
  <manifest:file-entry manifest:full-path="Object 1/Pictures/2000000D000000DD000000DD0BCC5D00.svm" manifest:media-type="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Pictures/2000000D000000DD000000DD0BCC5D00.svm" manifest:media-type="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Pictures/2000000D000000DD000000DD0BCC5D00.svm" manifest:media-type="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Pictures/2000000D000000DD000000DD0BCC5D00.svm" manifest:media-type="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Pictures/2000000D000000DD000000DD0BCC5D00.svm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Pictures/2000000D000000DD000000DD0BCC5D00.svm" manifest:media-type="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Pictures/2000000D000000DD000000DD0BCC5D00.svm" manifest:media-type="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Pictures/2000000D000000DD000000DD0BCC5D00.svm" manifest:media-type="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Pictures/2000000D000000DD000000DD0BCC5D00.svm" manifest:media-type="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016cm"/>
    </style:style>
    <style:style style:name="co5" style:family="table-column">
      <style:table-column-properties fo:break-before="auto" style:column-width="1.15cm"/>
    </style:style>
    <style:style style:name="co6" style:family="table-column">
      <style:table-column-properties fo:break-before="auto" style:column-width="0.972cm"/>
    </style:style>
    <style:style style:name="co7" style:family="table-column">
      <style:table-column-properties fo:break-before="auto" style:column-width="1.187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0.6cm"/>
    </style:style>
    <style:style style:name="co11" style:family="table-column">
      <style:table-column-properties fo:break-before="auto" style:column-width="0.912cm"/>
    </style:style>
    <style:style style:name="co12" style:family="table-column">
      <style:table-column-properties fo:break-before="auto" style:column-width="0.889cm"/>
    </style:style>
    <style:style style:name="co13" style:family="table-column">
      <style:table-column-properties fo:break-before="auto" style:column-width="0.938cm"/>
    </style:style>
    <style:style style:name="co14" style:family="table-column">
      <style:table-column-properties fo:break-before="auto" style:column-width="1.078cm"/>
    </style:style>
    <style:style style:name="co15" style:family="table-column">
      <style:table-column-properties fo:break-before="auto" style:column-width="1.199cm"/>
    </style:style>
    <style:style style:name="co16" style:family="table-column">
      <style:table-column-properties fo:break-before="auto" style:column-width="0.697cm"/>
    </style:style>
    <style:style style:name="co17" style:family="table-column">
      <style:table-column-properties fo:break-before="auto" style:column-width="1.101cm"/>
    </style:style>
    <style:style style:name="co18" style:family="table-column">
      <style:table-column-properties fo:break-before="auto" style:column-width="0.801cm"/>
    </style:style>
    <style:style style:name="co19" style:family="table-column">
      <style:table-column-properties fo:break-before="auto" style:column-width="1.27cm"/>
    </style:style>
    <style:style style:name="co20" style:family="table-column">
      <style:table-column-properties fo:break-before="auto" style:column-width="1.35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 style:data-style-name="N105"/>
    <style:style style:name="ce4" style:family="table-cell" style:parent-style-name="Default">
      <style:table-cell-properties fo:background-color="#ffff00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1" style:font-name-asian="Arial1" style:font-name-complex="Arial1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none" fo:border-right="none" fo:border-top="0.06pt solid #000000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>
      <style:table-cell-properties fo:border-bottom="none" fo:border-left="0.06pt solid #000000" fo:border-right="none" fo:border-top="none"/>
    </style:style>
    <style:style style:name="ce11" style:family="table-cell" style:parent-style-name="Default">
      <style:table-cell-properties fo:border-bottom="none" fo:border-left="0.06pt solid #000000" fo:border-right="none" fo:border-top="0.06pt solid #000000"/>
    </style:style>
    <style:style style:name="ce12" style:family="table-cell" style:parent-style-name="Default" style:data-style-name="N106">
      <style:table-cell-properties fo:background-color="transparent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14" style:family="table-cell" style:parent-style-name="Default" style:data-style-name="N106"/>
    <style:style style:name="ce15" style:family="table-cell" style:parent-style-name="Default">
      <style:table-cell-properties fo:background-color="#eeeeee"/>
    </style:style>
    <style:style style:name="ce16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cccc"/>
    </style:style>
    <style:style style:name="ce19" style:family="table-cell" style:parent-style-name="Default">
      <style:table-cell-properties fo:border-bottom="0.06pt solid #000000" fo:background-color="#ffcccc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ffd320"/>
    </style:style>
    <style:style style:name="ce21" style:family="table-cell" style:parent-style-name="Default">
      <style:table-cell-properties fo:border-bottom="0.06pt solid #000000" fo:background-color="#ffd320" style:text-align-source="fix" style:repeat-content="false" fo:border-left="none" fo:border-right="none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ackground-color="#ffd320" style:text-align-source="fix" style:repeat-content="false" fo:border-left="none" fo:border-right="none" fo:border-top="0.06pt solid #000000"/>
      <style:paragraph-properties fo:text-align="end" fo:margin-left="0cm"/>
      <style:text-properties style:font-name="Arial1" style:font-name-asian="Arial1" style:font-name-complex="Arial1"/>
    </style:style>
    <style:style style:name="ce23" style:family="table-cell" style:parent-style-name="Default">
      <style:table-cell-properties fo:border-bottom="0.06pt solid #000000" fo:background-color="#ffd320" style:text-align-source="fix" style:repeat-content="false" fo:border-left="none" fo:border-right="0.06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99"/>
    </style:style>
    <style:style style:name="gr1" style:family="graphic">
      <style:graphic-properties draw:stroke="none" svg:stroke-color="#000000" draw:fill="solid" draw:fill-color="#ffffcc" fo:min-height="1.118cm"/>
    </style:style>
    <style:style style:name="gr2" style:family="graphic">
      <style:graphic-properties draw:stroke="none" svg:stroke-color="#000000" draw:fill="solid" draw:fill-color="#ffffff" fo:min-height="0.47cm"/>
    </style:style>
    <style:style style:name="gr3" style:family="graphic">
      <style:graphic-properties draw:stroke="none" svg:stroke-color="#000000" draw:fill="solid" draw:fill-color="#ffffff" fo:min-height="0.5cm"/>
    </style:style>
    <style:style style:name="gr4" style:family="graphic">
      <style:graphic-properties draw:stroke="none" svg:stroke-color="#000000" draw:fill="solid" draw:fill-color="#ffffff" fo:min-height="0.252cm"/>
    </style:style>
    <style:style style:name="gr5" style:family="graphic">
      <style:graphic-properties draw:stroke="none" svg:stroke-color="#000000" draw:fill="solid" draw:fill-color="#ffffff" fo:min-height="3.508cm"/>
    </style:style>
    <style:style style:name="gr6" style:family="graphic">
      <style:graphic-properties draw:stroke="none" svg:stroke-color="#000000" draw:fill="solid" draw:fill-color="#ffffcc" fo:min-height="0.683cm"/>
    </style:style>
    <style:style style:name="gr7" style:family="graphic">
      <style:graphic-properties draw:stroke="none" svg:stroke-color="#000000" draw:fill="none" draw:fill-color="#ffffff" fo:min-height="0.561cm"/>
    </style:style>
    <style:style style:name="gr8" style:family="graphic">
      <style:graphic-properties draw:stroke="none" svg:stroke-color="#000000" draw:fill="none" draw:fill-color="#ffffff" fo:min-height="5.305cm"/>
    </style:style>
    <style:style style:name="gr9" style:family="graphic">
      <style:graphic-properties draw:stroke="none" svg:stroke-color="#000000" draw:fill="solid" draw:fill-color="#ffffcc" fo:min-height="0.879cm"/>
    </style:style>
    <style:style style:name="gr10" style:family="graphic">
      <style:graphic-properties draw:stroke="none" svg:stroke-color="#000000" draw:fill="solid" draw:fill-color="#ffffff" fo:min-height="1.047cm"/>
    </style:style>
    <style:style style:name="gr11" style:family="graphic">
      <style:graphic-properties draw:stroke="none" svg:stroke-color="#000000" draw:fill="solid" draw:fill-color="#ffffff" fo:min-height="0.359cm"/>
    </style:style>
    <style:style style:name="gr12" style:family="graphic">
      <style:graphic-properties draw:stroke="none" svg:stroke-color="#000000" draw:fill="solid" draw:fill-color="#ffffff" fo:min-height="1.031cm"/>
    </style:style>
    <style:style style:name="gr13" style:family="graphic">
      <style:graphic-properties draw:stroke="none" svg:stroke-color="#000000" draw:fill="solid" draw:fill-color="#ffffff" fo:min-height="3.744cm"/>
    </style:style>
    <style:style style:name="gr14" style:family="graphic">
      <style:graphic-properties draw:stroke="none" draw:fill="none" draw:textarea-horizontal-align="center" draw:textarea-vertical-align="middle" draw:ole-draw-aspect="1"/>
    </style:style>
    <style:style style:name="gr15" style:family="graphic">
      <style:graphic-properties draw:stroke="none" svg:stroke-color="#000000" draw:fill="solid" draw:fill-color="#ffffff" fo:min-height="0.979cm"/>
    </style:style>
    <style:style style:name="gr16" style:family="graphic">
      <style:graphic-properties draw:stroke="none" svg:stroke-color="#000000" draw:fill="solid" draw:fill-color="#ffffcc" fo:min-height="1.231cm"/>
    </style:style>
    <style:style style:name="gr17" style:family="graphic">
      <style:graphic-properties draw:stroke="none" svg:stroke-color="#000000" draw:fill="solid" draw:fill-color="#ffffff" fo:min-height="0.706cm"/>
    </style:style>
    <style:style style:name="gr18" style:family="graphic">
      <style:graphic-properties draw:stroke="none" svg:stroke-color="#000000" draw:fill="solid" draw:fill-color="#ffffff" fo:min-height="1.481cm"/>
    </style:style>
    <style:style style:name="gr19" style:family="graphic">
      <style:graphic-properties draw:stroke="none" svg:stroke-color="#000000" draw:fill="solid" draw:fill-color="#ffffcc" fo:min-height="0.206cm"/>
    </style:style>
    <style:style style:name="gr20" style:family="graphic">
      <style:graphic-properties draw:stroke="none" svg:stroke-color="#000000" draw:fill="solid" draw:fill-color="#ffffff" fo:min-height="4.709cm"/>
    </style:style>
    <style:style style:name="gr21" style:family="graphic">
      <style:graphic-properties draw:stroke="none" svg:stroke-color="#000000" draw:fill="solid" draw:fill-color="#ffffff" fo:min-height="2.128cm"/>
    </style:style>
    <style:style style:name="gr22" style:family="graphic">
      <style:graphic-properties draw:stroke="none" svg:stroke-color="#000000" draw:fill="solid" draw:fill-color="#ffffff" fo:min-height="4.485cm"/>
    </style:style>
    <style:style style:name="gr23" style:family="graphic">
      <style:graphic-properties draw:stroke="none" svg:stroke-color="#000000" draw:fill="solid" draw:fill-color="#ffffff" fo:min-height="1.058cm"/>
    </style:style>
    <style:style style:name="gr24" style:family="graphic">
      <style:graphic-properties draw:stroke="none" svg:stroke-color="#000000" draw:fill="solid" draw:fill-color="#ffffff" fo:min-height="1.282cm"/>
    </style:style>
    <style:style style:name="gr25" style:family="graphic">
      <style:graphic-properties draw:stroke="none" svg:stroke-color="#000000" draw:fill="solid" draw:fill-color="#ffff99" fo:min-height="0.617cm"/>
    </style:style>
    <style:style style:name="gr26" style:family="graphic">
      <style:graphic-properties draw:stroke="none" svg:stroke-color="#000000" draw:fill="none" draw:fill-color="#ffffff" fo:min-height="0.534cm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text-align="start" style:text-autospace="none" style:line-break="normal" style:writing-mode="page"/>
      <style:text-properties fo:color="#ff3333" fo:font-size="18pt" style:font-size-asian="18pt" style:font-size-complex="18pt" fo:hyphenate="false"/>
    </style:style>
    <style:style style:name="T1" style:family="text">
      <style:text-properties style:text-outline="false" style:text-line-through-style="none" style:font-name="Arial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text-position="sub 58%" style:font-name="Arial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family="'Times New Roman'" style:font-style-name="Normale" style:font-family-generic="roman" fo:font-size="18pt" style:font-size-asian="18pt" style:font-size-complex="18pt"/>
    </style:style>
    <style:style style:name="T8" style:family="text">
      <style:text-properties fo:color="#000000" style:text-outline="false" style:text-line-through-style="none" style:text-position="0% 100%" fo:font-family="Tahoma" style:font-family-generic="swiss" style:font-pitch="variable" fo:font-size="16pt" fo:letter-spacing="normal" fo:language="zxx" fo:country="none" fo:font-style="normal" fo:text-shadow="none" style:text-underline-style="none" fo:font-weight="normal" style:text-underline-mode="continuous" style:text-overline-mode="continuous" style:text-line-through-mode="continuous" style:letter-kerning="false" style:font-family-asian="Tahoma" style:font-family-generic-asian="swiss" style:font-pitch-asian="variable" style:font-size-asian="16pt" style:language-asian="zxx" style:country-asian="none" style:font-style-asian="normal" style:font-weight-asian="normal" style:font-family-complex="Tahoma" style:font-family-generic-complex="swiss" style:font-pitch-complex="variable" style:font-size-complex="16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ff3333" style:font-size-asian="24pt" style:font-size-complex="24pt"/>
    </style:style>
    <style:style style:name="T10" style:family="text">
      <style:text-properties fo:color="#ff3333" style:text-outline="false" style:text-line-through-style="none" style:font-name="Arial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3333" style:text-outline="false" style:text-line-through-style="none" style:text-position="-20% 70%" style:font-name="Arial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3333" style:text-outline="false" style:text-line-through-style="none" style:font-name="Arial1" fo:font-size="1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8pt" style:language-asian="zh" style:country-asian="CN" style:font-style-asian="normal" style:font-weight-asian="normal" style:font-name-complex="Mang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ff3333"/>
    </style:style>
    <style:style style:name="T15" style:family="text">
      <style:text-properties fo:color="#000000" style:text-outline="false" style:text-line-through-style="none" style:text-position="0% 100%" style:font-name="Arial" fo:font-size="1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Arial1" fo:font-size="1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sub 58%" style:font-name="Arial" fo:font-size="1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SimSun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F1" table:style-name="ta1">
        <table:shapes>
          <draw:frame draw:z-index="4" draw:style-name="gr1" draw:text-style-name="P2" svg:width="16.043cm" svg:height="2.076cm" svg:x="0cm" svg:y="0cm">
            <draw:text-box>
              <text:p text:style-name="P1"><text:span text:style-name="T1"><text:s/></text:span><text:span text:style-name="T2">Misure grezze (= <text:s/>data log = presa dei dati)</text:span></text:p>
              <text:p text:style-name="P1"><text:span text:style-name="T1"><text:s/></text:span><text:span text:style-name="T1">Caduta vert di un grave. <text:s/>Convalidare legge <text:s/>2t4s <text:s/>½ t ¼ s, </text:span></text:p>
              <text:p text:style-name="P1"><text:span text:style-name="T1"><text:s/></text:span><text:span text:style-name="T1">s = ½at</text:span><text:span text:style-name="T3">² <text:s/>v = at , </text:span><text:span text:style-name="T1">se v</text:span><text:span text:style-name="T4">0</text:span><text:span text:style-name="T1">=0.</text:span></text:p>
            </draw:text-box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7" table:default-cell-style-name="Default"/>
        <table:table-row table:style-name="ro1" table:number-rows-repeated="4">
          <table:table-cell/>
          <table:table-cell table:style-name="ce1"/>
          <table:table-cell table:number-columns-repeated="15"/>
        </table:table-row>
        <table:table-row table:style-name="ro1">
          <table:table-cell>
            <draw:frame table:end-cell-address="F1.D6" table:end-x="0.689cm" table:end-y="0.423cm" draw:z-index="0" draw:style-name="gr2" svg:width="2.695cm" svg:height="0.47cm" svg:x="0.398cm" svg:y="0.403cm">
              <draw:text-box>
                <text:p>2C 11-10-2013</text:p>
              </draw:text-box>
            </draw:frame>
          </table:table-cell>
          <table:table-cell table:style-name="ce1"/>
          <table:table-cell table:number-columns-repeated="15"/>
        </table:table-row>
        <table:table-row table:style-name="ro2" table:number-rows-repeated="2">
          <table:table-cell table:number-columns-repeated="17"/>
        </table:table-row>
        <table:table-row table:style-name="ro2">
          <table:table-cell/>
          <table:table-cell>
            <draw:frame table:end-cell-address="F1.F9" table:end-x="0.146cm" table:end-y="0.319cm" draw:z-index="1" draw:style-name="gr3" svg:width="4.078cm" svg:height="0.5cm" svg:x="0.268cm" svg:y="0.282cm">
              <draw:text-box>
                <text:p>Misure in cm e cs</text:p>
              </draw:text-box>
            </draw:frame>
          </table:table-cell>
          <table:table-cell table:number-columns-repeated="2"/>
          <table:table-cell>
            <draw:frame table:end-cell-address="F1.N9" table:end-x="0.412cm" table:end-y="0.435cm" draw:z-index="2" draw:style-name="gr4" draw:text-style-name="P3" svg:width="9.033cm" svg:height="0.548cm" svg:x="0.886cm" svg:y="0.35cm">
              <draw:text-box>
                <text:p><text:span text:style-name="T5">RIPETIZIONI IN COLONNA</text:span></text:p>
              </draw:text-box>
            </draw:frame>
          </table:table-cell>
          <table:table-cell table:number-columns-repeated="12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 office:value-type="string" calcext:value-type="string">
            <text:p>Spostamenti</text:p>
          </table:table-cell>
          <table:table-cell table:number-columns-repeated="5"/>
          <table:table-cell office:value-type="string" calcext:value-type="string">
            <text:p>Spostamenti * 4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60" calcext:value-type="float">
            <text:p>160</text:p>
          </table:table-cell>
          <table:table-cell office:value-type="float" office:value="168" calcext:value-type="float">
            <text:p>168</text:p>
          </table:table-cell>
          <table:table-cell office:value-type="float" office:value="176" calcext:value-type="float">
            <text:p>176</text:p>
          </table:table-cell>
          <table:table-cell office:value-type="float" office:value="184" calcext:value-type="float">
            <text:p>184</text:p>
          </table:table-cell>
          <table:table-cell office:value-type="float" office:value="200" calcext:value-type="float">
            <text:p>200</text:p>
          </table:table-cell>
          <table:table-cell table:number-columns-repeated="4"/>
        </table:table-row>
        <table:table-row table:style-name="ro3">
          <table:table-cell/>
          <table:table-cell table:style-name="ce2" office:value-type="string" calcext:value-type="string">
            <text:p>Rp</text:p>
          </table:table-cell>
          <table:table-cell office:value-type="string" calcext:value-type="string">
            <text:p>Durate</text:p>
          </table:table-cell>
          <table:table-cell table:number-columns-repeated="12"/>
          <table:table-cell table:style-name="ce3"/>
          <table:table-cell/>
        </table:table-row>
        <table:table-row table:style-name="ro2"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table:number-columns-repeated="4"/>
        </table:table-row>
        <table:table-row table:style-name="ro2">
          <table:table-cell/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table:number-columns-repeated="4"/>
        </table:table-row>
        <table:table-row table:style-name="ro2">
          <table:table-cell/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table:number-columns-repeated="4"/>
        </table:table-row>
        <table:table-row table:style-name="ro2">
          <table:table-cell table:number-columns-repeated="2"/>
          <table:table-cell>
            <draw:frame table:end-cell-address="F1.O26" table:end-x="0.636cm" table:end-y="0.185cm" draw:z-index="3" draw:style-name="gr5" svg:width="13.274cm" svg:height="3.508cm" svg:x="0.053cm" svg:y="0.454cm">
              <draw:text-box>
                <text:p>Gli spostamenti sono stati scelti *4 per verficare:</text:p>
                <text:p>moltiplicando lo spazio percorso *4, il tempo di percorrenza si moltiplica *2..</text:p>
                <text:p>In generale:</text:p>
                <text:p><text:span text:style-name="T6">Moltiplicando lo spazio percorso *m, il tempo di percorrenza si moltiplica *</text:span><text:span text:style-name="T7">√m</text:span><text:span text:style-name="T6">.</text:span></text:p>
              </draw:text-box>
            </draw:frame>
          </table:table-cell>
          <table:table-cell table:number-columns-repeated="14"/>
        </table:table-row>
        <table:table-row table:style-name="ro2" table:number-rows-repeated="10">
          <table:table-cell table:number-columns-repeated="17"/>
        </table:table-row>
        <table:table-row table:style-name="ro2">
          <table:table-cell>
            <draw:frame table:end-cell-address="F1.P30" table:end-x="0.823cm" table:end-y="0.291cm" draw:z-index="7" draw:style-name="gr6" svg:width="15.918cm" svg:height="0.683cm" svg:x="0cm" svg:y="0.454cm">
              <draw:text-box>
                <text:p><text:s text:c="13"/>Esempio di altra disposizione dei dati. <text:span text:style-name="T5">RIPETIZIONI IN RIGA</text:span>.</text:p>
              </draw:text-box>
            </draw:frame>
          </table:table-cell>
          <table:table-cell table:number-columns-repeated="16"/>
        </table:table-row>
        <table:table-row table:style-name="ro2" table:number-rows-repeated="2">
          <table:table-cell table:number-columns-repeated="17"/>
        </table:table-row>
        <table:table-row table:style-name="ro2">
          <table:table-cell table:number-columns-repeated="4"/>
          <table:table-cell>
            <draw:frame table:end-cell-address="F1.I33" table:end-x="0.06cm" table:end-y="0.222cm" draw:z-index="6" draw:style-name="gr7" svg:width="3.912cm" svg:height="0.561cm" svg:x="0.348cm" svg:y="0.455cm">
              <draw:text-box>
                <text:p>DURATE</text:p>
              </draw:text-box>
            </draw:frame>
          </table:table-cell>
          <table:table-cell table:number-columns-repeated="12"/>
        </table:table-row>
        <table:table-row table:style-name="ro2">
          <table:table-cell/>
          <table:table-cell>
            <draw:frame table:end-cell-address="F1.B45" table:end-x="0.985cm" table:end-y="0.267cm" draw:z-index="5" draw:style-name="gr8" svg:width="0.434cm" svg:height="5.305cm" svg:x="0.553cm" svg:y="0.454cm">
              <draw:text-box>
                <text:p>S</text:p>
                <text:p>P</text:p>
                <text:p>O</text:p>
                <text:p>S</text:p>
                <text:p>T</text:p>
                <text:p>A</text:p>
                <text:p>M</text:p>
                <text:p>E</text:p>
                <text:p>N</text:p>
                <text:p>T</text:p>
                <text:p>I</text:p>
              </draw:text-box>
            </draw:frame>
          </table:table-cell>
          <table:table-cell table:number-columns-repeated="15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 office:value-type="float" office:value="40" calcext:value-type="float">
            <text:p>40</text:p>
          </table:table-cell>
          <table:table-cell/>
          <table:table-cell table:number-columns-repeated="5" office:value-type="float" office:value="28" calcext:value-type="float">
            <text:p>28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42" calcext:value-type="float">
            <text:p>42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44" calcext:value-type="float">
            <text:p>4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46" calcext:value-type="float">
            <text:p>46</text:p>
          </table:table-cell>
          <table:table-cell/>
          <table:table-cell table:number-columns-repeated="3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50" calcext:value-type="float">
            <text:p>50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table:number-columns-repeated="8"/>
        </table:table-row>
        <table:table-row table:style-name="ro2">
          <table:table-cell table:number-columns-repeated="17"/>
        </table:table-row>
        <table:table-row table:style-name="ro2">
          <table:table-cell table:number-columns-repeated="2"/>
          <table:table-cell office:value-type="float" office:value="160" calcext:value-type="float">
            <text:p>160</text:p>
          </table:table-cell>
          <table:table-cell table:number-columns-repeated="14"/>
        </table:table-row>
        <table:table-row table:style-name="ro2">
          <table:table-cell table:number-columns-repeated="2"/>
          <table:table-cell office:value-type="float" office:value="169" calcext:value-type="float">
            <text:p>169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176" calcext:value-type="float">
            <text:p>176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60" calcext:value-type="float">
            <text:p>60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184" calcext:value-type="float">
            <text:p>184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table:number-columns-repeated="8"/>
        </table:table-row>
        <table:table-row table:style-name="ro2">
          <table:table-cell table:number-columns-repeated="2"/>
          <table:table-cell office:value-type="float" office:value="200" calcext:value-type="float">
            <text:p>200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5" calcext:value-type="float">
            <text:p>65</text:p>
          </table:table-cell>
          <table:table-cell table:number-columns-repeated="8"/>
        </table:table-row>
      </table:table>
      <table:table table:name="F2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Elaboraz statistica per la miglior stima di misura.</text:span></text:p>
            </draw:text-box>
          </draw:frame>
          <draw:frame draw:z-index="4" draw:style-name="gr10" svg:width="14.839cm" svg:height="1.047cm" svg:x="0.525cm" svg:y="13.019cm">
            <draw:text-box>
              <text:p>Avendo 5 nr di cui far la media, siccome si divide per 5, il risultato ha un nr finito di decimali. In questo caso capita max 1 solo decimale.</text:p>
            </draw:text-box>
          </draw:frame>
        </table:shapes>
        <table:table-column table:style-name="co1" table:default-cell-style-name="Default"/>
        <table:table-column table:style-name="co9" table:number-columns-repeated="17" table:default-cell-style-name="Default"/>
        <table:table-row table:style-name="ro4" table:number-rows-repeated="3">
          <table:table-cell table:number-columns-repeated="18"/>
        </table:table-row>
        <table:table-row table:style-name="ro1">
          <table:table-cell table:number-columns-repeated="7"/>
          <table:table-cell>
            <draw:frame table:end-cell-address="F2.L5" table:end-x="0.894cm" table:end-y="0.387cm" draw:z-index="3" draw:style-name="gr11" svg:width="4.091cm" svg:height="0.469cm" svg:x="0.805cm" svg:y="0.379cm">
              <draw:text-box>
                <text:p>Misure in cm e cs</text:p>
              </draw:text-box>
            </draw:frame>
          </table:table-cell>
          <table:table-cell table:number-columns-repeated="6"/>
          <table:table-cell table:style-name="ce6"/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Ripetizioni tempi caduta.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pazi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 office:value-type="string" calcext:value-type="string">
            <text:p>Media</text:p>
          </table:table-cell>
          <table:table-cell table:style-name="ce5" office:value-type="string" calcext:value-type="string">
            <text:p>Max</text:p>
          </table:table-cell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sDisp</text:p>
          </table:table-cell>
          <table:table-cell table:style-name="ce6"/>
          <table:table-cell table:number-columns-repeated="4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number-columns-repeated="5" office:value-type="float" office:value="28" calcext:value-type="float">
            <text:p>28</text:p>
          </table:table-cell>
          <table:table-cell/>
          <table:table-cell table:formula="of:=AVERAGE([.D8:.H8])" office:value-type="float" office:value="28" calcext:value-type="float">
            <text:p>28</text:p>
          </table:table-cell>
          <table:table-cell table:formula="of:=MAX([.D8:.H8])" office:value-type="float" office:value="28" calcext:value-type="float">
            <text:p>28</text:p>
          </table:table-cell>
          <table:table-cell table:formula="of:=MIN([.D8:.H8])" office:value-type="float" office:value="28" calcext:value-type="float">
            <text:p>28</text:p>
          </table:table-cell>
          <table:table-cell table:formula="of:=([.K8]-[.L8])/2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3" calcext:value-type="float">
            <text:p>33</text:p>
          </table:table-cell>
          <table:table-cell/>
          <table:table-cell table:formula="of:=AVERAGE([.D9:.H9])" office:value-type="float" office:value="30.2" calcext:value-type="float">
            <text:p>30,2</text:p>
          </table:table-cell>
          <table:table-cell table:formula="of:=MAX([.D9:.H9])" office:value-type="float" office:value="33" calcext:value-type="float">
            <text:p>33</text:p>
          </table:table-cell>
          <table:table-cell table:formula="of:=MIN([.D9:.H9])" office:value-type="float" office:value="28" calcext:value-type="float">
            <text:p>28</text:p>
          </table:table-cell>
          <table:table-cell table:style-name="ce4" table:formula="of:=([.K9]-[.L9])/2" office:value-type="float" office:value="2.5" calcext:value-type="float">
            <text:p>2,5</text:p>
          </table:table-cell>
          <table:table-cell table:number-columns-repeated="5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formula="of:=AVERAGE([.D10:.H10])" office:value-type="float" office:value="29.8" calcext:value-type="float">
            <text:p>29,8</text:p>
          </table:table-cell>
          <table:table-cell table:formula="of:=MAX([.D10:.H10])" office:value-type="float" office:value="31" calcext:value-type="float">
            <text:p>31</text:p>
          </table:table-cell>
          <table:table-cell table:formula="of:=MIN([.D10:.H10])" office:value-type="float" office:value="29" calcext:value-type="float">
            <text:p>29</text:p>
          </table:table-cell>
          <table:table-cell table:formula="of:=([.K10]-[.L10])/2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/>
          <table:table-cell table:formula="of:=AVERAGE([.D11:.H11])" office:value-type="float" office:value="30.8" calcext:value-type="float">
            <text:p>30,8</text:p>
          </table:table-cell>
          <table:table-cell table:formula="of:=MAX([.D11:.H11])" office:value-type="float" office:value="34" calcext:value-type="float">
            <text:p>34</text:p>
          </table:table-cell>
          <table:table-cell table:formula="of:=MIN([.D11:.H11])" office:value-type="float" office:value="30" calcext:value-type="float">
            <text:p>30</text:p>
          </table:table-cell>
          <table:table-cell table:formula="of:=([.K11]-[.L11])/2" office:value-type="float" office:value="2" calcext:value-type="float">
            <text:p>2</text:p>
          </table:table-cell>
          <table:table-cell table:number-columns-repeated="5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AVERAGE([.D12:.H12])" office:value-type="float" office:value="32.4" calcext:value-type="float">
            <text:p>32,4</text:p>
          </table:table-cell>
          <table:table-cell table:formula="of:=MAX([.D12:.H12])" office:value-type="float" office:value="34" calcext:value-type="float">
            <text:p>34</text:p>
          </table:table-cell>
          <table:table-cell table:formula="of:=MIN([.D12:.H12])" office:value-type="float" office:value="31" calcext:value-type="float">
            <text:p>31</text:p>
          </table:table-cell>
          <table:table-cell table:formula="of:=([.K12]-[.L12])/2" office:value-type="float" office:value="1.5" calcext:value-type="float">
            <text:p>1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table:number-columns-repeated="4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table:formula="of:=AVERAGE([.D13:.H13])" office:value-type="float" office:value="56.2" calcext:value-type="float">
            <text:p>56,2</text:p>
          </table:table-cell>
          <table:table-cell table:formula="of:=MAX([.D13:.H13])" office:value-type="float" office:value="57" calcext:value-type="float">
            <text:p>57</text:p>
          </table:table-cell>
          <table:table-cell table:formula="of:=MIN([.D13:.H13])" office:value-type="float" office:value="56" calcext:value-type="float">
            <text:p>56</text:p>
          </table:table-cell>
          <table:table-cell table:formula="of:=([.K13]-[.L13])/2" office:value-type="float" office:value="0.5" calcext:value-type="float">
            <text:p>0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style-name="ce4" office:value-type="float" office:value="63" calcext:value-type="float">
            <text:p>63</text:p>
          </table:table-cell>
          <table:table-cell/>
          <table:table-cell table:formula="of:=AVERAGE([.D14:.H14])" office:value-type="float" office:value="59.2" calcext:value-type="float">
            <text:p>59,2</text:p>
          </table:table-cell>
          <table:table-cell table:formula="of:=MAX([.D14:.H14])" office:value-type="float" office:value="63" calcext:value-type="float">
            <text:p>63</text:p>
          </table:table-cell>
          <table:table-cell table:formula="of:=MIN([.D14:.H14])" office:value-type="float" office:value="58" calcext:value-type="float">
            <text:p>58</text:p>
          </table:table-cell>
          <table:table-cell table:style-name="ce4" table:formula="of:=([.K14]-[.L14])/2" office:value-type="float" office:value="2.5" calcext:value-type="float">
            <text:p>2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table:number-columns-repeated="4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/>
          <table:table-cell table:formula="of:=AVERAGE([.D15:.H15])" office:value-type="float" office:value="60.2" calcext:value-type="float">
            <text:p>60,2</text:p>
          </table:table-cell>
          <table:table-cell table:formula="of:=MAX([.D15:.H15])" office:value-type="float" office:value="61" calcext:value-type="float">
            <text:p>61</text:p>
          </table:table-cell>
          <table:table-cell table:formula="of:=MIN([.D15:.H15])" office:value-type="float" office:value="60" calcext:value-type="float">
            <text:p>60</text:p>
          </table:table-cell>
          <table:table-cell table:formula="of:=([.K15]-[.L15])/2" office:value-type="float" office:value="0.5" calcext:value-type="float">
            <text:p>0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184" calcext:value-type="float">
            <text:p>184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/>
          <table:table-cell table:formula="of:=AVERAGE([.D16:.H16])" office:value-type="float" office:value="61.2" calcext:value-type="float">
            <text:p>61,2</text:p>
          </table:table-cell>
          <table:table-cell table:formula="of:=MAX([.D16:.H16])" office:value-type="float" office:value="63" calcext:value-type="float">
            <text:p>63</text:p>
          </table:table-cell>
          <table:table-cell table:formula="of:=MIN([.D16:.H16])" office:value-type="float" office:value="60" calcext:value-type="float">
            <text:p>60</text:p>
          </table:table-cell>
          <table:table-cell table:formula="of:=([.K16]-[.L16])/2" office:value-type="float" office:value="1.5" calcext:value-type="float">
            <text:p>1,5</text:p>
          </table:table-cell>
          <table:table-cell table:number-columns-repeated="5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/>
          <table:table-cell table:formula="of:=AVERAGE([.D17:.H17])" office:value-type="float" office:value="64.6" calcext:value-type="float">
            <text:p>64,6</text:p>
          </table:table-cell>
          <table:table-cell table:formula="of:=MAX([.D17:.H17])" office:value-type="float" office:value="67" calcext:value-type="float">
            <text:p>67</text:p>
          </table:table-cell>
          <table:table-cell table:formula="of:=MIN([.D17:.H17])" office:value-type="float" office:value="63" calcext:value-type="float">
            <text:p>63</text:p>
          </table:table-cell>
          <table:table-cell table:style-name="ce4" table:formula="of:=([.K17]-[.L17])/2"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number-columns-repeated="18"/>
        </table:table-row>
        <table:table-row table:style-name="ro2">
          <table:table-cell/>
          <table:table-cell>
            <draw:frame table:end-cell-address="F2.P21" table:end-x="0.976cm" table:end-y="0.137cm" draw:z-index="1" draw:style-name="gr12" svg:width="14.915cm" svg:height="1.031cm" svg:x="0.063cm" svg:y="0.013cm">
              <draw:text-box>
                <text:p>Ordinare i valori, per rendere possibile una lettura-valutazione ad occhio, e non solo informatica.</text:p>
              </draw:text-box>
            </draw:frame>
          </table:table-cell>
          <table:table-cell table:number-columns-repeated="16"/>
        </table:table-row>
        <table:table-row table:style-name="ro2">
          <table:table-cell table:number-columns-repeated="18"/>
        </table:table-row>
        <table:table-row table:style-name="ro2">
          <table:table-cell/>
          <table:table-cell>
            <draw:frame table:end-cell-address="F2.P29" table:end-x="0.976cm" table:end-y="0.186cm" draw:z-index="2" draw:style-name="gr13" svg:width="14.919cm" svg:height="3.745cm" svg:x="0.059cm" svg:y="0.078cm">
              <draw:text-box>
                <text:p>Ho segnalato colorando, i numeri che sembrano “fuori statistica”, che suggeriscono una correzione dei dati.</text:p>
                <text:p>“Fuori statistica”:</text:p>
                <text:p>) Dispersione troppo ampia, di una serie rispetto alle altre.</text:p>
                <text:p>) Irregolarita'. Qui i tempi di caduta aumentano all'aumentare dello spazio percorso, invece in colonna 4 e 5 vi sono inversioni.</text:p>
                <text:p><text:span text:style-name="T9">Per una valutazione piu' approfondita della bonta' dei dati, occorre un modello teorico che i dati devono seguire.</text:span></text:p>
              </draw:text-box>
            </draw:frame>
          </table:table-cell>
          <table:table-cell table:number-columns-repeated="16"/>
        </table:table-row>
      </table:table>
      <table:table table:name="F10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Funzione s = f(t) <text:s/>e grafico cartesiano. Solo punti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10.B7:F10.B56 F10.C7:F10.C56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2" draw:style-name="gr14" draw:text-style-name="P4" svg:width="10cm" svg:height="14cm" svg:x="5.832cm" svg:y="3.701cm">
            <draw:object draw:notify-on-update-of-ranges="F10.B7:F10.B56 F10.C7:F10.C56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3" draw:style-name="gr15" svg:width="13.151cm" svg:height="0.979cm" svg:x="2.754cm" svg:y="1.068cm">
            <draw:text-box>
              <text:p>Il modo piu' comodo per costruire la funzione s=f(t) e' prendere come tempo di percorrenza il tempo medio, cioe' la media dei tempi di percorrenza.</text:p>
            </draw:text-box>
          </draw:frame>
        </table:shapes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4">
          <table:table-cell table:number-columns-repeated="32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</text:p>
          </table:table-cell>
          <table:table-cell table:number-columns-repeated="29"/>
        </table:table-row>
        <table:table-row table:style-name="ro2">
          <table:table-cell table:number-columns-repeated="3"/>
          <table:table-cell>
            <draw:frame table:end-cell-address="F10.P9" table:end-x="0.507cm" table:end-y="0.214cm" draw:z-index="4" draw:style-name="gr16" draw:text-style-name="P3" svg:width="12.152cm" svg:height="1.231cm" svg:x="0.99cm" svg:y="0.345cm">
              <draw:text-box>
                <text:p><text:span text:style-name="T5">Il grafico risulta poco significativo, poiche' i punti sono 10, sufficienti , ma in pratica riuniti in solo 2 punti-gruppi.</text:span></text:p>
              </draw:text-box>
            </draw:frame>
          </table:table-cell>
          <table:table-cell table:number-columns-repeated="3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F2.$J$8]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F2.$J$9]" office:value-type="float" office:value="30.2" calcext:value-type="float">
            <text:p>30,2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F2.$J$10]" office:value-type="float" office:value="29.8" calcext:value-type="float">
            <text:p>29,8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F2.$J$11]" office:value-type="float" office:value="30.8" calcext:value-type="float">
            <text:p>30,8</text:p>
          </table:table-cell>
          <table:table-cell office:value-type="float" office:value="46" calcext:value-type="float">
            <text:p>46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F2.$J$12]" office:value-type="float" office:value="32.4" calcext:value-type="float">
            <text:p>32,4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F2.$J$13]" office:value-type="float" office:value="56.2" calcext:value-type="float">
            <text:p>56,2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F2.$J$14]" office:value-type="float" office:value="59.2" calcext:value-type="float">
            <text:p>59,2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F2.$J$15]" office:value-type="float" office:value="60.2" calcext:value-type="float">
            <text:p>60,2</text:p>
          </table:table-cell>
          <table:table-cell office:value-type="float" office:value="176" calcext:value-type="float">
            <text:p>176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F2.$J$16]" office:value-type="float" office:value="61.2" calcext:value-type="float">
            <text:p>61,2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F2.$J$17]" office:value-type="float" office:value="64.6" calcext:value-type="float">
            <text:p>64,6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31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6"/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31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31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31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31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31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31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31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31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31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31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1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31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1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1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31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31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31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31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31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31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31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31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31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31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31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31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31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31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31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31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31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31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31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31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31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31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31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31"/>
        </table:table-row>
      </table:table>
      <table:table table:name="F11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funzione s = f(t). Nostra e professionale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11.B7:F11.B56 F11.C7:F11.C56 F11.D7:F11.D52 F11.E7:F11.E52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" draw:style-name="gr14" draw:text-style-name="P4" svg:width="10cm" svg:height="14cm" svg:x="5.808cm" svg:y="3.759cm">
            <draw:object draw:notify-on-update-of-ranges="F11.B7:F11.B56 F11.C7:F11.C56 F11.D7:F11.D52 F11.E7:F11.E52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3" draw:style-name="gr17" draw:text-style-name="P5" svg:width="5.824cm" svg:height="1.505cm" svg:x="6.083cm" svg:y="1.833cm">
            <draw:text-box>
              <text:p text:style-name="P1"><text:span text:style-name="T10">MAK v</text:span><text:span text:style-name="T11">0</text:span><text:span text:style-name="T10"> = 0</text:span></text:p>
              <text:p text:style-name="P1"><text:span text:style-name="T10">s = ½at</text:span><text:span text:style-name="T12">² <text:s text:c="2"/>t = √(2s/a)</text:span></text:p>
            </draw:text-box>
          </draw:frame>
        </table:shapes>
        <table:table-column table:style-name="co10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3">
          <table:table-cell table:number-columns-repeated="3"/>
          <table:table-cell office:value-type="string" calcext:value-type="string">
            <text:p>ideale</text:p>
          </table:table-cell>
          <table:table-cell table:number-columns-repeated="2"/>
          <table:table-cell office:value-type="float" office:value="9.81" calcext:value-type="float">
            <text:p>9,81</text:p>
          </table:table-cell>
          <table:table-cell table:formula="of:=[.G3]/100" office:value-type="float" office:value="0.0981" calcext:value-type="float">
            <text:p>0,0981</text:p>
          </table:table-cell>
          <table:table-cell office:value-type="string" calcext:value-type="string">
            <text:p>acceleraz [cm/cs^2]</text:p>
          </table:table-cell>
          <table:table-cell table:number-columns-repeated="23"/>
        </table:table-row>
        <table:table-row table:style-name="ro3">
          <table:table-cell table:number-columns-repeated="3"/>
          <table:table-cell office:value-type="string" calcext:value-type="string">
            <text:p>graficRosso</text:p>
          </table:table-cell>
          <table:table-cell table:number-columns-repeated="28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 table:number-columns-repeated="27"/>
        </table:table-row>
        <table:table-row table:style-name="ro2">
          <table:table-cell table:number-columns-repeated="7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F2.$J$8]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7]/[.$H$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F2.$J$9]" office:value-type="float" office:value="30.2" calcext:value-type="float">
            <text:p>30,2</text:p>
          </table:table-cell>
          <table:table-cell office:value-type="float" office:value="42" calcext:value-type="float">
            <text:p>42</text:p>
          </table:table-cell>
          <table:table-cell table:formula="of:=SQRT(2*[.E8]/[.$H$3])" office:value-type="float" office:value="6.38550856814101" calcext:value-type="float">
            <text:p>6,3855085681</text:p>
          </table:table-cell>
          <table:table-cell office:value-type="float" office:value="2" calcext:value-type="float">
            <text:p>2</text:p>
          </table:table-cell>
          <table:table-cell table:number-columns-repeated="27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F2.$J$10]" office:value-type="float" office:value="29.8" calcext:value-type="float">
            <text:p>29,8</text:p>
          </table:table-cell>
          <table:table-cell office:value-type="float" office:value="44" calcext:value-type="float">
            <text:p>44</text:p>
          </table:table-cell>
          <table:table-cell table:formula="of:=SQRT(2*[.E9]/[.$H$3])" office:value-type="float" office:value="9.03047281971462" calcext:value-type="float">
            <text:p>9,0304728197</text:p>
          </table:table-cell>
          <table:table-cell office:value-type="float" office:value="4" calcext:value-type="float">
            <text:p>4</text:p>
          </table:table-cell>
          <table:table-cell table:number-columns-repeated="27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F2.$J$11]" office:value-type="float" office:value="30.8" calcext:value-type="float">
            <text:p>30,8</text:p>
          </table:table-cell>
          <table:table-cell office:value-type="float" office:value="46" calcext:value-type="float">
            <text:p>46</text:p>
          </table:table-cell>
          <table:table-cell table:formula="of:=SQRT(2*[.E10]/[.$H$3])" office:value-type="float" office:value="11.0600252721866" calcext:value-type="float">
            <text:p>11,060025272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F2.$J$12]" office:value-type="float" office:value="32.4" calcext:value-type="float">
            <text:p>32,4</text:p>
          </table:table-cell>
          <table:table-cell office:value-type="float" office:value="50" calcext:value-type="float">
            <text:p>50</text:p>
          </table:table-cell>
          <table:table-cell table:formula="of:=SQRT(2*[.E11]/[.$H$3])" office:value-type="float" office:value="12.771017136282" calcext:value-type="float">
            <text:p>12,7710171363</text:p>
          </table:table-cell>
          <table:table-cell office:value-type="float" office:value="8" calcext:value-type="float">
            <text:p>8</text:p>
          </table:table-cell>
          <table:table-cell table:number-columns-repeated="27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F2.$J$13]" office:value-type="float" office:value="56.2" calcext:value-type="float">
            <text:p>56,2</text:p>
          </table:table-cell>
          <table:table-cell office:value-type="float" office:value="160" calcext:value-type="float">
            <text:p>160</text:p>
          </table:table-cell>
          <table:table-cell table:formula="of:=SQRT(2*[.E12]/[.$H$3])" office:value-type="float" office:value="14.2784312292706" calcext:value-type="float">
            <text:p>14,2784312293</text:p>
          </table:table-cell>
          <table:table-cell office:value-type="float" office:value="10" calcext:value-type="float">
            <text:p>10</text:p>
          </table:table-cell>
          <table:table-cell table:number-columns-repeated="27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F2.$J$14]" office:value-type="float" office:value="59.2" calcext:value-type="float">
            <text:p>59,2</text:p>
          </table:table-cell>
          <table:table-cell office:value-type="float" office:value="168" calcext:value-type="float">
            <text:p>168</text:p>
          </table:table-cell>
          <table:table-cell table:formula="of:=SQRT(2*[.E13]/[.$H$3])" office:value-type="float" office:value="15.6412377401155" calcext:value-type="float">
            <text:p>15,6412377401</text:p>
          </table:table-cell>
          <table:table-cell office:value-type="float" office:value="12" calcext:value-type="float">
            <text:p>12</text:p>
          </table:table-cell>
          <table:table-cell table:number-columns-repeated="27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F2.$J$15]" office:value-type="float" office:value="60.2" calcext:value-type="float">
            <text:p>60,2</text:p>
          </table:table-cell>
          <table:table-cell office:value-type="float" office:value="176" calcext:value-type="float">
            <text:p>176</text:p>
          </table:table-cell>
          <table:table-cell table:formula="of:=SQRT(2*[.E14]/[.$H$3])" office:value-type="float" office:value="16.8944676659733" calcext:value-type="float">
            <text:p>16,89446766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F2.$J$16]" office:value-type="float" office:value="61.2" calcext:value-type="float">
            <text:p>61,2</text:p>
          </table:table-cell>
          <table:table-cell office:value-type="float" office:value="184" calcext:value-type="float">
            <text:p>184</text:p>
          </table:table-cell>
          <table:table-cell table:formula="of:=SQRT(2*[.E15]/[.$H$3])" office:value-type="float" office:value="18.0609456394292" calcext:value-type="float">
            <text:p>18,0609456394</text:p>
          </table:table-cell>
          <table:table-cell office:value-type="float" office:value="16" calcext:value-type="float">
            <text:p>16</text:p>
          </table:table-cell>
          <table:table-cell table:number-columns-repeated="27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F2.$J$17]" office:value-type="float" office:value="64.6" calcext:value-type="float">
            <text:p>64,6</text:p>
          </table:table-cell>
          <table:table-cell office:value-type="float" office:value="200" calcext:value-type="float">
            <text:p>200</text:p>
          </table:table-cell>
          <table:table-cell table:formula="of:=SQRT(2*[.E16]/[.$H$3])" office:value-type="float" office:value="19.156525704423" calcext:value-type="float">
            <text:p>19,1565257044</text:p>
          </table:table-cell>
          <table:table-cell office:value-type="float" office:value="18" calcext:value-type="float">
            <text:p>18</text:p>
          </table:table-cell>
          <table:table-cell table:number-columns-repeated="27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2"/>
          <table:table-cell table:formula="of:=SQRT(2*[.E17]/[.$H$3])" office:value-type="float" office:value="20.1927510938461" calcext:value-type="float">
            <text:p>20,1927510938</text:p>
          </table:table-cell>
          <table:table-cell office:value-type="float" office:value="20" calcext:value-type="float">
            <text:p>20</text:p>
          </table:table-cell>
          <table:table-cell table:number-columns-repeated="27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2"/>
          <table:table-cell table:formula="of:=SQRT(2*[.E18]/[.$H$3])" office:value-type="float" office:value="21.1783360161233" calcext:value-type="float">
            <text:p>21,178336016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/>
          <table:table-cell table:formula="of:=SQRT(2*[.E19]/[.$H$3])" office:value-type="float" office:value="22.1200505443732" calcext:value-type="float">
            <text:p>22,1200505444</text:p>
          </table:table-cell>
          <table:table-cell office:value-type="float" office:value="24" calcext:value-type="float">
            <text:p>24</text:p>
          </table:table-cell>
          <table:table-cell table:number-columns-repeated="27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2"/>
          <table:table-cell table:formula="of:=SQRT(2*[.E20]/[.$H$3])" office:value-type="float" office:value="23.023278562347" calcext:value-type="float">
            <text:p>23,0232785623</text:p>
          </table:table-cell>
          <table:table-cell office:value-type="float" office:value="26" calcext:value-type="float">
            <text:p>26</text:p>
          </table:table-cell>
          <table:table-cell table:number-columns-repeated="27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table:formula="of:=SQRT(2*[.E21]/[.$H$3])" office:value-type="float" office:value="23.8923853022931" calcext:value-type="float">
            <text:p>23,8923853023</text:p>
          </table:table-cell>
          <table:table-cell office:value-type="float" office:value="28" calcext:value-type="float">
            <text:p>28</text:p>
          </table:table-cell>
          <table:table-cell table:number-columns-repeated="27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2"/>
          <table:table-cell table:formula="of:=SQRT(2*[.E22]/[.$H$3])" office:value-type="float" office:value="24.7309683414749" calcext:value-type="float">
            <text:p>24,7309683415</text:p>
          </table:table-cell>
          <table:table-cell office:value-type="float" office:value="30" calcext:value-type="float">
            <text:p>30</text:p>
          </table:table-cell>
          <table:table-cell table:number-columns-repeated="27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2"/>
          <table:table-cell table:formula="of:=SQRT(2*[.E23]/[.$H$3])" office:value-type="float" office:value="25.542034272564" calcext:value-type="float">
            <text:p>25,5420342726</text:p>
          </table:table-cell>
          <table:table-cell office:value-type="float" office:value="32" calcext:value-type="float">
            <text:p>32</text:p>
          </table:table-cell>
          <table:table-cell table:number-columns-repeated="27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2"/>
          <table:table-cell table:formula="of:=SQRT(2*[.E24]/[.$H$3])" office:value-type="float" office:value="26.328126299732" calcext:value-type="float">
            <text:p>26,3281262997</text:p>
          </table:table-cell>
          <table:table-cell office:value-type="float" office:value="34" calcext:value-type="float">
            <text:p>34</text:p>
          </table:table-cell>
          <table:table-cell table:number-columns-repeated="27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2"/>
          <table:table-cell table:formula="of:=SQRT(2*[.E25]/[.$H$3])" office:value-type="float" office:value="27.0914184591439" calcext:value-type="float">
            <text:p>27,0914184591</text:p>
          </table:table-cell>
          <table:table-cell office:value-type="float" office:value="36" calcext:value-type="float">
            <text:p>36</text:p>
          </table:table-cell>
          <table:table-cell table:number-columns-repeated="27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2"/>
          <table:table-cell table:formula="of:=SQRT(2*[.E26]/[.$H$3])" office:value-type="float" office:value="27.8337865516398" calcext:value-type="float">
            <text:p>27,8337865516</text:p>
          </table:table-cell>
          <table:table-cell office:value-type="float" office:value="38" calcext:value-type="float">
            <text:p>38</text:p>
          </table:table-cell>
          <table:table-cell table:number-columns-repeated="27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2"/>
          <table:table-cell table:formula="of:=SQRT(2*[.E27]/[.$H$3])" office:value-type="float" office:value="28.5568624585413" calcext:value-type="float">
            <text:p>28,5568624585</text:p>
          </table:table-cell>
          <table:table-cell office:value-type="float" office:value="40" calcext:value-type="float">
            <text:p>40</text:p>
          </table:table-cell>
          <table:table-cell table:number-columns-repeated="27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2"/>
          <table:table-cell table:formula="of:=SQRT(2*[.E28]/[.$H$3])" office:value-type="float" office:value="29.2620763642953" calcext:value-type="float">
            <text:p>29,2620763643</text:p>
          </table:table-cell>
          <table:table-cell office:value-type="float" office:value="42" calcext:value-type="float">
            <text:p>42</text:p>
          </table:table-cell>
          <table:table-cell table:number-columns-repeated="27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2"/>
          <table:table-cell table:formula="of:=SQRT(2*[.E29]/[.$H$3])" office:value-type="float" office:value="29.9506900224961" calcext:value-type="float">
            <text:p>29,9506900225</text:p>
          </table:table-cell>
          <table:table-cell office:value-type="float" office:value="44" calcext:value-type="float">
            <text:p>44</text:p>
          </table:table-cell>
          <table:table-cell table:number-columns-repeated="27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2"/>
          <table:table-cell table:formula="of:=SQRT(2*[.E30]/[.$H$3])" office:value-type="float" office:value="30.6238232834741" calcext:value-type="float">
            <text:p>30,6238232835</text:p>
          </table:table-cell>
          <table:table-cell office:value-type="float" office:value="46" calcext:value-type="float">
            <text:p>46</text:p>
          </table:table-cell>
          <table:table-cell table:number-columns-repeated="27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2"/>
          <table:table-cell table:formula="of:=SQRT(2*[.E31]/[.$H$3])" office:value-type="float" office:value="31.282475480231" calcext:value-type="float">
            <text:p>31,2824754802</text:p>
          </table:table-cell>
          <table:table-cell office:value-type="float" office:value="48" calcext:value-type="float">
            <text:p>48</text:p>
          </table:table-cell>
          <table:table-cell table:number-columns-repeated="27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2"/>
          <table:table-cell table:formula="of:=SQRT(2*[.E32]/[.$H$3])" office:value-type="float" office:value="31.927542840705" calcext:value-type="float">
            <text:p>31,9275428407</text:p>
          </table:table-cell>
          <table:table-cell office:value-type="float" office:value="50" calcext:value-type="float">
            <text:p>50</text:p>
          </table:table-cell>
          <table:table-cell table:number-columns-repeated="27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2"/>
          <table:table-cell table:formula="of:=SQRT(2*[.E33]/[.$H$3])" office:value-type="float" office:value="33.485889431663" calcext:value-type="float">
            <text:p>33,4858894317</text:p>
          </table:table-cell>
          <table:table-cell office:value-type="float" office:value="55" calcext:value-type="float">
            <text:p>55</text:p>
          </table:table-cell>
          <table:table-cell table:number-columns-repeated="27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2"/>
          <table:table-cell table:formula="of:=SQRT(2*[.E34]/[.$H$3])" office:value-type="float" office:value="34.9748708391334" calcext:value-type="float">
            <text:p>34,9748708391</text:p>
          </table:table-cell>
          <table:table-cell office:value-type="float" office:value="60" calcext:value-type="float">
            <text:p>60</text:p>
          </table:table-cell>
          <table:table-cell table:number-columns-repeated="27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2"/>
          <table:table-cell table:formula="of:=SQRT(2*[.E35]/[.$H$3])" office:value-type="float" office:value="36.4029997307718" calcext:value-type="float">
            <text:p>36,4029997308</text:p>
          </table:table-cell>
          <table:table-cell office:value-type="float" office:value="65" calcext:value-type="float">
            <text:p>65</text:p>
          </table:table-cell>
          <table:table-cell table:number-columns-repeated="27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2"/>
          <table:table-cell table:formula="of:=SQRT(2*[.E36]/[.$H$3])" office:value-type="float" office:value="37.7771781447884" calcext:value-type="float">
            <text:p>37,7771781448</text:p>
          </table:table-cell>
          <table:table-cell office:value-type="float" office:value="70" calcext:value-type="float">
            <text:p>70</text:p>
          </table:table-cell>
          <table:table-cell table:number-columns-repeated="27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2"/>
          <table:table-cell table:formula="of:=SQRT(2*[.E37]/[.$H$3])" office:value-type="float" office:value="39.1030943502887" calcext:value-type="float">
            <text:p>39,1030943503</text:p>
          </table:table-cell>
          <table:table-cell office:value-type="float" office:value="75" calcext:value-type="float">
            <text:p>75</text:p>
          </table:table-cell>
          <table:table-cell table:number-columns-repeated="27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2"/>
          <table:table-cell table:formula="of:=SQRT(2*[.E38]/[.$H$3])" office:value-type="float" office:value="40.3855021876922" calcext:value-type="float">
            <text:p>40,3855021877</text:p>
          </table:table-cell>
          <table:table-cell office:value-type="float" office:value="80" calcext:value-type="float">
            <text:p>80</text:p>
          </table:table-cell>
          <table:table-cell table:number-columns-repeated="27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2"/>
          <table:table-cell table:formula="of:=SQRT(2*[.E39]/[.$H$3])" office:value-type="float" office:value="41.628422815867" calcext:value-type="float">
            <text:p>41,6284228159</text:p>
          </table:table-cell>
          <table:table-cell office:value-type="float" office:value="85" calcext:value-type="float">
            <text:p>85</text:p>
          </table:table-cell>
          <table:table-cell table:number-columns-repeated="27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2"/>
          <table:table-cell table:formula="of:=SQRT(2*[.E40]/[.$H$3])" office:value-type="float" office:value="42.8352936878119" calcext:value-type="float">
            <text:p>42,8352936878</text:p>
          </table:table-cell>
          <table:table-cell office:value-type="float" office:value="90" calcext:value-type="float">
            <text:p>90</text:p>
          </table:table-cell>
          <table:table-cell table:number-columns-repeated="27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2"/>
          <table:table-cell table:formula="of:=SQRT(2*[.E41]/[.$H$3])" office:value-type="float" office:value="44.0090807050728" calcext:value-type="float">
            <text:p>44,0090807051</text:p>
          </table:table-cell>
          <table:table-cell office:value-type="float" office:value="95" calcext:value-type="float">
            <text:p>95</text:p>
          </table:table-cell>
          <table:table-cell table:number-columns-repeated="27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2"/>
          <table:table-cell table:formula="of:=SQRT(2*[.E42]/[.$H$3])" office:value-type="float" office:value="45.1523640985731" calcext:value-type="float">
            <text:p>45,1523640986</text:p>
          </table:table-cell>
          <table:table-cell office:value-type="float" office:value="100" calcext:value-type="float">
            <text:p>100</text:p>
          </table:table-cell>
          <table:table-cell table:number-columns-repeated="27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2"/>
          <table:table-cell table:formula="of:=SQRT(2*[.E43]/[.$H$3])" office:value-type="float" office:value="47.3561989823837" calcext:value-type="float">
            <text:p>47,3561989824</text:p>
          </table:table-cell>
          <table:table-cell office:value-type="float" office:value="110" calcext:value-type="float">
            <text:p>110</text:p>
          </table:table-cell>
          <table:table-cell table:number-columns-repeated="27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2"/>
          <table:table-cell table:formula="of:=SQRT(2*[.E44]/[.$H$3])" office:value-type="float" office:value="49.4619366829498" calcext:value-type="float">
            <text:p>49,4619366829</text:p>
          </table:table-cell>
          <table:table-cell office:value-type="float" office:value="120" calcext:value-type="float">
            <text:p>120</text:p>
          </table:table-cell>
          <table:table-cell table:number-columns-repeated="27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2"/>
          <table:table-cell table:formula="of:=SQRT(2*[.E45]/[.$H$3])" office:value-type="float" office:value="51.4816159303216" calcext:value-type="float">
            <text:p>51,4816159303</text:p>
          </table:table-cell>
          <table:table-cell office:value-type="float" office:value="130" calcext:value-type="float">
            <text:p>130</text:p>
          </table:table-cell>
          <table:table-cell table:number-columns-repeated="27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2"/>
          <table:table-cell table:formula="of:=SQRT(2*[.E46]/[.$H$3])" office:value-type="float" office:value="53.4249976805442" calcext:value-type="float">
            <text:p>53,4249976805</text:p>
          </table:table-cell>
          <table:table-cell office:value-type="float" office:value="140" calcext:value-type="float">
            <text:p>140</text:p>
          </table:table-cell>
          <table:table-cell table:number-columns-repeated="27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2"/>
          <table:table-cell table:formula="of:=SQRT(2*[.E47]/[.$H$3])" office:value-type="float" office:value="55.3001263609331" calcext:value-type="float">
            <text:p>55,3001263609</text:p>
          </table:table-cell>
          <table:table-cell office:value-type="float" office:value="150" calcext:value-type="float">
            <text:p>150</text:p>
          </table:table-cell>
          <table:table-cell table:number-columns-repeated="27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2"/>
          <table:table-cell table:formula="of:=SQRT(2*[.E48]/[.$H$3])" office:value-type="float" office:value="57.1137249170826" calcext:value-type="float">
            <text:p>57,1137249171</text:p>
          </table:table-cell>
          <table:table-cell office:value-type="float" office:value="160" calcext:value-type="float">
            <text:p>160</text:p>
          </table:table-cell>
          <table:table-cell table:number-columns-repeated="27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2"/>
          <table:table-cell table:formula="of:=SQRT(2*[.E49]/[.$H$3])" office:value-type="float" office:value="58.8714801264007" calcext:value-type="float">
            <text:p>58,8714801264</text:p>
          </table:table-cell>
          <table:table-cell office:value-type="float" office:value="170" calcext:value-type="float">
            <text:p>170</text:p>
          </table:table-cell>
          <table:table-cell table:number-columns-repeated="27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2"/>
          <table:table-cell table:formula="of:=SQRT(2*[.E50]/[.$H$3])" office:value-type="float" office:value="60.5782532815383" calcext:value-type="float">
            <text:p>60,5782532815</text:p>
          </table:table-cell>
          <table:table-cell office:value-type="float" office:value="180" calcext:value-type="float">
            <text:p>180</text:p>
          </table:table-cell>
          <table:table-cell table:number-columns-repeated="27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2"/>
          <table:table-cell table:formula="of:=SQRT(2*[.E51]/[.$H$3])" office:value-type="float" office:value="62.238238800686" calcext:value-type="float">
            <text:p>62,2382388007</text:p>
          </table:table-cell>
          <table:table-cell office:value-type="float" office:value="190" calcext:value-type="float">
            <text:p>190</text:p>
          </table:table-cell>
          <table:table-cell table:number-columns-repeated="27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2"/>
          <table:table-cell table:formula="of:=SQRT(2*[.E52]/[.$H$3])" office:value-type="float" office:value="63.8550856814101" calcext:value-type="float">
            <text:p>63,8550856814</text:p>
          </table:table-cell>
          <table:table-cell office:value-type="float" office:value="200" calcext:value-type="float">
            <text:p>200</text:p>
          </table:table-cell>
          <table:table-cell table:number-columns-repeated="27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31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31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31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31"/>
        </table:table-row>
      </table:table>
      <table:table table:name="F12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funzione s = f(t). Nostra e professionale.</text:span></text:p>
            </draw:text-box>
          </draw:frame>
          <draw:frame draw:z-index="1" draw:style-name="gr14" draw:text-style-name="P4" svg:width="10cm" svg:height="14cm" svg:x="5.808cm" svg:y="3.759cm">
            <draw:object draw:notify-on-update-of-ranges="F12.B7:F12.B56 F12.C7:F12.C56 F12.D7:F12.D52 F12.C7:F12.C56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10" table:default-cell-style-name="Default"/>
        <table:table-column table:style-name="co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3">
          <table:table-cell table:number-columns-repeated="3"/>
          <table:table-cell office:value-type="string" calcext:value-type="string">
            <text:p>ideale</text:p>
          </table:table-cell>
          <table:table-cell table:number-columns-repeated="2"/>
          <table:table-cell office:value-type="float" office:value="9.81" calcext:value-type="float">
            <text:p>9,81</text:p>
          </table:table-cell>
          <table:table-cell table:formula="of:=[.G3]/100" office:value-type="float" office:value="0.0981" calcext:value-type="float">
            <text:p>0,0981</text:p>
          </table:table-cell>
          <table:table-cell office:value-type="string" calcext:value-type="string">
            <text:p>acceleraz [cm/cs^2]</text:p>
          </table:table-cell>
          <table:table-cell table:number-columns-repeated="23"/>
        </table:table-row>
        <table:table-row table:style-name="ro3">
          <table:table-cell table:number-columns-repeated="3"/>
          <table:table-cell office:value-type="string" calcext:value-type="string">
            <text:p>graficRosso</text:p>
          </table:table-cell>
          <table:table-cell table:number-columns-repeated="28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 table:style-name="ce7" office:value-type="string" calcext:value-type="string">
            <text:p>t</text:p>
          </table:table-cell>
          <table:table-cell table:style-name="ce7"/>
          <table:table-cell>
            <draw:frame table:end-cell-address="F12.L8" table:end-x="0.873cm" table:end-y="0.384cm" draw:z-index="2" draw:style-name="gr18" svg:width="7.35cm" svg:height="1.481cm" svg:x="0.048cm" svg:y="0.282cm">
              <draw:text-box>
                <text:p>Il grafico, a causa della distribuzione di punti che abbiamo, e' poco significativo anche se si usano i valori professionali.</text:p>
              </draw:text-box>
            </draw:frame>
          </table:table-cell>
          <table:table-cell table:number-columns-repeated="26"/>
        </table:table-row>
        <table:table-row table:style-name="ro2">
          <table:table-cell table:number-columns-repeated="7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F2.$J$8]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C7]/[.$H$3])" office:value-type="float" office:value="28.5568624585413" calcext:value-type="float">
            <text:p>28,5568624585</text:p>
          </table:table-cell>
          <table:table-cell table:number-columns-repeated="28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F2.$J$9]" office:value-type="float" office:value="30.2" calcext:value-type="float">
            <text:p>30,2</text:p>
          </table:table-cell>
          <table:table-cell office:value-type="float" office:value="42" calcext:value-type="float">
            <text:p>42</text:p>
          </table:table-cell>
          <table:table-cell table:formula="of:=SQRT(2*[.C8]/[.$H$3])" office:value-type="float" office:value="29.2620763642953" calcext:value-type="float">
            <text:p>29,2620763643</text:p>
          </table:table-cell>
          <table:table-cell table:number-columns-repeated="28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F2.$J$10]" office:value-type="float" office:value="29.8" calcext:value-type="float">
            <text:p>29,8</text:p>
          </table:table-cell>
          <table:table-cell office:value-type="float" office:value="44" calcext:value-type="float">
            <text:p>44</text:p>
          </table:table-cell>
          <table:table-cell table:formula="of:=SQRT(2*[.C9]/[.$H$3])" office:value-type="float" office:value="29.9506900224961" calcext:value-type="float">
            <text:p>29,9506900225</text:p>
          </table:table-cell>
          <table:table-cell table:number-columns-repeated="28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F2.$J$11]" office:value-type="float" office:value="30.8" calcext:value-type="float">
            <text:p>30,8</text:p>
          </table:table-cell>
          <table:table-cell office:value-type="float" office:value="46" calcext:value-type="float">
            <text:p>46</text:p>
          </table:table-cell>
          <table:table-cell table:formula="of:=SQRT(2*[.C10]/[.$H$3])" office:value-type="float" office:value="30.6238232834741" calcext:value-type="float">
            <text:p>30,6238232835</text:p>
          </table:table-cell>
          <table:table-cell table:number-columns-repeated="3"/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F2.$J$12]" office:value-type="float" office:value="32.4" calcext:value-type="float">
            <text:p>32,4</text:p>
          </table:table-cell>
          <table:table-cell office:value-type="float" office:value="50" calcext:value-type="float">
            <text:p>50</text:p>
          </table:table-cell>
          <table:table-cell table:formula="of:=SQRT(2*[.C11]/[.$H$3])" office:value-type="float" office:value="31.927542840705" calcext:value-type="float">
            <text:p>31,9275428407</text:p>
          </table:table-cell>
          <table:table-cell table:number-columns-repeated="28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F2.$J$13]" office:value-type="float" office:value="56.2" calcext:value-type="float">
            <text:p>56,2</text:p>
          </table:table-cell>
          <table:table-cell office:value-type="float" office:value="160" calcext:value-type="float">
            <text:p>160</text:p>
          </table:table-cell>
          <table:table-cell table:formula="of:=SQRT(2*[.C12]/[.$H$3])" office:value-type="float" office:value="57.1137249170826" calcext:value-type="float">
            <text:p>57,1137249171</text:p>
          </table:table-cell>
          <table:table-cell table:number-columns-repeated="28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F2.$J$14]" office:value-type="float" office:value="59.2" calcext:value-type="float">
            <text:p>59,2</text:p>
          </table:table-cell>
          <table:table-cell office:value-type="float" office:value="168" calcext:value-type="float">
            <text:p>168</text:p>
          </table:table-cell>
          <table:table-cell table:formula="of:=SQRT(2*[.C13]/[.$H$3])" office:value-type="float" office:value="58.5241527285905" calcext:value-type="float">
            <text:p>58,5241527286</text:p>
          </table:table-cell>
          <table:table-cell table:number-columns-repeated="28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F2.$J$15]" office:value-type="float" office:value="60.2" calcext:value-type="float">
            <text:p>60,2</text:p>
          </table:table-cell>
          <table:table-cell office:value-type="float" office:value="176" calcext:value-type="float">
            <text:p>176</text:p>
          </table:table-cell>
          <table:table-cell table:formula="of:=SQRT(2*[.C14]/[.$H$3])" office:value-type="float" office:value="59.9013800449923" calcext:value-type="float">
            <text:p>59,901380045</text:p>
          </table:table-cell>
          <table:table-cell table:number-columns-repeated="3"/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F2.$J$16]" office:value-type="float" office:value="61.2" calcext:value-type="float">
            <text:p>61,2</text:p>
          </table:table-cell>
          <table:table-cell office:value-type="float" office:value="184" calcext:value-type="float">
            <text:p>184</text:p>
          </table:table-cell>
          <table:table-cell table:formula="of:=SQRT(2*[.C15]/[.$H$3])" office:value-type="float" office:value="61.2476465669482" calcext:value-type="float">
            <text:p>61,2476465669</text:p>
          </table:table-cell>
          <table:table-cell table:number-columns-repeated="28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F2.$J$17]" office:value-type="float" office:value="64.6" calcext:value-type="float">
            <text:p>64,6</text:p>
          </table:table-cell>
          <table:table-cell office:value-type="float" office:value="200" calcext:value-type="float">
            <text:p>200</text:p>
          </table:table-cell>
          <table:table-cell table:formula="of:=SQRT(2*[.C16]/[.$H$3])" office:value-type="float" office:value="63.8550856814101" calcext:value-type="float">
            <text:p>63,8550856814</text:p>
          </table:table-cell>
          <table:table-cell table:number-columns-repeated="28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31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6"/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31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31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31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31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31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31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31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31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31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31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1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31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1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1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31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31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31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31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31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31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31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31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31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31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31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31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31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31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31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31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31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31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31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31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31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31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31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31"/>
        </table:table-row>
      </table:table>
      <table:table table:name="F20" table:style-name="ta1">
        <table:shapes>
          <draw:frame draw:z-index="0" draw:style-name="gr1" draw:text-style-name="P2" svg:width="15.54cm" svg:height="1.118cm" svg:x="0.393cm" svg:y="0.001cm">
            <draw:text-box>
              <text:p text:style-name="P1"><text:span text:style-name="T8"><text:s/></text:span><text:span text:style-name="T8">Convalidare legge <text:s/>2t4s <text:s/>½ t ¼ s,</text:span><text:span text:style-name="T3"> </text:span><text:span text:style-name="T1">se v</text:span><text:span text:style-name="T4">0</text:span><text:span text:style-name="T1">=0.</text:span></text:p>
            </draw:text-box>
          </draw:frame>
          <draw:frame draw:z-index="1" draw:style-name="gr19" svg:width="14.536cm" svg:height="0.469cm" svg:x="0.605cm" svg:y="9.007cm">
            <draw:text-box>
              <text:p>Statisticamente hanno senso tutte le combinazioni</text:p>
            </draw:text-box>
          </draw:frame>
          <draw:frame draw:z-index="2" draw:style-name="gr20" svg:width="6.281cm" svg:height="4.709cm" svg:x="9.464cm" svg:y="1.36cm">
            <draw:text-box>
              <text:p>Il modo piu' comodo e' prendere come tempo di percorrenza il tempo medio, cioe' la media dei tempi di percorrenza.</text:p>
              <text:p>Pero' statisticamente ha senso anche combinare ogni singolo tempo del percorso lungo s*4 con ogni singolo tempo del percorso corto s.</text:p>
              <text:p>I risultati sono diversi, ma in modo trascurabile.</text:p>
            </draw:text-box>
          </draw:frame>
          <draw:frame draw:z-index="3" draw:style-name="gr21" svg:width="6.393cm" svg:height="2.809cm" svg:x="9.397cm" svg:y="6.021cm">
            <draw:text-box>
              <text:p><text:span text:style-name="T13">Commento risultati</text:span></text:p>
              <text:p>Peggiore: n. 7 in coppia col 2. Se pero' si va nel F2 e si cancella la ripetizione “fuor statistica” n.5 della serie 2, si migliora molto: da -2,0 a 0,3</text:p>
            </draw:text-box>
          </draw:frame>
        </table:shapes>
        <table:table-column table:style-name="co1" table:default-cell-style-name="Default"/>
        <table:table-column table:style-name="co15" table:number-columns-repeated="17" table:default-cell-style-name="Default"/>
        <table:table-row table:style-name="ro4" table:number-rows-repeated="3">
          <table:table-cell table:number-columns-repeated="18"/>
        </table:table-row>
        <table:table-row table:style-name="ro1">
          <table:table-cell table:number-columns-repeated="14"/>
          <table:table-cell table:style-name="ce6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1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pazi</text:p>
          </table:table-cell>
          <table:table-cell office:value-type="string" calcext:value-type="string">
            <text:p>t medio</text:p>
          </table:table-cell>
          <table:table-cell office:value-type="string" calcext:value-type="string">
            <text:p>sB/sA</text:p>
          </table:table-cell>
          <table:table-cell office:value-type="string" calcext:value-type="string">
            <text:p>tB/tA</text:p>
          </table:table-cell>
          <table:table-cell office:value-type="string" calcext:value-type="string">
            <text:p>Ideale</text:p>
          </table:table-cell>
          <table:table-cell table:style-name="ce6" office:value-type="string" calcext:value-type="string">
            <text:p>∆%</text:p>
          </table:table-cell>
          <table:table-cell table:number-columns-repeated="2"/>
          <table:table-cell table:style-name="ce13" table:number-columns-repeated="3"/>
          <table:table-cell table:style-name="ce6"/>
          <table:table-cell table:number-columns-repeated="4"/>
        </table:table-row>
        <table:table-row table:style-name="ro1">
          <table:table-cell table:number-columns-repeated="1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[$F2.$J$8]" office:value-type="float" office:value="28" calcext:value-type="float">
            <text:p>28</text:p>
          </table:table-cell>
          <table:table-cell/>
          <table:table-cell table:style-name="ce9" table:number-columns-repeated="4"/>
          <table:table-cell/>
          <table:table-cell table:style-name="ce9" table:number-columns-repeated="4"/>
          <table:table-cell table:number-columns-repeated="4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formula="of:=[$F2.$J$9]" office:value-type="float" office:value="30.2" calcext:value-type="float">
            <text:p>30,2</text:p>
          </table:table-cell>
          <table:table-cell/>
          <table:table-cell table:style-name="ce9" table:number-columns-repeated="4"/>
          <table:table-cell/>
          <table:table-cell table:style-name="ce9" table:number-columns-repeated="4"/>
          <table:table-cell table:number-columns-repeated="4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formula="of:=[$F2.$J$10]" office:value-type="float" office:value="29.8" calcext:value-type="float">
            <text:p>29,8</text:p>
          </table:table-cell>
          <table:table-cell/>
          <table:table-cell table:style-name="ce9" table:number-columns-repeated="4"/>
          <table:table-cell/>
          <table:table-cell table:style-name="ce9" table:number-columns-repeated="4"/>
          <table:table-cell table:number-columns-repeated="4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formula="of:=[$F2.$J$11]" office:value-type="float" office:value="30.8" calcext:value-type="float">
            <text:p>30,8</text:p>
          </table:table-cell>
          <table:table-cell/>
          <table:table-cell table:style-name="ce9" table:number-columns-repeated="4"/>
          <table:table-cell/>
          <table:table-cell table:style-name="ce9" table:number-columns-repeated="4"/>
          <table:table-cell table:number-columns-repeated="4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[$F2.$J$12]" office:value-type="float" office:value="32.4" calcext:value-type="float">
            <text:p>32,4</text:p>
          </table:table-cell>
          <table:table-cell/>
          <table:table-cell table:style-name="ce9" table:number-columns-repeated="4"/>
          <table:table-cell/>
          <table:table-cell table:style-name="ce9" table:number-columns-repeated="4"/>
          <table:table-cell table:number-columns-repeated="4"/>
        </table:table-row>
        <table:table-row table:style-name="ro2">
          <table:table-cell/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table:formula="of:=[$F2.$J$13]" office:value-type="float" office:value="56.2" calcext:value-type="float">
            <text:p>56,2</text:p>
          </table:table-cell>
          <table:table-cell table:formula="of:=[.C13]/[.C8]" office:value-type="float" office:value="4" calcext:value-type="float">
            <text:p>4</text:p>
          </table:table-cell>
          <table:table-cell table:formula="of:=[.D13]/[.D8]" office:value-type="float" office:value="2.00714285714286" calcext:value-type="float">
            <text:p>2,0071428571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([.F13]-[.G13])/[.G13]*100" office:value-type="float" office:value="0.357142857142856" calcext:value-type="float">
            <text:p>0,4</text:p>
          </table:table-cell>
          <table:table-cell table:style-name="ce9"/>
          <table:table-cell/>
          <table:table-cell table:style-name="ce9" table:number-columns-repeated="4"/>
          <table:table-cell table:number-columns-repeated="4"/>
        </table:table-row>
        <table:table-row table:style-name="ro2">
          <table:table-cell/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table:formula="of:=[$F2.$J$14]" office:value-type="float" office:value="59.2" calcext:value-type="float">
            <text:p>59,2</text:p>
          </table:table-cell>
          <table:table-cell table:formula="of:=[.C14]/[.C9]" office:value-type="float" office:value="4" calcext:value-type="float">
            <text:p>4</text:p>
          </table:table-cell>
          <table:table-cell table:formula="of:=[.D14]/[.D9]" office:value-type="float" office:value="1.96026490066225" calcext:value-type="float">
            <text:p>1,9602649007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([.F14]-[.G14])/[.G14]*100" office:value-type="float" office:value="-1.98675496688741" calcext:value-type="float">
            <text:p>-2,0</text:p>
          </table:table-cell>
          <table:table-cell table:style-name="ce9"/>
          <table:table-cell/>
          <table:table-cell table:style-name="ce9" table:number-columns-repeated="4"/>
          <table:table-cell table:number-columns-repeated="4"/>
        </table:table-row>
        <table:table-row table:style-name="ro2">
          <table:table-cell/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table:formula="of:=[$F2.$J$15]" office:value-type="float" office:value="60.2" calcext:value-type="float">
            <text:p>60,2</text:p>
          </table:table-cell>
          <table:table-cell table:formula="of:=[.C15]/[.C10]" office:value-type="float" office:value="4" calcext:value-type="float">
            <text:p>4</text:p>
          </table:table-cell>
          <table:table-cell table:formula="of:=[.D15]/[.D10]" office:value-type="float" office:value="2.02013422818792" calcext:value-type="float">
            <text:p>2,0201342282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([.F15]-[.G15])/[.G15]*100" office:value-type="float" office:value="1.00671140939597" calcext:value-type="float">
            <text:p>1,0</text:p>
          </table:table-cell>
          <table:table-cell table:style-name="ce9"/>
          <table:table-cell/>
          <table:table-cell table:style-name="ce9" table:number-columns-repeated="4"/>
          <table:table-cell table:number-columns-repeated="4"/>
        </table:table-row>
        <table:table-row table:style-name="ro2">
          <table:table-cell/>
          <table:table-cell office:value-type="float" office:value="9" calcext:value-type="float">
            <text:p>9</text:p>
          </table:table-cell>
          <table:table-cell office:value-type="float" office:value="184" calcext:value-type="float">
            <text:p>184</text:p>
          </table:table-cell>
          <table:table-cell table:formula="of:=[$F2.$J$16]" office:value-type="float" office:value="61.2" calcext:value-type="float">
            <text:p>61,2</text:p>
          </table:table-cell>
          <table:table-cell table:formula="of:=[.C16]/[.C11]" office:value-type="float" office:value="4" calcext:value-type="float">
            <text:p>4</text:p>
          </table:table-cell>
          <table:table-cell table:formula="of:=[.D16]/[.D11]" office:value-type="float" office:value="1.98701298701299" calcext:value-type="float">
            <text:p>1,987012987</text:p>
          </table:table-cell>
          <table:table-cell table:style-name="ce9" office:value-type="float" office:value="2" calcext:value-type="float">
            <text:p>2</text:p>
          </table:table-cell>
          <table:table-cell table:style-name="ce12" table:formula="of:=([.F16]-[.G16])/[.G16]*100" office:value-type="float" office:value="-0.649350649350644" calcext:value-type="float">
            <text:p>-0,6</text:p>
          </table:table-cell>
          <table:table-cell table:style-name="ce9"/>
          <table:table-cell/>
          <table:table-cell table:style-name="ce9" table:number-columns-repeated="4"/>
          <table:table-cell table:number-columns-repeated="4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table:formula="of:=[$F2.$J$17]" office:value-type="float" office:value="64.6" calcext:value-type="float">
            <text:p>64,6</text:p>
          </table:table-cell>
          <table:table-cell table:formula="of:=[.C17]/[.C12]" office:value-type="float" office:value="4" calcext:value-type="float">
            <text:p>4</text:p>
          </table:table-cell>
          <table:table-cell table:formula="of:=[.D17]/[.D12]" office:value-type="float" office:value="1.99382716049383" calcext:value-type="float">
            <text:p>1,9938271605</text:p>
          </table:table-cell>
          <table:table-cell table:style-name="ce9" office:value-type="float" office:value="2" calcext:value-type="float">
            <text:p>2</text:p>
          </table:table-cell>
          <table:table-cell table:formula="of:=([.F17]-[.G17])/[.G17]*100" office:value-type="float" office:value="-0.308641975308643" calcext:value-type="float">
            <text:p>-0,3086419753</text:p>
          </table:table-cell>
          <table:table-cell table:style-name="ce9"/>
          <table:table-cell/>
          <table:table-cell table:style-name="ce9" table:number-columns-repeated="4"/>
          <table:table-cell table:number-columns-repeated="4"/>
        </table:table-row>
        <table:table-row table:style-name="ro2" table:number-rows-repeated="4">
          <table:table-cell table:number-columns-repeated="18"/>
        </table:table-row>
        <table:table-row table:style-name="ro2">
          <table:table-cell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pazi</text:p>
          </table:table-cell>
          <table:table-cell office:value-type="string" calcext:value-type="string">
            <text:p>Ripetizioni tempi caduta.</text:p>
          </table:table-cell>
          <table:table-cell table:number-columns-repeated="14"/>
        </table:table-row>
        <table:table-row table:style-name="ro2">
          <table:table-cell/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10"/>
        </table:table-row>
        <table:table-row table:style-name="ro2">
          <table:table-cell/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table:style-name="ce9" office:value-type="float" office:value="65" calcext:value-type="float">
            <text:p>65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number-columns-repeated="3"/>
          <table:table-cell table:style-name="ce10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/>
          <table:table-cell office:value-type="string" calcext:value-type="string">
            <text:p>Media</text:p>
          </table:table-cell>
          <table:table-cell office:value-type="string" calcext:value-type="string">
            <text:p>Ideale</text:p>
          </table:table-cell>
          <table:table-cell table:style-name="ce6" office:value-type="string" calcext:value-type="string">
            <text:p>∆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8" office:value-type="float" office:value="63" calcext:value-type="float">
            <text:p>63</text:p>
          </table:table-cell>
          <table:table-cell table:style-name="ce11" table:formula="of:=[.$C27]/[.D$26]" office:value-type="float" office:value="2.03225806451613" calcext:value-type="float">
            <text:p>2,0322580645</text:p>
          </table:table-cell>
          <table:table-cell table:style-name="ce8" table:formula="of:=[.$C27]/[.E$26]" office:value-type="float" office:value="1.96875" calcext:value-type="float">
            <text:p>1,96875</text:p>
          </table:table-cell>
          <table:table-cell table:style-name="ce8" table:formula="of:=[.$C27]/[.F$26]" office:value-type="float" office:value="1.96875" calcext:value-type="float">
            <text:p>1,96875</text:p>
          </table:table-cell>
          <table:table-cell table:style-name="ce8" table:formula="of:=[.$C27]/[.G$26]" office:value-type="float" office:value="1.90909090909091" calcext:value-type="float">
            <text:p>1,9090909091</text:p>
          </table:table-cell>
          <table:table-cell table:style-name="ce8" table:formula="of:=[.$C27]/[.H$26]" office:value-type="float" office:value="1.85294117647059" calcext:value-type="float">
            <text:p>1,8529411765</text:p>
          </table:table-cell>
          <table:table-cell/>
          <table:table-cell table:formula="of:=AVERAGE([.D27:.H31])" office:value-type="float" office:value="1.99578934506354" calcext:value-type="float">
            <text:p>1,9957893451</text:p>
          </table:table-cell>
          <table:table-cell office:value-type="float" office:value="2" calcext:value-type="float">
            <text:p>2</text:p>
          </table:table-cell>
          <table:table-cell table:formula="of:=([.J27]-[.K27])/[.K27]*100" office:value-type="float" office:value="-0.210532746823078" calcext:value-type="float">
            <text:p>-0,2105327468</text:p>
          </table:table-cell>
          <table:table-cell table:number-columns-repeated="6"/>
        </table:table-row>
        <table:table-row table:style-name="ro2">
          <table:table-cell table:number-columns-repeated="2"/>
          <table:table-cell office:value-type="float" office:value="63" calcext:value-type="float">
            <text:p>63</text:p>
          </table:table-cell>
          <table:table-cell table:style-name="ce10" table:formula="of:=[.$C28]/[.D$26]" office:value-type="float" office:value="2.03225806451613" calcext:value-type="float">
            <text:p>2,0322580645</text:p>
          </table:table-cell>
          <table:table-cell table:formula="of:=[.$C28]/[.E$26]" office:value-type="float" office:value="1.96875" calcext:value-type="float">
            <text:p>1,96875</text:p>
          </table:table-cell>
          <table:table-cell table:formula="of:=[.$C28]/[.F$26]" office:value-type="float" office:value="1.96875" calcext:value-type="float">
            <text:p>1,96875</text:p>
          </table:table-cell>
          <table:table-cell table:formula="of:=[.$C28]/[.G$26]" office:value-type="float" office:value="1.90909090909091" calcext:value-type="float">
            <text:p>1,9090909091</text:p>
          </table:table-cell>
          <table:table-cell table:formula="of:=[.$C28]/[.H$26]" office:value-type="float" office:value="1.85294117647059" calcext:value-type="float">
            <text:p>1,8529411765</text:p>
          </table:table-cell>
          <table:table-cell table:number-columns-repeated="10"/>
        </table:table-row>
        <table:table-row table:style-name="ro2">
          <table:table-cell table:number-columns-repeated="2"/>
          <table:table-cell table:style-name="ce9" office:value-type="float" office:value="65" calcext:value-type="float">
            <text:p>65</text:p>
          </table:table-cell>
          <table:table-cell table:style-name="ce10" table:formula="of:=[.$C29]/[.D$26]" office:value-type="float" office:value="2.09677419354839" calcext:value-type="float">
            <text:p>2,0967741935</text:p>
          </table:table-cell>
          <table:table-cell table:formula="of:=[.$C29]/[.E$26]" office:value-type="float" office:value="2.03125" calcext:value-type="float">
            <text:p>2,03125</text:p>
          </table:table-cell>
          <table:table-cell table:formula="of:=[.$C29]/[.F$26]" office:value-type="float" office:value="2.03125" calcext:value-type="float">
            <text:p>2,03125</text:p>
          </table:table-cell>
          <table:table-cell table:formula="of:=[.$C29]/[.G$26]" office:value-type="float" office:value="1.96969696969697" calcext:value-type="float">
            <text:p>1,9696969697</text:p>
          </table:table-cell>
          <table:table-cell table:formula="of:=[.$C29]/[.H$26]" office:value-type="float" office:value="1.91176470588235" calcext:value-type="float">
            <text:p>1,9117647059</text:p>
          </table:table-cell>
          <table:table-cell/>
          <table:table-cell office:value-type="string" calcext:value-type="string">
            <text:p>Confronto col sistema semplice</text:p>
          </table:table-cell>
          <table:table-cell table:number-columns-repeated="8"/>
        </table:table-row>
        <table:table-row table:style-name="ro2">
          <table:table-cell table:number-columns-repeated="2"/>
          <table:table-cell table:style-name="ce9" office:value-type="float" office:value="65" calcext:value-type="float">
            <text:p>65</text:p>
          </table:table-cell>
          <table:table-cell table:style-name="ce10" table:formula="of:=[.$C30]/[.D$26]" office:value-type="float" office:value="2.09677419354839" calcext:value-type="float">
            <text:p>2,0967741935</text:p>
          </table:table-cell>
          <table:table-cell table:formula="of:=[.$C30]/[.E$26]" office:value-type="float" office:value="2.03125" calcext:value-type="float">
            <text:p>2,03125</text:p>
          </table:table-cell>
          <table:table-cell table:formula="of:=[.$C30]/[.F$26]" office:value-type="float" office:value="2.03125" calcext:value-type="float">
            <text:p>2,03125</text:p>
          </table:table-cell>
          <table:table-cell table:formula="of:=[.$C30]/[.G$26]" office:value-type="float" office:value="1.96969696969697" calcext:value-type="float">
            <text:p>1,9696969697</text:p>
          </table:table-cell>
          <table:table-cell table:formula="of:=[.$C30]/[.H$26]" office:value-type="float" office:value="1.91176470588235" calcext:value-type="float">
            <text:p>1,9117647059</text:p>
          </table:table-cell>
          <table:table-cell/>
          <table:table-cell office:value-type="string" calcext:value-type="string">
            <text:p>semplice</text:p>
          </table:table-cell>
          <table:table-cell office:value-type="string" calcext:value-type="string">
            <text:p>complesso</text:p>
          </table:table-cell>
          <table:table-cell table:style-name="ce6" office:value-type="string" calcext:value-type="string">
            <text:p>∆%</text:p>
          </table:table-cell>
          <table:table-cell table:number-columns-repeated="6"/>
        </table:table-row>
        <table:table-row table:style-name="ro2">
          <table:table-cell table:number-columns-repeated="2"/>
          <table:table-cell table:style-name="ce9" office:value-type="float" office:value="67" calcext:value-type="float">
            <text:p>67</text:p>
          </table:table-cell>
          <table:table-cell table:style-name="ce10" table:formula="of:=[.$C31]/[.D$26]" office:value-type="float" office:value="2.16129032258064" calcext:value-type="float">
            <text:p>2,1612903226</text:p>
          </table:table-cell>
          <table:table-cell table:formula="of:=[.$C31]/[.E$26]" office:value-type="float" office:value="2.09375" calcext:value-type="float">
            <text:p>2,09375</text:p>
          </table:table-cell>
          <table:table-cell table:formula="of:=[.$C31]/[.F$26]" office:value-type="float" office:value="2.09375" calcext:value-type="float">
            <text:p>2,09375</text:p>
          </table:table-cell>
          <table:table-cell table:formula="of:=[.$C31]/[.G$26]" office:value-type="float" office:value="2.03030303030303" calcext:value-type="float">
            <text:p>2,0303030303</text:p>
          </table:table-cell>
          <table:table-cell table:formula="of:=[.$C31]/[.H$26]" office:value-type="float" office:value="1.97058823529412" calcext:value-type="float">
            <text:p>1,9705882353</text:p>
          </table:table-cell>
          <table:table-cell/>
          <table:table-cell table:formula="of:=[.F17]" office:value-type="float" office:value="1.99382716049383" calcext:value-type="float">
            <text:p>1,9938271605</text:p>
          </table:table-cell>
          <table:table-cell table:formula="of:=[.J27]" office:value-type="float" office:value="1.99578934506354" calcext:value-type="float">
            <text:p>1,9957893451</text:p>
          </table:table-cell>
          <table:table-cell table:formula="of:=([.J31]-[.K31])/[.K31]*100" office:value-type="float" office:value="-0.0983162163163489" calcext:value-type="float">
            <text:p>-0,0983162163</text:p>
          </table:table-cell>
          <table:table-cell table:number-columns-repeated="6"/>
        </table:table-row>
      </table:table>
      <table:table table:name="F22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Funzione s = f(t). Nostra vs professionale.</text:span></text:p>
            </draw:text-box>
          </draw:frame>
          <draw:frame draw:z-index="1" draw:style-name="gr22" svg:width="8.647cm" svg:height="4.681cm" svg:x="8.038cm" svg:y="2.693cm">
            <draw:text-box>
              <text:p><text:span text:style-name="T14">L'errore del -2% alla misura del tempo per i 40 cm e' inevitabile, poiche' …</text:span></text:p>
              <text:p/>
              <text:p>Anche senza errori aggiunti, il 28,56... e' misurato 28.</text:p>
              <text:p>Cosi' anche i 41 cm che hanno un tempo professionale di 28,91... sarebbero misurati con un tempo di 28 dal cronometro centesimale, con un errore che arriva al 3%.</text:p>
              <text:p><text:s/></text:p>
            </draw:text-box>
          </draw:frame>
          <draw:frame draw:z-index="2" draw:style-name="gr23" svg:width="8.635cm" svg:height="1.058cm" svg:x="8.01cm" svg:y="7.728cm">
            <draw:text-box>
              <text:p>L'errore del 3,2% alla riga 2, si riduce molto se nel foglio F2 eliminiamo il “fuori statistica” 33 riga2.</text:p>
            </draw:text-box>
          </draw:frame>
        </table:shapes>
        <table:table-column table:style-name="co10" table:default-cell-style-name="Default"/>
        <table:table-column table:style-name="co15" table:number-columns-repeated="2" table:default-cell-style-name="Default"/>
        <table:table-column table:style-name="co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3">
          <table:table-cell table:number-columns-repeated="6"/>
          <table:table-cell office:value-type="float" office:value="9.81" calcext:value-type="float">
            <text:p>9,81</text:p>
          </table:table-cell>
          <table:table-cell table:formula="of:=[.G3]/100" office:value-type="float" office:value="0.0981" calcext:value-type="float">
            <text:p>0,0981</text:p>
          </table:table-cell>
          <table:table-cell office:value-type="string" calcext:value-type="string">
            <text:p>acceleraz [cm/cs^2]</text:p>
          </table:table-cell>
          <table:table-cell table:number-columns-repeated="23"/>
        </table:table-row>
        <table:table-row table:style-name="ro2">
          <table:table-cell table:number-columns-repeated="4"/>
          <table:table-cell office:value-type="string" calcext:value-type="string">
            <text:p>Ideale-professionale</text:p>
          </table:table-cell>
          <table:table-cell table:number-columns-repeated="27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/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tB/tA</text:p>
          </table:table-cell>
          <table:table-cell table:style-name="ce6" office:value-type="string" calcext:value-type="string">
            <text:p>∆%</text:p>
          </table:table-cell>
          <table:table-cell table:number-columns-repeated="25"/>
        </table:table-row>
        <table:table-row table:style-name="ro2">
          <table:table-cell table:number-columns-repeated="7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table:formula="of:=[$F2.$J$8]"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/>
          <table:table-cell table:formula="of:=SQRT(2*[.C7]/[.$H$3])" office:value-type="float" office:value="28.5568624585413" calcext:value-type="float">
            <text:p>28,5568624585</text:p>
          </table:table-cell>
          <table:table-cell/>
          <table:table-cell table:style-name="ce14" table:formula="of:=([.B7]-[.E7])/[.E7]*100" office:value-type="float" office:value="-1.95001274859848" calcext:value-type="float">
            <text:p>-2,0</text:p>
          </table:table-cell>
          <table:table-cell table:number-columns-repeated="25"/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[$F2.$J$9]" office:value-type="float" office:value="30.2" calcext:value-type="float">
            <text:p>30,2</text:p>
          </table:table-cell>
          <table:table-cell office:value-type="float" office:value="42" calcext:value-type="float">
            <text:p>42</text:p>
          </table:table-cell>
          <table:table-cell/>
          <table:table-cell table:formula="of:=SQRT(2*[.C8]/[.$H$3])" office:value-type="float" office:value="29.2620763642953" calcext:value-type="float">
            <text:p>29,2620763643</text:p>
          </table:table-cell>
          <table:table-cell/>
          <table:table-cell table:style-name="ce14" table:formula="of:=([.B8]-[.E8])/[.E8]*100" office:value-type="float" office:value="3.20525318855764" calcext:value-type="float">
            <text:p>3,2</text:p>
          </table:table-cell>
          <table:table-cell table:number-columns-repeated="25"/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[$F2.$J$10]" office:value-type="float" office:value="29.8" calcext:value-type="float">
            <text:p>29,8</text:p>
          </table:table-cell>
          <table:table-cell office:value-type="float" office:value="44" calcext:value-type="float">
            <text:p>44</text:p>
          </table:table-cell>
          <table:table-cell/>
          <table:table-cell table:formula="of:=SQRT(2*[.C9]/[.$H$3])" office:value-type="float" office:value="29.9506900224961" calcext:value-type="float">
            <text:p>29,9506900225</text:p>
          </table:table-cell>
          <table:table-cell/>
          <table:table-cell table:style-name="ce14" table:formula="of:=([.B9]-[.E9])/[.E9]*100" office:value-type="float" office:value="-0.503127047767328" calcext:value-type="float">
            <text:p>-0,5</text:p>
          </table:table-cell>
          <table:table-cell table:number-columns-repeated="25"/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[$F2.$J$11]" office:value-type="float" office:value="30.8" calcext:value-type="float">
            <text:p>30,8</text:p>
          </table:table-cell>
          <table:table-cell office:value-type="float" office:value="46" calcext:value-type="float">
            <text:p>46</text:p>
          </table:table-cell>
          <table:table-cell/>
          <table:table-cell table:formula="of:=SQRT(2*[.C10]/[.$H$3])" office:value-type="float" office:value="30.6238232834741" calcext:value-type="float">
            <text:p>30,6238232835</text:p>
          </table:table-cell>
          <table:table-cell/>
          <table:table-cell table:style-name="ce14" table:formula="of:=([.B10]-[.E10])/[.E10]*100" office:value-type="float" office:value="0.575293015816729" calcext:value-type="float">
            <text:p>0,6</text:p>
          </table:table-cell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[$F2.$J$12]" office:value-type="float" office:value="32.4" calcext:value-type="float">
            <text:p>32,4</text:p>
          </table:table-cell>
          <table:table-cell office:value-type="float" office:value="50" calcext:value-type="float">
            <text:p>50</text:p>
          </table:table-cell>
          <table:table-cell/>
          <table:table-cell table:formula="of:=SQRT(2*[.C11]/[.$H$3])" office:value-type="float" office:value="31.927542840705" calcext:value-type="float">
            <text:p>31,9275428407</text:p>
          </table:table-cell>
          <table:table-cell/>
          <table:table-cell table:style-name="ce14" table:formula="of:=([.B11]-[.E11])/[.E11]*100" office:value-type="float" office:value="1.47977926661055" calcext:value-type="float">
            <text:p>1,5</text:p>
          </table:table-cell>
          <table:table-cell table:number-columns-repeated="25"/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[$F2.$J$13]" office:value-type="float" office:value="56.2" calcext:value-type="float">
            <text:p>56,2</text:p>
          </table:table-cell>
          <table:table-cell office:value-type="float" office:value="160" calcext:value-type="float">
            <text:p>160</text:p>
          </table:table-cell>
          <table:table-cell/>
          <table:table-cell table:formula="of:=SQRT(2*[.C12]/[.$H$3])" office:value-type="float" office:value="57.1137249170826" calcext:value-type="float">
            <text:p>57,1137249171</text:p>
          </table:table-cell>
          <table:table-cell table:formula="of:=[.E12]/[.E7]" office:value-type="float" office:value="2" calcext:value-type="float">
            <text:p>2</text:p>
          </table:table-cell>
          <table:table-cell table:style-name="ce14" table:formula="of:=([.B12]-[.E12])/[.E12]*100" office:value-type="float" office:value="-1.59983422270061" calcext:value-type="float">
            <text:p>-1,6</text:p>
          </table:table-cell>
          <table:table-cell table:number-columns-repeated="25"/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[$F2.$J$14]" office:value-type="float" office:value="59.2" calcext:value-type="float">
            <text:p>59,2</text:p>
          </table:table-cell>
          <table:table-cell office:value-type="float" office:value="168" calcext:value-type="float">
            <text:p>168</text:p>
          </table:table-cell>
          <table:table-cell/>
          <table:table-cell table:formula="of:=SQRT(2*[.C13]/[.$H$3])" office:value-type="float" office:value="58.5241527285905" calcext:value-type="float">
            <text:p>58,5241527286</text:p>
          </table:table-cell>
          <table:table-cell table:formula="of:=[.E13]/[.E8]" office:value-type="float" office:value="2" calcext:value-type="float">
            <text:p>2</text:p>
          </table:table-cell>
          <table:table-cell table:style-name="ce14" table:formula="of:=([.B13]-[.E13])/[.E13]*100" office:value-type="float" office:value="1.15481769474524" calcext:value-type="float">
            <text:p>1,2</text:p>
          </table:table-cell>
          <table:table-cell table:number-columns-repeated="25"/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[$F2.$J$15]" office:value-type="float" office:value="60.2" calcext:value-type="float">
            <text:p>60,2</text:p>
          </table:table-cell>
          <table:table-cell office:value-type="float" office:value="176" calcext:value-type="float">
            <text:p>176</text:p>
          </table:table-cell>
          <table:table-cell/>
          <table:table-cell table:formula="of:=SQRT(2*[.C14]/[.$H$3])" office:value-type="float" office:value="59.9013800449923" calcext:value-type="float">
            <text:p>59,901380045</text:p>
          </table:table-cell>
          <table:table-cell table:formula="of:=[.E14]/[.E9]" office:value-type="float" office:value="2" calcext:value-type="float">
            <text:p>2</text:p>
          </table:table-cell>
          <table:table-cell table:style-name="ce14" table:formula="of:=([.B14]-[.E14])/[.E14]*100" office:value-type="float" office:value="0.498519324235016" calcext:value-type="float">
            <text:p>0,5</text:p>
          </table:table-cell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[$F2.$J$16]" office:value-type="float" office:value="61.2" calcext:value-type="float">
            <text:p>61,2</text:p>
          </table:table-cell>
          <table:table-cell office:value-type="float" office:value="184" calcext:value-type="float">
            <text:p>184</text:p>
          </table:table-cell>
          <table:table-cell/>
          <table:table-cell table:formula="of:=SQRT(2*[.C15]/[.$H$3])" office:value-type="float" office:value="61.2476465669482" calcext:value-type="float">
            <text:p>61,2476465669</text:p>
          </table:table-cell>
          <table:table-cell table:formula="of:=[.E15]/[.E10]" office:value-type="float" office:value="2" calcext:value-type="float">
            <text:p>2</text:p>
          </table:table-cell>
          <table:table-cell table:style-name="ce14" table:formula="of:=([.B15]-[.E15])/[.E15]*100" office:value-type="float" office:value="-0.077793302467793" calcext:value-type="float">
            <text:p>-0,1</text:p>
          </table:table-cell>
          <table:table-cell table:number-columns-repeated="25"/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[$F2.$J$17]" office:value-type="float" office:value="64.6" calcext:value-type="float">
            <text:p>64,6</text:p>
          </table:table-cell>
          <table:table-cell office:value-type="float" office:value="200" calcext:value-type="float">
            <text:p>200</text:p>
          </table:table-cell>
          <table:table-cell/>
          <table:table-cell table:formula="of:=SQRT(2*[.C16]/[.$H$3])" office:value-type="float" office:value="63.8550856814101" calcext:value-type="float">
            <text:p>63,8550856814</text:p>
          </table:table-cell>
          <table:table-cell table:formula="of:=[.E16]/[.E11]" office:value-type="float" office:value="2" calcext:value-type="float">
            <text:p>2</text:p>
          </table:table-cell>
          <table:table-cell table:style-name="ce14" table:formula="of:=([.B16]-[.E16])/[.E16]*100" office:value-type="float" office:value="1.16657007134323" calcext:value-type="float">
            <text:p>1,2</text:p>
          </table:table-cell>
          <table:table-cell table:number-columns-repeated="25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31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6"/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31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31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31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31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31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31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31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31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31"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31"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31"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31"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31"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31"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31"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31"/>
        </table:table-row>
        <table:table-row table:style-name="ro2">
          <table:table-cell office:value-type="float" office:value="29" calcext:value-type="float">
            <text:p>29</text:p>
          </table:table-cell>
          <table:table-cell table:number-columns-repeated="31"/>
        </table:table-row>
        <table:table-row table:style-name="ro2">
          <table:table-cell office:value-type="float" office:value="30" calcext:value-type="float">
            <text:p>30</text:p>
          </table:table-cell>
          <table:table-cell table:number-columns-repeated="31"/>
        </table:table-row>
        <table:table-row table:style-name="ro2">
          <table:table-cell office:value-type="float" office:value="31" calcext:value-type="float">
            <text:p>31</text:p>
          </table:table-cell>
          <table:table-cell table:number-columns-repeated="31"/>
        </table:table-row>
        <table:table-row table:style-name="ro2">
          <table:table-cell office:value-type="float" office:value="32" calcext:value-type="float">
            <text:p>32</text:p>
          </table:table-cell>
          <table:table-cell table:number-columns-repeated="31"/>
        </table:table-row>
        <table:table-row table:style-name="ro2">
          <table:table-cell office:value-type="float" office:value="33" calcext:value-type="float">
            <text:p>33</text:p>
          </table:table-cell>
          <table:table-cell table:number-columns-repeated="31"/>
        </table:table-row>
        <table:table-row table:style-name="ro2">
          <table:table-cell office:value-type="float" office:value="34" calcext:value-type="float">
            <text:p>34</text:p>
          </table:table-cell>
          <table:table-cell table:number-columns-repeated="31"/>
        </table:table-row>
        <table:table-row table:style-name="ro2">
          <table:table-cell office:value-type="float" office:value="35" calcext:value-type="float">
            <text:p>35</text:p>
          </table:table-cell>
          <table:table-cell table:number-columns-repeated="31"/>
        </table:table-row>
        <table:table-row table:style-name="ro2">
          <table:table-cell office:value-type="float" office:value="36" calcext:value-type="float">
            <text:p>36</text:p>
          </table:table-cell>
          <table:table-cell table:number-columns-repeated="31"/>
        </table:table-row>
        <table:table-row table:style-name="ro2">
          <table:table-cell office:value-type="float" office:value="37" calcext:value-type="float">
            <text:p>37</text:p>
          </table:table-cell>
          <table:table-cell table:number-columns-repeated="31"/>
        </table:table-row>
        <table:table-row table:style-name="ro2">
          <table:table-cell office:value-type="float" office:value="38" calcext:value-type="float">
            <text:p>38</text:p>
          </table:table-cell>
          <table:table-cell table:number-columns-repeated="31"/>
        </table:table-row>
        <table:table-row table:style-name="ro2">
          <table:table-cell office:value-type="float" office:value="39" calcext:value-type="float">
            <text:p>39</text:p>
          </table:table-cell>
          <table:table-cell table:number-columns-repeated="31"/>
        </table:table-row>
        <table:table-row table:style-name="ro2">
          <table:table-cell office:value-type="float" office:value="40" calcext:value-type="float">
            <text:p>40</text:p>
          </table:table-cell>
          <table:table-cell table:number-columns-repeated="31"/>
        </table:table-row>
        <table:table-row table:style-name="ro2">
          <table:table-cell office:value-type="float" office:value="41" calcext:value-type="float">
            <text:p>41</text:p>
          </table:table-cell>
          <table:table-cell table:number-columns-repeated="31"/>
        </table:table-row>
        <table:table-row table:style-name="ro2">
          <table:table-cell office:value-type="float" office:value="42" calcext:value-type="float">
            <text:p>42</text:p>
          </table:table-cell>
          <table:table-cell table:number-columns-repeated="31"/>
        </table:table-row>
        <table:table-row table:style-name="ro2">
          <table:table-cell office:value-type="float" office:value="43" calcext:value-type="float">
            <text:p>43</text:p>
          </table:table-cell>
          <table:table-cell table:number-columns-repeated="31"/>
        </table:table-row>
        <table:table-row table:style-name="ro2">
          <table:table-cell office:value-type="float" office:value="44" calcext:value-type="float">
            <text:p>44</text:p>
          </table:table-cell>
          <table:table-cell table:number-columns-repeated="31"/>
        </table:table-row>
        <table:table-row table:style-name="ro2">
          <table:table-cell office:value-type="float" office:value="45" calcext:value-type="float">
            <text:p>45</text:p>
          </table:table-cell>
          <table:table-cell table:number-columns-repeated="31"/>
        </table:table-row>
        <table:table-row table:style-name="ro2">
          <table:table-cell office:value-type="float" office:value="46" calcext:value-type="float">
            <text:p>46</text:p>
          </table:table-cell>
          <table:table-cell table:number-columns-repeated="31"/>
        </table:table-row>
        <table:table-row table:style-name="ro2">
          <table:table-cell office:value-type="float" office:value="47" calcext:value-type="float">
            <text:p>47</text:p>
          </table:table-cell>
          <table:table-cell table:number-columns-repeated="31"/>
        </table:table-row>
        <table:table-row table:style-name="ro2">
          <table:table-cell office:value-type="float" office:value="48" calcext:value-type="float">
            <text:p>48</text:p>
          </table:table-cell>
          <table:table-cell table:number-columns-repeated="31"/>
        </table:table-row>
        <table:table-row table:style-name="ro2">
          <table:table-cell office:value-type="float" office:value="49" calcext:value-type="float">
            <text:p>49</text:p>
          </table:table-cell>
          <table:table-cell table:number-columns-repeated="31"/>
        </table:table-row>
        <table:table-row table:style-name="ro2">
          <table:table-cell office:value-type="float" office:value="50" calcext:value-type="float">
            <text:p>50</text:p>
          </table:table-cell>
          <table:table-cell table:number-columns-repeated="31"/>
        </table:table-row>
      </table:table>
      <table:table table:name="F30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relazione s = f(t) . Solo punti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30.B7:F30.B56 F30.C7:F30.C5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4" draw:text-style-name="P4" svg:width="10cm" svg:height="14cm" svg:x="5.832cm" svg:y="3.701cm">
            <draw:object draw:notify-on-update-of-ranges="F30.B7:F30.B56 F30.C7:F30.C56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4">
          <table:table-cell table:number-columns-repeated="32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</text:p>
          </table:table-cell>
          <table:table-cell table:number-columns-repeated="29"/>
        </table:table-row>
        <table:table-row table:style-name="ro2">
          <table:table-cell table:number-columns-repeated="7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9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number-columns-repeated="2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number-columns-repeated="4"/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number-columns-repeated="2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number-columns-repeated="2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number-columns-repeated="29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number-columns-repeated="29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168" calcext:value-type="float">
            <text:p>168</text:p>
          </table:table-cell>
          <table:table-cell table:number-columns-repeated="29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176" calcext:value-type="float">
            <text:p>176</text:p>
          </table:table-cell>
          <table:table-cell table:number-columns-repeated="29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184" calcext:value-type="float">
            <text:p>184</text:p>
          </table:table-cell>
          <table:table-cell table:number-columns-repeated="29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</table:table>
      <table:table table:name="F31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relazione s = f(t). Nostra e professionale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31.B7:F31.B56 F31.C7:F31.C56 F31.D7:F31.D52 F31.E7:F31.E52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4" draw:text-style-name="P4" svg:width="10cm" svg:height="14cm" svg:x="5.808cm" svg:y="3.759cm">
            <draw:object draw:notify-on-update-of-ranges="F31.B7:F31.B56 F31.C7:F31.C56 F31.D7:F31.D52 F31.E7:F31.E52"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3">
          <table:table-cell table:number-columns-repeated="3"/>
          <table:table-cell office:value-type="string" calcext:value-type="string">
            <text:p>ideale</text:p>
          </table:table-cell>
          <table:table-cell table:number-columns-repeated="2"/>
          <table:table-cell office:value-type="float" office:value="9.81" calcext:value-type="float">
            <text:p>9,81</text:p>
          </table:table-cell>
          <table:table-cell table:formula="of:=[.G3]/100" office:value-type="float" office:value="0.0981" calcext:value-type="float">
            <text:p>0,0981</text:p>
          </table:table-cell>
          <table:table-cell office:value-type="string" calcext:value-type="string">
            <text:p>acceleraz [cm/cs^2]</text:p>
          </table:table-cell>
          <table:table-cell table:number-columns-repeated="23"/>
        </table:table-row>
        <table:table-row table:style-name="ro3">
          <table:table-cell table:number-columns-repeated="3"/>
          <table:table-cell office:value-type="string" calcext:value-type="string">
            <text:p>graficRosso</text:p>
          </table:table-cell>
          <table:table-cell table:number-columns-repeated="28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sp</text:p>
          </table:table-cell>
          <table:table-cell table:number-columns-repeated="27"/>
        </table:table-row>
        <table:table-row table:style-name="ro2">
          <table:table-cell table:number-columns-repeated="7"/>
          <table:table-cell table:style-name="ce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7]/[.$H$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7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8]/[.$H$3])" office:value-type="float" office:value="6.38550856814101" calcext:value-type="float">
            <text:p>6,3855085681</text:p>
          </table:table-cell>
          <table:table-cell office:value-type="float" office:value="2" calcext:value-type="float">
            <text:p>2</text:p>
          </table:table-cell>
          <table:table-cell table:number-columns-repeated="2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9]/[.$H$3])" office:value-type="float" office:value="9.03047281971462" calcext:value-type="float">
            <text:p>9,0304728197</text:p>
          </table:table-cell>
          <table:table-cell office:value-type="float" office:value="4" calcext:value-type="float">
            <text:p>4</text:p>
          </table:table-cell>
          <table:table-cell table:number-columns-repeated="27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10]/[.$H$3])" office:value-type="float" office:value="11.0600252721866" calcext:value-type="float">
            <text:p>11,0600252722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11]/[.$H$3])" office:value-type="float" office:value="12.771017136282" calcext:value-type="float">
            <text:p>12,7710171363</text:p>
          </table:table-cell>
          <table:table-cell office:value-type="float" office:value="8" calcext:value-type="float">
            <text:p>8</text:p>
          </table:table-cell>
          <table:table-cell table:number-columns-repeated="2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formula="of:=SQRT(2*[.E12]/[.$H$3])" office:value-type="float" office:value="14.2784312292706" calcext:value-type="float">
            <text:p>14,2784312293</text:p>
          </table:table-cell>
          <table:table-cell office:value-type="float" office:value="10" calcext:value-type="float">
            <text:p>10</text:p>
          </table:table-cell>
          <table:table-cell table:number-columns-repeated="27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formula="of:=SQRT(2*[.E13]/[.$H$3])" office:value-type="float" office:value="15.6412377401155" calcext:value-type="float">
            <text:p>15,6412377401</text:p>
          </table:table-cell>
          <table:table-cell office:value-type="float" office:value="12" calcext:value-type="float">
            <text:p>12</text:p>
          </table:table-cell>
          <table:table-cell table:number-columns-repeated="27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formula="of:=SQRT(2*[.E14]/[.$H$3])" office:value-type="float" office:value="16.8944676659733" calcext:value-type="float">
            <text:p>16,894467666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formula="of:=SQRT(2*[.E15]/[.$H$3])" office:value-type="float" office:value="18.0609456394292" calcext:value-type="float">
            <text:p>18,0609456394</text:p>
          </table:table-cell>
          <table:table-cell office:value-type="float" office:value="16" calcext:value-type="float">
            <text:p>16</text:p>
          </table:table-cell>
          <table:table-cell table:number-columns-repeated="27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formula="of:=SQRT(2*[.E16]/[.$H$3])" office:value-type="float" office:value="19.156525704423" calcext:value-type="float">
            <text:p>19,1565257044</text:p>
          </table:table-cell>
          <table:table-cell office:value-type="float" office:value="18" calcext:value-type="float">
            <text:p>18</text:p>
          </table:table-cell>
          <table:table-cell table:number-columns-repeated="2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formula="of:=SQRT(2*[.E17]/[.$H$3])" office:value-type="float" office:value="20.1927510938461" calcext:value-type="float">
            <text:p>20,1927510938</text:p>
          </table:table-cell>
          <table:table-cell office:value-type="float" office:value="20" calcext:value-type="float">
            <text:p>20</text:p>
          </table:table-cell>
          <table:table-cell table:number-columns-repeated="27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formula="of:=SQRT(2*[.E18]/[.$H$3])" office:value-type="float" office:value="21.1783360161233" calcext:value-type="float">
            <text:p>21,1783360161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style-name="ce3"/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formula="of:=SQRT(2*[.E19]/[.$H$3])" office:value-type="float" office:value="22.1200505443732" calcext:value-type="float">
            <text:p>22,1200505444</text:p>
          </table:table-cell>
          <table:table-cell office:value-type="float" office:value="24" calcext:value-type="float">
            <text:p>24</text:p>
          </table:table-cell>
          <table:table-cell table:number-columns-repeated="27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formula="of:=SQRT(2*[.E20]/[.$H$3])" office:value-type="float" office:value="23.023278562347" calcext:value-type="float">
            <text:p>23,0232785623</text:p>
          </table:table-cell>
          <table:table-cell office:value-type="float" office:value="26" calcext:value-type="float">
            <text:p>26</text:p>
          </table:table-cell>
          <table:table-cell table:number-columns-repeated="2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formula="of:=SQRT(2*[.E21]/[.$H$3])" office:value-type="float" office:value="23.8923853022931" calcext:value-type="float">
            <text:p>23,8923853023</text:p>
          </table:table-cell>
          <table:table-cell office:value-type="float" office:value="28" calcext:value-type="float">
            <text:p>28</text:p>
          </table:table-cell>
          <table:table-cell table:number-columns-repeated="27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2]/[.$H$3])" office:value-type="float" office:value="24.7309683414749" calcext:value-type="float">
            <text:p>24,7309683415</text:p>
          </table:table-cell>
          <table:table-cell office:value-type="float" office:value="30" calcext:value-type="float">
            <text:p>30</text:p>
          </table:table-cell>
          <table:table-cell table:number-columns-repeated="27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3]/[.$H$3])" office:value-type="float" office:value="25.542034272564" calcext:value-type="float">
            <text:p>25,5420342726</text:p>
          </table:table-cell>
          <table:table-cell office:value-type="float" office:value="32" calcext:value-type="float">
            <text:p>32</text:p>
          </table:table-cell>
          <table:table-cell table:number-columns-repeated="27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4]/[.$H$3])" office:value-type="float" office:value="26.328126299732" calcext:value-type="float">
            <text:p>26,3281262997</text:p>
          </table:table-cell>
          <table:table-cell office:value-type="float" office:value="34" calcext:value-type="float">
            <text:p>34</text:p>
          </table:table-cell>
          <table:table-cell table:number-columns-repeated="27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5]/[.$H$3])" office:value-type="float" office:value="27.0914184591439" calcext:value-type="float">
            <text:p>27,0914184591</text:p>
          </table:table-cell>
          <table:table-cell office:value-type="float" office:value="36" calcext:value-type="float">
            <text:p>36</text:p>
          </table:table-cell>
          <table:table-cell table:number-columns-repeated="27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formula="of:=SQRT(2*[.E26]/[.$H$3])" office:value-type="float" office:value="27.8337865516398" calcext:value-type="float">
            <text:p>27,8337865516</text:p>
          </table:table-cell>
          <table:table-cell office:value-type="float" office:value="38" calcext:value-type="float">
            <text:p>38</text:p>
          </table:table-cell>
          <table:table-cell table:number-columns-repeated="27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formula="of:=SQRT(2*[.E27]/[.$H$3])" office:value-type="float" office:value="28.5568624585413" calcext:value-type="float">
            <text:p>28,5568624585</text:p>
          </table:table-cell>
          <table:table-cell office:value-type="float" office:value="40" calcext:value-type="float">
            <text:p>40</text:p>
          </table:table-cell>
          <table:table-cell table:number-columns-repeated="27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formula="of:=SQRT(2*[.E28]/[.$H$3])" office:value-type="float" office:value="29.2620763642953" calcext:value-type="float">
            <text:p>29,2620763643</text:p>
          </table:table-cell>
          <table:table-cell office:value-type="float" office:value="42" calcext:value-type="float">
            <text:p>42</text:p>
          </table:table-cell>
          <table:table-cell table:number-columns-repeated="27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formula="of:=SQRT(2*[.E29]/[.$H$3])" office:value-type="float" office:value="29.9506900224961" calcext:value-type="float">
            <text:p>29,9506900225</text:p>
          </table:table-cell>
          <table:table-cell office:value-type="float" office:value="44" calcext:value-type="float">
            <text:p>44</text:p>
          </table:table-cell>
          <table:table-cell table:number-columns-repeated="27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formula="of:=SQRT(2*[.E30]/[.$H$3])" office:value-type="float" office:value="30.6238232834741" calcext:value-type="float">
            <text:p>30,6238232835</text:p>
          </table:table-cell>
          <table:table-cell office:value-type="float" office:value="46" calcext:value-type="float">
            <text:p>46</text:p>
          </table:table-cell>
          <table:table-cell table:number-columns-repeated="27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formula="of:=SQRT(2*[.E31]/[.$H$3])" office:value-type="float" office:value="31.282475480231" calcext:value-type="float">
            <text:p>31,2824754802</text:p>
          </table:table-cell>
          <table:table-cell office:value-type="float" office:value="48" calcext:value-type="float">
            <text:p>48</text:p>
          </table:table-cell>
          <table:table-cell table:number-columns-repeated="27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2]/[.$H$3])" office:value-type="float" office:value="31.927542840705" calcext:value-type="float">
            <text:p>31,9275428407</text:p>
          </table:table-cell>
          <table:table-cell office:value-type="float" office:value="50" calcext:value-type="float">
            <text:p>50</text:p>
          </table:table-cell>
          <table:table-cell table:number-columns-repeated="27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3]/[.$H$3])" office:value-type="float" office:value="33.485889431663" calcext:value-type="float">
            <text:p>33,4858894317</text:p>
          </table:table-cell>
          <table:table-cell office:value-type="float" office:value="55" calcext:value-type="float">
            <text:p>55</text:p>
          </table:table-cell>
          <table:table-cell table:number-columns-repeated="27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4]/[.$H$3])" office:value-type="float" office:value="34.9748708391334" calcext:value-type="float">
            <text:p>34,9748708391</text:p>
          </table:table-cell>
          <table:table-cell office:value-type="float" office:value="60" calcext:value-type="float">
            <text:p>60</text:p>
          </table:table-cell>
          <table:table-cell table:number-columns-repeated="27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5]/[.$H$3])" office:value-type="float" office:value="36.4029997307718" calcext:value-type="float">
            <text:p>36,4029997308</text:p>
          </table:table-cell>
          <table:table-cell office:value-type="float" office:value="65" calcext:value-type="float">
            <text:p>65</text:p>
          </table:table-cell>
          <table:table-cell table:number-columns-repeated="27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6]/[.$H$3])" office:value-type="float" office:value="37.7771781447884" calcext:value-type="float">
            <text:p>37,7771781448</text:p>
          </table:table-cell>
          <table:table-cell office:value-type="float" office:value="70" calcext:value-type="float">
            <text:p>70</text:p>
          </table:table-cell>
          <table:table-cell table:number-columns-repeated="27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formula="of:=SQRT(2*[.E37]/[.$H$3])" office:value-type="float" office:value="39.1030943502887" calcext:value-type="float">
            <text:p>39,1030943503</text:p>
          </table:table-cell>
          <table:table-cell office:value-type="float" office:value="75" calcext:value-type="float">
            <text:p>75</text:p>
          </table:table-cell>
          <table:table-cell table:number-columns-repeated="27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formula="of:=SQRT(2*[.E38]/[.$H$3])" office:value-type="float" office:value="40.3855021876922" calcext:value-type="float">
            <text:p>40,3855021877</text:p>
          </table:table-cell>
          <table:table-cell office:value-type="float" office:value="80" calcext:value-type="float">
            <text:p>80</text:p>
          </table:table-cell>
          <table:table-cell table:number-columns-repeated="27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formula="of:=SQRT(2*[.E39]/[.$H$3])" office:value-type="float" office:value="41.628422815867" calcext:value-type="float">
            <text:p>41,6284228159</text:p>
          </table:table-cell>
          <table:table-cell office:value-type="float" office:value="85" calcext:value-type="float">
            <text:p>85</text:p>
          </table:table-cell>
          <table:table-cell table:number-columns-repeated="27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168" calcext:value-type="float">
            <text:p>168</text:p>
          </table:table-cell>
          <table:table-cell table:formula="of:=SQRT(2*[.E40]/[.$H$3])" office:value-type="float" office:value="42.8352936878119" calcext:value-type="float">
            <text:p>42,8352936878</text:p>
          </table:table-cell>
          <table:table-cell office:value-type="float" office:value="90" calcext:value-type="float">
            <text:p>90</text:p>
          </table:table-cell>
          <table:table-cell table:number-columns-repeated="27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168" calcext:value-type="float">
            <text:p>168</text:p>
          </table:table-cell>
          <table:table-cell table:formula="of:=SQRT(2*[.E41]/[.$H$3])" office:value-type="float" office:value="44.0090807050728" calcext:value-type="float">
            <text:p>44,0090807051</text:p>
          </table:table-cell>
          <table:table-cell office:value-type="float" office:value="95" calcext:value-type="float">
            <text:p>95</text:p>
          </table:table-cell>
          <table:table-cell table:number-columns-repeated="27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2]/[.$H$3])" office:value-type="float" office:value="45.1523640985731" calcext:value-type="float">
            <text:p>45,1523640986</text:p>
          </table:table-cell>
          <table:table-cell office:value-type="float" office:value="100" calcext:value-type="float">
            <text:p>100</text:p>
          </table:table-cell>
          <table:table-cell table:number-columns-repeated="27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3]/[.$H$3])" office:value-type="float" office:value="47.3561989823837" calcext:value-type="float">
            <text:p>47,3561989824</text:p>
          </table:table-cell>
          <table:table-cell office:value-type="float" office:value="110" calcext:value-type="float">
            <text:p>110</text:p>
          </table:table-cell>
          <table:table-cell table:number-columns-repeated="27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4]/[.$H$3])" office:value-type="float" office:value="49.4619366829498" calcext:value-type="float">
            <text:p>49,4619366829</text:p>
          </table:table-cell>
          <table:table-cell office:value-type="float" office:value="120" calcext:value-type="float">
            <text:p>120</text:p>
          </table:table-cell>
          <table:table-cell table:number-columns-repeated="27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5]/[.$H$3])" office:value-type="float" office:value="51.4816159303216" calcext:value-type="float">
            <text:p>51,4816159303</text:p>
          </table:table-cell>
          <table:table-cell office:value-type="float" office:value="130" calcext:value-type="float">
            <text:p>130</text:p>
          </table:table-cell>
          <table:table-cell table:number-columns-repeated="27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176" calcext:value-type="float">
            <text:p>176</text:p>
          </table:table-cell>
          <table:table-cell table:formula="of:=SQRT(2*[.E46]/[.$H$3])" office:value-type="float" office:value="53.4249976805442" calcext:value-type="float">
            <text:p>53,4249976805</text:p>
          </table:table-cell>
          <table:table-cell office:value-type="float" office:value="140" calcext:value-type="float">
            <text:p>140</text:p>
          </table:table-cell>
          <table:table-cell table:number-columns-repeated="27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184" calcext:value-type="float">
            <text:p>184</text:p>
          </table:table-cell>
          <table:table-cell table:formula="of:=SQRT(2*[.E47]/[.$H$3])" office:value-type="float" office:value="55.3001263609331" calcext:value-type="float">
            <text:p>55,3001263609</text:p>
          </table:table-cell>
          <table:table-cell office:value-type="float" office:value="150" calcext:value-type="float">
            <text:p>150</text:p>
          </table:table-cell>
          <table:table-cell table:number-columns-repeated="27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formula="of:=SQRT(2*[.E48]/[.$H$3])" office:value-type="float" office:value="57.1137249170826" calcext:value-type="float">
            <text:p>57,1137249171</text:p>
          </table:table-cell>
          <table:table-cell office:value-type="float" office:value="160" calcext:value-type="float">
            <text:p>160</text:p>
          </table:table-cell>
          <table:table-cell table:number-columns-repeated="27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formula="of:=SQRT(2*[.E49]/[.$H$3])" office:value-type="float" office:value="58.8714801264007" calcext:value-type="float">
            <text:p>58,8714801264</text:p>
          </table:table-cell>
          <table:table-cell office:value-type="float" office:value="170" calcext:value-type="float">
            <text:p>170</text:p>
          </table:table-cell>
          <table:table-cell table:number-columns-repeated="27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formula="of:=SQRT(2*[.E50]/[.$H$3])" office:value-type="float" office:value="60.5782532815383" calcext:value-type="float">
            <text:p>60,5782532815</text:p>
          </table:table-cell>
          <table:table-cell office:value-type="float" office:value="180" calcext:value-type="float">
            <text:p>180</text:p>
          </table:table-cell>
          <table:table-cell table:number-columns-repeated="27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184" calcext:value-type="float">
            <text:p>184</text:p>
          </table:table-cell>
          <table:table-cell table:formula="of:=SQRT(2*[.E51]/[.$H$3])" office:value-type="float" office:value="62.238238800686" calcext:value-type="float">
            <text:p>62,2382388007</text:p>
          </table:table-cell>
          <table:table-cell office:value-type="float" office:value="190" calcext:value-type="float">
            <text:p>190</text:p>
          </table:table-cell>
          <table:table-cell table:number-columns-repeated="27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formula="of:=SQRT(2*[.E52]/[.$H$3])" office:value-type="float" office:value="63.8550856814101" calcext:value-type="float">
            <text:p>63,8550856814</text:p>
          </table:table-cell>
          <table:table-cell office:value-type="float" office:value="200" calcext:value-type="float">
            <text:p>200</text:p>
          </table:table-cell>
          <table:table-cell table:number-columns-repeated="27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table:number-columns-repeated="29"/>
        </table:table-row>
      </table:table>
      <table:table table:name="F32" table:style-name="ta1">
        <table:shapes>
          <draw:frame draw:z-index="0" draw:style-name="gr9" draw:text-style-name="P2" svg:width="15.54cm" svg:height="0.879cm" svg:x="0.393cm" svg:y="0.001cm">
            <draw:text-box>
              <text:p text:style-name="P1"><text:span text:style-name="T8">Grafico cartesiano relazione s = f(t). Interpolazione.</text:span></text:p>
            </draw:text-box>
          </draw:frame>
          <draw:frame draw:z-index="1" draw:style-name="gr14" draw:text-style-name="P4" svg:width="16cm" svg:height="24cm" svg:x="17.18cm" svg:y="0.964cm">
            <draw:object draw:notify-on-update-of-ranges="F32.B7:F32.B56 F32.C7:F32.C56 F32.D7:F32.D52 F32.E7:F32.E52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4" draw:text-style-name="P4" svg:width="10cm" svg:height="14cm" svg:x="5.808cm" svg:y="3.759cm">
            <draw:object draw:notify-on-update-of-ranges="F32.B7:F32.B56 F32.B3:F32.B3 F32.C7:F32.C56 F32.D7:F32.D52 F32.D3:F32.D3 F32.E7:F32.E52 F32.H7:F32.H52 F32.L4:F32.L4 F32.E7:F32.E52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3" draw:style-name="gr17" draw:text-style-name="P5" svg:width="5.824cm" svg:height="1.505cm" svg:x="8.409cm" svg:y="2.308cm">
            <draw:text-box>
              <text:p text:style-name="P1"><text:span text:style-name="T10">MAK v</text:span><text:span text:style-name="T11">0</text:span><text:span text:style-name="T10"> = 0</text:span></text:p>
              <text:p text:style-name="P1"><text:span text:style-name="T10">s = ½at</text:span><text:span text:style-name="T12">² <text:s text:c="2"/>t = √(2a/t)</text:span></text:p>
            </draw:text-box>
          </draw:frame>
        </table:shapes>
        <table:table-column table:style-name="co10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number-columns-repeated="15" table:default-cell-style-name="Default"/>
        <table:table-row table:style-name="ro2" table:number-rows-repeated="2">
          <table:table-cell table:number-columns-repeated="32"/>
        </table:table-row>
        <table:table-row table:style-name="ro3">
          <table:table-cell/>
          <table:table-cell table:style-name="ce15" office:value-type="string" calcext:value-type="string">
            <text:p>nostri</text:p>
          </table:table-cell>
          <table:table-cell table:style-name="ce15"/>
          <table:table-cell table:style-name="ce18" office:value-type="string" calcext:value-type="string">
            <text:p>professional</text:p>
          </table:table-cell>
          <table:table-cell table:style-name="ce18"/>
          <table:table-cell table:style-name="ce20"/>
          <table:table-cell table:style-name="ce20" office:value-type="string" calcext:value-type="string">
            <text:p>Interpolazione</text:p>
          </table:table-cell>
          <table:table-cell table:style-name="ce20"/>
          <table:table-cell/>
          <table:table-cell table:style-name="ce18" office:value-type="float" office:value="9.81" calcext:value-type="float">
            <text:p>9,81</text:p>
          </table:table-cell>
          <table:table-cell table:formula="of:=[.J3]/100" office:value-type="float" office:value="0.0981" calcext:value-type="float">
            <text:p>0,0981</text:p>
          </table:table-cell>
          <table:table-cell office:value-type="string" calcext:value-type="string">
            <text:p>acceleraz gravità prof [cm/cs^2]</text:p>
          </table:table-cell>
          <table:table-cell table:number-columns-repeated="20"/>
        </table:table-row>
        <table:table-row table:style-name="ro3">
          <table:table-cell/>
          <table:table-cell table:style-name="ce15" table:number-columns-repeated="2"/>
          <table:table-cell table:style-name="ce18" office:value-type="string" calcext:value-type="string">
            <text:p>graficRosso</text:p>
          </table:table-cell>
          <table:table-cell table:style-name="ce18"/>
          <table:table-cell table:style-name="ce20" table:number-columns-repeated="2"/>
          <table:table-cell table:style-name="ce20" office:value-type="string" calcext:value-type="string">
            <text:p>disegn</text:p>
          </table:table-cell>
          <table:table-cell/>
          <table:table-cell table:style-name="ce20" office:value-type="float" office:value="4.9" calcext:value-type="float">
            <text:p>4,9</text:p>
          </table:table-cell>
          <table:table-cell table:formula="of:=[.J4]/100" office:value-type="float" office:value="0.049" calcext:value-type="float">
            <text:p>0,049</text:p>
          </table:table-cell>
          <table:table-cell office:value-type="string" calcext:value-type="string">
            <text:p>interpolazione</text:p>
          </table:table-cell>
          <table:table-cell table:number-columns-repeated="20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16" office:value-type="string" calcext:value-type="string">
            <text:p>t</text:p>
          </table:table-cell>
          <table:table-cell table:style-name="ce17" office:value-type="string" calcext:value-type="string">
            <text:p>s</text:p>
          </table:table-cell>
          <table:table-cell table:style-name="ce19" office:value-type="string" calcext:value-type="string">
            <text:p>t</text:p>
          </table:table-cell>
          <table:table-cell table:style-name="ce19" office:value-type="string" calcext:value-type="string">
            <text:p>s</text:p>
          </table:table-cell>
          <table:table-cell table:style-name="ce21" office:value-type="string" calcext:value-type="string">
            <text:p>t</text:p>
          </table:table-cell>
          <table:table-cell table:style-name="ce22" office:value-type="string" calcext:value-type="string">
            <text:p>∆²</text:p>
          </table:table-cell>
          <table:table-cell table:style-name="ce23" office:value-type="string" calcext:value-type="string">
            <text:p>t</text:p>
          </table:table-cell>
          <table:table-cell/>
          <table:table-cell table:formula="of:=AVERAGE([.G7:.G56])" office:value-type="float" office:value="386.031111867636" calcext:value-type="float">
            <text:p>386,0311118676</text:p>
          </table:table-cell>
          <table:table-cell office:value-type="string" calcext:value-type="string">
            <text:p>∆² medio</text:p>
          </table:table-cell>
          <table:table-cell table:number-columns-repeated="21"/>
        </table:table-row>
        <table:table-row table:style-name="ro2">
          <table:table-cell/>
          <table:table-cell table:style-name="ce15" table:number-columns-repeated="2"/>
          <table:table-cell table:style-name="ce18" table:number-columns-repeated="2"/>
          <table:table-cell table:style-name="ce20" table:number-columns-repeated="3"/>
          <table:table-cell table:number-columns-repeated="24"/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40" calcext:value-type="float">
            <text:p>40</text:p>
          </table:table-cell>
          <table:table-cell table:style-name="ce18" table:formula="of:=SQRT(2*[.E7]/[.$K$3])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20" table:formula="of:=SQRT(2*[.C7]/[.$K$4])" office:value-type="float" office:value="40.4061017820884" calcext:value-type="float">
            <text:p>40,4061017821</text:p>
          </table:table-cell>
          <table:table-cell table:style-name="ce20" table:formula="of:=([.B7]-[.F7])*([.B7]-[.F7])" office:value-type="float" office:value="153.911361427538" calcext:value-type="float">
            <text:p>153,9113614275</text:p>
          </table:table-cell>
          <table:table-cell table:style-name="ce20" table:formula="of:=SQRT(2*[.E7]/[.$K$4])" office:value-type="float" office:value="0" calcext:value-type="float">
            <text:p>0</text:p>
          </table:table-cell>
          <table:table-cell table:number-columns-repeated="2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8]/[.$K$3])" office:value-type="float" office:value="6.38550856814101" calcext:value-type="float">
            <text:p>6,3855085681</text:p>
          </table:table-cell>
          <table:table-cell office:value-type="float" office:value="2" calcext:value-type="float">
            <text:p>2</text:p>
          </table:table-cell>
          <table:table-cell table:formula="of:=SQRT(2*[.C8]/[.$K$4])" office:value-type="float" office:value="40.4061017820884" calcext:value-type="float">
            <text:p>40,4061017821</text:p>
          </table:table-cell>
          <table:table-cell table:formula="of:=([.B8]-[.F8])*([.B8]-[.F8])" office:value-type="float" office:value="153.911361427538" calcext:value-type="float">
            <text:p>153,9113614275</text:p>
          </table:table-cell>
          <table:table-cell table:formula="of:=SQRT(2*[.E8]/[.$K$4])" office:value-type="float" office:value="9.03507902905251" calcext:value-type="float">
            <text:p>9,0350790291</text:p>
          </table:table-cell>
          <table:table-cell table:number-columns-repeated="2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9]/[.$K$3])" office:value-type="float" office:value="9.03047281971462" calcext:value-type="float">
            <text:p>9,0304728197</text:p>
          </table:table-cell>
          <table:table-cell office:value-type="float" office:value="4" calcext:value-type="float">
            <text:p>4</text:p>
          </table:table-cell>
          <table:table-cell table:formula="of:=SQRT(2*[.C9]/[.$K$4])" office:value-type="float" office:value="40.4061017820884" calcext:value-type="float">
            <text:p>40,4061017821</text:p>
          </table:table-cell>
          <table:table-cell table:formula="of:=([.B9]-[.F9])*([.B9]-[.F9])" office:value-type="float" office:value="153.911361427538" calcext:value-type="float">
            <text:p>153,9113614275</text:p>
          </table:table-cell>
          <table:table-cell table:formula="of:=SQRT(2*[.E9]/[.$K$4])" office:value-type="float" office:value="12.7775312999988" calcext:value-type="float">
            <text:p>12,7775313</text:p>
          </table:table-cell>
          <table:table-cell table:number-columns-repeated="2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10]/[.$K$3])" office:value-type="float" office:value="11.0600252721866" calcext:value-type="float">
            <text:p>11,0600252722</text:p>
          </table:table-cell>
          <table:table-cell office:value-type="float" office:value="6" calcext:value-type="float">
            <text:p>6</text:p>
          </table:table-cell>
          <table:table-cell table:formula="of:=SQRT(2*[.C10]/[.$K$4])" office:value-type="float" office:value="40.4061017820884" calcext:value-type="float">
            <text:p>40,4061017821</text:p>
          </table:table-cell>
          <table:table-cell table:formula="of:=([.B10]-[.F10])*([.B10]-[.F10])" office:value-type="float" office:value="153.911361427538" calcext:value-type="float">
            <text:p>153,9113614275</text:p>
          </table:table-cell>
          <table:table-cell table:formula="of:=SQRT(2*[.E10]/[.$K$4])" office:value-type="float" office:value="15.649215928719" calcext:value-type="float">
            <text:p>15,6492159287</text:p>
          </table:table-cell>
          <table:table-cell table:number-columns-repeated="2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formula="of:=SQRT(2*[.E11]/[.$K$3])" office:value-type="float" office:value="12.771017136282" calcext:value-type="float">
            <text:p>12,7710171363</text:p>
          </table:table-cell>
          <table:table-cell office:value-type="float" office:value="8" calcext:value-type="float">
            <text:p>8</text:p>
          </table:table-cell>
          <table:table-cell table:formula="of:=SQRT(2*[.C11]/[.$K$4])" office:value-type="float" office:value="40.4061017820884" calcext:value-type="float">
            <text:p>40,4061017821</text:p>
          </table:table-cell>
          <table:table-cell table:formula="of:=([.B11]-[.F11])*([.B11]-[.F11])" office:value-type="float" office:value="153.911361427538" calcext:value-type="float">
            <text:p>153,9113614275</text:p>
          </table:table-cell>
          <table:table-cell table:formula="of:=SQRT(2*[.E11]/[.$K$4])" office:value-type="float" office:value="18.070158058105" calcext:value-type="float">
            <text:p>18,0701580581</text:p>
          </table:table-cell>
          <table:table-cell table:number-columns-repeated="2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table:formula="of:=SQRT(2*[.E12]/[.$K$3])" office:value-type="float" office:value="14.2784312292706" calcext:value-type="float">
            <text:p>14,2784312293</text:p>
          </table:table-cell>
          <table:table-cell office:value-type="float" office:value="10" calcext:value-type="float">
            <text:p>10</text:p>
          </table:table-cell>
          <table:table-cell table:formula="of:=SQRT(2*[.C12]/[.$K$4])" office:value-type="float" office:value="41.4039335605413" calcext:value-type="float">
            <text:p>41,4039335605</text:p>
          </table:table-cell>
          <table:table-cell table:formula="of:=([.B12]-[.F12])*([.B12]-[.F12])" office:value-type="float" office:value="179.665434895404" calcext:value-type="float">
            <text:p>179,6654348954</text:p>
          </table:table-cell>
          <table:table-cell table:formula="of:=SQRT(2*[.E12]/[.$K$4])" office:value-type="float" office:value="20.2030508910442" calcext:value-type="float">
            <text:p>20,203050891</text:p>
          </table:table-cell>
          <table:table-cell table:number-columns-repeated="2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formula="of:=SQRT(2*[.E13]/[.$K$3])" office:value-type="float" office:value="15.6412377401155" calcext:value-type="float">
            <text:p>15,6412377401</text:p>
          </table:table-cell>
          <table:table-cell office:value-type="float" office:value="12" calcext:value-type="float">
            <text:p>12</text:p>
          </table:table-cell>
          <table:table-cell table:formula="of:=SQRT(2*[.C13]/[.$K$4])" office:value-type="float" office:value="41.4039335605413" calcext:value-type="float">
            <text:p>41,4039335605</text:p>
          </table:table-cell>
          <table:table-cell table:formula="of:=([.B13]-[.F13])*([.B13]-[.F13])" office:value-type="float" office:value="153.857567774322" calcext:value-type="float">
            <text:p>153,8575677743</text:p>
          </table:table-cell>
          <table:table-cell table:formula="of:=SQRT(2*[.E13]/[.$K$4])" office:value-type="float" office:value="22.1313334068995" calcext:value-type="float">
            <text:p>22,1313334069</text:p>
          </table:table-cell>
          <table:table-cell table:number-columns-repeated="2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table:formula="of:=SQRT(2*[.E14]/[.$K$3])" office:value-type="float" office:value="16.8944676659733" calcext:value-type="float">
            <text:p>16,894467666</text:p>
          </table:table-cell>
          <table:table-cell office:value-type="float" office:value="14" calcext:value-type="float">
            <text:p>14</text:p>
          </table:table-cell>
          <table:table-cell table:formula="of:=SQRT(2*[.C14]/[.$K$4])" office:value-type="float" office:value="41.4039335605413" calcext:value-type="float">
            <text:p>41,4039335605</text:p>
          </table:table-cell>
          <table:table-cell table:formula="of:=([.B14]-[.F14])*([.B14]-[.F14])" office:value-type="float" office:value="153.857567774322" calcext:value-type="float">
            <text:p>153,8575677743</text:p>
          </table:table-cell>
          <table:table-cell table:formula="of:=SQRT(2*[.E14]/[.$K$4])" office:value-type="float" office:value="23.9045721866879" calcext:value-type="float">
            <text:p>23,9045721867</text:p>
          </table:table-cell>
          <table:table-cell table:number-columns-repeated="24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table:formula="of:=SQRT(2*[.E15]/[.$K$3])" office:value-type="float" office:value="18.0609456394292" calcext:value-type="float">
            <text:p>18,0609456394</text:p>
          </table:table-cell>
          <table:table-cell office:value-type="float" office:value="16" calcext:value-type="float">
            <text:p>16</text:p>
          </table:table-cell>
          <table:table-cell table:formula="of:=SQRT(2*[.C15]/[.$K$4])" office:value-type="float" office:value="41.4039335605413" calcext:value-type="float">
            <text:p>41,4039335605</text:p>
          </table:table-cell>
          <table:table-cell table:style-name="ce4" table:formula="of:=([.B15]-[.F15])*([.B15]-[.F15])" office:value-type="float" office:value="88.4339664110741" calcext:value-type="float">
            <text:p>88,4339664111</text:p>
          </table:table-cell>
          <table:table-cell table:formula="of:=SQRT(2*[.E15]/[.$K$4])" office:value-type="float" office:value="25.5550625999976" calcext:value-type="float">
            <text:p>25,5550626</text:p>
          </table:table-cell>
          <table:table-cell table:number-columns-repeated="2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formula="of:=SQRT(2*[.E16]/[.$K$3])" office:value-type="float" office:value="19.156525704423" calcext:value-type="float">
            <text:p>19,1565257044</text:p>
          </table:table-cell>
          <table:table-cell office:value-type="float" office:value="18" calcext:value-type="float">
            <text:p>18</text:p>
          </table:table-cell>
          <table:table-cell table:formula="of:=SQRT(2*[.C16]/[.$K$4])" office:value-type="float" office:value="41.4039335605413" calcext:value-type="float">
            <text:p>41,4039335605</text:p>
          </table:table-cell>
          <table:table-cell table:style-name="ce4" table:formula="of:=([.B16]-[.F16])*([.B16]-[.F16])" office:value-type="float" office:value="70.6260992899916" calcext:value-type="float">
            <text:p>70,62609929</text:p>
          </table:table-cell>
          <table:table-cell table:formula="of:=SQRT(2*[.E16]/[.$K$4])" office:value-type="float" office:value="27.1052370871575" calcext:value-type="float">
            <text:p>27,1052370872</text:p>
          </table:table-cell>
          <table:table-cell table:number-columns-repeated="24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formula="of:=SQRT(2*[.E17]/[.$K$3])" office:value-type="float" office:value="20.1927510938461" calcext:value-type="float">
            <text:p>20,1927510938</text:p>
          </table:table-cell>
          <table:table-cell office:value-type="float" office:value="20" calcext:value-type="float">
            <text:p>20</text:p>
          </table:table-cell>
          <table:table-cell table:formula="of:=SQRT(2*[.C17]/[.$K$4])" office:value-type="float" office:value="42.3782770691181" calcext:value-type="float">
            <text:p>42,3782770691</text:p>
          </table:table-cell>
          <table:table-cell table:formula="of:=([.B17]-[.F17])*([.B17]-[.F17])" office:value-type="float" office:value="178.978297338091" calcext:value-type="float">
            <text:p>178,9782973381</text:p>
          </table:table-cell>
          <table:table-cell table:formula="of:=SQRT(2*[.E17]/[.$K$4])" office:value-type="float" office:value="28.5714285714286" calcext:value-type="float">
            <text:p>28,5714285714</text:p>
          </table:table-cell>
          <table:table-cell table:number-columns-repeated="2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table:formula="of:=SQRT(2*[.E18]/[.$K$3])" office:value-type="float" office:value="21.1783360161233" calcext:value-type="float">
            <text:p>21,1783360161</text:p>
          </table:table-cell>
          <table:table-cell office:value-type="float" office:value="22" calcext:value-type="float">
            <text:p>22</text:p>
          </table:table-cell>
          <table:table-cell table:formula="of:=SQRT(2*[.C18]/[.$K$4])" office:value-type="float" office:value="42.3782770691181" calcext:value-type="float">
            <text:p>42,3782770691</text:p>
          </table:table-cell>
          <table:table-cell table:formula="of:=([.B18]-[.F18])*([.B18]-[.F18])" office:value-type="float" office:value="178.978297338091" calcext:value-type="float">
            <text:p>178,9782973381</text:p>
          </table:table-cell>
          <table:table-cell table:formula="of:=SQRT(2*[.E18]/[.$K$4])" office:value-type="float" office:value="29.9659670905758" calcext:value-type="float">
            <text:p>29,9659670906</text:p>
          </table:table-cell>
          <table:table-cell table:number-columns-repeated="2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formula="of:=SQRT(2*[.E19]/[.$K$3])" office:value-type="float" office:value="22.1200505443732" calcext:value-type="float">
            <text:p>22,1200505444</text:p>
          </table:table-cell>
          <table:table-cell office:value-type="float" office:value="24" calcext:value-type="float">
            <text:p>24</text:p>
          </table:table-cell>
          <table:table-cell table:formula="of:=SQRT(2*[.C19]/[.$K$4])" office:value-type="float" office:value="42.3782770691181" calcext:value-type="float">
            <text:p>42,3782770691</text:p>
          </table:table-cell>
          <table:table-cell table:formula="of:=([.B19]-[.F19])*([.B19]-[.F19])" office:value-type="float" office:value="153.221743199854" calcext:value-type="float">
            <text:p>153,2217431999</text:p>
          </table:table-cell>
          <table:table-cell table:formula="of:=SQRT(2*[.E19]/[.$K$4])" office:value-type="float" office:value="31.2984318574381" calcext:value-type="float">
            <text:p>31,2984318574</text:p>
          </table:table-cell>
          <table:table-cell table:number-columns-repeated="2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table:formula="of:=SQRT(2*[.E20]/[.$K$3])" office:value-type="float" office:value="23.023278562347" calcext:value-type="float">
            <text:p>23,0232785623</text:p>
          </table:table-cell>
          <table:table-cell office:value-type="float" office:value="26" calcext:value-type="float">
            <text:p>26</text:p>
          </table:table-cell>
          <table:table-cell table:formula="of:=SQRT(2*[.C20]/[.$K$4])" office:value-type="float" office:value="42.3782770691181" calcext:value-type="float">
            <text:p>42,3782770691</text:p>
          </table:table-cell>
          <table:table-cell table:formula="of:=([.B20]-[.F20])*([.B20]-[.F20])" office:value-type="float" office:value="153.221743199854" calcext:value-type="float">
            <text:p>153,2217431999</text:p>
          </table:table-cell>
          <table:table-cell table:formula="of:=SQRT(2*[.E20]/[.$K$4])" office:value-type="float" office:value="32.5764407171182" calcext:value-type="float">
            <text:p>32,5764407171</text:p>
          </table:table-cell>
          <table:table-cell table:number-columns-repeated="24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table:formula="of:=SQRT(2*[.E21]/[.$K$3])" office:value-type="float" office:value="23.8923853022931" calcext:value-type="float">
            <text:p>23,8923853023</text:p>
          </table:table-cell>
          <table:table-cell office:value-type="float" office:value="28" calcext:value-type="float">
            <text:p>28</text:p>
          </table:table-cell>
          <table:table-cell table:formula="of:=SQRT(2*[.C21]/[.$K$4])" office:value-type="float" office:value="42.3782770691181" calcext:value-type="float">
            <text:p>42,3782770691</text:p>
          </table:table-cell>
          <table:table-cell table:formula="of:=([.B21]-[.F21])*([.B21]-[.F21])" office:value-type="float" office:value="129.465189061618" calcext:value-type="float">
            <text:p>129,4651890616</text:p>
          </table:table-cell>
          <table:table-cell table:formula="of:=SQRT(2*[.E21]/[.$K$4])" office:value-type="float" office:value="33.8061701891407" calcext:value-type="float">
            <text:p>33,8061701891</text:p>
          </table:table-cell>
          <table:table-cell table:number-columns-repeated="2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2]/[.$K$3])" office:value-type="float" office:value="24.7309683414749" calcext:value-type="float">
            <text:p>24,7309683415</text:p>
          </table:table-cell>
          <table:table-cell office:value-type="float" office:value="30" calcext:value-type="float">
            <text:p>30</text:p>
          </table:table-cell>
          <table:table-cell table:formula="of:=SQRT(2*[.C22]/[.$K$4])" office:value-type="float" office:value="43.3307168231517" calcext:value-type="float">
            <text:p>43,3307168232</text:p>
          </table:table-cell>
          <table:table-cell table:formula="of:=([.B22]-[.F22])*([.B22]-[.F22])" office:value-type="float" office:value="177.70801101906" calcext:value-type="float">
            <text:p>177,7080110191</text:p>
          </table:table-cell>
          <table:table-cell table:formula="of:=SQRT(2*[.E22]/[.$K$4])" office:value-type="float" office:value="34.9927106111883" calcext:value-type="float">
            <text:p>34,9927106112</text:p>
          </table:table-cell>
          <table:table-cell table:number-columns-repeated="2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3]/[.$K$3])" office:value-type="float" office:value="25.542034272564" calcext:value-type="float">
            <text:p>25,5420342726</text:p>
          </table:table-cell>
          <table:table-cell office:value-type="float" office:value="32" calcext:value-type="float">
            <text:p>32</text:p>
          </table:table-cell>
          <table:table-cell table:formula="of:=SQRT(2*[.C23]/[.$K$4])" office:value-type="float" office:value="43.3307168231517" calcext:value-type="float">
            <text:p>43,3307168232</text:p>
          </table:table-cell>
          <table:table-cell table:formula="of:=([.B23]-[.F23])*([.B23]-[.F23])" office:value-type="float" office:value="177.70801101906" calcext:value-type="float">
            <text:p>177,7080110191</text:p>
          </table:table-cell>
          <table:table-cell table:formula="of:=SQRT(2*[.E23]/[.$K$4])" office:value-type="float" office:value="36.1403161162101" calcext:value-type="float">
            <text:p>36,1403161162</text:p>
          </table:table-cell>
          <table:table-cell table:number-columns-repeated="2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4]/[.$K$3])" office:value-type="float" office:value="26.328126299732" calcext:value-type="float">
            <text:p>26,3281262997</text:p>
          </table:table-cell>
          <table:table-cell office:value-type="float" office:value="34" calcext:value-type="float">
            <text:p>34</text:p>
          </table:table-cell>
          <table:table-cell table:formula="of:=SQRT(2*[.C24]/[.$K$4])" office:value-type="float" office:value="43.3307168231517" calcext:value-type="float">
            <text:p>43,3307168232</text:p>
          </table:table-cell>
          <table:table-cell table:formula="of:=([.B24]-[.F24])*([.B24]-[.F24])" office:value-type="float" office:value="177.70801101906" calcext:value-type="float">
            <text:p>177,7080110191</text:p>
          </table:table-cell>
          <table:table-cell table:formula="of:=SQRT(2*[.E24]/[.$K$4])" office:value-type="float" office:value="37.2525851725866" calcext:value-type="float">
            <text:p>37,2525851726</text:p>
          </table:table-cell>
          <table:table-cell table:number-columns-repeated="2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table:formula="of:=SQRT(2*[.E25]/[.$K$3])" office:value-type="float" office:value="27.0914184591439" calcext:value-type="float">
            <text:p>27,0914184591</text:p>
          </table:table-cell>
          <table:table-cell office:value-type="float" office:value="36" calcext:value-type="float">
            <text:p>36</text:p>
          </table:table-cell>
          <table:table-cell table:formula="of:=SQRT(2*[.C25]/[.$K$4])" office:value-type="float" office:value="43.3307168231517" calcext:value-type="float">
            <text:p>43,3307168232</text:p>
          </table:table-cell>
          <table:table-cell table:formula="of:=([.B25]-[.F25])*([.B25]-[.F25])" office:value-type="float" office:value="177.70801101906" calcext:value-type="float">
            <text:p>177,7080110191</text:p>
          </table:table-cell>
          <table:table-cell table:formula="of:=SQRT(2*[.E25]/[.$K$4])" office:value-type="float" office:value="38.3325938999964" calcext:value-type="float">
            <text:p>38,3325939</text:p>
          </table:table-cell>
          <table:table-cell table:number-columns-repeated="2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table:formula="of:=SQRT(2*[.E26]/[.$K$3])" office:value-type="float" office:value="27.8337865516398" calcext:value-type="float">
            <text:p>27,8337865516</text:p>
          </table:table-cell>
          <table:table-cell office:value-type="float" office:value="38" calcext:value-type="float">
            <text:p>38</text:p>
          </table:table-cell>
          <table:table-cell table:formula="of:=SQRT(2*[.C26]/[.$K$4])" office:value-type="float" office:value="43.3307168231517" calcext:value-type="float">
            <text:p>43,3307168232</text:p>
          </table:table-cell>
          <table:table-cell table:formula="of:=([.B26]-[.F26])*([.B26]-[.F26])" office:value-type="float" office:value="87.0622764338465" calcext:value-type="float">
            <text:p>87,0622764338</text:p>
          </table:table-cell>
          <table:table-cell table:formula="of:=SQRT(2*[.E26]/[.$K$4])" office:value-type="float" office:value="39.3829964345435" calcext:value-type="float">
            <text:p>39,3829964345</text:p>
          </table:table-cell>
          <table:table-cell table:number-columns-repeated="2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formula="of:=SQRT(2*[.E27]/[.$K$3])" office:value-type="float" office:value="28.5568624585413" calcext:value-type="float">
            <text:p>28,5568624585</text:p>
          </table:table-cell>
          <table:table-cell office:value-type="float" office:value="40" calcext:value-type="float">
            <text:p>40</text:p>
          </table:table-cell>
          <table:table-cell table:formula="of:=SQRT(2*[.C27]/[.$K$4])" office:value-type="float" office:value="45.1753951452626" calcext:value-type="float">
            <text:p>45,1753951453</text:p>
          </table:table-cell>
          <table:table-cell table:formula="of:=([.B27]-[.F27])*([.B27]-[.F27])" office:value-type="float" office:value="200.941827524333" calcext:value-type="float">
            <text:p>200,9418275243</text:p>
          </table:table-cell>
          <table:table-cell table:formula="of:=SQRT(2*[.E27]/[.$K$4])" office:value-type="float" office:value="40.4061017820884" calcext:value-type="float">
            <text:p>40,4061017821</text:p>
          </table:table-cell>
          <table:table-cell table:number-columns-repeated="2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formula="of:=SQRT(2*[.E28]/[.$K$3])" office:value-type="float" office:value="29.2620763642953" calcext:value-type="float">
            <text:p>29,2620763643</text:p>
          </table:table-cell>
          <table:table-cell office:value-type="float" office:value="42" calcext:value-type="float">
            <text:p>42</text:p>
          </table:table-cell>
          <table:table-cell table:formula="of:=SQRT(2*[.C28]/[.$K$4])" office:value-type="float" office:value="45.1753951452626" calcext:value-type="float">
            <text:p>45,1753951453</text:p>
          </table:table-cell>
          <table:table-cell table:formula="of:=([.B28]-[.F28])*([.B28]-[.F28])" office:value-type="float" office:value="173.591037233808" calcext:value-type="float">
            <text:p>173,5910372338</text:p>
          </table:table-cell>
          <table:table-cell table:formula="of:=SQRT(2*[.E28]/[.$K$4])" office:value-type="float" office:value="41.4039335605413" calcext:value-type="float">
            <text:p>41,4039335605</text:p>
          </table:table-cell>
          <table:table-cell table:number-columns-repeated="2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table:formula="of:=SQRT(2*[.E29]/[.$K$3])" office:value-type="float" office:value="29.9506900224961" calcext:value-type="float">
            <text:p>29,9506900225</text:p>
          </table:table-cell>
          <table:table-cell office:value-type="float" office:value="44" calcext:value-type="float">
            <text:p>44</text:p>
          </table:table-cell>
          <table:table-cell table:formula="of:=SQRT(2*[.C29]/[.$K$4])" office:value-type="float" office:value="45.1753951452626" calcext:value-type="float">
            <text:p>45,1753951453</text:p>
          </table:table-cell>
          <table:table-cell table:formula="of:=([.B29]-[.F29])*([.B29]-[.F29])" office:value-type="float" office:value="173.591037233808" calcext:value-type="float">
            <text:p>173,5910372338</text:p>
          </table:table-cell>
          <table:table-cell table:formula="of:=SQRT(2*[.E29]/[.$K$4])" office:value-type="float" office:value="42.3782770691181" calcext:value-type="float">
            <text:p>42,3782770691</text:p>
          </table:table-cell>
          <table:table-cell table:number-columns-repeated="2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table:formula="of:=SQRT(2*[.E30]/[.$K$3])" office:value-type="float" office:value="30.6238232834741" calcext:value-type="float">
            <text:p>30,6238232835</text:p>
          </table:table-cell>
          <table:table-cell office:value-type="float" office:value="46" calcext:value-type="float">
            <text:p>46</text:p>
          </table:table-cell>
          <table:table-cell table:formula="of:=SQRT(2*[.C30]/[.$K$4])" office:value-type="float" office:value="45.1753951452626" calcext:value-type="float">
            <text:p>45,1753951453</text:p>
          </table:table-cell>
          <table:table-cell table:formula="of:=([.B30]-[.F30])*([.B30]-[.F30])" office:value-type="float" office:value="148.240246943283" calcext:value-type="float">
            <text:p>148,2402469433</text:p>
          </table:table-cell>
          <table:table-cell table:formula="of:=SQRT(2*[.E30]/[.$K$4])" office:value-type="float" office:value="43.3307168231517" calcext:value-type="float">
            <text:p>43,3307168232</text:p>
          </table:table-cell>
          <table:table-cell table:number-columns-repeated="2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table:formula="of:=SQRT(2*[.E31]/[.$K$3])" office:value-type="float" office:value="31.282475480231" calcext:value-type="float">
            <text:p>31,2824754802</text:p>
          </table:table-cell>
          <table:table-cell office:value-type="float" office:value="48" calcext:value-type="float">
            <text:p>48</text:p>
          </table:table-cell>
          <table:table-cell table:formula="of:=SQRT(2*[.C31]/[.$K$4])" office:value-type="float" office:value="45.1753951452626" calcext:value-type="float">
            <text:p>45,1753951453</text:p>
          </table:table-cell>
          <table:table-cell table:formula="of:=([.B31]-[.F31])*([.B31]-[.F31])" office:value-type="float" office:value="124.889456652758" calcext:value-type="float">
            <text:p>124,8894566528</text:p>
          </table:table-cell>
          <table:table-cell table:formula="of:=SQRT(2*[.E31]/[.$K$4])" office:value-type="float" office:value="44.2626668137991" calcext:value-type="float">
            <text:p>44,2626668138</text:p>
          </table:table-cell>
          <table:table-cell table:number-columns-repeated="2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2]/[.$K$3])" office:value-type="float" office:value="31.927542840705" calcext:value-type="float">
            <text:p>31,9275428407</text:p>
          </table:table-cell>
          <table:table-cell office:value-type="float" office:value="50" calcext:value-type="float">
            <text:p>50</text:p>
          </table:table-cell>
          <table:table-cell table:formula="of:=SQRT(2*[.C32]/[.$K$4])" office:value-type="float" office:value="80.8122035641769" calcext:value-type="float">
            <text:p>80,8122035642</text:p>
          </table:table-cell>
          <table:table-cell table:formula="of:=([.B32]-[.F32])*([.B32]-[.F32])" office:value-type="float" office:value="615.645445710151" calcext:value-type="float">
            <text:p>615,6454457102</text:p>
          </table:table-cell>
          <table:table-cell table:formula="of:=SQRT(2*[.E32]/[.$K$4])" office:value-type="float" office:value="45.1753951452626" calcext:value-type="float">
            <text:p>45,1753951453</text:p>
          </table:table-cell>
          <table:table-cell table:number-columns-repeated="2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3]/[.$K$3])" office:value-type="float" office:value="33.485889431663" calcext:value-type="float">
            <text:p>33,4858894317</text:p>
          </table:table-cell>
          <table:table-cell office:value-type="float" office:value="55" calcext:value-type="float">
            <text:p>55</text:p>
          </table:table-cell>
          <table:table-cell table:formula="of:=SQRT(2*[.C33]/[.$K$4])" office:value-type="float" office:value="80.8122035641769" calcext:value-type="float">
            <text:p>80,8122035642</text:p>
          </table:table-cell>
          <table:table-cell table:formula="of:=([.B33]-[.F33])*([.B33]-[.F33])" office:value-type="float" office:value="615.645445710151" calcext:value-type="float">
            <text:p>615,6454457102</text:p>
          </table:table-cell>
          <table:table-cell table:formula="of:=SQRT(2*[.E33]/[.$K$4])" office:value-type="float" office:value="47.3803541479343" calcext:value-type="float">
            <text:p>47,3803541479</text:p>
          </table:table-cell>
          <table:table-cell table:number-columns-repeated="2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4]/[.$K$3])" office:value-type="float" office:value="34.9748708391334" calcext:value-type="float">
            <text:p>34,9748708391</text:p>
          </table:table-cell>
          <table:table-cell office:value-type="float" office:value="60" calcext:value-type="float">
            <text:p>60</text:p>
          </table:table-cell>
          <table:table-cell table:formula="of:=SQRT(2*[.C34]/[.$K$4])" office:value-type="float" office:value="80.8122035641769" calcext:value-type="float">
            <text:p>80,8122035642</text:p>
          </table:table-cell>
          <table:table-cell table:formula="of:=([.B34]-[.F34])*([.B34]-[.F34])" office:value-type="float" office:value="615.645445710151" calcext:value-type="float">
            <text:p>615,6454457102</text:p>
          </table:table-cell>
          <table:table-cell table:formula="of:=SQRT(2*[.E34]/[.$K$4])" office:value-type="float" office:value="49.4871659305394" calcext:value-type="float">
            <text:p>49,4871659305</text:p>
          </table:table-cell>
          <table:table-cell table:number-columns-repeated="2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5]/[.$K$3])" office:value-type="float" office:value="36.4029997307718" calcext:value-type="float">
            <text:p>36,4029997308</text:p>
          </table:table-cell>
          <table:table-cell office:value-type="float" office:value="65" calcext:value-type="float">
            <text:p>65</text:p>
          </table:table-cell>
          <table:table-cell table:formula="of:=SQRT(2*[.C35]/[.$K$4])" office:value-type="float" office:value="80.8122035641769" calcext:value-type="float">
            <text:p>80,8122035642</text:p>
          </table:table-cell>
          <table:table-cell table:formula="of:=([.B35]-[.F35])*([.B35]-[.F35])" office:value-type="float" office:value="615.645445710151" calcext:value-type="float">
            <text:p>615,6454457102</text:p>
          </table:table-cell>
          <table:table-cell table:formula="of:=SQRT(2*[.E35]/[.$K$4])" office:value-type="float" office:value="51.5078753637713" calcext:value-type="float">
            <text:p>51,5078753638</text:p>
          </table:table-cell>
          <table:table-cell table:number-columns-repeated="2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160" calcext:value-type="float">
            <text:p>160</text:p>
          </table:table-cell>
          <table:table-cell table:formula="of:=SQRT(2*[.E36]/[.$K$3])" office:value-type="float" office:value="37.7771781447884" calcext:value-type="float">
            <text:p>37,7771781448</text:p>
          </table:table-cell>
          <table:table-cell office:value-type="float" office:value="70" calcext:value-type="float">
            <text:p>70</text:p>
          </table:table-cell>
          <table:table-cell table:formula="of:=SQRT(2*[.C36]/[.$K$4])" office:value-type="float" office:value="80.8122035641769" calcext:value-type="float">
            <text:p>80,8122035642</text:p>
          </table:table-cell>
          <table:table-cell table:formula="of:=([.B36]-[.F36])*([.B36]-[.F36])" office:value-type="float" office:value="615.645445710151" calcext:value-type="float">
            <text:p>615,6454457102</text:p>
          </table:table-cell>
          <table:table-cell table:formula="of:=SQRT(2*[.E36]/[.$K$4])" office:value-type="float" office:value="53.4522483824849" calcext:value-type="float">
            <text:p>53,4522483825</text:p>
          </table:table-cell>
          <table:table-cell table:number-columns-repeated="2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formula="of:=SQRT(2*[.E37]/[.$K$3])" office:value-type="float" office:value="39.1030943502887" calcext:value-type="float">
            <text:p>39,1030943503</text:p>
          </table:table-cell>
          <table:table-cell office:value-type="float" office:value="75" calcext:value-type="float">
            <text:p>75</text:p>
          </table:table-cell>
          <table:table-cell table:formula="of:=SQRT(2*[.C37]/[.$K$4])" office:value-type="float" office:value="82.8078671210825" calcext:value-type="float">
            <text:p>82,8078671211</text:p>
          </table:table-cell>
          <table:table-cell table:formula="of:=([.B37]-[.F37])*([.B37]-[.F37])" office:value-type="float" office:value="615.430271097287" calcext:value-type="float">
            <text:p>615,4302710973</text:p>
          </table:table-cell>
          <table:table-cell table:formula="of:=SQRT(2*[.E37]/[.$K$4])" office:value-type="float" office:value="55.3283335172488" calcext:value-type="float">
            <text:p>55,3283335172</text:p>
          </table:table-cell>
          <table:table-cell table:number-columns-repeated="2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formula="of:=SQRT(2*[.E38]/[.$K$3])" office:value-type="float" office:value="40.3855021876922" calcext:value-type="float">
            <text:p>40,3855021877</text:p>
          </table:table-cell>
          <table:table-cell office:value-type="float" office:value="80" calcext:value-type="float">
            <text:p>80</text:p>
          </table:table-cell>
          <table:table-cell table:formula="of:=SQRT(2*[.C38]/[.$K$4])" office:value-type="float" office:value="82.8078671210825" calcext:value-type="float">
            <text:p>82,8078671211</text:p>
          </table:table-cell>
          <table:table-cell table:formula="of:=([.B38]-[.F38])*([.B38]-[.F38])" office:value-type="float" office:value="615.430271097287" calcext:value-type="float">
            <text:p>615,4302710973</text:p>
          </table:table-cell>
          <table:table-cell table:formula="of:=SQRT(2*[.E38]/[.$K$4])" office:value-type="float" office:value="57.1428571428571" calcext:value-type="float">
            <text:p>57,1428571429</text:p>
          </table:table-cell>
          <table:table-cell table:number-columns-repeated="2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168" calcext:value-type="float">
            <text:p>168</text:p>
          </table:table-cell>
          <table:table-cell table:formula="of:=SQRT(2*[.E39]/[.$K$3])" office:value-type="float" office:value="41.628422815867" calcext:value-type="float">
            <text:p>41,6284228159</text:p>
          </table:table-cell>
          <table:table-cell office:value-type="float" office:value="85" calcext:value-type="float">
            <text:p>85</text:p>
          </table:table-cell>
          <table:table-cell table:formula="of:=SQRT(2*[.C39]/[.$K$4])" office:value-type="float" office:value="82.8078671210825" calcext:value-type="float">
            <text:p>82,8078671211</text:p>
          </table:table-cell>
          <table:table-cell table:formula="of:=([.B39]-[.F39])*([.B39]-[.F39])" office:value-type="float" office:value="615.430271097287" calcext:value-type="float">
            <text:p>615,4302710973</text:p>
          </table:table-cell>
          <table:table-cell table:formula="of:=SQRT(2*[.E39]/[.$K$4])" office:value-type="float" office:value="58.9015089373951" calcext:value-type="float">
            <text:p>58,9015089374</text:p>
          </table:table-cell>
          <table:table-cell table:number-columns-repeated="2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168" calcext:value-type="float">
            <text:p>168</text:p>
          </table:table-cell>
          <table:table-cell table:formula="of:=SQRT(2*[.E40]/[.$K$3])" office:value-type="float" office:value="42.8352936878119" calcext:value-type="float">
            <text:p>42,8352936878</text:p>
          </table:table-cell>
          <table:table-cell office:value-type="float" office:value="90" calcext:value-type="float">
            <text:p>90</text:p>
          </table:table-cell>
          <table:table-cell table:formula="of:=SQRT(2*[.C40]/[.$K$4])" office:value-type="float" office:value="82.8078671210825" calcext:value-type="float">
            <text:p>82,8078671211</text:p>
          </table:table-cell>
          <table:table-cell table:formula="of:=([.B40]-[.F40])*([.B40]-[.F40])" office:value-type="float" office:value="566.814536855122" calcext:value-type="float">
            <text:p>566,8145368551</text:p>
          </table:table-cell>
          <table:table-cell table:formula="of:=SQRT(2*[.E40]/[.$K$4])" office:value-type="float" office:value="60.6091526731326" calcext:value-type="float">
            <text:p>60,6091526731</text:p>
          </table:table-cell>
          <table:table-cell table:number-columns-repeated="2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168" calcext:value-type="float">
            <text:p>168</text:p>
          </table:table-cell>
          <table:table-cell table:formula="of:=SQRT(2*[.E41]/[.$K$3])" office:value-type="float" office:value="44.0090807050728" calcext:value-type="float">
            <text:p>44,0090807051</text:p>
          </table:table-cell>
          <table:table-cell office:value-type="float" office:value="95" calcext:value-type="float">
            <text:p>95</text:p>
          </table:table-cell>
          <table:table-cell table:formula="of:=SQRT(2*[.C41]/[.$K$4])" office:value-type="float" office:value="82.8078671210825" calcext:value-type="float">
            <text:p>82,8078671211</text:p>
          </table:table-cell>
          <table:table-cell table:style-name="ce4" table:formula="of:=([.B41]-[.F41])*([.B41]-[.F41])" office:value-type="float" office:value="392.351599886461" calcext:value-type="float">
            <text:p>392,3515998865</text:p>
          </table:table-cell>
          <table:table-cell table:formula="of:=SQRT(2*[.E41]/[.$K$4])" office:value-type="float" office:value="62.2699849077239" calcext:value-type="float">
            <text:p>62,2699849077</text:p>
          </table:table-cell>
          <table:table-cell table:number-columns-repeated="2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2]/[.$K$3])" office:value-type="float" office:value="45.1523640985731" calcext:value-type="float">
            <text:p>45,1523640986</text:p>
          </table:table-cell>
          <table:table-cell office:value-type="float" office:value="100" calcext:value-type="float">
            <text:p>100</text:p>
          </table:table-cell>
          <table:table-cell table:formula="of:=SQRT(2*[.C42]/[.$K$4])" office:value-type="float" office:value="84.7565541382362" calcext:value-type="float">
            <text:p>84,7565541382</text:p>
          </table:table-cell>
          <table:table-cell table:formula="of:=([.B42]-[.F42])*([.B42]-[.F42])" office:value-type="float" office:value="612.886972799418" calcext:value-type="float">
            <text:p>612,8869727994</text:p>
          </table:table-cell>
          <table:table-cell table:formula="of:=SQRT(2*[.E42]/[.$K$4])" office:value-type="float" office:value="63.887656499994" calcext:value-type="float">
            <text:p>63,8876565</text:p>
          </table:table-cell>
          <table:table-cell table:number-columns-repeated="24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3]/[.$K$3])" office:value-type="float" office:value="47.3561989823837" calcext:value-type="float">
            <text:p>47,3561989824</text:p>
          </table:table-cell>
          <table:table-cell office:value-type="float" office:value="110" calcext:value-type="float">
            <text:p>110</text:p>
          </table:table-cell>
          <table:table-cell table:formula="of:=SQRT(2*[.C43]/[.$K$4])" office:value-type="float" office:value="84.7565541382362" calcext:value-type="float">
            <text:p>84,7565541382</text:p>
          </table:table-cell>
          <table:table-cell table:formula="of:=([.B43]-[.F43])*([.B43]-[.F43])" office:value-type="float" office:value="612.886972799418" calcext:value-type="float">
            <text:p>612,8869727994</text:p>
          </table:table-cell>
          <table:table-cell table:formula="of:=SQRT(2*[.E43]/[.$K$4])" office:value-type="float" office:value="67.005939426049" calcext:value-type="float">
            <text:p>67,005939426</text:p>
          </table:table-cell>
          <table:table-cell table:number-columns-repeated="2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4]/[.$K$3])" office:value-type="float" office:value="49.4619366829498" calcext:value-type="float">
            <text:p>49,4619366829</text:p>
          </table:table-cell>
          <table:table-cell office:value-type="float" office:value="120" calcext:value-type="float">
            <text:p>120</text:p>
          </table:table-cell>
          <table:table-cell table:formula="of:=SQRT(2*[.C44]/[.$K$4])" office:value-type="float" office:value="84.7565541382362" calcext:value-type="float">
            <text:p>84,7565541382</text:p>
          </table:table-cell>
          <table:table-cell table:formula="of:=([.B44]-[.F44])*([.B44]-[.F44])" office:value-type="float" office:value="612.886972799418" calcext:value-type="float">
            <text:p>612,8869727994</text:p>
          </table:table-cell>
          <table:table-cell table:formula="of:=SQRT(2*[.E44]/[.$K$4])" office:value-type="float" office:value="69.9854212223765" calcext:value-type="float">
            <text:p>69,9854212224</text:p>
          </table:table-cell>
          <table:table-cell table:number-columns-repeated="24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176" calcext:value-type="float">
            <text:p>176</text:p>
          </table:table-cell>
          <table:table-cell table:formula="of:=SQRT(2*[.E45]/[.$K$3])" office:value-type="float" office:value="51.4816159303216" calcext:value-type="float">
            <text:p>51,4816159303</text:p>
          </table:table-cell>
          <table:table-cell office:value-type="float" office:value="130" calcext:value-type="float">
            <text:p>130</text:p>
          </table:table-cell>
          <table:table-cell table:formula="of:=SQRT(2*[.C45]/[.$K$4])" office:value-type="float" office:value="84.7565541382362" calcext:value-type="float">
            <text:p>84,7565541382</text:p>
          </table:table-cell>
          <table:table-cell table:formula="of:=([.B45]-[.F45])*([.B45]-[.F45])" office:value-type="float" office:value="612.886972799418" calcext:value-type="float">
            <text:p>612,8869727994</text:p>
          </table:table-cell>
          <table:table-cell table:formula="of:=SQRT(2*[.E45]/[.$K$4])" office:value-type="float" office:value="72.8431359084684" calcext:value-type="float">
            <text:p>72,8431359085</text:p>
          </table:table-cell>
          <table:table-cell table:number-columns-repeated="2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176" calcext:value-type="float">
            <text:p>176</text:p>
          </table:table-cell>
          <table:table-cell table:formula="of:=SQRT(2*[.E46]/[.$K$3])" office:value-type="float" office:value="53.4249976805442" calcext:value-type="float">
            <text:p>53,4249976805</text:p>
          </table:table-cell>
          <table:table-cell office:value-type="float" office:value="140" calcext:value-type="float">
            <text:p>140</text:p>
          </table:table-cell>
          <table:table-cell table:formula="of:=SQRT(2*[.C46]/[.$K$4])" office:value-type="float" office:value="84.7565541382362" calcext:value-type="float">
            <text:p>84,7565541382</text:p>
          </table:table-cell>
          <table:table-cell table:formula="of:=([.B46]-[.F46])*([.B46]-[.F46])" office:value-type="float" office:value="564.373864522945" calcext:value-type="float">
            <text:p>564,3738645229</text:p>
          </table:table-cell>
          <table:table-cell table:formula="of:=SQRT(2*[.E46]/[.$K$4])" office:value-type="float" office:value="75.5928946018454" calcext:value-type="float">
            <text:p>75,5928946018</text:p>
          </table:table-cell>
          <table:table-cell table:number-columns-repeated="2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184" calcext:value-type="float">
            <text:p>184</text:p>
          </table:table-cell>
          <table:table-cell table:formula="of:=SQRT(2*[.E47]/[.$K$3])" office:value-type="float" office:value="55.3001263609331" calcext:value-type="float">
            <text:p>55,3001263609</text:p>
          </table:table-cell>
          <table:table-cell office:value-type="float" office:value="150" calcext:value-type="float">
            <text:p>150</text:p>
          </table:table-cell>
          <table:table-cell table:formula="of:=SQRT(2*[.C47]/[.$K$4])" office:value-type="float" office:value="86.6614336463034" calcext:value-type="float">
            <text:p>86,6614336463</text:p>
          </table:table-cell>
          <table:table-cell table:formula="of:=([.B47]-[.F47])*([.B47]-[.F47])" office:value-type="float" office:value="710.832044076241" calcext:value-type="float">
            <text:p>710,8320440762</text:p>
          </table:table-cell>
          <table:table-cell table:formula="of:=SQRT(2*[.E47]/[.$K$4])" office:value-type="float" office:value="78.2460796435952" calcext:value-type="float">
            <text:p>78,2460796436</text:p>
          </table:table-cell>
          <table:table-cell table:number-columns-repeated="2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formula="of:=SQRT(2*[.E48]/[.$K$3])" office:value-type="float" office:value="57.1137249170826" calcext:value-type="float">
            <text:p>57,1137249171</text:p>
          </table:table-cell>
          <table:table-cell office:value-type="float" office:value="160" calcext:value-type="float">
            <text:p>160</text:p>
          </table:table-cell>
          <table:table-cell table:formula="of:=SQRT(2*[.C48]/[.$K$4])" office:value-type="float" office:value="86.6614336463034" calcext:value-type="float">
            <text:p>86,6614336463</text:p>
          </table:table-cell>
          <table:table-cell table:formula="of:=([.B48]-[.F48])*([.B48]-[.F48])" office:value-type="float" office:value="658.509176783634" calcext:value-type="float">
            <text:p>658,5091767836</text:p>
          </table:table-cell>
          <table:table-cell table:formula="of:=SQRT(2*[.E48]/[.$K$4])" office:value-type="float" office:value="80.8122035641769" calcext:value-type="float">
            <text:p>80,8122035642</text:p>
          </table:table-cell>
          <table:table-cell table:number-columns-repeated="2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formula="of:=SQRT(2*[.E49]/[.$K$3])" office:value-type="float" office:value="58.8714801264007" calcext:value-type="float">
            <text:p>58,8714801264</text:p>
          </table:table-cell>
          <table:table-cell office:value-type="float" office:value="170" calcext:value-type="float">
            <text:p>170</text:p>
          </table:table-cell>
          <table:table-cell table:formula="of:=SQRT(2*[.C49]/[.$K$4])" office:value-type="float" office:value="86.6614336463034" calcext:value-type="float">
            <text:p>86,6614336463</text:p>
          </table:table-cell>
          <table:table-cell table:formula="of:=([.B49]-[.F49])*([.B49]-[.F49])" office:value-type="float" office:value="658.509176783634" calcext:value-type="float">
            <text:p>658,5091767836</text:p>
          </table:table-cell>
          <table:table-cell table:formula="of:=SQRT(2*[.E49]/[.$K$4])" office:value-type="float" office:value="83.2993127835043" calcext:value-type="float">
            <text:p>83,2993127835</text:p>
          </table:table-cell>
          <table:table-cell table:number-columns-repeated="2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  <table:table-cell office:value-type="float" office:value="184" calcext:value-type="float">
            <text:p>184</text:p>
          </table:table-cell>
          <table:table-cell table:formula="of:=SQRT(2*[.E50]/[.$K$3])" office:value-type="float" office:value="60.5782532815383" calcext:value-type="float">
            <text:p>60,5782532815</text:p>
          </table:table-cell>
          <table:table-cell office:value-type="float" office:value="180" calcext:value-type="float">
            <text:p>180</text:p>
          </table:table-cell>
          <table:table-cell table:formula="of:=SQRT(2*[.C50]/[.$K$4])" office:value-type="float" office:value="86.6614336463034" calcext:value-type="float">
            <text:p>86,6614336463</text:p>
          </table:table-cell>
          <table:table-cell table:formula="of:=([.B50]-[.F50])*([.B50]-[.F50])" office:value-type="float" office:value="658.509176783634" calcext:value-type="float">
            <text:p>658,5091767836</text:p>
          </table:table-cell>
          <table:table-cell table:formula="of:=SQRT(2*[.E50]/[.$K$4])" office:value-type="float" office:value="85.7142857142857" calcext:value-type="float">
            <text:p>85,7142857143</text:p>
          </table:table-cell>
          <table:table-cell table:number-columns-repeated="2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184" calcext:value-type="float">
            <text:p>184</text:p>
          </table:table-cell>
          <table:table-cell table:formula="of:=SQRT(2*[.E51]/[.$K$3])" office:value-type="float" office:value="62.238238800686" calcext:value-type="float">
            <text:p>62,2382388007</text:p>
          </table:table-cell>
          <table:table-cell office:value-type="float" office:value="190" calcext:value-type="float">
            <text:p>190</text:p>
          </table:table-cell>
          <table:table-cell table:formula="of:=SQRT(2*[.C51]/[.$K$4])" office:value-type="float" office:value="86.6614336463034" calcext:value-type="float">
            <text:p>86,6614336463</text:p>
          </table:table-cell>
          <table:table-cell table:formula="of:=([.B51]-[.F51])*([.B51]-[.F51])" office:value-type="float" office:value="559.86344219842" calcext:value-type="float">
            <text:p>559,8634421984</text:p>
          </table:table-cell>
          <table:table-cell table:formula="of:=SQRT(2*[.E51]/[.$K$4])" office:value-type="float" office:value="88.0630571852711" calcext:value-type="float">
            <text:p>88,0630571853</text:p>
          </table:table-cell>
          <table:table-cell table:number-columns-repeated="2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formula="of:=SQRT(2*[.E52]/[.$K$3])" office:value-type="float" office:value="63.8550856814101" calcext:value-type="float">
            <text:p>63,8550856814</text:p>
          </table:table-cell>
          <table:table-cell office:value-type="float" office:value="200" calcext:value-type="float">
            <text:p>200</text:p>
          </table:table-cell>
          <table:table-cell table:formula="of:=SQRT(2*[.C52]/[.$K$4])" office:value-type="float" office:value="90.3507902905251" calcext:value-type="float">
            <text:p>90,3507902905</text:p>
          </table:table-cell>
          <table:table-cell table:formula="of:=([.B52]-[.F52])*([.B52]-[.F52])" office:value-type="float" office:value="748.065729516283" calcext:value-type="float">
            <text:p>748,0657295163</text:p>
          </table:table-cell>
          <table:table-cell table:formula="of:=SQRT(2*[.E52]/[.$K$4])" office:value-type="float" office:value="90.3507902905251" calcext:value-type="float">
            <text:p>90,3507902905</text:p>
          </table:table-cell>
          <table:table-cell table:number-columns-repeated="2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SQRT(2*[.C53]/[.$K$4])" office:value-type="float" office:value="90.3507902905251" calcext:value-type="float">
            <text:p>90,3507902905</text:p>
          </table:table-cell>
          <table:table-cell table:formula="of:=([.B53]-[.F53])*([.B53]-[.F53])" office:value-type="float" office:value="748.065729516283" calcext:value-type="float">
            <text:p>748,0657295163</text:p>
          </table:table-cell>
          <table:table-cell table:number-columns-repeated="25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SQRT(2*[.C54]/[.$K$4])" office:value-type="float" office:value="90.3507902905251" calcext:value-type="float">
            <text:p>90,3507902905</text:p>
          </table:table-cell>
          <table:table-cell table:formula="of:=([.B54]-[.F54])*([.B54]-[.F54])" office:value-type="float" office:value="642.662568354183" calcext:value-type="float">
            <text:p>642,6625683542</text:p>
          </table:table-cell>
          <table:table-cell table:number-columns-repeated="25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SQRT(2*[.C55]/[.$K$4])" office:value-type="float" office:value="90.3507902905251" calcext:value-type="float">
            <text:p>90,3507902905</text:p>
          </table:table-cell>
          <table:table-cell table:formula="of:=([.B55]-[.F55])*([.B55]-[.F55])" office:value-type="float" office:value="642.662568354183" calcext:value-type="float">
            <text:p>642,6625683542</text:p>
          </table:table-cell>
          <table:table-cell table:number-columns-repeated="25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formula="of:=SQRT(2*[.C56]/[.$K$4])" office:value-type="float" office:value="90.3507902905251" calcext:value-type="float">
            <text:p>90,3507902905</text:p>
          </table:table-cell>
          <table:table-cell table:style-name="ce4" table:formula="of:=([.B56]-[.F56])*([.B56]-[.F56])" office:value-type="float" office:value="545.259407192082" calcext:value-type="float">
            <text:p>545,2594071921</text:p>
          </table:table-cell>
          <table:table-cell table:number-columns-repeated="25"/>
        </table:table-row>
      </table:table>
      <table:table table:name="F40" table:style-name="ta1">
        <table:shapes>
          <draw:frame draw:z-index="0" draw:style-name="gr24" svg:width="15.423cm" svg:height="1.405cm" svg:x="0.534cm" svg:y="0.87cm">
            <draw:text-box>
              <text:p>Il modo piu' comodo per costruire la funzione v = f(t) <text:s/>e' ricavarda dalla funzione s = f)t)..</text:p>
              <text:p>Pero' statisticamente ha senso anche combinare lo spazio percorso con ogni singolo tempo di percorrenza. I risultati sono diversi, ma in modo trascurabile.</text:p>
            </draw:text-box>
          </draw:frame>
          <draw:frame draw:z-index="1" draw:style-name="gr9" draw:text-style-name="P2" svg:width="15.54cm" svg:height="0.879cm" svg:x="0.394cm" svg:y="0.028cm">
            <draw:text-box>
              <text:p text:style-name="P1"><text:span text:style-name="T15"><text:s/></text:span><text:span text:style-name="T15">Caduta vert di un grave. <text:s/>Velocita'.</text:span></text:p>
            </draw:text-box>
          </draw:frame>
          <draw:frame draw:z-index="2" draw:style-name="gr17" draw:text-style-name="P5" svg:width="6.212cm" svg:height="2.3cm" svg:x="0.749cm" svg:y="8.99cm">
            <draw:text-box>
              <text:p text:style-name="P1"><text:span text:style-name="T10">MAK v</text:span><text:span text:style-name="T11">0</text:span><text:span text:style-name="T10"> = 0</text:span></text:p>
              <text:p text:style-name="P1"><text:span text:style-name="T10">as = ½v</text:span><text:span text:style-name="T12">² <text:s text:c="2"/>v = √(2as)</text:span></text:p>
              <text:p text:style-name="P1"><text:span text:style-name="T10">v</text:span><text:span text:style-name="T11">m</text:span><text:span text:style-name="T10"> = ½v </text:span></text:p>
            </draw:text-box>
          </draw:frame>
          <draw:frame draw:z-index="3" draw:style-name="gr25" svg:width="6.38cm" svg:height="0.937cm" svg:x="0.648cm" svg:y="11.554cm">
            <draw:text-box>
              <text:p><text:span text:style-name="T13">Inversioni</text:span>, coerenti con <text:tab/>quelle viste fin dall'inizio sui tempi in F2</text:p>
            </draw:text-box>
          </draw:frame>
        </table:shapes>
        <table:table-column table:style-name="co10" table:default-cell-style-name="Default"/>
        <table:table-column table:style-name="co17" table:number-columns-repeated="3" table:default-cell-style-name="Default"/>
        <table:table-column table:style-name="co18" table:number-columns-repeated="5" table:default-cell-style-name="Default"/>
        <table:table-column table:style-name="co17" table:number-columns-repeated="9" table:default-cell-style-name="Default"/>
        <table:table-row table:style-name="ro1" table:number-rows-repeated="5">
          <table:table-cell table:number-columns-repeated="18"/>
        </table:table-row>
        <table:table-row table:style-name="ro1">
          <table:table-cell table:number-columns-repeated="4"/>
          <table:table-cell office:value-type="string" calcext:value-type="string">
            <text:p>Ripetizioni ms tempi</text:p>
          </table:table-cell>
          <table:table-cell table:number-columns-repeated="13"/>
        </table:table-row>
        <table:table-row table:style-name="ro1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Velocita' ricavate dai singoli tempi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Ordinato i tempi</text:p>
          </table:table-cell>
          <table:table-cell table:number-columns-repeated="13"/>
        </table:table-row>
        <table:table-row table:style-name="ro1"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AVERAGE([.E10:.I10])" office:value-type="float" office:value="28" calcext:value-type="float">
            <text:p>28</text:p>
          </table:table-cell>
          <table:table-cell/>
          <table:table-cell table:number-columns-repeated="5" office:value-type="float" office:value="28" calcext:value-type="float">
            <text:p>28</text:p>
          </table:table-cell>
          <table:table-cell/>
          <table:table-cell table:formula="of:=[.$B10]/[.E10]" office:value-type="float" office:value="1.42857142857143" calcext:value-type="float">
            <text:p>1,4285714286</text:p>
          </table:table-cell>
          <table:table-cell table:formula="of:=[.$B10]/[.F10]" office:value-type="float" office:value="1.42857142857143" calcext:value-type="float">
            <text:p>1,4285714286</text:p>
          </table:table-cell>
          <table:table-cell table:formula="of:=[.$B10]/[.G10]" office:value-type="float" office:value="1.42857142857143" calcext:value-type="float">
            <text:p>1,4285714286</text:p>
          </table:table-cell>
          <table:table-cell table:formula="of:=[.$B10]/[.H10]" office:value-type="float" office:value="1.42857142857143" calcext:value-type="float">
            <text:p>1,4285714286</text:p>
          </table:table-cell>
          <table:table-cell table:formula="of:=[.$B10]/[.I10]" office:value-type="float" office:value="1.42857142857143" calcext:value-type="float">
            <text:p>1,4285714286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formula="of:=AVERAGE([.E11:.I11])" office:value-type="float" office:value="30.2" calcext:value-type="float">
            <text:p>30,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style-name="ce24" office:value-type="float" office:value="33" calcext:value-type="float">
            <text:p>33</text:p>
          </table:table-cell>
          <table:table-cell/>
          <table:table-cell table:formula="of:=[.$B11]/[.E11]" office:value-type="float" office:value="1.5" calcext:value-type="float">
            <text:p>1,5</text:p>
          </table:table-cell>
          <table:table-cell table:formula="of:=[.$B11]/[.F11]" office:value-type="float" office:value="1.44827586206897" calcext:value-type="float">
            <text:p>1,4482758621</text:p>
          </table:table-cell>
          <table:table-cell table:formula="of:=[.$B11]/[.G11]" office:value-type="float" office:value="1.44827586206897" calcext:value-type="float">
            <text:p>1,4482758621</text:p>
          </table:table-cell>
          <table:table-cell table:formula="of:=[.$B11]/[.H11]" office:value-type="float" office:value="1.3125" calcext:value-type="float">
            <text:p>1,3125</text:p>
          </table:table-cell>
          <table:table-cell table:style-name="ce24" table:formula="of:=[.$B11]/[.I11]" office:value-type="float" office:value="1.27272727272727" calcext:value-type="float">
            <text:p>1,2727272727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formula="of:=AVERAGE([.E12:.I12])" office:value-type="float" office:value="29.8" calcext:value-type="float">
            <text:p>29,8</text:p>
          </table:table-cell>
          <table:table-cell/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$B12]/[.E12]" office:value-type="float" office:value="1.51724137931034" calcext:value-type="float">
            <text:p>1,5172413793</text:p>
          </table:table-cell>
          <table:table-cell table:formula="of:=[.$B12]/[.F12]" office:value-type="float" office:value="1.51724137931034" calcext:value-type="float">
            <text:p>1,5172413793</text:p>
          </table:table-cell>
          <table:table-cell table:formula="of:=[.$B12]/[.G12]" office:value-type="float" office:value="1.46666666666667" calcext:value-type="float">
            <text:p>1,4666666667</text:p>
          </table:table-cell>
          <table:table-cell table:formula="of:=[.$B12]/[.H12]" office:value-type="float" office:value="1.46666666666667" calcext:value-type="float">
            <text:p>1,4666666667</text:p>
          </table:table-cell>
          <table:table-cell table:formula="of:=[.$B12]/[.I12]" office:value-type="float" office:value="1.41935483870968" calcext:value-type="float">
            <text:p>1,4193548387</text:p>
          </table:table-cell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formula="of:=AVERAGE([.E13:.I13])" office:value-type="float" office:value="30.8" calcext:value-type="float">
            <text:p>30,8</text:p>
          </table:table-cell>
          <table:table-cell/>
          <table:table-cell table:number-columns-repeated="4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$B13]/[.E13]" office:value-type="float" office:value="1.53333333333333" calcext:value-type="float">
            <text:p>1,5333333333</text:p>
          </table:table-cell>
          <table:table-cell table:formula="of:=[.$B13]/[.F13]" office:value-type="float" office:value="1.53333333333333" calcext:value-type="float">
            <text:p>1,5333333333</text:p>
          </table:table-cell>
          <table:table-cell table:formula="of:=[.$B13]/[.G13]" office:value-type="float" office:value="1.53333333333333" calcext:value-type="float">
            <text:p>1,5333333333</text:p>
          </table:table-cell>
          <table:table-cell table:formula="of:=[.$B13]/[.H13]" office:value-type="float" office:value="1.53333333333333" calcext:value-type="float">
            <text:p>1,5333333333</text:p>
          </table:table-cell>
          <table:table-cell table:formula="of:=[.$B13]/[.I13]" office:value-type="float" office:value="1.35294117647059" calcext:value-type="float">
            <text:p>1,3529411765</text:p>
          </table:table-cell>
          <table:table-cell table:number-columns-repeated="3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AVERAGE([.E14:.I14])" office:value-type="float" office:value="32.4" calcext:value-type="float">
            <text:p>32,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$B14]/[.E14]" office:value-type="float" office:value="1.61290322580645" calcext:value-type="float">
            <text:p>1,6129032258</text:p>
          </table:table-cell>
          <table:table-cell table:formula="of:=[.$B14]/[.F14]" office:value-type="float" office:value="1.5625" calcext:value-type="float">
            <text:p>1,5625</text:p>
          </table:table-cell>
          <table:table-cell table:formula="of:=[.$B14]/[.G14]" office:value-type="float" office:value="1.5625" calcext:value-type="float">
            <text:p>1,5625</text:p>
          </table:table-cell>
          <table:table-cell table:formula="of:=[.$B14]/[.H14]" office:value-type="float" office:value="1.51515151515152" calcext:value-type="float">
            <text:p>1,5151515152</text:p>
          </table:table-cell>
          <table:table-cell table:formula="of:=[.$B14]/[.I14]" office:value-type="float" office:value="1.47058823529412" calcext:value-type="float">
            <text:p>1,4705882353</text:p>
          </table:table-cell>
          <table:table-cell table:number-columns-repeated="3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table:formula="of:=AVERAGE([.E15:.I15])" office:value-type="float" office:value="56.2" calcext:value-type="float">
            <text:p>56,2</text:p>
          </table:table-cell>
          <table:table-cell/>
          <table:table-cell table:number-columns-repeated="4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$B15]/[.E15]" office:value-type="float" office:value="2.85714285714286" calcext:value-type="float">
            <text:p>2,8571428571</text:p>
          </table:table-cell>
          <table:table-cell table:formula="of:=[.$B15]/[.F15]" office:value-type="float" office:value="2.85714285714286" calcext:value-type="float">
            <text:p>2,8571428571</text:p>
          </table:table-cell>
          <table:table-cell table:formula="of:=[.$B15]/[.G15]" office:value-type="float" office:value="2.85714285714286" calcext:value-type="float">
            <text:p>2,8571428571</text:p>
          </table:table-cell>
          <table:table-cell table:formula="of:=[.$B15]/[.H15]" office:value-type="float" office:value="2.85714285714286" calcext:value-type="float">
            <text:p>2,8571428571</text:p>
          </table:table-cell>
          <table:table-cell table:formula="of:=[.$B15]/[.I15]" office:value-type="float" office:value="2.80701754385965" calcext:value-type="float">
            <text:p>2,8070175439</text:p>
          </table:table-cell>
          <table:table-cell table:number-columns-repeated="3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table:formula="of:=AVERAGE([.E16:.I16])" office:value-type="float" office:value="59.2" calcext:value-type="float">
            <text:p>59,2</text:p>
          </table:table-cell>
          <table:table-cell/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table:style-name="ce24" office:value-type="float" office:value="63" calcext:value-type="float">
            <text:p>63</text:p>
          </table:table-cell>
          <table:table-cell/>
          <table:table-cell table:formula="of:=[.$B16]/[.E16]" office:value-type="float" office:value="2.89655172413793" calcext:value-type="float">
            <text:p>2,8965517241</text:p>
          </table:table-cell>
          <table:table-cell table:formula="of:=[.$B16]/[.F16]" office:value-type="float" office:value="2.89655172413793" calcext:value-type="float">
            <text:p>2,8965517241</text:p>
          </table:table-cell>
          <table:table-cell table:formula="of:=[.$B16]/[.G16]" office:value-type="float" office:value="2.89655172413793" calcext:value-type="float">
            <text:p>2,8965517241</text:p>
          </table:table-cell>
          <table:table-cell table:formula="of:=[.$B16]/[.H16]" office:value-type="float" office:value="2.84745762711864" calcext:value-type="float">
            <text:p>2,8474576271</text:p>
          </table:table-cell>
          <table:table-cell table:style-name="ce24" table:formula="of:=[.$B16]/[.I16]" office:value-type="float" office:value="2.66666666666667" calcext:value-type="float">
            <text:p>2,6666666667</text:p>
          </table:table-cell>
          <table:table-cell table:number-columns-repeated="3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table:formula="of:=AVERAGE([.E17:.I17])" office:value-type="float" office:value="60.2" calcext:value-type="float">
            <text:p>60,2</text:p>
          </table:table-cell>
          <table:table-cell/>
          <table:table-cell table:number-columns-repeated="4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/>
          <table:table-cell table:formula="of:=[.$B17]/[.E17]" office:value-type="float" office:value="2.93333333333333" calcext:value-type="float">
            <text:p>2,9333333333</text:p>
          </table:table-cell>
          <table:table-cell table:formula="of:=[.$B17]/[.F17]" office:value-type="float" office:value="2.93333333333333" calcext:value-type="float">
            <text:p>2,9333333333</text:p>
          </table:table-cell>
          <table:table-cell table:formula="of:=[.$B17]/[.G17]" office:value-type="float" office:value="2.93333333333333" calcext:value-type="float">
            <text:p>2,9333333333</text:p>
          </table:table-cell>
          <table:table-cell table:formula="of:=[.$B17]/[.H17]" office:value-type="float" office:value="2.93333333333333" calcext:value-type="float">
            <text:p>2,9333333333</text:p>
          </table:table-cell>
          <table:table-cell table:formula="of:=[.$B17]/[.I17]" office:value-type="float" office:value="2.88524590163934" calcext:value-type="float">
            <text:p>2,8852459016</text:p>
          </table:table-cell>
          <table:table-cell table:number-columns-repeated="3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84" calcext:value-type="float">
            <text:p>184</text:p>
          </table:table-cell>
          <table:table-cell table:formula="of:=AVERAGE([.E18:.I18])" office:value-type="float" office:value="61.2" calcext:value-type="float">
            <text:p>61,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/>
          <table:table-cell table:formula="of:=[.$B18]/[.E18]" office:value-type="float" office:value="3.06666666666667" calcext:value-type="float">
            <text:p>3,0666666667</text:p>
          </table:table-cell>
          <table:table-cell table:formula="of:=[.$B18]/[.F18]" office:value-type="float" office:value="3.01639344262295" calcext:value-type="float">
            <text:p>3,0163934426</text:p>
          </table:table-cell>
          <table:table-cell table:formula="of:=[.$B18]/[.G18]" office:value-type="float" office:value="3.01639344262295" calcext:value-type="float">
            <text:p>3,0163934426</text:p>
          </table:table-cell>
          <table:table-cell table:formula="of:=[.$B18]/[.H18]" office:value-type="float" office:value="3.01639344262295" calcext:value-type="float">
            <text:p>3,0163934426</text:p>
          </table:table-cell>
          <table:table-cell table:formula="of:=[.$B18]/[.I18]" office:value-type="float" office:value="2.92063492063492" calcext:value-type="float">
            <text:p>2,9206349206</text:p>
          </table:table-cell>
          <table:table-cell table:number-columns-repeated="3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table:formula="of:=AVERAGE([.E19:.I19])" office:value-type="float" office:value="64.6" calcext:value-type="float">
            <text:p>64,6</text:p>
          </table:table-cell>
          <table:table-cell/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/>
          <table:table-cell table:formula="of:=[.$B19]/[.E19]" office:value-type="float" office:value="3.17460317460317" calcext:value-type="float">
            <text:p>3,1746031746</text:p>
          </table:table-cell>
          <table:table-cell table:formula="of:=[.$B19]/[.F19]" office:value-type="float" office:value="3.17460317460317" calcext:value-type="float">
            <text:p>3,1746031746</text:p>
          </table:table-cell>
          <table:table-cell table:formula="of:=[.$B19]/[.G19]" office:value-type="float" office:value="3.07692307692308" calcext:value-type="float">
            <text:p>3,0769230769</text:p>
          </table:table-cell>
          <table:table-cell table:formula="of:=[.$B19]/[.H19]" office:value-type="float" office:value="3.07692307692308" calcext:value-type="float">
            <text:p>3,0769230769</text:p>
          </table:table-cell>
          <table:table-cell table:formula="of:=[.$B19]/[.I19]" office:value-type="float" office:value="2.98507462686567" calcext:value-type="float">
            <text:p>2,9850746269</text:p>
          </table:table-cell>
          <table:table-cell table:number-columns-repeated="3"/>
        </table:table-row>
        <table:table-row table:style-name="ro2">
          <table:table-cell table:number-columns-repeated="18"/>
        </table:table-row>
        <table:table-row table:style-name="ro3">
          <table:table-cell table:number-columns-repeated="8"/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v=s/t</text:p>
          </table:table-cell>
          <table:table-cell office:value-type="string" calcext:value-type="string">
            <text:p>Media</text:p>
          </table:table-cell>
          <table:table-cell table:style-name="ce6" office:value-type="string" calcext:value-type="string">
            <text:p>∆%</text:p>
          </table:table-cell>
          <table:table-cell table:style-name="ce2" office:value-type="string" calcext:value-type="string">
            <text:p>ideal</text:p>
          </table:table-cell>
          <table:table-cell table:style-name="ce6" office:value-type="string" calcext:value-type="string">
            <text:p>∆%</text:p>
          </table:table-cell>
          <table:table-cell table:style-name="ce2" office:value-type="string" calcext:value-type="string">
            <text:p>g</text:p>
          </table:table-cell>
          <table:table-cell table:number-columns-repeated="3"/>
        </table:table-row>
        <table:table-row table:style-name="ro2">
          <table:table-cell table:number-columns-repeated="14"/>
          <table:table-cell office:value-type="float" office:value="0.0981" calcext:value-type="float">
            <text:p>0,0981</text:p>
          </table:table-cell>
          <table:table-cell table:number-columns-repeated="3"/>
        </table:table-row>
        <table:table-row table:style-name="ro2">
          <table:table-cell table:number-columns-repeated="8"/>
          <table:table-cell office:value-type="float" office:value="1" calcext:value-type="float">
            <text:p>1</text:p>
          </table:table-cell>
          <table:table-cell table:formula="of:=[.B10]/[.C10]" office:value-type="float" office:value="1.42857142857143" calcext:value-type="float">
            <text:p>1,4285714286</text:p>
          </table:table-cell>
          <table:table-cell table:formula="of:=AVERAGE([.K10:.O10])" office:value-type="float" office:value="1.42857142857143" calcext:value-type="float">
            <text:p>1,4285714286</text:p>
          </table:table-cell>
          <table:table-cell table:formula="of:=([.J23]-[.K23])/[.K23]*100" office:value-type="float" office:value="0" calcext:value-type="float">
            <text:p>0</text:p>
          </table:table-cell>
          <table:table-cell table:formula="of:=SQRT(2*[.$O$22]*[.B10])/2" office:value-type="float" office:value="1.40071410359145" calcext:value-type="float">
            <text:p>1,4007141036</text:p>
          </table:table-cell>
          <table:table-cell table:formula="of:=([.J23]-[.M23])/[.M23]*100" office:value-type="float" office:value="1.98879449479032" calcext:value-type="float">
            <text:p>1,9887944948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2" calcext:value-type="float">
            <text:p>2</text:p>
          </table:table-cell>
          <table:table-cell table:style-name="ce24" table:formula="of:=[.B11]/[.C11]" office:value-type="float" office:value="1.39072847682119" calcext:value-type="float">
            <text:p>1,3907284768</text:p>
          </table:table-cell>
          <table:table-cell table:style-name="ce9" table:formula="of:=AVERAGE([.K11:.O11])" office:value-type="float" office:value="1.39635579937304" calcext:value-type="float">
            <text:p>1,3963557994</text:p>
          </table:table-cell>
          <table:table-cell table:formula="of:=([.J24]-[.K24])/[.K24]*100" office:value-type="float" office:value="-0.403000621644946" calcext:value-type="float">
            <text:p>-0,4030006216</text:p>
          </table:table-cell>
          <table:table-cell table:formula="of:=SQRT(2*[.$O$22]*[.B11])/2" office:value-type="float" office:value="1.43530484566868" calcext:value-type="float">
            <text:p>1,4353048457</text:p>
          </table:table-cell>
          <table:table-cell table:formula="of:=([.J24]-[.M24])/[.M24]*100" office:value-type="float" office:value="-3.10570740299584" calcext:value-type="float">
            <text:p>-3,105707403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3" calcext:value-type="float">
            <text:p>3</text:p>
          </table:table-cell>
          <table:table-cell table:formula="of:=[.B12]/[.C12]" office:value-type="float" office:value="1.47651006711409" calcext:value-type="float">
            <text:p>1,4765100671</text:p>
          </table:table-cell>
          <table:table-cell table:style-name="ce9" table:formula="of:=AVERAGE([.K12:.O12])" office:value-type="float" office:value="1.47743418613274" calcext:value-type="float">
            <text:p>1,4774341861</text:p>
          </table:table-cell>
          <table:table-cell table:formula="of:=([.J25]-[.K25])/[.K25]*100" office:value-type="float" office:value="-0.062548912656822" calcext:value-type="float">
            <text:p>-0,0625489127</text:p>
          </table:table-cell>
          <table:table-cell table:formula="of:=SQRT(2*[.$O$22]*[.B12])/2" office:value-type="float" office:value="1.46908134560344" calcext:value-type="float">
            <text:p>1,4690813456</text:p>
          </table:table-cell>
          <table:table-cell table:formula="of:=([.J25]-[.M25])/[.M25]*100" office:value-type="float" office:value="0.505671216429962" calcext:value-type="float">
            <text:p>0,5056712164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4" calcext:value-type="float">
            <text:p>4</text:p>
          </table:table-cell>
          <table:table-cell table:formula="of:=[.B13]/[.C13]" office:value-type="float" office:value="1.49350649350649" calcext:value-type="float">
            <text:p>1,4935064935</text:p>
          </table:table-cell>
          <table:table-cell table:style-name="ce9" table:formula="of:=AVERAGE([.K13:.O13])" office:value-type="float" office:value="1.49725490196078" calcext:value-type="float">
            <text:p>1,497254902</text:p>
          </table:table-cell>
          <table:table-cell table:formula="of:=([.J26]-[.K26])/[.K26]*100" office:value-type="float" office:value="-0.250352057580981" calcext:value-type="float">
            <text:p>-0,2503520576</text:p>
          </table:table-cell>
          <table:table-cell table:formula="of:=SQRT(2*[.$O$22]*[.B13])/2" office:value-type="float" office:value="1.50209853205441" calcext:value-type="float">
            <text:p>1,5020985321</text:p>
          </table:table-cell>
          <table:table-cell table:formula="of:=([.J26]-[.M26])/[.M26]*100" office:value-type="float" office:value="-0.572002326382736" calcext:value-type="float">
            <text:p>-0,5720023264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5" calcext:value-type="float">
            <text:p>5</text:p>
          </table:table-cell>
          <table:table-cell table:formula="of:=[.B14]/[.C14]" office:value-type="float" office:value="1.54320987654321" calcext:value-type="float">
            <text:p>1,5432098765</text:p>
          </table:table-cell>
          <table:table-cell table:style-name="ce9" table:formula="of:=AVERAGE([.K14:.O14])" office:value-type="float" office:value="1.54472859525042" calcext:value-type="float">
            <text:p>1,5447285953</text:p>
          </table:table-cell>
          <table:table-cell table:formula="of:=([.J27]-[.K27])/[.K27]*100" office:value-type="float" office:value="-0.0983162163163692" calcext:value-type="float">
            <text:p>-0,0983162163</text:p>
          </table:table-cell>
          <table:table-cell table:formula="of:=SQRT(2*[.$O$22]*[.B14])/2" office:value-type="float" office:value="1.56604597633658" calcext:value-type="float">
            <text:p>1,5660459763</text:p>
          </table:table-cell>
          <table:table-cell table:formula="of:=([.J27]-[.M27])/[.M27]*100" office:value-type="float" office:value="-1.45820110893505" calcext:value-type="float">
            <text:p>-1,4582011089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6" calcext:value-type="float">
            <text:p>6</text:p>
          </table:table-cell>
          <table:table-cell table:formula="of:=[.B15]/[.C15]" office:value-type="float" office:value="2.84697508896797" calcext:value-type="float">
            <text:p>2,846975089</text:p>
          </table:table-cell>
          <table:table-cell table:style-name="ce9" table:formula="of:=AVERAGE([.K15:.O15])" office:value-type="float" office:value="2.84711779448622" calcext:value-type="float">
            <text:p>2,8471177945</text:p>
          </table:table-cell>
          <table:table-cell table:formula="of:=([.J28]-[.K28])/[.K28]*100" office:value-type="float" office:value="-0.00501228008621566" calcext:value-type="float">
            <text:p>-0,0050122801</text:p>
          </table:table-cell>
          <table:table-cell table:formula="of:=SQRT(2*[.$O$22]*[.B15])/2" office:value-type="float" office:value="2.8014282071829" calcext:value-type="float">
            <text:p>2,8014282072</text:p>
          </table:table-cell>
          <table:table-cell table:formula="of:=([.J28]-[.M28])/[.M28]*100" office:value-type="float" office:value="1.62584504818963" calcext:value-type="float">
            <text:p>1,6258450482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7" calcext:value-type="float">
            <text:p>7</text:p>
          </table:table-cell>
          <table:table-cell table:style-name="ce24" table:formula="of:=[.B16]/[.C16]" office:value-type="float" office:value="2.83783783783784" calcext:value-type="float">
            <text:p>2,8378378378</text:p>
          </table:table-cell>
          <table:table-cell table:style-name="ce9" table:formula="of:=AVERAGE([.K16:.O16])" office:value-type="float" office:value="2.84075589323982" calcext:value-type="float">
            <text:p>2,8407558932</text:p>
          </table:table-cell>
          <table:table-cell table:formula="of:=([.J29]-[.K29])/[.K29]*100" office:value-type="float" office:value="-0.102721089444077" calcext:value-type="float">
            <text:p>-0,1027210894</text:p>
          </table:table-cell>
          <table:table-cell table:formula="of:=SQRT(2*[.$O$22]*[.B16])/2" office:value-type="float" office:value="2.87060969133736" calcext:value-type="float">
            <text:p>2,8706096913</text:p>
          </table:table-cell>
          <table:table-cell table:formula="of:=([.J29]-[.M29])/[.M29]*100" office:value-type="float" office:value="-1.14163390440792" calcext:value-type="float">
            <text:p>-1,1416339044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8" calcext:value-type="float">
            <text:p>8</text:p>
          </table:table-cell>
          <table:table-cell table:formula="of:=[.B17]/[.C17]" office:value-type="float" office:value="2.92358803986711" calcext:value-type="float">
            <text:p>2,9235880399</text:p>
          </table:table-cell>
          <table:table-cell table:formula="of:=AVERAGE([.K17:.O17])" office:value-type="float" office:value="2.92371584699454" calcext:value-type="float">
            <text:p>2,923715847</text:p>
          </table:table-cell>
          <table:table-cell table:formula="of:=([.J30]-[.K30])/[.K30]*100" office:value-type="float" office:value="-0.00437139360027592" calcext:value-type="float">
            <text:p>-0,0043713936</text:p>
          </table:table-cell>
          <table:table-cell table:formula="of:=SQRT(2*[.$O$22]*[.B17])/2" office:value-type="float" office:value="2.93816269120687" calcext:value-type="float">
            <text:p>2,9381626912</text:p>
          </table:table-cell>
          <table:table-cell table:formula="of:=([.J30]-[.M30])/[.M30]*100" office:value-type="float" office:value="-0.496046436889927" calcext:value-type="float">
            <text:p>-0,4960464369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9" calcext:value-type="float">
            <text:p>9</text:p>
          </table:table-cell>
          <table:table-cell table:formula="of:=[.B18]/[.C18]" office:value-type="float" office:value="3.00653594771242" calcext:value-type="float">
            <text:p>3,0065359477</text:p>
          </table:table-cell>
          <table:table-cell table:formula="of:=AVERAGE([.K18:.O18])" office:value-type="float" office:value="3.00729638303409" calcext:value-type="float">
            <text:p>3,007296383</text:p>
          </table:table-cell>
          <table:table-cell table:formula="of:=([.J31]-[.K31])/[.K31]*100" office:value-type="float" office:value="-0.0252863444374665" calcext:value-type="float">
            <text:p>-0,0252863444</text:p>
          </table:table-cell>
          <table:table-cell table:formula="of:=SQRT(2*[.$O$22]*[.B18])/2" office:value-type="float" office:value="3.00419706410881" calcext:value-type="float">
            <text:p>3,0041970641</text:p>
          </table:table-cell>
          <table:table-cell table:formula="of:=([.J31]-[.M31])/[.M31]*100" office:value-type="float" office:value="0.0778538675624779" calcext:value-type="float">
            <text:p>0,0778538676</text:p>
          </table:table-cell>
          <table:table-cell table:number-columns-repeated="4"/>
        </table:table-row>
        <table:table-row table:style-name="ro2">
          <table:table-cell table:number-columns-repeated="8"/>
          <table:table-cell office:value-type="float" office:value="10" calcext:value-type="float">
            <text:p>10</text:p>
          </table:table-cell>
          <table:table-cell table:formula="of:=[.B19]/[.C19]" office:value-type="float" office:value="3.09597523219814" calcext:value-type="float">
            <text:p>3,0959752322</text:p>
          </table:table-cell>
          <table:table-cell table:formula="of:=AVERAGE([.K19:.O19])" office:value-type="float" office:value="3.09762542598363" calcext:value-type="float">
            <text:p>3,097625426</text:p>
          </table:table-cell>
          <table:table-cell table:formula="of:=([.J32]-[.K32])/[.K32]*100" office:value-type="float" office:value="-0.0532728641639503" calcext:value-type="float">
            <text:p>-0,0532728642</text:p>
          </table:table-cell>
          <table:table-cell table:formula="of:=SQRT(2*[.$O$22]*[.B19])/2" office:value-type="float" office:value="3.13209195267317" calcext:value-type="float">
            <text:p>3,1320919527</text:p>
          </table:table-cell>
          <table:table-cell table:formula="of:=([.J32]-[.M32])/[.M32]*100" office:value-type="float" office:value="-1.15311814023205" calcext:value-type="float">
            <text:p>-1,1531181402</text:p>
          </table:table-cell>
          <table:table-cell table:number-columns-repeated="4"/>
        </table:table-row>
      </table:table>
      <table:table table:name="F41" table:style-name="ta1">
        <table:shapes>
          <draw:frame draw:z-index="1" draw:style-name="gr14" draw:text-style-name="P4" svg:width="16.249cm" svg:height="16.497cm" svg:x="0cm" svg:y="9.026cm">
            <draw:object draw:notify-on-update-of-ranges="F41.C9:F41.C19 F41.K6:F41.K6 F41.K9:F41.K19 F41.N9:F41.N19 F41.M4:F41.M4 F41.M9:F41.M19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2" draw:style-name="gr9" draw:text-style-name="P2" svg:width="15.54cm" svg:height="0.879cm" svg:x="0.393cm" svg:y="0.001cm">
            <draw:text-box>
              <text:p text:style-name="P1"><text:span text:style-name="T15"><text:s/></text:span><text:span text:style-name="T15">Caduta vert di un grave. <text:s/>Convalidare legge </text:span><text:span text:style-name="T16"><text:s/>v = at , </text:span><text:span text:style-name="T15">se v</text:span><text:span text:style-name="T17">0</text:span><text:span text:style-name="T15">=0.</text:span></text:p>
            </draw:text-box>
          </draw:frame>
          <draw:frame draw:z-index="3" draw:style-name="gr17" draw:text-style-name="P5" svg:width="6.212cm" svg:height="3.009cm" svg:x="9.69cm" svg:y="19.024cm">
            <draw:text-box>
              <text:p text:style-name="P1"><text:span text:style-name="T10">MAK v</text:span><text:span text:style-name="T11">0</text:span><text:span text:style-name="T10"> = 0</text:span></text:p>
              <text:p text:style-name="P1"><text:span text:style-name="T10">as = ½v</text:span><text:span text:style-name="T12">² <text:s text:c="2"/>v = √(2as)</text:span></text:p>
              <text:p text:style-name="P1"><text:span text:style-name="T10">v</text:span><text:span text:style-name="T11">m</text:span><text:span text:style-name="T10"> = ½v </text:span></text:p>
              <text:p text:style-name="P1"><text:span text:style-name="T10">s = ½at</text:span><text:span text:style-name="T12">² <text:s text:c="2"/>t = √(2s/a)</text:span></text:p>
            </draw:text-box>
          </draw:frame>
        </table:shapes>
        <table:table-column table:style-name="co10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8" table:number-columns-repeated="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number-columns-repeated="5" table:default-cell-style-name="Default"/>
        <table:table-row table:style-name="ro4" table:number-rows-repeated="2"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table:style-name="ce1"/>
          <table:table-cell table:number-columns-repeated="3"/>
          <table:table-cell>
            <draw:frame table:end-cell-address="F41.I5" table:end-x="0.801cm" table:end-y="0.058cm" draw:z-index="0" draw:style-name="gr26" svg:width="3.203cm" svg:height="0.534cm" svg:x="0cm" svg:y="0.428cm">
              <draw:text-box>
                <text:p>Misure in cm e cs</text:p>
              </draw:text-box>
            </draw:frame>
          </table:table-cell>
          <table:table-cell table:number-columns-repeated="14"/>
        </table:table-row>
        <table:table-row table:style-name="ro1">
          <table:table-cell table:number-columns-repeated="12"/>
          <table:table-cell office:value-type="string" calcext:value-type="string">
            <text:p>professional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 calcext:value-type="string">
            <text:p>Ordinato i tempi</text:p>
          </table:table-cell>
          <table:table-cell table:number-columns-repeated="7"/>
          <table:table-cell office:value-type="float" office:value="9.81" calcext:value-type="float">
            <text:p>9,81</text:p>
          </table:table-cell>
          <table:table-cell table:formula="of:=[.M5]/100" office:value-type="float" office:value="0.0981" calcext:value-type="float">
            <text:p>0,0981</text:p>
          </table:table-cell>
          <table:table-cell/>
          <table:table-cell table:style-name="ce6" office:value-type="string" calcext:value-type="string">
            <text:p>∆² medio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Ripetizioni</text:p>
          </table:table-cell>
          <table:table-cell table:number-columns-repeated="5"/>
          <table:table-cell office:value-type="string" calcext:value-type="string">
            <text:p>nostri</text:p>
          </table:table-cell>
          <table:table-cell table:number-columns-repeated="4"/>
          <table:table-cell table:formula="of:=AVERAGE([.P10:.P19])" office:value-type="float" office:value="0.000808440085632761" calcext:value-type="float">
            <text:p>0,0008084401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v</text:p>
          </table:table-cell>
          <table:table-cell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t</text:p>
          </table:table-cell>
          <table:table-cell table:style-name="ce6" office:value-type="string" calcext:value-type="string">
            <text:p>∆%</text:p>
          </table:table-cell>
          <table:table-cell table:style-name="ce6" office:value-type="string" calcext:value-type="string">
            <text:p>∆²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([.K9]-[.M9])*([.K9]-[.M9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AVERAGE([.E10:.I10])" office:value-type="float" office:value="28" calcext:value-type="float">
            <text:p>28</text:p>
          </table:table-cell>
          <table:table-cell/>
          <table:table-cell table:number-columns-repeated="5" office:value-type="float" office:value="28" calcext:value-type="float">
            <text:p>28</text:p>
          </table:table-cell>
          <table:table-cell/>
          <table:table-cell table:formula="of:=[.B10]/[.C10]" office:value-type="float" office:value="1.42857142857143" calcext:value-type="float">
            <text:p>1,4285714286</text:p>
          </table:table-cell>
          <table:table-cell/>
          <table:table-cell table:formula="of:=SQRT(2*[.$N$5]*[.B10])/2" office:value-type="float" office:value="1.40071410359145" calcext:value-type="float">
            <text:p>1,4007141036</text:p>
          </table:table-cell>
          <table:table-cell table:formula="of:=SQRT(2*[.B10]/[.$N$5])" office:value-type="float" office:value="28.5568624585413" calcext:value-type="float">
            <text:p>28,5568624585</text:p>
          </table:table-cell>
          <table:table-cell table:style-name="ce14" table:formula="of:=([.K10]-[.M10])/[.M10]*100" office:value-type="float" office:value="1.98879449479032" calcext:value-type="float">
            <text:p>2,0</text:p>
          </table:table-cell>
          <table:table-cell table:formula="of:=([.K10]-[.M10])*([.K10]-[.M10])" office:value-type="float" office:value="0.000776030555040122" calcext:value-type="float">
            <text:p>0,0007760306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formula="of:=AVERAGE([.E11:.I11])" office:value-type="float" office:value="30.2" calcext:value-type="float">
            <text:p>30,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24" table:formula="of:=[.B11]/[.C11]" office:value-type="float" office:value="1.39072847682119" calcext:value-type="float">
            <text:p>1,3907284768</text:p>
          </table:table-cell>
          <table:table-cell/>
          <table:table-cell table:formula="of:=SQRT(2*[.$N$5]*[.B11])/2" office:value-type="float" office:value="1.43530484566868" calcext:value-type="float">
            <text:p>1,4353048457</text:p>
          </table:table-cell>
          <table:table-cell table:formula="of:=SQRT(2*[.B11]/[.$N$5])" office:value-type="float" office:value="29.2620763642953" calcext:value-type="float">
            <text:p>29,2620763643</text:p>
          </table:table-cell>
          <table:table-cell table:style-name="ce14" table:formula="of:=([.K11]-[.M11])/[.M11]*100" office:value-type="float" office:value="-3.10570740299584" calcext:value-type="float">
            <text:p>-3,1</text:p>
          </table:table-cell>
          <table:table-cell table:formula="of:=([.K11]-[.M11])*([.K11]-[.M11])" office:value-type="float" office:value="0.0019870526596275" calcext:value-type="float">
            <text:p>0,00198705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formula="of:=AVERAGE([.E12:.I12])" office:value-type="float" office:value="29.8" calcext:value-type="float">
            <text:p>29,8</text:p>
          </table:table-cell>
          <table:table-cell/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B12]/[.C12]" office:value-type="float" office:value="1.47651006711409" calcext:value-type="float">
            <text:p>1,4765100671</text:p>
          </table:table-cell>
          <table:table-cell/>
          <table:table-cell table:formula="of:=SQRT(2*[.$N$5]*[.B12])/2" office:value-type="float" office:value="1.46908134560344" calcext:value-type="float">
            <text:p>1,4690813456</text:p>
          </table:table-cell>
          <table:table-cell table:formula="of:=SQRT(2*[.B12]/[.$N$5])" office:value-type="float" office:value="29.9506900224961" calcext:value-type="float">
            <text:p>29,9506900225</text:p>
          </table:table-cell>
          <table:table-cell table:style-name="ce14" table:formula="of:=([.K12]-[.M12])/[.M12]*100" office:value-type="float" office:value="0.505671216429962" calcext:value-type="float">
            <text:p>0,5</text:p>
          </table:table-cell>
          <table:table-cell table:formula="of:=([.K12]-[.M12])*([.K12]-[.M12])" office:value-type="float" office:value="0.0000551859032829209" calcext:value-type="float">
            <text:p>5,51859032829209E-00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formula="of:=AVERAGE([.E13:.I13])" office:value-type="float" office:value="30.8" calcext:value-type="float">
            <text:p>30,8</text:p>
          </table:table-cell>
          <table:table-cell/>
          <table:table-cell table:number-columns-repeated="4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B13]/[.C13]" office:value-type="float" office:value="1.49350649350649" calcext:value-type="float">
            <text:p>1,4935064935</text:p>
          </table:table-cell>
          <table:table-cell/>
          <table:table-cell table:formula="of:=SQRT(2*[.$N$5]*[.B13])/2" office:value-type="float" office:value="1.50209853205441" calcext:value-type="float">
            <text:p>1,5020985321</text:p>
          </table:table-cell>
          <table:table-cell table:formula="of:=SQRT(2*[.B13]/[.$N$5])" office:value-type="float" office:value="30.6238232834741" calcext:value-type="float">
            <text:p>30,6238232835</text:p>
          </table:table-cell>
          <table:table-cell table:style-name="ce14" table:formula="of:=([.K13]-[.M13])/[.M13]*100" office:value-type="float" office:value="-0.572002326382736" calcext:value-type="float">
            <text:p>-0,6</text:p>
          </table:table-cell>
          <table:table-cell table:formula="of:=([.K13]-[.M13])*([.K13]-[.M13])" office:value-type="float" office:value="0.000073823126408808" calcext:value-type="float">
            <text:p>7,3823126408808E-00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AVERAGE([.E14:.I14])" office:value-type="float" office:value="32.4" calcext:value-type="float">
            <text:p>32,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B14]/[.C14]" office:value-type="float" office:value="1.54320987654321" calcext:value-type="float">
            <text:p>1,5432098765</text:p>
          </table:table-cell>
          <table:table-cell/>
          <table:table-cell table:formula="of:=SQRT(2*[.$N$5]*[.B14])/2" office:value-type="float" office:value="1.56604597633658" calcext:value-type="float">
            <text:p>1,5660459763</text:p>
          </table:table-cell>
          <table:table-cell table:formula="of:=SQRT(2*[.B14]/[.$N$5])" office:value-type="float" office:value="31.927542840705" calcext:value-type="float">
            <text:p>31,9275428407</text:p>
          </table:table-cell>
          <table:table-cell table:style-name="ce14" table:formula="of:=([.K14]-[.M14])/[.M14]*100" office:value-type="float" office:value="-1.45820110893505" calcext:value-type="float">
            <text:p>-1,5</text:p>
          </table:table-cell>
          <table:table-cell table:formula="of:=([.K14]-[.M14])*([.K14]-[.M14])" office:value-type="float" office:value="0.000521487453772879" calcext:value-type="float">
            <text:p>0,000521487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table:formula="of:=AVERAGE([.E15:.I15])" office:value-type="float" office:value="56.2" calcext:value-type="float">
            <text:p>56,2</text:p>
          </table:table-cell>
          <table:table-cell/>
          <table:table-cell table:number-columns-repeated="4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B15]/[.C15]" office:value-type="float" office:value="2.84697508896797" calcext:value-type="float">
            <text:p>2,846975089</text:p>
          </table:table-cell>
          <table:table-cell/>
          <table:table-cell table:formula="of:=SQRT(2*[.$N$5]*[.B15])/2" office:value-type="float" office:value="2.8014282071829" calcext:value-type="float">
            <text:p>2,8014282072</text:p>
          </table:table-cell>
          <table:table-cell table:formula="of:=SQRT(2*[.B15]/[.$N$5])" office:value-type="float" office:value="57.1137249170826" calcext:value-type="float">
            <text:p>57,1137249171</text:p>
          </table:table-cell>
          <table:table-cell table:style-name="ce14" table:formula="of:=([.K15]-[.M15])/[.M15]*100" office:value-type="float" office:value="1.62584504818963" calcext:value-type="float">
            <text:p>1,6</text:p>
          </table:table-cell>
          <table:table-cell table:formula="of:=([.K15]-[.M15])*([.K15]-[.M15])" office:value-type="float" office:value="0.0020745184403432" calcext:value-type="float">
            <text:p>0,0020745184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table:formula="of:=AVERAGE([.E16:.I16])" office:value-type="float" office:value="59.2" calcext:value-type="float">
            <text:p>59,2</text:p>
          </table:table-cell>
          <table:table-cell/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24" table:formula="of:=[.B16]/[.C16]" office:value-type="float" office:value="2.83783783783784" calcext:value-type="float">
            <text:p>2,8378378378</text:p>
          </table:table-cell>
          <table:table-cell/>
          <table:table-cell table:formula="of:=SQRT(2*[.$N$5]*[.B16])/2" office:value-type="float" office:value="2.87060969133736" calcext:value-type="float">
            <text:p>2,8706096913</text:p>
          </table:table-cell>
          <table:table-cell table:formula="of:=SQRT(2*[.B16]/[.$N$5])" office:value-type="float" office:value="58.5241527285905" calcext:value-type="float">
            <text:p>58,5241527286</text:p>
          </table:table-cell>
          <table:table-cell table:style-name="ce14" table:formula="of:=([.K16]-[.M16])/[.M16]*100" office:value-type="float" office:value="-1.14163390440792" calcext:value-type="float">
            <text:p>-1,1</text:p>
          </table:table-cell>
          <table:table-cell table:formula="of:=([.K16]-[.M16])*([.K16]-[.M16])" office:value-type="float" office:value="0.00107399438179446" calcext:value-type="float">
            <text:p>0,0010739944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table:formula="of:=AVERAGE([.E17:.I17])" office:value-type="float" office:value="60.2" calcext:value-type="float">
            <text:p>60,2</text:p>
          </table:table-cell>
          <table:table-cell/>
          <table:table-cell table:number-columns-repeated="4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/>
          <table:table-cell table:formula="of:=[.B17]/[.C17]" office:value-type="float" office:value="2.92358803986711" calcext:value-type="float">
            <text:p>2,9235880399</text:p>
          </table:table-cell>
          <table:table-cell/>
          <table:table-cell table:formula="of:=SQRT(2*[.$N$5]*[.B17])/2" office:value-type="float" office:value="2.93816269120687" calcext:value-type="float">
            <text:p>2,9381626912</text:p>
          </table:table-cell>
          <table:table-cell table:formula="of:=SQRT(2*[.B17]/[.$N$5])" office:value-type="float" office:value="59.9013800449923" calcext:value-type="float">
            <text:p>59,901380045</text:p>
          </table:table-cell>
          <table:table-cell table:style-name="ce14" table:formula="of:=([.K17]-[.M17])/[.M17]*100" office:value-type="float" office:value="-0.496046436889927" calcext:value-type="float">
            <text:p>-0,5</text:p>
          </table:table-cell>
          <table:table-cell table:formula="of:=([.K17]-[.M17])*([.K17]-[.M17])" office:value-type="float" office:value="0.000212420461675594" calcext:value-type="float">
            <text:p>0,0002124205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4" calcext:value-type="float">
            <text:p>184</text:p>
          </table:table-cell>
          <table:table-cell table:formula="of:=AVERAGE([.E18:.I18])" office:value-type="float" office:value="61.2" calcext:value-type="float">
            <text:p>61,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/>
          <table:table-cell table:formula="of:=[.B18]/[.C18]" office:value-type="float" office:value="3.00653594771242" calcext:value-type="float">
            <text:p>3,0065359477</text:p>
          </table:table-cell>
          <table:table-cell/>
          <table:table-cell table:formula="of:=SQRT(2*[.$N$5]*[.B18])/2" office:value-type="float" office:value="3.00419706410881" calcext:value-type="float">
            <text:p>3,0041970641</text:p>
          </table:table-cell>
          <table:table-cell table:formula="of:=SQRT(2*[.B18]/[.$N$5])" office:value-type="float" office:value="61.2476465669482" calcext:value-type="float">
            <text:p>61,2476465669</text:p>
          </table:table-cell>
          <table:table-cell table:style-name="ce14" table:formula="of:=([.K18]-[.M18])/[.M18]*100" office:value-type="float" office:value="0.0778538675624779" calcext:value-type="float">
            <text:p>0,1</text:p>
          </table:table-cell>
          <table:table-cell table:formula="of:=([.K18]-[.M18])*([.K18]-[.M18])" office:value-type="float" office:value="0.00000547037651122224" calcext:value-type="float">
            <text:p>5,47037651122224E-006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table:formula="of:=AVERAGE([.E19:.I19])" office:value-type="float" office:value="64.6" calcext:value-type="float">
            <text:p>64,6</text:p>
          </table:table-cell>
          <table:table-cell/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/>
          <table:table-cell table:formula="of:=[.B19]/[.C19]" office:value-type="float" office:value="3.09597523219814" calcext:value-type="float">
            <text:p>3,0959752322</text:p>
          </table:table-cell>
          <table:table-cell/>
          <table:table-cell table:formula="of:=SQRT(2*[.$N$5]*[.B19])/2" office:value-type="float" office:value="3.13209195267317" calcext:value-type="float">
            <text:p>3,1320919527</text:p>
          </table:table-cell>
          <table:table-cell table:formula="of:=SQRT(2*[.B19]/[.$N$5])" office:value-type="float" office:value="63.8550856814101" calcext:value-type="float">
            <text:p>63,8550856814</text:p>
          </table:table-cell>
          <table:table-cell table:style-name="ce14" table:formula="of:=([.K19]-[.M19])/[.M19]*100" office:value-type="float" office:value="-1.15311814023205" calcext:value-type="float">
            <text:p>-1,2</text:p>
          </table:table-cell>
          <table:table-cell table:formula="of:=([.K19]-[.M19])*([.K19]-[.M19])" office:value-type="float" office:value="0.00130441749787091" calcext:value-type="float">
            <text:p>0,0013044175</text:p>
          </table:table-cell>
          <table:table-cell table:number-columns-repeated="4"/>
        </table:table-row>
        <table:table-row table:style-name="ro1" table:number-rows-repeated="1048556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F41_2" table:style-name="ta1">
        <table:shapes>
          <draw:frame draw:z-index="1" draw:style-name="gr14" draw:text-style-name="P4" svg:width="16.249cm" svg:height="16.497cm" svg:x="0cm" svg:y="9.026cm">
            <draw:object draw:notify-on-update-of-ranges="F41_2.C9:F41_2.C19 F41_2.K6:F41_2.K6 F41_2.K9:F41_2.K19 F41_2.B4:F41_2.B4 F41_2.K5:F41_2.K5 F41_2.C5:F41_2.C5 F41_2.N9:F41_2.N19 F41_2.M4:F41_2.M4 F41_2.M9:F41_2.M1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9" draw:text-style-name="P2" svg:width="15.54cm" svg:height="0.879cm" svg:x="0.393cm" svg:y="0.001cm">
            <draw:text-box>
              <text:p text:style-name="P1"><text:span text:style-name="T15"><text:s/></text:span><text:span text:style-name="T15">Caduta vert di un grave. <text:s/>Convalidare legge </text:span><text:span text:style-name="T16"><text:s/>v = at , </text:span><text:span text:style-name="T15">se v</text:span><text:span text:style-name="T17">0</text:span><text:span text:style-name="T15">=0.</text:span></text:p>
            </draw:text-box>
          </draw:frame>
          <draw:frame draw:z-index="3" draw:style-name="gr17" draw:text-style-name="P5" svg:width="6.212cm" svg:height="3.009cm" svg:x="9.69cm" svg:y="19.024cm">
            <draw:text-box>
              <text:p text:style-name="P1"><text:span text:style-name="T10">MAK v</text:span><text:span text:style-name="T11">0</text:span><text:span text:style-name="T10"> = 0</text:span></text:p>
              <text:p text:style-name="P1"><text:span text:style-name="T10">as = ½v</text:span><text:span text:style-name="T12">² <text:s text:c="2"/>v = √(2as)</text:span></text:p>
              <text:p text:style-name="P1"><text:span text:style-name="T10">v</text:span><text:span text:style-name="T11">m</text:span><text:span text:style-name="T10"> = ½v </text:span></text:p>
              <text:p text:style-name="P1"><text:span text:style-name="T10">s = ½at</text:span><text:span text:style-name="T12">² <text:s text:c="2"/>t = √(2s/a)</text:span></text:p>
            </draw:text-box>
          </draw:frame>
        </table:shapes>
        <table:table-column table:style-name="co10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8" table:number-columns-repeated="5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5" table:number-columns-repeated="5" table:default-cell-style-name="Default"/>
        <table:table-row table:style-name="ro4" table:number-rows-repeated="2">
          <table:table-cell/>
          <table:table-cell table:style-name="ce1"/>
          <table:table-cell table:number-columns-repeated="18"/>
        </table:table-row>
        <table:table-row table:style-name="ro1">
          <table:table-cell/>
          <table:table-cell table:style-name="ce1"/>
          <table:table-cell table:number-columns-repeated="3"/>
          <table:table-cell>
            <draw:frame table:end-cell-address="F41_2.I5" table:end-x="0.801cm" table:end-y="0.062cm" draw:z-index="0" draw:style-name="gr26" svg:width="3.203cm" svg:height="0.534cm" svg:x="0cm" svg:y="0.428cm">
              <draw:text-box>
                <text:p>Misure in cm e cs</text:p>
              </draw:text-box>
            </draw:frame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Punto medio</text:p>
          </table:table-cell>
          <table:table-cell/>
          <table:table-cell office:value-type="string" calcext:value-type="string">
            <text:p>sm/tm</text:p>
          </table:table-cell>
          <table:table-cell table:number-columns-repeated="8"/>
          <table:table-cell office:value-type="string" calcext:value-type="string">
            <text:p>professional</text:p>
          </table:table-cell>
          <table:table-cell table:number-columns-repeated="7"/>
        </table:table-row>
        <table:table-row table:style-name="ro1">
          <table:table-cell/>
          <table:table-cell table:formula="of:=AVERAGE([.B10:.B19])" office:value-type="float" office:value="111" calcext:value-type="float">
            <text:p>111</text:p>
          </table:table-cell>
          <table:table-cell table:formula="of:=AVERAGE([.C10:.C19])" office:value-type="float" office:value="45.26" calcext:value-type="float">
            <text:p>45,26</text:p>
          </table:table-cell>
          <table:table-cell table:formula="of:=[.B5]/[.C5]" office:value-type="float" office:value="2.45249668581529" calcext:value-type="float">
            <text:p>2,4524966858</text:p>
          </table:table-cell>
          <table:table-cell office:value-type="string" calcext:value-type="string">
            <text:p>Ordinato i tempi</text:p>
          </table:table-cell>
          <table:table-cell table:number-columns-repeated="5"/>
          <table:table-cell table:formula="of:=AVERAGE([.K10:.K19])" office:value-type="float" office:value="2.20434384891399" calcext:value-type="float">
            <text:p>2,2043438489</text:p>
          </table:table-cell>
          <table:table-cell/>
          <table:table-cell office:value-type="float" office:value="9.81" calcext:value-type="float">
            <text:p>9,81</text:p>
          </table:table-cell>
          <table:table-cell table:formula="of:=[.M5]/100" office:value-type="float" office:value="0.0981" calcext:value-type="float">
            <text:p>0,0981</text:p>
          </table:table-cell>
          <table:table-cell/>
          <table:table-cell table:style-name="ce6" office:value-type="string" calcext:value-type="string">
            <text:p>∆² medio</text:p>
          </table:table-cell>
          <table:table-cell table:number-columns-repeated="4"/>
        </table:table-row>
        <table:table-row table:style-name="ro1">
          <table:table-cell table:number-columns-repeated="4"/>
          <table:table-cell office:value-type="string" calcext:value-type="string">
            <text:p>Ripetizioni</text:p>
          </table:table-cell>
          <table:table-cell table:number-columns-repeated="5"/>
          <table:table-cell office:value-type="string" calcext:value-type="string">
            <text:p>nostri</text:p>
          </table:table-cell>
          <table:table-cell table:number-columns-repeated="4"/>
          <table:table-cell table:formula="of:=AVERAGE([.P10:.P19])" office:value-type="float" office:value="0.20481246968319" calcext:value-type="float">
            <text:p>0,2048124697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/>
          <table:table-cell table:style-name="ce2" office:value-type="string" calcext:value-type="string">
            <text:p>v</text:p>
          </table:table-cell>
          <table:table-cell/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t</text:p>
          </table:table-cell>
          <table:table-cell table:style-name="ce6" office:value-type="string" calcext:value-type="string">
            <text:p>∆%</text:p>
          </table:table-cell>
          <table:table-cell table:style-name="ce6" office:value-type="string" calcext:value-type="string">
            <text:p>∆²</text:p>
          </table:table-cell>
          <table:table-cell table:number-columns-repeated="4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number-columns-repeated="7"/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table:formula="of:=([.K9]-[.M9])*([.K9]-[.M9])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table:formula="of:=AVERAGE([.E10:.I10])" office:value-type="float" office:value="28" calcext:value-type="float">
            <text:p>28</text:p>
          </table:table-cell>
          <table:table-cell/>
          <table:table-cell table:number-columns-repeated="5" office:value-type="float" office:value="28" calcext:value-type="float">
            <text:p>28</text:p>
          </table:table-cell>
          <table:table-cell/>
          <table:table-cell table:formula="of:=[.B10]/[.C10]" office:value-type="float" office:value="1.42857142857143" calcext:value-type="float">
            <text:p>1,4285714286</text:p>
          </table:table-cell>
          <table:table-cell table:number-columns-repeated="2"/>
          <table:table-cell table:formula="of:=SQRT(2*[.B10]/[.$N$5])" office:value-type="float" office:value="28.5568624585413" calcext:value-type="float">
            <text:p>28,5568624585</text:p>
          </table:table-cell>
          <table:table-cell table:style-name="ce14" table:formula="of:=([.K10]-[.M10])/[.M10]*100" office:value-type="string" office:string-value="#DIV/0!" calcext:value-type="error">
            <text:p>#DIV/0!</text:p>
          </table:table-cell>
          <table:table-cell table:formula="of:=([.K10]-[.M10])*([.K10]-[.M10])" office:value-type="float" office:value="2.04081632653061" calcext:value-type="float">
            <text:p>2,040816326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table:formula="of:=AVERAGE([.E11:.I11])" office:value-type="float" office:value="30.2" calcext:value-type="float">
            <text:p>30,2</text:p>
          </table:table-cell>
          <table:table-cell/>
          <table:table-cell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24" table:formula="of:=[.B11]/[.C11]" office:value-type="float" office:value="1.39072847682119" calcext:value-type="float">
            <text:p>1,3907284768</text:p>
          </table:table-cell>
          <table:table-cell/>
          <table:table-cell table:formula="of:=SQRT(2*[.$N$5]*[.B11])/2" office:value-type="float" office:value="1.43530484566868" calcext:value-type="float">
            <text:p>1,4353048457</text:p>
          </table:table-cell>
          <table:table-cell table:formula="of:=SQRT(2*[.B11]/[.$N$5])" office:value-type="float" office:value="29.2620763642953" calcext:value-type="float">
            <text:p>29,2620763643</text:p>
          </table:table-cell>
          <table:table-cell table:style-name="ce14" table:formula="of:=([.K11]-[.M11])/[.M11]*100" office:value-type="float" office:value="-3.10570740299584" calcext:value-type="float">
            <text:p>-3,1</text:p>
          </table:table-cell>
          <table:table-cell table:formula="of:=([.K11]-[.M11])*([.K11]-[.M11])" office:value-type="float" office:value="0.0019870526596275" calcext:value-type="float">
            <text:p>0,0019870527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formula="of:=AVERAGE([.E12:.I12])" office:value-type="float" office:value="29.8" calcext:value-type="float">
            <text:p>29,8</text:p>
          </table:table-cell>
          <table:table-cell/>
          <table:table-cell table:number-columns-repeated="2"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/>
          <table:table-cell table:formula="of:=[.B12]/[.C12]" office:value-type="float" office:value="1.47651006711409" calcext:value-type="float">
            <text:p>1,4765100671</text:p>
          </table:table-cell>
          <table:table-cell/>
          <table:table-cell table:formula="of:=SQRT(2*[.$N$5]*[.B12])/2" office:value-type="float" office:value="1.46908134560344" calcext:value-type="float">
            <text:p>1,4690813456</text:p>
          </table:table-cell>
          <table:table-cell table:formula="of:=SQRT(2*[.B12]/[.$N$5])" office:value-type="float" office:value="29.9506900224961" calcext:value-type="float">
            <text:p>29,9506900225</text:p>
          </table:table-cell>
          <table:table-cell table:style-name="ce14" table:formula="of:=([.K12]-[.M12])/[.M12]*100" office:value-type="float" office:value="0.505671216429962" calcext:value-type="float">
            <text:p>0,5</text:p>
          </table:table-cell>
          <table:table-cell table:formula="of:=([.K12]-[.M12])*([.K12]-[.M12])" office:value-type="float" office:value="0.0000551859032829209" calcext:value-type="float">
            <text:p>5,51859032829209E-005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table:formula="of:=AVERAGE([.E13:.I13])" office:value-type="float" office:value="30.8" calcext:value-type="float">
            <text:p>30,8</text:p>
          </table:table-cell>
          <table:table-cell/>
          <table:table-cell table:number-columns-repeated="4"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B13]/[.C13]" office:value-type="float" office:value="1.49350649350649" calcext:value-type="float">
            <text:p>1,4935064935</text:p>
          </table:table-cell>
          <table:table-cell/>
          <table:table-cell table:formula="of:=SQRT(2*[.$N$5]*[.B13])/2" office:value-type="float" office:value="1.50209853205441" calcext:value-type="float">
            <text:p>1,5020985321</text:p>
          </table:table-cell>
          <table:table-cell table:formula="of:=SQRT(2*[.B13]/[.$N$5])" office:value-type="float" office:value="30.6238232834741" calcext:value-type="float">
            <text:p>30,6238232835</text:p>
          </table:table-cell>
          <table:table-cell table:style-name="ce14" table:formula="of:=([.K13]-[.M13])/[.M13]*100" office:value-type="float" office:value="-0.572002326382736" calcext:value-type="float">
            <text:p>-0,6</text:p>
          </table:table-cell>
          <table:table-cell table:formula="of:=([.K13]-[.M13])*([.K13]-[.M13])" office:value-type="float" office:value="0.000073823126408808" calcext:value-type="float">
            <text:p>7,3823126408808E-005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formula="of:=AVERAGE([.E14:.I14])" office:value-type="float" office:value="32.4" calcext:value-type="float">
            <text:p>32,4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/>
          <table:table-cell table:formula="of:=[.B14]/[.C14]" office:value-type="float" office:value="1.54320987654321" calcext:value-type="float">
            <text:p>1,5432098765</text:p>
          </table:table-cell>
          <table:table-cell/>
          <table:table-cell table:formula="of:=SQRT(2*[.$N$5]*[.B14])/2" office:value-type="float" office:value="1.56604597633658" calcext:value-type="float">
            <text:p>1,5660459763</text:p>
          </table:table-cell>
          <table:table-cell table:formula="of:=SQRT(2*[.B14]/[.$N$5])" office:value-type="float" office:value="31.927542840705" calcext:value-type="float">
            <text:p>31,9275428407</text:p>
          </table:table-cell>
          <table:table-cell table:style-name="ce14" table:formula="of:=([.K14]-[.M14])/[.M14]*100" office:value-type="float" office:value="-1.45820110893505" calcext:value-type="float">
            <text:p>-1,5</text:p>
          </table:table-cell>
          <table:table-cell table:formula="of:=([.K14]-[.M14])*([.K14]-[.M14])" office:value-type="float" office:value="0.000521487453772879" calcext:value-type="float">
            <text:p>0,0005214875</text:p>
          </table:table-cell>
          <table:table-cell table:number-columns-repeated="4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60" calcext:value-type="float">
            <text:p>160</text:p>
          </table:table-cell>
          <table:table-cell table:formula="of:=AVERAGE([.E15:.I15])" office:value-type="float" office:value="56.2" calcext:value-type="float">
            <text:p>56,2</text:p>
          </table:table-cell>
          <table:table-cell/>
          <table:table-cell table:number-columns-repeated="4"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/>
          <table:table-cell table:formula="of:=[.B15]/[.C15]" office:value-type="float" office:value="2.84697508896797" calcext:value-type="float">
            <text:p>2,846975089</text:p>
          </table:table-cell>
          <table:table-cell/>
          <table:table-cell table:formula="of:=SQRT(2*[.$N$5]*[.B15])/2" office:value-type="float" office:value="2.8014282071829" calcext:value-type="float">
            <text:p>2,8014282072</text:p>
          </table:table-cell>
          <table:table-cell table:formula="of:=SQRT(2*[.B15]/[.$N$5])" office:value-type="float" office:value="57.1137249170826" calcext:value-type="float">
            <text:p>57,1137249171</text:p>
          </table:table-cell>
          <table:table-cell table:style-name="ce14" table:formula="of:=([.K15]-[.M15])/[.M15]*100" office:value-type="float" office:value="1.62584504818963" calcext:value-type="float">
            <text:p>1,6</text:p>
          </table:table-cell>
          <table:table-cell table:formula="of:=([.K15]-[.M15])*([.K15]-[.M15])" office:value-type="float" office:value="0.0020745184403432" calcext:value-type="float">
            <text:p>0,0020745184</text:p>
          </table:table-cell>
          <table:table-cell table:number-columns-repeated="4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68" calcext:value-type="float">
            <text:p>168</text:p>
          </table:table-cell>
          <table:table-cell table:formula="of:=AVERAGE([.E16:.I16])" office:value-type="float" office:value="59.2" calcext:value-type="float">
            <text:p>59,2</text:p>
          </table:table-cell>
          <table:table-cell/>
          <table:table-cell table:number-columns-repeated="3"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24" table:formula="of:=[.B16]/[.C16]" office:value-type="float" office:value="2.83783783783784" calcext:value-type="float">
            <text:p>2,8378378378</text:p>
          </table:table-cell>
          <table:table-cell/>
          <table:table-cell table:formula="of:=SQRT(2*[.$N$5]*[.B16])/2" office:value-type="float" office:value="2.87060969133736" calcext:value-type="float">
            <text:p>2,8706096913</text:p>
          </table:table-cell>
          <table:table-cell table:formula="of:=SQRT(2*[.B16]/[.$N$5])" office:value-type="float" office:value="58.5241527285905" calcext:value-type="float">
            <text:p>58,5241527286</text:p>
          </table:table-cell>
          <table:table-cell table:style-name="ce14" table:formula="of:=([.K16]-[.M16])/[.M16]*100" office:value-type="float" office:value="-1.14163390440792" calcext:value-type="float">
            <text:p>-1,1</text:p>
          </table:table-cell>
          <table:table-cell table:formula="of:=([.K16]-[.M16])*([.K16]-[.M16])" office:value-type="float" office:value="0.00107399438179446" calcext:value-type="float">
            <text:p>0,0010739944</text:p>
          </table:table-cell>
          <table:table-cell table:number-columns-repeated="4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76" calcext:value-type="float">
            <text:p>176</text:p>
          </table:table-cell>
          <table:table-cell table:formula="of:=AVERAGE([.E17:.I17])" office:value-type="float" office:value="60.2" calcext:value-type="float">
            <text:p>60,2</text:p>
          </table:table-cell>
          <table:table-cell/>
          <table:table-cell table:number-columns-repeated="4"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/>
          <table:table-cell table:formula="of:=[.B17]/[.C17]" office:value-type="float" office:value="2.92358803986711" calcext:value-type="float">
            <text:p>2,9235880399</text:p>
          </table:table-cell>
          <table:table-cell/>
          <table:table-cell table:formula="of:=SQRT(2*[.$N$5]*[.B17])/2" office:value-type="float" office:value="2.93816269120687" calcext:value-type="float">
            <text:p>2,9381626912</text:p>
          </table:table-cell>
          <table:table-cell table:formula="of:=SQRT(2*[.B17]/[.$N$5])" office:value-type="float" office:value="59.9013800449923" calcext:value-type="float">
            <text:p>59,901380045</text:p>
          </table:table-cell>
          <table:table-cell table:style-name="ce14" table:formula="of:=([.K17]-[.M17])/[.M17]*100" office:value-type="float" office:value="-0.496046436889927" calcext:value-type="float">
            <text:p>-0,5</text:p>
          </table:table-cell>
          <table:table-cell table:formula="of:=([.K17]-[.M17])*([.K17]-[.M17])" office:value-type="float" office:value="0.000212420461675594" calcext:value-type="float">
            <text:p>0,0002124205</text:p>
          </table:table-cell>
          <table:table-cell table:number-columns-repeated="4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4" calcext:value-type="float">
            <text:p>184</text:p>
          </table:table-cell>
          <table:table-cell table:formula="of:=AVERAGE([.E18:.I18])" office:value-type="float" office:value="61.2" calcext:value-type="float">
            <text:p>61,2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3"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/>
          <table:table-cell table:formula="of:=[.B18]/[.C18]" office:value-type="float" office:value="3.00653594771242" calcext:value-type="float">
            <text:p>3,0065359477</text:p>
          </table:table-cell>
          <table:table-cell/>
          <table:table-cell table:formula="of:=SQRT(2*[.$N$5]*[.B18])/2" office:value-type="float" office:value="3.00419706410881" calcext:value-type="float">
            <text:p>3,0041970641</text:p>
          </table:table-cell>
          <table:table-cell table:formula="of:=SQRT(2*[.B18]/[.$N$5])" office:value-type="float" office:value="61.2476465669482" calcext:value-type="float">
            <text:p>61,2476465669</text:p>
          </table:table-cell>
          <table:table-cell table:style-name="ce14" table:formula="of:=([.K18]-[.M18])/[.M18]*100" office:value-type="float" office:value="0.0778538675624779" calcext:value-type="float">
            <text:p>0,1</text:p>
          </table:table-cell>
          <table:table-cell table:formula="of:=([.K18]-[.M18])*([.K18]-[.M18])" office:value-type="float" office:value="0.00000547037651122224" calcext:value-type="float">
            <text:p>5,47037651122224E-006</text:p>
          </table:table-cell>
          <table:table-cell table:number-columns-repeated="4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00" calcext:value-type="float">
            <text:p>200</text:p>
          </table:table-cell>
          <table:table-cell table:formula="of:=AVERAGE([.E19:.I19])" office:value-type="float" office:value="64.6" calcext:value-type="float">
            <text:p>64,6</text:p>
          </table:table-cell>
          <table:table-cell/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/>
          <table:table-cell table:formula="of:=[.B19]/[.C19]" office:value-type="float" office:value="3.09597523219814" calcext:value-type="float">
            <text:p>3,0959752322</text:p>
          </table:table-cell>
          <table:table-cell/>
          <table:table-cell table:formula="of:=SQRT(2*[.$N$5]*[.B19])/2" office:value-type="float" office:value="3.13209195267317" calcext:value-type="float">
            <text:p>3,1320919527</text:p>
          </table:table-cell>
          <table:table-cell table:formula="of:=SQRT(2*[.B19]/[.$N$5])" office:value-type="float" office:value="63.8550856814101" calcext:value-type="float">
            <text:p>63,8550856814</text:p>
          </table:table-cell>
          <table:table-cell table:style-name="ce14" table:formula="of:=([.K19]-[.M19])/[.M19]*100" office:value-type="float" office:value="-1.15311814023205" calcext:value-type="float">
            <text:p>-1,2</text:p>
          </table:table-cell>
          <table:table-cell table:formula="of:=([.K19]-[.M19])*([.K19]-[.M19])" office:value-type="float" office:value="0.00130441749787091" calcext:value-type="float">
            <text:p>0,0013044175</text:p>
          </table:table-cell>
          <table:table-cell table:number-columns-repeated="4"/>
        </table:table-row>
        <table:table-row table:style-name="ro1" table:number-rows-repeated="1048556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  <table:database-ranges>
        <table:database-range table:name="__Anonymous_Sheet_DB__0" table:target-range-address="F1.U20:F1.U20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F2.S7:F2.S11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F20.U7:F20.U11" table:contains-header="false">
          <table:sort>
            <table:sort-by table:field-number="0" table:data-type="automatic"/>
          </table:sort>
        </table:database-range>
        <table:database-range table:name="__Anonymous_Sheet_DB__10" table:target-range-address="F40.R9:F40.R13" table:contains-header="false">
          <table:sort>
            <table:sort-by table:field-number="0" table:data-type="automatic"/>
          </table:sort>
        </table:database-range>
        <table:database-range table:name="__Anonymous_Sheet_DB__11" table:target-range-address="F41.U9:F41.U13" table:contains-header="false">
          <table:sort>
            <table:sort-by table:field-number="0" table:data-type="automatic"/>
          </table:sort>
        </table:database-range>
        <table:database-range table:name="__Anonymous_Sheet_DB__12" table:target-range-address="F41_2.U9:F41_2.U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e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5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9">00/00/0000</text:date>, <text:time style:data-style-name="N2" text:time-value="0000-00-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2:48:20.11</meta:creation-date>
    <dc:date>2013-11-09T07:13:10.062000000</dc:date>
    <meta:editing-duration>P1DT9H34M18S</meta:editing-duration>
    <meta:editing-cycles>46</meta:editing-cycles>
    <meta:generator>LibreOffice/4.1.2.3$Windows_x86 LibreOffice_project/40b2d7fde7e8d2d7bc5a449dc65df4d08a7dd38</meta:generator>
    <meta:print-date>2013-10-14T13:37:22.609000000</meta:print-date>
    <meta:document-statistic meta:table-count="13" meta:cell-count="2151" meta:object-count="5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30.B7:F30.C56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0.C7:F30.C56" chart:class="chart:scatter">
            <chart:domain table:cell-range-address="F30.B7:F30.B56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0.B7:F30.B56</svg:desc>
                </draw:g>
              </table:table-cell>
              <table:table-cell office:value-type="float" office:value="40">
                <text:p>40</text:p>
                <draw:g>
                  <svg:desc>F30.C7:F30.C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plot-area chart:style-name="ch3" table:cell-range-address="F10.B7:F10.C56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3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10.C7:F10.C56" chart:class="chart:scatter">
            <chart:domain table:cell-range-address="F10.B7:F10.B56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10.B7:F10.B56</svg:desc>
                </draw:g>
              </table:table-cell>
              <table:table-cell office:value-type="float" office:value="40">
                <text:p>40</text:p>
                <draw:g>
                  <svg:desc>F10.C7:F10.C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2">
                <text:p>30.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8">
                <text:p>29.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8">
                <text:p>30.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4">
                <text:p>32.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.2">
                <text:p>56.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9.2">
                <text:p>59.2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2">
                <text:p>60.2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.2">
                <text:p>61.2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4.6">
                <text:p>64.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11.B7:F11.C56 F11.E7:F11.E52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11.C7:F11.C56" chart:class="chart:scatter">
            <chart:domain table:cell-range-address="F11.B7:F11.B56"/>
            <chart:data-point chart:repeated="50"/>
          </chart:series>
          <chart:series chart:style-name="ch10" chart:values-cell-range-address="F11.E7:F11.E52" chart:class="chart:scatter">
            <chart:domain table:cell-range-address="F11.D7:F11.D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11.B7:F11.B56</svg:desc>
                </draw:g>
              </table:table-cell>
              <table:table-cell office:value-type="float" office:value="40">
                <text:p>40</text:p>
                <draw:g>
                  <svg:desc>F11.C7:F11.C56</svg:desc>
                </draw:g>
              </table:table-cell>
              <table:table-cell office:value-type="float" office:value="0">
                <text:p>0</text:p>
                <draw:g>
                  <svg:desc>F11.D7:F11.D52</svg:desc>
                </draw:g>
              </table:table-cell>
              <table:table-cell office:value-type="float" office:value="0">
                <text:p>0</text:p>
                <draw:g>
                  <svg:desc>F11.E7:F11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2">
                <text:p>30.2</text:p>
              </table:table-cell>
              <table:table-cell office:value-type="float" office:value="42">
                <text:p>42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8">
                <text:p>29.8</text:p>
              </table:table-cell>
              <table:table-cell office:value-type="float" office:value="44">
                <text:p>44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8">
                <text:p>30.8</text:p>
              </table:table-cell>
              <table:table-cell office:value-type="float" office:value="46">
                <text:p>46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4">
                <text:p>32.4</text:p>
              </table:table-cell>
              <table:table-cell office:value-type="float" office:value="50">
                <text:p>5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.2">
                <text:p>56.2</text:p>
              </table:table-cell>
              <table:table-cell office:value-type="float" office:value="160">
                <text:p>160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9.2">
                <text:p>59.2</text:p>
              </table:table-cell>
              <table:table-cell office:value-type="float" office:value="168">
                <text:p>168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2">
                <text:p>60.2</text:p>
              </table:table-cell>
              <table:table-cell office:value-type="float" office:value="176">
                <text:p>176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.2">
                <text:p>61.2</text:p>
              </table:table-cell>
              <table:table-cell office:value-type="float" office:value="184">
                <text:p>184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4.6">
                <text:p>64.6</text:p>
              </table:table-cell>
              <table:table-cell office:value-type="float" office:value="200">
                <text:p>200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plot-area chart:style-name="ch3" table:cell-range-address="F11.B7:F11.C56 F11.E7:F11.E52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3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11.C7:F11.C56" chart:class="chart:scatter">
            <chart:domain table:cell-range-address="F11.B7:F11.B56"/>
            <chart:data-point chart:repeated="50"/>
          </chart:series>
          <chart:series chart:style-name="ch10" chart:values-cell-range-address="F11.E7:F11.E52" chart:class="chart:scatter">
            <chart:domain table:cell-range-address="F11.D7:F11.D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11.B7:F11.B56</svg:desc>
                </draw:g>
              </table:table-cell>
              <table:table-cell office:value-type="float" office:value="40">
                <text:p>40</text:p>
                <draw:g>
                  <svg:desc>F11.C7:F11.C56</svg:desc>
                </draw:g>
              </table:table-cell>
              <table:table-cell office:value-type="float" office:value="0">
                <text:p>0</text:p>
                <draw:g>
                  <svg:desc>F11.D7:F11.D52</svg:desc>
                </draw:g>
              </table:table-cell>
              <table:table-cell office:value-type="float" office:value="0">
                <text:p>0</text:p>
                <draw:g>
                  <svg:desc>F11.E7:F11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2">
                <text:p>30.2</text:p>
              </table:table-cell>
              <table:table-cell office:value-type="float" office:value="42">
                <text:p>42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8">
                <text:p>29.8</text:p>
              </table:table-cell>
              <table:table-cell office:value-type="float" office:value="44">
                <text:p>44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8">
                <text:p>30.8</text:p>
              </table:table-cell>
              <table:table-cell office:value-type="float" office:value="46">
                <text:p>46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4">
                <text:p>32.4</text:p>
              </table:table-cell>
              <table:table-cell office:value-type="float" office:value="50">
                <text:p>5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.2">
                <text:p>56.2</text:p>
              </table:table-cell>
              <table:table-cell office:value-type="float" office:value="160">
                <text:p>160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9.2">
                <text:p>59.2</text:p>
              </table:table-cell>
              <table:table-cell office:value-type="float" office:value="168">
                <text:p>168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2">
                <text:p>60.2</text:p>
              </table:table-cell>
              <table:table-cell office:value-type="float" office:value="176">
                <text:p>176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.2">
                <text:p>61.2</text:p>
              </table:table-cell>
              <table:table-cell office:value-type="float" office:value="184">
                <text:p>184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4.6">
                <text:p>64.6</text:p>
              </table:table-cell>
              <table:table-cell office:value-type="float" office:value="200">
                <text:p>200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automatic" chart:symbol-width="0.15cm" chart:symbol-height="0.15cm">
        <chart:symbol-image xlink:href="Pictures/2000000C000000FD000000FDBE9555D1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automatic" chart:symbol-width="0.2cm" chart:symbol-height="0.2cm">
        <chart:symbol-image xlink:href="Pictures/2000000C000000FD000000FD5927F5C1.svm" xlink:type="simple" xlink:actuate="onLoad"/>
      </style:chart-properties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column-mapping="0 1 1" chart:style-name="ch1">
        <chart:title svg:x="1.842cm" svg:y="0.415cm" chart:style-name="ch2">
          <text:p>Caduta verticale di un grave</text:p>
        </chart:title>
        <chart:plot-area chart:style-name="ch3" table:cell-range-address="F12.B7:F12.C56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3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12.C7:F12.C56" chart:class="chart:scatter">
            <chart:domain table:cell-range-address="F12.B7:F12.B56"/>
            <chart:data-point chart:repeated="50"/>
          </chart:series>
          <chart:series chart:style-name="ch10" chart:values-cell-range-address="F12.C7:F12.C56" chart:class="chart:scatter">
            <chart:domain table:cell-range-address="F12.D7:F12.D52"/>
            <chart:data-point chart:repeated="5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12.B7:F12.B56</svg:desc>
                </draw:g>
              </table:table-cell>
              <table:table-cell office:value-type="float" office:value="40">
                <text:p>40</text:p>
                <draw:g>
                  <svg:desc>F12.C7:F12.C56</svg:desc>
                </draw:g>
              </table:table-cell>
              <table:table-cell office:value-type="float" office:value="28.5568624585413">
                <text:p>28.5568624585413</text:p>
                <draw:g>
                  <svg:desc>F12.D7:F12.D52</svg:desc>
                </draw:g>
              </table:table-cell>
              <table:table-cell office:value-type="float" office:value="40">
                <text:p>40</text:p>
                <draw:g>
                  <svg:desc>F12.C7:F12.C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2">
                <text:p>30.2</text:p>
              </table:table-cell>
              <table:table-cell office:value-type="float" office:value="42">
                <text:p>42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8">
                <text:p>29.8</text:p>
              </table:table-cell>
              <table:table-cell office:value-type="float" office:value="44">
                <text:p>44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8">
                <text:p>30.8</text:p>
              </table:table-cell>
              <table:table-cell office:value-type="float" office:value="46">
                <text:p>46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4">
                <text:p>32.4</text:p>
              </table:table-cell>
              <table:table-cell office:value-type="float" office:value="50">
                <text:p>50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.2">
                <text:p>56.2</text:p>
              </table:table-cell>
              <table:table-cell office:value-type="float" office:value="160">
                <text:p>160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9.2">
                <text:p>59.2</text:p>
              </table:table-cell>
              <table:table-cell office:value-type="float" office:value="168">
                <text:p>168</text:p>
              </table:table-cell>
              <table:table-cell office:value-type="float" office:value="58.5241527285905">
                <text:p>58.5241527285905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2">
                <text:p>60.2</text:p>
              </table:table-cell>
              <table:table-cell office:value-type="float" office:value="176">
                <text:p>176</text:p>
              </table:table-cell>
              <table:table-cell office:value-type="float" office:value="59.9013800449923">
                <text:p>59.9013800449923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.2">
                <text:p>61.2</text:p>
              </table:table-cell>
              <table:table-cell office:value-type="float" office:value="184">
                <text:p>184</text:p>
              </table:table-cell>
              <table:table-cell office:value-type="float" office:value="61.2476465669482">
                <text:p>61.2476465669482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4.6">
                <text:p>64.6</text:p>
              </table:table-cell>
              <table:table-cell office:value-type="float" office:value="200">
                <text:p>200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6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4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5cm" chart:symbol-height="0.15cm">
        <chart:symbol-image xlink:href="Pictures/2000000D000000DD000000DD0BCC5D00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35cm" chart:symbol-height="0.35cm">
        <chart:symbol-image/>
      </style:chart-properties>
      <style:graphic-properties svg:stroke-width="0.08cm" svg:stroke-color="#000000" draw:fill-color="#000000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25cm" svg:height="16.498cm" xlink:href=".." xlink:type="simple" chart:class="chart:scatter" chart:style-name="ch1">
        <chart:title svg:x="3.414cm" svg:y="0.814cm" chart:style-name="ch2">
          <text:p>Velocita' media in funzione del tempo</text:p>
        </chart:title>
        <chart:legend svg:x="2.03cm" svg:y="1.748cm" style:legend-expansion="custom" chartooo:width="4.169cm" chartooo:height="2.103cm" style:legend-expansion-aspect-ratio="1.98240608654303" chart:style-name="ch3"/>
        <chart:plot-area chart:style-name="ch4" table:cell-range-address="F41_2.C9:F41_2.C19 F41_2.K5:F41_2.K6 F41_2.K9:F41_2.K19 F41_2.B4:F41_2.B4 F41_2.M4:F41_2.M4 F41_2.M9:F41_2.M19" chart:data-source-has-labels="row" svg:x="1.197cm" svg:y="0.61cm" svg:width="14.912cm" svg:height="14.883cm">
          <chartooo:coordinate-region svg:x="1.924cm" svg:y="0.822cm" svg:width="13.998cm" svg:height="13.998cm"/>
          <chart:axis chart:dimension="x" chart:name="primary-x" chart:style-name="ch5">
            <chart:title svg:x="5.216cm" svg:y="15.586cm" chart:style-name="ch6">
              <text:p>tempo trascorso  [cs]</text:p>
            </chart:title>
            <chart:grid chart:style-name="ch7" chart:class="major"/>
          </chart:axis>
          <chart:axis chart:dimension="y" chart:name="primary-y" chart:style-name="ch8">
            <chart:title svg:x="-0.095cm" svg:y="12.096cm" chart:style-name="ch9">
              <text:p>velocità media  [cm/cs] = [m/s]</text:p>
            </chart:title>
            <chart:grid chart:style-name="ch7" chart:class="major"/>
          </chart:axis>
          <chart:series chart:style-name="ch10" chart:values-cell-range-address="F41_2.K9:F41_2.K19" chart:label-cell-address="F41_2.K6:F41_2.K6" chart:class="chart:scatter">
            <chart:domain table:cell-range-address="F41_2.C9:F41_2.C19"/>
            <chart:data-point chart:repeated="11"/>
          </chart:series>
          <chart:series chart:style-name="ch11" chart:values-cell-range-address="F41_2.K5:F41_2.K5" chart:label-cell-address="F41_2.B4:F41_2.B4" chart:class="chart:scatter">
            <chart:domain table:cell-range-address="F41_2.C5:F41_2.C5"/>
            <chart:data-point/>
          </chart:series>
          <chart:series chart:style-name="ch12" chart:values-cell-range-address="F41_2.M9:F41_2.M19" chart:label-cell-address="F41_2.M4:F41_2.M4" chart:class="chart:scatter">
            <chart:domain table:cell-range-address="F41_2.N9:F41_2.N19"/>
            <chart:data-point chart:repeated="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nostri</text:p>
                <draw:g>
                  <svg:desc>F41_2.K6:F41_2.K6</svg:desc>
                </draw:g>
              </table:table-cell>
              <table:table-cell office:value-type="string">
                <text:p/>
              </table:table-cell>
              <table:table-cell office:value-type="string">
                <text:p>Punto medio</text:p>
                <draw:g>
                  <svg:desc>F41_2.B4:F41_2.B4</svg:desc>
                </draw:g>
              </table:table-cell>
              <table:table-cell office:value-type="string">
                <text:p>Colonna N</text:p>
              </table:table-cell>
              <table:table-cell office:value-type="string">
                <text:p>professional</text:p>
                <draw:g>
                  <svg:desc>F41_2.M4:F41_2.M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41_2.C9:F41_2.C19</svg:desc>
                </draw:g>
              </table:table-cell>
              <table:table-cell office:value-type="float" office:value="0">
                <text:p>0</text:p>
                <draw:g>
                  <svg:desc>F41_2.K9:F41_2.K19</svg:desc>
                </draw:g>
              </table:table-cell>
              <table:table-cell office:value-type="float" office:value="45.26">
                <text:p>45.26</text:p>
                <draw:g>
                  <svg:desc>F41_2.C5:F41_2.C5</svg:desc>
                </draw:g>
              </table:table-cell>
              <table:table-cell office:value-type="float" office:value="2.20434384891399">
                <text:p>2.20434384891399</text:p>
                <draw:g>
                  <svg:desc>F41_2.K5:F41_2.K5</svg:desc>
                </draw:g>
              </table:table-cell>
              <table:table-cell office:value-type="float" office:value="0">
                <text:p>0</text:p>
                <draw:g>
                  <svg:desc>F41_2.N9:F41_2.N19</svg:desc>
                </draw:g>
              </table:table-cell>
              <table:table-cell office:value-type="float" office:value="0">
                <text:p>0</text:p>
                <draw:g>
                  <svg:desc>F41_2.M9:F41_2.M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.2">
                <text:p>30.2</text:p>
              </table:table-cell>
              <table:table-cell office:value-type="float" office:value="1.39072847682119">
                <text:p>1.39072847682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1.43530484566868">
                <text:p>1.435304845668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.8">
                <text:p>29.8</text:p>
              </table:table-cell>
              <table:table-cell office:value-type="float" office:value="1.47651006711409">
                <text:p>1.47651006711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1.46908134560344">
                <text:p>1.469081345603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.8">
                <text:p>30.8</text:p>
              </table:table-cell>
              <table:table-cell office:value-type="float" office:value="1.49350649350649">
                <text:p>1.49350649350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1.50209853205441">
                <text:p>1.502098532054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4">
                <text:p>32.4</text:p>
              </table:table-cell>
              <table:table-cell office:value-type="float" office:value="1.54320987654321">
                <text:p>1.54320987654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1.56604597633658">
                <text:p>1.566045976336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.2">
                <text:p>56.2</text:p>
              </table:table-cell>
              <table:table-cell office:value-type="float" office:value="2.84697508896797">
                <text:p>2.84697508896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2.8014282071829">
                <text:p>2.80142820718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9.2">
                <text:p>59.2</text:p>
              </table:table-cell>
              <table:table-cell office:value-type="float" office:value="2.83783783783784">
                <text:p>2.83783783783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8.5241527285905">
                <text:p>58.5241527285905</text:p>
              </table:table-cell>
              <table:table-cell office:value-type="float" office:value="2.87060969133736">
                <text:p>2.870609691337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.2">
                <text:p>60.2</text:p>
              </table:table-cell>
              <table:table-cell office:value-type="float" office:value="2.92358803986711">
                <text:p>2.92358803986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9.9013800449923">
                <text:p>59.9013800449923</text:p>
              </table:table-cell>
              <table:table-cell office:value-type="float" office:value="2.93816269120687">
                <text:p>2.938162691206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.2">
                <text:p>61.2</text:p>
              </table:table-cell>
              <table:table-cell office:value-type="float" office:value="3.00653594771242">
                <text:p>3.00653594771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1.2476465669482">
                <text:p>61.2476465669482</text:p>
              </table:table-cell>
              <table:table-cell office:value-type="float" office:value="3.00419706410881">
                <text:p>3.004197064108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4.6">
                <text:p>64.6</text:p>
              </table:table-cell>
              <table:table-cell office:value-type="float" office:value="3.09597523219814">
                <text:p>3.09597523219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3.13209195267317">
                <text:p>3.132091952673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6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4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5cm" chart:symbol-height="0.15cm">
        <chart:symbol-image xlink:href="Pictures/2000000D000000DD000000DD0BCC5D00.svm" xlink:type="simple" xlink:actuate="onLoad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5cm" svg:height="16.498cm" xlink:href=".." xlink:type="simple" chart:class="chart:scatter" chart:style-name="ch1">
        <chart:title svg:x="3.414cm" svg:y="0.813cm" chart:style-name="ch2">
          <text:p>Velocita' media in funzione del tempo</text:p>
        </chart:title>
        <chart:legend svg:x="2.03cm" svg:y="1.748cm" style:legend-expansion="custom" chartooo:width="4.169cm" chartooo:height="2.103cm" style:legend-expansion-aspect-ratio="1.98240608654303" chart:style-name="ch3"/>
        <chart:plot-area chart:style-name="ch4" table:cell-range-address="F41.C9:F41.C19 F41.K6:F41.K6 F41.K9:F41.K19 F41.M4:F41.M4 F41.M9:F41.M19" chart:data-source-has-labels="row" svg:x="1.197cm" svg:y="0.61cm" svg:width="14.912cm" svg:height="14.883cm">
          <chartooo:coordinate-region svg:x="1.924cm" svg:y="0.822cm" svg:width="13.998cm" svg:height="13.998cm"/>
          <chart:axis chart:dimension="x" chart:name="primary-x" chart:style-name="ch5">
            <chart:title svg:x="5.215cm" svg:y="15.586cm" chart:style-name="ch6">
              <text:p>tempo trascorso  [cs]</text:p>
            </chart:title>
            <chart:grid chart:style-name="ch7" chart:class="major"/>
          </chart:axis>
          <chart:axis chart:dimension="y" chart:name="primary-y" chart:style-name="ch8">
            <chart:title svg:x="-0.095cm" svg:y="12.097cm" chart:style-name="ch9">
              <text:p>velocità media  [cm/cs] = [m/s]</text:p>
            </chart:title>
            <chart:grid chart:style-name="ch7" chart:class="major"/>
          </chart:axis>
          <chart:series chart:style-name="ch10" chart:values-cell-range-address="F41.K9:F41.K19" chart:label-cell-address="F41.K6:F41.K6" chart:class="chart:scatter">
            <chart:domain table:cell-range-address="F41.C9:F41.C19"/>
            <chart:data-point chart:repeated="11"/>
          </chart:series>
          <chart:series chart:style-name="ch11" chart:values-cell-range-address="F41.M9:F41.M19" chart:label-cell-address="F41.M4:F41.M4" chart:class="chart:scatter">
            <chart:domain table:cell-range-address="F41.N9:F41.N19"/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  <table:table-cell office:value-type="string">
                <text:p>nostri</text:p>
                <draw:g>
                  <svg:desc>F41.K6:F41.K6</svg:desc>
                </draw:g>
              </table:table-cell>
              <table:table-cell office:value-type="string">
                <text:p>Colonna N</text:p>
              </table:table-cell>
              <table:table-cell office:value-type="string">
                <text:p>professional</text:p>
                <draw:g>
                  <svg:desc>F41.M4:F41.M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41.C9:F41.C19</svg:desc>
                </draw:g>
              </table:table-cell>
              <table:table-cell office:value-type="float" office:value="0">
                <text:p>0</text:p>
                <draw:g>
                  <svg:desc>F41.K9:F41.K19</svg:desc>
                </draw:g>
              </table:table-cell>
              <table:table-cell office:value-type="float" office:value="0">
                <text:p>0</text:p>
                <draw:g>
                  <svg:desc>F41.N9:F41.N19</svg:desc>
                </draw:g>
              </table:table-cell>
              <table:table-cell office:value-type="float" office:value="0">
                <text:p>0</text:p>
                <draw:g>
                  <svg:desc>F41.M9:F41.M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1.42857142857143">
                <text:p>1.42857142857143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1.40071410359145">
                <text:p>1.4007141035914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.2">
                <text:p>30.2</text:p>
              </table:table-cell>
              <table:table-cell office:value-type="float" office:value="1.39072847682119">
                <text:p>1.39072847682119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1.43530484566868">
                <text:p>1.435304845668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9.8">
                <text:p>29.8</text:p>
              </table:table-cell>
              <table:table-cell office:value-type="float" office:value="1.47651006711409">
                <text:p>1.47651006711409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1.46908134560344">
                <text:p>1.469081345603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0.8">
                <text:p>30.8</text:p>
              </table:table-cell>
              <table:table-cell office:value-type="float" office:value="1.49350649350649">
                <text:p>1.49350649350649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1.50209853205441">
                <text:p>1.5020985320544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2.4">
                <text:p>32.4</text:p>
              </table:table-cell>
              <table:table-cell office:value-type="float" office:value="1.54320987654321">
                <text:p>1.54320987654321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1.56604597633658">
                <text:p>1.566045976336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.2">
                <text:p>56.2</text:p>
              </table:table-cell>
              <table:table-cell office:value-type="float" office:value="2.84697508896797">
                <text:p>2.84697508896797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2.8014282071829">
                <text:p>2.80142820718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9.2">
                <text:p>59.2</text:p>
              </table:table-cell>
              <table:table-cell office:value-type="float" office:value="2.83783783783784">
                <text:p>2.83783783783784</text:p>
              </table:table-cell>
              <table:table-cell office:value-type="float" office:value="58.5241527285905">
                <text:p>58.5241527285905</text:p>
              </table:table-cell>
              <table:table-cell office:value-type="float" office:value="2.87060969133736">
                <text:p>2.870609691337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.2">
                <text:p>60.2</text:p>
              </table:table-cell>
              <table:table-cell office:value-type="float" office:value="2.92358803986711">
                <text:p>2.92358803986711</text:p>
              </table:table-cell>
              <table:table-cell office:value-type="float" office:value="59.9013800449923">
                <text:p>59.9013800449923</text:p>
              </table:table-cell>
              <table:table-cell office:value-type="float" office:value="2.93816269120687">
                <text:p>2.938162691206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1.2">
                <text:p>61.2</text:p>
              </table:table-cell>
              <table:table-cell office:value-type="float" office:value="3.00653594771242">
                <text:p>3.00653594771242</text:p>
              </table:table-cell>
              <table:table-cell office:value-type="float" office:value="61.2476465669482">
                <text:p>61.2476465669482</text:p>
              </table:table-cell>
              <table:table-cell office:value-type="float" office:value="3.00419706410881">
                <text:p>3.0041970641088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4.6">
                <text:p>64.6</text:p>
              </table:table-cell>
              <table:table-cell office:value-type="float" office:value="3.09597523219814">
                <text:p>3.09597523219814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3.13209195267317">
                <text:p>3.132091952673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plot-area chart:style-name="ch3" table:cell-range-address="F30.B7:F30.C56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2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0.C7:F30.C56" chart:class="chart:scatter">
            <chart:domain table:cell-range-address="F30.B7:F30.B56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0.B7:F30.B56</svg:desc>
                </draw:g>
              </table:table-cell>
              <table:table-cell office:value-type="float" office:value="40">
                <text:p>40</text:p>
                <draw:g>
                  <svg:desc>F30.C7:F30.C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31.B7:F31.C56 F31.E7:F31.E52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1.C7:F31.C56" chart:class="chart:scatter">
            <chart:domain table:cell-range-address="F31.B7:F31.B56"/>
            <chart:data-point chart:repeated="50"/>
          </chart:series>
          <chart:series chart:style-name="ch10" chart:values-cell-range-address="F31.E7:F31.E52" chart:class="chart:scatter">
            <chart:domain table:cell-range-address="F31.D7:F31.D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1.B7:F31.B56</svg:desc>
                </draw:g>
              </table:table-cell>
              <table:table-cell office:value-type="float" office:value="40">
                <text:p>40</text:p>
                <draw:g>
                  <svg:desc>F31.C7:F31.C56</svg:desc>
                </draw:g>
              </table:table-cell>
              <table:table-cell office:value-type="float" office:value="0">
                <text:p>0</text:p>
                <draw:g>
                  <svg:desc>F31.D7:F31.D52</svg:desc>
                </draw:g>
              </table:table-cell>
              <table:table-cell office:value-type="float" office:value="0">
                <text:p>0</text:p>
                <draw:g>
                  <svg:desc>F31.E7:F31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plot-area chart:style-name="ch3" table:cell-range-address="F31.B7:F31.C56 F31.E7:F31.E52" svg:x="1.19cm" svg:y="1.434cm" svg:width="7.993cm" svg:height="10.884cm">
          <chartooo:coordinate-region svg:x="1.997cm" svg:y="1.646cm" svg:width="6.999cm" svg:height="9.999cm"/>
          <chart:axis chart:dimension="x" chart:name="primary-x" chart:style-name="ch4">
            <chart:title svg:x="1.983cm" svg:y="12.654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.098cm" svg:y="9.37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1.C7:F31.C56" chart:class="chart:scatter">
            <chart:domain table:cell-range-address="F31.B7:F31.B56"/>
            <chart:data-point chart:repeated="50"/>
          </chart:series>
          <chart:series chart:style-name="ch10" chart:values-cell-range-address="F31.E7:F31.E52" chart:class="chart:scatter">
            <chart:domain table:cell-range-address="F31.D7:F31.D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1.B7:F31.B56</svg:desc>
                </draw:g>
              </table:table-cell>
              <table:table-cell office:value-type="float" office:value="40">
                <text:p>40</text:p>
                <draw:g>
                  <svg:desc>F31.C7:F31.C56</svg:desc>
                </draw:g>
              </table:table-cell>
              <table:table-cell office:value-type="float" office:value="0">
                <text:p>0</text:p>
                <draw:g>
                  <svg:desc>F31.D7:F31.D52</svg:desc>
                </draw:g>
              </table:table-cell>
              <table:table-cell office:value-type="float" office:value="0">
                <text:p>0</text:p>
                <draw:g>
                  <svg:desc>F31.E7:F31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 draw:opacity="50%" draw:opacity-name="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32.B7:F32.C56 F32.E7:F32.E52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32.C7:F32.C56" chart:class="chart:scatter">
            <chart:domain table:cell-range-address="F32.B7:F32.B56"/>
            <chart:data-point chart:repeated="50"/>
          </chart:series>
          <chart:series chart:style-name="ch10" chart:values-cell-range-address="F32.E7:F32.E52" chart:class="chart:scatter">
            <chart:domain table:cell-range-address="F32.D7:F32.D52"/>
            <chart:data-point chart:repeated="4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  <table:table-cell office:value-type="string">
                <text:p>Colonna D</text:p>
              </table:table-cell>
              <table:table-cell office:value-type="string">
                <text:p>Colonna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2.B7:F32.B56</svg:desc>
                </draw:g>
              </table:table-cell>
              <table:table-cell office:value-type="float" office:value="40">
                <text:p>40</text:p>
                <draw:g>
                  <svg:desc>F32.C7:F32.C56</svg:desc>
                </draw:g>
              </table:table-cell>
              <table:table-cell office:value-type="float" office:value="0">
                <text:p>0</text:p>
                <draw:g>
                  <svg:desc>F32.D7:F32.D52</svg:desc>
                </draw:g>
              </table:table-cell>
              <table:table-cell office:value-type="float" office:value="0">
                <text:p>0</text:p>
                <draw:g>
                  <svg:desc>F32.E7:F32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graphic-properties draw:stroke="none" draw:fill="solid" draw:fill-color="#ffffff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4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4pt" style:font-size-asian="9pt" style:font-size-complex="9pt"/>
    </style:style>
    <style:style style:name="ch10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one"/>
      <style:graphic-properties svg:stroke-width="0.06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/>
      <style:graphic-properties svg:stroke-width="0.1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 draw:opacity="50%" draw:opacity-name="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0.001cm" svg:height="14.001cm" xlink:href=".." xlink:type="simple" chart:class="chart:scatter" chart:style-name="ch1">
        <chart:title svg:x="1.842cm" svg:y="0.415cm" chart:style-name="ch2">
          <text:p>Caduta verticale di un grave</text:p>
        </chart:title>
        <chart:legend svg:x="2.096cm" svg:y="1.79cm" style:legend-expansion="custom" chartooo:width="3.435cm" chartooo:height="1.672cm" style:legend-expansion-aspect-ratio="2.05442583732057" chart:style-name="ch3"/>
        <chart:plot-area chart:style-name="ch4" table:cell-range-address="F32.B7:F32.C56 F32.B3:F32.B3 F32.D3:F32.D3 F32.E7:F32.E52 F32.L4:F32.L4" chart:data-source-has-labels="row" svg:x="1.19cm" svg:y="1.434cm" svg:width="7.993cm" svg:height="10.884cm">
          <chartooo:coordinate-region svg:x="1.997cm" svg:y="1.646cm" svg:width="6.999cm" svg:height="9.999cm"/>
          <chart:axis chart:dimension="x" chart:name="primary-x" chart:style-name="ch5">
            <chart:title svg:x="1.983cm" svg:y="12.654cm" chart:style-name="ch6">
              <text:p>tempo  trascorso  [cs]</text:p>
            </chart:title>
            <chart:grid chart:style-name="ch7" chart:class="major"/>
          </chart:axis>
          <chart:axis chart:dimension="y" chart:name="primary-y" chart:style-name="ch8">
            <chart:title svg:x="0.098cm" svg:y="9.37cm" chart:style-name="ch9">
              <text:p>spazio percorso  [cm]</text:p>
            </chart:title>
            <chart:grid chart:style-name="ch7" chart:class="major"/>
          </chart:axis>
          <chart:series chart:style-name="ch10" chart:values-cell-range-address="F32.C7:F32.C56" chart:label-cell-address="F32.B3:F32.B3" chart:class="chart:scatter">
            <chart:domain table:cell-range-address="F32.B7:F32.B56"/>
            <chart:data-point chart:repeated="50"/>
          </chart:series>
          <chart:series chart:style-name="ch11" chart:values-cell-range-address="F32.E7:F32.E52" chart:label-cell-address="F32.D3:F32.D3" chart:class="chart:scatter">
            <chart:domain table:cell-range-address="F32.D7:F32.D52"/>
            <chart:data-point chart:repeated="46"/>
          </chart:series>
          <chart:series chart:style-name="ch12" chart:values-cell-range-address="F32.E7:F32.E52" chart:label-cell-address="F32.L4:F32.L4" chart:class="chart:scatter">
            <chart:domain table:cell-range-address="F32.H7:F32.H52"/>
            <chart:data-point chart:repeated="4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nostri</text:p>
                <draw:g>
                  <svg:desc>F32.B3:F32.B3</svg:desc>
                </draw:g>
              </table:table-cell>
              <table:table-cell office:value-type="string">
                <text:p>Colonna D</text:p>
              </table:table-cell>
              <table:table-cell office:value-type="string">
                <text:p>professional</text:p>
                <draw:g>
                  <svg:desc>F32.D3:F32.D3</svg:desc>
                </draw:g>
              </table:table-cell>
              <table:table-cell office:value-type="string">
                <text:p>Colonna H</text:p>
              </table:table-cell>
              <table:table-cell office:value-type="string">
                <text:p>interpolazione</text:p>
                <draw:g>
                  <svg:desc>F32.L4:F32.L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32.B7:F32.B56</svg:desc>
                </draw:g>
              </table:table-cell>
              <table:table-cell office:value-type="float" office:value="40">
                <text:p>40</text:p>
                <draw:g>
                  <svg:desc>F32.C7:F32.C56</svg:desc>
                </draw:g>
              </table:table-cell>
              <table:table-cell office:value-type="float" office:value="0">
                <text:p>0</text:p>
                <draw:g>
                  <svg:desc>F32.D7:F32.D52</svg:desc>
                </draw:g>
              </table:table-cell>
              <table:table-cell office:value-type="float" office:value="0">
                <text:p>0</text:p>
                <draw:g>
                  <svg:desc>F32.E7:F32.E52</svg:desc>
                </draw:g>
              </table:table-cell>
              <table:table-cell office:value-type="float" office:value="0">
                <text:p>0</text:p>
                <draw:g>
                  <svg:desc>F32.H7:F32.H52</svg:desc>
                </draw:g>
              </table:table-cell>
              <table:table-cell office:value-type="float" office:value="0">
                <text:p>0</text:p>
                <draw:g>
                  <svg:desc>F32.E7:F32.E5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6.38550856814101">
                <text:p>6.38550856814101</text:p>
              </table:table-cell>
              <table:table-cell office:value-type="float" office:value="2">
                <text:p>2</text:p>
              </table:table-cell>
              <table:table-cell office:value-type="float" office:value="9.03507902905251">
                <text:p>9.0350790290525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9.03047281971462">
                <text:p>9.03047281971462</text:p>
              </table:table-cell>
              <table:table-cell office:value-type="float" office:value="4">
                <text:p>4</text:p>
              </table:table-cell>
              <table:table-cell office:value-type="float" office:value="12.7775312999988">
                <text:p>12.77753129999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1.0600252721866">
                <text:p>11.0600252721866</text:p>
              </table:table-cell>
              <table:table-cell office:value-type="float" office:value="6">
                <text:p>6</text:p>
              </table:table-cell>
              <table:table-cell office:value-type="float" office:value="15.649215928719">
                <text:p>15.6492159287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  <table:table-cell office:value-type="float" office:value="12.771017136282">
                <text:p>12.771017136282</text:p>
              </table:table-cell>
              <table:table-cell office:value-type="float" office:value="8">
                <text:p>8</text:p>
              </table:table-cell>
              <table:table-cell office:value-type="float" office:value="18.070158058105">
                <text:p>18.07015805810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8">
                <text:p>28</text:p>
              </table:table-cell>
              <table:table-cell office:value-type="float" office:value="42">
                <text:p>42</text:p>
              </table:table-cell>
              <table:table-cell office:value-type="float" office:value="14.2784312292706">
                <text:p>14.2784312292706</text:p>
              </table:table-cell>
              <table:table-cell office:value-type="float" office:value="10">
                <text:p>10</text:p>
              </table:table-cell>
              <table:table-cell office:value-type="float" office:value="20.2030508910442">
                <text:p>20.203050891044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5.6412377401155">
                <text:p>15.6412377401155</text:p>
              </table:table-cell>
              <table:table-cell office:value-type="float" office:value="12">
                <text:p>12</text:p>
              </table:table-cell>
              <table:table-cell office:value-type="float" office:value="22.1313334068995">
                <text:p>22.131333406899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  <table:table-cell office:value-type="float" office:value="16.8944676659733">
                <text:p>16.8944676659733</text:p>
              </table:table-cell>
              <table:table-cell office:value-type="float" office:value="14">
                <text:p>14</text:p>
              </table:table-cell>
              <table:table-cell office:value-type="float" office:value="23.9045721866879">
                <text:p>23.904572186687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  <table:table-cell office:value-type="float" office:value="18.0609456394292">
                <text:p>18.0609456394292</text:p>
              </table:table-cell>
              <table:table-cell office:value-type="float" office:value="16">
                <text:p>16</text:p>
              </table:table-cell>
              <table:table-cell office:value-type="float" office:value="25.5550625999976">
                <text:p>25.555062599997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3">
                <text:p>33</text:p>
              </table:table-cell>
              <table:table-cell office:value-type="float" office:value="42">
                <text:p>42</text:p>
              </table:table-cell>
              <table:table-cell office:value-type="float" office:value="19.156525704423">
                <text:p>19.156525704423</text:p>
              </table:table-cell>
              <table:table-cell office:value-type="float" office:value="18">
                <text:p>18</text:p>
              </table:table-cell>
              <table:table-cell office:value-type="float" office:value="27.1052370871575">
                <text:p>27.1052370871575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0.1927510938461">
                <text:p>20.1927510938461</text:p>
              </table:table-cell>
              <table:table-cell office:value-type="float" office:value="20">
                <text:p>20</text:p>
              </table:table-cell>
              <table:table-cell office:value-type="float" office:value="28.5714285714286">
                <text:p>28.571428571428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">
                <text:p>29</text:p>
              </table:table-cell>
              <table:table-cell office:value-type="float" office:value="44">
                <text:p>44</text:p>
              </table:table-cell>
              <table:table-cell office:value-type="float" office:value="21.1783360161233">
                <text:p>21.1783360161233</text:p>
              </table:table-cell>
              <table:table-cell office:value-type="float" office:value="22">
                <text:p>22</text:p>
              </table:table-cell>
              <table:table-cell office:value-type="float" office:value="29.9659670905758">
                <text:p>29.965967090575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2.1200505443732">
                <text:p>22.1200505443732</text:p>
              </table:table-cell>
              <table:table-cell office:value-type="float" office:value="24">
                <text:p>24</text:p>
              </table:table-cell>
              <table:table-cell office:value-type="float" office:value="31.2984318574381">
                <text:p>31.298431857438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  <table:table-cell office:value-type="float" office:value="23.023278562347">
                <text:p>23.023278562347</text:p>
              </table:table-cell>
              <table:table-cell office:value-type="float" office:value="26">
                <text:p>26</text:p>
              </table:table-cell>
              <table:table-cell office:value-type="float" office:value="32.5764407171182">
                <text:p>32.576440717118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1">
                <text:p>31</text:p>
              </table:table-cell>
              <table:table-cell office:value-type="float" office:value="44">
                <text:p>44</text:p>
              </table:table-cell>
              <table:table-cell office:value-type="float" office:value="23.8923853022931">
                <text:p>23.8923853022931</text:p>
              </table:table-cell>
              <table:table-cell office:value-type="float" office:value="28">
                <text:p>28</text:p>
              </table:table-cell>
              <table:table-cell office:value-type="float" office:value="33.8061701891407">
                <text:p>33.806170189140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4.7309683414749">
                <text:p>24.7309683414749</text:p>
              </table:table-cell>
              <table:table-cell office:value-type="float" office:value="30">
                <text:p>30</text:p>
              </table:table-cell>
              <table:table-cell office:value-type="float" office:value="34.9927106111883">
                <text:p>34.992710611188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5.542034272564">
                <text:p>25.542034272564</text:p>
              </table:table-cell>
              <table:table-cell office:value-type="float" office:value="32">
                <text:p>32</text:p>
              </table:table-cell>
              <table:table-cell office:value-type="float" office:value="36.1403161162101">
                <text:p>36.140316116210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6.328126299732">
                <text:p>26.328126299732</text:p>
              </table:table-cell>
              <table:table-cell office:value-type="float" office:value="34">
                <text:p>34</text:p>
              </table:table-cell>
              <table:table-cell office:value-type="float" office:value="37.2525851725866">
                <text:p>37.2525851725866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46">
                <text:p>46</text:p>
              </table:table-cell>
              <table:table-cell office:value-type="float" office:value="27.0914184591439">
                <text:p>27.0914184591439</text:p>
              </table:table-cell>
              <table:table-cell office:value-type="float" office:value="36">
                <text:p>36</text:p>
              </table:table-cell>
              <table:table-cell office:value-type="float" office:value="38.3325938999964">
                <text:p>38.33259389999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46">
                <text:p>46</text:p>
              </table:table-cell>
              <table:table-cell office:value-type="float" office:value="27.8337865516398">
                <text:p>27.8337865516398</text:p>
              </table:table-cell>
              <table:table-cell office:value-type="float" office:value="38">
                <text:p>38</text:p>
              </table:table-cell>
              <table:table-cell office:value-type="float" office:value="39.3829964345435">
                <text:p>39.382996434543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1">
                <text:p>31</text:p>
              </table:table-cell>
              <table:table-cell office:value-type="float" office:value="50">
                <text:p>50</text:p>
              </table:table-cell>
              <table:table-cell office:value-type="float" office:value="28.5568624585413">
                <text:p>28.5568624585413</text:p>
              </table:table-cell>
              <table:table-cell office:value-type="float" office:value="40">
                <text:p>40</text:p>
              </table:table-cell>
              <table:table-cell office:value-type="float" office:value="40.4061017820884">
                <text:p>40.4061017820884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2620763642953">
                <text:p>29.2620763642953</text:p>
              </table:table-cell>
              <table:table-cell office:value-type="float" office:value="42">
                <text:p>42</text:p>
              </table:table-cell>
              <table:table-cell office:value-type="float" office:value="41.4039335605413">
                <text:p>41.4039335605413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2">
                <text:p>32</text:p>
              </table:table-cell>
              <table:table-cell office:value-type="float" office:value="50">
                <text:p>50</text:p>
              </table:table-cell>
              <table:table-cell office:value-type="float" office:value="29.9506900224961">
                <text:p>29.9506900224961</text:p>
              </table:table-cell>
              <table:table-cell office:value-type="float" office:value="44">
                <text:p>44</text:p>
              </table:table-cell>
              <table:table-cell office:value-type="float" office:value="42.3782770691181">
                <text:p>42.378277069118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50">
                <text:p>50</text:p>
              </table:table-cell>
              <table:table-cell office:value-type="float" office:value="30.6238232834741">
                <text:p>30.6238232834741</text:p>
              </table:table-cell>
              <table:table-cell office:value-type="float" office:value="46">
                <text:p>46</text:p>
              </table:table-cell>
              <table:table-cell office:value-type="float" office:value="43.3307168231517">
                <text:p>43.330716823151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4">
                <text:p>34</text:p>
              </table:table-cell>
              <table:table-cell office:value-type="float" office:value="50">
                <text:p>50</text:p>
              </table:table-cell>
              <table:table-cell office:value-type="float" office:value="31.282475480231">
                <text:p>31.282475480231</text:p>
              </table:table-cell>
              <table:table-cell office:value-type="float" office:value="48">
                <text:p>48</text:p>
              </table:table-cell>
              <table:table-cell office:value-type="float" office:value="44.2626668137991">
                <text:p>44.2626668137991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1.927542840705">
                <text:p>31.927542840705</text:p>
              </table:table-cell>
              <table:table-cell office:value-type="float" office:value="50">
                <text:p>50</text:p>
              </table:table-cell>
              <table:table-cell office:value-type="float" office:value="45.1753951452626">
                <text:p>45.175395145262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3.485889431663">
                <text:p>33.485889431663</text:p>
              </table:table-cell>
              <table:table-cell office:value-type="float" office:value="55">
                <text:p>55</text:p>
              </table:table-cell>
              <table:table-cell office:value-type="float" office:value="47.3803541479343">
                <text:p>47.380354147934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4.9748708391334">
                <text:p>34.9748708391334</text:p>
              </table:table-cell>
              <table:table-cell office:value-type="float" office:value="60">
                <text:p>60</text:p>
              </table:table-cell>
              <table:table-cell office:value-type="float" office:value="49.4871659305394">
                <text:p>49.4871659305394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6.4029997307718">
                <text:p>36.4029997307718</text:p>
              </table:table-cell>
              <table:table-cell office:value-type="float" office:value="65">
                <text:p>65</text:p>
              </table:table-cell>
              <table:table-cell office:value-type="float" office:value="51.5078753637713">
                <text:p>51.507875363771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6">
                <text:p>56</text:p>
              </table:table-cell>
              <table:table-cell office:value-type="float" office:value="160">
                <text:p>160</text:p>
              </table:table-cell>
              <table:table-cell office:value-type="float" office:value="37.7771781447884">
                <text:p>37.7771781447884</text:p>
              </table:table-cell>
              <table:table-cell office:value-type="float" office:value="70">
                <text:p>70</text:p>
              </table:table-cell>
              <table:table-cell office:value-type="float" office:value="53.4522483824849">
                <text:p>53.452248382484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39.1030943502887">
                <text:p>39.1030943502887</text:p>
              </table:table-cell>
              <table:table-cell office:value-type="float" office:value="75">
                <text:p>75</text:p>
              </table:table-cell>
              <table:table-cell office:value-type="float" office:value="55.3283335172488">
                <text:p>55.328333517248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0.3855021876922">
                <text:p>40.3855021876922</text:p>
              </table:table-cell>
              <table:table-cell office:value-type="float" office:value="80">
                <text:p>80</text:p>
              </table:table-cell>
              <table:table-cell office:value-type="float" office:value="57.1428571428571">
                <text:p>57.142857142857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">
                <text:p>58</text:p>
              </table:table-cell>
              <table:table-cell office:value-type="float" office:value="168">
                <text:p>168</text:p>
              </table:table-cell>
              <table:table-cell office:value-type="float" office:value="41.628422815867">
                <text:p>41.628422815867</text:p>
              </table:table-cell>
              <table:table-cell office:value-type="float" office:value="85">
                <text:p>85</text:p>
              </table:table-cell>
              <table:table-cell office:value-type="float" office:value="58.9015089373951">
                <text:p>58.901508937395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">
                <text:p>59</text:p>
              </table:table-cell>
              <table:table-cell office:value-type="float" office:value="168">
                <text:p>168</text:p>
              </table:table-cell>
              <table:table-cell office:value-type="float" office:value="42.8352936878119">
                <text:p>42.8352936878119</text:p>
              </table:table-cell>
              <table:table-cell office:value-type="float" office:value="90">
                <text:p>90</text:p>
              </table:table-cell>
              <table:table-cell office:value-type="float" office:value="60.6091526731326">
                <text:p>60.609152673132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3">
                <text:p>63</text:p>
              </table:table-cell>
              <table:table-cell office:value-type="float" office:value="168">
                <text:p>168</text:p>
              </table:table-cell>
              <table:table-cell office:value-type="float" office:value="44.0090807050728">
                <text:p>44.0090807050728</text:p>
              </table:table-cell>
              <table:table-cell office:value-type="float" office:value="95">
                <text:p>95</text:p>
              </table:table-cell>
              <table:table-cell office:value-type="float" office:value="62.2699849077239">
                <text:p>62.2699849077239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5.1523640985731">
                <text:p>45.1523640985731</text:p>
              </table:table-cell>
              <table:table-cell office:value-type="float" office:value="100">
                <text:p>100</text:p>
              </table:table-cell>
              <table:table-cell office:value-type="float" office:value="63.887656499994">
                <text:p>63.887656499994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7.3561989823837">
                <text:p>47.3561989823837</text:p>
              </table:table-cell>
              <table:table-cell office:value-type="float" office:value="110">
                <text:p>110</text:p>
              </table:table-cell>
              <table:table-cell office:value-type="float" office:value="67.005939426049">
                <text:p>67.005939426049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49.4619366829498">
                <text:p>49.4619366829498</text:p>
              </table:table-cell>
              <table:table-cell office:value-type="float" office:value="120">
                <text:p>120</text:p>
              </table:table-cell>
              <table:table-cell office:value-type="float" office:value="69.9854212223765">
                <text:p>69.98542122237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0">
                <text:p>60</text:p>
              </table:table-cell>
              <table:table-cell office:value-type="float" office:value="176">
                <text:p>176</text:p>
              </table:table-cell>
              <table:table-cell office:value-type="float" office:value="51.4816159303216">
                <text:p>51.4816159303216</text:p>
              </table:table-cell>
              <table:table-cell office:value-type="float" office:value="130">
                <text:p>130</text:p>
              </table:table-cell>
              <table:table-cell office:value-type="float" office:value="72.8431359084684">
                <text:p>72.8431359084684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1">
                <text:p>61</text:p>
              </table:table-cell>
              <table:table-cell office:value-type="float" office:value="176">
                <text:p>176</text:p>
              </table:table-cell>
              <table:table-cell office:value-type="float" office:value="53.4249976805442">
                <text:p>53.4249976805442</text:p>
              </table:table-cell>
              <table:table-cell office:value-type="float" office:value="140">
                <text:p>140</text:p>
              </table:table-cell>
              <table:table-cell office:value-type="float" office:value="75.5928946018454">
                <text:p>75.5928946018454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0">
                <text:p>60</text:p>
              </table:table-cell>
              <table:table-cell office:value-type="float" office:value="184">
                <text:p>184</text:p>
              </table:table-cell>
              <table:table-cell office:value-type="float" office:value="55.3001263609331">
                <text:p>55.3001263609331</text:p>
              </table:table-cell>
              <table:table-cell office:value-type="float" office:value="150">
                <text:p>150</text:p>
              </table:table-cell>
              <table:table-cell office:value-type="float" office:value="78.2460796435952">
                <text:p>78.2460796435952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7.1137249170826">
                <text:p>57.1137249170826</text:p>
              </table:table-cell>
              <table:table-cell office:value-type="float" office:value="160">
                <text:p>160</text:p>
              </table:table-cell>
              <table:table-cell office:value-type="float" office:value="80.8122035641769">
                <text:p>80.8122035641769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58.8714801264007">
                <text:p>58.8714801264007</text:p>
              </table:table-cell>
              <table:table-cell office:value-type="float" office:value="170">
                <text:p>170</text:p>
              </table:table-cell>
              <table:table-cell office:value-type="float" office:value="83.2993127835043">
                <text:p>83.2993127835043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1">
                <text:p>61</text:p>
              </table:table-cell>
              <table:table-cell office:value-type="float" office:value="184">
                <text:p>184</text:p>
              </table:table-cell>
              <table:table-cell office:value-type="float" office:value="60.5782532815383">
                <text:p>60.5782532815383</text:p>
              </table:table-cell>
              <table:table-cell office:value-type="float" office:value="180">
                <text:p>180</text:p>
              </table:table-cell>
              <table:table-cell office:value-type="float" office:value="85.7142857142857">
                <text:p>85.7142857142857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3">
                <text:p>63</text:p>
              </table:table-cell>
              <table:table-cell office:value-type="float" office:value="184">
                <text:p>184</text:p>
              </table:table-cell>
              <table:table-cell office:value-type="float" office:value="62.238238800686">
                <text:p>62.238238800686</text:p>
              </table:table-cell>
              <table:table-cell office:value-type="float" office:value="190">
                <text:p>190</text:p>
              </table:table-cell>
              <table:table-cell office:value-type="float" office:value="88.0630571852711">
                <text:p>88.0630571852711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63.8550856814101">
                <text:p>63.8550856814101</text:p>
              </table:table-cell>
              <table:table-cell office:value-type="float" office:value="200">
                <text:p>200</text:p>
              </table:table-cell>
              <table:table-cell office:value-type="float" office:value="90.3507902905251">
                <text:p>90.350790290525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3">
                <text:p>63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5">
                <text:p>65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7">
                <text:p>67</text:p>
              </table:table-cell>
              <table:table-cell office:value-type="float" office:value="200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opacity-name=""/>
    </style:style>
    <style:style style:name="ch2" style:family="chart">
      <style:chart-properties chart:auto-position="true"/>
      <style:text-properties fo:font-size="14pt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>
        <chart:symbol-image xlink:href="Pictures/2000000D000000DD000000DD0BCC5D00.svm" xlink:type="simple" xlink:actuate="onLoad"/>
      </style:chart-properties>
    </style:style>
    <style:style style:name="ch4" style:family="chart" style:data-style-name="N0">
      <style:chart-properties chart:display-label="true" chart:logarithmic="false" chart:minimum="0" chart:maximum="7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4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2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4pt" style:font-size-asian="9pt" style:font-size-complex="9pt"/>
    </style:style>
    <style:style style:name="ch9" style:family="chart" style:data-style-name="N0">
      <style:chart-properties chart:symbol-type="named-symbol" chart:symbol-name="square" chart:symbol-width="0.1cm" chart:symbol-height="0.1cm">
        <chart:symbol-image xlink:href="Pictures/2000000D000000DD000000DD0BCC5D00.svm" xlink:type="simple" xlink:actuate="onLoad"/>
      </style:chart-properties>
      <style:graphic-properties draw:stroke="none" svg:stroke-width="0.08cm" svg:stroke-color="#000000" draw:fill-color="#000000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 draw:opacity="50%" draw:opacity-name="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24.001cm" xlink:href=".." xlink:type="simple" chart:class="chart:scatter" chart:style-name="ch1">
        <chart:title svg:x="4.842cm" svg:y="0.615cm" chart:style-name="ch2">
          <text:p>Caduta verticale di un grave</text:p>
        </chart:title>
        <chart:plot-area chart:style-name="ch3" table:cell-range-address="F10.B7:F10.C56" svg:x="0.999cm" svg:y="1.73cm" svg:width="14.992cm" svg:height="20.883cm">
          <chartooo:coordinate-region svg:x="1.806cm" svg:y="1.942cm" svg:width="13.998cm" svg:height="19.998cm"/>
          <chart:axis chart:dimension="x" chart:name="primary-x" chart:style-name="ch4">
            <chart:title svg:x="5.985cm" svg:y="23.093cm" chart:style-name="ch5">
              <text:p>tempo  trascorso  [cs]</text:p>
            </chart:title>
            <chart:grid chart:style-name="ch6" chart:class="major"/>
          </chart:axis>
          <chart:axis chart:dimension="y" chart:name="primary-y" chart:style-name="ch7">
            <chart:title svg:x="0cm" svg:y="14.668cm" chart:style-name="ch8">
              <text:p>spazio percorso  [cm]</text:p>
            </chart:title>
            <chart:grid chart:style-name="ch6" chart:class="major"/>
          </chart:axis>
          <chart:series chart:style-name="ch9" chart:values-cell-range-address="F10.C7:F10.C56" chart:class="chart:scatter">
            <chart:domain table:cell-range-address="F10.B7:F10.B56"/>
            <chart:data-point chart:repeated="5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">
                <text:p>28</text:p>
                <draw:g>
                  <svg:desc>F10.B7:F10.B56</svg:desc>
                </draw:g>
              </table:table-cell>
              <table:table-cell office:value-type="float" office:value="40">
                <text:p>40</text:p>
                <draw:g>
                  <svg:desc>F10.C7:F10.C5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0.2">
                <text:p>30.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9.8">
                <text:p>29.8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0.8">
                <text:p>30.8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.4">
                <text:p>32.4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6.2">
                <text:p>56.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9.2">
                <text:p>59.2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0.2">
                <text:p>60.2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1.2">
                <text:p>61.2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4.6">
                <text:p>64.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2.3$Windows_x86 LibreOffice_project/40b2d7fde7e8d2d7bc5a449dc65df4d08a7dd3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