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4.09mm"/>
    </style:style>
    <style:style style:name="co4" style:family="table-column">
      <style:table-column-properties fo:break-before="auto" style:column-width="20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F0">
      <style:table-properties table:display="true" style:writing-mode="lr-tb"/>
    </style:style>
    <style:style style:name="ta2" style:family="table" style:master-page-name="PageStyle_5f_F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14pt" style:font-size-asian="14pt" style:font-size-complex="14pt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font-size="14pt" style:font-size-asian="14pt" style:font-size-complex="14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font-size="14pt" style:font-size-asian="14pt" style:font-size-complex="14pt"/>
    </style:style>
    <style:style style:name="ce6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8pt" fo:language="en" fo:country="US" fo:font-style="normal" fo:text-shadow="none" style:text-underline-style="none" fo:font-weight="normal" style:font-name-asian="Segoe UI" style:font-size-asian="18pt" style:language-asian="en" style:country-asian="US" style:font-style-asian="normal" style:font-weight-asian="normal" style:font-name-complex="Arial1" style:font-size-complex="18pt" style:language-complex="en" style:country-complex="US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language="en" fo:country="US" fo:font-style="normal" fo:text-shadow="none" style:text-underline-style="none" fo:font-weight="normal" style:font-name-asian="Microsoft YaHei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/>
    </style:style>
    <style:style style:name="ce10" style:family="table-cell" style:parent-style-name="Default" style:data-style-name="N10">
      <style:table-cell-properties fo:padding="0.71mm"/>
      <style:text-properties fo:font-size="14pt" style:font-size-asian="14pt" style:font-size-complex="14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1.5pt solid #000000" fo:padding="0.71mm" fo:border-right="none" style:rotation-align="none" fo:border-top="0.74pt solid #000000"/>
      <style:text-properties fo:font-size="14pt" style:font-size-asian="14pt" style:font-size-complex="14pt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14pt" style:font-size-asian="14pt" style:font-size-complex="14pt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font-size="14pt" style:font-size-asian="14pt" style:font-size-complex="14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font-size="14pt" style:font-size-asian="14pt" style:font-size-complex="14pt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7.18mm" fo:min-width="154.4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0.85mm" fo:min-width="154.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7.86mm" fo:min-width="94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5.04mm" fo:min-width="178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9.64mm" fo:min-width="76.3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06mm" fo:min-width="178.1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28mm" fo:min-width="56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svg:stroke-color="#000000" draw:fill="none" draw:fill-color="#ffffff" fo:min-height="60.54mm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6.94mm" fo:min-width="154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  <style:text-properties fo:font-size="18pt" style:font-size-asian="18pt" style:font-size-complex="18pt"/>
    </style:style>
    <style:style style:name="P3" style:family="paragraph">
      <loext:graphic-properties draw:fill="solid" draw:fill-color="#ffffff"/>
      <style:paragraph-properties fo:text-align="start" style:writing-mode="lr-tb"/>
      <style:text-properties fo:font-size="14pt" style:font-size-asian="14pt" style:font-size-complex="14p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Confrontare 2 numeri.</text:p>
          </table:table-cell>
          <table:table-cell table:number-columns-repeated="1022"/>
        </table:table-row>
        <table:table-row table:style-name="ro2">
          <table:table-cell/>
          <table:table-cell>
            <draw:custom-shape table:end-cell-address="F0.M6" table:end-x="10.98mm" table:end-y="0.29mm" draw:z-index="1" draw:name="Text 2" draw:style-name="gr1" draw:text-style-name="P2" svg:width="155.53mm" svg:height="18.3mm" svg:x="0mm" svg:y="0mm">
              <text:p text:style-name="P1"><text:span text:style-name="T1">Calc il confronto tramite: differenza, rapporto, differenza relativa, e in percentual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ustom-shape table:end-cell-address="F0.M24" table:end-x="11.37mm" table:end-y="1.6mm" draw:z-index="0" draw:name="Text 1" draw:style-name="gr2" draw:text-style-name="P3" svg:width="155.92mm" svg:height="81.97mm" svg:x="0mm" svg:y="0.61mm">
              <text:p text:style-name="P1"><text:span text:style-name="T2"/></text:p>
              <text:p text:style-name="P1"><text:span text:style-name="T3">Questo e’ un esercizio guidato, per:</text:span></text:p>
              <text:p text:style-name="P1"><text:span text:style-name="T3">1: imparare a usare il foglio di calcolo</text:span></text:p>
              <text:p text:style-name="P1"><text:span text:style-name="T3">2: imparare a confrontare 2 numeri-misure.</text:span></text:p>
              <text:p text:style-name="P1"><text:span text:style-name="T2"/></text:p>
              <text:p text:style-name="P1"><text:span text:style-name="T2">L'esercizio e' presentato in F3, e prosegue.</text:span></text:p>
              <text:p text:style-name="P1"><text:span text:style-name="T2"/></text:p>
              <text:p text:style-name="P1"><text:span text:style-name="T4">Istruzioni generali.</text:span></text:p>
              <text:p text:style-name="P1"><text:span text:style-name="T5">Per capire meglio le indicazioni dell'esercizio che parlano di modificare il foglio in cui si trovano, se serve, si puo' vedere il risultato nel foglio successivo.</text:span></text:p>
              <text:p text:style-name="P1"><text:span text:style-name="T5">Finito l'esercizio descritto in un foglio, passare al foglio successiv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1" table:style-name="ta2">
        <office:forms form:automatic-focus="false" form:apply-design-mode="false"/>
        <table:table-column table:style-name="co3" table:default-cell-style-name="ce1"/>
        <table:table-column table:style-name="co4" table:number-columns-repeated="13" table:default-cell-style-name="ce1"/>
        <table:table-column table:style-name="co4" table:number-columns-repeated="1010" table:default-cell-style-name="Default"/>
        <table:table-row table:style-name="ro3">
          <table:table-cell/>
          <table:table-cell table:style-name="ce2" office:value-type="string" calcext:value-type="string">
            <text:p>Per Confrontare 2 numeri: Calc differenza.</text:p>
          </table:table-cell>
          <table:table-cell table:number-columns-repeated="1022"/>
        </table:table-row>
        <table:table-row table:style-name="ro3">
          <table:table-cell table:number-columns-repeated="4"/>
          <table:table-cell>
            <draw:custom-shape table:end-cell-address="F1.J7" table:end-x="14.9mm" table:end-y="9.65mm" draw:z-index="1" draw:name="Text 4" draw:style-name="gr3" draw:text-style-name="P4" svg:width="95.54mm" svg:height="58.98mm" svg:x="19.38mm" svg:y="0.69mm">
              <text:p text:style-name="P1"><text:span text:style-name="T6">Inserire una formula.</text:span><text:span text:style-name="T2"> Ricordare:</text:span></text:p>
              <text:p text:style-name="P1"><text:span text:style-name="T2">1: Le formule iniziano col segno =</text:span></text:p>
              <text:p text:style-name="P1"><text:span text:style-name="T2">2: Gli operandi si indicano coi nomi di cella.</text:span></text:p>
              <text:p text:style-name="P1"><text:span text:style-name="T2">In totale: nella cella D6, inserire: =C6-B6</text:span></text:p>
              <text:p text:style-name="P1"><text:span text:style-name="T2">Per </text:span><text:span text:style-name="T6">bordare una zona</text:span><text:span text:style-name="T2"> Selezionare la zona e poi scegliere il bordo opportuno nell'icona a discesa "Bordi" nella Barra degli strumenti di formattazione</text:span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Default"/>
          <table:table-cell/>
          <table:table-cell table:style-name="ce7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Default"/>
          <table:table-cell table:style-name="ce7" table:number-columns-repeated="3"/>
          <table:table-cell table:number-columns-repeated="1017"/>
        </table:table-row>
        <table:table-row table:style-name="ro3">
          <table:table-cell/>
          <table:table-cell table:style-name="ce5" table:number-columns-repeated="2"/>
          <table:table-cell table:style-name="Default"/>
          <table:table-cell table:style-name="ce7" table:number-columns-repeated="2"/>
          <table:table-cell table:number-columns-repeated="1018"/>
        </table:table-row>
        <table:table-row table:style-name="ro3">
          <table:table-cell/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custom-shape table:end-cell-address="F1.J12" table:end-x="19.04mm" table:end-y="6.61mm" draw:z-index="0" draw:name="Text 2" draw:style-name="gr4" draw:text-style-name="P4" svg:width="179.29mm" svg:height="26.16mm" svg:x="3.86mm" svg:y="0.45mm">
              <text:p text:style-name="P1"><text:span text:style-name="T1">Calcolare la differenza tra il valore altro ed il riferimento.</text:span><text:span text:style-name="T8"> <text:s text:c="2"/></text:span></text:p>
              <text:p text:style-name="P1"><text:span text:style-name="T9">Qui il valore scelto come riferimento e' A, quindi la differenza e' B-A.</text:span></text:p>
              <text:p text:style-name="P1"><text:span text:style-name="T9">D: Dove mettere il risultato? <text:s text:c="2"/>R: a destra in riga.</text:span></text:p>
              <text:p text:style-name="P1"><text:span text:style-name="T9">D: Che titolo alla cella? <text:s text:c="10"/>R: Guardare foglio successiv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2" table:style-name="ta2">
        <office:forms form:automatic-focus="false" form:apply-design-mode="false"/>
        <table:table-column table:style-name="co3" table:default-cell-style-name="ce1"/>
        <table:table-column table:style-name="co4" table:number-columns-repeated="13" table:default-cell-style-name="ce1"/>
        <table:table-column table:style-name="co4" table:number-columns-repeated="1010" table:default-cell-style-name="Default"/>
        <table:table-row table:style-name="ro3">
          <table:table-cell/>
          <table:table-cell table:style-name="ce8" office:value-type="string" calcext:value-type="string">
            <text:p>Calcolare il rapporto tra il valore ed il riferimento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y-x</text:p>
          </table:table-cell>
          <table:table-cell table:style-name="Default"/>
          <table:table-cell table:style-name="ce7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</text:p>
          </table:table-cell>
          <table:table-cell table:style-name="Default"/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Default"/>
          <table:table-cell table:style-name="ce7"/>
          <table:table-cell table:number-columns-repeated="1018"/>
        </table:table-row>
        <table:table-row table:style-name="ro3">
          <table:table-cell/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F2.C6]-[F2.B6]" office:value-type="float" office:value="0.2" calcext:value-type="float">
            <text:p>0.2</text:p>
          </table:table-cell>
          <table:table-cell table:style-name="Default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3" table:style-name="ta2">
        <office:forms form:automatic-focus="false" form:apply-design-mode="false"/>
        <table:table-column table:style-name="co3" table:default-cell-style-name="ce1"/>
        <table:table-column table:style-name="co4" table:number-columns-repeated="13" table:default-cell-style-name="ce1"/>
        <table:table-column table:style-name="co4" table:number-columns-repeated="1010" table:default-cell-style-name="Default"/>
        <table:table-row table:style-name="ro3">
          <table:table-cell/>
          <table:table-cell table:style-name="ce9" office:value-type="string" calcext:value-type="string">
            <text:p>Esprimere il rapporto in percentuale.</text:p>
          </table:table-cell>
          <table:table-cell table:number-columns-repeated="1022"/>
        </table:table-row>
        <table:table-row table:style-name="ro3">
          <table:table-cell table:number-columns-repeated="6"/>
          <table:table-cell>
            <draw:custom-shape table:end-cell-address="F3.J7" table:end-x="18.5mm" table:end-y="9.65mm" draw:z-index="1" draw:name="Text 4" draw:style-name="gr5" draw:text-style-name="P4" svg:width="77.43mm" svg:height="50.76mm" svg:x="1.08mm" svg:y="8.91mm">
              <text:p text:style-name="P1"><text:span text:style-name="T4">Inserire una formula</text:span><text:span text:style-name="T5">, </text:span></text:p>
              <text:p text:style-name="P1"><text:span text:style-name="T5">1: In F6 inserire la formula: =E6 </text:span></text:p>
              <text:p text:style-name="P1"><text:span text:style-name="T4">Cambiare formato alla cella</text:span></text:p>
              <text:p text:style-name="P1"><text:span text:style-name="T5">Menu &gt; Formato &gt; Celle &gt; Scheda Numero &gt; Casella Categoria: Percentuale; Casella Posizioni decimali: 0; OK</text:span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y-x</text:p>
          </table:table-cell>
          <table:table-cell table:style-name="ce3" office:value-type="string" calcext:value-type="string">
            <text:p>y/x</text:p>
          </table:table-cell>
          <table:table-cell table:style-name="ce7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R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5" table:number-columns-repeated="4"/>
          <table:table-cell table:style-name="ce7"/>
          <table:table-cell table:number-columns-repeated="1018"/>
        </table:table-row>
        <table:table-row table:style-name="ro3">
          <table:table-cell/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F3.C6]-[F3.B6]" office:value-type="float" office:value="0.2" calcext:value-type="float">
            <text:p>0.2</text:p>
          </table:table-cell>
          <table:table-cell table:style-name="ce6" table:formula="of:=[.C6]/[.B6]" office:value-type="float" office:value="1.07142857142857" calcext:value-type="float">
            <text:p>1.071428571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custom-shape table:end-cell-address="F3.J13" table:end-x="19.04mm" table:end-y="6.61mm" draw:z-index="0" draw:name="Text 2" draw:style-name="gr6" draw:text-style-name="P4" svg:width="179.29mm" svg:height="26.18mm" svg:x="3.86mm" svg:y="0.45mm">
              <text:p text:style-name="P1"><text:span text:style-name="T3">Esprimere il rapporto in percentuale in una nuova colonn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4" table:style-name="ta2">
        <office:forms form:automatic-focus="false" form:apply-design-mode="false"/>
        <table:table-column table:style-name="co3" table:default-cell-style-name="ce1"/>
        <table:table-column table:style-name="co4" table:number-columns-repeated="13" table:default-cell-style-name="ce1"/>
        <table:table-column table:style-name="co4" table:number-columns-repeated="1010" table:default-cell-style-name="Default"/>
        <table:table-row table:style-name="ro3">
          <table:table-cell/>
          <table:table-cell table:style-name="ce9" office:value-type="string" calcext:value-type="string">
            <text:p>Calc differenza relativa</text:p>
          </table:table-cell>
          <table:table-cell table:number-columns-repeated="1022"/>
        </table:table-row>
        <table:table-row table:style-name="ro3">
          <table:table-cell table:number-columns-repeated="7"/>
          <table:table-cell>
            <draw:custom-shape table:end-cell-address="F4.J5" table:end-x="18.5mm" table:end-y="9.29mm" draw:z-index="1" draw:name="Text 4" draw:style-name="gr7" draw:text-style-name="P4" svg:width="57.77mm" svg:height="30.4mm" svg:x="0.74mm" svg:y="8.91mm">
              <text:p text:style-name="P1"><text:span text:style-name="T4">Inserire una formula</text:span><text:span text:style-name="T5">, </text:span></text:p>
              <text:p text:style-name="P1"><text:span text:style-name="T5">1: In G6 inserire la formula: =D6/A6</text:span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y-x</text:p>
          </table:table-cell>
          <table:table-cell table:style-name="ce3" office:value-type="string" calcext:value-type="string">
            <text:p>y/x</text:p>
          </table:table-cell>
          <table:table-cell table:style-name="ce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R%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F4.C6]-[F4.B6]" office:value-type="float" office:value="0.2" calcext:value-type="float">
            <text:p>0.2</text:p>
          </table:table-cell>
          <table:table-cell table:style-name="ce6" table:formula="of:=[.C6]/[.B6]" office:value-type="float" office:value="1.07142857142857" calcext:value-type="float">
            <text:p>1.0714285714</text:p>
          </table:table-cell>
          <table:table-cell table:style-name="ce10" table:formula="of:=[.E6]" office:value-type="percentage" office:value="1.07142857142857" calcext:value-type="percentage">
            <text:p>107%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custom-shape table:end-cell-address="F4.J13" table:end-x="19.04mm" table:end-y="6.61mm" draw:z-index="0" draw:name="Text 2" draw:style-name="gr6" draw:text-style-name="P3" svg:width="179.29mm" svg:height="26.18mm" svg:x="3.86mm" svg:y="0.45mm">
              <text:p text:style-name="P1"><text:span text:style-name="T3">Calcolare la differenza relativa.</text:span></text:p>
              <text:p text:style-name="P1"><text:span text:style-name="T3">Vedere l'intestazione della colonna dalla pagina successiv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5" table:style-name="ta2">
        <office:forms form:automatic-focus="false" form:apply-design-mode="false"/>
        <table:table-column table:style-name="co3" table:default-cell-style-name="ce1"/>
        <table:table-column table:style-name="co4" table:number-columns-repeated="13" table:default-cell-style-name="ce1"/>
        <table:table-column table:style-name="co4" table:number-columns-repeated="1010" table:default-cell-style-name="Default"/>
        <table:table-row table:style-name="ro3">
          <table:table-cell/>
          <table:table-cell table:style-name="ce9" office:value-type="string" calcext:value-type="string">
            <text:p>Calc differenza relativa percentual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y-x</text:p>
          </table:table-cell>
          <table:table-cell table:style-name="ce3" office:value-type="string" calcext:value-type="string">
            <text:p>y/x</text:p>
          </table:table-cell>
          <table:table-cell table:style-name="ce3"/>
          <table:table-cell table:style-name="ce3" office:value-type="string" calcext:value-type="string">
            <text:p>(y-x)/x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R%</text:p>
          </table:table-cell>
          <table:table-cell table:style-name="ce11" office:value-type="string" calcext:value-type="string">
            <text:p>(B-A)/A</text:p>
          </table:table-cell>
          <table:table-cell table:number-columns-repeated="1017"/>
        </table:table-row>
        <table:table-row table:style-name="ro3">
          <table:table-cell/>
          <table:table-cell table:style-name="ce5" table:number-columns-repeated="6"/>
          <table:table-cell table:number-columns-repeated="1017"/>
        </table:table-row>
        <table:table-row table:style-name="ro3">
          <table:table-cell/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F5.C6]-[F5.B6]" office:value-type="float" office:value="0.2" calcext:value-type="float">
            <text:p>0.2</text:p>
          </table:table-cell>
          <table:table-cell table:style-name="ce6" table:formula="of:=[.C6]/[.B6]" office:value-type="float" office:value="1.07142857142857" calcext:value-type="float">
            <text:p>1.0714285714</text:p>
          </table:table-cell>
          <table:table-cell table:style-name="ce10" table:formula="of:=[.E6]" office:value-type="percentage" office:value="1.07142857142857" calcext:value-type="percentage">
            <text:p>107%</text:p>
          </table:table-cell>
          <table:table-cell table:style-name="ce6" table:formula="of:=[.D6]/[.B6]" office:value-type="float" office:value="0.0714285714285715" calcext:value-type="float">
            <text:p>0.0714285714</text:p>
          </table:table-cell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custom-shape table:end-cell-address="F5.J13" table:end-x="19.04mm" table:end-y="6.61mm" draw:z-index="0" draw:name="Text 2" draw:style-name="gr6" draw:text-style-name="P3" svg:width="179.29mm" svg:height="26.18mm" svg:x="3.86mm" svg:y="0.45mm">
              <text:p text:style-name="P1"><text:span text:style-name="T3">Esprimere in percentuale la differenza relativa (or ora calcolata), in una nuova colonna, lasciando inalterato l'originale.</text:span></text:p>
              <text:p text:style-name="P1"><text:span text:style-name="T3">Vedere l'intestazione della colonna dalla pagina successiv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6" table:style-name="ta2">
        <office:forms form:automatic-focus="false" form:apply-design-mode="false"/>
        <table:shapes>
          <draw:frame draw:z-index="0" draw:style-name="gr8" draw:text-style-name="P5" svg:width="124.02mm" svg:height="60.54mm" svg:x="4.61mm" svg:y="70.01mm">
            <draw:text-box>
              <text:p text:style-name="P1"><text:span text:style-name="T3">A <text:s text:c="12"/>valore di riferimento</text:span></text:p>
              <text:p text:style-name="P1"><text:span text:style-name="T3">B <text:s text:c="12"/>altro valore da confrontare</text:span></text:p>
              <text:p text:style-name="P1"><text:span text:style-name="T3">B-A <text:s text:c="8"/>differenza</text:span></text:p>
              <text:p text:style-name="P1"><text:span text:style-name="T3">B/A <text:s text:c="8"/>rapporto</text:span></text:p>
              <text:p text:style-name="P1"><text:span text:style-name="T3">R% <text:s text:c="8"/>rapporto percentuale</text:span></text:p>
              <text:p text:style-name="P1"><text:span text:style-name="T3">(B-A)/A <text:s text:c="2"/>differenza relativa</text:span></text:p>
              <text:p text:style-name="P1"><text:span text:style-name="T3">D% <text:s text:c="7"/>differenza percentuale </text:span></text:p>
            </draw:text-box>
          </draw:frame>
        </table:shapes>
        <table:table-column table:style-name="co3" table:default-cell-style-name="ce1"/>
        <table:table-column table:style-name="co4" table:number-columns-repeated="13" table:default-cell-style-name="ce1"/>
        <table:table-column table:style-name="co4" table:number-columns-repeated="1010" table:default-cell-style-name="Default"/>
        <table:table-row table:style-name="ro3">
          <table:table-cell/>
          <table:table-cell table:style-name="ce9" office:value-type="string" calcext:value-type="string">
            <text:p>Calc differenza relativa percentuale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Tb dati iniziali</text:p>
          </table:table-cell>
          <table:table-cell table:style-name="ce13"/>
          <table:table-cell table:style-name="ce14" office:value-type="string" calcext:value-type="string">
            <text:p>Tb Elaboraz per confrontare i 2 valori.</text:p>
          </table:table-cell>
          <table:table-cell table:style-name="ce18" table:number-columns-repeated="3"/>
          <table:table-cell table:style-name="ce13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15" office:value-type="string" calcext:value-type="string">
            <text:p>y-x</text:p>
          </table:table-cell>
          <table:table-cell table:style-name="ce3" office:value-type="string" calcext:value-type="string">
            <text:p>y/x</text:p>
          </table:table-cell>
          <table:table-cell table:style-name="ce3"/>
          <table:table-cell table:style-name="ce3" office:value-type="string" calcext:value-type="string">
            <text:p>(y-x)/x</text:p>
          </table:table-cell>
          <table:table-cell table:style-name="ce3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D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R%</text:p>
          </table:table-cell>
          <table:table-cell table:style-name="ce11" office:value-type="string" calcext:value-type="string">
            <text:p>(B-A)/A</text:p>
          </table:table-cell>
          <table:table-cell table:style-name="ce4" office:value-type="string" calcext:value-type="string">
            <text:p>D%</text:p>
          </table:table-cell>
          <table:table-cell table:number-columns-repeated="1016"/>
        </table:table-row>
        <table:table-row table:style-name="ro3">
          <table:table-cell/>
          <table:table-cell table:style-name="ce5" table:number-columns-repeated="2"/>
          <table:table-cell table:style-name="ce17"/>
          <table:table-cell table:style-name="ce5" table:number-columns-repeated="4"/>
          <table:table-cell table:number-columns-repeated="1016"/>
        </table:table-row>
        <table:table-row table:style-name="ro3">
          <table:table-cell/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F6.C6]-[F6.B6]" office:value-type="float" office:value="0.2" calcext:value-type="float">
            <text:p>0.2</text:p>
          </table:table-cell>
          <table:table-cell table:style-name="ce6" table:formula="of:=[.C6]/[.B6]" office:value-type="float" office:value="1.07142857142857" calcext:value-type="float">
            <text:p>1.0714285714</text:p>
          </table:table-cell>
          <table:table-cell table:style-name="ce10" table:formula="of:=[.E6]" office:value-type="percentage" office:value="1.07142857142857" calcext:value-type="percentage">
            <text:p>107%</text:p>
          </table:table-cell>
          <table:table-cell table:style-name="ce6" table:formula="of:=[.D6]/[.B6]" office:value-type="float" office:value="0.0714285714285715" calcext:value-type="float">
            <text:p>0.0714285714</text:p>
          </table:table-cell>
          <table:table-cell table:style-name="ce10" table:formula="of:=[.G6]" office:value-type="percentage" office:value="0.0714285714285715" calcext:value-type="percentage">
            <text:p>7%</text:p>
          </table:table-cell>
          <table:table-cell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Confrontare 2 numeri.</text:p>
          </table:table-cell>
          <table:table-cell table:number-columns-repeated="1022"/>
        </table:table-row>
        <table:table-row table:style-name="ro2">
          <table:table-cell/>
          <table:table-cell>
            <draw:custom-shape table:end-cell-address="Fin.M6" table:end-x="10.98mm" table:end-y="0.29mm" draw:z-index="1" draw:name="Text 2" draw:style-name="gr1" draw:text-style-name="P2" svg:width="155.53mm" svg:height="18.3mm" svg:x="0mm" svg:y="0mm">
              <text:p text:style-name="P1"><text:span text:style-name="T1">Calc il confronto tramite differenza, rapporto, differenza relativa, e in percentual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ustom-shape table:end-cell-address="Fin.M19" table:end-x="11.37mm" table:end-y="0.2mm" draw:z-index="0" draw:name="Text 1" draw:style-name="gr9" draw:text-style-name="P3" svg:width="155.92mm" svg:height="58.06mm" svg:x="0mm" svg:y="0.61mm">
              <text:p text:style-name="P1"><text:span text:style-name="T9"/></text:p>
              <text:p text:style-name="P1"><text:span text:style-name="T2"/></text:p>
              <text:p text:style-name="P1"><text:span text:style-name="T2">La forma finale e' operativa, nel senso che e' un foglio utilizzabile come strumento per fare conti di servizio all'interno di un calcolo piu' ampio.</text:span></text:p>
              <text:p text:style-name="P1"><text:span text:style-name="T2"/></text:p>
              <text:p text:style-name="P1"><text:span text:style-name="T2">La prova finale di comprensione dovrebbe essere quella di aprire una nuova cartella e scrivere la forma finale senza bisogno di troppe consultazioni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n" number:country="U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5">
      <style:text-properties fo:color="#ff0000"/>
      <number:text>(</number:text>
      <number:currency-symbol number:language="en" number:country="U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5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14.9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4.99mm" fo:margin-left="14.99mm" fo:margin-right="1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8:26:24.3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0" style:display-name="PageStyle_F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3" style:display-name="PageStyle_F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10" style:display-name="PageStyle_F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11" style:display-name="PageStyle_F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12" style:display-name="PageStyle_F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13" style:display-name="PageStyle_F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14" style:display-name="PageStyle_F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15" style:display-name="PageStyle_F1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rontare 2 numeri. Ecz.xls</dc:title>
    <meta:initial-creator>Roberto Occa</meta:initial-creator>
    <meta:creation-date>2009-10-30T17:11:15</meta:creation-date>
    <dc:date>2017-02-06T18:27:47.548000000</dc:date>
    <meta:print-date>2009-11-08T08:47:14</meta:print-date>
    <meta:editing-duration>PT32M14S</meta:editing-duration>
    <meta:editing-cycles>14</meta:editing-cycles>
    <meta:generator>LibreOffice/5.1.5.2$Windows_x86 LibreOffice_project/7a864d8825610a8c07cfc3bc01dd4fce6a9447e5</meta:generator>
    <meta:document-statistic meta:table-count="8" meta:cell-count="87" meta:object-count="12"/>
  </office:meta>
</office:document-meta>
</file>