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50000088B000007E48740C133E676FAF1.svm" manifest:media-type=""/>
  <manifest:file-entry manifest:full-path="Pictures/200000390000114A000007E55D54064B1F687C8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21.2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ta1" style:family="table" style:master-page-name="PageStyle_5f_F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1mm" fo:min-width="64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6.34mm" fo:min-width="64.3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2mm" fo:min-width="64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98mm" fo:min-width="17.0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96mm" fo:min-width="189.0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9.96mm" fo:min-width="11.1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0.02mm" fo:min-width="189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10" table:style-name="ta1">
        <office:forms form:automatic-focus="false" form:apply-design-mode="false"/>
        <table:shapes>
          <draw:custom-shape draw:z-index="0" draw:name="Text 1" draw:style-name="gr1" draw:text-style-name="P2" svg:width="65.44mm" svg:height="52.12mm" svg:x="201.34mm" svg:y="19.58mm">
            <text:p text:style-name="P1"><text:span text:style-name="T1">In generale, per confrontare 2 numeri e quantificare quanto sono diversi, ci sono 2 modi-operazioni fondamentali:</text:span></text:p>
            <text:p text:style-name="P1"><text:span text:style-name="T2">D <text:s text:c="3"/>= differenza</text:span></text:p>
            <text:p text:style-name="P1"><text:span text:style-name="T2">R <text:s text:c="3"/>= rapporto</text:span></text:p>
            <text:p text:style-name="P1"><text:span text:style-name="T3">e una che le combina entrambe:</text:span></text:p>
            <text:p text:style-name="P1"><text:span text:style-name="T2">DR <text:s/>= differenza relativa</text:span></text:p>
            <text:p text:style-name="P1"><text:span text:style-name="T3">I valori dei rapporti si possono poi esprimere in percentuale</text:span></text:p>
            <text:p text:style-name="P1"><text:span text:style-name="T2">D% = differenza percentuale.</text:span></text:p>
            <text:p text:style-name="P1"><text:span text:style-name="T2">R% = rapporto percentuale.</text:span></text:p>
            <text:p text:style-name="P1"><text:span text:style-name="T1"/></text:p>
            <draw:enhanced-geometry svg:viewBox="0 0 21600 21600" draw:type="mso-spt202" draw:enhanced-path="M 0 0 L 21600 0 21600 21600 0 21600 0 0 Z N"/>
          </draw:custom-shape>
          <draw:custom-shape draw:z-index="9" draw:name="Text 18" draw:style-name="gr2" draw:text-style-name="P2" svg:width="65.44mm" svg:height="17.46mm" svg:x="201.34mm" svg:y="71.7mm">
            <text:p text:style-name="P1"><text:span text:style-name="T1">I 2 numeri sono uguali se:</text:span></text:p>
            <text:p text:style-name="P1"><text:span text:style-name="T1">- la loro differenza e' zero, </text:span></text:p>
            <text:p text:style-name="P1"><text:span text:style-name="T1">- o il loro rapporto e' 1 (zero escluso).</text:span></text:p>
            <draw:enhanced-geometry svg:viewBox="0 0 21600 21600" draw:type="mso-spt202" draw:enhanced-path="M 0 0 L 21600 0 21600 21600 0 21600 0 0 Z N"/>
          </draw:custom-shape>
          <draw:custom-shape draw:z-index="10" draw:name="Text 19" draw:style-name="gr3" draw:text-style-name="P2" svg:width="65.44mm" svg:height="10.32mm" svg:x="201.34mm" svg:y="89.16mm">
            <text:p text:style-name="P1"><text:span text:style-name="T1">La nomenclatura e' un po' irregolare, ci sono sottigliezze, ma ne parlo altrove.</text:span></text:p>
            <draw:enhanced-geometry svg:viewBox="0 0 21600 21600" draw:type="mso-spt202" draw:enhanced-path="M 0 0 L 21600 0 21600 21600 0 21600 0 0 Z N"/>
          </draw:custom-shape>
          <draw:frame draw:z-index="11" draw:name="Image 1" draw:style-name="gr4" draw:text-style-name="P3" svg:width="21.86mm" svg:height="20.19mm" svg:x="14.73mm" svg:y="137.7mm">
            <draw:image xlink:href="Pictures/200000250000088B000007E48740C133E676FAF1.svm" xlink:type="simple" xlink:show="embed" xlink:actuate="onLoad">
              <text:p/>
            </draw:image>
          </draw:frame>
          <draw:frame draw:z-index="12" draw:name="Image 2" draw:style-name="gr4" draw:text-style-name="P3" svg:width="44.25mm" svg:height="20.2mm" svg:x="14.72mm" svg:y="160.72mm">
            <draw:image xlink:href="Pictures/200000390000114A000007E55D54064B1F687C8D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1">
          <table:table-cell>
            <draw:g table:end-cell-address="F10.A1" table:end-x="-327.67mm" table:end-y="-327.67mm" draw:z-index="1" draw:name="Group 2">
              <draw:custom-shape draw:name="Text 3" draw:style-name="gr5" draw:text-style-name="P4" svg:width="0.01mm" svg:height="0.01mm" svg:x="-327.67mm" svg:y="-327.67mm">
                <text:p text:style-name="P1"><text:span text:style-name="T4">B-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4" draw:style-name="gr5" draw:text-style-name="P4" svg:width="0.01mm" svg:height="0.01mm" svg:x="-327.67mm" svg:y="-327.66mm">
                <text:p text:style-name="P1"><text:span text:style-name="T4">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5" draw:style-name="gr6" draw:text-style-name="P5" svg:x1="-327.67mm" svg:y1="-327.67mm" svg:x2="-327.66mm" svg:y2="-327.67mm">
                <text:p/>
              </draw:line>
            </draw:g>
            <draw:g table:end-cell-address="F10.A1" table:end-x="-327.67mm" table:end-y="-327.67mm" draw:z-index="2" draw:name="Group 6">
              <draw:custom-shape draw:name="Text 7" draw:style-name="gr5" draw:text-style-name="P4" svg:width="0.01mm" svg:height="0.01mm" svg:x="-327.67mm" svg:y="-327.67mm">
                <text:p text:style-name="P1"><text:span text:style-name="T4">B-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8" draw:style-name="gr5" draw:text-style-name="P4" svg:width="0.01mm" svg:height="0.01mm" svg:x="-327.67mm" svg:y="-327.66mm">
                <text:p text:style-name="P1"><text:span text:style-name="T4">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9" draw:style-name="gr6" draw:text-style-name="P5" svg:x1="-327.67mm" svg:y1="-327.67mm" svg:x2="-327.67mm" svg:y2="-327.67mm">
                <text:p/>
              </draw:line>
              <draw:custom-shape draw:name="Text 10" draw:style-name="gr5" draw:text-style-name="P4" svg:width="0.01mm" svg:height="0.01mm" svg:x="-327.66mm" svg:y="-327.67mm">
                <text:p text:style-name="P1"><text:span text:style-name="T4">100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11" draw:style-name="gr5" draw:text-style-name="P4" svg:width="0.01mm" svg:height="0.01mm" svg:x="-327.66mm" svg:y="-327.67mm">
                <text:p text:style-name="P1"><text:span text:style-name="T4">*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 numeri</text:p>
          </table:table-cell>
          <table:table-cell table:number-columns-repeated="3"/>
          <table:table-cell table:style-name="ce2" office:value-type="string" calcext:value-type="string">
            <text:p>Il <text:s text:c="3"/>c o n f r o n t 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3" office:value-type="string" calcext:value-type="string">
            <text:p>D</text:p>
          </table:table-cell>
          <table:table-cell/>
          <table:table-cell table:style-name="ce3" office:value-type="string" calcext:value-type="string">
            <text:p>R</text:p>
          </table:table-cell>
          <table:table-cell/>
          <table:table-cell table:style-name="ce3" office:value-type="string" calcext:value-type="string">
            <text:p>DR</text:p>
          </table:table-cell>
          <table:table-cell/>
          <table:table-cell table:style-name="ce3" office:value-type="string" calcext:value-type="string">
            <text:p>D%</text:p>
          </table:table-cell>
          <table:table-cell/>
          <table:table-cell table:style-name="ce3" office:value-type="string" calcext:value-type="string">
            <text:p>R%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number-columns-repeated="2"/>
          <table:table-cell table:style-name="ce3" office:value-type="string" calcext:value-type="string">
            <text:p>B-A</text:p>
          </table:table-cell>
          <table:table-cell/>
          <table:table-cell table:style-name="ce3" office:value-type="string" calcext:value-type="string">
            <text:p>B/A</text:p>
          </table:table-cell>
          <table:table-cell/>
          <table:table-cell table:style-name="ce3" office:value-type="string" calcext:value-type="string">
            <text:p>(B-A)/A</text:p>
          </table:table-cell>
          <table:table-cell/>
          <table:table-cell table:style-name="ce3" office:value-type="string" calcext:value-type="string">
            <text:p>DR*100</text:p>
          </table:table-cell>
          <table:table-cell/>
          <table:table-cell table:style-name="ce3" office:value-type="string" calcext:value-type="string">
            <text:p>R*1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/>
          <table:table-cell table:style-name="ce4" table:formula="of:=[.B7]-[.A7]" office:value-type="float" office:value="10" calcext:value-type="float">
            <text:p>10</text:p>
          </table:table-cell>
          <table:table-cell/>
          <table:table-cell table:style-name="ce4" table:formula="of:=[.B7]/[.A7]" office:value-type="float" office:value="1.1" calcext:value-type="float">
            <text:p>1.1</text:p>
          </table:table-cell>
          <table:table-cell/>
          <table:table-cell table:style-name="ce4" table:formula="of:=[.E7]/[.A7]" office:value-type="float" office:value="0.1" calcext:value-type="float">
            <text:p>0.1</text:p>
          </table:table-cell>
          <table:table-cell/>
          <table:table-cell table:style-name="ce4" table:formula="of:=[.I7]*100" office:value-type="float" office:value="10" calcext:value-type="float">
            <text:p>10</text:p>
          </table:table-cell>
          <table:table-cell/>
          <table:table-cell table:style-name="ce4" table:formula="of:=[.G7]*100" office:value-type="float" office:value="110" calcext:value-type="float">
            <text:p>110</text:p>
          </table:table-cell>
          <table:table-cell table:number-columns-repeated="1011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/>
          <table:table-cell table:style-name="ce4" table:formula="of:=[.B8]-[.A8]" office:value-type="float" office:value="-10" calcext:value-type="float">
            <text:p>-10</text:p>
          </table:table-cell>
          <table:table-cell/>
          <table:table-cell table:style-name="ce4" table:formula="of:=[.B8]/[.A8]" office:value-type="float" office:value="0.9" calcext:value-type="float">
            <text:p>0.9</text:p>
          </table:table-cell>
          <table:table-cell/>
          <table:table-cell table:style-name="ce4" table:formula="of:=[.E8]/[.A8]" office:value-type="float" office:value="-0.1" calcext:value-type="float">
            <text:p>-0.1</text:p>
          </table:table-cell>
          <table:table-cell/>
          <table:table-cell table:style-name="ce4" table:formula="of:=[.I8]*100" office:value-type="float" office:value="-10" calcext:value-type="float">
            <text:p>-10</text:p>
          </table:table-cell>
          <table:table-cell/>
          <table:table-cell table:style-name="ce4" table:formula="of:=[.G8]*100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/>
          <table:table-cell table:style-name="ce4" table:formula="of:=[.B9]-[.A9]" office:value-type="float" office:value="-90" calcext:value-type="float">
            <text:p>-90</text:p>
          </table:table-cell>
          <table:table-cell/>
          <table:table-cell table:style-name="ce4" table:formula="of:=[.B9]/[.A9]" office:value-type="float" office:value="0.1" calcext:value-type="float">
            <text:p>0.1</text:p>
          </table:table-cell>
          <table:table-cell/>
          <table:table-cell table:style-name="ce4" table:formula="of:=[.E9]/[.A9]" office:value-type="float" office:value="-0.9" calcext:value-type="float">
            <text:p>-0.9</text:p>
          </table:table-cell>
          <table:table-cell/>
          <table:table-cell table:style-name="ce4" table:formula="of:=[.I9]*100" office:value-type="float" office:value="-90" calcext:value-type="float">
            <text:p>-90</text:p>
          </table:table-cell>
          <table:table-cell/>
          <table:table-cell table:style-name="ce4" table:formula="of:=[.G9]*100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/>
          <table:table-cell table:style-name="ce4" table:formula="of:=[.B10]-[.A10]" office:value-type="float" office:value="1" calcext:value-type="float">
            <text:p>1</text:p>
          </table:table-cell>
          <table:table-cell/>
          <table:table-cell table:style-name="ce4" table:formula="of:=[.B10]/[.A10]" office:value-type="float" office:value="1.2" calcext:value-type="float">
            <text:p>1.2</text:p>
          </table:table-cell>
          <table:table-cell/>
          <table:table-cell table:style-name="ce4" table:formula="of:=[.E10]/[.A10]" office:value-type="float" office:value="0.2" calcext:value-type="float">
            <text:p>0.2</text:p>
          </table:table-cell>
          <table:table-cell/>
          <table:table-cell table:style-name="ce4" table:formula="of:=[.I10]*100" office:value-type="float" office:value="20" calcext:value-type="float">
            <text:p>20</text:p>
          </table:table-cell>
          <table:table-cell/>
          <table:table-cell table:style-name="ce4" table:formula="of:=[.G10]*100" office:value-type="float" office:value="120" calcext:value-type="float">
            <text:p>120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4" table:formula="of:=[.B11]-[.A11]" office:value-type="float" office:value="-1" calcext:value-type="float">
            <text:p>-1</text:p>
          </table:table-cell>
          <table:table-cell/>
          <table:table-cell table:style-name="ce4" table:formula="of:=[.B11]/[.A11]" office:value-type="float" office:value="0.8" calcext:value-type="float">
            <text:p>0.8</text:p>
          </table:table-cell>
          <table:table-cell/>
          <table:table-cell table:style-name="ce4" table:formula="of:=[.E11]/[.A11]" office:value-type="float" office:value="-0.2" calcext:value-type="float">
            <text:p>-0.2</text:p>
          </table:table-cell>
          <table:table-cell/>
          <table:table-cell table:style-name="ce4" table:formula="of:=[.I11]*100" office:value-type="float" office:value="-20" calcext:value-type="float">
            <text:p>-20</text:p>
          </table:table-cell>
          <table:table-cell/>
          <table:table-cell table:style-name="ce4" table:formula="of:=[.G11]*100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4" table:formula="of:=[.B12]-[.A12]" office:value-type="float" office:value="-4" calcext:value-type="float">
            <text:p>-4</text:p>
          </table:table-cell>
          <table:table-cell/>
          <table:table-cell table:style-name="ce4" table:formula="of:=[.B12]/[.A12]" office:value-type="float" office:value="0.2" calcext:value-type="float">
            <text:p>0.2</text:p>
          </table:table-cell>
          <table:table-cell/>
          <table:table-cell table:style-name="ce4" table:formula="of:=[.E12]/[.A12]" office:value-type="float" office:value="-0.8" calcext:value-type="float">
            <text:p>-0.8</text:p>
          </table:table-cell>
          <table:table-cell/>
          <table:table-cell table:style-name="ce4" table:formula="of:=[.I12]*100" office:value-type="float" office:value="-80" calcext:value-type="float">
            <text:p>-80</text:p>
          </table:table-cell>
          <table:table-cell/>
          <table:table-cell table:style-name="ce4" table:formula="of:=[.G12]*100" office:value-type="float" office:value="20" calcext:value-type="float">
            <text:p>20</text:p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custom-shape table:end-cell-address="F10.C20" table:end-x="8.13mm" table:end-y="0.79mm" draw:z-index="5" draw:name="Text 14" draw:style-name="gr7" draw:text-style-name="P4" svg:width="18.17mm" svg:height="11.1mm" svg:x="5.08mm" svg:y="3.18mm">
              <text:p text:style-name="P1"><text:span text:style-name="T4">B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4"/>
          <table:table-cell>
            <draw:custom-shape table:end-cell-address="F10.R20" table:end-x="5.62mm" table:end-y="2.66mm" draw:z-index="8" draw:name="Text 17" draw:style-name="gr8" draw:text-style-name="P4" svg:width="190.16mm" svg:height="11.08mm" svg:x="4.8mm" svg:y="0.58mm">
              <text:p text:style-name="P1"><text:span text:style-name="T4">Rapporto, o misura relativa (di B rispetto ad A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/>
          <table:table-cell>
            <draw:custom-shape table:end-cell-address="F10.C22" table:end-x="2.54mm" table:end-y="1.06mm" draw:z-index="6" draw:name="Text 15" draw:style-name="gr9" draw:text-style-name="P4" svg:width="12.3mm" svg:height="11.08mm" svg:x="5.36mm" svg:y="3.49mm">
              <text:p text:style-name="P1"><text:span text:style-name="T4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line table:end-cell-address="F10.E20" table:end-x="0.05mm" table:end-y="0.01mm" draw:z-index="7" draw:name="Line 16" draw:style-name="gr6" draw:text-style-name="P5" svg:x1="-15.07mm" svg:y1="0mm" svg:x2="5.64mm" svg:y2="0mm">
              <text:p/>
            </draw:lin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F10.R26" table:end-x="5.62mm" table:end-y="2.65mm" draw:z-index="3" draw:name="Text 12" draw:style-name="gr8" draw:text-style-name="P4" svg:width="190.16mm" svg:height="11.08mm" svg:x="4.8mm" svg:y="0.57mm">
              <text:p text:style-name="P1"><text:span text:style-name="T4">Differenza relativa <text:s text:c="14"/>(di B rispetto ad A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F10.R32" table:end-x="6.17mm" table:end-y="2.66mm" draw:z-index="4" draw:name="Text 13" draw:style-name="gr10" draw:text-style-name="P4" svg:width="190.71mm" svg:height="11.14mm" svg:x="4.8mm" svg:y="0.53mm">
              <text:p text:style-name="P1"><text:span text:style-name="T4">Differenza percentuale <text:s text:c="7"/>(di B rispetto ad A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n" number:country="U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8">
      <style:text-properties fo:color="#ff0000"/>
      <number:text>(</number:text>
      <number:currency-symbol number:language="en" number:country="U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 style:data-style-name="N2" text:time-value="16:40:07.0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0" style:display-name="PageStyle_F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rontare 2 grandezze, tramite differenza, rapporto, differenza percentuale.xls</dc:title>
    <meta:initial-creator>Roberto Occa</meta:initial-creator>
    <meta:creation-date>2007-12-27T06:25:48</meta:creation-date>
    <dc:date>2017-02-07T16:47:26.714000000</dc:date>
    <meta:print-date>2008-01-21T17:58:33</meta:print-date>
    <meta:generator>LibreOffice/5.1.5.2$Windows_x86 LibreOffice_project/7a864d8825610a8c07cfc3bc01dd4fce6a9447e5</meta:generator>
    <meta:editing-duration>PT10M10S</meta:editing-duration>
    <meta:editing-cycles>2</meta:editing-cycles>
    <meta:document-statistic meta:table-count="1" meta:cell-count="56" meta:object-count="13"/>
  </office:meta>
</office:document-meta>
</file>