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stroke-dash="Ultrafine_20_Dashed" draw:fill="solid" draw:fill-color="#000000" draw:opacity="100%" draw:textarea-horizontal-align="center" draw:textarea-vertical-align="middle" draw:shadow-opacity="100%"/>
    </style:style>
    <style:style style:name="gr2" style:family="graphic" style:parent-style-name="standard">
      <style:graphic-properties draw:stroke="none" draw:stroke-dash="Ultrafine_20_Dashed" draw:fill="solid" draw:fill-color="#ffffff" draw:opacity="100%" draw:textarea-horizontal-align="center" draw:textarea-vertical-align="middle" draw:shadow-opacity="100%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svg:x="0cm" svg:y="1.68cm" svg:viewBox="0 0 2400 1520" draw:points="0,1520 2400,1520 1522,0">
            <text:p/>
          </draw:polygon>
          <draw:polygon draw:style-name="gr2" draw:text-style-name="P1" draw:layer="layout" svg:width="1.199cm" svg:height="0.759cm" svg:x="0.8cm" svg:y="2.04cm" svg:viewBox="0 0 1200 760" draw:points="0,760 1200,760 761,0">
            <text:p/>
          </draw:polygon>
        </draw:g>
        <draw:g>
          <draw:polygon draw:style-name="gr1" draw:text-style-name="P1" draw:layer="layout" svg:width="2.399cm" svg:height="1.519cm" draw:transform="rotate (-2.09439510239399) translate (4.91635861375013cm 1.88153903090906cm)" svg:viewBox="0 0 2400 1520" draw:points="0,-8877 2400,-8877 1522,-10397">
            <text:p/>
          </draw:polygon>
          <draw:polygon draw:style-name="gr2" draw:text-style-name="P1" draw:layer="layout" svg:width="1.199cm" svg:height="0.759cm" draw:transform="rotate (-2.09439510239399) translate (4.20458946838885cm 2.39435935394082cm)" svg:viewBox="0 0 1200 760" draw:points="0,-8917 1200,-8917 761,-9677">
            <text:p/>
          </draw:polygon>
        </draw:g>
        <draw:g>
          <draw:polygon draw:style-name="gr1" draw:text-style-name="P1" draw:layer="layout" svg:width="2.399cm" svg:height="1.519cm" draw:transform="rotate (2.3561944901919) translate (5.23248139160833cm 4.276658757114cm)" svg:viewBox="0 0 2400 1520" draw:points="0,2872 2400,2872 1522,1352">
            <text:p/>
          </draw:polygon>
          <draw:polygon draw:style-name="gr2" draw:text-style-name="P1" draw:layer="layout" svg:width="1.199cm" svg:height="0.759cm" draw:transform="rotate (2.3561944901919) translate (4.92135440788164cm 3.4564148909376cm)" svg:viewBox="0 0 1200 760" draw:points="0,2832 1200,2832 761,2072">
            <text:p/>
          </draw:polygon>
        </draw:g>
        <draw:g>
          <draw:polygon draw:style-name="gr1" draw:text-style-name="P1" draw:layer="layout" svg:width="2.399cm" svg:height="1.519cm" svg:x="6.301cm" svg:y="1.68cm" svg:viewBox="0 0 2400 1520" draw:points="0,1520 2400,1520 1522,0">
            <text:p/>
          </draw:polygon>
          <draw:polygon draw:style-name="gr2" draw:text-style-name="P1" draw:layer="layout" svg:width="1.199cm" svg:height="0.759cm" svg:x="7.101cm" svg:y="2.04cm" svg:viewBox="0 0 1200 760" draw:points="0,760 1200,760 761,0">
            <text:p/>
          </draw:polygon>
        </draw:g>
        <draw:g>
          <draw:polygon draw:style-name="gr1" draw:text-style-name="P1" draw:layer="layout" svg:width="2.399cm" svg:height="1.519cm" draw:transform="rotate (-2.09439510239399) translate (11.21735861375cm 1.88153903090906cm)" svg:viewBox="0 0 2400 1520" draw:points="0,-19791 2400,-19791 1522,-21311">
            <text:p/>
          </draw:polygon>
          <draw:polygon draw:style-name="gr2" draw:text-style-name="P1" draw:layer="layout" svg:width="1.199cm" svg:height="0.759cm" draw:transform="rotate (-2.09439510239399) translate (10.5055894683889cm 2.39435935394082cm)" svg:viewBox="0 0 1200 760" draw:points="0,-19831 1200,-19831 761,-20591">
            <text:p/>
          </draw:polygon>
        </draw:g>
        <draw:g>
          <draw:polygon draw:style-name="gr1" draw:text-style-name="P1" draw:layer="layout" svg:width="2.399cm" svg:height="1.519cm" draw:transform="rotate (2.3561944901919) translate (11.5334813916085cm 4.276658757114cm)" svg:viewBox="0 0 2400 1520" draw:points="0,11783 2400,11783 1522,10263">
            <text:p/>
          </draw:polygon>
          <draw:polygon draw:style-name="gr2" draw:text-style-name="P1" draw:layer="layout" svg:width="1.199cm" svg:height="0.759cm" draw:transform="rotate (2.3561944901919) translate (11.2223544078817cm 3.4564148909376cm)" svg:viewBox="0 0 1200 760" draw:points="0,11743 1200,11743 761,10983">
            <text:p/>
          </draw:polygon>
        </draw:g>
        <draw:g>
          <draw:polygon draw:style-name="gr1" draw:text-style-name="P1" draw:layer="layout" svg:width="2.399cm" svg:height="1.519cm" svg:x="12.601cm" svg:y="1.68cm" svg:viewBox="0 0 2400 1520" draw:points="0,1520 2400,1520 1522,0">
            <text:p/>
          </draw:polygon>
          <draw:polygon draw:style-name="gr2" draw:text-style-name="P1" draw:layer="layout" svg:width="1.199cm" svg:height="0.759cm" svg:x="13.401cm" svg:y="2.04cm" svg:viewBox="0 0 1200 760" draw:points="0,760 1200,760 761,0">
            <text:p/>
          </draw:polygon>
        </draw:g>
        <draw:g>
          <draw:polygon draw:style-name="gr1" draw:text-style-name="P1" draw:layer="layout" svg:width="2.399cm" svg:height="1.519cm" draw:transform="rotate (-2.09439510239399) translate (17.51735861375cm 1.88153903090906cm)" svg:viewBox="0 0 2400 1520" draw:points="0,-30702 2400,-30702 1522,-32222">
            <text:p/>
          </draw:polygon>
          <draw:polygon draw:style-name="gr2" draw:text-style-name="P1" draw:layer="layout" svg:width="1.199cm" svg:height="0.759cm" draw:transform="rotate (-2.09439510239399) translate (16.8055894683889cm 2.39435935394082cm)" svg:viewBox="0 0 1200 760" draw:points="0,-30742 1200,-30742 761,-31502">
            <text:p/>
          </draw:polygon>
        </draw:g>
      </draw:page>
      <draw:page draw:name="page2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svg:x="0cm" svg:y="1.68cm" svg:viewBox="0 0 2400 1520" draw:points="0,1520 2400,1520 1522,0">
            <text:p/>
          </draw:polygon>
          <draw:polygon draw:style-name="gr2" draw:text-style-name="P1" draw:layer="layout" svg:width="1.199cm" svg:height="0.759cm" svg:x="0.8cm" svg:y="2.04cm" svg:viewBox="0 0 1200 760" draw:points="0,760 1200,760 761,0">
            <text:p/>
          </draw:polygon>
        </draw:g>
      </draw:page>
      <draw:page draw:name="page3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09439510239399) translate (4.91735861375013cm 1.88153903090906cm)" svg:viewBox="0 0 2400 1520" draw:points="0,-8879 2400,-8879 1522,-10399">
            <text:p/>
          </draw:polygon>
          <draw:polygon draw:style-name="gr2" draw:text-style-name="P1" draw:layer="layout" svg:width="1.199cm" svg:height="0.759cm" draw:transform="rotate (-2.09439510239399) translate (4.20558946838885cm 2.39435935394082cm)" svg:viewBox="0 0 1200 760" draw:points="0,-8919 1200,-8919 761,-9679">
            <text:p/>
          </draw:polygon>
        </draw:g>
      </draw:page>
      <draw:page draw:name="page4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3561944901919) translate (5.23348139160833cm 4.277658757114cm)" svg:viewBox="0 0 2400 1520" draw:points="0,2872 2400,2872 1522,1352">
            <text:p/>
          </draw:polygon>
          <draw:polygon draw:style-name="gr2" draw:text-style-name="P1" draw:layer="layout" svg:width="1.199cm" svg:height="0.759cm" draw:transform="rotate (2.3561944901919) translate (4.92235440788164cm 3.4574148909376cm)" svg:viewBox="0 0 1200 760" draw:points="0,2832 1200,2832 761,2072">
            <text:p/>
          </draw:polygon>
        </draw:g>
      </draw:page>
      <draw:page draw:name="page5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svg:x="6.301cm" svg:y="1.68cm" svg:viewBox="0 0 2400 1520" draw:points="0,1520 2400,1520 1522,0">
            <text:p/>
          </draw:polygon>
          <draw:polygon draw:style-name="gr2" draw:text-style-name="P1" draw:layer="layout" svg:width="1.199cm" svg:height="0.759cm" svg:x="7.101cm" svg:y="2.04cm" svg:viewBox="0 0 1200 760" draw:points="0,760 1200,760 761,0">
            <text:p/>
          </draw:polygon>
        </draw:g>
      </draw:page>
      <draw:page draw:name="page6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09439510239399) translate (11.21835861375cm 1.88153903090906cm)" svg:viewBox="0 0 2400 1520" draw:points="0,-19792 2400,-19792 1522,-21312">
            <text:p/>
          </draw:polygon>
          <draw:polygon draw:style-name="gr2" draw:text-style-name="P1" draw:layer="layout" svg:width="1.199cm" svg:height="0.759cm" draw:transform="rotate (-2.09439510239399) translate (10.5065894683889cm 2.39435935394082cm)" svg:viewBox="0 0 1200 760" draw:points="0,-19832 1200,-19832 761,-20592">
            <text:p/>
          </draw:polygon>
        </draw:g>
      </draw:page>
      <draw:page draw:name="page7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3561944901919) translate (11.5344813916085cm 4.277658757114cm)" svg:viewBox="0 0 2400 1520" draw:points="0,11783 2400,11783 1522,10263">
            <text:p/>
          </draw:polygon>
          <draw:polygon draw:style-name="gr2" draw:text-style-name="P1" draw:layer="layout" svg:width="1.199cm" svg:height="0.759cm" draw:transform="rotate (2.3561944901919) translate (11.2233544078817cm 3.4574148909376cm)" svg:viewBox="0 0 1200 760" draw:points="0,11743 1200,11743 761,10983">
            <text:p/>
          </draw:polygon>
        </draw:g>
      </draw:page>
      <draw:page draw:name="page8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svg:x="12.601cm" svg:y="1.68cm" svg:viewBox="0 0 2400 1520" draw:points="0,1520 2400,1520 1522,0">
            <text:p/>
          </draw:polygon>
          <draw:polygon draw:style-name="gr2" draw:text-style-name="P1" draw:layer="layout" svg:width="1.199cm" svg:height="0.759cm" svg:x="13.401cm" svg:y="2.04cm" svg:viewBox="0 0 1200 760" draw:points="0,760 1200,760 761,0">
            <text:p/>
          </draw:polygon>
        </draw:g>
      </draw:page>
      <draw:page draw:name="page9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09439510239399) translate (17.51835861375cm 1.88153903090906cm)" svg:viewBox="0 0 2400 1520" draw:points="0,-30704 2400,-30704 1522,-32224">
            <text:p/>
          </draw:polygon>
          <draw:polygon draw:style-name="gr2" draw:text-style-name="P1" draw:layer="layout" svg:width="1.199cm" svg:height="0.759cm" draw:transform="rotate (-2.09439510239399) translate (16.8065894683889cm 2.39435935394082cm)" svg:viewBox="0 0 1200 760" draw:points="0,-30744 1200,-30744 761,-31504">
            <text:p/>
          </draw:polygon>
        </draw:g>
      </draw:page>
      <draw:page draw:name="page10" draw:style-name="dp1" draw:master-page-name="Default">
        <office:forms form:automatic-focus="false" form:apply-design-mode="false"/>
        <draw:g>
          <draw:line draw:style-name="gr3" draw:text-style-name="P1" draw:layer="layout" svg:x1="4.004cm" svg:y1="2.07cm" svg:x2="3.721cm" svg:y2="2.919cm">
            <text:p/>
          </draw:line>
          <draw:line draw:style-name="gr3" draw:text-style-name="P1" draw:layer="layout" svg:x1="4.852cm" svg:y1="2.918cm" svg:x2="3.721cm" svg:y2="2.918cm">
            <text:p/>
          </draw:line>
          <draw:line draw:style-name="gr3" draw:text-style-name="P1" draw:layer="layout" svg:x1="4.853cm" svg:y1="2.919cm" svg:x2="4.004cm" svg:y2="2.07cm">
            <text:p/>
          </draw:line>
        </draw:g>
        <draw:line draw:style-name="gr3" draw:text-style-name="P1" draw:layer="layout" svg:x1="4.004cm" svg:y1="1.504cm" svg:x2="3.438cm" svg:y2="3.201cm">
          <text:p/>
        </draw:line>
        <draw:line draw:style-name="gr3" draw:text-style-name="P1" draw:layer="layout" svg:x1="5.701cm" svg:y1="3.201cm" svg:x2="3.438cm" svg:y2="3.201cm">
          <text:p/>
        </draw:line>
        <draw:line draw:style-name="gr3" draw:text-style-name="P1" draw:layer="layout" svg:x1="5.701cm" svg:y1="3.201cm" svg:x2="4.004cm" svg:y2="1.504cm">
          <text:p/>
        </draw:line>
        <draw:g>
          <draw:line draw:style-name="gr3" draw:text-style-name="P1" draw:layer="layout" svg:x1="2.187cm" svg:y1="3.023cm" svg:x2="3.081cm" svg:y2="3.023cm">
            <text:p/>
          </draw:line>
          <draw:line draw:style-name="gr3" draw:text-style-name="P1" draw:layer="layout" svg:x1="2.724cm" svg:y1="1.949cm" svg:x2="3.081cm" svg:y2="3.022cm">
            <text:p/>
          </draw:line>
          <draw:line draw:style-name="gr3" draw:text-style-name="P1" draw:layer="layout" svg:x1="2.724cm" svg:y1="1.949cm" svg:x2="2.187cm" svg:y2="3.022cm">
            <text:p/>
          </draw:line>
        </draw:g>
        <draw:line draw:style-name="gr3" draw:text-style-name="P1" draw:layer="layout" svg:x1="1.65cm" svg:y1="3.201cm" svg:x2="3.439cm" svg:y2="3.201cm">
          <text:p/>
        </draw:line>
        <draw:line draw:style-name="gr3" draw:text-style-name="P1" draw:layer="layout" svg:x1="2.724cm" svg:y1="1.055cm" svg:x2="3.439cm" svg:y2="3.202cm">
          <text:p/>
        </draw:line>
        <draw:line draw:style-name="gr3" draw:text-style-name="P1" draw:layer="layout" svg:x1="2.724cm" svg:y1="1.055cm" svg:x2="1.65cm" svg:y2="3.201cm">
          <text:p/>
        </draw:line>
        <draw:g>
          <draw:line draw:style-name="gr3" draw:text-style-name="P1" draw:layer="layout" svg:x1="7.701cm" svg:y1="2.801cm" svg:x2="7.301cm" svg:y2="2.001cm">
            <text:p/>
          </draw:line>
          <draw:line draw:style-name="gr3" draw:text-style-name="P1" draw:layer="layout" svg:x1="6.501cm" svg:y1="2.801cm" svg:x2="7.301cm" svg:y2="2.001cm">
            <text:p/>
          </draw:line>
          <draw:line draw:style-name="gr3" draw:text-style-name="P1" draw:layer="layout" svg:x1="6.501cm" svg:y1="2.801cm" svg:x2="7.701cm" svg:y2="2.801cm">
            <text:p/>
          </draw:line>
        </draw:g>
        <draw:line draw:style-name="gr3" draw:text-style-name="P1" draw:layer="layout" svg:x1="8.101cm" svg:y1="3.201cm" svg:x2="7.301cm" svg:y2="1.601cm">
          <text:p/>
        </draw:line>
        <draw:line draw:style-name="gr3" draw:text-style-name="P1" draw:layer="layout" svg:x1="5.701cm" svg:y1="3.201cm" svg:x2="7.301cm" svg:y2="1.601cm">
          <text:p/>
        </draw:line>
        <draw:line draw:style-name="gr3" draw:text-style-name="P1" draw:layer="layout" svg:x1="5.701cm" svg:y1="3.201cm" svg:x2="8.101cm" svg:y2="3.2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16T17:38:04.60</dc:date>
    <dc:language>en-US</dc:language>
    <meta:editing-cycles>30</meta:editing-cycles>
    <meta:editing-duration>PT03H30M07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