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stroke-dash="Ultrafine_20_Dashed" draw:fill="solid" draw:fill-color="#000000" draw:opacity="100%" draw:textarea-horizontal-align="center" draw:textarea-vertical-align="middle" draw:shadow-opacity="100%"/>
    </style:style>
    <style:style style:name="gr2" style:family="graphic" style:parent-style-name="standard">
      <style:graphic-properties draw:stroke="none" draw:stroke-dash="Ultrafine_20_Dashed" draw:fill="solid" draw:fill-color="#ffffff" draw:opacity="100%" draw:textarea-horizontal-align="center" draw:textarea-vertical-align="middle" draw:shadow-opacity="100%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svg:x="0.8cm" svg:y="2.08cm" svg:viewBox="0 0 2400 1520" draw:points="0,1520 2400,1520 1522,0">
            <text:p/>
          </draw:polygon>
          <draw:polygon draw:style-name="gr2" draw:text-style-name="P1" draw:layer="layout" svg:width="1.199cm" svg:height="0.759cm" svg:x="1.6cm" svg:y="2.44cm" svg:viewBox="0 0 1200 760" draw:points="0,760 1200,760 761,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3.2cm" svg:y2="3.6cm">
          <text:p/>
        </draw:line>
      </draw:page>
      <draw:page draw:name="page2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0.523598775599386) translate (1.34176951545847cm 1.08382069312388cm)" svg:viewBox="0 0 2400 1520" draw:points="0,2055 2400,2055 1522,535">
            <text:p/>
          </draw:polygon>
          <draw:polygon draw:style-name="gr2" draw:text-style-name="P1" draw:layer="layout" svg:width="1.199cm" svg:height="0.759cm" draw:transform="rotate (-0.523598775599386) translate (1.85458983848612cm 1.79558983848625cm)" svg:viewBox="0 0 1200 760" draw:points="0,2015 1200,2015 761,1255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2.66cm" svg:y2="3.6cm">
          <text:p/>
        </draw:line>
      </draw:page>
      <draw:page draw:name="page3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1.04719755119759) translate (2.05917930687576cm 0.761769515458563cm)" svg:viewBox="0 0 2400 1520" draw:points="0,-1285 2400,-1285 1522,-2805">
            <text:p/>
          </draw:polygon>
          <draw:polygon draw:style-name="gr2" draw:text-style-name="P1" draw:layer="layout" svg:width="1.199cm" svg:height="0.759cm" draw:transform="rotate (-1.04719755119759) translate (2.14741016151357cm 1.63458983848617cm)" svg:viewBox="0 0 1200 760" draw:points="0,-1325 1200,-1325 761,-2085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1.943cm" svg:y2="3.6cm">
          <text:p/>
        </draw:line>
      </draw:page>
      <draw:page draw:name="page4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1.57079632679579) translate (2.75999999999955cm 1.19999999999955cm)" svg:viewBox="0 0 2400 1520" draw:points="0,-4000 2400,-4000 1522,-5520">
            <text:p/>
          </draw:polygon>
          <draw:polygon draw:style-name="gr2" draw:text-style-name="P1" draw:layer="layout" svg:width="1.199cm" svg:height="0.759cm" draw:transform="rotate (-1.57079632679579) translate (2.39999999999977cm 1.99999999999977cm)" svg:viewBox="0 0 1200 760" draw:points="0,-4040 1200,-4040 761,-480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1.24cm" svg:y2="3.6cm">
          <text:p/>
        </draw:line>
      </draw:page>
      <draw:page draw:name="page5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09439510239399) translate (3.25917930687595cm 2.28176951545785cm)" svg:viewBox="0 0 2400 1520" draw:points="0,-6407 2400,-6407 1522,-7927">
            <text:p/>
          </draw:polygon>
          <draw:polygon draw:style-name="gr2" draw:text-style-name="P1" draw:layer="layout" svg:width="1.199cm" svg:height="0.759cm" draw:transform="rotate (-2.09439510239399) translate (2.54741016151366cm 2.79458983848581cm)" svg:viewBox="0 0 1200 760" draw:points="0,-6447 1200,-6447 761,-7207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2.498cm" svg:y2="3.6cm">
          <text:p/>
        </draw:line>
      </draw:page>
      <draw:page draw:name="page6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61799387799219) translate (3.4202304845416cm 2.83917930687515cm)" svg:viewBox="0 0 2400 1520" draw:points="0,-6818 2400,-6818 1522,-8338">
            <text:p/>
          </draw:polygon>
          <draw:polygon draw:style-name="gr2" draw:text-style-name="P1" draw:layer="layout" svg:width="1.199cm" svg:height="0.759cm" draw:transform="rotate (-2.61799387799219) translate (2.54741016151391cm 2.92741016151326cm)" svg:viewBox="0 0 1200 760" draw:points="0,-6858 1200,-6858 761,-7618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2.102cm" svg:y2="3.6cm">
          <text:p/>
        </draw:line>
      </draw:page>
      <draw:page draw:name="page7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3.1415926535892) translate (3.2000000000009cm 3.5999999999991cm)" svg:viewBox="0 0 2400 1520" draw:points="0,-5680 2400,-5680 1522,-7200">
            <text:p/>
          </draw:polygon>
          <draw:polygon draw:style-name="gr2" draw:text-style-name="P1" draw:layer="layout" svg:width="-1.199cm" svg:height="-0.759cm" svg:x="2.4cm" svg:y="3.24cm" svg:viewBox="0 0 -1200 -760" draw:points="0,-5720 1200,-5720 761,-648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1.678cm" svg:y2="3.6cm">
          <text:p/>
        </draw:line>
      </draw:page>
      <draw:page draw:name="page8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617993877991) translate (2.65823048454276cm 4.36117930687579cm)" svg:viewBox="0 0 2400 1520" draw:points="0,-3376 2400,-3376 1522,-4896">
            <text:p/>
          </draw:polygon>
          <draw:polygon draw:style-name="gr2" draw:text-style-name="P1" draw:layer="layout" svg:width="1.199cm" svg:height="0.759cm" draw:transform="rotate (2.617993877991) translate (2.14541016151449cm 3.64941016151358cm)" svg:viewBox="0 0 1200 760" draw:points="0,-3416 1200,-3416 761,-4176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1.34cm" svg:y2="3.6cm">
          <text:p/>
        </draw:line>
      </draw:page>
      <draw:page draw:name="page9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0943951023928) translate (1.94382069312547cm 4.36023048454177cm)" svg:viewBox="0 0 2400 1520" draw:points="0,527 2400,527 1522,-993">
            <text:p/>
          </draw:polygon>
          <draw:polygon draw:style-name="gr2" draw:text-style-name="P1" draw:layer="layout" svg:width="1.199cm" svg:height="0.759cm" draw:transform="rotate (2.0943951023928) translate (1.85558983848705cm 3.48741016151399cm)" svg:viewBox="0 0 1200 760" draw:points="0,487 1200,487 761,-273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3.26cm" svg:y2="3.6cm">
          <text:p/>
        </draw:line>
      </draw:page>
      <draw:page draw:name="page10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1.5707963267946) translate (1.24000000000136cm 3.60000000000135cm)" svg:viewBox="0 0 2400 1520" draw:points="0,4000 2400,4000 1522,2480">
            <text:p/>
          </draw:polygon>
          <draw:polygon draw:style-name="gr2" draw:text-style-name="P1" draw:layer="layout" svg:width="1.199cm" svg:height="0.759cm" draw:transform="rotate (1.5707963267946) translate (1.60000000000068cm 2.80000000000068cm)" svg:viewBox="0 0 1200 760" draw:points="0,3960 1200,3960 761,320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2.76cm" svg:y2="3.6cm">
          <text:p/>
        </draw:line>
      </draw:page>
      <draw:page draw:name="page11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1.0471975511964) translate (0.738820693124378cm 2.84023048454338cm)" svg:viewBox="0 0 2400 1520" draw:points="0,5640 2400,5640 1522,4120">
            <text:p/>
          </draw:polygon>
          <draw:polygon draw:style-name="gr2" draw:text-style-name="P1" draw:layer="layout" svg:width="1.199cm" svg:height="0.759cm" draw:transform="rotate (1.0471975511964) translate (1.4505898384865cm 2.3274101615148cm)" svg:viewBox="0 0 1200 760" draw:points="0,5600 1200,5600 761,484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2.055cm" svg:y2="3.6cm">
          <text:p/>
        </draw:line>
      </draw:page>
      <draw:page draw:name="page12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0.5235987755982) translate (0.579769515458069cm 2.28382069312609cm)" svg:viewBox="0 0 2400 1520" draw:points="0,6055 2400,6055 1522,4535">
            <text:p/>
          </draw:polygon>
          <draw:polygon draw:style-name="gr2" draw:text-style-name="P1" draw:layer="layout" svg:width="1.199cm" svg:height="0.759cm" draw:transform="rotate (0.5235987755982) translate (1.45258983848592cm 2.19558983848736cm)" svg:viewBox="0 0 1200 760" draw:points="0,6015 1200,6015 761,5255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1.34cm" svg:y2="3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15T15:47:10.64</dc:date>
    <dc:language>en-US</dc:language>
    <meta:editing-cycles>37</meta:editing-cycles>
    <meta:editing-duration>PT04H05M22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