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12.8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marker-start="Arrow" draw:marker-start-width="0.2cm" draw:marker-end="Arrow" draw:marker-end-width="0.2cm" draw:textarea-horizontal-align="center" draw:textarea-vertical-align="middle"/>
    </style:style>
    <style:style style:name="gr5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start="Arrow" draw:marker-start-width="0.15cm" draw:marker-end="Arrow" draw:marker-end-width="0.15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none" draw:fill="none" draw:fill-color="#ffffff" fo:min-height="2.007cm"/>
    </style:style>
    <style:style style:name="gr10" style:family="graphic" style:parent-style-name="standard">
      <style:graphic-properties draw:stroke="none" svg:stroke-color="#000000" draw:fill="none" draw:fill-color="#ffffff" fo:min-height="1.2cm"/>
    </style:style>
    <style:style style:name="gr1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fo:min-height="0.4cm"/>
    </style:style>
    <style:style style:name="gr14" style:family="graphic" style:parent-style-name="standard">
      <style:graphic-properties draw:marker-start="Arrow" draw:marker-end="Circle" draw:marker-end-width="0.2cm" draw:marker-end-center="tru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7cm"/>
    </style:style>
    <style:style style:name="gr16" style:family="graphic" style:parent-style-name="standard">
      <style:graphic-properties draw:marker-start="Arrow" draw:marker-end="Circle" draw:marker-end-width="0.3cm" draw:marker-end-center="true" draw:fill="none" draw:textarea-horizontal-align="center" draw:textarea-vertical-align="middle"/>
    </style:style>
    <style:style style:name="gr17" style:family="graphic" style:parent-style-name="standard">
      <style:graphic-properties draw:stroke="dash" draw:stroke-dash="Ultrafine_20_Dashed" draw:marker-start="Arrow" draw:marker-end="Arrow" draw:fill="none" draw:textarea-horizontal-align="center" draw:textarea-vertical-align="middle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frame draw:style-name="gr1" draw:text-style-name="P1" draw:layer="layout" svg:width="8.8cm" svg:height="12.944cm" svg:x="0.9cm" svg:y="1.15cm">
          <draw:text-box>
            <text:p><text:span text:style-name="T1">Moto di una sfera su una guida.</text:span></text:p>
            <text:p><text:span text:style-name="T2"/></text:p>
            <text:p><text:span text:style-name="T3">Disegnare la sfera tangente alla guida:</text:span></text:p>
            <text:p><text:span text:style-name="T3">1: La piu' piccola. </text:span></text:p>
            <text:p><text:span text:style-name="T3">2: La piu' grande. </text:span></text:p>
            <text:p><text:span text:style-name="T3">3: Quella che tocca il fondo. </text:span></text:p>
            <text:p><text:span text:style-name="T3">4: Di dato raggio (= assegnato). </text:span></text:p>
            <text:p><text:span text:style-name="T3">5: Misurare raggio, e raggio di rotazione di ognuna.</text:span></text:p>
            <text:p><text:span text:style-name="T2"/></text:p>
            <text:p><text:span text:style-name="T3">Scala 3:1</text:span></text:p>
            <text:p><text:span text:style-name="T2"/></text:p>
            <text:p><text:span text:style-name="T3">Extra: 1: Guide di inclinazione qualsiasi, anche diversa una dall'altra. 2: Calcolo algebrico delle risposte.</text:span>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line draw:style-name="gr2" draw:text-style-name="P2" draw:layer="layout" svg:x1="3.2cm" svg:y1="7.45cm" svg:x2="2.6cm" svg:y2="6.85cm">
          <text:p/>
        </draw:line>
        <draw:line draw:style-name="gr2" draw:text-style-name="P2" draw:layer="layout" svg:x1="7.4cm" svg:y1="7.45cm" svg:x2="8cm" svg:y2="6.85cm">
          <text:p/>
        </draw:line>
        <draw:line draw:style-name="gr2" draw:text-style-name="P2" draw:layer="layout" svg:x1="7.7cm" svg:y1="8.25cm" svg:x2="2.9cm" svg:y2="8.25cm">
          <text:p/>
        </draw:line>
        <draw:line draw:style-name="gr2" draw:text-style-name="P2" draw:layer="layout" svg:x1="7.4cm" svg:y1="7.45cm" svg:x2="7.7cm" svg:y2="7.45cm">
          <text:p/>
        </draw:line>
        <draw:line draw:style-name="gr2" draw:text-style-name="P2" draw:layer="layout" svg:x1="7.7cm" svg:y1="8.25cm" svg:x2="7.7cm" svg:y2="7.45cm">
          <text:p/>
        </draw:line>
        <draw:line draw:style-name="gr2" draw:text-style-name="P2" draw:layer="layout" svg:x1="3.2cm" svg:y1="7.45cm" svg:x2="2.9cm" svg:y2="7.45cm">
          <text:p/>
        </draw:line>
        <draw:line draw:style-name="gr2" draw:text-style-name="P2" draw:layer="layout" svg:x1="2.9cm" svg:y1="8.25cm" svg:x2="2.9cm" svg:y2="7.45cm">
          <text:p/>
        </draw:line>
        <draw:line draw:style-name="gr2" draw:text-style-name="P2" draw:layer="layout" svg:x1="2.6cm" svg:y1="6.85cm" svg:x2="2.6cm" svg:y2="8.55cm">
          <text:p/>
        </draw:line>
        <draw:line draw:style-name="gr2" draw:text-style-name="P2" draw:layer="layout" svg:x1="8cm" svg:y1="8.55cm" svg:x2="8cm" svg:y2="6.85cm">
          <text:p/>
        </draw:line>
        <draw:line draw:style-name="gr2" draw:text-style-name="P2" draw:layer="layout" svg:x1="2.6cm" svg:y1="8.55cm" svg:x2="8cm" svg:y2="8.55cm">
          <text:p/>
        </draw:line>
        <draw:line draw:style-name="gr3" draw:text-style-name="P2" draw:layer="layout" svg:x1="3.2cm" svg:y1="10.85cm" svg:x2="7.4cm" svg:y2="10.85cm">
          <text:p/>
        </draw:line>
        <draw:line draw:style-name="gr3" draw:text-style-name="P2" draw:layer="layout" svg:x1="7.4cm" svg:y1="10.25cm" svg:x2="8cm" svg:y2="10.25cm">
          <text:p/>
        </draw:line>
        <draw:line draw:style-name="gr3" draw:text-style-name="P2" draw:layer="layout" svg:x1="7.4cm" svg:y1="10.85cm" svg:x2="8cm" svg:y2="10.85cm">
          <text:p/>
        </draw:line>
        <draw:line draw:style-name="gr3" draw:text-style-name="P2" draw:layer="layout" svg:x1="3.2cm" svg:y1="11.05cm" svg:x2="3.2cm" svg:y2="6.65cm">
          <text:p/>
        </draw:line>
        <draw:line draw:style-name="gr3" draw:text-style-name="P2" draw:layer="layout" svg:x1="2.6cm" svg:y1="11.05cm" svg:x2="2.6cm" svg:y2="6.65cm">
          <text:p/>
        </draw:line>
        <draw:line draw:style-name="gr3" draw:text-style-name="P2" draw:layer="layout" svg:x1="7.4cm" svg:y1="11.05cm" svg:x2="7.4cm" svg:y2="6.65cm">
          <text:p/>
        </draw:line>
        <draw:line draw:style-name="gr3" draw:text-style-name="P2" draw:layer="layout" svg:x1="8cm" svg:y1="11.05cm" svg:x2="8cm" svg:y2="6.65cm">
          <text:p/>
        </draw:line>
        <draw:line draw:style-name="gr3" draw:text-style-name="P2" draw:layer="layout" svg:x1="2.6cm" svg:y1="10.25cm" svg:x2="3.2cm" svg:y2="10.25cm">
          <text:p/>
        </draw:line>
        <draw:line draw:style-name="gr3" draw:text-style-name="P2" draw:layer="layout" svg:x1="1.7cm" svg:y1="10.85cm" svg:x2="3.2cm" svg:y2="10.85cm">
          <text:p/>
        </draw:line>
        <draw:line draw:style-name="gr3" draw:text-style-name="P2" draw:layer="layout" svg:x1="3.2cm" svg:y1="10.25cm" svg:x2="7.4cm" svg:y2="10.25cm">
          <text:p/>
        </draw:line>
        <draw:line draw:style-name="gr4" draw:text-style-name="P3" draw:layer="layout" svg:x1="3.2cm" svg:y1="8.95cm" svg:x2="7.4cm" svg:y2="8.95cm">
          <text:p text:style-name="P2"><text:span text:style-name="T4">14 mm</text:span></text:p>
        </draw:line>
        <draw:line draw:style-name="gr5" draw:text-style-name="P2" draw:layer="layout" svg:x1="1.7cm" svg:y1="8.95cm" svg:x2="2.6cm" svg:y2="8.95cm">
          <text:p/>
        </draw:line>
        <draw:line draw:style-name="gr5" draw:text-style-name="P2" draw:layer="layout" svg:x1="9cm" svg:y1="8.95cm" svg:x2="8cm" svg:y2="8.95cm">
          <text:p/>
        </draw:line>
        <draw:line draw:style-name="gr6" draw:text-style-name="P3" draw:layer="layout" svg:x1="7.4cm" svg:y1="8.95cm" svg:x2="8cm" svg:y2="8.95cm">
          <text:p text:style-name="P2"><text:span text:style-name="T4">2</text:span></text:p>
        </draw:line>
        <draw:line draw:style-name="gr3" draw:text-style-name="P2" draw:layer="layout" svg:x1="1.7cm" svg:y1="10.25cm" svg:x2="2.6cm" svg:y2="10.25cm">
          <text:p/>
        </draw:line>
        <draw:line draw:style-name="gr3" draw:text-style-name="P2" draw:layer="layout" svg:x1="1.7cm" svg:y1="11.65cm" svg:x2="3.2cm" svg:y2="11.65cm">
          <text:p/>
        </draw:line>
        <draw:line draw:style-name="gr7" draw:text-style-name="P4" draw:layer="layout" svg:x1="2cm" svg:y1="8.25cm" svg:x2="2cm" svg:y2="6.85cm">
          <text:p text:style-name="P2"><text:span text:style-name="T2">4,6</text:span></text:p>
        </draw:line>
        <draw:line draw:style-name="gr3" draw:text-style-name="P2" draw:layer="layout" svg:x1="1.7cm" svg:y1="6.85cm" svg:x2="2.6cm" svg:y2="6.85cm">
          <text:p/>
        </draw:line>
        <draw:line draw:style-name="gr3" draw:text-style-name="P2" draw:layer="layout" svg:x1="1.7cm" svg:y1="8.25cm" svg:x2="3.2cm" svg:y2="8.25cm">
          <text:p/>
        </draw:line>
        <draw:frame draw:style-name="gr8" draw:text-style-name="P1" draw:layer="layout" svg:width="8.8cm" svg:height="1cm" svg:x="0.9cm" svg:y="1.05cm">
          <draw:text-box>
            <text:p><text:span text:style-name="T5">Sagoma del profilato.</text:span></text:p>
          </draw:text-box>
        </draw:frame>
        <draw:frame draw:style-name="gr9" draw:text-style-name="P1" draw:layer="layout" svg:width="8.8cm" svg:height="4.474cm" svg:x="1cm" svg:y="1.95cm">
          <draw:text-box>
            <text:p><text:span text:style-name="T4">a) 45°: inclinazione guide.</text:span></text:p>
            <text:p><text:span text:style-name="T4">b) 2 mm: le guide sono la diagonale di un quadrato di lato 2 mm.</text:span></text:p>
            <text:p><text:span text:style-name="T4">c) 14 </text:span><text:span text:style-name="T2">mm</text:span><text:span text:style-name="T4">: distanza minima tra le guide</text:span></text:p>
            <text:p><text:span text:style-name="T4">d) 4,6 mm: fondo interno della guida, rispetto al punto piu' alto. <text:s/>Nel disegno in scala 3:1, farlo 14 mm.</text:span></text:p>
          </draw:text-box>
        </draw:frame>
        <draw:frame draw:style-name="gr10" draw:text-style-name="P5" draw:layer="layout" svg:width="8.8cm" svg:height="1.279cm" svg:x="0.9cm" svg:y="12.75cm">
          <draw:text-box>
            <text:p><text:span text:style-name="T4">Ridisegnato con tratto spesso, le parti rilevanti per il rotolare della sfera.</text:span></text:p>
          </draw:text-box>
        </draw:frame>
        <draw:g>
          <draw:line draw:style-name="gr11" draw:text-style-name="P2" draw:layer="layout" svg:x1="3.2cm" svg:y1="10.85cm" svg:x2="2.6cm" svg:y2="10.25cm">
            <text:p/>
          </draw:line>
          <draw:line draw:style-name="gr11" draw:text-style-name="P2" draw:layer="layout" svg:x1="7.4cm" svg:y1="10.85cm" svg:x2="8cm" svg:y2="10.25cm">
            <text:p/>
          </draw:line>
          <draw:line draw:style-name="gr11" draw:text-style-name="P2" draw:layer="layout" svg:x1="7.4cm" svg:y1="11.65cm" svg:x2="3.2cm" svg:y2="11.65cm">
            <text:p/>
          </draw:line>
          <draw:line draw:style-name="gr2" draw:text-style-name="P2" draw:layer="layout" svg:x1="7.4cm" svg:y1="10.85cm" svg:x2="7.7cm" svg:y2="10.85cm">
            <text:p/>
          </draw:line>
          <draw:line draw:style-name="gr2" draw:text-style-name="P2" draw:layer="layout" svg:x1="7.7cm" svg:y1="11.65cm" svg:x2="7.7cm" svg:y2="10.85cm">
            <text:p/>
          </draw:line>
          <draw:line draw:style-name="gr2" draw:text-style-name="P2" draw:layer="layout" svg:x1="3.2cm" svg:y1="10.85cm" svg:x2="2.9cm" svg:y2="10.85cm">
            <text:p/>
          </draw:line>
          <draw:line draw:style-name="gr2" draw:text-style-name="P2" draw:layer="layout" svg:x1="2.9cm" svg:y1="11.65cm" svg:x2="2.9cm" svg:y2="10.85cm">
            <text:p/>
          </draw:line>
          <draw:line draw:style-name="gr2" draw:text-style-name="P2" draw:layer="layout" svg:x1="2.6cm" svg:y1="10.25cm" svg:x2="2.6cm" svg:y2="11.95cm">
            <text:p/>
          </draw:line>
          <draw:line draw:style-name="gr2" draw:text-style-name="P2" draw:layer="layout" svg:x1="8cm" svg:y1="11.95cm" svg:x2="8cm" svg:y2="10.25cm">
            <text:p/>
          </draw:line>
          <draw:line draw:style-name="gr2" draw:text-style-name="P2" draw:layer="layout" svg:x1="2.6cm" svg:y1="11.95cm" svg:x2="8cm" svg:y2="11.95cm">
            <text:p/>
          </draw:line>
          <draw:line draw:style-name="gr2" draw:text-style-name="P2" draw:layer="layout" svg:x1="3.2cm" svg:y1="11.65cm" svg:x2="2.9cm" svg:y2="11.65cm">
            <text:p/>
          </draw:line>
          <draw:line draw:style-name="gr2" draw:text-style-name="P2" draw:layer="layout" svg:x1="7.7cm" svg:y1="11.65cm" svg:x2="7.4cm" svg:y2="11.65cm">
            <text:p/>
          </draw:line>
        </draw:g>
        <draw:line draw:style-name="gr6" draw:text-style-name="P3" draw:layer="layout" svg:x1="2.6cm" svg:y1="8.95cm" svg:x2="3.2cm" svg:y2="8.95cm">
          <text:p text:style-name="P2"><text:span text:style-name="T4">2</text:span></text:p>
        </draw:line>
        <draw:line draw:style-name="gr6" draw:text-style-name="P3" draw:layer="layout" svg:x1="2cm" svg:y1="10.85cm" svg:x2="2cm" svg:y2="10.25cm">
          <text:p text:style-name="P2"><text:span text:style-name="T4">2</text:span></text:p>
        </draw:line>
        <draw:line draw:style-name="gr5" draw:text-style-name="P2" draw:layer="layout" svg:x1="2cm" svg:y1="9.75cm" svg:x2="2cm" svg:y2="10.25cm">
          <text:p/>
        </draw:line>
        <draw:line draw:style-name="gr5" draw:text-style-name="P2" draw:layer="layout" svg:x1="2cm" svg:y1="11.35cm" svg:x2="2cm" svg:y2="10.85cm">
          <text:p/>
        </draw:line>
      </draw:page>
      <draw:page draw:name="page3" draw:style-name="dp1" draw:master-page-name="oo_5f_a5_5f_4mm_5f_landscape_5f_42x28q">
        <office:forms form:automatic-focus="false" form:apply-design-mode="false"/>
        <draw:frame draw:style-name="gr9" draw:text-style-name="P1" draw:layer="layout" svg:width="8.9cm" svg:height="7.983cm" svg:x="0.9cm" svg:y="1.043cm">
          <draw:text-box>
            <text:p><text:span text:style-name="T5">Sfera tangente alla guida in un dato punto della guida.</text:span></text:p>
            <text:p><text:span text:style-name="T4"/></text:p>
            <text:p><text:span text:style-name="T4">Per tracciarla, l'idea e': piano tangente alla sfera, e raggio al punto di tangenza sono perpendicolari (tra loro).</text:span></text:p>
            <text:p><text:span text:style-name="T4"/></text:p>
            <text:p><text:span text:style-name="T4">Proced: </text:span></text:p>
            <text:p><text:span text:style-name="T4">1: tracciare la perpendicolare alla guida nel punto voluto. </text:span></text:p>
            <text:p><text:span text:style-name="T4">2: I cerchi tangenti sono con centro sulla perpendicolare.</text:span></text:p>
          </draw:text-box>
        </draw:frame>
      </draw:page>
      <draw:page draw:name="page4" draw:style-name="dp1" draw:master-page-name="oo_5f_a5_5f_4mm_5f_landscape_5f_42x28q">
        <office:forms form:automatic-focus="false" form:apply-design-mode="false"/>
        <draw:line draw:style-name="gr3" draw:text-style-name="P2" draw:layer="layout" svg:x1="0.9cm" svg:y1="4.55cm" svg:x2="9.7cm" svg:y2="13.35cm">
          <text:p/>
        </draw:line>
        <draw:circle draw:style-name="gr12" draw:text-style-name="P2" draw:layer="layout" svg:width="1.964cm" svg:height="1.964cm" svg:x="6.118cm" svg:y="9.768cm">
          <text:p/>
        </draw:circle>
        <draw:circle draw:style-name="gr12" draw:text-style-name="P2" draw:layer="layout" svg:width="1.406cm" svg:height="1.406cm" svg:x="6.597cm" svg:y="10.247cm">
          <text:p/>
        </draw:circle>
        <draw:circle draw:style-name="gr12" draw:text-style-name="P2" draw:layer="layout" svg:width="3.932cm" svg:height="3.932cm" svg:x="4.44cm" svg:y="8.089cm">
          <text:p/>
        </draw:circle>
        <draw:circle draw:style-name="gr12" draw:text-style-name="P2" draw:layer="layout" svg:width="2.806cm" svg:height="2.806cm" svg:x="5.397cm" svg:y="9.047cm">
          <text:p/>
        </draw:circle>
        <draw:circle draw:style-name="gr12" draw:text-style-name="P2" draw:layer="layout" svg:width="5.634cm" svg:height="5.634cm" svg:x="2.983cm" svg:y="6.633cm">
          <text:p/>
        </draw:circle>
        <draw:circle draw:style-name="gr12" draw:text-style-name="P2" draw:layer="layout" svg:width="7.9cm" svg:height="7.9cm" svg:x="1.05cm" svg:y="4.7cm">
          <text:p/>
        </draw:circle>
        <draw:line draw:style-name="gr3" draw:text-style-name="P2" draw:layer="layout" svg:x1="7.4cm" svg:y1="11.85cm" svg:x2="5.4cm" svg:y2="13.85cm">
          <text:p/>
        </draw:line>
        <draw:line draw:style-name="gr3" draw:text-style-name="P2" draw:layer="layout" svg:x1="9.7cm" svg:y1="9.55cm" svg:x2="8cm" svg:y2="11.25cm">
          <text:p/>
        </draw:lin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5" draw:style-name="dp1" draw:master-page-name="oo_5f_a5_5f_4mm_5f_landscape_5f_42x28q">
        <office:forms form:automatic-focus="false" form:apply-design-mode="false"/>
        <draw:line draw:style-name="gr3" draw:text-style-name="P2" draw:layer="layout" svg:x1="3.8cm" svg:y1="8.25cm" svg:x2="8.2cm" svg:y2="12.65cm">
          <text:p/>
        </draw:line>
        <draw:line draw:style-name="gr3" draw:text-style-name="P2" draw:layer="layout" svg:x1="6.8cm" svg:y1="8.25cm" svg:x2="2.4cm" svg:y2="12.65cm">
          <text:p/>
        </draw:line>
        <draw:frame draw:style-name="gr9" draw:text-style-name="P1" draw:layer="layout" svg:width="8.9cm" svg:height="3.353cm" svg:x="0.9cm" svg:y="1.043cm">
          <draw:text-box>
            <text:p><text:span text:style-name="T5">La piu' piccola sfera tangente.</text:span></text:p>
            <text:p><text:span text:style-name="T4"/></text:p>
            <text:p><text:span text:style-name="T4">Proced. 1: tracciare le perpendicolari alla guida nei punti piu' vicini tra loro. 2: L'incrocio e' il centro della sfera.</text:span></text:p>
          </draw:text-box>
        </draw:fram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6" draw:style-name="dp1" draw:master-page-name="oo_5f_a5_5f_4mm_5f_landscape_5f_42x28q">
        <office:forms form:automatic-focus="false" form:apply-design-mode="false"/>
        <draw:line draw:style-name="gr3" draw:text-style-name="P2" draw:layer="layout" svg:x1="3.8cm" svg:y1="8.25cm" svg:x2="8.2cm" svg:y2="12.65cm">
          <text:p/>
        </draw:line>
        <draw:line draw:style-name="gr3" draw:text-style-name="P2" draw:layer="layout" svg:x1="6.8cm" svg:y1="8.25cm" svg:x2="2.4cm" svg:y2="12.65cm">
          <text:p/>
        </draw:line>
        <draw:frame draw:style-name="gr9" draw:text-style-name="P1" draw:layer="layout" svg:width="8.9cm" svg:height="3.353cm" svg:x="0.9cm" svg:y="1.043cm">
          <draw:text-box>
            <text:p><text:span text:style-name="T5">La piu' piccola sfera tangente.</text:span></text:p>
            <text:p><text:span text:style-name="T4"/></text:p>
            <text:p><text:span text:style-name="T4">Oss: l'arco che unisce i 2 segmenti-guida, si puo' concepire come il raccordo circolare tra i 2 segmenti. </text:span></text:p>
          </draw:text-box>
        </draw:frame>
        <draw:circle draw:style-name="gr12" draw:text-style-name="P2" draw:layer="layout" svg:width="5.932cm" svg:height="5.932cm" svg:x="2.334cm" svg:y="6.784cm">
          <text:p/>
        </draw:circl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7" draw:style-name="dp1" draw:master-page-name="oo_5f_a5_5f_4mm_5f_landscape_5f_42x28q">
        <office:forms form:automatic-focus="false" form:apply-design-mode="false"/>
        <draw:line draw:style-name="gr3" draw:text-style-name="P2" draw:layer="layout" svg:x1="5cm" svg:y1="8.25cm" svg:x2="9.4cm" svg:y2="12.65cm">
          <text:p/>
        </draw:line>
        <draw:line draw:style-name="gr3" draw:text-style-name="P2" draw:layer="layout" svg:x1="5.6cm" svg:y1="8.25cm" svg:x2="1.2cm" svg:y2="12.65cm">
          <text:p/>
        </draw:line>
        <draw:frame draw:style-name="gr9" draw:text-style-name="P1" draw:layer="layout" svg:width="8.9cm" svg:height="3.353cm" svg:x="0.9cm" svg:y="1.043cm">
          <draw:text-box>
            <text:p><text:span text:style-name="T5">La piu' grande sfera tangente. </text:span></text:p>
            <text:p><text:span text:style-name="T4"/></text:p>
            <text:p><text:span text:style-name="T4">Proced. 1: tracciare le perpendicolari alla guida nei punti più lontani tra loro. </text:span></text:p>
            <text:p><text:span text:style-name="T4">2: L'incrocio e' il centro della sfera.</text:span></text:p>
          </draw:text-box>
        </draw:fram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8" draw:style-name="dp1" draw:master-page-name="oo_5f_a5_5f_4mm_5f_landscape_5f_42x28q">
        <office:forms form:automatic-focus="false" form:apply-design-mode="false"/>
        <draw:line draw:style-name="gr3" draw:text-style-name="P2" draw:layer="layout" svg:x1="5cm" svg:y1="8.25cm" svg:x2="9.4cm" svg:y2="12.65cm">
          <text:p/>
        </draw:line>
        <draw:line draw:style-name="gr3" draw:text-style-name="P2" draw:layer="layout" svg:x1="5.6cm" svg:y1="8.25cm" svg:x2="1.2cm" svg:y2="12.65cm">
          <text:p/>
        </draw:line>
        <draw:frame draw:style-name="gr9" draw:text-style-name="P1" draw:layer="layout" svg:width="8.9cm" svg:height="2.007cm" svg:x="0.9cm" svg:y="1.043cm">
          <draw:text-box>
            <text:p><text:span text:style-name="T5">La piu' grande sfera tangente. </text:span></text:p>
          </draw:text-box>
        </draw:frame>
        <draw:circle draw:style-name="gr12" draw:text-style-name="P2" draw:layer="layout" svg:width="7.62cm" svg:height="7.62cm" svg:x="1.49cm" svg:y="4.74cm">
          <text:p/>
        </draw:circl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9" draw:style-name="dp1" draw:master-page-name="oo_5f_a5_5f_4mm_5f_landscape_5f_42x28q">
        <office:forms form:automatic-focus="false" form:apply-design-mode="false"/>
        <draw:line draw:style-name="gr3" draw:text-style-name="P2" draw:layer="layout" svg:x1="5cm" svg:y1="8.25cm" svg:x2="9.4cm" svg:y2="12.65cm">
          <text:p/>
        </draw:line>
        <draw:line draw:style-name="gr3" draw:text-style-name="P2" draw:layer="layout" svg:x1="5.6cm" svg:y1="8.25cm" svg:x2="1.2cm" svg:y2="12.65cm">
          <text:p/>
        </draw:line>
        <draw:circle draw:style-name="gr12" draw:text-style-name="P2" draw:layer="layout" svg:width="7.62cm" svg:height="7.62cm" svg:x="1.49cm" svg:y="4.74cm">
          <text:p/>
        </draw:circle>
        <draw:frame draw:style-name="gr13" draw:text-style-name="P1" draw:layer="layout" svg:width="8.8cm" svg:height="0.797cm" svg:x="0.9cm" svg:y="1.05cm">
          <draw:text-box>
            <text:p><text:span text:style-name="T5">Confronto contemporaneo. </text:span></text:p>
          </draw:text-box>
        </draw:frame>
        <draw:line draw:style-name="gr3" draw:text-style-name="P2" draw:layer="layout" svg:x1="3.8cm" svg:y1="8.25cm" svg:x2="8.2cm" svg:y2="12.65cm">
          <text:p/>
        </draw:line>
        <draw:line draw:style-name="gr3" draw:text-style-name="P2" draw:layer="layout" svg:x1="6.8cm" svg:y1="8.25cm" svg:x2="2.4cm" svg:y2="12.65cm">
          <text:p/>
        </draw:line>
        <draw:circle draw:style-name="gr12" draw:text-style-name="P2" draw:layer="layout" svg:width="5.932cm" svg:height="5.932cm" svg:x="2.334cm" svg:y="6.784cm">
          <text:p/>
        </draw:circl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10" draw:style-name="dp1" draw:master-page-name="oo_5f_a5_5f_4mm_5f_landscape_5f_42x28q">
        <office:forms form:automatic-focus="false" form:apply-design-mode="false"/>
        <draw:frame draw:style-name="gr9" draw:text-style-name="P1" draw:layer="layout" svg:width="8.9cm" svg:height="2.714cm" svg:x="0.9cm" svg:y="1.043cm">
          <draw:text-box>
            <text:p><text:span text:style-name="T6">Raggio di rotazione</text:span></text:p>
            <text:p><text:span text:style-name="T4">La sfera che rotola sulle guide, avanza di meno che rotolando sul piano (a parita' di giri), poiche' ...</text:span></text:p>
          </draw:text-box>
        </draw:frame>
        <draw:line draw:style-name="gr3" draw:text-style-name="P2" draw:layer="layout" svg:x1="3.2cm" svg:y1="8.45cm" svg:x2="7.6cm" svg:y2="12.85cm">
          <text:p/>
        </draw:line>
        <draw:line draw:style-name="gr3" draw:text-style-name="P2" draw:layer="layout" svg:x1="5.8cm" svg:y1="8.45cm" svg:x2="1.4cm" svg:y2="12.85cm">
          <text:p/>
        </draw:line>
        <draw:circle draw:style-name="gr12" draw:text-style-name="P2" draw:layer="layout" svg:width="7.004cm" svg:height="7.004cm" svg:x="0.995cm" svg:y="6.25cm">
          <text:p/>
        </draw:circle>
        <draw:line draw:style-name="gr3" draw:text-style-name="P2" draw:layer="layout" svg:x1="0.9cm" svg:y1="12.25cm" svg:x2="9.7cm" svg:y2="12.25cm">
          <text:p/>
        </draw:line>
        <draw:line draw:style-name="gr3" draw:text-style-name="P2" draw:layer="layout" svg:x1="0.9cm" svg:y1="9.75cm" svg:x2="9.7cm" svg:y2="9.75cm">
          <text:p/>
        </draw:line>
        <draw:line draw:style-name="gr14" draw:text-style-name="P6" draw:layer="layout" svg:x1="3.2cm" svg:y1="12.25cm" svg:x2="3.2cm" svg:y2="9.75cm">
          <text:p/>
        </draw:line>
        <draw:frame draw:style-name="gr15" draw:text-style-name="P7" draw:layer="layout" svg:width="5.1cm" svg:height="0.721cm" draw:transform="rotate (1.5707963267946) translate (2.79cm 9.56cm)">
          <draw:text-box>
            <text:p><text:span text:style-name="T3">Raggio di rotazione</text:span></text:p>
          </draw:text-box>
        </draw:frame>
        <draw:circle draw:style-name="gr12" draw:text-style-name="P2" draw:layer="layout" svg:width="5cm" svg:height="5cm" svg:x="6.4cm" svg:y="7.25cm">
          <text:p/>
        </draw:circle>
        <draw:g>
          <draw:line draw:style-name="gr11" draw:text-style-name="P2" draw:layer="layout" svg:x1="2.4cm" svg:y1="12.65cm" svg:x2="1.8cm" svg:y2="12.05cm">
            <text:p/>
          </draw:line>
          <draw:line draw:style-name="gr11" draw:text-style-name="P2" draw:layer="layout" svg:x1="6.6cm" svg:y1="12.65cm" svg:x2="7.2cm" svg:y2="12.05cm">
            <text:p/>
          </draw:line>
          <draw:line draw:style-name="gr11" draw:text-style-name="P2" draw:layer="layout" svg:x1="6.6cm" svg:y1="13.45cm" svg:x2="2.4cm" svg:y2="13.45cm">
            <text:p/>
          </draw:line>
          <draw:line draw:style-name="gr2" draw:text-style-name="P2" draw:layer="layout" svg:x1="6.6cm" svg:y1="12.65cm" svg:x2="6.9cm" svg:y2="12.65cm">
            <text:p/>
          </draw:line>
          <draw:line draw:style-name="gr2" draw:text-style-name="P2" draw:layer="layout" svg:x1="6.9cm" svg:y1="13.45cm" svg:x2="6.9cm" svg:y2="12.65cm">
            <text:p/>
          </draw:line>
          <draw:line draw:style-name="gr2" draw:text-style-name="P2" draw:layer="layout" svg:x1="2.4cm" svg:y1="12.65cm" svg:x2="2.1cm" svg:y2="12.65cm">
            <text:p/>
          </draw:line>
          <draw:line draw:style-name="gr2" draw:text-style-name="P2" draw:layer="layout" svg:x1="2.1cm" svg:y1="13.45cm" svg:x2="2.1cm" svg:y2="12.65cm">
            <text:p/>
          </draw:line>
          <draw:line draw:style-name="gr2" draw:text-style-name="P2" draw:layer="layout" svg:x1="1.8cm" svg:y1="12.05cm" svg:x2="1.8cm" svg:y2="13.75cm">
            <text:p/>
          </draw:line>
          <draw:line draw:style-name="gr2" draw:text-style-name="P2" draw:layer="layout" svg:x1="7.2cm" svg:y1="13.75cm" svg:x2="7.2cm" svg:y2="12.05cm">
            <text:p/>
          </draw:line>
          <draw:line draw:style-name="gr2" draw:text-style-name="P2" draw:layer="layout" svg:x1="1.8cm" svg:y1="13.75cm" svg:x2="7.2cm" svg:y2="13.75cm">
            <text:p/>
          </draw:line>
          <draw:line draw:style-name="gr2" draw:text-style-name="P2" draw:layer="layout" svg:x1="2.4cm" svg:y1="13.45cm" svg:x2="2.1cm" svg:y2="13.45cm">
            <text:p/>
          </draw:line>
          <draw:line draw:style-name="gr2" draw:text-style-name="P2" draw:layer="layout" svg:x1="6.9cm" svg:y1="13.45cm" svg:x2="6.6cm" svg:y2="13.45cm">
            <text:p/>
          </draw:line>
        </draw:g>
        <draw:line draw:style-name="gr14" draw:text-style-name="P6" draw:layer="layout" svg:x1="4.5cm" svg:y1="13.25cm" svg:x2="4.5cm" svg:y2="9.75cm">
          <text:p/>
        </draw:line>
        <draw:frame draw:style-name="gr15" draw:text-style-name="P7" draw:layer="layout" svg:width="5.1cm" svg:height="0.721cm" draw:transform="rotate (1.5707963267946) translate (4.091cm 9.56cm)">
          <draw:text-box>
            <text:p><text:span text:style-name="T3">Raggio della sfera</text:span></text:p>
          </draw:text-box>
        </draw:frame>
      </draw:page>
      <draw:page draw:name="page11" draw:style-name="dp1" draw:master-page-name="oo_5f_a5_5f_4mm_5f_landscape_5f_42x28q">
        <office:forms form:automatic-focus="false" form:apply-design-mode="false"/>
        <draw:frame draw:style-name="gr9" draw:text-style-name="P1" draw:layer="layout" svg:width="8.8cm" svg:height="4.788cm" svg:x="0.9cm" svg:y="1.05cm">
          <draw:text-box>
            <text:p><text:span text:style-name="T5">Calc sfera tangent che tocca il fondo.</text:span></text:p>
            <text:p><text:span text:style-name="T4"/></text:p>
            <text:p><text:span text:style-name="T4">Proced:</text:span></text:p>
            <text:p><text:span text:style-name="T4">1: Segmento corda inclinato 22,5°, che parte dal centro del fondo, intercetta la guida. </text:span></text:p>
          </draw:text-box>
        </draw:frame>
        <draw:line draw:style-name="gr3" draw:text-style-name="P2" draw:layer="layout" svg:x1="5.3cm" svg:y1="6.65cm" svg:x2="5.3cm" svg:y2="13.45cm">
          <text:p/>
        </draw:line>
        <draw:line draw:style-name="gr3" draw:text-style-name="P2" draw:layer="layout" svg:x1="5.3cm" svg:y1="12.65cm" svg:x2="9.55cm" svg:y2="10.89cm">
          <text:p/>
        </draw:lin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  <draw:line draw:style-name="gr3" draw:text-style-name="P2" draw:layer="layout" svg:x1="5.3cm" svg:y1="12.65cm" svg:x2="1.05cm" svg:y2="10.89cm">
          <text:p/>
        </draw:line>
      </draw:page>
      <draw:page draw:name="page12" draw:style-name="dp1" draw:master-page-name="oo_5f_a5_5f_4mm_5f_landscape_5f_42x28q">
        <office:forms form:automatic-focus="false" form:apply-design-mode="false"/>
        <draw:frame draw:style-name="gr9" draw:text-style-name="P8" draw:layer="layout" svg:width="8.8cm" svg:height="3.196cm" svg:x="0.9cm" svg:y="1.05cm">
          <draw:text-box>
            <text:p><text:span text:style-name="T4">2: Raggio perpendic alla guida, nel punto di intersezione. Si incrociano tra loro e con l'asse di simmetria, nello stesso punto, che il centro della sfera voluta. </text:span></text:p>
          </draw:text-box>
        </draw:frame>
        <draw:line draw:style-name="gr3" draw:text-style-name="P2" draw:layer="layout" svg:x1="5.3cm" svg:y1="5.45cm" svg:x2="5.3cm" svg:y2="13.45cm">
          <text:p/>
        </draw:line>
        <draw:line draw:style-name="gr3" draw:text-style-name="P2" draw:layer="layout" svg:x1="5.3cm" svg:y1="12.65cm" svg:x2="9.55cm" svg:y2="10.89cm">
          <text:p/>
        </draw:line>
        <draw:line draw:style-name="gr3" draw:text-style-name="P2" draw:layer="layout" svg:x1="3.385cm" svg:y1="7.6cm" svg:x2="7.785cm" svg:y2="12cm">
          <text:p/>
        </draw:line>
        <draw:line draw:style-name="gr11" draw:text-style-name="P2" draw:layer="layout" svg:x1="3.2cm" svg:y1="11.85cm" svg:x2="2.6cm" svg:y2="11.25cm">
          <text:p/>
        </draw:line>
        <draw:line draw:style-name="gr11" draw:text-style-name="P2" draw:layer="layout" svg:x1="7.4cm" svg:y1="11.85cm" svg:x2="8cm" svg:y2="11.25cm">
          <text:p/>
        </draw:line>
        <draw:line draw:style-name="gr11" draw:text-style-name="P2" draw:layer="layout" svg:x1="7.4cm" svg:y1="12.65cm" svg:x2="3.2cm" svg:y2="12.65cm">
          <text:p/>
        </draw:line>
        <draw:line draw:style-name="gr2" draw:text-style-name="P2" draw:layer="layout" svg:x1="7.4cm" svg:y1="11.85cm" svg:x2="7.7cm" svg:y2="11.85cm">
          <text:p/>
        </draw:line>
        <draw:line draw:style-name="gr2" draw:text-style-name="P2" draw:layer="layout" svg:x1="7.7cm" svg:y1="12.65cm" svg:x2="7.7cm" svg:y2="11.85cm">
          <text:p/>
        </draw:line>
        <draw:line draw:style-name="gr2" draw:text-style-name="P2" draw:layer="layout" svg:x1="3.2cm" svg:y1="11.85cm" svg:x2="2.9cm" svg:y2="11.85cm">
          <text:p/>
        </draw:line>
        <draw:line draw:style-name="gr2" draw:text-style-name="P2" draw:layer="layout" svg:x1="2.9cm" svg:y1="12.65cm" svg:x2="2.9cm" svg:y2="11.85cm">
          <text:p/>
        </draw:line>
        <draw:line draw:style-name="gr2" draw:text-style-name="P2" draw:layer="layout" svg:x1="2.6cm" svg:y1="11.25cm" svg:x2="2.6cm" svg:y2="12.95cm">
          <text:p/>
        </draw:line>
        <draw:line draw:style-name="gr2" draw:text-style-name="P2" draw:layer="layout" svg:x1="8cm" svg:y1="12.95cm" svg:x2="8cm" svg:y2="11.25cm">
          <text:p/>
        </draw:line>
        <draw:line draw:style-name="gr2" draw:text-style-name="P2" draw:layer="layout" svg:x1="2.6cm" svg:y1="12.95cm" svg:x2="8cm" svg:y2="12.95cm">
          <text:p/>
        </draw:line>
        <draw:line draw:style-name="gr2" draw:text-style-name="P2" draw:layer="layout" svg:x1="3.2cm" svg:y1="12.65cm" svg:x2="2.9cm" svg:y2="12.65cm">
          <text:p/>
        </draw:line>
        <draw:line draw:style-name="gr2" draw:text-style-name="P2" draw:layer="layout" svg:x1="7.7cm" svg:y1="12.65cm" svg:x2="7.4cm" svg:y2="12.65cm">
          <text:p/>
        </draw:line>
        <draw:line draw:style-name="gr3" draw:text-style-name="P2" draw:layer="layout" svg:x1="5.3cm" svg:y1="12.65cm" svg:x2="1.05cm" svg:y2="10.89cm">
          <text:p/>
        </draw:line>
        <draw:line draw:style-name="gr3" draw:text-style-name="P2" draw:layer="layout" svg:x1="7.215cm" svg:y1="7.6cm" svg:x2="2.815cm" svg:y2="12cm">
          <text:p/>
        </draw:line>
      </draw:page>
      <draw:page draw:name="page13" draw:style-name="dp1" draw:master-page-name="oo_5f_a5_5f_4mm_5f_landscape_5f_42x28q">
        <office:forms form:automatic-focus="false" form:apply-design-mode="false"/>
        <draw:frame draw:style-name="gr9" draw:text-style-name="P1" draw:layer="layout" svg:width="8.8cm" svg:height="2.007cm" svg:x="0.9cm" svg:y="1.05cm">
          <draw:text-box>
            <text:p><text:span text:style-name="T5">La sfera tangente che tocca il fondo. </text:span></text:p>
          </draw:text-box>
        </draw:frame>
        <draw:line draw:style-name="gr3" draw:text-style-name="P2" draw:layer="layout" svg:x1="5.3cm" svg:y1="5.45cm" svg:x2="5.3cm" svg:y2="13.45cm">
          <text:p/>
        </draw:line>
        <draw:line draw:style-name="gr3" draw:text-style-name="P2" draw:layer="layout" svg:x1="5.3cm" svg:y1="12.65cm" svg:x2="9.55cm" svg:y2="10.89cm">
          <text:p/>
        </draw:line>
        <draw:line draw:style-name="gr3" draw:text-style-name="P2" draw:layer="layout" svg:x1="3.385cm" svg:y1="7.6cm" svg:x2="7.785cm" svg:y2="12cm">
          <text:p/>
        </draw:line>
        <draw:line draw:style-name="gr11" draw:text-style-name="P2" draw:layer="layout" svg:x1="3.2cm" svg:y1="11.85cm" svg:x2="2.6cm" svg:y2="11.25cm">
          <text:p/>
        </draw:line>
        <draw:line draw:style-name="gr11" draw:text-style-name="P2" draw:layer="layout" svg:x1="7.4cm" svg:y1="11.85cm" svg:x2="8cm" svg:y2="11.25cm">
          <text:p/>
        </draw:line>
        <draw:line draw:style-name="gr11" draw:text-style-name="P2" draw:layer="layout" svg:x1="7.4cm" svg:y1="12.65cm" svg:x2="3.2cm" svg:y2="12.65cm">
          <text:p/>
        </draw:line>
        <draw:line draw:style-name="gr2" draw:text-style-name="P2" draw:layer="layout" svg:x1="7.4cm" svg:y1="11.85cm" svg:x2="7.7cm" svg:y2="11.85cm">
          <text:p/>
        </draw:line>
        <draw:line draw:style-name="gr2" draw:text-style-name="P2" draw:layer="layout" svg:x1="7.7cm" svg:y1="12.65cm" svg:x2="7.7cm" svg:y2="11.85cm">
          <text:p/>
        </draw:line>
        <draw:line draw:style-name="gr2" draw:text-style-name="P2" draw:layer="layout" svg:x1="3.2cm" svg:y1="11.85cm" svg:x2="2.9cm" svg:y2="11.85cm">
          <text:p/>
        </draw:line>
        <draw:line draw:style-name="gr2" draw:text-style-name="P2" draw:layer="layout" svg:x1="2.9cm" svg:y1="12.65cm" svg:x2="2.9cm" svg:y2="11.85cm">
          <text:p/>
        </draw:line>
        <draw:line draw:style-name="gr2" draw:text-style-name="P2" draw:layer="layout" svg:x1="2.6cm" svg:y1="11.25cm" svg:x2="2.6cm" svg:y2="12.95cm">
          <text:p/>
        </draw:line>
        <draw:line draw:style-name="gr2" draw:text-style-name="P2" draw:layer="layout" svg:x1="8cm" svg:y1="12.95cm" svg:x2="8cm" svg:y2="11.25cm">
          <text:p/>
        </draw:line>
        <draw:line draw:style-name="gr2" draw:text-style-name="P2" draw:layer="layout" svg:x1="2.6cm" svg:y1="12.95cm" svg:x2="8cm" svg:y2="12.95cm">
          <text:p/>
        </draw:line>
        <draw:line draw:style-name="gr2" draw:text-style-name="P2" draw:layer="layout" svg:x1="3.2cm" svg:y1="12.65cm" svg:x2="2.9cm" svg:y2="12.65cm">
          <text:p/>
        </draw:line>
        <draw:line draw:style-name="gr2" draw:text-style-name="P2" draw:layer="layout" svg:x1="7.7cm" svg:y1="12.65cm" svg:x2="7.4cm" svg:y2="12.65cm">
          <text:p/>
        </draw:line>
        <draw:circle draw:style-name="gr12" draw:text-style-name="P2" draw:layer="layout" svg:width="6.2cm" svg:height="6.2cm" svg:x="2.2cm" svg:y="6.429cm">
          <text:p/>
        </draw:circle>
        <draw:line draw:style-name="gr3" draw:text-style-name="P2" draw:layer="layout" svg:x1="5.301cm" svg:y1="12.65cm" svg:x2="1.051cm" svg:y2="10.89cm">
          <text:p/>
        </draw:line>
        <draw:line draw:style-name="gr3" draw:text-style-name="P2" draw:layer="layout" svg:x1="7.216cm" svg:y1="7.6cm" svg:x2="2.816cm" svg:y2="12cm">
          <text:p/>
        </draw:line>
      </draw:page>
      <draw:page draw:name="page14" draw:style-name="dp1" draw:master-page-name="oo_5f_a5_5f_4mm_5f_landscape_5f_42x28q">
        <office:forms form:automatic-focus="false" form:apply-design-mode="false"/>
        <draw:frame draw:style-name="gr9" draw:text-style-name="P7" draw:layer="layout" svg:width="8.8cm" svg:height="3.51cm" svg:x="0.9cm" svg:y="1.05cm">
          <draw:text-box>
            <text:p><text:span text:style-name="T5">Disegnare sfera tangente di dato raggio</text:span></text:p>
            <text:p><text:span text:style-name="T4"/></text:p>
            <text:p><text:span text:style-name="T4">11 mm reali, 33 nel dis in scala. </text:span></text:p>
            <text:p><text:span text:style-name="T4">Proced: l'idea e' ...</text:span></text:p>
          </draw:text-box>
        </draw:frame>
        <draw:line draw:style-name="gr3" draw:text-style-name="P2" draw:layer="layout" svg:x1="5.3cm" svg:y1="5.45cm" svg:x2="5.3cm" svg:y2="13.45cm">
          <text:p/>
        </draw:line>
        <draw:circle draw:style-name="gr12" draw:text-style-name="P2" draw:layer="layout" svg:width="6.6cm" svg:height="6.6cm" svg:x="2cm" svg:y="4.95cm">
          <text:p/>
        </draw:circle>
        <draw:line draw:style-name="gr16" draw:text-style-name="P9" draw:layer="layout" svg:x1="2cm" svg:y1="8.25cm" svg:x2="5.3cm" svg:y2="8.25cm">
          <text:p text:style-name="P2"><text:span text:style-name="T3">11</text:span></text:p>
        </draw:lin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15" draw:style-name="dp1" draw:master-page-name="oo_5f_a5_5f_4mm_5f_landscape_5f_42x28q">
        <office:forms form:automatic-focus="false" form:apply-design-mode="false"/>
        <draw:frame draw:style-name="gr9" draw:text-style-name="P8" draw:layer="layout" svg:width="8.8cm" svg:height="2.557cm" svg:x="0.9cm" svg:y="1.05cm">
          <draw:text-box>
            <text:p><text:span text:style-name="T4">Disegnare la parallela alla guida, alla distanza del raggio.</text:span></text:p>
            <text:p><text:span text:style-name="T4">Il centro della sfera deve stare su tale retta. </text:span></text:p>
          </draw:text-box>
        </draw:frame>
        <draw:line draw:style-name="gr3" draw:text-style-name="P2" draw:layer="layout" svg:x1="5.3cm" svg:y1="5.45cm" svg:x2="5.3cm" svg:y2="13.45cm">
          <text:p/>
        </draw:line>
        <draw:line draw:style-name="gr3" draw:text-style-name="P2" draw:layer="layout" svg:x1="0.9cm" svg:y1="9.574cm" svg:x2="5.1cm" svg:y2="13.774cm">
          <text:p/>
        </draw:line>
        <draw:line draw:style-name="gr3" draw:text-style-name="P2" draw:layer="layout" svg:x1="3.121cm" svg:y1="7.116cm" svg:x2="7.321cm" svg:y2="11.316cm">
          <text:p/>
        </draw:line>
        <draw:line draw:style-name="gr17" draw:text-style-name="P9" draw:layer="layout" svg:x1="1.448cm" svg:y1="10.116cm" svg:x2="3.781cm" svg:y2="7.783cm">
          <text:p text:style-name="P2"><text:span text:style-name="T3">11</text:span></text:p>
        </draw:lin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  <draw:page draw:name="page16" draw:style-name="dp1" draw:master-page-name="oo_5f_a5_5f_4mm_5f_landscape_5f_42x28q">
        <office:forms form:automatic-focus="false" form:apply-design-mode="false"/>
        <draw:frame draw:style-name="gr9" draw:text-style-name="P1" draw:layer="layout" svg:width="8.8cm" svg:height="2.007cm" svg:x="0.9cm" svg:y="1.05cm">
          <draw:text-box>
            <text:p><text:span text:style-name="T5">Sfera tangente di dato raggio. </text:span></text:p>
          </draw:text-box>
        </draw:frame>
        <draw:line draw:style-name="gr3" draw:text-style-name="P2" draw:layer="layout" svg:x1="5.3cm" svg:y1="5.45cm" svg:x2="5.3cm" svg:y2="13.45cm">
          <text:p/>
        </draw:line>
        <draw:line draw:style-name="gr3" draw:text-style-name="P2" draw:layer="layout" svg:x1="0.9cm" svg:y1="9.574cm" svg:x2="5.1cm" svg:y2="13.774cm">
          <text:p/>
        </draw:line>
        <draw:line draw:style-name="gr3" draw:text-style-name="P2" draw:layer="layout" svg:x1="3.121cm" svg:y1="7.116cm" svg:x2="7.321cm" svg:y2="11.316cm">
          <text:p/>
        </draw:line>
        <draw:line draw:style-name="gr17" draw:text-style-name="P9" draw:layer="layout" svg:x1="1.448cm" svg:y1="10.116cm" svg:x2="3.781cm" svg:y2="7.783cm">
          <text:p text:style-name="P2"><text:span text:style-name="T3">11</text:span></text:p>
        </draw:line>
        <draw:circle draw:style-name="gr12" draw:text-style-name="P2" draw:layer="layout" svg:width="6.56cm" svg:height="6.56cm" svg:x="2.02cm" svg:y="6.015cm">
          <text:p/>
        </draw:circle>
        <draw:g>
          <draw:line draw:style-name="gr11" draw:text-style-name="P2" draw:layer="layout" svg:x1="3.2cm" svg:y1="11.85cm" svg:x2="2.6cm" svg:y2="11.25cm">
            <text:p/>
          </draw:line>
          <draw:line draw:style-name="gr11" draw:text-style-name="P2" draw:layer="layout" svg:x1="7.4cm" svg:y1="11.85cm" svg:x2="8cm" svg:y2="11.25cm">
            <text:p/>
          </draw:line>
          <draw:line draw:style-name="gr11" draw:text-style-name="P2" draw:layer="layout" svg:x1="7.4cm" svg:y1="12.65cm" svg:x2="3.2cm" svg:y2="12.6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6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65cm" svg:x2="2.9cm" svg:y2="11.85cm">
            <text:p/>
          </draw:line>
          <draw:line draw:style-name="gr2" draw:text-style-name="P2" draw:layer="layout" svg:x1="2.6cm" svg:y1="11.25cm" svg:x2="2.6cm" svg:y2="12.95cm">
            <text:p/>
          </draw:line>
          <draw:line draw:style-name="gr2" draw:text-style-name="P2" draw:layer="layout" svg:x1="8cm" svg:y1="12.95cm" svg:x2="8cm" svg:y2="11.25cm">
            <text:p/>
          </draw:line>
          <draw:line draw:style-name="gr2" draw:text-style-name="P2" draw:layer="layout" svg:x1="2.6cm" svg:y1="12.95cm" svg:x2="8cm" svg:y2="12.95cm">
            <text:p/>
          </draw:line>
          <draw:line draw:style-name="gr2" draw:text-style-name="P2" draw:layer="layout" svg:x1="3.2cm" svg:y1="12.65cm" svg:x2="2.9cm" svg:y2="12.65cm">
            <text:p/>
          </draw:line>
          <draw:line draw:style-name="gr2" draw:text-style-name="P2" draw:layer="layout" svg:x1="7.7cm" svg:y1="12.65cm" svg:x2="7.4cm" svg:y2="12.6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05cm" fo:margin-bottom="1cm" fo:margin-left="0.9cm" fo:margin-right="0.8cm" fo:page-width="10.5cm" fo:page-height="14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13T13:32:33</meta:creation-date>
    <dc:language>en-US</dc:language>
    <meta:editing-cycles>51</meta:editing-cycles>
    <meta:editing-duration>PT07H01M06S</meta:editing-duration>
    <dc:title>Rotola sfera su guide</dc:title>
    <meta:initial-creator>Roberto Occa</meta:initial-creator>
    <dc:date>2009-12-30T16:42:06.79</dc:date>
    <dc:creator>Roberto Occa</dc:creator>
    <meta:document-statistic meta:object-count="291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1-13T13:32:33"/>
  </office:meta>
</office:document-meta>
</file>