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end="Circle" draw:marker-end-center="tru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cm" svg:y="3.2cm">
          <text:p/>
        </draw:circle>
        <draw:line draw:style-name="gr3" draw:text-style-name="P1" draw:layer="layout" svg:x1="5.2cm" svg:y1="6.4cm" svg:x2="2cm" svg:y2="6.4cm">
          <text:p/>
        </draw:line>
      </draw:page>
      <draw:page draw:name="page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2.909cm" svg:y2="5.572cm">
          <text:p/>
        </draw:line>
        <draw:line draw:style-name="gr4" draw:text-style-name="P1" draw:layer="layout" svg:x1="2cm" svg:y1="6.4cm" svg:x2="2.909cm" svg:y2="5.572cm">
          <text:p/>
        </draw:line>
      </draw:page>
      <draw:page draw:name="page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3.7cm" svg:y="3.2cm">
          <text:p/>
        </draw:circle>
        <draw:line draw:style-name="gr3" draw:text-style-name="P1" draw:layer="layout" svg:x1="6.9cm" svg:y1="6.4cm" svg:x2="4.129cm" svg:y2="4.8cm">
          <text:p/>
        </draw:line>
        <draw:polyline draw:style-name="gr5" draw:text-style-name="P1" draw:layer="layout" svg:width="2.649cm" svg:height="0.226cm" draw:transform="rotate (0.730594824884688) translate (2cm 6.4cm)" svg:viewBox="0 0 2650 227" draw:points="0,12202 1226,12202 2650,12430">
          <text:p/>
        </draw:polyline>
      </draw:page>
      <draw:page draw:name="page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4.5cm" svg:y="3.2cm">
          <text:p/>
        </draw:circle>
        <draw:line draw:style-name="gr3" draw:text-style-name="P1" draw:layer="layout" svg:x1="7.7cm" svg:y1="6.4cm" svg:x2="5.437cm" svg:y2="4.137cm">
          <text:p/>
        </draw:line>
        <draw:polyline draw:style-name="gr5" draw:text-style-name="P1" draw:layer="layout" svg:width="4.073cm" svg:height="0.527cm" draw:transform="rotate (0.710523538486757) translate (1.9999423364942cm 6.39993298365241cm)" svg:viewBox="0 0 4074 528" draw:points="0,12311 1211,12311 2645,12500 4074,12839">
          <text:p/>
        </draw:polyline>
      </draw:page>
      <draw:page draw:name="page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5.4cm" svg:y="3.2cm">
          <text:p/>
        </draw:circle>
        <draw:line draw:style-name="gr3" draw:text-style-name="P1" draw:layer="layout" svg:x1="8.6cm" svg:y1="6.4cm" svg:x2="7cm" svg:y2="3.629cm">
          <text:p/>
        </draw:line>
        <draw:polyline draw:style-name="gr5" draw:text-style-name="P1" draw:layer="layout" svg:width="5.554cm" svg:height="1.293cm" draw:transform="rotate (0.734085483388677) translate (1.99993853788378cm 6.39993188298975cm)" svg:viewBox="0 0 5555 1294" draw:points="0,12183 1215,12183 2645,12428 4049,12818 5555,13476">
          <text:p/>
        </draw:polyline>
      </draw:page>
      <draw:page draw:name="page6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6.2cm" svg:y="3.2cm">
          <text:p/>
        </draw:circle>
        <draw:line draw:style-name="gr3" draw:text-style-name="P1" draw:layer="layout" svg:x1="9.4cm" svg:y1="6.4cm" svg:x2="8.572cm" svg:y2="3.309cm">
          <text:p/>
        </draw:line>
        <draw:polyline draw:style-name="gr5" draw:text-style-name="P1" draw:layer="layout" svg:width="6.97cm" svg:height="2.059cm" draw:transform="rotate (0.728151363931897) translate (1.9999586651444cm 6.39995363936699cm)" svg:viewBox="0 0 6971 2060" draw:points="0,12216 1225,12216 2637,12444 4064,12818 5573,13490 6971,14276">
          <text:p/>
        </draw:polyline>
      </draw:page>
      <draw:page draw:name="page7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7cm" svg:y="3.2cm">
          <text:p/>
        </draw:circle>
        <draw:line draw:style-name="gr3" draw:text-style-name="P1" draw:layer="layout" svg:x1="10.2cm" svg:y1="6.4cm" svg:x2="10.2cm" svg:y2="3.2cm">
          <text:p/>
        </draw:line>
        <draw:polyline draw:style-name="gr5" draw:text-style-name="P1" draw:layer="layout" svg:width="8.22cm" svg:height="3.147cm" draw:transform="rotate (0.737750674817864) translate (1.99999251463236cm 6.39999176503042cm)" svg:viewBox="0 0 8221 3148" draw:points="0,12162 1218,12162 2639,12419 4055,12811 5569,13485 6945,14298 8221,15297 8220,15310">
          <text:p/>
        </draw:polyline>
      </draw:page>
      <draw:page draw:name="page8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7.9cm" svg:y="3.2cm">
          <text:p/>
        </draw:circle>
        <draw:line draw:style-name="gr3" draw:text-style-name="P1" draw:layer="layout" svg:x1="11.1cm" svg:y1="6.4cm" svg:x2="11.928cm" svg:y2="3.309cm">
          <text:p/>
        </draw:line>
        <draw:polyline draw:style-name="gr5" draw:text-style-name="P1" draw:layer="layout" svg:width="9.524cm" svg:height="4.2cm" draw:transform="rotate (0.718028454270332) translate (2cm 6.4cm)" svg:viewBox="0 0 9525 4201" draw:points="0,12271 1228,12271 2648,12468 4065,12841 5603,13485 6988,14270 8279,15260 9525,16472">
          <text:p/>
        </draw:polyline>
      </draw:page>
      <draw:page draw:name="page9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8.7cm" svg:y="3.2cm">
          <text:p/>
        </draw:circle>
        <draw:line draw:style-name="gr3" draw:text-style-name="P1" draw:layer="layout" svg:x1="11.9cm" svg:y1="6.4cm" svg:x2="13.5cm" svg:y2="3.629cm">
          <text:p/>
        </draw:line>
        <draw:polyline draw:style-name="gr5" draw:text-style-name="P1" draw:layer="layout" svg:width="10.327cm" svg:height="5.782cm" draw:transform="skewX (6.23685855068333E-017) rotate (0.747873584479429) translate (2cm 6.4cm)" svg:viewBox="0 0 10328 5783" draw:points="0,12104 1225,12104 2642,12390 4046,12795 5536,13459 6914,14297 8182,15359 9381,16602 10328,17888">
          <text:p/>
        </draw:polyline>
      </draw:page>
      <draw:page draw:name="page10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9.6cm" svg:y="3.2cm">
          <text:p/>
        </draw:circle>
        <draw:line draw:style-name="gr3" draw:text-style-name="P1" draw:layer="layout" svg:x1="12.8cm" svg:y1="6.4cm" svg:x2="15.063cm" svg:y2="4.137cm">
          <text:p/>
        </draw:line>
        <draw:polyline draw:style-name="gr5" draw:text-style-name="P1" draw:layer="layout" svg:width="11.268cm" svg:height="7.003cm" draw:transform="skewX (9.43904819128641E-017) rotate (0.727976831006697) translate (1.99993515999512cm 6.39992725074156cm)" svg:viewBox="0 0 11269 7004" draw:points="0,12217 1234,12217 2646,12449 4066,12817 5571,13485 6950,14296 8253,15282 9478,16534 10425,17828 11269,19221">
          <text:p/>
        </draw:polyline>
      </draw:page>
      <draw:page draw:name="page1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0.4cm" svg:y="3.2cm">
          <text:p/>
        </draw:circle>
        <draw:line draw:style-name="gr3" draw:text-style-name="P1" draw:layer="layout" svg:x1="13.6cm" svg:y1="6.4cm" svg:x2="16.371cm" svg:y2="4.8cm">
          <text:p/>
        </draw:line>
        <draw:polyline draw:style-name="gr5" draw:text-style-name="P1" draw:layer="layout" svg:width="11.74cm" svg:height="8.449cm" draw:transform="skewX (-7.50965309991087E-017) rotate (0.734609082164275) translate (2cm 6.4cm)" svg:viewBox="0 0 11741 8450" draw:points="0,12180 1225,12180 2644,12430 4071,12816 5571,13477 6962,14313 8224,15308 9441,16551 10404,17842 11222,19258 11741,20630">
          <text:p/>
        </draw:polyline>
      </draw:page>
      <draw:page draw:name="page1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1.2cm" svg:y="3.2cm">
          <text:p/>
        </draw:circle>
        <draw:line draw:style-name="gr3" draw:text-style-name="P1" draw:layer="layout" svg:x1="14.4cm" svg:y1="6.4cm" svg:x2="17.491cm" svg:y2="5.572cm">
          <text:p/>
        </draw:line>
        <draw:line draw:style-name="gr4" draw:text-style-name="P1" draw:layer="layout" svg:x1="17.5cm" svg:y1="5.6cm" svg:x2="16.4cm" svg:y2="4.8cm">
          <text:p/>
        </draw:line>
        <draw:polyline draw:style-name="gr5" draw:text-style-name="P1" draw:layer="layout" svg:width="11.74cm" svg:height="8.449cm" draw:transform="skewX (-7.50965309991087E-017) rotate (0.734609082164275) translate (2.001cm 6.401cm)" svg:viewBox="0 0 11741 8450" draw:points="0,12183 1225,12183 2644,12433 4071,12818 5571,13480 6962,14315 8224,15311 9441,16554 10404,17845 11222,19261 11741,20633">
          <text:p/>
        </draw:polyline>
      </draw:page>
      <draw:page draw:name="page1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2.1cm" svg:y="3.2cm">
          <text:p/>
        </draw:circle>
        <draw:line draw:style-name="gr3" draw:text-style-name="P1" draw:layer="layout" svg:x1="15.3cm" svg:y1="6.4cm" svg:x2="18.5cm" svg:y2="6.4cm">
          <text:p/>
        </draw:line>
        <draw:line draw:style-name="gr4" draw:text-style-name="P1" draw:layer="layout" svg:x1="18.5cm" svg:y1="6.4cm" svg:x2="17.494cm" svg:y2="5.581cm">
          <text:p/>
        </draw:line>
        <draw:line draw:style-name="gr4" draw:text-style-name="P1" draw:layer="layout" svg:x1="17.501cm" svg:y1="5.601cm" svg:x2="16.401cm" svg:y2="4.801cm">
          <text:p/>
        </draw:line>
        <draw:polyline draw:style-name="gr5" draw:text-style-name="P1" draw:layer="layout" svg:width="11.74cm" svg:height="8.449cm" draw:transform="skewX (-7.50965309991087E-017) rotate (0.734609082164275) translate (2.002cm 6.402cm)" svg:viewBox="0 0 11741 8450" draw:points="0,12186 1225,12186 2644,12436 4071,12821 5571,13483 6962,14318 8224,15314 9441,16557 10404,17848 11222,19264 11741,20636">
          <text:p/>
        </draw:polyline>
      </draw:page>
      <draw:page draw:name="page1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2.9cm" svg:y="3.2cm">
          <text:p/>
        </draw:circle>
        <draw:line draw:style-name="gr3" draw:text-style-name="P1" draw:layer="layout" svg:x1="16.1cm" svg:y1="6.4cm" svg:x2="19.191cm" svg:y2="7.228cm">
          <text:p/>
        </draw:line>
        <draw:line draw:style-name="gr4" draw:text-style-name="P1" draw:layer="layout" svg:x1="19.2cm" svg:y1="7.2cm" svg:x2="18.5cm" svg:y2="6.4cm">
          <text:p/>
        </draw:line>
        <draw:line draw:style-name="gr4" draw:text-style-name="P1" draw:layer="layout" svg:x1="18.5cm" svg:y1="6.401cm" svg:x2="17.494cm" svg:y2="5.582cm">
          <text:p/>
        </draw:line>
        <draw:line draw:style-name="gr4" draw:text-style-name="P1" draw:layer="layout" svg:x1="17.501cm" svg:y1="5.602cm" svg:x2="16.401cm" svg:y2="4.802cm">
          <text:p/>
        </draw:line>
        <draw:polyline draw:style-name="gr5" draw:text-style-name="P1" draw:layer="layout" svg:width="11.74cm" svg:height="8.449cm" draw:transform="skewX (-7.50965309991087E-017) rotate (0.734609082164275) translate (2.002cm 6.403cm)" svg:viewBox="0 0 11741 8450" draw:points="0,12187 1225,12187 2644,12437 4071,12823 5571,13484 6962,14320 8224,15316 9441,16559 10404,17849 11222,19265 11741,20637">
          <text:p/>
        </draw:polyline>
      </draw:page>
      <draw:page draw:name="page1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3.8cm" svg:y="3.2cm">
          <text:p/>
        </draw:circle>
        <draw:line draw:style-name="gr3" draw:text-style-name="P1" draw:layer="layout" svg:x1="17cm" svg:y1="6.4cm" svg:x2="19.771cm" svg:y2="8cm">
          <text:p/>
        </draw:line>
        <draw:line draw:style-name="gr4" draw:text-style-name="P1" draw:layer="layout" svg:x1="19.8cm" svg:y1="8cm" svg:x2="19.193cm" svg:y2="7.236cm">
          <text:p/>
        </draw:line>
        <draw:line draw:style-name="gr4" draw:text-style-name="P1" draw:layer="layout" svg:x1="19.2cm" svg:y1="7.2cm" svg:x2="18.5cm" svg:y2="6.4cm">
          <text:p/>
        </draw:line>
        <draw:line draw:style-name="gr4" draw:text-style-name="P1" draw:layer="layout" svg:x1="18.5cm" svg:y1="6.401cm" svg:x2="17.494cm" svg:y2="5.582cm">
          <text:p/>
        </draw:line>
        <draw:line draw:style-name="gr4" draw:text-style-name="P1" draw:layer="layout" svg:x1="17.501cm" svg:y1="5.602cm" svg:x2="16.401cm" svg:y2="4.802cm">
          <text:p/>
        </draw:line>
        <draw:polyline draw:style-name="gr5" draw:text-style-name="P1" draw:layer="layout" svg:width="11.74cm" svg:height="8.449cm" draw:transform="skewX (-7.50965309991087E-017) rotate (0.734609082164275) translate (2.002cm 6.403cm)" svg:viewBox="0 0 11741 8450" draw:points="0,12187 1225,12187 2644,12437 4071,12823 5571,13484 6962,14320 8224,15316 9441,16559 10404,17849 11222,19265 11741,20637">
          <text:p/>
        </draw:polyline>
      </draw:page>
      <draw:page draw:name="page16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4.6cm" svg:y="3.2cm">
          <text:p/>
        </draw:circle>
        <draw:line draw:style-name="gr3" draw:text-style-name="P1" draw:layer="layout" svg:x1="17.8cm" svg:y1="6.4cm" svg:x2="20.063cm" svg:y2="8.663cm">
          <text:p/>
        </draw:line>
        <draw:line draw:style-name="gr4" draw:text-style-name="P1" draw:layer="layout" svg:x1="20.1cm" svg:y1="8.7cm" svg:x2="19.772cm" svg:y2="8.007cm">
          <text:p/>
        </draw:line>
        <draw:line draw:style-name="gr4" draw:text-style-name="P1" draw:layer="layout" svg:x1="19.8cm" svg:y1="8cm" svg:x2="19.193cm" svg:y2="7.236cm">
          <text:p/>
        </draw:line>
        <draw:line draw:style-name="gr4" draw:text-style-name="P1" draw:layer="layout" svg:x1="19.2cm" svg:y1="7.2cm" svg:x2="18.5cm" svg:y2="6.4cm">
          <text:p/>
        </draw:line>
        <draw:line draw:style-name="gr4" draw:text-style-name="P1" draw:layer="layout" svg:x1="18.5cm" svg:y1="6.401cm" svg:x2="17.494cm" svg:y2="5.582cm">
          <text:p/>
        </draw:line>
        <draw:line draw:style-name="gr4" draw:text-style-name="P1" draw:layer="layout" svg:x1="17.501cm" svg:y1="5.602cm" svg:x2="16.401cm" svg:y2="4.802cm">
          <text:p/>
        </draw:line>
        <draw:polyline draw:style-name="gr5" draw:text-style-name="P1" draw:layer="layout" svg:width="11.74cm" svg:height="8.449cm" draw:transform="skewX (-7.50965309991087E-017) rotate (0.734609082164275) translate (2.002cm 6.403cm)" svg:viewBox="0 0 11741 8450" draw:points="0,12187 1225,12187 2644,12437 4071,12823 5571,13484 6962,14320 8224,15316 9441,16559 10404,17849 11222,19265 11741,20637">
          <text:p/>
        </draw:polyline>
      </draw:page>
      <draw:page draw:name="page17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5.4cm" svg:y="3.2cm">
          <text:p/>
        </draw:circle>
        <draw:line draw:style-name="gr3" draw:text-style-name="P1" draw:layer="layout" svg:x1="18.6cm" svg:y1="6.4cm" svg:x2="20.2cm" svg:y2="9.171cm">
          <text:p/>
        </draw:line>
        <draw:line draw:style-name="gr4" draw:text-style-name="P1" draw:layer="layout" svg:x1="20.2cm" svg:y1="9.2cm" svg:x2="20.064cm" svg:y2="8.67cm">
          <text:p/>
        </draw:line>
        <draw:line draw:style-name="gr4" draw:text-style-name="P1" draw:layer="layout" svg:x1="20.1cm" svg:y1="8.7cm" svg:x2="19.772cm" svg:y2="8.007cm">
          <text:p/>
        </draw:line>
        <draw:line draw:style-name="gr4" draw:text-style-name="P1" draw:layer="layout" svg:x1="19.8cm" svg:y1="8cm" svg:x2="19.193cm" svg:y2="7.236cm">
          <text:p/>
        </draw:line>
        <draw:line draw:style-name="gr4" draw:text-style-name="P1" draw:layer="layout" svg:x1="19.2cm" svg:y1="7.2cm" svg:x2="18.5cm" svg:y2="6.4cm">
          <text:p/>
        </draw:line>
        <draw:line draw:style-name="gr4" draw:text-style-name="P1" draw:layer="layout" svg:x1="18.5cm" svg:y1="6.401cm" svg:x2="17.494cm" svg:y2="5.582cm">
          <text:p/>
        </draw:line>
        <draw:line draw:style-name="gr4" draw:text-style-name="P1" draw:layer="layout" svg:x1="17.501cm" svg:y1="5.602cm" svg:x2="16.401cm" svg:y2="4.802cm">
          <text:p/>
        </draw:line>
        <draw:polyline draw:style-name="gr5" draw:text-style-name="P1" draw:layer="layout" svg:width="11.74cm" svg:height="8.449cm" draw:transform="skewX (-7.50965309991087E-017) rotate (0.734609082164275) translate (2.002cm 6.403cm)" svg:viewBox="0 0 11741 8450" draw:points="0,12187 1225,12187 2644,12437 4071,12823 5571,13484 6962,14320 8224,15316 9441,16559 10404,17849 11222,19265 11741,20637">
          <text:p/>
        </draw:polyline>
      </draw:page>
      <draw:page draw:name="page18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6.3cm" svg:y="3.2cm">
          <text:p/>
        </draw:circle>
        <draw:line draw:style-name="gr3" draw:text-style-name="P1" draw:layer="layout" svg:x1="19.5cm" svg:y1="6.4cm" svg:x2="20.328cm" svg:y2="9.491cm">
          <text:p/>
        </draw:line>
        <draw:line draw:style-name="gr4" draw:text-style-name="P1" draw:layer="layout" svg:x1="20.3cm" svg:y1="9.5cm" svg:x2="20.2cm" svg:y2="9.176cm">
          <text:p/>
        </draw:line>
        <draw:line draw:style-name="gr4" draw:text-style-name="P1" draw:layer="layout" svg:x1="20.2cm" svg:y1="9.2cm" svg:x2="20.064cm" svg:y2="8.67cm">
          <text:p/>
        </draw:line>
        <draw:line draw:style-name="gr4" draw:text-style-name="P1" draw:layer="layout" svg:x1="20.1cm" svg:y1="8.7cm" svg:x2="19.772cm" svg:y2="8.007cm">
          <text:p/>
        </draw:line>
        <draw:line draw:style-name="gr4" draw:text-style-name="P1" draw:layer="layout" svg:x1="19.8cm" svg:y1="8cm" svg:x2="19.193cm" svg:y2="7.236cm">
          <text:p/>
        </draw:line>
        <draw:line draw:style-name="gr4" draw:text-style-name="P1" draw:layer="layout" svg:x1="19.2cm" svg:y1="7.2cm" svg:x2="18.5cm" svg:y2="6.4cm">
          <text:p/>
        </draw:line>
        <draw:line draw:style-name="gr4" draw:text-style-name="P1" draw:layer="layout" svg:x1="18.5cm" svg:y1="6.401cm" svg:x2="17.494cm" svg:y2="5.582cm">
          <text:p/>
        </draw:line>
        <draw:line draw:style-name="gr4" draw:text-style-name="P1" draw:layer="layout" svg:x1="17.501cm" svg:y1="5.602cm" svg:x2="16.401cm" svg:y2="4.802cm">
          <text:p/>
        </draw:line>
        <draw:polyline draw:style-name="gr5" draw:text-style-name="P1" draw:layer="layout" svg:width="11.74cm" svg:height="8.449cm" draw:transform="skewX (-7.50965309991087E-017) rotate (0.734609082164275) translate (2.002cm 6.403cm)" svg:viewBox="0 0 11741 8450" draw:points="0,12187 1225,12187 2644,12437 4071,12823 5571,13484 6962,14320 8224,15316 9441,16559 10404,17849 11222,19265 11741,20637">
          <text:p/>
        </draw:polyline>
      </draw:page>
      <draw:page draw:name="page19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polyline draw:style-name="gr3" draw:text-style-name="P1" draw:layer="layout" svg:width="0cm" svg:height="0cm" svg:x="20.328cm" svg:y="9.497cm" svg:viewBox="0 0 0 0" draw:points="0,-34132 0,-34132">
          <text:p/>
        </draw:poly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7.1cm" svg:y="3.2cm">
          <text:p/>
        </draw:circle>
        <draw:line draw:style-name="gr3" draw:text-style-name="P1" draw:layer="layout" svg:x1="20.3cm" svg:y1="6.4cm" svg:x2="20.3cm" svg:y2="9.6cm">
          <text:p/>
        </draw:line>
        <draw:line draw:style-name="gr4" draw:text-style-name="P1" draw:layer="layout" svg:x1="20.3cm" svg:y1="9.5cm" svg:x2="20.2cm" svg:y2="9.176cm">
          <text:p/>
        </draw:line>
        <draw:line draw:style-name="gr4" draw:text-style-name="P1" draw:layer="layout" svg:x1="20.2cm" svg:y1="9.2cm" svg:x2="20.064cm" svg:y2="8.67cm">
          <text:p/>
        </draw:line>
        <draw:line draw:style-name="gr4" draw:text-style-name="P1" draw:layer="layout" svg:x1="20.1cm" svg:y1="8.7cm" svg:x2="19.772cm" svg:y2="8.007cm">
          <text:p/>
        </draw:line>
        <draw:line draw:style-name="gr4" draw:text-style-name="P1" draw:layer="layout" svg:x1="19.8cm" svg:y1="8cm" svg:x2="19.193cm" svg:y2="7.236cm">
          <text:p/>
        </draw:line>
        <draw:line draw:style-name="gr4" draw:text-style-name="P1" draw:layer="layout" svg:x1="19.2cm" svg:y1="7.2cm" svg:x2="18.5cm" svg:y2="6.4cm">
          <text:p/>
        </draw:line>
        <draw:line draw:style-name="gr4" draw:text-style-name="P1" draw:layer="layout" svg:x1="18.5cm" svg:y1="6.401cm" svg:x2="17.494cm" svg:y2="5.582cm">
          <text:p/>
        </draw:line>
        <draw:line draw:style-name="gr4" draw:text-style-name="P1" draw:layer="layout" svg:x1="17.501cm" svg:y1="5.602cm" svg:x2="16.401cm" svg:y2="4.802cm">
          <text:p/>
        </draw:line>
        <draw:polyline draw:style-name="gr5" draw:text-style-name="P1" draw:layer="layout" svg:width="11.74cm" svg:height="8.449cm" draw:transform="skewX (-7.50965309991087E-017) rotate (0.734609082164275) translate (2.002cm 6.403cm)" svg:viewBox="0 0 11741 8450" draw:points="0,12187 1225,12187 2644,12437 4071,12823 5571,13484 6962,14320 8224,15316 9441,16559 10404,17849 11222,19265 11741,20637">
          <text:p/>
        </draw:polyline>
      </draw:page>
      <draw:page draw:name="page20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0.371cm" svg:y1="9.499cm" svg:x2="20.372cm" svg:y2="9.496cm">
          <text:p/>
        </draw:line>
        <draw:line draw:style-name="gr3" draw:text-style-name="P1" draw:layer="layout" svg:x1="20.3cm" svg:y1="9.6cm" svg:x2="20.3cm" svg:y2="9.606cm">
          <text:p/>
        </draw:line>
        <draw:polyline draw:style-name="gr3" draw:text-style-name="P1" draw:layer="layout" svg:width="0cm" svg:height="0cm" svg:x="20.328cm" svg:y="9.497cm" svg:viewBox="0 0 0 0" draw:points="0,-34132 0,-34132">
          <text:p/>
        </draw:poly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8cm" svg:y="3.2cm">
          <text:p/>
        </draw:circle>
        <draw:line draw:style-name="gr3" draw:text-style-name="P1" draw:layer="layout" svg:x1="21.2cm" svg:y1="6.4cm" svg:x2="20.372cm" svg:y2="9.491cm">
          <text:p/>
        </draw:line>
        <draw:line draw:style-name="gr4" draw:text-style-name="P1" draw:layer="layout" svg:x1="20.3cm" svg:y1="9.5cm" svg:x2="20.2cm" svg:y2="9.176cm">
          <text:p/>
        </draw:line>
        <draw:line draw:style-name="gr4" draw:text-style-name="P1" draw:layer="layout" svg:x1="20.2cm" svg:y1="9.2cm" svg:x2="20.064cm" svg:y2="8.67cm">
          <text:p/>
        </draw:line>
        <draw:line draw:style-name="gr4" draw:text-style-name="P1" draw:layer="layout" svg:x1="20.1cm" svg:y1="8.7cm" svg:x2="19.772cm" svg:y2="8.007cm">
          <text:p/>
        </draw:line>
        <draw:line draw:style-name="gr4" draw:text-style-name="P1" draw:layer="layout" svg:x1="19.8cm" svg:y1="8cm" svg:x2="19.193cm" svg:y2="7.236cm">
          <text:p/>
        </draw:line>
        <draw:line draw:style-name="gr4" draw:text-style-name="P1" draw:layer="layout" svg:x1="19.2cm" svg:y1="7.2cm" svg:x2="18.5cm" svg:y2="6.4cm">
          <text:p/>
        </draw:line>
        <draw:line draw:style-name="gr4" draw:text-style-name="P1" draw:layer="layout" svg:x1="18.5cm" svg:y1="6.401cm" svg:x2="17.494cm" svg:y2="5.582cm">
          <text:p/>
        </draw:line>
        <draw:line draw:style-name="gr4" draw:text-style-name="P1" draw:layer="layout" svg:x1="17.501cm" svg:y1="5.602cm" svg:x2="16.401cm" svg:y2="4.802cm">
          <text:p/>
        </draw:line>
        <draw:polyline draw:style-name="gr5" draw:text-style-name="P1" draw:layer="layout" svg:width="11.74cm" svg:height="8.449cm" draw:transform="skewX (-7.50965309991087E-017) rotate (0.734609082164275) translate (2.002cm 6.403cm)" svg:viewBox="0 0 11741 8450" draw:points="0,12187 1225,12187 2644,12437 4071,12823 5571,13484 6962,14320 8224,15316 9441,16559 10404,17849 11222,19265 11741,20637">
          <text:p/>
        </draw:polyline>
      </draw:page>
      <draw:page draw:name="page2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0.371cm" svg:y1="9.499cm" svg:x2="20.372cm" svg:y2="9.496cm">
          <text:p/>
        </draw:line>
        <draw:line draw:style-name="gr3" draw:text-style-name="P1" draw:layer="layout" svg:x1="20.3cm" svg:y1="9.6cm" svg:x2="20.3cm" svg:y2="9.606cm">
          <text:p/>
        </draw:line>
        <draw:polyline draw:style-name="gr3" draw:text-style-name="P1" draw:layer="layout" svg:width="0cm" svg:height="0cm" svg:x="20.328cm" svg:y="9.497cm" svg:viewBox="0 0 0 0" draw:points="0,-34132 0,-34132">
          <text:p/>
        </draw:poly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8.8cm" svg:y="3.2cm">
          <text:p/>
        </draw:circle>
        <draw:line draw:style-name="gr3" draw:text-style-name="P1" draw:layer="layout" svg:x1="22cm" svg:y1="6.4cm" svg:x2="20.4cm" svg:y2="9.171cm">
          <text:p/>
        </draw:line>
        <draw:line draw:style-name="gr4" draw:text-style-name="P1" draw:layer="layout" svg:x1="20.4cm" svg:y1="9.5cm" svg:x2="20.4cm" svg:y2="9.171cm">
          <text:p/>
        </draw:line>
        <draw:line draw:style-name="gr4" draw:text-style-name="P1" draw:layer="layout" svg:x1="20.3cm" svg:y1="9.5cm" svg:x2="20.2cm" svg:y2="9.176cm">
          <text:p/>
        </draw:line>
        <draw:line draw:style-name="gr4" draw:text-style-name="P1" draw:layer="layout" svg:x1="20.2cm" svg:y1="9.2cm" svg:x2="20.064cm" svg:y2="8.67cm">
          <text:p/>
        </draw:line>
        <draw:line draw:style-name="gr4" draw:text-style-name="P1" draw:layer="layout" svg:x1="20.1cm" svg:y1="8.7cm" svg:x2="19.772cm" svg:y2="8.007cm">
          <text:p/>
        </draw:line>
        <draw:line draw:style-name="gr4" draw:text-style-name="P1" draw:layer="layout" svg:x1="19.8cm" svg:y1="8cm" svg:x2="19.193cm" svg:y2="7.236cm">
          <text:p/>
        </draw:line>
        <draw:line draw:style-name="gr4" draw:text-style-name="P1" draw:layer="layout" svg:x1="19.2cm" svg:y1="7.2cm" svg:x2="18.5cm" svg:y2="6.4cm">
          <text:p/>
        </draw:line>
        <draw:line draw:style-name="gr4" draw:text-style-name="P1" draw:layer="layout" svg:x1="18.5cm" svg:y1="6.401cm" svg:x2="17.494cm" svg:y2="5.582cm">
          <text:p/>
        </draw:line>
        <draw:line draw:style-name="gr4" draw:text-style-name="P1" draw:layer="layout" svg:x1="17.501cm" svg:y1="5.602cm" svg:x2="16.401cm" svg:y2="4.802cm">
          <text:p/>
        </draw:line>
        <draw:polyline draw:style-name="gr5" draw:text-style-name="P1" draw:layer="layout" svg:width="11.74cm" svg:height="8.449cm" draw:transform="skewX (-7.50965309991087E-017) rotate (0.734609082164275) translate (2.002cm 6.403cm)" svg:viewBox="0 0 11741 8450" draw:points="0,12187 1225,12187 2644,12437 4071,12823 5571,13484 6962,14320 8224,15316 9441,16559 10404,17849 11222,19265 11741,20637">
          <text:p/>
        </draw:polyline>
      </draw:page>
      <draw:page draw:name="page2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polyline draw:style-name="gr3" draw:text-style-name="P1" draw:layer="layout" svg:width="0cm" svg:height="0cm" svg:x="20.4cm" svg:y="9.175cm" svg:viewBox="0 0 0 0" draw:points="0,-44509 0,-44509">
          <text:p/>
        </draw:polyline>
        <draw:line draw:style-name="gr3" draw:text-style-name="P1" draw:layer="layout" svg:x1="20.371cm" svg:y1="9.499cm" svg:x2="20.372cm" svg:y2="9.496cm">
          <text:p/>
        </draw:line>
        <draw:line draw:style-name="gr3" draw:text-style-name="P1" draw:layer="layout" svg:x1="20.3cm" svg:y1="9.6cm" svg:x2="20.3cm" svg:y2="9.606cm">
          <text:p/>
        </draw:line>
        <draw:polyline draw:style-name="gr3" draw:text-style-name="P1" draw:layer="layout" svg:width="0cm" svg:height="0cm" svg:x="20.328cm" svg:y="9.497cm" svg:viewBox="0 0 0 0" draw:points="0,-34132 0,-34132">
          <text:p/>
        </draw:poly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9.6cm" svg:y="3.2cm">
          <text:p/>
        </draw:circle>
        <draw:line draw:style-name="gr3" draw:text-style-name="P1" draw:layer="layout" svg:x1="22.8cm" svg:y1="6.4cm" svg:x2="20.537cm" svg:y2="8.663cm">
          <text:p/>
        </draw:line>
        <draw:line draw:style-name="gr4" draw:text-style-name="P1" draw:layer="layout" svg:x1="20.4cm" svg:y1="9.2cm" svg:x2="20.537cm" svg:y2="8.663cm">
          <text:p/>
        </draw:line>
        <draw:line draw:style-name="gr4" draw:text-style-name="P1" draw:layer="layout" svg:x1="20.4cm" svg:y1="9.5cm" svg:x2="20.4cm" svg:y2="9.171cm">
          <text:p/>
        </draw:line>
        <draw:line draw:style-name="gr4" draw:text-style-name="P1" draw:layer="layout" svg:x1="20.3cm" svg:y1="9.5cm" svg:x2="20.2cm" svg:y2="9.176cm">
          <text:p/>
        </draw:line>
        <draw:line draw:style-name="gr4" draw:text-style-name="P1" draw:layer="layout" svg:x1="20.2cm" svg:y1="9.2cm" svg:x2="20.064cm" svg:y2="8.67cm">
          <text:p/>
        </draw:line>
        <draw:line draw:style-name="gr4" draw:text-style-name="P1" draw:layer="layout" svg:x1="20.1cm" svg:y1="8.7cm" svg:x2="19.772cm" svg:y2="8.007cm">
          <text:p/>
        </draw:line>
        <draw:line draw:style-name="gr4" draw:text-style-name="P1" draw:layer="layout" svg:x1="19.8cm" svg:y1="8cm" svg:x2="19.193cm" svg:y2="7.236cm">
          <text:p/>
        </draw:line>
        <draw:line draw:style-name="gr4" draw:text-style-name="P1" draw:layer="layout" svg:x1="19.2cm" svg:y1="7.2cm" svg:x2="18.5cm" svg:y2="6.4cm">
          <text:p/>
        </draw:line>
        <draw:line draw:style-name="gr4" draw:text-style-name="P1" draw:layer="layout" svg:x1="18.5cm" svg:y1="6.401cm" svg:x2="17.494cm" svg:y2="5.582cm">
          <text:p/>
        </draw:line>
        <draw:line draw:style-name="gr4" draw:text-style-name="P1" draw:layer="layout" svg:x1="17.501cm" svg:y1="5.602cm" svg:x2="16.401cm" svg:y2="4.802cm">
          <text:p/>
        </draw:line>
        <draw:polyline draw:style-name="gr5" draw:text-style-name="P1" draw:layer="layout" svg:width="11.74cm" svg:height="8.449cm" draw:transform="skewX (-7.50965309991087E-017) rotate (0.734609082164275) translate (2.002cm 6.403cm)" svg:viewBox="0 0 11741 8450" draw:points="0,12187 1225,12187 2644,12437 4071,12823 5571,13484 6962,14320 8224,15316 9441,16559 10404,17849 11222,19265 11741,20637">
          <text:p/>
        </draw:polyline>
      </draw:page>
      <draw:page draw:name="page2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0.6cm" svg:y1="8.603cm" svg:x2="20.537cm" svg:y2="8.666cm">
          <text:p/>
        </draw:line>
        <draw:polyline draw:style-name="gr3" draw:text-style-name="P1" draw:layer="layout" svg:width="0cm" svg:height="0cm" svg:x="20.4cm" svg:y="9.175cm" svg:viewBox="0 0 0 0" draw:points="0,-44509 0,-44509">
          <text:p/>
        </draw:polyline>
        <draw:line draw:style-name="gr3" draw:text-style-name="P1" draw:layer="layout" svg:x1="20.371cm" svg:y1="9.499cm" svg:x2="20.372cm" svg:y2="9.496cm">
          <text:p/>
        </draw:line>
        <draw:line draw:style-name="gr3" draw:text-style-name="P1" draw:layer="layout" svg:x1="20.3cm" svg:y1="9.6cm" svg:x2="20.3cm" svg:y2="9.606cm">
          <text:p/>
        </draw:line>
        <draw:polyline draw:style-name="gr3" draw:text-style-name="P1" draw:layer="layout" svg:width="0cm" svg:height="0cm" svg:x="20.328cm" svg:y="9.497cm" svg:viewBox="0 0 0 0" draw:points="0,-34132 0,-34132">
          <text:p/>
        </draw:poly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20.5cm" svg:y="3.2cm">
          <text:p/>
        </draw:circle>
        <draw:line draw:style-name="gr3" draw:text-style-name="P1" draw:layer="layout" svg:x1="23.7cm" svg:y1="6.4cm" svg:x2="20.929cm" svg:y2="8cm">
          <text:p/>
        </draw:line>
        <draw:line draw:style-name="gr4" draw:text-style-name="P1" draw:layer="layout" svg:x1="20.5cm" svg:y1="8.7cm" svg:x2="20.929cm" svg:y2="8cm">
          <text:p/>
        </draw:line>
        <draw:line draw:style-name="gr4" draw:text-style-name="P1" draw:layer="layout" svg:x1="20.401cm" svg:y1="9.2cm" svg:x2="20.538cm" svg:y2="8.663cm">
          <text:p/>
        </draw:line>
        <draw:line draw:style-name="gr4" draw:text-style-name="P1" draw:layer="layout" svg:x1="20.401cm" svg:y1="9.5cm" svg:x2="20.401cm" svg:y2="9.171cm">
          <text:p/>
        </draw:line>
        <draw:line draw:style-name="gr4" draw:text-style-name="P1" draw:layer="layout" svg:x1="20.301cm" svg:y1="9.5cm" svg:x2="20.201cm" svg:y2="9.176cm">
          <text:p/>
        </draw:line>
        <draw:line draw:style-name="gr4" draw:text-style-name="P1" draw:layer="layout" svg:x1="20.201cm" svg:y1="9.2cm" svg:x2="20.065cm" svg:y2="8.67cm">
          <text:p/>
        </draw:line>
        <draw:line draw:style-name="gr4" draw:text-style-name="P1" draw:layer="layout" svg:x1="20.101cm" svg:y1="8.7cm" svg:x2="19.773cm" svg:y2="8.007cm">
          <text:p/>
        </draw:line>
        <draw:line draw:style-name="gr4" draw:text-style-name="P1" draw:layer="layout" svg:x1="19.801cm" svg:y1="8cm" svg:x2="19.194cm" svg:y2="7.236cm">
          <text:p/>
        </draw:line>
        <draw:line draw:style-name="gr4" draw:text-style-name="P1" draw:layer="layout" svg:x1="19.201cm" svg:y1="7.2cm" svg:x2="18.501cm" svg:y2="6.4cm">
          <text:p/>
        </draw:line>
        <draw:line draw:style-name="gr4" draw:text-style-name="P1" draw:layer="layout" svg:x1="18.501cm" svg:y1="6.401cm" svg:x2="17.495cm" svg:y2="5.582cm">
          <text:p/>
        </draw:line>
        <draw:line draw:style-name="gr4" draw:text-style-name="P1" draw:layer="layout" svg:x1="17.502cm" svg:y1="5.602cm" svg:x2="16.402cm" svg:y2="4.802cm">
          <text:p/>
        </draw:line>
        <draw:polyline draw:style-name="gr5" draw:text-style-name="P1" draw:layer="layout" svg:width="11.74cm" svg:height="8.449cm" draw:transform="skewX (-7.50965309991087E-017) rotate (0.734609082164275) translate (2.003cm 6.403cm)" svg:viewBox="0 0 11741 8450" draw:points="0,12188 1225,12188 2644,12438 4071,12824 5571,13486 6962,14321 8224,15317 9441,16560 10404,17851 11222,19267 11741,20639">
          <text:p/>
        </draw:polyline>
      </draw:page>
      <draw:page draw:name="page2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0.902cm" svg:y1="8.018cm" svg:x2="20.929cm" svg:y2="8.002cm">
          <text:p/>
        </draw:line>
        <draw:line draw:style-name="gr3" draw:text-style-name="P1" draw:layer="layout" svg:x1="20.6cm" svg:y1="8.603cm" svg:x2="20.537cm" svg:y2="8.666cm">
          <text:p/>
        </draw:line>
        <draw:polyline draw:style-name="gr3" draw:text-style-name="P1" draw:layer="layout" svg:width="0cm" svg:height="0cm" svg:x="20.4cm" svg:y="9.175cm" svg:viewBox="0 0 0 0" draw:points="0,-44509 0,-44509">
          <text:p/>
        </draw:polyline>
        <draw:line draw:style-name="gr3" draw:text-style-name="P1" draw:layer="layout" svg:x1="20.371cm" svg:y1="9.499cm" svg:x2="20.372cm" svg:y2="9.496cm">
          <text:p/>
        </draw:line>
        <draw:line draw:style-name="gr3" draw:text-style-name="P1" draw:layer="layout" svg:x1="20.3cm" svg:y1="9.6cm" svg:x2="20.3cm" svg:y2="9.606cm">
          <text:p/>
        </draw:line>
        <draw:polyline draw:style-name="gr3" draw:text-style-name="P1" draw:layer="layout" svg:width="0cm" svg:height="0cm" svg:x="20.328cm" svg:y="9.497cm" svg:viewBox="0 0 0 0" draw:points="0,-34132 0,-34132">
          <text:p/>
        </draw:poly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21.3cm" svg:y="3.2cm">
          <text:p/>
        </draw:circle>
        <draw:line draw:style-name="gr3" draw:text-style-name="P1" draw:layer="layout" svg:x1="24.5cm" svg:y1="6.4cm" svg:x2="21.409cm" svg:y2="7.228cm">
          <text:p/>
        </draw:line>
        <draw:line draw:style-name="gr4" draw:text-style-name="P1" draw:layer="layout" svg:x1="20.9cm" svg:y1="8cm" svg:x2="21.409cm" svg:y2="7.228cm">
          <text:p/>
        </draw:line>
        <draw:line draw:style-name="gr4" draw:text-style-name="P1" draw:layer="layout" svg:x1="20.5cm" svg:y1="8.7cm" svg:x2="20.929cm" svg:y2="8cm">
          <text:p/>
        </draw:line>
        <draw:line draw:style-name="gr4" draw:text-style-name="P1" draw:layer="layout" svg:x1="20.401cm" svg:y1="9.2cm" svg:x2="20.538cm" svg:y2="8.663cm">
          <text:p/>
        </draw:line>
        <draw:line draw:style-name="gr4" draw:text-style-name="P1" draw:layer="layout" svg:x1="20.401cm" svg:y1="9.5cm" svg:x2="20.401cm" svg:y2="9.171cm">
          <text:p/>
        </draw:line>
        <draw:line draw:style-name="gr4" draw:text-style-name="P1" draw:layer="layout" svg:x1="20.301cm" svg:y1="9.5cm" svg:x2="20.201cm" svg:y2="9.176cm">
          <text:p/>
        </draw:line>
        <draw:line draw:style-name="gr4" draw:text-style-name="P1" draw:layer="layout" svg:x1="20.201cm" svg:y1="9.2cm" svg:x2="20.065cm" svg:y2="8.67cm">
          <text:p/>
        </draw:line>
        <draw:line draw:style-name="gr4" draw:text-style-name="P1" draw:layer="layout" svg:x1="20.101cm" svg:y1="8.7cm" svg:x2="19.773cm" svg:y2="8.007cm">
          <text:p/>
        </draw:line>
        <draw:line draw:style-name="gr4" draw:text-style-name="P1" draw:layer="layout" svg:x1="19.801cm" svg:y1="8cm" svg:x2="19.194cm" svg:y2="7.236cm">
          <text:p/>
        </draw:line>
        <draw:line draw:style-name="gr4" draw:text-style-name="P1" draw:layer="layout" svg:x1="19.201cm" svg:y1="7.2cm" svg:x2="18.501cm" svg:y2="6.4cm">
          <text:p/>
        </draw:line>
        <draw:line draw:style-name="gr4" draw:text-style-name="P1" draw:layer="layout" svg:x1="18.501cm" svg:y1="6.401cm" svg:x2="17.495cm" svg:y2="5.582cm">
          <text:p/>
        </draw:line>
        <draw:line draw:style-name="gr4" draw:text-style-name="P1" draw:layer="layout" svg:x1="17.502cm" svg:y1="5.602cm" svg:x2="16.402cm" svg:y2="4.802cm">
          <text:p/>
        </draw:line>
        <draw:polyline draw:style-name="gr5" draw:text-style-name="P1" draw:layer="layout" svg:width="11.74cm" svg:height="8.449cm" draw:transform="skewX (-7.50965309991087E-017) rotate (0.734609082164275) translate (2.003cm 6.403cm)" svg:viewBox="0 0 11741 8450" draw:points="0,12188 1225,12188 2644,12438 4071,12824 5571,13486 6962,14321 8224,15317 9441,16560 10404,17851 11222,19267 11741,20639">
          <text:p/>
        </draw:polyline>
      </draw:page>
      <draw:page draw:name="page2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1.402cm" svg:y1="7.231cm" svg:x2="21.409cm" svg:y2="7.229cm">
          <text:p/>
        </draw:line>
        <draw:line draw:style-name="gr3" draw:text-style-name="P1" draw:layer="layout" svg:x1="20.902cm" svg:y1="8.018cm" svg:x2="20.929cm" svg:y2="8.002cm">
          <text:p/>
        </draw:line>
        <draw:line draw:style-name="gr3" draw:text-style-name="P1" draw:layer="layout" svg:x1="20.6cm" svg:y1="8.603cm" svg:x2="20.537cm" svg:y2="8.666cm">
          <text:p/>
        </draw:line>
        <draw:polyline draw:style-name="gr3" draw:text-style-name="P1" draw:layer="layout" svg:width="0cm" svg:height="0cm" svg:x="20.4cm" svg:y="9.175cm" svg:viewBox="0 0 0 0" draw:points="0,-44509 0,-44509">
          <text:p/>
        </draw:polyline>
        <draw:line draw:style-name="gr3" draw:text-style-name="P1" draw:layer="layout" svg:x1="20.371cm" svg:y1="9.499cm" svg:x2="20.372cm" svg:y2="9.496cm">
          <text:p/>
        </draw:line>
        <draw:line draw:style-name="gr3" draw:text-style-name="P1" draw:layer="layout" svg:x1="20.3cm" svg:y1="9.6cm" svg:x2="20.3cm" svg:y2="9.606cm">
          <text:p/>
        </draw:line>
        <draw:polyline draw:style-name="gr3" draw:text-style-name="P1" draw:layer="layout" svg:width="0cm" svg:height="0cm" svg:x="20.328cm" svg:y="9.497cm" svg:viewBox="0 0 0 0" draw:points="0,-34132 0,-34132">
          <text:p/>
        </draw:poly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22.2cm" svg:y="3.2cm">
          <text:p/>
        </draw:circle>
        <draw:line draw:style-name="gr3" draw:text-style-name="P1" draw:layer="layout" svg:x1="25.4cm" svg:y1="6.4cm" svg:x2="22.2cm" svg:y2="6.4cm">
          <text:p/>
        </draw:line>
        <draw:line draw:style-name="gr4" draw:text-style-name="P1" draw:layer="layout" svg:x1="21.4cm" svg:y1="7.2cm" svg:x2="22.2cm" svg:y2="6.4cm">
          <text:p/>
        </draw:line>
        <draw:line draw:style-name="gr4" draw:text-style-name="P1" draw:layer="layout" svg:x1="20.9cm" svg:y1="8cm" svg:x2="21.409cm" svg:y2="7.228cm">
          <text:p/>
        </draw:line>
        <draw:line draw:style-name="gr4" draw:text-style-name="P1" draw:layer="layout" svg:x1="20.5cm" svg:y1="8.7cm" svg:x2="20.929cm" svg:y2="8cm">
          <text:p/>
        </draw:line>
        <draw:line draw:style-name="gr4" draw:text-style-name="P1" draw:layer="layout" svg:x1="20.401cm" svg:y1="9.2cm" svg:x2="20.538cm" svg:y2="8.663cm">
          <text:p/>
        </draw:line>
        <draw:line draw:style-name="gr4" draw:text-style-name="P1" draw:layer="layout" svg:x1="20.401cm" svg:y1="9.5cm" svg:x2="20.401cm" svg:y2="9.171cm">
          <text:p/>
        </draw:line>
        <draw:line draw:style-name="gr4" draw:text-style-name="P1" draw:layer="layout" svg:x1="20.301cm" svg:y1="9.5cm" svg:x2="20.201cm" svg:y2="9.176cm">
          <text:p/>
        </draw:line>
        <draw:line draw:style-name="gr4" draw:text-style-name="P1" draw:layer="layout" svg:x1="20.201cm" svg:y1="9.2cm" svg:x2="20.065cm" svg:y2="8.67cm">
          <text:p/>
        </draw:line>
        <draw:line draw:style-name="gr4" draw:text-style-name="P1" draw:layer="layout" svg:x1="20.101cm" svg:y1="8.7cm" svg:x2="19.773cm" svg:y2="8.007cm">
          <text:p/>
        </draw:line>
        <draw:line draw:style-name="gr4" draw:text-style-name="P1" draw:layer="layout" svg:x1="19.801cm" svg:y1="8cm" svg:x2="19.194cm" svg:y2="7.236cm">
          <text:p/>
        </draw:line>
        <draw:line draw:style-name="gr4" draw:text-style-name="P1" draw:layer="layout" svg:x1="19.201cm" svg:y1="7.2cm" svg:x2="18.501cm" svg:y2="6.4cm">
          <text:p/>
        </draw:line>
        <draw:line draw:style-name="gr4" draw:text-style-name="P1" draw:layer="layout" svg:x1="18.501cm" svg:y1="6.401cm" svg:x2="17.495cm" svg:y2="5.582cm">
          <text:p/>
        </draw:line>
        <draw:line draw:style-name="gr4" draw:text-style-name="P1" draw:layer="layout" svg:x1="17.502cm" svg:y1="5.602cm" svg:x2="16.402cm" svg:y2="4.802cm">
          <text:p/>
        </draw:line>
        <draw:polyline draw:style-name="gr5" draw:text-style-name="P1" draw:layer="layout" svg:width="11.74cm" svg:height="8.449cm" draw:transform="skewX (-7.50965309991087E-017) rotate (0.734609082164275) translate (2.003cm 6.403cm)" svg:viewBox="0 0 11741 8450" draw:points="0,12188 1225,12188 2644,12438 4071,12824 5571,13486 6962,14321 8224,15317 9441,16560 10404,17851 11222,19267 11741,20639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2cm" fo:margin-left="2cm" fo:margin-right="2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landscape_5f_42x64q" style:display-name="oo_a4_4mm_landscape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0-03T17:58:25.10</meta:creation-date>
    <meta:editing-cycles>26</meta:editing-cycles>
    <meta:editing-duration>PT04H05M29S</meta:editing-duration>
    <dc:title>oo_a4_4mm_portrait_42x64q</dc:title>
    <meta:initial-creator>Roberto Occa</meta:initial-creator>
    <dc:date>2009-10-03T23:16:14.20</dc:date>
    <dc:creator>Roberto Occa</dc:creator>
    <meta:document-statistic meta:object-count="494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/C:/Documents%20and%20Settings/roberto/Dati%20applicazioni/OpenOffice.org/3/user/template/Senza%20nome/oo_a4_4mm_portrait_42x64q.otg" meta:date="2009-10-03T17:58:24"/>
  </office:meta>
</office:document-meta>
</file>