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Circle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4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4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4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4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4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4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4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4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4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4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4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4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4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4" draw:text-style-name="P1" draw:layer="layout" svg:x1="6cm" svg:y1="6.4cm" svg:x2="9.091cm" svg:y2="7.228cm">
          <text:p/>
        </draw:line>
      </draw:page>
      <draw:page draw:name="page1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4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4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4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4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1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4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4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4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4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4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4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4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  <draw:page draw:name="page2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5.10</meta:creation-date>
    <meta:editing-cycles>7</meta:editing-cycles>
    <meta:editing-duration>PT01H50M36S</meta:editing-duration>
    <dc:title>oo_a4_4mm_portrait_42x64q</dc:title>
    <meta:initial-creator>Roberto Occa</meta:initial-creator>
    <dc:date>2009-10-03T23:30:40.03</dc:date>
    <dc:creator>Roberto Occa</dc:creator>
    <meta:document-statistic meta:object-count="676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