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05E0000005ED5F5C24A.png" manifest:media-type=""/>
  <manifest:file-entry manifest:full-path="Pictures/100000000000005E0000005E60E90F8C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85cm"/>
    </style:style>
    <style:style style:name="gr2" style:family="graphic" style:parent-style-name="standard">
      <style:graphic-properties draw:fill="none" draw:textarea-horizontal-align="justify" draw:textarea-vertical-align="middle" draw:auto-grow-height="false"/>
    </style:style>
    <style:style style:name="gr3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solid" draw:fill-color="#c0c0c0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solid" draw:fill-color="#ffffff" draw:textarea-horizontal-align="justify" draw:textarea-vertical-align="middle" draw:auto-grow-height="false"/>
    </style:style>
    <style:style style:name="gr6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solid" draw:fill-color="#c0c0c0" draw:textarea-horizontal-align="justify" draw:textarea-vertical-align="middle" draw:auto-grow-height="false"/>
    </style:style>
    <style:style style:name="gr8" style:family="graphic" style:parent-style-name="standard">
      <style:graphic-properties draw:stroke="none" draw:fill="solid" draw:fill-color="#cccccc" draw:textarea-horizontal-align="justify" draw:textarea-vertical-align="middle" draw:auto-grow-height="false"/>
    </style:style>
    <style:style style:name="gr9" style:family="graphic" style:parent-style-name="standard">
      <style:graphic-properties draw:stroke="none" draw:fill="hatch" draw:fill-color="#cccccc" draw:fill-hatch-name="Black_20_45_20_Degrees" draw:textarea-horizontal-align="justify" draw:textarea-vertical-align="middle" draw:auto-grow-height="false"/>
    </style:style>
    <style:style style:name="gr10" style:family="graphic" style:parent-style-name="standard">
      <style:graphic-properties draw:stroke="none" draw:fill="bitmap" draw:fill-color="#e6e6e6" draw:fill-image-name="Marble" draw:textarea-horizontal-align="justify" draw:textarea-vertical-align="middle" draw:auto-grow-height="false"/>
    </style:style>
    <style:style style:name="gr11" style:family="graphic" style:parent-style-name="standard">
      <style:graphic-properties draw:stroke="none" draw:fill="solid" draw:fill-color="#e6e6e6" draw:textarea-horizontal-align="justify" draw:textarea-vertical-align="middle" draw:auto-grow-height="false"/>
    </style:style>
    <style:style style:name="gr12" style:family="graphic" style:parent-style-name="standard">
      <style:graphic-properties draw:stroke="none" draw:fill="solid" draw:fill-color="#808080" draw:textarea-horizontal-align="justify" draw:textarea-vertical-align="middle" draw:auto-grow-height="false"/>
    </style:style>
    <style:style style:name="P1" style:family="paragraph">
      <style:text-properties fo:font-size="24pt" style:font-size-asian="24pt" style:font-size-complex="24pt"/>
    </style:style>
    <style:style style:name="P2" style:family="paragraph">
      <style:paragraph-properties fo:text-align="center"/>
    </style:style>
    <style:style style:name="T1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6.7cm" svg:height="2.139cm" svg:x="2cm" svg:y="2cm">
          <draw:text-box>
            <text:p text:style-name="P1"><text:span text:style-name="T1">E' uno studio libero, a partire dalla prima immagine.</text:span></text:p>
          </draw:text-box>
        </draw:frame>
      </draw:page>
      <draw:page draw:name="page2" draw:style-name="dp1" draw:master-page-name="Default">
        <draw:custom-shape draw:style-name="gr2" draw:text-style-name="P2" draw:layer="layout" svg:width="1.6cm" svg:height="1.6cm" svg:x="2cm" svg:y="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6cm" svg:height="1.6cm" svg:x="2cm" svg:y="4.4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2" draw:text-style-name="P2" draw:layer="layout" svg:width="0.8cm" svg:height="0.8cm" svg:x="4.4cm" svg:y="6.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8cm" svg:height="0.8cm" svg:x="4.4cm" svg:y="6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8cm" svg:height="0.8cm" svg:x="5.2cm" svg:y="6.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8cm" svg:height="0.8cm" svg:x="5.2cm" svg:y="6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8cm" svg:height="0.8cm" svg:x="4.4cm" svg:y="7.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8cm" svg:height="0.8cm" svg:x="4.4cm" svg:y="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8cm" svg:height="0.8cm" svg:x="5.2cm" svg:y="7.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8cm" svg:height="0.8cm" svg:x="5.2cm" svg:y="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3.2cm" svg:height="3.2cm" svg:x="2cm" svg:y="11.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3.2cm" svg:height="3.2cm" svg:x="2cm" svg:y="11.6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2" draw:text-style-name="P2" draw:layer="layout" svg:width="1.6cm" svg:height="1.6cm" svg:x="6.8cm" svg:y="11.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6cm" svg:height="1.6cm" svg:x="6.8cm" svg:y="11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1.6cm" svg:height="1.6cm" svg:x="8.4cm" svg:y="11.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6cm" svg:height="1.6cm" svg:x="8.4cm" svg:y="11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1.6cm" svg:height="1.6cm" svg:x="6.8cm" svg:y="13.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6cm" svg:height="1.6cm" svg:x="6.8cm" svg:y="1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1.6cm" svg:height="1.6cm" svg:x="8.4cm" svg:y="13.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6cm" svg:height="1.6cm" svg:x="8.4cm" svg:y="1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1.6cm" svg:height="1.6cm" svg:x="6.8cm" svg:y="9.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6cm" svg:height="1.6cm" svg:x="6.8cm" svg:y="9.2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2" draw:text-style-name="P2" draw:layer="layout" svg:width="0.8cm" svg:height="0.8cm" svg:x="6.8cm" svg:y="9.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8cm" svg:height="0.8cm" svg:x="6.8cm" svg:y="9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8cm" svg:height="0.8cm" svg:x="7.6cm" svg:y="9.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8cm" svg:height="0.8cm" svg:x="7.6cm" svg:y="9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8cm" svg:height="0.8cm" svg:x="6.8cm" svg:y="10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8cm" svg:height="0.8cm" svg:x="6.8cm" svg:y="10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8cm" svg:height="0.8cm" svg:x="7.6cm" svg:y="10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8cm" svg:height="0.8cm" svg:x="7.6cm" svg:y="10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1.6cm" svg:height="1.6cm" svg:x="9.2cm" svg:y="9.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6cm" svg:height="1.6cm" svg:x="9.2cm" svg:y="9.2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2" draw:text-style-name="P2" draw:layer="layout" svg:width="0.8cm" svg:height="0.8cm" svg:x="4.4cm" svg:y="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8cm" svg:height="0.8cm" svg:x="14cm" svg:y="9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8cm" svg:height="0.8cm" svg:x="5.2cm" svg:y="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8cm" svg:height="0.8cm" svg:x="14.8cm" svg:y="9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8cm" svg:height="0.8cm" svg:x="4.4cm" svg:y="2.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8cm" svg:height="0.8cm" svg:x="14cm" svg:y="10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8cm" svg:height="0.8cm" svg:x="5.2cm" svg:y="2.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8cm" svg:height="0.8cm" svg:x="14.8cm" svg:y="10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0.8cm" svg:height="0.8cm" svg:x="9.2cm" svg:y="9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0.8cm" svg:height="0.8cm" svg:x="10cm" svg:y="9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0.8cm" svg:height="0.8cm" svg:x="9.2cm" svg:y="10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0.8cm" svg:height="0.8cm" svg:x="10cm" svg:y="10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1.6cm" svg:height="1.6cm" svg:x="4.4cm" svg:y="4.4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3" draw:text-style-name="P2" draw:layer="layout" svg:width="0.8cm" svg:height="0.8cm" svg:x="5.2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0.8cm" svg:height="0.8cm" svg:x="4.4cm" svg:y="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0.8cm" svg:height="0.8cm" svg:x="5.2cm" svg:y="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0.8cm" svg:height="0.8cm" svg:x="4.4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1.6cm" svg:height="1.6cm" svg:x="2cm" svg:y="6.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6cm" svg:height="1.6cm" svg:x="2cm" svg:y="6.8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2" draw:text-style-name="P2" draw:layer="layout" svg:width="1.6cm" svg:height="1.6cm" svg:x="7.6cm" svg:y="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6cm" svg:height="1.6cm" svg:x="7.6cm" svg:y="4.4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2" draw:text-style-name="P2" draw:layer="layout" svg:width="0.8cm" svg:height="0.8cm" svg:x="8cm" svg:y="1.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8cm" svg:height="0.8cm" svg:x="7.2cm" svg:y="2.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8cm" svg:height="0.8cm" svg:x="8cm" svg:y="3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8cm" svg:height="0.8cm" svg:x="8.8cm" svg:y="2.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8cm" svg:height="0.8cm" svg:x="8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0.8cm" svg:height="0.8cm" svg:x="8cm" svg:y="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0.8cm" svg:height="0.8cm" svg:x="8.4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0.8cm" svg:height="0.8cm" svg:x="7.6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1.6cm" svg:height="1.6cm" svg:x="10.8cm" svg:y="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8cm" svg:height="0.8cm" svg:x="11.2cm" svg:y="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8cm" svg:height="0.8cm" svg:x="10.8cm" svg:y="2.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8cm" svg:height="0.8cm" svg:x="11.2cm" svg:y="2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8cm" svg:height="0.8cm" svg:x="11.6cm" svg:y="2.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0.8cm" svg:height="0.8cm" svg:x="10cm" svg:y="6.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8cm" svg:height="0.8cm" svg:x="10cm" svg:y="6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8cm" svg:height="0.8cm" svg:x="10.8cm" svg:y="6.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8cm" svg:height="0.8cm" svg:x="10.8cm" svg:y="6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8cm" svg:height="0.8cm" svg:x="7.6cm" svg:y="7.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8cm" svg:height="0.8cm" svg:x="7.6cm" svg:y="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8cm" svg:height="0.8cm" svg:x="10.8cm" svg:y="7.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8cm" svg:height="0.8cm" svg:x="10.8cm" svg:y="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1.6cm" svg:height="1.6cm" svg:x="7.6cm" svg:y="6.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6cm" svg:height="1.6cm" svg:x="7.6cm" svg:y="6.8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</draw:page>
      <draw:page draw:name="page3" draw:style-name="dp1" draw:master-page-name="Default">
        <draw:g>
          <draw:custom-shape draw:style-name="gr4" draw:text-style-name="P2" draw:layer="layout" svg:width="1.6cm" svg:height="1.6cm" svg:x="2cm" svg:y="1.6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6cm" svg:height="1.6cm" svg:x="2cm" svg:y="1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6" draw:text-style-name="P2" draw:layer="layout" svg:width="1.6cm" svg:height="1.6cm" svg:x="3.6cm" svg:y="1.6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6cm" svg:height="1.6cm" svg:x="3.6cm" svg:y="1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4" draw:text-style-name="P2" draw:layer="layout" svg:width="1.6cm" svg:height="1.6cm" svg:x="5.2cm" svg:y="1.6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6cm" svg:height="1.6cm" svg:x="5.2cm" svg:y="1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6" draw:text-style-name="P2" draw:layer="layout" svg:width="1.6cm" svg:height="1.6cm" svg:x="6.8cm" svg:y="1.6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6cm" svg:height="1.6cm" svg:x="6.8cm" svg:y="1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4" draw:text-style-name="P2" draw:layer="layout" svg:width="1.6cm" svg:height="1.6cm" svg:x="3.6cm" svg:y="3.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6cm" svg:height="1.6cm" svg:x="3.6cm" svg:y="3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6" draw:text-style-name="P2" draw:layer="layout" svg:width="1.6cm" svg:height="1.6cm" svg:x="5.2cm" svg:y="3.2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6cm" svg:height="1.6cm" svg:x="5.2cm" svg:y="3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4" draw:text-style-name="P2" draw:layer="layout" svg:width="1.6cm" svg:height="1.6cm" svg:x="6.8cm" svg:y="3.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6cm" svg:height="1.6cm" svg:x="6.8cm" svg:y="3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6" draw:text-style-name="P2" draw:layer="layout" svg:width="1.6cm" svg:height="1.6cm" svg:x="2cm" svg:y="3.2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6cm" svg:height="1.6cm" svg:x="2cm" svg:y="3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4" draw:text-style-name="P2" draw:layer="layout" svg:width="1.6cm" svg:height="1.6cm" svg:x="2cm" svg:y="4.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6cm" svg:height="1.6cm" svg:x="2cm" svg:y="4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6" draw:text-style-name="P2" draw:layer="layout" svg:width="1.6cm" svg:height="1.6cm" svg:x="3.6cm" svg:y="4.8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6cm" svg:height="1.6cm" svg:x="3.6cm" svg:y="4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4" draw:text-style-name="P2" draw:layer="layout" svg:width="1.6cm" svg:height="1.6cm" svg:x="5.2cm" svg:y="4.8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6cm" svg:height="1.6cm" svg:x="5.2cm" svg:y="4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6" draw:text-style-name="P2" draw:layer="layout" svg:width="1.6cm" svg:height="1.6cm" svg:x="6.8cm" svg:y="4.8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6cm" svg:height="1.6cm" svg:x="6.8cm" svg:y="4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4" draw:text-style-name="P2" draw:layer="layout" svg:width="1.6cm" svg:height="1.6cm" svg:x="3.6cm" svg:y="6.4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6cm" svg:height="1.6cm" svg:x="3.6cm" svg:y="6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6" draw:text-style-name="P2" draw:layer="layout" svg:width="1.6cm" svg:height="1.6cm" svg:x="5.2cm" svg:y="6.4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6cm" svg:height="1.6cm" svg:x="5.2cm" svg:y="6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4" draw:text-style-name="P2" draw:layer="layout" svg:width="1.6cm" svg:height="1.6cm" svg:x="6.8cm" svg:y="6.4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1.6cm" svg:height="1.6cm" svg:x="6.8cm" svg:y="6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6" draw:text-style-name="P2" draw:layer="layout" svg:width="1.6cm" svg:height="1.6cm" svg:x="2cm" svg:y="6.4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1.6cm" svg:height="1.6cm" svg:x="2cm" svg:y="6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</draw:page>
      <draw:page draw:name="page4" draw:style-name="dp1" draw:master-page-name="Default">
        <draw:g>
          <draw:custom-shape draw:style-name="gr8" draw:text-style-name="P2" draw:layer="layout" svg:width="1.6cm" svg:height="1.6cm" svg:x="2cm" svg:y="2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1.6cm" svg:height="1.6cm" svg:x="5.2cm" svg:y="2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1.6cm" svg:height="1.6cm" svg:x="3.6cm" svg:y="3.6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1.6cm" svg:height="1.6cm" svg:x="2cm" svg:y="5.2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1.6cm" svg:height="1.6cm" svg:x="5.2cm" svg:y="5.2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1.6cm" svg:height="1.6cm" svg:x="3.6cm" svg:y="6.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1.6cm" svg:height="1.6cm" svg:x="2cm" svg:y="8.4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1.6cm" svg:height="1.6cm" svg:x="5.2cm" svg:y="8.4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1.6cm" svg:height="1.6cm" svg:x="3.6cm" svg:y="10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1.6cm" svg:height="1.6cm" svg:x="6.8cm" svg:y="3.6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1.6cm" svg:height="1.6cm" svg:x="6.8cm" svg:y="6.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1.6cm" svg:height="1.6cm" svg:x="6.8cm" svg:y="10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1.6cm" svg:height="1.6cm" svg:x="8.4cm" svg:y="2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1.6cm" svg:height="1.6cm" svg:x="11.6cm" svg:y="2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1.6cm" svg:height="1.6cm" svg:x="10cm" svg:y="3.6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1.6cm" svg:height="1.6cm" svg:x="8.4cm" svg:y="5.2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1.6cm" svg:height="1.6cm" svg:x="11.6cm" svg:y="5.2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1.6cm" svg:height="1.6cm" svg:x="10cm" svg:y="6.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1.6cm" svg:height="1.6cm" svg:x="8.4cm" svg:y="8.4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1.6cm" svg:height="1.6cm" svg:x="11.6cm" svg:y="8.4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1.6cm" svg:height="1.6cm" svg:x="10cm" svg:y="10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1.6cm" svg:height="1.6cm" svg:x="13.2cm" svg:y="3.6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1.6cm" svg:height="1.6cm" svg:x="13.2cm" svg:y="6.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1.6cm" svg:height="1.6cm" svg:x="13.2cm" svg:y="10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1.6cm" svg:height="1.6cm" svg:x="14.8cm" svg:y="2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1.6cm" svg:height="1.6cm" svg:x="16.4cm" svg:y="3.6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1.6cm" svg:height="1.6cm" svg:x="14.8cm" svg:y="5.2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1.6cm" svg:height="1.6cm" svg:x="16.4cm" svg:y="6.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1.6cm" svg:height="1.6cm" svg:x="14.8cm" svg:y="8.4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1.6cm" svg:height="1.6cm" svg:x="16.4cm" svg:y="10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1.6cm" svg:height="1.6cm" svg:x="2cm" svg:y="11.6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1.6cm" svg:height="1.6cm" svg:x="5.2cm" svg:y="11.6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1.6cm" svg:height="1.6cm" svg:x="3.6cm" svg:y="13.2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1.6cm" svg:height="1.6cm" svg:x="2cm" svg:y="14.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1.6cm" svg:height="1.6cm" svg:x="5.2cm" svg:y="14.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1.6cm" svg:height="1.6cm" svg:x="3.6cm" svg:y="16.4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1.6cm" svg:height="1.6cm" svg:x="2cm" svg:y="1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1.6cm" svg:height="1.6cm" svg:x="5.2cm" svg:y="1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1.6cm" svg:height="1.6cm" svg:x="3.6cm" svg:y="19.6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1.6cm" svg:height="1.6cm" svg:x="6.8cm" svg:y="13.2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1.6cm" svg:height="1.6cm" svg:x="6.8cm" svg:y="16.4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1.6cm" svg:height="1.6cm" svg:x="6.8cm" svg:y="19.6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1.6cm" svg:height="1.6cm" svg:x="8.4cm" svg:y="11.6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1.6cm" svg:height="1.6cm" svg:x="11.6cm" svg:y="11.6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1.6cm" svg:height="1.6cm" svg:x="10cm" svg:y="13.2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1.6cm" svg:height="1.6cm" svg:x="8.4cm" svg:y="14.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1.6cm" svg:height="1.6cm" svg:x="11.6cm" svg:y="14.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1.6cm" svg:height="1.6cm" svg:x="10cm" svg:y="16.4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1.6cm" svg:height="1.6cm" svg:x="8.4cm" svg:y="1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1.6cm" svg:height="1.6cm" svg:x="11.6cm" svg:y="1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1.6cm" svg:height="1.6cm" svg:x="10cm" svg:y="19.6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1.6cm" svg:height="1.6cm" svg:x="13.2cm" svg:y="13.2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1.6cm" svg:height="1.6cm" svg:x="13.2cm" svg:y="16.4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1.6cm" svg:height="1.6cm" svg:x="13.2cm" svg:y="19.6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1.6cm" svg:height="1.6cm" svg:x="14.8cm" svg:y="11.6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1.6cm" svg:height="1.6cm" svg:x="16.4cm" svg:y="13.2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1.6cm" svg:height="1.6cm" svg:x="14.8cm" svg:y="14.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1.6cm" svg:height="1.6cm" svg:x="16.4cm" svg:y="16.4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1.6cm" svg:height="1.6cm" svg:x="14.8cm" svg:y="1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1.6cm" svg:height="1.6cm" svg:x="16.4cm" svg:y="19.6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1.6cm" svg:height="1.6cm" svg:x="2cm" svg:y="21.2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1.6cm" svg:height="1.6cm" svg:x="5.2cm" svg:y="21.2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1.6cm" svg:height="1.6cm" svg:x="3.6cm" svg:y="22.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1.6cm" svg:height="1.6cm" svg:x="2cm" svg:y="24.4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1.6cm" svg:height="1.6cm" svg:x="5.2cm" svg:y="24.4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1.6cm" svg:height="1.6cm" svg:x="3.6cm" svg:y="26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1.6cm" svg:height="1.6cm" svg:x="6.8cm" svg:y="22.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1.6cm" svg:height="1.6cm" svg:x="6.8cm" svg:y="26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1.6cm" svg:height="1.6cm" svg:x="8.4cm" svg:y="21.2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1.6cm" svg:height="1.6cm" svg:x="11.6cm" svg:y="21.2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1.6cm" svg:height="1.6cm" svg:x="10cm" svg:y="22.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1.6cm" svg:height="1.6cm" svg:x="8.4cm" svg:y="24.4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1.6cm" svg:height="1.6cm" svg:x="11.6cm" svg:y="24.4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1.6cm" svg:height="1.6cm" svg:x="10cm" svg:y="26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1.6cm" svg:height="1.6cm" svg:x="13.2cm" svg:y="22.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1.6cm" svg:height="1.6cm" svg:x="13.2cm" svg:y="26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1.6cm" svg:height="1.6cm" svg:x="14.8cm" svg:y="21.2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1.6cm" svg:height="1.6cm" svg:x="16.4cm" svg:y="22.8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1.6cm" svg:height="1.6cm" svg:x="14.8cm" svg:y="24.4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1.6cm" svg:height="1.6cm" svg:x="16.4cm" svg:y="26cm">
            <text:p/>
            <draw:enhanced-geometry svg:viewBox="0 0 21600 21600" draw:type="rectangle" draw:enhanced-path="M 0 0 L 21600 0 21600 21600 0 21600 0 0 Z N"/>
          </draw:custom-shape>
        </draw:g>
      </draw:page>
      <draw:page draw:name="page5" draw:style-name="dp1" draw:master-page-name="Default">
        <draw:g>
          <draw:custom-shape draw:style-name="gr9" draw:text-style-name="P2" draw:layer="layout" svg:width="1.6cm" svg:height="1.6cm" svg:x="3.6cm" svg:y="2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6.8cm" svg:y="2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5.2cm" svg:y="3.6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3.6cm" svg:y="5.2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6.8cm" svg:y="5.2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5.2cm" svg:y="6.8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3.6cm" svg:y="8.4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6.8cm" svg:y="8.4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5.2cm" svg:y="10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8.4cm" svg:y="3.6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8.4cm" svg:y="6.8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8.4cm" svg:y="10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10cm" svg:y="2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13.2cm" svg:y="2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11.6cm" svg:y="3.6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10cm" svg:y="5.2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13.2cm" svg:y="5.2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11.6cm" svg:y="6.8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10cm" svg:y="8.4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13.2cm" svg:y="8.4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11.6cm" svg:y="10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14.8cm" svg:y="3.6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14.8cm" svg:y="6.8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14.8cm" svg:y="10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16.4cm" svg:y="2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2cm" svg:y="3.6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16.4cm" svg:y="5.2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2cm" svg:y="6.8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16.4cm" svg:y="8.4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2cm" svg:y="10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3.6cm" svg:y="11.6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6.8cm" svg:y="11.6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5.2cm" svg:y="13.2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3.6cm" svg:y="14.8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6.8cm" svg:y="14.8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5.2cm" svg:y="16.4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3.6cm" svg:y="18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6.8cm" svg:y="18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5.2cm" svg:y="19.6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8.4cm" svg:y="13.2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8.4cm" svg:y="16.4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8.4cm" svg:y="19.6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10cm" svg:y="11.6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13.2cm" svg:y="11.6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11.6cm" svg:y="13.2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10cm" svg:y="14.8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13.2cm" svg:y="14.8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11.6cm" svg:y="16.4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10cm" svg:y="18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13.2cm" svg:y="18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11.6cm" svg:y="19.6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14.8cm" svg:y="13.2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14.8cm" svg:y="16.4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14.8cm" svg:y="19.6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16.4cm" svg:y="11.6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2cm" svg:y="13.2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16.4cm" svg:y="14.8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2cm" svg:y="16.4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16.4cm" svg:y="18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2cm" svg:y="19.6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3.6cm" svg:y="21.2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6.8cm" svg:y="21.2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5.2cm" svg:y="22.8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3.6cm" svg:y="24.4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6.8cm" svg:y="24.4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5.2cm" svg:y="26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8.4cm" svg:y="22.8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8.4cm" svg:y="26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10cm" svg:y="21.2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13.2cm" svg:y="21.2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11.6cm" svg:y="22.8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10cm" svg:y="24.4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13.2cm" svg:y="24.4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11.6cm" svg:y="26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14.8cm" svg:y="22.8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14.8cm" svg:y="26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16.4cm" svg:y="21.2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2cm" svg:y="22.8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16.4cm" svg:y="24.4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2cm" svg:y="26cm">
            <text:p/>
            <draw:enhanced-geometry svg:viewBox="0 0 21600 21600" draw:type="rectangle" draw:enhanced-path="M 0 0 L 21600 0 21600 21600 0 21600 0 0 Z N"/>
          </draw:custom-shape>
        </draw:g>
      </draw:page>
      <draw:page draw:name="page6" draw:style-name="dp1" draw:master-page-name="Default">
        <draw:g>
          <draw:custom-shape draw:style-name="gr10" draw:text-style-name="P2" draw:layer="layout" svg:width="1.6cm" svg:height="1.6cm" svg:x="2cm" svg:y="2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6cm" svg:height="1.6cm" svg:x="5.2cm" svg:y="2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6cm" svg:height="1.6cm" svg:x="3.6cm" svg:y="3.6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6cm" svg:height="1.6cm" svg:x="2cm" svg:y="5.2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6cm" svg:height="1.6cm" svg:x="5.2cm" svg:y="5.2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6cm" svg:height="1.6cm" svg:x="3.6cm" svg:y="6.8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6cm" svg:height="1.6cm" svg:x="2cm" svg:y="8.4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6cm" svg:height="1.6cm" svg:x="5.2cm" svg:y="8.4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6cm" svg:height="1.6cm" svg:x="3.6cm" svg:y="10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6cm" svg:height="1.6cm" svg:x="6.8cm" svg:y="3.6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6cm" svg:height="1.6cm" svg:x="6.8cm" svg:y="6.8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6cm" svg:height="1.6cm" svg:x="6.8cm" svg:y="10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6cm" svg:height="1.6cm" svg:x="8.4cm" svg:y="2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6cm" svg:height="1.6cm" svg:x="11.6cm" svg:y="2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6cm" svg:height="1.6cm" svg:x="10cm" svg:y="3.6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6cm" svg:height="1.6cm" svg:x="8.4cm" svg:y="5.2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6cm" svg:height="1.6cm" svg:x="11.6cm" svg:y="5.2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6cm" svg:height="1.6cm" svg:x="10cm" svg:y="6.8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6cm" svg:height="1.6cm" svg:x="8.4cm" svg:y="8.4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6cm" svg:height="1.6cm" svg:x="11.6cm" svg:y="8.4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6cm" svg:height="1.6cm" svg:x="10cm" svg:y="10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6cm" svg:height="1.6cm" svg:x="13.2cm" svg:y="3.6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6cm" svg:height="1.6cm" svg:x="13.2cm" svg:y="6.8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6cm" svg:height="1.6cm" svg:x="13.2cm" svg:y="10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6cm" svg:height="1.6cm" svg:x="14.8cm" svg:y="2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6cm" svg:height="1.6cm" svg:x="16.4cm" svg:y="3.6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6cm" svg:height="1.6cm" svg:x="14.8cm" svg:y="5.2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6cm" svg:height="1.6cm" svg:x="16.4cm" svg:y="6.8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6cm" svg:height="1.6cm" svg:x="14.8cm" svg:y="8.4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6cm" svg:height="1.6cm" svg:x="16.4cm" svg:y="10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6cm" svg:height="1.6cm" svg:x="2cm" svg:y="11.6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6cm" svg:height="1.6cm" svg:x="5.2cm" svg:y="11.6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6cm" svg:height="1.6cm" svg:x="3.6cm" svg:y="13.2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6cm" svg:height="1.6cm" svg:x="2cm" svg:y="14.8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6cm" svg:height="1.6cm" svg:x="5.2cm" svg:y="14.8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6cm" svg:height="1.6cm" svg:x="3.6cm" svg:y="16.4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6cm" svg:height="1.6cm" svg:x="2cm" svg:y="18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6cm" svg:height="1.6cm" svg:x="5.2cm" svg:y="18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6cm" svg:height="1.6cm" svg:x="3.6cm" svg:y="19.6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6cm" svg:height="1.6cm" svg:x="6.8cm" svg:y="13.2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6cm" svg:height="1.6cm" svg:x="6.8cm" svg:y="16.4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6cm" svg:height="1.6cm" svg:x="6.8cm" svg:y="19.6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6cm" svg:height="1.6cm" svg:x="8.4cm" svg:y="11.6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6cm" svg:height="1.6cm" svg:x="11.6cm" svg:y="11.6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6cm" svg:height="1.6cm" svg:x="10cm" svg:y="13.2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6cm" svg:height="1.6cm" svg:x="8.4cm" svg:y="14.8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6cm" svg:height="1.6cm" svg:x="11.6cm" svg:y="14.8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6cm" svg:height="1.6cm" svg:x="10cm" svg:y="16.4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6cm" svg:height="1.6cm" svg:x="8.4cm" svg:y="18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6cm" svg:height="1.6cm" svg:x="11.6cm" svg:y="18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6cm" svg:height="1.6cm" svg:x="10cm" svg:y="19.6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6cm" svg:height="1.6cm" svg:x="13.2cm" svg:y="13.2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6cm" svg:height="1.6cm" svg:x="13.2cm" svg:y="16.4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6cm" svg:height="1.6cm" svg:x="13.2cm" svg:y="19.6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6cm" svg:height="1.6cm" svg:x="14.8cm" svg:y="11.6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6cm" svg:height="1.6cm" svg:x="16.4cm" svg:y="13.2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6cm" svg:height="1.6cm" svg:x="14.8cm" svg:y="14.8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6cm" svg:height="1.6cm" svg:x="16.4cm" svg:y="16.4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6cm" svg:height="1.6cm" svg:x="14.8cm" svg:y="18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6cm" svg:height="1.6cm" svg:x="16.4cm" svg:y="19.6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6cm" svg:height="1.6cm" svg:x="2cm" svg:y="21.2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6cm" svg:height="1.6cm" svg:x="5.2cm" svg:y="21.2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6cm" svg:height="1.6cm" svg:x="3.6cm" svg:y="22.8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6cm" svg:height="1.6cm" svg:x="2cm" svg:y="24.4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6cm" svg:height="1.6cm" svg:x="5.2cm" svg:y="24.4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6cm" svg:height="1.6cm" svg:x="3.6cm" svg:y="26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6cm" svg:height="1.6cm" svg:x="6.8cm" svg:y="22.8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6cm" svg:height="1.6cm" svg:x="6.8cm" svg:y="26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6cm" svg:height="1.6cm" svg:x="8.4cm" svg:y="21.2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6cm" svg:height="1.6cm" svg:x="11.6cm" svg:y="21.2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6cm" svg:height="1.6cm" svg:x="10cm" svg:y="22.8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6cm" svg:height="1.6cm" svg:x="8.4cm" svg:y="24.4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6cm" svg:height="1.6cm" svg:x="11.6cm" svg:y="24.4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6cm" svg:height="1.6cm" svg:x="10cm" svg:y="26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6cm" svg:height="1.6cm" svg:x="13.2cm" svg:y="22.8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6cm" svg:height="1.6cm" svg:x="13.2cm" svg:y="26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6cm" svg:height="1.6cm" svg:x="14.8cm" svg:y="21.2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6cm" svg:height="1.6cm" svg:x="16.4cm" svg:y="22.8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6cm" svg:height="1.6cm" svg:x="14.8cm" svg:y="24.4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.6cm" svg:height="1.6cm" svg:x="16.4cm" svg:y="2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" draw:text-style-name="P2" draw:layer="layout" svg:width="1.6cm" svg:height="1.6cm" svg:x="3.6cm" svg:y="2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6.8cm" svg:y="2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5.2cm" svg:y="3.6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3.6cm" svg:y="5.2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6.8cm" svg:y="5.2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5.2cm" svg:y="6.8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3.6cm" svg:y="8.4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6.8cm" svg:y="8.4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5.2cm" svg:y="10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8.4cm" svg:y="3.6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8.4cm" svg:y="6.8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8.4cm" svg:y="10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10cm" svg:y="2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13.2cm" svg:y="2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11.6cm" svg:y="3.6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10cm" svg:y="5.2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13.2cm" svg:y="5.2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11.6cm" svg:y="6.8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10cm" svg:y="8.4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13.2cm" svg:y="8.4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11.6cm" svg:y="10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14.8cm" svg:y="3.6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14.8cm" svg:y="6.8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14.8cm" svg:y="10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16.4cm" svg:y="2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2cm" svg:y="3.6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16.4cm" svg:y="5.2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2cm" svg:y="6.8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16.4cm" svg:y="8.4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2cm" svg:y="10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3.6cm" svg:y="11.6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6.8cm" svg:y="11.6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5.2cm" svg:y="13.2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3.6cm" svg:y="14.8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6.8cm" svg:y="14.8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5.2cm" svg:y="16.4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3.6cm" svg:y="18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6.8cm" svg:y="18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5.2cm" svg:y="19.6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8.4cm" svg:y="13.2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8.4cm" svg:y="16.4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8.4cm" svg:y="19.6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10cm" svg:y="11.6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13.2cm" svg:y="11.6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11.6cm" svg:y="13.2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10cm" svg:y="14.8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13.2cm" svg:y="14.8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11.6cm" svg:y="16.4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10cm" svg:y="18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13.2cm" svg:y="18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11.6cm" svg:y="19.6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14.8cm" svg:y="13.2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14.8cm" svg:y="16.4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14.8cm" svg:y="19.6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16.4cm" svg:y="11.6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2cm" svg:y="13.2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16.4cm" svg:y="14.8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2cm" svg:y="16.4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16.4cm" svg:y="18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2cm" svg:y="19.6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3.6cm" svg:y="21.2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6.8cm" svg:y="21.2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5.2cm" svg:y="22.8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3.6cm" svg:y="24.4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6.8cm" svg:y="24.4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5.2cm" svg:y="26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8.4cm" svg:y="22.8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8.4cm" svg:y="26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10cm" svg:y="21.2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13.2cm" svg:y="21.2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11.6cm" svg:y="22.8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10cm" svg:y="24.4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13.2cm" svg:y="24.4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11.6cm" svg:y="26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14.8cm" svg:y="22.8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14.8cm" svg:y="26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16.4cm" svg:y="21.2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2cm" svg:y="22.8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16.4cm" svg:y="24.4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2" draw:layer="layout" svg:width="1.6cm" svg:height="1.6cm" svg:x="2cm" svg:y="26cm">
            <text:p/>
            <draw:enhanced-geometry svg:viewBox="0 0 21600 21600" draw:type="rectangle" draw:enhanced-path="M 0 0 L 21600 0 21600 21600 0 21600 0 0 Z N"/>
          </draw:custom-shape>
        </draw:g>
      </draw:page>
      <draw:page draw:name="page7" draw:style-name="dp1" draw:master-page-name="Default">
        <draw:g>
          <draw:custom-shape draw:style-name="gr11" draw:text-style-name="P2" draw:layer="layout" svg:width="1.6cm" svg:height="1.6cm" svg:x="3.6cm" svg:y="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6.8cm" svg:y="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0cm" svg:y="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3.2cm" svg:y="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6.4cm" svg:y="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2cm" svg:y="3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5.2cm" svg:y="3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8.4cm" svg:y="3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1.6cm" svg:y="3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4.8cm" svg:y="3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3.6cm" svg:y="5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6.8cm" svg:y="5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0cm" svg:y="5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3.2cm" svg:y="5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6.4cm" svg:y="5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2cm" svg:y="6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5.2cm" svg:y="6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8.4cm" svg:y="6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1.6cm" svg:y="6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4.8cm" svg:y="6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3.6cm" svg:y="8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6.8cm" svg:y="8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0cm" svg:y="8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3.2cm" svg:y="8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6.4cm" svg:y="8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2cm" svg:y="10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5.2cm" svg:y="10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8.4cm" svg:y="10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1.6cm" svg:y="10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4.8cm" svg:y="10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3.6cm" svg:y="11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6.8cm" svg:y="11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0cm" svg:y="11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3.2cm" svg:y="11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6.4cm" svg:y="11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2cm" svg:y="13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5.2cm" svg:y="13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8.4cm" svg:y="13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1.6cm" svg:y="13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4.8cm" svg:y="13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3.6cm" svg:y="14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6.8cm" svg:y="14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0cm" svg:y="14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3.2cm" svg:y="14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6.4cm" svg:y="14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2cm" svg:y="16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5.2cm" svg:y="16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8.4cm" svg:y="16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1.6cm" svg:y="16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4.8cm" svg:y="16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3.6cm" svg:y="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6.8cm" svg:y="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0cm" svg:y="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3.2cm" svg:y="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6.4cm" svg:y="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2cm" svg:y="19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5.2cm" svg:y="19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8.4cm" svg:y="19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1.6cm" svg:y="19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4.8cm" svg:y="19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3.6cm" svg:y="21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6.8cm" svg:y="21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0cm" svg:y="21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3.2cm" svg:y="21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6.4cm" svg:y="21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2cm" svg:y="22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5.2cm" svg:y="22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8.4cm" svg:y="22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1.6cm" svg:y="22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4.8cm" svg:y="22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3.6cm" svg:y="24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6.8cm" svg:y="24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0cm" svg:y="24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3.2cm" svg:y="24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6.4cm" svg:y="24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2cm" svg:y="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5.2cm" svg:y="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8.4cm" svg:y="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1.6cm" svg:y="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4.8cm" svg:y="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</draw:page>
      <draw:page draw:name="page8" draw:style-name="dp1" draw:master-page-name="Default">
        <draw:g>
          <draw:custom-shape draw:style-name="gr12" draw:text-style-name="P2" draw:layer="layout" svg:width="1.6cm" svg:height="1.6cm" svg:x="5.2cm" svg:y="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8.4cm" svg:y="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1.6cm" svg:y="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4.8cm" svg:y="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2cm" svg:y="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3.6cm" svg:y="3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6.8cm" svg:y="3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0cm" svg:y="3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3.2cm" svg:y="3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6.4cm" svg:y="3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5.2cm" svg:y="5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8.4cm" svg:y="5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1.6cm" svg:y="5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4.8cm" svg:y="5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2cm" svg:y="5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3.6cm" svg:y="6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6.8cm" svg:y="6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0cm" svg:y="6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3.2cm" svg:y="6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6.4cm" svg:y="6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5.2cm" svg:y="8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8.4cm" svg:y="8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1.6cm" svg:y="8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4.8cm" svg:y="8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2cm" svg:y="8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3.6cm" svg:y="10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6.8cm" svg:y="10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0cm" svg:y="10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3.2cm" svg:y="10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6.4cm" svg:y="10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5.2cm" svg:y="11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8.4cm" svg:y="11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1.6cm" svg:y="11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4.8cm" svg:y="11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2cm" svg:y="11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3.6cm" svg:y="13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6.8cm" svg:y="13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0cm" svg:y="13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3.2cm" svg:y="13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6.4cm" svg:y="13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5.2cm" svg:y="14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8.4cm" svg:y="14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1.6cm" svg:y="14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4.8cm" svg:y="14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2cm" svg:y="14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3.6cm" svg:y="16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6.8cm" svg:y="16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0cm" svg:y="16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3.2cm" svg:y="16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6.4cm" svg:y="16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5.2cm" svg:y="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8.4cm" svg:y="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1.6cm" svg:y="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4.8cm" svg:y="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2cm" svg:y="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3.6cm" svg:y="19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6.8cm" svg:y="19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0cm" svg:y="19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3.2cm" svg:y="19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6.4cm" svg:y="19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5.2cm" svg:y="21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8.4cm" svg:y="21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1.6cm" svg:y="21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4.8cm" svg:y="21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2cm" svg:y="21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3.6cm" svg:y="22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6.8cm" svg:y="22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0cm" svg:y="22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3.2cm" svg:y="22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6.4cm" svg:y="22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5.2cm" svg:y="24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8.4cm" svg:y="24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1.6cm" svg:y="24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4.8cm" svg:y="24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2cm" svg:y="24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3.6cm" svg:y="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6.8cm" svg:y="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0cm" svg:y="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3.2cm" svg:y="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6.4cm" svg:y="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</draw:page>
      <draw:page draw:name="page9" draw:style-name="dp1" draw:master-page-name="Default">
        <draw:g>
          <draw:custom-shape draw:style-name="gr11" draw:text-style-name="P2" draw:layer="layout" svg:width="1.6cm" svg:height="1.6cm" svg:x="2cm" svg:y="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6cm" svg:height="1.6cm" svg:x="5.2cm" svg:y="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6cm" svg:height="1.6cm" svg:x="3.6cm" svg:y="3.6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6cm" svg:height="1.6cm" svg:x="2cm" svg:y="5.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6cm" svg:height="1.6cm" svg:x="5.2cm" svg:y="5.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6cm" svg:height="1.6cm" svg:x="3.6cm" svg:y="6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6cm" svg:height="1.6cm" svg:x="2cm" svg:y="8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6cm" svg:height="1.6cm" svg:x="5.2cm" svg:y="8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6cm" svg:height="1.6cm" svg:x="3.6cm" svg:y="10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6cm" svg:height="1.6cm" svg:x="6.8cm" svg:y="3.6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6cm" svg:height="1.6cm" svg:x="6.8cm" svg:y="6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6cm" svg:height="1.6cm" svg:x="6.8cm" svg:y="10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6cm" svg:height="1.6cm" svg:x="8.4cm" svg:y="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6cm" svg:height="1.6cm" svg:x="11.6cm" svg:y="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6cm" svg:height="1.6cm" svg:x="10cm" svg:y="3.6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6cm" svg:height="1.6cm" svg:x="8.4cm" svg:y="5.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6cm" svg:height="1.6cm" svg:x="11.6cm" svg:y="5.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6cm" svg:height="1.6cm" svg:x="10cm" svg:y="6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6cm" svg:height="1.6cm" svg:x="8.4cm" svg:y="8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6cm" svg:height="1.6cm" svg:x="11.6cm" svg:y="8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6cm" svg:height="1.6cm" svg:x="10cm" svg:y="10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6cm" svg:height="1.6cm" svg:x="13.2cm" svg:y="3.6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6cm" svg:height="1.6cm" svg:x="13.2cm" svg:y="6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6cm" svg:height="1.6cm" svg:x="13.2cm" svg:y="10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6cm" svg:height="1.6cm" svg:x="14.8cm" svg:y="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6cm" svg:height="1.6cm" svg:x="16.4cm" svg:y="3.6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6cm" svg:height="1.6cm" svg:x="14.8cm" svg:y="5.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6cm" svg:height="1.6cm" svg:x="16.4cm" svg:y="6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6cm" svg:height="1.6cm" svg:x="14.8cm" svg:y="8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6cm" svg:height="1.6cm" svg:x="16.4cm" svg:y="10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6cm" svg:height="1.6cm" svg:x="2cm" svg:y="11.6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6cm" svg:height="1.6cm" svg:x="5.2cm" svg:y="11.6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6cm" svg:height="1.6cm" svg:x="3.6cm" svg:y="13.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6cm" svg:height="1.6cm" svg:x="2cm" svg:y="14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6cm" svg:height="1.6cm" svg:x="5.2cm" svg:y="14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6cm" svg:height="1.6cm" svg:x="3.6cm" svg:y="16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6cm" svg:height="1.6cm" svg:x="2cm" svg:y="1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6cm" svg:height="1.6cm" svg:x="5.2cm" svg:y="1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6cm" svg:height="1.6cm" svg:x="3.6cm" svg:y="19.6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6cm" svg:height="1.6cm" svg:x="6.8cm" svg:y="13.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6cm" svg:height="1.6cm" svg:x="6.8cm" svg:y="16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6cm" svg:height="1.6cm" svg:x="6.8cm" svg:y="19.6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6cm" svg:height="1.6cm" svg:x="8.4cm" svg:y="11.6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6cm" svg:height="1.6cm" svg:x="11.6cm" svg:y="11.6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6cm" svg:height="1.6cm" svg:x="10cm" svg:y="13.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6cm" svg:height="1.6cm" svg:x="8.4cm" svg:y="14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6cm" svg:height="1.6cm" svg:x="11.6cm" svg:y="14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6cm" svg:height="1.6cm" svg:x="10cm" svg:y="16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6cm" svg:height="1.6cm" svg:x="8.4cm" svg:y="1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6cm" svg:height="1.6cm" svg:x="11.6cm" svg:y="1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6cm" svg:height="1.6cm" svg:x="10cm" svg:y="19.6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6cm" svg:height="1.6cm" svg:x="13.2cm" svg:y="13.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6cm" svg:height="1.6cm" svg:x="13.2cm" svg:y="16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6cm" svg:height="1.6cm" svg:x="13.2cm" svg:y="19.6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6cm" svg:height="1.6cm" svg:x="14.8cm" svg:y="11.6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6cm" svg:height="1.6cm" svg:x="16.4cm" svg:y="13.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6cm" svg:height="1.6cm" svg:x="14.8cm" svg:y="14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6cm" svg:height="1.6cm" svg:x="16.4cm" svg:y="16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6cm" svg:height="1.6cm" svg:x="14.8cm" svg:y="1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6cm" svg:height="1.6cm" svg:x="16.4cm" svg:y="19.6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6cm" svg:height="1.6cm" svg:x="2cm" svg:y="21.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6cm" svg:height="1.6cm" svg:x="5.2cm" svg:y="21.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6cm" svg:height="1.6cm" svg:x="3.6cm" svg:y="22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6cm" svg:height="1.6cm" svg:x="2cm" svg:y="24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6cm" svg:height="1.6cm" svg:x="5.2cm" svg:y="24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6cm" svg:height="1.6cm" svg:x="3.6cm" svg:y="26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6cm" svg:height="1.6cm" svg:x="6.8cm" svg:y="22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6cm" svg:height="1.6cm" svg:x="6.8cm" svg:y="26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6cm" svg:height="1.6cm" svg:x="8.4cm" svg:y="21.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6cm" svg:height="1.6cm" svg:x="11.6cm" svg:y="21.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6cm" svg:height="1.6cm" svg:x="10cm" svg:y="22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6cm" svg:height="1.6cm" svg:x="8.4cm" svg:y="24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6cm" svg:height="1.6cm" svg:x="11.6cm" svg:y="24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6cm" svg:height="1.6cm" svg:x="10cm" svg:y="26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6cm" svg:height="1.6cm" svg:x="13.2cm" svg:y="22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6cm" svg:height="1.6cm" svg:x="13.2cm" svg:y="26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6cm" svg:height="1.6cm" svg:x="14.8cm" svg:y="21.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6cm" svg:height="1.6cm" svg:x="16.4cm" svg:y="22.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6cm" svg:height="1.6cm" svg:x="14.8cm" svg:y="24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1.6cm" svg:height="1.6cm" svg:x="16.4cm" svg:y="2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2" draw:text-style-name="P2" draw:layer="layout" svg:width="1.6cm" svg:height="1.6cm" svg:x="3.6cm" svg:y="2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1.6cm" svg:height="1.6cm" svg:x="6.8cm" svg:y="2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1.6cm" svg:height="1.6cm" svg:x="5.2cm" svg:y="3.6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1.6cm" svg:height="1.6cm" svg:x="3.6cm" svg:y="5.2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1.6cm" svg:height="1.6cm" svg:x="6.8cm" svg:y="5.2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1.6cm" svg:height="1.6cm" svg:x="5.2cm" svg:y="6.8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1.6cm" svg:height="1.6cm" svg:x="3.6cm" svg:y="8.4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1.6cm" svg:height="1.6cm" svg:x="6.8cm" svg:y="8.4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1.6cm" svg:height="1.6cm" svg:x="5.2cm" svg:y="10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1.6cm" svg:height="1.6cm" svg:x="8.4cm" svg:y="3.6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1.6cm" svg:height="1.6cm" svg:x="8.4cm" svg:y="6.8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1.6cm" svg:height="1.6cm" svg:x="8.4cm" svg:y="10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1.6cm" svg:height="1.6cm" svg:x="10cm" svg:y="2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1.6cm" svg:height="1.6cm" svg:x="13.2cm" svg:y="2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1.6cm" svg:height="1.6cm" svg:x="11.6cm" svg:y="3.6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1.6cm" svg:height="1.6cm" svg:x="10cm" svg:y="5.2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1.6cm" svg:height="1.6cm" svg:x="13.2cm" svg:y="5.2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1.6cm" svg:height="1.6cm" svg:x="11.6cm" svg:y="6.8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1.6cm" svg:height="1.6cm" svg:x="10cm" svg:y="8.4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1.6cm" svg:height="1.6cm" svg:x="13.2cm" svg:y="8.4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1.6cm" svg:height="1.6cm" svg:x="11.6cm" svg:y="10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1.6cm" svg:height="1.6cm" svg:x="14.8cm" svg:y="3.6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1.6cm" svg:height="1.6cm" svg:x="14.8cm" svg:y="6.8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1.6cm" svg:height="1.6cm" svg:x="14.8cm" svg:y="10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1.6cm" svg:height="1.6cm" svg:x="16.4cm" svg:y="2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1.6cm" svg:height="1.6cm" svg:x="2cm" svg:y="3.6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1.6cm" svg:height="1.6cm" svg:x="16.4cm" svg:y="5.2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1.6cm" svg:height="1.6cm" svg:x="2cm" svg:y="6.8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1.6cm" svg:height="1.6cm" svg:x="16.4cm" svg:y="8.4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1.6cm" svg:height="1.6cm" svg:x="2cm" svg:y="10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1.6cm" svg:height="1.6cm" svg:x="3.6cm" svg:y="11.6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1.6cm" svg:height="1.6cm" svg:x="6.8cm" svg:y="11.6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1.6cm" svg:height="1.6cm" svg:x="5.2cm" svg:y="13.2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1.6cm" svg:height="1.6cm" svg:x="3.6cm" svg:y="14.8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1.6cm" svg:height="1.6cm" svg:x="6.8cm" svg:y="14.8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1.6cm" svg:height="1.6cm" svg:x="5.2cm" svg:y="16.4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1.6cm" svg:height="1.6cm" svg:x="3.6cm" svg:y="18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1.6cm" svg:height="1.6cm" svg:x="6.8cm" svg:y="18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1.6cm" svg:height="1.6cm" svg:x="5.2cm" svg:y="19.6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1.6cm" svg:height="1.6cm" svg:x="8.4cm" svg:y="13.2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1.6cm" svg:height="1.6cm" svg:x="8.4cm" svg:y="16.4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1.6cm" svg:height="1.6cm" svg:x="8.4cm" svg:y="19.6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1.6cm" svg:height="1.6cm" svg:x="10cm" svg:y="11.6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1.6cm" svg:height="1.6cm" svg:x="13.2cm" svg:y="11.6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1.6cm" svg:height="1.6cm" svg:x="11.6cm" svg:y="13.2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1.6cm" svg:height="1.6cm" svg:x="10cm" svg:y="14.8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1.6cm" svg:height="1.6cm" svg:x="13.2cm" svg:y="14.8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1.6cm" svg:height="1.6cm" svg:x="11.6cm" svg:y="16.4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1.6cm" svg:height="1.6cm" svg:x="10cm" svg:y="18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1.6cm" svg:height="1.6cm" svg:x="13.2cm" svg:y="18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1.6cm" svg:height="1.6cm" svg:x="11.6cm" svg:y="19.6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1.6cm" svg:height="1.6cm" svg:x="14.8cm" svg:y="13.2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1.6cm" svg:height="1.6cm" svg:x="14.8cm" svg:y="16.4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1.6cm" svg:height="1.6cm" svg:x="14.8cm" svg:y="19.6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1.6cm" svg:height="1.6cm" svg:x="16.4cm" svg:y="11.6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1.6cm" svg:height="1.6cm" svg:x="2cm" svg:y="13.2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1.6cm" svg:height="1.6cm" svg:x="16.4cm" svg:y="14.8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1.6cm" svg:height="1.6cm" svg:x="2cm" svg:y="16.4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1.6cm" svg:height="1.6cm" svg:x="16.4cm" svg:y="18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1.6cm" svg:height="1.6cm" svg:x="2cm" svg:y="19.6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1.6cm" svg:height="1.6cm" svg:x="3.6cm" svg:y="21.2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1.6cm" svg:height="1.6cm" svg:x="6.8cm" svg:y="21.2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1.6cm" svg:height="1.6cm" svg:x="5.2cm" svg:y="22.8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1.6cm" svg:height="1.6cm" svg:x="3.6cm" svg:y="24.4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1.6cm" svg:height="1.6cm" svg:x="6.8cm" svg:y="24.4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1.6cm" svg:height="1.6cm" svg:x="5.2cm" svg:y="26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1.6cm" svg:height="1.6cm" svg:x="8.4cm" svg:y="22.8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1.6cm" svg:height="1.6cm" svg:x="8.4cm" svg:y="26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1.6cm" svg:height="1.6cm" svg:x="10cm" svg:y="21.2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1.6cm" svg:height="1.6cm" svg:x="13.2cm" svg:y="21.2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1.6cm" svg:height="1.6cm" svg:x="11.6cm" svg:y="22.8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1.6cm" svg:height="1.6cm" svg:x="10cm" svg:y="24.4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1.6cm" svg:height="1.6cm" svg:x="13.2cm" svg:y="24.4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1.6cm" svg:height="1.6cm" svg:x="11.6cm" svg:y="26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1.6cm" svg:height="1.6cm" svg:x="14.8cm" svg:y="22.8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1.6cm" svg:height="1.6cm" svg:x="14.8cm" svg:y="26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1.6cm" svg:height="1.6cm" svg:x="16.4cm" svg:y="21.2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1.6cm" svg:height="1.6cm" svg:x="2cm" svg:y="22.8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1.6cm" svg:height="1.6cm" svg:x="16.4cm" svg:y="24.4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1.6cm" svg:height="1.6cm" svg:x="2cm" svg:y="2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1" draw:text-style-name="P2" draw:layer="layout" svg:width="1.6cm" svg:height="1.6cm" svg:x="3.6cm" svg:y="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6.8cm" svg:y="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0cm" svg:y="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3.2cm" svg:y="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6.4cm" svg:y="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2cm" svg:y="3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5.2cm" svg:y="3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8.4cm" svg:y="3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1.6cm" svg:y="3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4.8cm" svg:y="3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3.6cm" svg:y="5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6.8cm" svg:y="5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0cm" svg:y="5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3.2cm" svg:y="5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6.4cm" svg:y="5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2cm" svg:y="6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5.2cm" svg:y="6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8.4cm" svg:y="6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1.6cm" svg:y="6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4.8cm" svg:y="6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3.6cm" svg:y="8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6.8cm" svg:y="8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0cm" svg:y="8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3.2cm" svg:y="8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6.4cm" svg:y="8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2cm" svg:y="10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5.2cm" svg:y="10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8.4cm" svg:y="10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1.6cm" svg:y="10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4.8cm" svg:y="10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3.6cm" svg:y="11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6.8cm" svg:y="11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0cm" svg:y="11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3.2cm" svg:y="11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6.4cm" svg:y="11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2cm" svg:y="13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5.2cm" svg:y="13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8.4cm" svg:y="13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1.6cm" svg:y="13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4.8cm" svg:y="13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3.6cm" svg:y="14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6.8cm" svg:y="14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0cm" svg:y="14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3.2cm" svg:y="14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6.4cm" svg:y="14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2cm" svg:y="16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5.2cm" svg:y="16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8.4cm" svg:y="16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1.6cm" svg:y="16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4.8cm" svg:y="16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3.6cm" svg:y="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6.8cm" svg:y="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0cm" svg:y="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3.2cm" svg:y="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6.4cm" svg:y="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2cm" svg:y="19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5.2cm" svg:y="19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8.4cm" svg:y="19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1.6cm" svg:y="19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4.8cm" svg:y="19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3.6cm" svg:y="21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6.8cm" svg:y="21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0cm" svg:y="21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3.2cm" svg:y="21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6.4cm" svg:y="21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2cm" svg:y="22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5.2cm" svg:y="22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8.4cm" svg:y="22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1.6cm" svg:y="22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4.8cm" svg:y="22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3.6cm" svg:y="24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6.8cm" svg:y="24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0cm" svg:y="24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3.2cm" svg:y="24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6.4cm" svg:y="24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2cm" svg:y="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5.2cm" svg:y="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8.4cm" svg:y="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1.6cm" svg:y="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4.8cm" svg:y="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2" draw:text-style-name="P2" draw:layer="layout" svg:width="1.6cm" svg:height="1.6cm" svg:x="5.2cm" svg:y="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8.4cm" svg:y="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1.6cm" svg:y="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4.8cm" svg:y="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2cm" svg:y="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3.6cm" svg:y="3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6.8cm" svg:y="3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0cm" svg:y="3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3.2cm" svg:y="3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6.4cm" svg:y="3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5.2cm" svg:y="5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8.4cm" svg:y="5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1.6cm" svg:y="5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4.8cm" svg:y="5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2cm" svg:y="5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3.6cm" svg:y="6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6.8cm" svg:y="6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0cm" svg:y="6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3.2cm" svg:y="6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6.4cm" svg:y="6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5.2cm" svg:y="8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8.4cm" svg:y="8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1.6cm" svg:y="8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4.8cm" svg:y="8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2cm" svg:y="8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3.6cm" svg:y="10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6.8cm" svg:y="10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0cm" svg:y="10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3.2cm" svg:y="10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6.4cm" svg:y="10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5.2cm" svg:y="11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8.4cm" svg:y="11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1.6cm" svg:y="11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4.8cm" svg:y="11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2cm" svg:y="11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3.6cm" svg:y="13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6.8cm" svg:y="13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0cm" svg:y="13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3.2cm" svg:y="13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6.4cm" svg:y="13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5.2cm" svg:y="14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8.4cm" svg:y="14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1.6cm" svg:y="14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4.8cm" svg:y="14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2cm" svg:y="14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3.6cm" svg:y="16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6.8cm" svg:y="16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0cm" svg:y="16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3.2cm" svg:y="16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6.4cm" svg:y="16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5.2cm" svg:y="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8.4cm" svg:y="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1.6cm" svg:y="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4.8cm" svg:y="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2cm" svg:y="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3.6cm" svg:y="19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6.8cm" svg:y="19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0cm" svg:y="19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3.2cm" svg:y="19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6.4cm" svg:y="19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5.2cm" svg:y="21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8.4cm" svg:y="21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1.6cm" svg:y="21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4.8cm" svg:y="21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2cm" svg:y="21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3.6cm" svg:y="22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6.8cm" svg:y="22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0cm" svg:y="22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3.2cm" svg:y="22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6.4cm" svg:y="22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5.2cm" svg:y="24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8.4cm" svg:y="24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1.6cm" svg:y="24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4.8cm" svg:y="24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2cm" svg:y="24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3.6cm" svg:y="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6.8cm" svg:y="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0cm" svg:y="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3.2cm" svg:y="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6.4cm" svg:y="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</draw:page>
      <draw:page draw:name="page10" draw:style-name="dp1" draw:master-page-name="Default">
        <draw:g>
          <draw:custom-shape draw:style-name="gr11" draw:text-style-name="P2" draw:layer="layout" svg:width="1.6cm" svg:height="1.6cm" svg:x="3.6cm" svg:y="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6.8cm" svg:y="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0cm" svg:y="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3.2cm" svg:y="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6.4cm" svg:y="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2cm" svg:y="3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5.2cm" svg:y="3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8.4cm" svg:y="3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1.6cm" svg:y="3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4.8cm" svg:y="3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3.6cm" svg:y="5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6.8cm" svg:y="5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0cm" svg:y="5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3.2cm" svg:y="5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6.4cm" svg:y="5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2cm" svg:y="6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5.2cm" svg:y="6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8.4cm" svg:y="6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1.6cm" svg:y="6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4.8cm" svg:y="6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3.6cm" svg:y="8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6.8cm" svg:y="8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0cm" svg:y="8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3.2cm" svg:y="8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6.4cm" svg:y="8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2cm" svg:y="10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5.2cm" svg:y="10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8.4cm" svg:y="10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1.6cm" svg:y="10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4.8cm" svg:y="10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3.6cm" svg:y="11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6.8cm" svg:y="11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0cm" svg:y="11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3.2cm" svg:y="11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6.4cm" svg:y="11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2cm" svg:y="13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5.2cm" svg:y="13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8.4cm" svg:y="13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1.6cm" svg:y="13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4.8cm" svg:y="13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3.6cm" svg:y="14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6.8cm" svg:y="14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0cm" svg:y="14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3.2cm" svg:y="14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6.4cm" svg:y="14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2cm" svg:y="16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5.2cm" svg:y="16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8.4cm" svg:y="16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1.6cm" svg:y="16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4.8cm" svg:y="16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3.6cm" svg:y="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6.8cm" svg:y="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0cm" svg:y="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3.2cm" svg:y="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6.4cm" svg:y="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2cm" svg:y="19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5.2cm" svg:y="19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8.4cm" svg:y="19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1.6cm" svg:y="19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4.8cm" svg:y="19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3.6cm" svg:y="21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6.8cm" svg:y="21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0cm" svg:y="21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3.2cm" svg:y="21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6.4cm" svg:y="21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2cm" svg:y="22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5.2cm" svg:y="22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8.4cm" svg:y="22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1.6cm" svg:y="22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4.8cm" svg:y="22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3.6cm" svg:y="24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6.8cm" svg:y="24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0cm" svg:y="24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3.2cm" svg:y="24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6.4cm" svg:y="24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2cm" svg:y="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5.2cm" svg:y="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8.4cm" svg:y="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1.6cm" svg:y="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1.6cm" svg:height="1.6cm" svg:x="14.8cm" svg:y="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2" draw:text-style-name="P2" draw:layer="layout" svg:width="1.6cm" svg:height="1.6cm" svg:x="5.2cm" svg:y="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8.4cm" svg:y="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1.6cm" svg:y="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4.8cm" svg:y="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2cm" svg:y="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3.6cm" svg:y="3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6.8cm" svg:y="3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0cm" svg:y="3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3.2cm" svg:y="3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6.4cm" svg:y="3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5.2cm" svg:y="5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8.4cm" svg:y="5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1.6cm" svg:y="5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4.8cm" svg:y="5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2cm" svg:y="5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3.6cm" svg:y="6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6.8cm" svg:y="6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0cm" svg:y="6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3.2cm" svg:y="6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6.4cm" svg:y="6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5.2cm" svg:y="8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8.4cm" svg:y="8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1.6cm" svg:y="8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4.8cm" svg:y="8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2cm" svg:y="8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3.6cm" svg:y="10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6.8cm" svg:y="10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0cm" svg:y="10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3.2cm" svg:y="10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6.4cm" svg:y="10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5.2cm" svg:y="11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8.4cm" svg:y="11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1.6cm" svg:y="11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4.8cm" svg:y="11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2cm" svg:y="11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3.6cm" svg:y="13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6.8cm" svg:y="13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0cm" svg:y="13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3.2cm" svg:y="13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6.4cm" svg:y="13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5.2cm" svg:y="14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8.4cm" svg:y="14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1.6cm" svg:y="14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4.8cm" svg:y="14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2cm" svg:y="14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3.6cm" svg:y="16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6.8cm" svg:y="16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0cm" svg:y="16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3.2cm" svg:y="16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6.4cm" svg:y="16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5.2cm" svg:y="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8.4cm" svg:y="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1.6cm" svg:y="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4.8cm" svg:y="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2cm" svg:y="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3.6cm" svg:y="19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6.8cm" svg:y="19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0cm" svg:y="19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3.2cm" svg:y="19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6.4cm" svg:y="19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5.2cm" svg:y="21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8.4cm" svg:y="21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1.6cm" svg:y="21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4.8cm" svg:y="21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2cm" svg:y="21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3.6cm" svg:y="22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6.8cm" svg:y="22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0cm" svg:y="22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3.2cm" svg:y="22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6.4cm" svg:y="22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5.2cm" svg:y="24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8.4cm" svg:y="24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1.6cm" svg:y="24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4.8cm" svg:y="24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2cm" svg:y="24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3.6cm" svg:y="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6.8cm" svg:y="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0cm" svg:y="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3.2cm" svg:y="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1.6cm" svg:height="1.6cm" svg:x="16.4cm" svg:y="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hatch draw:name="Black_20_45_20_Degrees" draw:display-name="Black 45 Degrees" draw:style="single" draw:color="#000000" draw:distance="0.102cm" draw:rotation="450"/>
    <draw:fill-image draw:name="Marble" xlink:href="Pictures/100000000000005E0000005E60E90F8C.png" xlink:type="simple" xlink:show="embed" xlink:actuate="onLoad"/>
    <draw:fill-image draw:name="Roses" xlink:href="Pictures/100000000000005E0000005ED5F5C24A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1-09T15:20:03.87</meta:creation-date>
    <dc:date>2012-11-09T16:32:25.73</dc:date>
    <meta:editing-duration>PT10M56S</meta:editing-duration>
    <meta:editing-cycles>2</meta:editing-cycles>
    <meta:generator>LibreOffice/3.6$Windows_x86 LibreOffice_project/932b512-69e3009-7a10e5c-fc86223-a55908</meta:generator>
    <meta:document-statistic meta:object-count="1097"/>
  </office:meta>
</office:document-meta>
</file>