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gr4" style:family="graphic" style:parent-style-name="standard">
      <style:graphic-properties draw:stroke="none" svg:stroke-color="#000000" draw:fill="none" draw:fill-color="#ffffff" fo:min-height="2.231cm" fo:padding-top="0cm" fo:padding-bottom="0cm" fo:padding-left="0cm" fo:padding-r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3.644cm" fo:padding-top="0cm" fo:padding-bottom="0cm" fo:padding-left="0cm" fo:padding-right="0cm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cm" svg:y1="28cm" svg:x2="10cm" svg:y2="28cm">
          <text:p/>
        </draw:line>
        <draw:line draw:style-name="gr1" draw:text-style-name="P1" draw:layer="layout" svg:x1="2cm" svg:y1="2.4cm" svg:x2="10cm" svg:y2="2.4cm">
          <text:p/>
        </draw:line>
        <draw:frame draw:style-name="gr2" draw:layer="layout" svg:width="0.5cm" svg:height="0.713cm" svg:x="10cm" svg:y="1.788cm">
          <draw:text-box>
            <text:p>0</text:p>
          </draw:text-box>
        </draw:frame>
        <draw:frame draw:style-name="gr2" draw:layer="layout" svg:width="1.2cm" svg:height="0.713cm" svg:x="10.8cm" svg:y="27.701cm">
          <draw:text-box>
            <text:p>256</text:p>
          </draw:text-box>
        </draw:frame>
        <draw:frame draw:style-name="gr2" draw:layer="layout" svg:width="0.5cm" svg:height="0.713cm" svg:x="10.9cm" svg:y="2.001cm">
          <draw:text-box>
            <text:p>1</text:p>
          </draw:text-box>
        </draw:frame>
        <draw:frame draw:style-name="gr2" draw:layer="layout" svg:width="0.5cm" svg:height="0.713cm" svg:x="10.9cm" svg:y="2.601cm">
          <draw:text-box>
            <text:p>4</text:p>
          </draw:text-box>
        </draw:frame>
        <draw:frame draw:style-name="gr2" draw:layer="layout" svg:width="0.8cm" svg:height="0.713cm" svg:x="10.9cm" svg:y="3.601cm">
          <draw:text-box>
            <text:p>16</text:p>
          </draw:text-box>
        </draw:frame>
        <draw:frame draw:style-name="gr2" draw:layer="layout" svg:width="0.8cm" svg:height="0.713cm" svg:x="10.9cm" svg:y="8.401cm">
          <draw:text-box>
            <text:p>64</text:p>
          </draw:text-box>
        </draw:frame>
        <draw:line draw:style-name="gr1" draw:text-style-name="P1" draw:layer="layout" svg:x1="2cm" svg:y1="8.8cm" svg:x2="10cm" svg:y2="8.8cm">
          <text:p/>
        </draw:line>
        <draw:line draw:style-name="gr1" draw:text-style-name="P1" draw:layer="layout" svg:x1="2cm" svg:y1="4cm" svg:x2="10cm" svg:y2="4cm">
          <text:p/>
        </draw:line>
        <draw:line draw:style-name="gr1" draw:text-style-name="P1" draw:layer="layout" svg:x1="2cm" svg:y1="2.8cm" svg:x2="10cm" svg:y2="2.8cm">
          <text:p/>
        </draw:line>
        <draw:line draw:style-name="gr1" draw:text-style-name="P1" draw:layer="layout" svg:x1="2cm" svg:y1="2.5cm" svg:x2="10cm" svg:y2="2.5cm">
          <text:p/>
        </draw:line>
        <draw:frame draw:style-name="gr2" draw:layer="layout" svg:width="1.2cm" svg:height="0.713cm" svg:x="14.8cm" svg:y="27.701cm">
          <draw:text-box>
            <text:p>1</text:p>
          </draw:text-box>
        </draw:frame>
        <draw:frame draw:style-name="gr2" draw:layer="layout" svg:width="1.8cm" svg:height="0.713cm" svg:x="14.9cm" svg:y="2.001cm">
          <draw:text-box>
            <text:p>1/256</text:p>
          </draw:text-box>
        </draw:frame>
        <draw:frame draw:style-name="gr2" draw:layer="layout" svg:width="1.4cm" svg:height="0.713cm" svg:x="14.9cm" svg:y="2.601cm">
          <draw:text-box>
            <text:p>1/64</text:p>
          </draw:text-box>
        </draw:frame>
        <draw:frame draw:style-name="gr2" draw:layer="layout" svg:width="1.4cm" svg:height="0.713cm" svg:x="14.9cm" svg:y="3.601cm">
          <draw:text-box>
            <text:p>1/16</text:p>
          </draw:text-box>
        </draw:frame>
        <draw:frame draw:style-name="gr2" draw:layer="layout" svg:width="1.1cm" svg:height="0.713cm" svg:x="14.9cm" svg:y="8.401cm">
          <draw:text-box>
            <text:p>1/4</text:p>
          </draw:text-box>
        </draw:frame>
        <draw:frame draw:style-name="gr2" draw:layer="layout" svg:width="1.2cm" svg:height="0.713cm" svg:x="12.374cm" svg:y="27.701cm">
          <draw:text-box>
            <text:p>16</text:p>
          </draw:text-box>
        </draw:frame>
        <draw:frame draw:style-name="gr2" draw:layer="layout" svg:width="0.5cm" svg:height="0.713cm" svg:x="12.5cm" svg:y="2.001cm">
          <draw:text-box>
            <text:p>1</text:p>
          </draw:text-box>
        </draw:frame>
        <draw:frame draw:style-name="gr2" draw:layer="layout" svg:width="0.5cm" svg:height="0.713cm" svg:x="12.5cm" svg:y="2.601cm">
          <draw:text-box>
            <text:p>2</text:p>
          </draw:text-box>
        </draw:frame>
        <draw:frame draw:style-name="gr2" draw:layer="layout" svg:width="0.8cm" svg:height="0.713cm" svg:x="12.5cm" svg:y="3.601cm">
          <draw:text-box>
            <text:p>4</text:p>
          </draw:text-box>
        </draw:frame>
        <draw:frame draw:style-name="gr2" draw:layer="layout" svg:width="0.8cm" svg:height="0.713cm" svg:x="12.5cm" svg:y="8.401cm">
          <draw:text-box>
            <text:p>8</text:p>
          </draw:text-box>
        </draw:frame>
        <draw:frame draw:style-name="gr2" draw:layer="layout" svg:width="1.2cm" svg:height="0.713cm" svg:x="16.8cm" svg:y="27.702cm">
          <draw:text-box>
            <text:p>1</text:p>
          </draw:text-box>
        </draw:frame>
        <draw:frame draw:style-name="gr2" draw:layer="layout" svg:width="1.8cm" svg:height="0.713cm" svg:x="16.9cm" svg:y="2.002cm">
          <draw:text-box>
            <text:p>1/16</text:p>
          </draw:text-box>
        </draw:frame>
        <draw:frame draw:style-name="gr2" draw:layer="layout" svg:width="1.4cm" svg:height="0.713cm" svg:x="16.9cm" svg:y="2.602cm">
          <draw:text-box>
            <text:p>1/8</text:p>
          </draw:text-box>
        </draw:frame>
        <draw:frame draw:style-name="gr2" draw:layer="layout" svg:width="1.4cm" svg:height="0.713cm" svg:x="16.9cm" svg:y="3.602cm">
          <draw:text-box>
            <text:p>1/4</text:p>
          </draw:text-box>
        </draw:frame>
        <draw:frame draw:style-name="gr2" draw:layer="layout" svg:width="1.1cm" svg:height="0.713cm" svg:x="16.9cm" svg:y="8.402cm">
          <draw:text-box>
            <text:p>1/2</text:p>
          </draw:text-box>
        </draw:frame>
        <draw:frame draw:style-name="gr2" draw:text-style-name="P2" draw:layer="layout" svg:width="0.5cm" svg:height="0.733cm" svg:x="10.9cm" svg:y="1.201cm">
          <draw:text-box>
            <text:p><text:span text:style-name="T1">s</text:span></text:p>
          </draw:text-box>
        </draw:frame>
        <draw:frame draw:style-name="gr2" draw:text-style-name="P2" draw:layer="layout" svg:width="1.8cm" svg:height="0.733cm" svg:x="15.2cm" svg:y="1.201cm">
          <draw:text-box>
            <text:p><text:span text:style-name="T1">s</text:span></text:p>
          </draw:text-box>
        </draw:frame>
        <draw:frame draw:style-name="gr2" draw:text-style-name="P2" draw:layer="layout" svg:width="0.5cm" svg:height="0.733cm" svg:x="12.5cm" svg:y="1.201cm">
          <draw:text-box>
            <text:p><text:span text:style-name="T1">t</text:span></text:p>
          </draw:text-box>
        </draw:frame>
        <draw:frame draw:style-name="gr2" draw:text-style-name="P2" draw:layer="layout" svg:width="1.8cm" svg:height="0.733cm" svg:x="17.2cm" svg:y="1.202cm">
          <draw:text-box>
            <text:p><text:span text:style-name="T1">t</text:span></text:p>
          </draw:text-box>
        </draw:frame>
        <draw:frame draw:style-name="gr3" draw:layer="layout" svg:width="7.6cm" svg:height="1.05cm" svg:x="1.7cm" svg:y="1.3cm">
          <draw:text-box>
            <text:p>Livelli gravitazionali MAK</text:p>
          </draw:text-box>
        </draw:frame>
        <draw:frame draw:style-name="gr4" draw:layer="layout" svg:width="9.6cm" svg:height="4.273cm" svg:x="1.8cm" svg:y="9.653cm">
          <draw:text-box>
            <text:p>Queste colonne di numeri (4 col), sono 2 Tb spazio-tempo,</text:p>
            <text:p>con UM (Unita' di Misura) diverse.</text:p>
            <text:p>UM spazio:</text:p>
            <text:p>tb1: mm, o spazio minimo.</text:p>
            <text:p>tb2: spazio totale.</text:p>
          </draw:text-box>
        </draw:frame>
        <draw:frame draw:style-name="gr2" draw:layer="layout" svg:width="2.2cm" svg:height="0.92cm" svg:x="11.3cm" svg:y="13.801cm">
          <draw:text-box>
            <text:p>s<text:span text:style-name="T2">2</text:span>=4*s<text:span text:style-name="T2">1</text:span></text:p>
          </draw:text-box>
        </draw:frame>
        <draw:frame draw:style-name="gr2" draw:layer="layout" svg:width="1.8cm" svg:height="0.92cm" svg:x="11.4cm" svg:y="14.902cm">
          <draw:text-box>
            <text:p>t<text:span text:style-name="T2">2</text:span>=2*t<text:span text:style-name="T2">1</text:span></text:p>
          </draw:text-box>
        </draw:frame>
        <draw:frame draw:style-name="gr2" draw:layer="layout" svg:width="2.2cm" svg:height="0.92cm" svg:x="16cm" svg:y="13.802cm">
          <draw:text-box>
            <text:p>s<text:span text:style-name="T2">1</text:span>=<text:span text:style-name="T3">¼</text:span>*s<text:span text:style-name="T2">2</text:span></text:p>
          </draw:text-box>
        </draw:frame>
        <draw:frame draw:style-name="gr2" draw:layer="layout" svg:width="2cm" svg:height="0.92cm" svg:x="16.1cm" svg:y="14.903cm">
          <draw:text-box>
            <text:p>t<text:span text:style-name="T2">1</text:span>=<text:span text:style-name="T3">½</text:span>*t<text:span text:style-name="T2">2</text:span></text:p>
          </draw:text-box>
        </draw:frame>
        <draw:line draw:style-name="gr5" draw:text-style-name="P1" draw:layer="layout" svg:x1="13.7cm" svg:y1="13.75cm" svg:x2="13.7cm" svg:y2="16.1cm">
          <text:p/>
        </draw:line>
        <draw:line draw:style-name="gr5" draw:text-style-name="P1" draw:layer="layout" svg:x1="15.5cm" svg:y1="16cm" svg:x2="15.5cm" svg:y2="13.75cm">
          <text:p/>
        </draw:line>
        <draw:frame draw:style-name="gr6" draw:layer="layout" svg:width="8.5cm" svg:height="5.697cm" svg:x="1.8cm" svg:y="16.837cm">
          <draw:text-box>
            <text:p>Ricordiamoci lo scopo finale dello studio:</text:p>
            <text:p>inventare-scoprire la legge oriaria, cioe' la formula che fornisce s in funzione di t.</text:p>
            <text:p/>
            <text:p>Cosa ci suggerisce quello che abbiamo qui fatto?</text:p>
          </draw:text-box>
        </draw:frame>
        <draw:frame draw:style-name="gr3" draw:layer="layout" svg:width="7.6cm" svg:height="1.05cm" svg:x="10.8cm" svg:y="12.401cm">
          <draw:text-box>
            <text:p>Regola delle colonne.</text:p>
          </draw:text-box>
        </draw:frame>
        <draw:line draw:style-name="gr7" draw:text-style-name="P1" draw:layer="layout" svg:x1="12cm" svg:y1="1.2cm" svg:x2="12cm" svg:y2="28.414cm">
          <text:p/>
        </draw:line>
        <draw:line draw:style-name="gr7" draw:text-style-name="P1" draw:layer="layout" svg:x1="16.7cm" svg:y1="1.201cm" svg:x2="16.7cm" svg:y2="28.415cm">
          <text:p/>
        </draw:line>
        <draw:line draw:style-name="gr7" draw:text-style-name="P1" draw:layer="layout" svg:x1="10.9cm" svg:y1="1.934cm" svg:x2="12.9cm" svg:y2="1.934cm">
          <text:p/>
        </draw:line>
        <draw:line draw:style-name="gr7" draw:text-style-name="P1" draw:layer="layout" svg:x1="15cm" svg:y1="1.934cm" svg:x2="18.1cm" svg:y2="1.9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5T17:33:38.78</meta:creation-date>
    <dc:date>2012-10-05T22:01:32.31</dc:date>
    <meta:editing-duration>PT1H3M46S</meta:editing-duration>
    <meta:editing-cycles>14</meta:editing-cycles>
    <meta:generator>LibreOffice/3.6$Windows_x86 LibreOffice_project/932b512-69e3009-7a10e5c-fc86223-a55908</meta:generator>
    <meta:document-statistic meta:object-count="45"/>
  </office:meta>
</office:document-meta>
</file>