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table table:name="gradi" table:style-name="ta1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-48.27">
            <text:p>-48,27</text:p>
          </table:table-cell>
          <table:table-cell office:value-type="float" office:value="-61.8">
            <text:p>-61,8</text:p>
          </table:table-cell>
          <table:table-cell office:value-type="float" office:value="-69.93">
            <text:p>-69,93</text:p>
          </table:table-cell>
          <table:table-cell office:value-type="float" office:value="-90.82">
            <text:p>-90,82</text:p>
          </table:table-cell>
          <table:table-cell office:value-type="float" office:value="-122.6">
            <text:p>-122,6</text:p>
          </table:table-cell>
          <table:table-cell office:value-type="float" office:value="-155.44">
            <text:p>-155,44</text:p>
          </table:table-cell>
          <table:table-cell office:value-type="float" office:value="173.87">
            <text:p>173,87</text:p>
          </table:table-cell>
          <table:table-cell office:value-type="float" office:value="139.46">
            <text:p>139,46</text:p>
          </table:table-cell>
          <table:table-cell office:value-type="float" office:value="120.04">
            <text:p>120,04</text:p>
          </table:table-cell>
          <table:table-cell office:value-type="float" office:value="98.19">
            <text:p>98,19</text:p>
          </table:table-cell>
          <table:table-cell office:value-type="float" office:value="72.88">
            <text:p>72,88</text:p>
          </table:table-cell>
          <table:table-cell office:value-type="float" office:value="61.56">
            <text:p>61,56</text:p>
          </table:table-cell>
          <table:table-cell office:value-type="float" office:value="54.64">
            <text:p>54,64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41.07">
            <text:p>-41,07</text:p>
          </table:table-cell>
          <table:table-cell office:value-type="float" office:value="-50.99">
            <text:p>-50,99</text:p>
          </table:table-cell>
          <table:table-cell office:value-type="float" office:value="-53.52">
            <text:p>-53,52</text:p>
          </table:table-cell>
          <table:table-cell office:value-type="float" office:value="-80.36">
            <text:p>-80,36</text:p>
          </table:table-cell>
          <table:table-cell office:value-type="float" office:value="-115.99">
            <text:p>-115,99</text:p>
          </table:table-cell>
          <table:table-cell office:value-type="float" office:value="-141.22">
            <text:p>-141,22</text:p>
          </table:table-cell>
          <table:table-cell office:value-type="float" office:value="176.06">
            <text:p>176,06</text:p>
          </table:table-cell>
          <table:table-cell office:value-type="float" office:value="132.37">
            <text:p>132,37</text:p>
          </table:table-cell>
          <table:table-cell office:value-type="float" office:value="114.44">
            <text:p>114,44</text:p>
          </table:table-cell>
          <table:table-cell office:value-type="float" office:value="79.38">
            <text:p>79,38</text:p>
          </table:table-cell>
          <table:table-cell office:value-type="float" office:value="62.78">
            <text:p>62,78</text:p>
          </table:table-cell>
          <table:table-cell office:value-type="float" office:value="50.99">
            <text:p>50,99</text:p>
          </table:table-cell>
          <table:table-cell office:value-type="float" office:value="47.36">
            <text:p>47,3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34.02">
            <text:p>-34,02</text:p>
          </table:table-cell>
          <table:table-cell office:value-type="float" office:value="-43.78">
            <text:p>-43,78</text:p>
          </table:table-cell>
          <table:table-cell office:value-type="float" office:value="-46.42">
            <text:p>-46,42</text:p>
          </table:table-cell>
          <table:table-cell office:value-type="float" office:value="-65.84">
            <text:p>-65,84</text:p>
          </table:table-cell>
          <table:table-cell office:value-type="float" office:value="-107.98">
            <text:p>-107,98</text:p>
          </table:table-cell>
          <table:table-cell office:value-type="float" office:value="-152.22">
            <text:p>-152,22</text:p>
          </table:table-cell>
          <table:table-cell office:value-type="float" office:value="169.45">
            <text:p>169,45</text:p>
          </table:table-cell>
          <table:table-cell office:value-type="float" office:value="141.19">
            <text:p>141,19</text:p>
          </table:table-cell>
          <table:table-cell office:value-type="float" office:value="99.83">
            <text:p>99,83</text:p>
          </table:table-cell>
          <table:table-cell office:value-type="float" office:value="83.07">
            <text:p>83,07</text:p>
          </table:table-cell>
          <table:table-cell office:value-type="float" office:value="63.5">
            <text:p>63,5</text:p>
          </table:table-cell>
          <table:table-cell office:value-type="float" office:value="41.17">
            <text:p>41,17</text:p>
          </table:table-cell>
          <table:table-cell office:value-type="float" office:value="31.87">
            <text:p>31,8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18.89">
            <text:p>-18,89</text:p>
          </table:table-cell>
          <table:table-cell office:value-type="float" office:value="-21.56">
            <text:p>-21,56</text:p>
          </table:table-cell>
          <table:table-cell office:value-type="float" office:value="-27.51">
            <text:p>-27,51</text:p>
          </table:table-cell>
          <table:table-cell table:number-columns-repeated="7"/>
          <table:table-cell office:value-type="float" office:value="24.52">
            <text:p>24,52</text:p>
          </table:table-cell>
          <table:table-cell office:value-type="float" office:value="22.22">
            <text:p>22,22</text:p>
          </table:table-cell>
          <table:table-cell office:value-type="float" office:value="20.6">
            <text:p>20,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7.44">
            <text:p>-7,44</text:p>
          </table:table-cell>
          <table:table-cell office:value-type="float" office:value="-7.14">
            <text:p>-7,14</text:p>
          </table:table-cell>
          <table:table-cell table:number-columns-repeated="7"/>
          <table:table-cell office:value-type="float" office:value="8.66">
            <text:p>8,66</text:p>
          </table:table-cell>
          <table:table-cell office:value-type="float" office:value="12.56">
            <text:p>12,56</text:p>
          </table:table-cell>
          <table:table-cell office:value-type="float" office:value="6.42">
            <text:p>6,42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" table:style-name="ta1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formula="of:=RADIANS([gradi.B2])" office:value-type="float" office:value="-0.842470429937663">
            <text:p>-0,8424704299</text:p>
          </table:table-cell>
          <table:table-cell table:formula="of:=RADIANS([gradi.C2])" office:value-type="float" office:value="-1.0786134777325">
            <text:p>-1,0786134777</text:p>
          </table:table-cell>
          <table:table-cell table:formula="of:=RADIANS([gradi.D2])" office:value-type="float" office:value="-1.22050874591963">
            <text:p>-1,2205087459</text:p>
          </table:table-cell>
          <table:table-cell table:formula="of:=RADIANS([gradi.E2])" office:value-type="float" office:value="-1.58510802666125">
            <text:p>-1,5851080267</text:p>
          </table:table-cell>
          <table:table-cell table:formula="of:=RADIANS([gradi.F2])" office:value-type="float" office:value="-2.13977366294505">
            <text:p>-2,1397736629</text:p>
          </table:table-cell>
          <table:table-cell table:formula="of:=RADIANS([gradi.G2])" office:value-type="float" office:value="-2.71293978929999">
            <text:p>-2,7129397893</text:p>
          </table:table-cell>
          <table:table-cell table:formula="of:=RADIANS([gradi.H2])" office:value-type="float" office:value="3.03460397044254">
            <text:p>3,0346039704</text:p>
          </table:table-cell>
          <table:table-cell table:formula="of:=RADIANS([gradi.I2])" office:value-type="float" office:value="2.43403617483129">
            <text:p>2,4340361748</text:p>
          </table:table-cell>
          <table:table-cell table:formula="of:=RADIANS([gradi.J2])" office:value-type="float" office:value="2.09509323409399">
            <text:p>2,0950932341</text:p>
          </table:table-cell>
          <table:table-cell table:formula="of:=RADIANS([gradi.K2])" office:value-type="float" office:value="1.71373879253323">
            <text:p>1,7137387925</text:p>
          </table:table-cell>
          <table:table-cell table:formula="of:=RADIANS([gradi.L2])" office:value-type="float" office:value="1.27199595885347">
            <text:p>1,2719959589</text:p>
          </table:table-cell>
          <table:table-cell table:formula="of:=RADIANS([gradi.M2])" office:value-type="float" office:value="1.07442468752771">
            <text:p>1,0744246875</text:p>
          </table:table-cell>
          <table:table-cell table:formula="of:=RADIANS([gradi.N2])" office:value-type="float" office:value="0.953647903289702">
            <text:p>0,9536479033</text:p>
          </table:table-cell>
          <table:table-cell table:number-columns-repeated="1010"/>
        </table:table-row>
        <table:table-row table:style-name="ro1">
          <table:table-cell/>
          <table:table-cell table:formula="of:=RADIANS([gradi.B3])" office:value-type="float" office:value="-0.716806723794071">
            <text:p>-0,7168067238</text:p>
          </table:table-cell>
          <table:table-cell table:formula="of:=RADIANS([gradi.C3])" office:value-type="float" office:value="-0.889943385591909">
            <text:p>-0,8899433856</text:p>
          </table:table-cell>
          <table:table-cell table:formula="of:=RADIANS([gradi.D3])" office:value-type="float" office:value="-0.934100215667365">
            <text:p>-0,9341002157</text:p>
          </table:table-cell>
          <table:table-cell table:formula="of:=RADIANS([gradi.E3])" office:value-type="float" office:value="-1.40254658690264">
            <text:p>-1,4025465869</text:p>
          </table:table-cell>
          <table:table-cell table:formula="of:=RADIANS([gradi.F3])" office:value-type="float" office:value="-2.02440739938822">
            <text:p>-2,0244073994</text:p>
          </table:table-cell>
          <table:table-cell table:formula="of:=RADIANS([gradi.G3])" office:value-type="float" office:value="-2.46475396966639">
            <text:p>-2,4647539697</text:p>
          </table:table-cell>
          <table:table-cell table:formula="of:=RADIANS([gradi.H3])" office:value-type="float" office:value="3.07282668106122">
            <text:p>3,0728266811</text:p>
          </table:table-cell>
          <table:table-cell table:formula="of:=RADIANS([gradi.I3])" office:value-type="float" office:value="2.31029233086489">
            <text:p>2,3102923309</text:p>
          </table:table-cell>
          <table:table-cell table:formula="of:=RADIANS([gradi.J3])" office:value-type="float" office:value="1.99735479598231">
            <text:p>1,997354796</text:p>
          </table:table-cell>
          <table:table-cell table:formula="of:=RADIANS([gradi.K3])" office:value-type="float" office:value="1.3854423602331">
            <text:p>1,3854423602</text:p>
          </table:table-cell>
          <table:table-cell table:formula="of:=RADIANS([gradi.L3])" office:value-type="float" office:value="1.09571770440204">
            <text:p>1,0957177044</text:p>
          </table:table-cell>
          <table:table-cell table:formula="of:=RADIANS([gradi.M3])" office:value-type="float" office:value="0.889943385591909">
            <text:p>0,8899433856</text:p>
          </table:table-cell>
          <table:table-cell table:formula="of:=RADIANS([gradi.N3])" office:value-type="float" office:value="0.826587933744514">
            <text:p>0,8265879337</text:p>
          </table:table-cell>
          <table:table-cell table:number-columns-repeated="1010"/>
        </table:table-row>
        <table:table-row table:style-name="ro1">
          <table:table-cell/>
          <table:table-cell table:formula="of:=RADIANS([gradi.B4])" office:value-type="float" office:value="-0.593761011528471">
            <text:p>-0,5937610115</text:p>
          </table:table-cell>
          <table:table-cell table:formula="of:=RADIANS([gradi.C4])" office:value-type="float" office:value="-0.764105146523117">
            <text:p>-0,7641051465</text:p>
          </table:table-cell>
          <table:table-cell table:formula="of:=RADIANS([gradi.D4])" office:value-type="float" office:value="-0.810181838775768">
            <text:p>-0,8101818388</text:p>
          </table:table-cell>
          <table:table-cell table:formula="of:=RADIANS([gradi.E4])" office:value-type="float" office:value="-1.14912477951307">
            <text:p>-1,1491247795</text:p>
          </table:table-cell>
          <table:table-cell table:formula="of:=RADIANS([gradi.F4])" office:value-type="float" office:value="-1.88460652630348">
            <text:p>-1,8846065263</text:p>
          </table:table-cell>
          <table:table-cell table:formula="of:=RADIANS([gradi.G4])" office:value-type="float" office:value="-2.65674018738577">
            <text:p>-2,6567401874</text:p>
          </table:table-cell>
          <table:table-cell table:formula="of:=RADIANS([gradi.H4])" office:value-type="float" office:value="2.95746041750439">
            <text:p>2,9574604175</text:p>
          </table:table-cell>
          <table:table-cell table:formula="of:=RADIANS([gradi.I4])" office:value-type="float" office:value="2.46423037089079">
            <text:p>2,4642303709</text:p>
          </table:table-cell>
          <table:table-cell table:formula="of:=RADIANS([gradi.J4])" office:value-type="float" office:value="1.74236219226594">
            <text:p>1,7423621923</text:p>
          </table:table-cell>
          <table:table-cell table:formula="of:=RADIANS([gradi.K4])" office:value-type="float" office:value="1.44984500963169">
            <text:p>1,4498450096</text:p>
          </table:table-cell>
          <table:table-cell table:formula="of:=RADIANS([gradi.L4])" office:value-type="float" office:value="1.1082840750164">
            <text:p>1,108284075</text:p>
          </table:table-cell>
          <table:table-cell table:formula="of:=RADIANS([gradi.M4])" office:value-type="float" office:value="0.718552053046065">
            <text:p>0,718552053</text:p>
          </table:table-cell>
          <table:table-cell table:formula="of:=RADIANS([gradi.N4])" office:value-type="float" office:value="0.556236432610593">
            <text:p>0,5562364326</text:p>
          </table:table-cell>
          <table:table-cell table:number-columns-repeated="1010"/>
        </table:table-row>
        <table:table-row table:style-name="ro1">
          <table:table-cell/>
          <table:table-cell table:formula="of:=RADIANS([gradi.B5])" office:value-type="float" office:value="-0.329692695701729">
            <text:p>-0,3296926957</text:p>
          </table:table-cell>
          <table:table-cell table:formula="of:=RADIANS([gradi.C5])" office:value-type="float" office:value="-0.376292986729977">
            <text:p>-0,3762929867</text:p>
          </table:table-cell>
          <table:table-cell table:formula="of:=RADIANS([gradi.D5])" office:value-type="float" office:value="-0.48014007722364">
            <text:p>-0,4801400772</text:p>
          </table:table-cell>
          <table:table-cell table:number-columns-repeated="6"/>
          <table:table-cell/>
          <table:table-cell table:formula="of:=RADIANS([gradi.L5])" office:value-type="float" office:value="0.42795473258901">
            <text:p>0,4279547326</text:p>
          </table:table-cell>
          <table:table-cell table:formula="of:=RADIANS([gradi.M5])" office:value-type="float" office:value="0.38781215979314">
            <text:p>0,3878121598</text:p>
          </table:table-cell>
          <table:table-cell table:formula="of:=RADIANS([gradi.N5])" office:value-type="float" office:value="0.359537825910832">
            <text:p>0,3595378259</text:p>
          </table:table-cell>
          <table:table-cell table:number-columns-repeated="1010"/>
        </table:table-row>
        <table:table-row table:style-name="ro1">
          <table:table-cell/>
          <table:table-cell table:formula="of:=RADIANS([gradi.B6])" office:value-type="float" office:value="0">
            <text:p>0</text:p>
          </table:table-cell>
          <table:table-cell table:formula="of:=RADIANS([gradi.C6])" office:value-type="float" office:value="-0.129852496348378">
            <text:p>-0,1298524963</text:p>
          </table:table-cell>
          <table:table-cell table:formula="of:=RADIANS([gradi.D6])" office:value-type="float" office:value="-0.124616508592395">
            <text:p>-0,1246165086</text:p>
          </table:table-cell>
          <table:table-cell table:number-columns-repeated="6"/>
          <table:table-cell/>
          <table:table-cell table:formula="of:=RADIANS([gradi.L6])" office:value-type="float" office:value="0.151145513222709">
            <text:p>0,1511455132</text:p>
          </table:table-cell>
          <table:table-cell table:formula="of:=RADIANS([gradi.M6])" office:value-type="float" office:value="0.219213354050488">
            <text:p>0,2192133541</text:p>
          </table:table-cell>
          <table:table-cell table:formula="of:=RADIANS([gradi.N6])" office:value-type="float" office:value="0.112050137978036">
            <text:p>0,112050138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" table:style-name="ta1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formula="of:=COS([rad.B2])" office:value-type="float" office:value="0.66562120228622">
            <text:p>0,6656212023</text:p>
          </table:table-cell>
          <table:table-cell table:formula="of:=COS([rad.C2])" office:value-type="float" office:value="0.472550764869054">
            <text:p>0,4725507649</text:p>
          </table:table-cell>
          <table:table-cell table:formula="of:=COS([rad.D2])" office:value-type="float" office:value="0.343167938899388">
            <text:p>0,3431679389</text:p>
          </table:table-cell>
          <table:table-cell table:formula="of:=COS([rad.E2])" office:value-type="float" office:value="-0.0143112113062917">
            <text:p>-0,0143112113</text:p>
          </table:table-cell>
          <table:table-cell table:formula="of:=COS([rad.F2])" office:value-type="float" office:value="-0.538770785006863">
            <text:p>-0,538770785</text:p>
          </table:table-cell>
          <table:table-cell table:formula="of:=COS([rad.G2])" office:value-type="float" office:value="-0.909526506265654">
            <text:p>-0,9095265063</text:p>
          </table:table-cell>
          <table:table-cell table:formula="of:=COS([rad.H2])" office:value-type="float" office:value="-0.994282168096412">
            <text:p>-0,9942821681</text:p>
          </table:table-cell>
          <table:table-cell table:formula="of:=COS([rad.I2])" office:value-type="float" office:value="-0.759952380059986">
            <text:p>-0,7599523801</text:p>
          </table:table-cell>
          <table:table-cell table:formula="of:=COS([rad.J2])" office:value-type="float" office:value="-0.500604477892003">
            <text:p>-0,5006044779</text:p>
          </table:table-cell>
          <table:table-cell table:formula="of:=COS([rad.K2])" office:value-type="float" office:value="-0.142456182993153">
            <text:p>-0,142456183</text:p>
          </table:table-cell>
          <table:table-cell table:formula="of:=COS([rad.L2])" office:value-type="float" office:value="0.294373942013084">
            <text:p>0,294373942</text:p>
          </table:table-cell>
          <table:table-cell table:formula="of:=COS([rad.M2])" office:value-type="float" office:value="0.476238203667939">
            <text:p>0,4762382037</text:p>
          </table:table-cell>
          <table:table-cell table:formula="of:=COS([rad.N2])" office:value-type="float" office:value="0.578711964667202">
            <text:p>0,5787119647</text:p>
          </table:table-cell>
          <table:table-cell table:number-columns-repeated="1010"/>
        </table:table-row>
        <table:table-row table:style-name="ro1">
          <table:table-cell/>
          <table:table-cell table:formula="of:=COS([rad.B3])" office:value-type="float" office:value="0.753907489862878">
            <text:p>0,7539074899</text:p>
          </table:table-cell>
          <table:table-cell table:formula="of:=COS([rad.C3])" office:value-type="float" office:value="0.629456019022011">
            <text:p>0,629456019</text:p>
          </table:table-cell>
          <table:table-cell table:formula="of:=COS([rad.D3])" office:value-type="float" office:value="0.594542151539713">
            <text:p>0,5945421515</text:p>
          </table:table-cell>
          <table:table-cell table:formula="of:=COS([rad.E3])" office:value-type="float" office:value="0.167457061109996">
            <text:p>0,1674570611</text:p>
          </table:table-cell>
          <table:table-cell table:formula="of:=COS([rad.F3])" office:value-type="float" office:value="-0.438214270959047">
            <text:p>-0,438214271</text:p>
          </table:table-cell>
          <table:table-cell table:formula="of:=COS([rad.G3])" office:value-type="float" office:value="-0.779556643439326">
            <text:p>-0,7795566434</text:p>
          </table:table-cell>
          <table:table-cell table:formula="of:=COS([rad.H3])" office:value-type="float" office:value="-0.997636552079311">
            <text:p>-0,9976365521</text:p>
          </table:table-cell>
          <table:table-cell table:formula="of:=COS([rad.I3])" office:value-type="float" office:value="-0.673915640857293">
            <text:p>-0,6739156409</text:p>
          </table:table-cell>
          <table:table-cell table:formula="of:=COS([rad.J3])" office:value-type="float" office:value="-0.413740106234864">
            <text:p>-0,4137401062</text:p>
          </table:table-cell>
          <table:table-cell table:formula="of:=COS([rad.K3])" office:value-type="float" office:value="0.184294448562333">
            <text:p>0,1842944486</text:p>
          </table:table-cell>
          <table:table-cell table:formula="of:=COS([rad.L3])" office:value-type="float" office:value="0.457408364087093">
            <text:p>0,4574083641</text:p>
          </table:table-cell>
          <table:table-cell table:formula="of:=COS([rad.M3])" office:value-type="float" office:value="0.629456019022011">
            <text:p>0,629456019</text:p>
          </table:table-cell>
          <table:table-cell table:formula="of:=COS([rad.N3])" office:value-type="float" office:value="0.677389697401737">
            <text:p>0,6773896974</text:p>
          </table:table-cell>
          <table:table-cell table:number-columns-repeated="1010"/>
        </table:table-row>
        <table:table-row table:style-name="ro1">
          <table:table-cell/>
          <table:table-cell table:formula="of:=COS([rad.B4])" office:value-type="float" office:value="0.828842326904762">
            <text:p>0,8288423269</text:p>
          </table:table-cell>
          <table:table-cell table:formula="of:=COS([rad.C4])" office:value-type="float" office:value="0.722001787666893">
            <text:p>0,7220017877</text:p>
          </table:table-cell>
          <table:table-cell table:formula="of:=COS([rad.D4])" office:value-type="float" office:value="0.689366718060131">
            <text:p>0,6893667181</text:p>
          </table:table-cell>
          <table:table-cell table:formula="of:=COS([rad.E4])" office:value-type="float" office:value="0.409286154029511">
            <text:p>0,409286154</text:p>
          </table:table-cell>
          <table:table-cell table:formula="of:=COS([rad.F4])" office:value-type="float" office:value="-0.308684994203659">
            <text:p>-0,3086849942</text:p>
          </table:table-cell>
          <table:table-cell table:formula="of:=COS([rad.G4])" office:value-type="float" office:value="-0.884743720969248">
            <text:p>-0,884743721</text:p>
          </table:table-cell>
          <table:table-cell table:formula="of:=COS([rad.H4])" office:value-type="float" office:value="-0.98309550269175">
            <text:p>-0,9830955027</text:p>
          </table:table-cell>
          <table:table-cell table:formula="of:=COS([rad.I4])" office:value-type="float" office:value="-0.779228590065895">
            <text:p>-0,7792285901</text:p>
          </table:table-cell>
          <table:table-cell table:formula="of:=COS([rad.J4])" office:value-type="float" office:value="-0.170725434179618">
            <text:p>-0,1707254342</text:p>
          </table:table-cell>
          <table:table-cell table:formula="of:=COS([rad.K4])" office:value-type="float" office:value="0.120656628871498">
            <text:p>0,1206566289</text:p>
          </table:table-cell>
          <table:table-cell table:formula="of:=COS([rad.L4])" office:value-type="float" office:value="0.446197813109809">
            <text:p>0,4461978131</text:p>
          </table:table-cell>
          <table:table-cell table:formula="of:=COS([rad.M4])" office:value-type="float" office:value="0.752759694735376">
            <text:p>0,7527596947</text:p>
          </table:table-cell>
          <table:table-cell table:formula="of:=COS([rad.N4])" office:value-type="float" office:value="0.849248260906337">
            <text:p>0,8492482609</text:p>
          </table:table-cell>
          <table:table-cell table:number-columns-repeated="1010"/>
        </table:table-row>
        <table:table-row table:style-name="ro1">
          <table:table-cell/>
          <table:table-cell table:formula="of:=COS([rad.B5])" office:value-type="float" office:value="0.946141878672075">
            <text:p>0,9461418787</text:p>
          </table:table-cell>
          <table:table-cell table:formula="of:=COS([rad.C5])" office:value-type="float" office:value="0.930033258706564">
            <text:p>0,9300332587</text:p>
          </table:table-cell>
          <table:table-cell table:formula="of:=COS([rad.D5])" office:value-type="float" office:value="0.886930229332509">
            <text:p>0,8869302293</text:p>
          </table:table-cell>
          <table:table-cell table:number-columns-repeated="7"/>
          <table:table-cell table:formula="of:=COS([rad.L5])" office:value-type="float" office:value="0.90981646019207">
            <text:p>0,9098164602</text:p>
          </table:table-cell>
          <table:table-cell table:formula="of:=COS([rad.M5])" office:value-type="float" office:value="0.925738637089846">
            <text:p>0,9257386371</text:p>
          </table:table-cell>
          <table:table-cell table:formula="of:=COS([rad.N5])" office:value-type="float" office:value="0.936059535738973">
            <text:p>0,9360595357</text:p>
          </table:table-cell>
          <table:table-cell table:number-columns-repeated="1010"/>
        </table:table-row>
        <table:table-row table:style-name="ro1">
          <table:table-cell/>
          <table:table-cell table:formula="of:=COS([rad.B6])" office:value-type="float" office:value="1">
            <text:p>1</text:p>
          </table:table-cell>
          <table:table-cell table:formula="of:=COS([rad.C6])" office:value-type="float" office:value="0.991581004437262">
            <text:p>0,9915810044</text:p>
          </table:table-cell>
          <table:table-cell table:formula="of:=COS([rad.D6])" office:value-type="float" office:value="0.992245405958054">
            <text:p>0,992245406</text:p>
          </table:table-cell>
          <table:table-cell table:number-columns-repeated="7"/>
          <table:table-cell table:formula="of:=COS([rad.L6])" office:value-type="float" office:value="0.988599245883853">
            <text:p>0,9885992459</text:p>
          </table:table-cell>
          <table:table-cell table:formula="of:=COS([rad.M6])" office:value-type="float" office:value="0.976068816813523">
            <text:p>0,9760688168</text:p>
          </table:table-cell>
          <table:table-cell table:formula="of:=COS([rad.N6])" office:value-type="float" office:value="0.99372894861997">
            <text:p>0,9937289486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formula="of:=SIN([rad.B2])" office:value-type="float" office:value="-0.746289766154573">
            <text:p>-0,7462897662</text:p>
          </table:table-cell>
          <table:table-cell table:formula="of:=SIN([rad.C2])" office:value-type="float" office:value="-0.881303452064992">
            <text:p>-0,8813034521</text:p>
          </table:table-cell>
          <table:table-cell table:formula="of:=SIN([rad.D2])" office:value-type="float" office:value="-0.939274063152787">
            <text:p>-0,9392740632</text:p>
          </table:table-cell>
          <table:table-cell table:formula="of:=SIN([rad.E2])" office:value-type="float" office:value="-0.999897589371505">
            <text:p>-0,9998975894</text:p>
          </table:table-cell>
          <table:table-cell table:formula="of:=SIN([rad.F2])" office:value-type="float" office:value="-0.842452397007147">
            <text:p>-0,842452397</text:p>
          </table:table-cell>
          <table:table-cell table:formula="of:=SIN([rad.G2])" office:value-type="float" office:value="-0.415645924315628">
            <text:p>-0,4156459243</text:p>
          </table:table-cell>
          <table:table-cell table:formula="of:=SIN([rad.H2])" office:value-type="float" office:value="0.106784690876074">
            <text:p>0,1067846909</text:p>
          </table:table-cell>
          <table:table-cell table:formula="of:=SIN([rad.I2])" office:value-type="float" office:value="0.649978753530577">
            <text:p>0,6499787535</text:p>
          </table:table-cell>
          <table:table-cell table:formula="of:=SIN([rad.J2])" office:value-type="float" office:value="0.865676126917264">
            <text:p>0,8656761269</text:p>
          </table:table-cell>
          <table:table-cell table:formula="of:=SIN([rad.K2])" office:value-type="float" office:value="0.989801109277526">
            <text:p>0,9898011093</text:p>
          </table:table-cell>
          <table:table-cell table:formula="of:=SIN([rad.L2])" office:value-type="float" office:value="0.955690317133996">
            <text:p>0,9556903171</text:p>
          </table:table-cell>
          <table:table-cell table:formula="of:=SIN([rad.M2])" office:value-type="float" office:value="0.879316310190556">
            <text:p>0,8793163102</text:p>
          </table:table-cell>
          <table:table-cell table:formula="of:=SIN([rad.N2])" office:value-type="float" office:value="0.815532011604098">
            <text:p>0,8155320116</text:p>
          </table:table-cell>
          <table:table-cell table:number-columns-repeated="1010"/>
        </table:table-row>
        <table:table-row table:style-name="ro1">
          <table:table-cell/>
          <table:table-cell table:formula="of:=SIN([rad.B3])" office:value-type="float" office:value="-0.656980590831004">
            <text:p>-0,6569805908</text:p>
          </table:table-cell>
          <table:table-cell table:formula="of:=SIN([rad.C3])" office:value-type="float" office:value="-0.777036112492181">
            <text:p>-0,7770361125</text:p>
          </table:table-cell>
          <table:table-cell table:formula="of:=SIN([rad.D3])" office:value-type="float" office:value="-0.804064443961135">
            <text:p>-0,804064444</text:p>
          </table:table-cell>
          <table:table-cell table:formula="of:=SIN([rad.E3])" office:value-type="float" office:value="-0.985879370249932">
            <text:p>-0,9858793702</text:p>
          </table:table-cell>
          <table:table-cell table:formula="of:=SIN([rad.F3])" office:value-type="float" office:value="-0.898870542807935">
            <text:p>-0,8988705428</text:p>
          </table:table-cell>
          <table:table-cell table:formula="of:=SIN([rad.G3])" office:value-type="float" office:value="-0.626331732925621">
            <text:p>-0,6263317329</text:p>
          </table:table-cell>
          <table:table-cell table:formula="of:=SIN([rad.H3])" office:value-type="float" office:value="0.0687117890561986">
            <text:p>0,0687117891</text:p>
          </table:table-cell>
          <table:table-cell table:formula="of:=SIN([rad.I3])" office:value-type="float" office:value="0.738808303288413">
            <text:p>0,7388083033</text:p>
          </table:table-cell>
          <table:table-cell table:formula="of:=SIN([rad.J3])" office:value-type="float" office:value="0.910395037603327">
            <text:p>0,9103950376</text:p>
          </table:table-cell>
          <table:table-cell table:formula="of:=SIN([rad.K3])" office:value-type="float" office:value="0.982871078132379">
            <text:p>0,9828710781</text:p>
          </table:table-cell>
          <table:table-cell table:formula="of:=SIN([rad.L3])" office:value-type="float" office:value="0.88925676183157">
            <text:p>0,8892567618</text:p>
          </table:table-cell>
          <table:table-cell table:formula="of:=SIN([rad.M3])" office:value-type="float" office:value="0.777036112492181">
            <text:p>0,7770361125</text:p>
          </table:table-cell>
          <table:table-cell table:formula="of:=SIN([rad.N3])" office:value-type="float" office:value="0.735624359203787">
            <text:p>0,7356243592</text:p>
          </table:table-cell>
          <table:table-cell table:number-columns-repeated="1010"/>
        </table:table-row>
        <table:table-row table:style-name="ro1">
          <table:table-cell/>
          <table:table-cell table:formula="of:=SIN([rad.B4])" office:value-type="float" office:value="-0.559482258102167">
            <text:p>-0,5594822581</text:p>
          </table:table-cell>
          <table:table-cell table:formula="of:=SIN([rad.C4])" office:value-type="float" office:value="-0.691891189859945">
            <text:p>-0,6918911899</text:p>
          </table:table-cell>
          <table:table-cell table:formula="of:=SIN([rad.D4])" office:value-type="float" office:value="-0.724412539945992">
            <text:p>-0,7244125399</text:p>
          </table:table-cell>
          <table:table-cell table:formula="of:=SIN([rad.E4])" office:value-type="float" office:value="-0.912406074135706">
            <text:p>-0,9124060741</text:p>
          </table:table-cell>
          <table:table-cell table:formula="of:=SIN([rad.F4])" office:value-type="float" office:value="-0.951164325631216">
            <text:p>-0,9511643256</text:p>
          </table:table-cell>
          <table:table-cell table:formula="of:=SIN([rad.G4])" office:value-type="float" office:value="-0.466077834921903">
            <text:p>-0,4660778349</text:p>
          </table:table-cell>
          <table:table-cell table:formula="of:=SIN([rad.H4])" office:value-type="float" office:value="0.18309350776927">
            <text:p>0,1830935078</text:p>
          </table:table-cell>
          <table:table-cell table:formula="of:=SIN([rad.I4])" office:value-type="float" office:value="0.626739821954787">
            <text:p>0,626739822</text:p>
          </table:table-cell>
          <table:table-cell table:formula="of:=SIN([rad.J4])" office:value-type="float" office:value="0.985318641924622">
            <text:p>0,9853186419</text:p>
          </table:table-cell>
          <table:table-cell table:formula="of:=SIN([rad.K4])" office:value-type="float" office:value="0.992694302345574">
            <text:p>0,9926943023</text:p>
          </table:table-cell>
          <table:table-cell table:formula="of:=SIN([rad.L4])" office:value-type="float" office:value="0.894934361602025">
            <text:p>0,8949343616</text:p>
          </table:table-cell>
          <table:table-cell table:formula="of:=SIN([rad.M4])" office:value-type="float" office:value="0.658295406319916">
            <text:p>0,6582954063</text:p>
          </table:table-cell>
          <table:table-cell table:formula="of:=SIN([rad.N4])" office:value-type="float" office:value="0.527993741769315">
            <text:p>0,5279937418</text:p>
          </table:table-cell>
          <table:table-cell table:number-columns-repeated="1010"/>
        </table:table-row>
        <table:table-row table:style-name="ro1">
          <table:table-cell/>
          <table:table-cell table:formula="of:=SIN([rad.B5])" office:value-type="float" office:value="-0.323752290220279">
            <text:p>-0,3237522902</text:p>
          </table:table-cell>
          <table:table-cell table:formula="of:=SIN([rad.C5])" office:value-type="float" office:value="-0.367475356588233">
            <text:p>-0,3674753566</text:p>
          </table:table-cell>
          <table:table-cell table:formula="of:=SIN([rad.D5])" office:value-type="float" office:value="-0.461903418796813">
            <text:p>-0,4619034188</text:p>
          </table:table-cell>
          <table:table-cell table:number-columns-repeated="6"/>
          <table:table-cell table:formula="of:=SIN([rad.K5])" office:value-type="float" office:value="0">
            <text:p>0</text:p>
          </table:table-cell>
          <table:table-cell table:formula="of:=SIN([rad.L5])" office:value-type="float" office:value="0.41501085379008">
            <text:p>0,4150108538</text:p>
          </table:table-cell>
          <table:table-cell table:formula="of:=SIN([rad.M5])" office:value-type="float" office:value="0.378163953595573">
            <text:p>0,3781639536</text:p>
          </table:table-cell>
          <table:table-cell table:formula="of:=SIN([rad.N5])" office:value-type="float" office:value="0.351841648404702">
            <text:p>0,3518416484</text:p>
          </table:table-cell>
          <table:table-cell table:number-columns-repeated="1010"/>
        </table:table-row>
        <table:table-row table:style-name="ro1">
          <table:table-cell/>
          <table:table-cell table:formula="of:=SIN([rad.B6])" office:value-type="float" office:value="0">
            <text:p>0</text:p>
          </table:table-cell>
          <table:table-cell table:formula="of:=SIN([rad.C6])" office:value-type="float" office:value="-0.129487882209847">
            <text:p>-0,1294878822</text:p>
          </table:table-cell>
          <table:table-cell table:formula="of:=SIN([rad.D6])" office:value-type="float" office:value="-0.12429422494684">
            <text:p>-0,1242942249</text:p>
          </table:table-cell>
          <table:table-cell table:number-columns-repeated="6"/>
          <table:table-cell table:formula="of:=SIN([rad.K6])" office:value-type="float" office:value="0">
            <text:p>0</text:p>
          </table:table-cell>
          <table:table-cell table:formula="of:=SIN([rad.L6])" office:value-type="float" office:value="0.150570684523508">
            <text:p>0,1505706845</text:p>
          </table:table-cell>
          <table:table-cell table:formula="of:=SIN([rad.M6])" office:value-type="float" office:value="0.217461869862855">
            <text:p>0,2174618699</text:p>
          </table:table-cell>
          <table:table-cell table:formula="of:=SIN([rad.N6])" office:value-type="float" office:value="0.111815815852006">
            <text:p>0,1118158159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g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g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13" office:value-type="float" office:value="4">
            <text:p>4</text:p>
          </table:table-cell>
          <table:table-cell table:number-columns-repeated="1010"/>
        </table:table-row>
        <table:table-row table:style-name="ro1">
          <table:table-cell/>
          <table:table-cell table:number-columns-repeated="13"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table:number-columns-repeated="13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number-columns-repeated="13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f" table:style-name="ta1">
        <table:shapes>
          <draw:frame draw:z-index="0" draw:style-name="gr1" svg:width="21.25cm" svg:height="8.168cm" svg:x="0.343cm" svg:y="3.337cm">
            <draw:object draw:notify-on-update-of-ranges="xg.B2:xg.N6 yg.B2:yg.N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5T14:00:40.93</meta:creation-date>
    <dc:date>2012-04-15T21:40:01.50</dc:date>
    <meta:editing-duration>PT50M2S</meta:editing-duration>
    <meta:editing-cycles>8</meta:editing-cycles>
    <meta:generator>LibreOffice/3.5$Windows_x86 LibreOffice_project/281b639-6baa1d3-ef66a77-d866f25-f36d45f</meta:generator>
    <meta:document-statistic meta:table-count="7" meta:cell-count="3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minimum="-7" chart:maximum="7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" chart:maximum="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circle" chart:symbol-width="0.1cm" chart:symbol-height="0.1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51cm" svg:height="8.169cm" xlink:href=".." xlink:type="simple" chart:class="chart:scatter" chart:style-name="ch1">
        <chart:plot-area chart:style-name="ch2" table:cell-range-address="xg.B2:xg.N6 yg.B2:yg.N6" chart:data-source-has-labels="row" svg:x="0.875cm" svg:y="0.787cm" svg:width="19.526cm" svg:height="6.799cm">
          <chartooo:coordinate-region svg:x="1.021cm" svg:y="0.999cm" svg:width="19.286cm" svg:height="6.37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yg.B2:yg.N6" chart:class="chart:scatter">
            <chart:domain table:cell-range-address="xg.B2:xg.N6"/>
            <chart:data-point chart:repeated="6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2 Riga 3 Riga 4 Riga 5 Riga 6</text:p>
              </table:table-cell>
              <table:table-cell office:value-type="string">
                <text:p>Riga 2 Riga 3 Riga 4 Riga 5 Riga 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>-6</text:p>
                <draw:g>
                  <svg:desc>xg.B2:xg.N6</svg:desc>
                </draw:g>
              </table:table-cell>
              <table:table-cell office:value-type="float" office:value="4">
                <text:p>4</text:p>
                <draw:g>
                  <svg:desc>yg.B2:yg.N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">
                <text:p>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">
                <text:p>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">
                <text:p>-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