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1cm" draw:marker-start="Arrow" draw:marker-start-width="1.15cm" draw:marker-end="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="Arrow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000000" draw:opacity="10%" draw:textarea-horizontal-align="justify" draw:textarea-vertical-align="middle" draw:auto-grow-height="false" draw:shadow-opacity="10%"/>
    </style:style>
    <style:style style:name="gr6" style:family="graphic" style:parent-style-name="objectwithoutfill">
      <style:graphic-properties draw:stroke="dash" draw:stroke-dash="Fine_20_Dashed" svg:stroke-width="0cm" draw:marker-start="Arrow" draw:marker-start-width="1cm" draw:marker-end="" draw:marker-end-width="0.2cm" draw:fill="none" draw:textarea-vertical-align="middle" fo:padding-top="0.125cm" fo:padding-bottom="0.125cm" fo:padding-left="0.25cm" fo:padding-right="0.25cm"/>
    </style:style>
    <style:style style:name="gr7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8" style:family="graphic" style:parent-style-name="objectwithoutfill">
      <style:graphic-properties draw:stroke="dash" draw:stroke-dash="Fine_20_Dashed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svg:stroke-width="0cm" draw:fill="none" draw:fill-color="#000000" draw:opacity="10%" draw:textarea-horizontal-align="justify" draw:textarea-vertical-align="middle" draw:auto-grow-height="false" draw:shadow-opacity="10%"/>
    </style:style>
    <style:style style:name="gr10" style:family="graphic" style:parent-style-name="standard">
      <style:graphic-properties svg:stroke-width="0.04cm" svg:stroke-color="#000000" draw:marker-start-width="0.26cm" draw:marker-end-width="0.26cm" draw:fill="none" draw:fill-color="#000000" draw:opacity="10%" draw:textarea-horizontal-align="justify" draw:textarea-vertical-align="middle" draw:auto-grow-height="false" fo:padding-top="0.145cm" fo:padding-bottom="0.145cm" fo:padding-left="0.27cm" fo:padding-right="0.27cm" draw:shadow-opacity="10%"/>
    </style:style>
    <style:style style:name="gr11" style:family="graphic" style:parent-style-name="objectwithoutfill">
      <style:graphic-properties draw:stroke="dash" draw:stroke-dash="Fine_20_Dashed" svg:stroke-width="0cm" draw:marker-start="Arrow" draw:marker-start-width="0.7cm" draw:marker-end="" draw:marker-end-width="0.2cm" draw:fill="none" draw:textarea-vertical-align="middle" fo:padding-top="0.125cm" fo:padding-bottom="0.125cm" fo:padding-left="0.25cm" fo:padding-right="0.25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>
      <style:graphic-properties draw:stroke="dash" draw:stroke-dash="Fine_20_Dashed" svg:stroke-width="0cm" draw:marker-start="Arrow" draw:marker-start-width="0.5cm" draw:marker-end="" draw:marker-end-width="0.2cm" draw:fill="none" draw:textarea-vertical-align="middle" fo:padding-top="0.125cm" fo:padding-bottom="0.125cm" fo:padding-left="0.25cm" fo:padding-right="0.25cm"/>
    </style:style>
    <style:style style:name="gr15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Ultrafine_20_Dotted_20__28_var_29_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>
      <style:graphic-properties svg:stroke-color="#000000" draw:fill="none" draw:textarea-vertical-align="middle"/>
    </style:style>
    <style:style style:name="gr134" style:family="graphic" style:parent-style-name="objectwithoutfill">
      <style:graphic-properties svg:stroke-width="0cm" svg:stroke-color="#000000" draw:marker-start="Circle" draw:marker-start-width="0.1cm" draw:marker-start-center="true" draw:marker-end="Circle" draw:marker-end-width="0.1cm" draw:marker-end-center="true" draw:fill="none" draw:textarea-vertical-align="middle" fo:padding-top="0.125cm" fo:padding-bottom="0.125cm" fo:padding-left="0.25cm" fo:padding-right="0.25cm"/>
    </style:style>
    <style:style style:name="gr135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>
      <style:graphic-properties draw:stroke="dash" draw:stroke-dash="Ultrafine_20_Dashed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39" style:family="graphic" style:parent-style-name="objectwithoutfill">
      <style:graphic-properties draw:stroke="dash" draw:stroke-dash="Ultrafine_20_Dashed" draw:fill="none" draw:textarea-vertical-align="middle"/>
    </style:style>
    <style:style style:name="gr140" style:family="graphic" style:parent-style-name="objectwithoutfill">
      <style:graphic-properties draw:stroke="dash" draw:stroke-dash="Ultrafine_20_Dashed" svg:stroke-width="0cm" draw:marker-start="Arrow" draw:marker-start-width="0.7cm" draw:marker-end="" draw:marker-end-width="0.2cm" draw:fill="none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10.5cm" svg:y1="2cm" svg:x2="10.5cm" svg:y2="27.7cm">
          <text:p/>
        </draw:line>
        <draw:line draw:style-name="gr2" draw:text-style-name="P1" draw:layer="layout" svg:x1="12.499cm" svg:y1="1.999cm" svg:x2="12.499cm" svg:y2="27.699cm">
          <text:p/>
        </draw:line>
        <draw:line draw:style-name="gr2" draw:text-style-name="P1" draw:layer="layout" svg:x1="8.499cm" svg:y1="1.999cm" svg:x2="8.499cm" svg:y2="27.699cm">
          <text:p/>
        </draw:line>
        <draw:line draw:style-name="gr2" draw:text-style-name="P1" draw:layer="layout" svg:x1="5.499cm" svg:y1="1.999cm" svg:x2="5.499cm" svg:y2="27.699cm">
          <text:p/>
        </draw:line>
        <draw:line draw:style-name="gr2" draw:text-style-name="P1" draw:layer="layout" svg:x1="2.499cm" svg:y1="1.999cm" svg:x2="2.499cm" svg:y2="27.699cm">
          <text:p/>
        </draw:line>
        <draw:line draw:style-name="gr2" draw:text-style-name="P1" draw:layer="layout" svg:x1="15.499cm" svg:y1="1.999cm" svg:x2="15.499cm" svg:y2="27.699cm">
          <text:p/>
        </draw:line>
        <draw:line draw:style-name="gr2" draw:text-style-name="P1" draw:layer="layout" svg:x1="18.499cm" svg:y1="1.999cm" svg:x2="18.499cm" svg:y2="27.699cm">
          <text:p/>
        </draw:line>
        <draw:line draw:style-name="gr3" draw:text-style-name="P1" draw:layer="layout" svg:x1="2cm" svg:y1="14.8cm" svg:x2="18.8cm" svg:y2="14.8cm">
          <text:p/>
        </draw:line>
        <draw:line draw:style-name="gr2" draw:text-style-name="P1" draw:layer="layout" svg:x1="1.999cm" svg:y1="16.799cm" svg:x2="18.799cm" svg:y2="16.799cm">
          <text:p/>
        </draw:line>
        <draw:line draw:style-name="gr2" draw:text-style-name="P1" draw:layer="layout" svg:x1="1.999cm" svg:y1="12.799cm" svg:x2="18.799cm" svg:y2="12.799cm">
          <text:p/>
        </draw:line>
        <draw:line draw:style-name="gr2" draw:text-style-name="P1" draw:layer="layout" svg:x1="1.999cm" svg:y1="20.299cm" svg:x2="18.799cm" svg:y2="20.299cm">
          <text:p/>
        </draw:line>
        <draw:line draw:style-name="gr2" draw:text-style-name="P1" draw:layer="layout" svg:x1="1.999cm" svg:y1="23.799cm" svg:x2="18.799cm" svg:y2="23.799cm">
          <text:p/>
        </draw:line>
        <draw:line draw:style-name="gr2" draw:text-style-name="P1" draw:layer="layout" svg:x1="1.999cm" svg:y1="27.299cm" svg:x2="18.799cm" svg:y2="27.299cm">
          <text:p/>
        </draw:line>
        <draw:line draw:style-name="gr2" draw:text-style-name="P1" draw:layer="layout" svg:x1="1.999cm" svg:y1="9.299cm" svg:x2="18.799cm" svg:y2="9.299cm">
          <text:p/>
        </draw:line>
        <draw:line draw:style-name="gr2" draw:text-style-name="P1" draw:layer="layout" svg:x1="1.999cm" svg:y1="5.899cm" svg:x2="18.799cm" svg:y2="5.899cm">
          <text:p/>
        </draw:line>
        <draw:line draw:style-name="gr2" draw:text-style-name="P1" draw:layer="layout" svg:x1="1.999cm" svg:y1="2.299cm" svg:x2="18.799cm" svg:y2="2.299cm">
          <text:p/>
        </draw:line>
        <draw:line draw:style-name="gr4" draw:text-style-name="P2" draw:layer="layout" svg:x1="8.5cm" svg:y1="7.5cm" svg:x2="12.5cm" svg:y2="7.5cm">
          <text:p text:style-name="P1"><text:span text:style-name="T1">4</text:span><text:span text:style-name="T2"> </text:span></text:p>
        </draw:line>
        <draw:line draw:style-name="gr4" draw:text-style-name="P2" draw:layer="layout" svg:x1="12.5cm" svg:y1="6.796cm" svg:x2="15.5cm" svg:y2="6.8cm">
          <text:p text:style-name="P1"><text:span text:style-name="T1">3</text:span><text:span text:style-name="T2"> </text:span></text:p>
        </draw:line>
        <draw:line draw:style-name="gr4" draw:text-style-name="P2" draw:layer="layout" svg:x1="7.2cm" svg:y1="16.8cm" svg:x2="7.2cm" svg:y2="12.8cm">
          <text:p text:style-name="P1"><text:span text:style-name="T1">4</text:span><text:span text:style-name="T2"> </text:span></text:p>
        </draw:line>
        <draw:line draw:style-name="gr4" draw:text-style-name="P2" draw:layer="layout" svg:x1="6.396cm" svg:y1="12.8cm" svg:x2="6.396cm" svg:y2="9.2cm">
          <text:p text:style-name="P1"><text:span text:style-name="T1">3,5</text:span><text:span text:style-name="T2"> </text:span></text:p>
        </draw:line>
        <draw:custom-shape draw:style-name="gr5" draw:text-style-name="P1" draw:layer="layout" svg:width="2cm" svg:height="10cm" svg:x="9.5cm" svg:y="9.8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Predefinito">
        <draw:line draw:style-name="gr1" draw:text-style-name="P1" draw:layer="layout" svg:x1="10.5cm" svg:y1="2cm" svg:x2="10.5cm" svg:y2="27.7cm">
          <text:p/>
        </draw:line>
        <draw:line draw:style-name="gr2" draw:text-style-name="P1" draw:layer="layout" svg:x1="12.499cm" svg:y1="1.999cm" svg:x2="12.499cm" svg:y2="27.699cm">
          <text:p/>
        </draw:line>
        <draw:line draw:style-name="gr2" draw:text-style-name="P1" draw:layer="layout" svg:x1="8.499cm" svg:y1="1.999cm" svg:x2="8.499cm" svg:y2="27.699cm">
          <text:p/>
        </draw:line>
        <draw:line draw:style-name="gr2" draw:text-style-name="P1" draw:layer="layout" svg:x1="5.499cm" svg:y1="1.999cm" svg:x2="5.499cm" svg:y2="27.699cm">
          <text:p/>
        </draw:line>
        <draw:line draw:style-name="gr2" draw:text-style-name="P1" draw:layer="layout" svg:x1="2.499cm" svg:y1="1.999cm" svg:x2="2.499cm" svg:y2="27.699cm">
          <text:p/>
        </draw:line>
        <draw:line draw:style-name="gr2" draw:text-style-name="P1" draw:layer="layout" svg:x1="15.499cm" svg:y1="1.999cm" svg:x2="15.499cm" svg:y2="27.699cm">
          <text:p/>
        </draw:line>
        <draw:line draw:style-name="gr2" draw:text-style-name="P1" draw:layer="layout" svg:x1="18.499cm" svg:y1="1.999cm" svg:x2="18.499cm" svg:y2="27.699cm">
          <text:p/>
        </draw:line>
        <draw:line draw:style-name="gr3" draw:text-style-name="P1" draw:layer="layout" svg:x1="2cm" svg:y1="14.8cm" svg:x2="18.8cm" svg:y2="14.8cm">
          <text:p/>
        </draw:line>
        <draw:line draw:style-name="gr2" draw:text-style-name="P1" draw:layer="layout" svg:x1="1.999cm" svg:y1="16.799cm" svg:x2="18.799cm" svg:y2="16.799cm">
          <text:p/>
        </draw:line>
        <draw:line draw:style-name="gr2" draw:text-style-name="P1" draw:layer="layout" svg:x1="1.999cm" svg:y1="12.799cm" svg:x2="18.799cm" svg:y2="12.799cm">
          <text:p/>
        </draw:line>
        <draw:line draw:style-name="gr2" draw:text-style-name="P1" draw:layer="layout" svg:x1="1.999cm" svg:y1="20.299cm" svg:x2="18.799cm" svg:y2="20.299cm">
          <text:p/>
        </draw:line>
        <draw:line draw:style-name="gr2" draw:text-style-name="P1" draw:layer="layout" svg:x1="1.999cm" svg:y1="23.799cm" svg:x2="18.799cm" svg:y2="23.799cm">
          <text:p/>
        </draw:line>
        <draw:line draw:style-name="gr2" draw:text-style-name="P1" draw:layer="layout" svg:x1="1.999cm" svg:y1="27.299cm" svg:x2="18.799cm" svg:y2="27.299cm">
          <text:p/>
        </draw:line>
        <draw:line draw:style-name="gr2" draw:text-style-name="P1" draw:layer="layout" svg:x1="1.999cm" svg:y1="9.299cm" svg:x2="18.799cm" svg:y2="9.299cm">
          <text:p/>
        </draw:line>
        <draw:line draw:style-name="gr2" draw:text-style-name="P1" draw:layer="layout" svg:x1="1.999cm" svg:y1="5.899cm" svg:x2="18.799cm" svg:y2="5.899cm">
          <text:p/>
        </draw:line>
        <draw:line draw:style-name="gr2" draw:text-style-name="P1" draw:layer="layout" svg:x1="1.999cm" svg:y1="2.299cm" svg:x2="18.799cm" svg:y2="2.299cm">
          <text:p/>
        </draw:line>
        <draw:custom-shape draw:style-name="gr5" draw:text-style-name="P1" draw:layer="layout" svg:width="2cm" svg:height="10cm" svg:x="9.5cm" svg:y="9.8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Predefinito">
        <draw:line draw:style-name="gr6" draw:text-style-name="P1" draw:layer="layout" svg:x1="10.5cm" svg:y1="2cm" svg:x2="10.5cm" svg:y2="27.7cm">
          <text:p/>
        </draw:line>
        <draw:line draw:style-name="gr7" draw:text-style-name="P1" draw:layer="layout" svg:x1="12.499cm" svg:y1="1.999cm" svg:x2="12.499cm" svg:y2="27.699cm">
          <text:p/>
        </draw:line>
        <draw:line draw:style-name="gr7" draw:text-style-name="P1" draw:layer="layout" svg:x1="8.499cm" svg:y1="1.999cm" svg:x2="8.499cm" svg:y2="27.699cm">
          <text:p/>
        </draw:line>
        <draw:line draw:style-name="gr7" draw:text-style-name="P1" draw:layer="layout" svg:x1="5.499cm" svg:y1="1.999cm" svg:x2="5.499cm" svg:y2="27.699cm">
          <text:p/>
        </draw:line>
        <draw:line draw:style-name="gr7" draw:text-style-name="P1" draw:layer="layout" svg:x1="2.499cm" svg:y1="1.999cm" svg:x2="2.499cm" svg:y2="27.699cm">
          <text:p/>
        </draw:line>
        <draw:line draw:style-name="gr7" draw:text-style-name="P1" draw:layer="layout" svg:x1="15.499cm" svg:y1="1.999cm" svg:x2="15.499cm" svg:y2="27.699cm">
          <text:p/>
        </draw:line>
        <draw:line draw:style-name="gr7" draw:text-style-name="P1" draw:layer="layout" svg:x1="18.499cm" svg:y1="1.999cm" svg:x2="18.499cm" svg:y2="27.699cm">
          <text:p/>
        </draw:line>
        <draw:line draw:style-name="gr8" draw:text-style-name="P1" draw:layer="layout" svg:x1="2cm" svg:y1="14.8cm" svg:x2="18.8cm" svg:y2="14.8cm">
          <text:p/>
        </draw:line>
        <draw:line draw:style-name="gr7" draw:text-style-name="P1" draw:layer="layout" svg:x1="1.999cm" svg:y1="16.799cm" svg:x2="18.799cm" svg:y2="16.799cm">
          <text:p/>
        </draw:line>
        <draw:line draw:style-name="gr7" draw:text-style-name="P1" draw:layer="layout" svg:x1="1.999cm" svg:y1="12.799cm" svg:x2="18.799cm" svg:y2="12.799cm">
          <text:p/>
        </draw:line>
        <draw:line draw:style-name="gr7" draw:text-style-name="P1" draw:layer="layout" svg:x1="1.999cm" svg:y1="20.299cm" svg:x2="18.799cm" svg:y2="20.299cm">
          <text:p/>
        </draw:line>
        <draw:line draw:style-name="gr7" draw:text-style-name="P1" draw:layer="layout" svg:x1="1.999cm" svg:y1="23.799cm" svg:x2="18.799cm" svg:y2="23.799cm">
          <text:p/>
        </draw:line>
        <draw:line draw:style-name="gr7" draw:text-style-name="P1" draw:layer="layout" svg:x1="1.999cm" svg:y1="27.299cm" svg:x2="18.799cm" svg:y2="27.299cm">
          <text:p/>
        </draw:line>
        <draw:line draw:style-name="gr7" draw:text-style-name="P1" draw:layer="layout" svg:x1="1.999cm" svg:y1="9.299cm" svg:x2="18.799cm" svg:y2="9.299cm">
          <text:p/>
        </draw:line>
        <draw:line draw:style-name="gr7" draw:text-style-name="P1" draw:layer="layout" svg:x1="1.999cm" svg:y1="5.899cm" svg:x2="18.799cm" svg:y2="5.899cm">
          <text:p/>
        </draw:line>
        <draw:line draw:style-name="gr7" draw:text-style-name="P1" draw:layer="layout" svg:x1="1.999cm" svg:y1="2.299cm" svg:x2="18.799cm" svg:y2="2.299cm">
          <text:p/>
        </draw:line>
        <draw:custom-shape draw:style-name="gr9" draw:text-style-name="P1" draw:layer="layout" svg:width="2cm" svg:height="10cm" svg:x="9.5cm" svg:y="9.8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Predefinito">
        <draw:custom-shape draw:style-name="gr10" draw:text-style-name="P1" draw:layer="layout" svg:width="2cm" svg:height="10cm" svg:x="9.5cm" svg:y="9.8cm">
          <text:p/>
          <draw:enhanced-geometry svg:viewBox="0 0 21600 21600" draw:type="rectangle" draw:enhanced-path="M 0 0 L 21600 0 21600 21600 0 21600 0 0 Z N"/>
        </draw:custom-shape>
        <draw:g>
          <draw:line draw:style-name="gr11" draw:text-style-name="P1" draw:layer="layout" svg:x1="10.5cm" svg:y1="1.802cm" svg:x2="10.5cm" svg:y2="27.8cm">
            <text:p/>
          </draw:line>
          <draw:line draw:style-name="gr7" draw:text-style-name="P1" draw:layer="layout" svg:x1="9.499cm" svg:y1="1.801cm" svg:x2="9.499cm" svg:y2="27.799cm">
            <text:p/>
          </draw:line>
          <draw:line draw:style-name="gr7" draw:text-style-name="P1" draw:layer="layout" svg:x1="5.499cm" svg:y1="1.801cm" svg:x2="5.499cm" svg:y2="27.799cm">
            <text:p/>
          </draw:line>
          <draw:line draw:style-name="gr7" draw:text-style-name="P1" draw:layer="layout" svg:x1="2.499cm" svg:y1="1.801cm" svg:x2="2.499cm" svg:y2="27.799cm">
            <text:p/>
          </draw:line>
          <draw:line draw:style-name="gr7" draw:text-style-name="P1" draw:layer="layout" svg:x1="8.498cm" svg:y1="1.8cm" svg:x2="8.498cm" svg:y2="27.798cm">
            <text:p/>
          </draw:line>
          <draw:line draw:style-name="gr7" draw:text-style-name="P1" draw:layer="layout" svg:x1="7.498cm" svg:y1="1.8cm" svg:x2="7.498cm" svg:y2="27.798cm">
            <text:p/>
          </draw:line>
          <draw:line draw:style-name="gr7" draw:text-style-name="P1" draw:layer="layout" svg:x1="6.498cm" svg:y1="1.8cm" svg:x2="6.498cm" svg:y2="27.798cm">
            <text:p/>
          </draw:line>
          <draw:line draw:style-name="gr7" draw:text-style-name="P1" draw:layer="layout" svg:x1="4.498cm" svg:y1="1.8cm" svg:x2="4.498cm" svg:y2="27.798cm">
            <text:p/>
          </draw:line>
          <draw:line draw:style-name="gr7" draw:text-style-name="P1" draw:layer="layout" svg:x1="3.498cm" svg:y1="1.8cm" svg:x2="3.498cm" svg:y2="27.798cm">
            <text:p/>
          </draw:line>
          <draw:line draw:style-name="gr7" draw:text-style-name="P1" draw:layer="layout" svg:x1="1.498cm" svg:y1="1.8cm" svg:x2="1.498cm" svg:y2="27.798cm">
            <text:p/>
          </draw:line>
          <draw:line draw:style-name="gr7" draw:text-style-name="P1" draw:layer="layout" svg:x1="19.499cm" svg:y1="1.801cm" svg:x2="19.499cm" svg:y2="27.799cm">
            <text:p/>
          </draw:line>
          <draw:line draw:style-name="gr7" draw:text-style-name="P1" draw:layer="layout" svg:x1="15.499cm" svg:y1="1.801cm" svg:x2="15.499cm" svg:y2="27.799cm">
            <text:p/>
          </draw:line>
          <draw:line draw:style-name="gr7" draw:text-style-name="P1" draw:layer="layout" svg:x1="12.499cm" svg:y1="1.801cm" svg:x2="12.499cm" svg:y2="27.799cm">
            <text:p/>
          </draw:line>
          <draw:line draw:style-name="gr7" draw:text-style-name="P1" draw:layer="layout" svg:x1="18.498cm" svg:y1="1.8cm" svg:x2="18.498cm" svg:y2="27.798cm">
            <text:p/>
          </draw:line>
          <draw:line draw:style-name="gr7" draw:text-style-name="P1" draw:layer="layout" svg:x1="17.498cm" svg:y1="1.8cm" svg:x2="17.498cm" svg:y2="27.798cm">
            <text:p/>
          </draw:line>
          <draw:line draw:style-name="gr7" draw:text-style-name="P1" draw:layer="layout" svg:x1="16.498cm" svg:y1="1.8cm" svg:x2="16.498cm" svg:y2="27.798cm">
            <text:p/>
          </draw:line>
          <draw:line draw:style-name="gr7" draw:text-style-name="P1" draw:layer="layout" svg:x1="14.498cm" svg:y1="1.8cm" svg:x2="14.498cm" svg:y2="27.798cm">
            <text:p/>
          </draw:line>
          <draw:line draw:style-name="gr7" draw:text-style-name="P1" draw:layer="layout" svg:x1="13.498cm" svg:y1="1.8cm" svg:x2="13.498cm" svg:y2="27.798cm">
            <text:p/>
          </draw:line>
          <draw:line draw:style-name="gr7" draw:text-style-name="P1" draw:layer="layout" svg:x1="11.498cm" svg:y1="1.8cm" svg:x2="11.498cm" svg:y2="27.798cm">
            <text:p/>
          </draw:line>
        </draw:g>
        <draw:line draw:style-name="gr7" draw:text-style-name="P1" draw:layer="layout" svg:x1="1.501cm" svg:y1="9.799cm" svg:x2="19.497cm" svg:y2="9.799cm">
          <text:p/>
        </draw:line>
        <draw:line draw:style-name="gr7" draw:text-style-name="P1" draw:layer="layout" svg:x1="1.501cm" svg:y1="13.799cm" svg:x2="19.497cm" svg:y2="13.799cm">
          <text:p/>
        </draw:line>
        <draw:line draw:style-name="gr7" draw:text-style-name="P1" draw:layer="layout" svg:x1="1.501cm" svg:y1="8.799cm" svg:x2="19.497cm" svg:y2="8.799cm">
          <text:p/>
        </draw:line>
        <draw:line draw:style-name="gr7" draw:text-style-name="P1" draw:layer="layout" svg:x1="1.501cm" svg:y1="6.799cm" svg:x2="19.497cm" svg:y2="6.799cm">
          <text:p/>
        </draw:line>
        <draw:line draw:style-name="gr7" draw:text-style-name="P1" draw:layer="layout" svg:x1="1.501cm" svg:y1="7.799cm" svg:x2="19.497cm" svg:y2="7.799cm">
          <text:p/>
        </draw:line>
        <draw:line draw:style-name="gr7" draw:text-style-name="P1" draw:layer="layout" svg:x1="1.501cm" svg:y1="12.799cm" svg:x2="19.497cm" svg:y2="12.799cm">
          <text:p/>
        </draw:line>
        <draw:line draw:style-name="gr7" draw:text-style-name="P1" draw:layer="layout" svg:x1="1.501cm" svg:y1="11.799cm" svg:x2="19.497cm" svg:y2="11.799cm">
          <text:p/>
        </draw:line>
        <draw:line draw:style-name="gr7" draw:text-style-name="P1" draw:layer="layout" svg:x1="1.501cm" svg:y1="10.799cm" svg:x2="19.497cm" svg:y2="10.799cm">
          <text:p/>
        </draw:line>
        <draw:line draw:style-name="gr8" draw:text-style-name="P1" draw:layer="layout" svg:x1="1.5cm" svg:y1="14.798cm" svg:x2="19.496cm" svg:y2="14.798cm">
          <text:p/>
        </draw:line>
        <draw:line draw:style-name="gr7" draw:text-style-name="P1" draw:layer="layout" svg:x1="1.5cm" svg:y1="5.798cm" svg:x2="19.496cm" svg:y2="5.798cm">
          <text:p/>
        </draw:line>
        <draw:line draw:style-name="gr7" draw:text-style-name="P1" draw:layer="layout" svg:x1="1.5cm" svg:y1="4.798cm" svg:x2="19.496cm" svg:y2="4.798cm">
          <text:p/>
        </draw:line>
        <draw:line draw:style-name="gr7" draw:text-style-name="P1" draw:layer="layout" svg:x1="1.5cm" svg:y1="2.798cm" svg:x2="19.496cm" svg:y2="2.798cm">
          <text:p/>
        </draw:line>
        <draw:line draw:style-name="gr7" draw:text-style-name="P1" draw:layer="layout" svg:x1="1.5cm" svg:y1="3.798cm" svg:x2="19.496cm" svg:y2="3.798cm">
          <text:p/>
        </draw:line>
        <draw:line draw:style-name="gr7" draw:text-style-name="P1" draw:layer="layout" svg:x1="1.499cm" svg:y1="1.797cm" svg:x2="19.495cm" svg:y2="1.797cm">
          <text:p/>
        </draw:line>
        <draw:line draw:style-name="gr7" draw:text-style-name="P1" draw:layer="layout" svg:x1="1.503cm" svg:y1="23.799cm" svg:x2="19.499cm" svg:y2="23.799cm">
          <text:p/>
        </draw:line>
        <draw:line draw:style-name="gr7" draw:text-style-name="P1" draw:layer="layout" svg:x1="1.503cm" svg:y1="27.799cm" svg:x2="19.499cm" svg:y2="27.799cm">
          <text:p/>
        </draw:line>
        <draw:line draw:style-name="gr7" draw:text-style-name="P1" draw:layer="layout" svg:x1="1.503cm" svg:y1="22.799cm" svg:x2="19.499cm" svg:y2="22.799cm">
          <text:p/>
        </draw:line>
        <draw:line draw:style-name="gr7" draw:text-style-name="P1" draw:layer="layout" svg:x1="1.503cm" svg:y1="20.799cm" svg:x2="19.499cm" svg:y2="20.799cm">
          <text:p/>
        </draw:line>
        <draw:line draw:style-name="gr7" draw:text-style-name="P1" draw:layer="layout" svg:x1="1.503cm" svg:y1="21.799cm" svg:x2="19.499cm" svg:y2="21.799cm">
          <text:p/>
        </draw:line>
        <draw:line draw:style-name="gr7" draw:text-style-name="P1" draw:layer="layout" svg:x1="1.503cm" svg:y1="26.799cm" svg:x2="19.499cm" svg:y2="26.799cm">
          <text:p/>
        </draw:line>
        <draw:line draw:style-name="gr7" draw:text-style-name="P1" draw:layer="layout" svg:x1="1.503cm" svg:y1="25.799cm" svg:x2="19.499cm" svg:y2="25.799cm">
          <text:p/>
        </draw:line>
        <draw:line draw:style-name="gr7" draw:text-style-name="P1" draw:layer="layout" svg:x1="1.503cm" svg:y1="24.799cm" svg:x2="19.499cm" svg:y2="24.799cm">
          <text:p/>
        </draw:line>
        <draw:line draw:style-name="gr7" draw:text-style-name="P1" draw:layer="layout" svg:x1="1.502cm" svg:y1="19.798cm" svg:x2="19.498cm" svg:y2="19.798cm">
          <text:p/>
        </draw:line>
        <draw:line draw:style-name="gr7" draw:text-style-name="P1" draw:layer="layout" svg:x1="1.502cm" svg:y1="18.798cm" svg:x2="19.498cm" svg:y2="18.798cm">
          <text:p/>
        </draw:line>
        <draw:line draw:style-name="gr7" draw:text-style-name="P1" draw:layer="layout" svg:x1="1.502cm" svg:y1="16.798cm" svg:x2="19.498cm" svg:y2="16.798cm">
          <text:p/>
        </draw:line>
        <draw:line draw:style-name="gr7" draw:text-style-name="P1" draw:layer="layout" svg:x1="1.502cm" svg:y1="17.798cm" svg:x2="19.498cm" svg:y2="17.798cm">
          <text:p/>
        </draw:line>
        <draw:line draw:style-name="gr7" draw:text-style-name="P1" draw:layer="layout" svg:x1="1.501cm" svg:y1="15.797cm" svg:x2="19.497cm" svg:y2="15.797cm">
          <text:p/>
        </draw:line>
        <draw:line draw:style-name="gr12" draw:text-style-name="P1" draw:layer="layout" svg:x1="9cm" svg:y1="6.8cm" svg:x2="9cm" svg:y2="7.8cm">
          <text:p/>
        </draw:line>
        <draw:line draw:style-name="gr12" draw:text-style-name="P1" draw:layer="layout" svg:x1="8.5cm" svg:y1="7.3cm" svg:x2="9.5cm" svg:y2="7.3cm">
          <text:p/>
        </draw:line>
      </draw:page>
      <draw:page draw:name="page5" draw:style-name="dp1" draw:master-page-name="Predefinito">
        <draw:custom-shape draw:style-name="gr10" draw:text-style-name="P1" draw:layer="layout" svg:width="2cm" svg:height="10cm" svg:x="9.5cm" svg:y="9.8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1.501cm" svg:y1="9.799cm" svg:x2="19.497cm" svg:y2="9.799cm">
            <text:p/>
          </draw:line>
          <draw:line draw:style-name="gr7" draw:text-style-name="P1" draw:layer="layout" svg:x1="1.501cm" svg:y1="13.799cm" svg:x2="19.497cm" svg:y2="13.799cm">
            <text:p/>
          </draw:line>
          <draw:line draw:style-name="gr7" draw:text-style-name="P1" draw:layer="layout" svg:x1="1.501cm" svg:y1="7.799cm" svg:x2="19.497cm" svg:y2="7.799cm">
            <text:p/>
          </draw:line>
          <draw:line draw:style-name="gr7" draw:text-style-name="P1" draw:layer="layout" svg:x1="1.501cm" svg:y1="11.799cm" svg:x2="19.497cm" svg:y2="11.799cm">
            <text:p/>
          </draw:line>
          <draw:line draw:style-name="gr8" draw:text-style-name="P1" draw:layer="layout" svg:x1="1.5cm" svg:y1="14.798cm" svg:x2="19.496cm" svg:y2="14.798cm">
            <text:p/>
          </draw:line>
          <draw:line draw:style-name="gr7" draw:text-style-name="P1" draw:layer="layout" svg:x1="1.5cm" svg:y1="5.798cm" svg:x2="19.496cm" svg:y2="5.798cm">
            <text:p/>
          </draw:line>
          <draw:line draw:style-name="gr7" draw:text-style-name="P1" draw:layer="layout" svg:x1="1.5cm" svg:y1="3.798cm" svg:x2="19.496cm" svg:y2="3.798cm">
            <text:p/>
          </draw:line>
          <draw:line draw:style-name="gr7" draw:text-style-name="P1" draw:layer="layout" svg:x1="1.499cm" svg:y1="1.797cm" svg:x2="19.495cm" svg:y2="1.797cm">
            <text:p/>
          </draw:line>
          <draw:line draw:style-name="gr7" draw:text-style-name="P1" draw:layer="layout" svg:x1="1.503cm" svg:y1="23.799cm" svg:x2="19.499cm" svg:y2="23.799cm">
            <text:p/>
          </draw:line>
          <draw:line draw:style-name="gr7" draw:text-style-name="P1" draw:layer="layout" svg:x1="1.503cm" svg:y1="27.799cm" svg:x2="19.499cm" svg:y2="27.799cm">
            <text:p/>
          </draw:line>
          <draw:line draw:style-name="gr7" draw:text-style-name="P1" draw:layer="layout" svg:x1="1.503cm" svg:y1="21.799cm" svg:x2="19.499cm" svg:y2="21.799cm">
            <text:p/>
          </draw:line>
          <draw:line draw:style-name="gr7" draw:text-style-name="P1" draw:layer="layout" svg:x1="1.503cm" svg:y1="25.799cm" svg:x2="19.499cm" svg:y2="25.799cm">
            <text:p/>
          </draw:line>
          <draw:line draw:style-name="gr7" draw:text-style-name="P1" draw:layer="layout" svg:x1="1.502cm" svg:y1="19.798cm" svg:x2="19.498cm" svg:y2="19.798cm">
            <text:p/>
          </draw:line>
          <draw:line draw:style-name="gr7" draw:text-style-name="P1" draw:layer="layout" svg:x1="1.502cm" svg:y1="17.798cm" svg:x2="19.498cm" svg:y2="17.798cm">
            <text:p/>
          </draw:line>
          <draw:line draw:style-name="gr7" draw:text-style-name="P1" draw:layer="layout" svg:x1="1.501cm" svg:y1="15.797cm" svg:x2="19.497cm" svg:y2="15.797cm">
            <text:p/>
          </draw:line>
        </draw:g>
        <draw:g>
          <draw:line draw:style-name="gr11" draw:text-style-name="P1" draw:layer="layout" svg:x1="10.5cm" svg:y1="1.801cm" svg:x2="10.5cm" svg:y2="27.799cm">
            <text:p/>
          </draw:line>
          <draw:line draw:style-name="gr7" draw:text-style-name="P1" draw:layer="layout" svg:x1="9.499cm" svg:y1="1.8cm" svg:x2="9.499cm" svg:y2="27.798cm">
            <text:p/>
          </draw:line>
          <draw:line draw:style-name="gr7" draw:text-style-name="P1" draw:layer="layout" svg:x1="5.499cm" svg:y1="1.8cm" svg:x2="5.499cm" svg:y2="27.798cm">
            <text:p/>
          </draw:line>
          <draw:line draw:style-name="gr7" draw:text-style-name="P1" draw:layer="layout" svg:x1="7.498cm" svg:y1="1.799cm" svg:x2="7.498cm" svg:y2="27.797cm">
            <text:p/>
          </draw:line>
          <draw:line draw:style-name="gr7" draw:text-style-name="P1" draw:layer="layout" svg:x1="3.498cm" svg:y1="1.799cm" svg:x2="3.498cm" svg:y2="27.797cm">
            <text:p/>
          </draw:line>
          <draw:line draw:style-name="gr7" draw:text-style-name="P1" draw:layer="layout" svg:x1="1.498cm" svg:y1="1.799cm" svg:x2="1.498cm" svg:y2="27.797cm">
            <text:p/>
          </draw:line>
          <draw:line draw:style-name="gr7" draw:text-style-name="P1" draw:layer="layout" svg:x1="19.499cm" svg:y1="1.8cm" svg:x2="19.499cm" svg:y2="27.798cm">
            <text:p/>
          </draw:line>
          <draw:line draw:style-name="gr7" draw:text-style-name="P1" draw:layer="layout" svg:x1="15.499cm" svg:y1="1.8cm" svg:x2="15.499cm" svg:y2="27.798cm">
            <text:p/>
          </draw:line>
          <draw:line draw:style-name="gr7" draw:text-style-name="P1" draw:layer="layout" svg:x1="17.498cm" svg:y1="1.799cm" svg:x2="17.498cm" svg:y2="27.797cm">
            <text:p/>
          </draw:line>
          <draw:line draw:style-name="gr7" draw:text-style-name="P1" draw:layer="layout" svg:x1="13.498cm" svg:y1="1.799cm" svg:x2="13.498cm" svg:y2="27.797cm">
            <text:p/>
          </draw:line>
          <draw:line draw:style-name="gr7" draw:text-style-name="P1" draw:layer="layout" svg:x1="11.498cm" svg:y1="1.799cm" svg:x2="11.498cm" svg:y2="27.797cm">
            <text:p/>
          </draw:line>
        </draw:g>
      </draw:page>
      <draw:page draw:name="page6" draw:style-name="dp1" draw:master-page-name="Predefinito">
        <draw:g>
          <draw:line draw:style-name="gr7" draw:text-style-name="P1" draw:layer="layout" svg:x1="1.501cm" svg:y1="9.799cm" svg:x2="19.497cm" svg:y2="9.799cm">
            <text:p/>
          </draw:line>
          <draw:line draw:style-name="gr7" draw:text-style-name="P1" draw:layer="layout" svg:x1="1.501cm" svg:y1="13.799cm" svg:x2="19.497cm" svg:y2="13.799cm">
            <text:p/>
          </draw:line>
          <draw:line draw:style-name="gr7" draw:text-style-name="P1" draw:layer="layout" svg:x1="1.501cm" svg:y1="7.799cm" svg:x2="19.497cm" svg:y2="7.799cm">
            <text:p/>
          </draw:line>
          <draw:line draw:style-name="gr7" draw:text-style-name="P1" draw:layer="layout" svg:x1="1.501cm" svg:y1="11.799cm" svg:x2="19.497cm" svg:y2="11.799cm">
            <text:p/>
          </draw:line>
          <draw:line draw:style-name="gr8" draw:text-style-name="P1" draw:layer="layout" svg:x1="1.5cm" svg:y1="14.798cm" svg:x2="19.496cm" svg:y2="14.798cm">
            <text:p/>
          </draw:line>
          <draw:line draw:style-name="gr7" draw:text-style-name="P1" draw:layer="layout" svg:x1="1.5cm" svg:y1="5.798cm" svg:x2="19.496cm" svg:y2="5.798cm">
            <text:p/>
          </draw:line>
          <draw:line draw:style-name="gr7" draw:text-style-name="P1" draw:layer="layout" svg:x1="1.5cm" svg:y1="3.798cm" svg:x2="19.496cm" svg:y2="3.798cm">
            <text:p/>
          </draw:line>
          <draw:line draw:style-name="gr7" draw:text-style-name="P1" draw:layer="layout" svg:x1="1.499cm" svg:y1="1.797cm" svg:x2="19.495cm" svg:y2="1.797cm">
            <text:p/>
          </draw:line>
          <draw:line draw:style-name="gr7" draw:text-style-name="P1" draw:layer="layout" svg:x1="1.503cm" svg:y1="23.799cm" svg:x2="19.499cm" svg:y2="23.799cm">
            <text:p/>
          </draw:line>
          <draw:line draw:style-name="gr7" draw:text-style-name="P1" draw:layer="layout" svg:x1="1.503cm" svg:y1="27.799cm" svg:x2="19.499cm" svg:y2="27.799cm">
            <text:p/>
          </draw:line>
          <draw:line draw:style-name="gr7" draw:text-style-name="P1" draw:layer="layout" svg:x1="1.503cm" svg:y1="21.799cm" svg:x2="19.499cm" svg:y2="21.799cm">
            <text:p/>
          </draw:line>
          <draw:line draw:style-name="gr7" draw:text-style-name="P1" draw:layer="layout" svg:x1="1.503cm" svg:y1="25.799cm" svg:x2="19.499cm" svg:y2="25.799cm">
            <text:p/>
          </draw:line>
          <draw:line draw:style-name="gr7" draw:text-style-name="P1" draw:layer="layout" svg:x1="1.502cm" svg:y1="19.798cm" svg:x2="19.498cm" svg:y2="19.798cm">
            <text:p/>
          </draw:line>
          <draw:line draw:style-name="gr7" draw:text-style-name="P1" draw:layer="layout" svg:x1="1.502cm" svg:y1="17.798cm" svg:x2="19.498cm" svg:y2="17.798cm">
            <text:p/>
          </draw:line>
          <draw:line draw:style-name="gr7" draw:text-style-name="P1" draw:layer="layout" svg:x1="1.501cm" svg:y1="15.797cm" svg:x2="19.497cm" svg:y2="15.797cm">
            <text:p/>
          </draw:line>
        </draw:g>
        <draw:custom-shape draw:style-name="gr13" draw:text-style-name="P3" draw:layer="layout" svg:width="2cm" svg:height="10cm" svg:x="9.5cm" svg:y="9.8cm">
          <text:p/>
          <draw:enhanced-geometry svg:viewBox="0 0 21600 21600" draw:type="rectangle" draw:enhanced-path="M 0 0 L 21600 0 21600 21600 0 21600 0 0 Z N"/>
        </draw:custom-shape>
        <draw:g>
          <draw:line draw:style-name="gr14" draw:text-style-name="P1" draw:layer="layout" svg:x1="10.5cm" svg:y1="1.801cm" svg:x2="10.5cm" svg:y2="27.799cm">
            <text:p/>
          </draw:line>
          <draw:line draw:style-name="gr7" draw:text-style-name="P1" draw:layer="layout" svg:x1="9.499cm" svg:y1="1.8cm" svg:x2="9.499cm" svg:y2="27.798cm">
            <text:p/>
          </draw:line>
          <draw:line draw:style-name="gr7" draw:text-style-name="P1" draw:layer="layout" svg:x1="5.499cm" svg:y1="1.8cm" svg:x2="5.499cm" svg:y2="27.798cm">
            <text:p/>
          </draw:line>
          <draw:line draw:style-name="gr7" draw:text-style-name="P1" draw:layer="layout" svg:x1="7.498cm" svg:y1="1.799cm" svg:x2="7.498cm" svg:y2="27.797cm">
            <text:p/>
          </draw:line>
          <draw:line draw:style-name="gr7" draw:text-style-name="P1" draw:layer="layout" svg:x1="3.498cm" svg:y1="1.799cm" svg:x2="3.498cm" svg:y2="27.797cm">
            <text:p/>
          </draw:line>
          <draw:line draw:style-name="gr7" draw:text-style-name="P1" draw:layer="layout" svg:x1="1.498cm" svg:y1="1.799cm" svg:x2="1.498cm" svg:y2="27.797cm">
            <text:p/>
          </draw:line>
          <draw:line draw:style-name="gr7" draw:text-style-name="P1" draw:layer="layout" svg:x1="19.499cm" svg:y1="1.8cm" svg:x2="19.499cm" svg:y2="27.798cm">
            <text:p/>
          </draw:line>
          <draw:line draw:style-name="gr7" draw:text-style-name="P1" draw:layer="layout" svg:x1="15.499cm" svg:y1="1.8cm" svg:x2="15.499cm" svg:y2="27.798cm">
            <text:p/>
          </draw:line>
          <draw:line draw:style-name="gr7" draw:text-style-name="P1" draw:layer="layout" svg:x1="17.498cm" svg:y1="1.799cm" svg:x2="17.498cm" svg:y2="27.797cm">
            <text:p/>
          </draw:line>
          <draw:line draw:style-name="gr7" draw:text-style-name="P1" draw:layer="layout" svg:x1="13.498cm" svg:y1="1.799cm" svg:x2="13.498cm" svg:y2="27.797cm">
            <text:p/>
          </draw:line>
          <draw:line draw:style-name="gr7" draw:text-style-name="P1" draw:layer="layout" svg:x1="11.498cm" svg:y1="1.799cm" svg:x2="11.498cm" svg:y2="27.797cm">
            <text:p/>
          </draw:line>
        </draw:g>
        <draw:g>
          <draw:custom-shape draw:style-name="gr15" draw:text-style-name="P3" draw:layer="layout" svg:width="0.001cm" svg:height="0.001cm" svg:x="4.501cm" svg:y="2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3" draw:layer="layout" svg:width="0.001cm" svg:height="0.001cm" svg:x="6.5cm" svg:y="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3" draw:layer="layout" svg:width="0.001cm" svg:height="0.001cm" svg:x="8.501cm" svg:y="2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" draw:layer="layout" svg:width="0.001cm" svg:height="0.001cm" svg:x="2.5cm" svg:y="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3" draw:layer="layout" svg:width="0.001cm" svg:height="0.001cm" svg:x="10.501cm" svg:y="2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3" draw:layer="layout" svg:width="0.001cm" svg:height="0.001cm" svg:x="14.5cm" svg:y="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3" draw:layer="layout" svg:width="0.001cm" svg:height="0.001cm" svg:x="16.499cm" svg:y="2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001cm" svg:height="0.001cm" svg:x="18.5cm" svg:y="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3" draw:layer="layout" svg:width="0.001cm" svg:height="0.001cm" svg:x="12.499cm" svg:y="2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3" draw:layer="layout" svg:width="0.001cm" svg:height="0.001cm" svg:x="4.501cm" svg:y="4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3" draw:layer="layout" svg:width="0.001cm" svg:height="0.001cm" svg:x="6.5cm" svg:y="4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3" draw:layer="layout" svg:width="0.001cm" svg:height="0.001cm" svg:x="8.501cm" svg:y="4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3" draw:layer="layout" svg:width="0.001cm" svg:height="0.001cm" svg:x="2.5cm" svg:y="4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3" draw:layer="layout" svg:width="0.001cm" svg:height="0.001cm" svg:x="10.501cm" svg:y="4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01cm" svg:height="0.001cm" svg:x="14.5cm" svg:y="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3" draw:layer="layout" svg:width="0.001cm" svg:height="0.001cm" svg:x="16.499cm" svg:y="4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" draw:layer="layout" svg:width="0.001cm" svg:height="0.001cm" svg:x="18.5cm" svg:y="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3" draw:layer="layout" svg:width="0.001cm" svg:height="0.001cm" svg:x="12.499cm" svg:y="4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3" draw:layer="layout" svg:width="0.001cm" svg:height="0.001cm" svg:x="4.501cm" svg:y="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3" draw:layer="layout" svg:width="0.001cm" svg:height="0.001cm" svg:x="6.5cm" svg:y="6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3" draw:layer="layout" svg:width="0.001cm" svg:height="0.001cm" svg:x="8.501cm" svg:y="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3" draw:layer="layout" svg:width="0.001cm" svg:height="0.001cm" svg:x="2.5cm" svg:y="6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3" draw:layer="layout" svg:width="0.001cm" svg:height="0.001cm" svg:x="10.501cm" svg:y="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3" draw:layer="layout" svg:width="0.001cm" svg:height="0.001cm" svg:x="14.5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3" draw:layer="layout" svg:width="0.001cm" svg:height="0.001cm" svg:x="16.499cm" svg:y="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" draw:layer="layout" svg:width="0.001cm" svg:height="0.001cm" svg:x="18.5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3" draw:layer="layout" svg:width="0.001cm" svg:height="0.001cm" svg:x="12.499cm" svg:y="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3" draw:layer="layout" svg:width="0.001cm" svg:height="0.001cm" svg:x="4.501cm" svg:y="8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3" draw:layer="layout" svg:width="0.001cm" svg:height="0.001cm" svg:x="6.5cm" svg:y="8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3" draw:layer="layout" svg:width="0.001cm" svg:height="0.001cm" svg:x="8.501cm" svg:y="8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3" draw:layer="layout" svg:width="0.001cm" svg:height="0.001cm" svg:x="2.5cm" svg:y="8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001cm" svg:height="0.001cm" svg:x="10.501cm" svg:y="8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3" draw:layer="layout" svg:width="0.001cm" svg:height="0.001cm" svg:x="14.5cm" svg:y="8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3" draw:layer="layout" svg:width="0.001cm" svg:height="0.001cm" svg:x="16.499cm" svg:y="8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3" draw:layer="layout" svg:width="0.001cm" svg:height="0.001cm" svg:x="18.5cm" svg:y="8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3" draw:layer="layout" svg:width="0.001cm" svg:height="0.001cm" svg:x="12.499cm" svg:y="8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3" draw:layer="layout" svg:width="0.001cm" svg:height="0.001cm" svg:x="4.501cm" svg:y="10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2" draw:text-style-name="P3" draw:layer="layout" svg:width="0.001cm" svg:height="0.001cm" svg:x="6.5cm" svg:y="10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3" draw:layer="layout" svg:width="0.001cm" svg:height="0.001cm" svg:x="8.501cm" svg:y="10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3" draw:layer="layout" svg:width="0.001cm" svg:height="0.001cm" svg:x="2.5cm" svg:y="10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5" draw:text-style-name="P3" draw:layer="layout" svg:width="0.001cm" svg:height="0.001cm" svg:x="10.501cm" svg:y="10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6" draw:text-style-name="P3" draw:layer="layout" svg:width="0.001cm" svg:height="0.001cm" svg:x="14.5cm" svg:y="10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3" draw:layer="layout" svg:width="0.001cm" svg:height="0.001cm" svg:x="16.499cm" svg:y="10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3" draw:layer="layout" svg:width="0.001cm" svg:height="0.001cm" svg:x="18.5cm" svg:y="10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3" draw:layer="layout" svg:width="0.001cm" svg:height="0.001cm" svg:x="12.499cm" svg:y="10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3" draw:layer="layout" svg:width="0.001cm" svg:height="0.001cm" svg:x="4.501cm" svg:y="1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001cm" svg:height="0.001cm" svg:x="6.5cm" svg:y="12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3" draw:layer="layout" svg:width="0.001cm" svg:height="0.001cm" svg:x="8.501cm" svg:y="1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001cm" svg:height="0.001cm" svg:x="2.5cm" svg:y="12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001cm" svg:height="0.001cm" svg:x="10.501cm" svg:y="1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001cm" svg:height="0.001cm" svg:x="14.5cm" svg:y="12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001cm" svg:height="0.001cm" svg:x="16.499cm" svg:y="1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3" draw:layer="layout" svg:width="0.001cm" svg:height="0.001cm" svg:x="18.5cm" svg:y="12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3" draw:layer="layout" svg:width="0.001cm" svg:height="0.001cm" svg:x="12.499cm" svg:y="1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3" draw:layer="layout" svg:width="0.001cm" svg:height="0.001cm" svg:x="4.501cm" svg:y="14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" draw:text-style-name="P3" draw:layer="layout" svg:width="0.001cm" svg:height="0.001cm" svg:x="6.5cm" svg:y="14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3" draw:layer="layout" svg:width="0.001cm" svg:height="0.001cm" svg:x="8.501cm" svg:y="14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3" draw:layer="layout" svg:width="0.001cm" svg:height="0.001cm" svg:x="2.5cm" svg:y="14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3" draw:layer="layout" svg:width="0.001cm" svg:height="0.001cm" svg:x="10.501cm" svg:y="14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3" draw:layer="layout" svg:width="0.001cm" svg:height="0.001cm" svg:x="14.5cm" svg:y="14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" draw:text-style-name="P3" draw:layer="layout" svg:width="0.001cm" svg:height="0.001cm" svg:x="16.499cm" svg:y="14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3" draw:layer="layout" svg:width="0.001cm" svg:height="0.001cm" svg:x="18.5cm" svg:y="14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3" draw:layer="layout" svg:width="0.001cm" svg:height="0.001cm" svg:x="12.499cm" svg:y="14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3" draw:layer="layout" svg:width="0.001cm" svg:height="0.001cm" svg:x="4.501cm" svg:y="1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3" draw:layer="layout" svg:width="0.001cm" svg:height="0.001cm" svg:x="6.5cm" svg:y="16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3" draw:layer="layout" svg:width="0.001cm" svg:height="0.001cm" svg:x="8.501cm" svg:y="1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" draw:text-style-name="P3" draw:layer="layout" svg:width="0.001cm" svg:height="0.001cm" svg:x="2.5cm" svg:y="16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3" draw:layer="layout" svg:width="0.001cm" svg:height="0.001cm" svg:x="10.501cm" svg:y="1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" draw:text-style-name="P3" draw:layer="layout" svg:width="0.001cm" svg:height="0.001cm" svg:x="14.5cm" svg:y="1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3" draw:layer="layout" svg:width="0.001cm" svg:height="0.001cm" svg:x="16.499cm" svg:y="1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5" draw:text-style-name="P3" draw:layer="layout" svg:width="0.001cm" svg:height="0.001cm" svg:x="18.5cm" svg:y="1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6" draw:text-style-name="P3" draw:layer="layout" svg:width="0.001cm" svg:height="0.001cm" svg:x="12.499cm" svg:y="1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3" draw:layer="layout" svg:width="0.001cm" svg:height="0.001cm" svg:x="4.501cm" svg:y="18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3" draw:layer="layout" svg:width="0.001cm" svg:height="0.001cm" svg:x="6.5cm" svg:y="18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3" draw:layer="layout" svg:width="0.001cm" svg:height="0.001cm" svg:x="8.501cm" svg:y="18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3" draw:layer="layout" svg:width="0.001cm" svg:height="0.001cm" svg:x="2.5cm" svg:y="18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3" draw:layer="layout" svg:width="0.001cm" svg:height="0.001cm" svg:x="10.501cm" svg:y="18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2" draw:text-style-name="P3" draw:layer="layout" svg:width="0.001cm" svg:height="0.001cm" svg:x="14.5cm" svg:y="18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3" draw:text-style-name="P3" draw:layer="layout" svg:width="0.001cm" svg:height="0.001cm" svg:x="16.499cm" svg:y="18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3" draw:layer="layout" svg:width="0.001cm" svg:height="0.001cm" svg:x="18.5cm" svg:y="18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3" draw:layer="layout" svg:width="0.001cm" svg:height="0.001cm" svg:x="12.499cm" svg:y="18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6" draw:text-style-name="P3" draw:layer="layout" svg:width="0.001cm" svg:height="0.001cm" svg:x="4.501cm" svg:y="20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3" draw:layer="layout" svg:width="0.001cm" svg:height="0.001cm" svg:x="6.5cm" svg:y="20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8" draw:text-style-name="P3" draw:layer="layout" svg:width="0.001cm" svg:height="0.001cm" svg:x="8.501cm" svg:y="20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3" draw:layer="layout" svg:width="0.001cm" svg:height="0.001cm" svg:x="2.5cm" svg:y="20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3" draw:layer="layout" svg:width="0.001cm" svg:height="0.001cm" svg:x="10.501cm" svg:y="20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3" draw:layer="layout" svg:width="0.001cm" svg:height="0.001cm" svg:x="14.5cm" svg:y="20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2" draw:text-style-name="P3" draw:layer="layout" svg:width="0.001cm" svg:height="0.001cm" svg:x="16.499cm" svg:y="20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3" draw:text-style-name="P3" draw:layer="layout" svg:width="0.001cm" svg:height="0.001cm" svg:x="18.5cm" svg:y="20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4" draw:text-style-name="P3" draw:layer="layout" svg:width="0.001cm" svg:height="0.001cm" svg:x="12.499cm" svg:y="20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5" draw:text-style-name="P3" draw:layer="layout" svg:width="0.001cm" svg:height="0.001cm" svg:x="4.501cm" svg:y="22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6" draw:text-style-name="P3" draw:layer="layout" svg:width="0.001cm" svg:height="0.001cm" svg:x="6.5cm" svg:y="22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7" draw:text-style-name="P3" draw:layer="layout" svg:width="0.001cm" svg:height="0.001cm" svg:x="8.501cm" svg:y="22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8" draw:text-style-name="P3" draw:layer="layout" svg:width="0.001cm" svg:height="0.001cm" svg:x="2.5cm" svg:y="22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9" draw:text-style-name="P3" draw:layer="layout" svg:width="0.001cm" svg:height="0.001cm" svg:x="10.501cm" svg:y="22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0" draw:text-style-name="P3" draw:layer="layout" svg:width="0.001cm" svg:height="0.001cm" svg:x="14.5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1" draw:text-style-name="P3" draw:layer="layout" svg:width="0.001cm" svg:height="0.001cm" svg:x="16.499cm" svg:y="22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2" draw:text-style-name="P3" draw:layer="layout" svg:width="0.001cm" svg:height="0.001cm" svg:x="18.5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3" draw:text-style-name="P3" draw:layer="layout" svg:width="0.001cm" svg:height="0.001cm" svg:x="12.499cm" svg:y="22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4" draw:text-style-name="P3" draw:layer="layout" svg:width="0.001cm" svg:height="0.001cm" svg:x="4.501cm" svg:y="24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5" draw:text-style-name="P3" draw:layer="layout" svg:width="0.001cm" svg:height="0.001cm" svg:x="6.5cm" svg:y="24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6" draw:text-style-name="P3" draw:layer="layout" svg:width="0.001cm" svg:height="0.001cm" svg:x="8.501cm" svg:y="24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7" draw:text-style-name="P3" draw:layer="layout" svg:width="0.001cm" svg:height="0.001cm" svg:x="2.5cm" svg:y="24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8" draw:text-style-name="P3" draw:layer="layout" svg:width="0.001cm" svg:height="0.001cm" svg:x="10.501cm" svg:y="24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9" draw:text-style-name="P3" draw:layer="layout" svg:width="0.001cm" svg:height="0.001cm" svg:x="14.5cm" svg:y="2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0" draw:text-style-name="P3" draw:layer="layout" svg:width="0.001cm" svg:height="0.001cm" svg:x="16.499cm" svg:y="24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3" draw:layer="layout" svg:width="0.001cm" svg:height="0.001cm" svg:x="18.5cm" svg:y="2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2" draw:text-style-name="P3" draw:layer="layout" svg:width="0.001cm" svg:height="0.001cm" svg:x="12.499cm" svg:y="24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3" draw:layer="layout" svg:width="0.001cm" svg:height="0.001cm" svg:x="4.501cm" svg:y="2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3" draw:layer="layout" svg:width="0.001cm" svg:height="0.001cm" svg:x="6.5cm" svg:y="26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3" draw:layer="layout" svg:width="0.001cm" svg:height="0.001cm" svg:x="8.501cm" svg:y="2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6" draw:text-style-name="P3" draw:layer="layout" svg:width="0.001cm" svg:height="0.001cm" svg:x="2.5cm" svg:y="26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3" draw:layer="layout" svg:width="0.001cm" svg:height="0.001cm" svg:x="10.501cm" svg:y="2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8" draw:text-style-name="P3" draw:layer="layout" svg:width="0.001cm" svg:height="0.001cm" svg:x="14.5cm" svg:y="2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9" draw:text-style-name="P3" draw:layer="layout" svg:width="0.001cm" svg:height="0.001cm" svg:x="16.499cm" svg:y="2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0" draw:text-style-name="P3" draw:layer="layout" svg:width="0.001cm" svg:height="0.001cm" svg:x="18.5cm" svg:y="2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1" draw:text-style-name="P3" draw:layer="layout" svg:width="0.001cm" svg:height="0.001cm" svg:x="12.499cm" svg:y="26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7" draw:style-name="dp1" draw:master-page-name="Predefinito">
        <draw:g>
          <draw:line draw:style-name="gr7" draw:text-style-name="P1" draw:layer="layout" svg:x1="1.501cm" svg:y1="9.799cm" svg:x2="19.497cm" svg:y2="9.799cm">
            <text:p/>
          </draw:line>
          <draw:line draw:style-name="gr7" draw:text-style-name="P1" draw:layer="layout" svg:x1="1.501cm" svg:y1="13.799cm" svg:x2="19.497cm" svg:y2="13.799cm">
            <text:p/>
          </draw:line>
          <draw:line draw:style-name="gr7" draw:text-style-name="P1" draw:layer="layout" svg:x1="1.501cm" svg:y1="7.799cm" svg:x2="19.497cm" svg:y2="7.799cm">
            <text:p/>
          </draw:line>
          <draw:line draw:style-name="gr7" draw:text-style-name="P1" draw:layer="layout" svg:x1="1.501cm" svg:y1="11.799cm" svg:x2="19.497cm" svg:y2="11.799cm">
            <text:p/>
          </draw:line>
          <draw:line draw:style-name="gr8" draw:text-style-name="P1" draw:layer="layout" svg:x1="1.5cm" svg:y1="14.798cm" svg:x2="19.496cm" svg:y2="14.798cm">
            <text:p/>
          </draw:line>
          <draw:line draw:style-name="gr7" draw:text-style-name="P1" draw:layer="layout" svg:x1="1.5cm" svg:y1="5.798cm" svg:x2="19.496cm" svg:y2="5.798cm">
            <text:p/>
          </draw:line>
          <draw:line draw:style-name="gr7" draw:text-style-name="P1" draw:layer="layout" svg:x1="1.5cm" svg:y1="3.798cm" svg:x2="19.496cm" svg:y2="3.798cm">
            <text:p/>
          </draw:line>
          <draw:line draw:style-name="gr7" draw:text-style-name="P1" draw:layer="layout" svg:x1="1.499cm" svg:y1="1.797cm" svg:x2="19.495cm" svg:y2="1.797cm">
            <text:p/>
          </draw:line>
          <draw:line draw:style-name="gr7" draw:text-style-name="P1" draw:layer="layout" svg:x1="1.503cm" svg:y1="23.799cm" svg:x2="19.499cm" svg:y2="23.799cm">
            <text:p/>
          </draw:line>
          <draw:line draw:style-name="gr7" draw:text-style-name="P1" draw:layer="layout" svg:x1="1.503cm" svg:y1="27.799cm" svg:x2="19.499cm" svg:y2="27.799cm">
            <text:p/>
          </draw:line>
          <draw:line draw:style-name="gr7" draw:text-style-name="P1" draw:layer="layout" svg:x1="1.503cm" svg:y1="21.799cm" svg:x2="19.499cm" svg:y2="21.799cm">
            <text:p/>
          </draw:line>
          <draw:line draw:style-name="gr7" draw:text-style-name="P1" draw:layer="layout" svg:x1="1.503cm" svg:y1="25.799cm" svg:x2="19.499cm" svg:y2="25.799cm">
            <text:p/>
          </draw:line>
          <draw:line draw:style-name="gr7" draw:text-style-name="P1" draw:layer="layout" svg:x1="1.502cm" svg:y1="19.798cm" svg:x2="19.498cm" svg:y2="19.798cm">
            <text:p/>
          </draw:line>
          <draw:line draw:style-name="gr7" draw:text-style-name="P1" draw:layer="layout" svg:x1="1.502cm" svg:y1="17.798cm" svg:x2="19.498cm" svg:y2="17.798cm">
            <text:p/>
          </draw:line>
          <draw:line draw:style-name="gr7" draw:text-style-name="P1" draw:layer="layout" svg:x1="1.501cm" svg:y1="15.797cm" svg:x2="19.497cm" svg:y2="15.797cm">
            <text:p/>
          </draw:line>
        </draw:g>
        <draw:custom-shape draw:style-name="gr132" draw:text-style-name="P3" draw:layer="layout" svg:width="2cm" svg:height="10cm" svg:x="9.5cm" svg:y="9.8cm">
          <text:p/>
          <draw:enhanced-geometry svg:viewBox="0 0 21600 21600" draw:type="rectangle" draw:enhanced-path="M 0 0 L 21600 0 21600 21600 0 21600 0 0 Z N"/>
        </draw:custom-shape>
        <draw:g>
          <draw:line draw:style-name="gr14" draw:text-style-name="P1" draw:layer="layout" svg:x1="10.5cm" svg:y1="1.801cm" svg:x2="10.5cm" svg:y2="27.799cm">
            <text:p/>
          </draw:line>
          <draw:line draw:style-name="gr7" draw:text-style-name="P1" draw:layer="layout" svg:x1="9.499cm" svg:y1="1.8cm" svg:x2="9.499cm" svg:y2="27.798cm">
            <text:p/>
          </draw:line>
          <draw:line draw:style-name="gr7" draw:text-style-name="P1" draw:layer="layout" svg:x1="5.499cm" svg:y1="1.8cm" svg:x2="5.499cm" svg:y2="27.798cm">
            <text:p/>
          </draw:line>
          <draw:line draw:style-name="gr7" draw:text-style-name="P1" draw:layer="layout" svg:x1="7.498cm" svg:y1="1.799cm" svg:x2="7.498cm" svg:y2="27.797cm">
            <text:p/>
          </draw:line>
          <draw:line draw:style-name="gr7" draw:text-style-name="P1" draw:layer="layout" svg:x1="3.498cm" svg:y1="1.799cm" svg:x2="3.498cm" svg:y2="27.797cm">
            <text:p/>
          </draw:line>
          <draw:line draw:style-name="gr7" draw:text-style-name="P1" draw:layer="layout" svg:x1="1.498cm" svg:y1="1.799cm" svg:x2="1.498cm" svg:y2="27.797cm">
            <text:p/>
          </draw:line>
          <draw:line draw:style-name="gr7" draw:text-style-name="P1" draw:layer="layout" svg:x1="19.499cm" svg:y1="1.8cm" svg:x2="19.499cm" svg:y2="27.798cm">
            <text:p/>
          </draw:line>
          <draw:line draw:style-name="gr7" draw:text-style-name="P1" draw:layer="layout" svg:x1="15.499cm" svg:y1="1.8cm" svg:x2="15.499cm" svg:y2="27.798cm">
            <text:p/>
          </draw:line>
          <draw:line draw:style-name="gr7" draw:text-style-name="P1" draw:layer="layout" svg:x1="17.498cm" svg:y1="1.799cm" svg:x2="17.498cm" svg:y2="27.797cm">
            <text:p/>
          </draw:line>
          <draw:line draw:style-name="gr7" draw:text-style-name="P1" draw:layer="layout" svg:x1="13.498cm" svg:y1="1.799cm" svg:x2="13.498cm" svg:y2="27.797cm">
            <text:p/>
          </draw:line>
          <draw:line draw:style-name="gr7" draw:text-style-name="P1" draw:layer="layout" svg:x1="11.498cm" svg:y1="1.799cm" svg:x2="11.498cm" svg:y2="27.797cm">
            <text:p/>
          </draw:line>
        </draw:g>
        <draw:g>
          <draw:line draw:style-name="gr133" draw:text-style-name="P1" draw:layer="layout" svg:x1="2.4cm" svg:y1="2.9cm" svg:x2="2.6cm" svg:y2="2.7cm">
            <text:p/>
          </draw:line>
          <draw:line draw:style-name="gr133" draw:text-style-name="P1" draw:layer="layout" svg:x1="2.6cm" svg:y1="2.9cm" svg:x2="2.4cm" svg:y2="2.7cm">
            <text:p/>
          </draw:line>
          <draw:line draw:style-name="gr133" draw:text-style-name="P1" draw:layer="layout" svg:x1="4.4cm" svg:y1="2.9cm" svg:x2="4.6cm" svg:y2="2.7cm">
            <text:p/>
          </draw:line>
          <draw:line draw:style-name="gr133" draw:text-style-name="P1" draw:layer="layout" svg:x1="4.6cm" svg:y1="2.9cm" svg:x2="4.4cm" svg:y2="2.7cm">
            <text:p/>
          </draw:line>
          <draw:line draw:style-name="gr133" draw:text-style-name="P1" draw:layer="layout" svg:x1="6.4cm" svg:y1="2.9cm" svg:x2="6.6cm" svg:y2="2.7cm">
            <text:p/>
          </draw:line>
          <draw:line draw:style-name="gr133" draw:text-style-name="P1" draw:layer="layout" svg:x1="6.6cm" svg:y1="2.9cm" svg:x2="6.4cm" svg:y2="2.7cm">
            <text:p/>
          </draw:line>
          <draw:line draw:style-name="gr133" draw:text-style-name="P1" draw:layer="layout" svg:x1="8.4cm" svg:y1="2.9cm" svg:x2="8.6cm" svg:y2="2.7cm">
            <text:p/>
          </draw:line>
          <draw:line draw:style-name="gr133" draw:text-style-name="P1" draw:layer="layout" svg:x1="8.6cm" svg:y1="2.9cm" svg:x2="8.4cm" svg:y2="2.7cm">
            <text:p/>
          </draw:line>
          <draw:line draw:style-name="gr133" draw:text-style-name="P1" draw:layer="layout" svg:x1="12.4cm" svg:y1="2.9cm" svg:x2="12.6cm" svg:y2="2.7cm">
            <text:p/>
          </draw:line>
          <draw:line draw:style-name="gr133" draw:text-style-name="P1" draw:layer="layout" svg:x1="12.6cm" svg:y1="2.9cm" svg:x2="12.4cm" svg:y2="2.7cm">
            <text:p/>
          </draw:line>
          <draw:line draw:style-name="gr133" draw:text-style-name="P1" draw:layer="layout" svg:x1="14.4cm" svg:y1="2.9cm" svg:x2="14.6cm" svg:y2="2.7cm">
            <text:p/>
          </draw:line>
          <draw:line draw:style-name="gr133" draw:text-style-name="P1" draw:layer="layout" svg:x1="14.6cm" svg:y1="2.9cm" svg:x2="14.4cm" svg:y2="2.7cm">
            <text:p/>
          </draw:line>
          <draw:line draw:style-name="gr133" draw:text-style-name="P1" draw:layer="layout" svg:x1="16.4cm" svg:y1="2.9cm" svg:x2="16.6cm" svg:y2="2.7cm">
            <text:p/>
          </draw:line>
          <draw:line draw:style-name="gr133" draw:text-style-name="P1" draw:layer="layout" svg:x1="16.6cm" svg:y1="2.9cm" svg:x2="16.4cm" svg:y2="2.7cm">
            <text:p/>
          </draw:line>
          <draw:line draw:style-name="gr133" draw:text-style-name="P1" draw:layer="layout" svg:x1="18.4cm" svg:y1="2.9cm" svg:x2="18.6cm" svg:y2="2.7cm">
            <text:p/>
          </draw:line>
          <draw:line draw:style-name="gr133" draw:text-style-name="P1" draw:layer="layout" svg:x1="18.6cm" svg:y1="2.9cm" svg:x2="18.4cm" svg:y2="2.7cm">
            <text:p/>
          </draw:line>
          <draw:line draw:style-name="gr133" draw:text-style-name="P1" draw:layer="layout" svg:x1="10.4cm" svg:y1="2.9cm" svg:x2="10.6cm" svg:y2="2.7cm">
            <text:p/>
          </draw:line>
          <draw:line draw:style-name="gr133" draw:text-style-name="P1" draw:layer="layout" svg:x1="10.6cm" svg:y1="2.9cm" svg:x2="10.4cm" svg:y2="2.7cm">
            <text:p/>
          </draw:line>
          <draw:line draw:style-name="gr133" draw:text-style-name="P1" draw:layer="layout" svg:x1="2.4cm" svg:y1="4.9cm" svg:x2="2.6cm" svg:y2="4.7cm">
            <text:p/>
          </draw:line>
          <draw:line draw:style-name="gr133" draw:text-style-name="P1" draw:layer="layout" svg:x1="2.6cm" svg:y1="4.9cm" svg:x2="2.4cm" svg:y2="4.7cm">
            <text:p/>
          </draw:line>
          <draw:line draw:style-name="gr133" draw:text-style-name="P1" draw:layer="layout" svg:x1="4.4cm" svg:y1="4.9cm" svg:x2="4.6cm" svg:y2="4.7cm">
            <text:p/>
          </draw:line>
          <draw:line draw:style-name="gr133" draw:text-style-name="P1" draw:layer="layout" svg:x1="4.6cm" svg:y1="4.9cm" svg:x2="4.4cm" svg:y2="4.7cm">
            <text:p/>
          </draw:line>
          <draw:line draw:style-name="gr133" draw:text-style-name="P1" draw:layer="layout" svg:x1="6.4cm" svg:y1="4.9cm" svg:x2="6.6cm" svg:y2="4.7cm">
            <text:p/>
          </draw:line>
          <draw:line draw:style-name="gr133" draw:text-style-name="P1" draw:layer="layout" svg:x1="6.6cm" svg:y1="4.9cm" svg:x2="6.4cm" svg:y2="4.7cm">
            <text:p/>
          </draw:line>
          <draw:line draw:style-name="gr133" draw:text-style-name="P1" draw:layer="layout" svg:x1="8.4cm" svg:y1="4.9cm" svg:x2="8.6cm" svg:y2="4.7cm">
            <text:p/>
          </draw:line>
          <draw:line draw:style-name="gr133" draw:text-style-name="P1" draw:layer="layout" svg:x1="8.6cm" svg:y1="4.9cm" svg:x2="8.4cm" svg:y2="4.7cm">
            <text:p/>
          </draw:line>
          <draw:line draw:style-name="gr133" draw:text-style-name="P1" draw:layer="layout" svg:x1="12.4cm" svg:y1="4.9cm" svg:x2="12.6cm" svg:y2="4.7cm">
            <text:p/>
          </draw:line>
          <draw:line draw:style-name="gr133" draw:text-style-name="P1" draw:layer="layout" svg:x1="12.6cm" svg:y1="4.9cm" svg:x2="12.4cm" svg:y2="4.7cm">
            <text:p/>
          </draw:line>
          <draw:line draw:style-name="gr133" draw:text-style-name="P1" draw:layer="layout" svg:x1="14.4cm" svg:y1="4.9cm" svg:x2="14.6cm" svg:y2="4.7cm">
            <text:p/>
          </draw:line>
          <draw:line draw:style-name="gr133" draw:text-style-name="P1" draw:layer="layout" svg:x1="14.6cm" svg:y1="4.9cm" svg:x2="14.4cm" svg:y2="4.7cm">
            <text:p/>
          </draw:line>
          <draw:line draw:style-name="gr133" draw:text-style-name="P1" draw:layer="layout" svg:x1="16.4cm" svg:y1="4.9cm" svg:x2="16.6cm" svg:y2="4.7cm">
            <text:p/>
          </draw:line>
          <draw:line draw:style-name="gr133" draw:text-style-name="P1" draw:layer="layout" svg:x1="16.6cm" svg:y1="4.9cm" svg:x2="16.4cm" svg:y2="4.7cm">
            <text:p/>
          </draw:line>
          <draw:line draw:style-name="gr133" draw:text-style-name="P1" draw:layer="layout" svg:x1="18.4cm" svg:y1="4.9cm" svg:x2="18.6cm" svg:y2="4.7cm">
            <text:p/>
          </draw:line>
          <draw:line draw:style-name="gr133" draw:text-style-name="P1" draw:layer="layout" svg:x1="18.6cm" svg:y1="4.9cm" svg:x2="18.4cm" svg:y2="4.7cm">
            <text:p/>
          </draw:line>
          <draw:line draw:style-name="gr133" draw:text-style-name="P1" draw:layer="layout" svg:x1="10.4cm" svg:y1="4.9cm" svg:x2="10.6cm" svg:y2="4.7cm">
            <text:p/>
          </draw:line>
          <draw:line draw:style-name="gr133" draw:text-style-name="P1" draw:layer="layout" svg:x1="10.6cm" svg:y1="4.9cm" svg:x2="10.4cm" svg:y2="4.7cm">
            <text:p/>
          </draw:line>
          <draw:line draw:style-name="gr133" draw:text-style-name="P1" draw:layer="layout" svg:x1="2.4cm" svg:y1="6.9cm" svg:x2="2.6cm" svg:y2="6.7cm">
            <text:p/>
          </draw:line>
          <draw:line draw:style-name="gr133" draw:text-style-name="P1" draw:layer="layout" svg:x1="2.6cm" svg:y1="6.9cm" svg:x2="2.4cm" svg:y2="6.7cm">
            <text:p/>
          </draw:line>
          <draw:line draw:style-name="gr133" draw:text-style-name="P1" draw:layer="layout" svg:x1="4.4cm" svg:y1="6.9cm" svg:x2="4.6cm" svg:y2="6.7cm">
            <text:p/>
          </draw:line>
          <draw:line draw:style-name="gr133" draw:text-style-name="P1" draw:layer="layout" svg:x1="4.6cm" svg:y1="6.9cm" svg:x2="4.4cm" svg:y2="6.7cm">
            <text:p/>
          </draw:line>
          <draw:line draw:style-name="gr133" draw:text-style-name="P1" draw:layer="layout" svg:x1="6.4cm" svg:y1="6.9cm" svg:x2="6.6cm" svg:y2="6.7cm">
            <text:p/>
          </draw:line>
          <draw:line draw:style-name="gr133" draw:text-style-name="P1" draw:layer="layout" svg:x1="6.6cm" svg:y1="6.9cm" svg:x2="6.4cm" svg:y2="6.7cm">
            <text:p/>
          </draw:line>
          <draw:line draw:style-name="gr133" draw:text-style-name="P1" draw:layer="layout" svg:x1="8.4cm" svg:y1="6.9cm" svg:x2="8.6cm" svg:y2="6.7cm">
            <text:p/>
          </draw:line>
          <draw:line draw:style-name="gr133" draw:text-style-name="P1" draw:layer="layout" svg:x1="8.6cm" svg:y1="6.9cm" svg:x2="8.4cm" svg:y2="6.7cm">
            <text:p/>
          </draw:line>
          <draw:line draw:style-name="gr133" draw:text-style-name="P1" draw:layer="layout" svg:x1="12.4cm" svg:y1="6.9cm" svg:x2="12.6cm" svg:y2="6.7cm">
            <text:p/>
          </draw:line>
          <draw:line draw:style-name="gr133" draw:text-style-name="P1" draw:layer="layout" svg:x1="12.6cm" svg:y1="6.9cm" svg:x2="12.4cm" svg:y2="6.7cm">
            <text:p/>
          </draw:line>
          <draw:line draw:style-name="gr133" draw:text-style-name="P1" draw:layer="layout" svg:x1="14.4cm" svg:y1="6.9cm" svg:x2="14.6cm" svg:y2="6.7cm">
            <text:p/>
          </draw:line>
          <draw:line draw:style-name="gr133" draw:text-style-name="P1" draw:layer="layout" svg:x1="14.6cm" svg:y1="6.9cm" svg:x2="14.4cm" svg:y2="6.7cm">
            <text:p/>
          </draw:line>
          <draw:line draw:style-name="gr133" draw:text-style-name="P1" draw:layer="layout" svg:x1="16.4cm" svg:y1="6.9cm" svg:x2="16.6cm" svg:y2="6.7cm">
            <text:p/>
          </draw:line>
          <draw:line draw:style-name="gr133" draw:text-style-name="P1" draw:layer="layout" svg:x1="16.6cm" svg:y1="6.9cm" svg:x2="16.4cm" svg:y2="6.7cm">
            <text:p/>
          </draw:line>
          <draw:line draw:style-name="gr133" draw:text-style-name="P1" draw:layer="layout" svg:x1="18.4cm" svg:y1="6.9cm" svg:x2="18.6cm" svg:y2="6.7cm">
            <text:p/>
          </draw:line>
          <draw:line draw:style-name="gr133" draw:text-style-name="P1" draw:layer="layout" svg:x1="18.6cm" svg:y1="6.9cm" svg:x2="18.4cm" svg:y2="6.7cm">
            <text:p/>
          </draw:line>
          <draw:line draw:style-name="gr133" draw:text-style-name="P1" draw:layer="layout" svg:x1="10.4cm" svg:y1="6.9cm" svg:x2="10.6cm" svg:y2="6.7cm">
            <text:p/>
          </draw:line>
          <draw:line draw:style-name="gr133" draw:text-style-name="P1" draw:layer="layout" svg:x1="10.6cm" svg:y1="6.9cm" svg:x2="10.4cm" svg:y2="6.7cm">
            <text:p/>
          </draw:line>
          <draw:line draw:style-name="gr133" draw:text-style-name="P1" draw:layer="layout" svg:x1="2.4cm" svg:y1="8.9cm" svg:x2="2.6cm" svg:y2="8.7cm">
            <text:p/>
          </draw:line>
          <draw:line draw:style-name="gr133" draw:text-style-name="P1" draw:layer="layout" svg:x1="2.6cm" svg:y1="8.9cm" svg:x2="2.4cm" svg:y2="8.7cm">
            <text:p/>
          </draw:line>
          <draw:line draw:style-name="gr133" draw:text-style-name="P1" draw:layer="layout" svg:x1="4.4cm" svg:y1="8.9cm" svg:x2="4.6cm" svg:y2="8.7cm">
            <text:p/>
          </draw:line>
          <draw:line draw:style-name="gr133" draw:text-style-name="P1" draw:layer="layout" svg:x1="4.6cm" svg:y1="8.9cm" svg:x2="4.4cm" svg:y2="8.7cm">
            <text:p/>
          </draw:line>
          <draw:line draw:style-name="gr133" draw:text-style-name="P1" draw:layer="layout" svg:x1="6.4cm" svg:y1="8.9cm" svg:x2="6.6cm" svg:y2="8.7cm">
            <text:p/>
          </draw:line>
          <draw:line draw:style-name="gr133" draw:text-style-name="P1" draw:layer="layout" svg:x1="6.6cm" svg:y1="8.9cm" svg:x2="6.4cm" svg:y2="8.7cm">
            <text:p/>
          </draw:line>
          <draw:line draw:style-name="gr133" draw:text-style-name="P1" draw:layer="layout" svg:x1="8.4cm" svg:y1="8.9cm" svg:x2="8.6cm" svg:y2="8.7cm">
            <text:p/>
          </draw:line>
          <draw:line draw:style-name="gr133" draw:text-style-name="P1" draw:layer="layout" svg:x1="8.6cm" svg:y1="8.9cm" svg:x2="8.4cm" svg:y2="8.7cm">
            <text:p/>
          </draw:line>
          <draw:line draw:style-name="gr133" draw:text-style-name="P1" draw:layer="layout" svg:x1="12.4cm" svg:y1="8.9cm" svg:x2="12.6cm" svg:y2="8.7cm">
            <text:p/>
          </draw:line>
          <draw:line draw:style-name="gr133" draw:text-style-name="P1" draw:layer="layout" svg:x1="12.6cm" svg:y1="8.9cm" svg:x2="12.4cm" svg:y2="8.7cm">
            <text:p/>
          </draw:line>
          <draw:line draw:style-name="gr133" draw:text-style-name="P1" draw:layer="layout" svg:x1="14.4cm" svg:y1="8.9cm" svg:x2="14.6cm" svg:y2="8.7cm">
            <text:p/>
          </draw:line>
          <draw:line draw:style-name="gr133" draw:text-style-name="P1" draw:layer="layout" svg:x1="14.6cm" svg:y1="8.9cm" svg:x2="14.4cm" svg:y2="8.7cm">
            <text:p/>
          </draw:line>
          <draw:line draw:style-name="gr133" draw:text-style-name="P1" draw:layer="layout" svg:x1="16.4cm" svg:y1="8.9cm" svg:x2="16.6cm" svg:y2="8.7cm">
            <text:p/>
          </draw:line>
          <draw:line draw:style-name="gr133" draw:text-style-name="P1" draw:layer="layout" svg:x1="16.6cm" svg:y1="8.9cm" svg:x2="16.4cm" svg:y2="8.7cm">
            <text:p/>
          </draw:line>
          <draw:line draw:style-name="gr133" draw:text-style-name="P1" draw:layer="layout" svg:x1="18.4cm" svg:y1="8.9cm" svg:x2="18.6cm" svg:y2="8.7cm">
            <text:p/>
          </draw:line>
          <draw:line draw:style-name="gr133" draw:text-style-name="P1" draw:layer="layout" svg:x1="18.6cm" svg:y1="8.9cm" svg:x2="18.4cm" svg:y2="8.7cm">
            <text:p/>
          </draw:line>
          <draw:line draw:style-name="gr133" draw:text-style-name="P1" draw:layer="layout" svg:x1="10.4cm" svg:y1="8.9cm" svg:x2="10.6cm" svg:y2="8.7cm">
            <text:p/>
          </draw:line>
          <draw:line draw:style-name="gr133" draw:text-style-name="P1" draw:layer="layout" svg:x1="10.6cm" svg:y1="8.9cm" svg:x2="10.4cm" svg:y2="8.7cm">
            <text:p/>
          </draw:line>
          <draw:line draw:style-name="gr133" draw:text-style-name="P1" draw:layer="layout" svg:x1="2.4cm" svg:y1="10.9cm" svg:x2="2.6cm" svg:y2="10.7cm">
            <text:p/>
          </draw:line>
          <draw:line draw:style-name="gr133" draw:text-style-name="P1" draw:layer="layout" svg:x1="2.6cm" svg:y1="10.9cm" svg:x2="2.4cm" svg:y2="10.7cm">
            <text:p/>
          </draw:line>
          <draw:line draw:style-name="gr133" draw:text-style-name="P1" draw:layer="layout" svg:x1="4.4cm" svg:y1="10.9cm" svg:x2="4.6cm" svg:y2="10.7cm">
            <text:p/>
          </draw:line>
          <draw:line draw:style-name="gr133" draw:text-style-name="P1" draw:layer="layout" svg:x1="4.6cm" svg:y1="10.9cm" svg:x2="4.4cm" svg:y2="10.7cm">
            <text:p/>
          </draw:line>
          <draw:line draw:style-name="gr133" draw:text-style-name="P1" draw:layer="layout" svg:x1="6.4cm" svg:y1="10.9cm" svg:x2="6.6cm" svg:y2="10.7cm">
            <text:p/>
          </draw:line>
          <draw:line draw:style-name="gr133" draw:text-style-name="P1" draw:layer="layout" svg:x1="6.6cm" svg:y1="10.9cm" svg:x2="6.4cm" svg:y2="10.7cm">
            <text:p/>
          </draw:line>
          <draw:line draw:style-name="gr133" draw:text-style-name="P1" draw:layer="layout" svg:x1="8.4cm" svg:y1="10.9cm" svg:x2="8.6cm" svg:y2="10.7cm">
            <text:p/>
          </draw:line>
          <draw:line draw:style-name="gr133" draw:text-style-name="P1" draw:layer="layout" svg:x1="8.6cm" svg:y1="10.9cm" svg:x2="8.4cm" svg:y2="10.7cm">
            <text:p/>
          </draw:line>
          <draw:line draw:style-name="gr133" draw:text-style-name="P1" draw:layer="layout" svg:x1="12.4cm" svg:y1="10.9cm" svg:x2="12.6cm" svg:y2="10.7cm">
            <text:p/>
          </draw:line>
          <draw:line draw:style-name="gr133" draw:text-style-name="P1" draw:layer="layout" svg:x1="12.6cm" svg:y1="10.9cm" svg:x2="12.4cm" svg:y2="10.7cm">
            <text:p/>
          </draw:line>
          <draw:line draw:style-name="gr133" draw:text-style-name="P1" draw:layer="layout" svg:x1="14.4cm" svg:y1="10.9cm" svg:x2="14.6cm" svg:y2="10.7cm">
            <text:p/>
          </draw:line>
          <draw:line draw:style-name="gr133" draw:text-style-name="P1" draw:layer="layout" svg:x1="14.6cm" svg:y1="10.9cm" svg:x2="14.4cm" svg:y2="10.7cm">
            <text:p/>
          </draw:line>
          <draw:line draw:style-name="gr133" draw:text-style-name="P1" draw:layer="layout" svg:x1="16.4cm" svg:y1="10.9cm" svg:x2="16.6cm" svg:y2="10.7cm">
            <text:p/>
          </draw:line>
          <draw:line draw:style-name="gr133" draw:text-style-name="P1" draw:layer="layout" svg:x1="16.6cm" svg:y1="10.9cm" svg:x2="16.4cm" svg:y2="10.7cm">
            <text:p/>
          </draw:line>
          <draw:line draw:style-name="gr133" draw:text-style-name="P1" draw:layer="layout" svg:x1="18.4cm" svg:y1="10.9cm" svg:x2="18.6cm" svg:y2="10.7cm">
            <text:p/>
          </draw:line>
          <draw:line draw:style-name="gr133" draw:text-style-name="P1" draw:layer="layout" svg:x1="18.6cm" svg:y1="10.9cm" svg:x2="18.4cm" svg:y2="10.7cm">
            <text:p/>
          </draw:line>
          <draw:line draw:style-name="gr133" draw:text-style-name="P1" draw:layer="layout" svg:x1="10.4cm" svg:y1="10.9cm" svg:x2="10.6cm" svg:y2="10.7cm">
            <text:p/>
          </draw:line>
          <draw:line draw:style-name="gr133" draw:text-style-name="P1" draw:layer="layout" svg:x1="10.6cm" svg:y1="10.9cm" svg:x2="10.4cm" svg:y2="10.7cm">
            <text:p/>
          </draw:line>
          <draw:line draw:style-name="gr133" draw:text-style-name="P1" draw:layer="layout" svg:x1="2.4cm" svg:y1="12.9cm" svg:x2="2.6cm" svg:y2="12.7cm">
            <text:p/>
          </draw:line>
          <draw:line draw:style-name="gr133" draw:text-style-name="P1" draw:layer="layout" svg:x1="2.6cm" svg:y1="12.9cm" svg:x2="2.4cm" svg:y2="12.7cm">
            <text:p/>
          </draw:line>
          <draw:line draw:style-name="gr133" draw:text-style-name="P1" draw:layer="layout" svg:x1="4.4cm" svg:y1="12.9cm" svg:x2="4.6cm" svg:y2="12.7cm">
            <text:p/>
          </draw:line>
          <draw:line draw:style-name="gr133" draw:text-style-name="P1" draw:layer="layout" svg:x1="4.6cm" svg:y1="12.9cm" svg:x2="4.4cm" svg:y2="12.7cm">
            <text:p/>
          </draw:line>
          <draw:line draw:style-name="gr133" draw:text-style-name="P1" draw:layer="layout" svg:x1="6.4cm" svg:y1="12.9cm" svg:x2="6.6cm" svg:y2="12.7cm">
            <text:p/>
          </draw:line>
          <draw:line draw:style-name="gr133" draw:text-style-name="P1" draw:layer="layout" svg:x1="6.6cm" svg:y1="12.9cm" svg:x2="6.4cm" svg:y2="12.7cm">
            <text:p/>
          </draw:line>
          <draw:line draw:style-name="gr133" draw:text-style-name="P1" draw:layer="layout" svg:x1="8.4cm" svg:y1="12.9cm" svg:x2="8.6cm" svg:y2="12.7cm">
            <text:p/>
          </draw:line>
          <draw:line draw:style-name="gr133" draw:text-style-name="P1" draw:layer="layout" svg:x1="8.6cm" svg:y1="12.9cm" svg:x2="8.4cm" svg:y2="12.7cm">
            <text:p/>
          </draw:line>
          <draw:line draw:style-name="gr133" draw:text-style-name="P1" draw:layer="layout" svg:x1="12.4cm" svg:y1="12.9cm" svg:x2="12.6cm" svg:y2="12.7cm">
            <text:p/>
          </draw:line>
          <draw:line draw:style-name="gr133" draw:text-style-name="P1" draw:layer="layout" svg:x1="12.6cm" svg:y1="12.9cm" svg:x2="12.4cm" svg:y2="12.7cm">
            <text:p/>
          </draw:line>
          <draw:line draw:style-name="gr133" draw:text-style-name="P1" draw:layer="layout" svg:x1="14.4cm" svg:y1="12.9cm" svg:x2="14.6cm" svg:y2="12.7cm">
            <text:p/>
          </draw:line>
          <draw:line draw:style-name="gr133" draw:text-style-name="P1" draw:layer="layout" svg:x1="14.6cm" svg:y1="12.9cm" svg:x2="14.4cm" svg:y2="12.7cm">
            <text:p/>
          </draw:line>
          <draw:line draw:style-name="gr133" draw:text-style-name="P1" draw:layer="layout" svg:x1="16.4cm" svg:y1="12.9cm" svg:x2="16.6cm" svg:y2="12.7cm">
            <text:p/>
          </draw:line>
          <draw:line draw:style-name="gr133" draw:text-style-name="P1" draw:layer="layout" svg:x1="16.6cm" svg:y1="12.9cm" svg:x2="16.4cm" svg:y2="12.7cm">
            <text:p/>
          </draw:line>
          <draw:line draw:style-name="gr133" draw:text-style-name="P1" draw:layer="layout" svg:x1="18.4cm" svg:y1="12.9cm" svg:x2="18.6cm" svg:y2="12.7cm">
            <text:p/>
          </draw:line>
          <draw:line draw:style-name="gr133" draw:text-style-name="P1" draw:layer="layout" svg:x1="18.6cm" svg:y1="12.9cm" svg:x2="18.4cm" svg:y2="12.7cm">
            <text:p/>
          </draw:line>
          <draw:line draw:style-name="gr133" draw:text-style-name="P1" draw:layer="layout" svg:x1="10.4cm" svg:y1="12.9cm" svg:x2="10.6cm" svg:y2="12.7cm">
            <text:p/>
          </draw:line>
          <draw:line draw:style-name="gr133" draw:text-style-name="P1" draw:layer="layout" svg:x1="10.6cm" svg:y1="12.9cm" svg:x2="10.4cm" svg:y2="12.7cm">
            <text:p/>
          </draw:line>
          <draw:line draw:style-name="gr133" draw:text-style-name="P1" draw:layer="layout" svg:x1="2.4cm" svg:y1="14.9cm" svg:x2="2.6cm" svg:y2="14.7cm">
            <text:p/>
          </draw:line>
          <draw:line draw:style-name="gr133" draw:text-style-name="P1" draw:layer="layout" svg:x1="2.6cm" svg:y1="14.9cm" svg:x2="2.4cm" svg:y2="14.7cm">
            <text:p/>
          </draw:line>
          <draw:line draw:style-name="gr133" draw:text-style-name="P1" draw:layer="layout" svg:x1="4.4cm" svg:y1="14.9cm" svg:x2="4.6cm" svg:y2="14.7cm">
            <text:p/>
          </draw:line>
          <draw:line draw:style-name="gr133" draw:text-style-name="P1" draw:layer="layout" svg:x1="4.6cm" svg:y1="14.9cm" svg:x2="4.4cm" svg:y2="14.7cm">
            <text:p/>
          </draw:line>
          <draw:line draw:style-name="gr133" draw:text-style-name="P1" draw:layer="layout" svg:x1="6.4cm" svg:y1="14.9cm" svg:x2="6.6cm" svg:y2="14.7cm">
            <text:p/>
          </draw:line>
          <draw:line draw:style-name="gr133" draw:text-style-name="P1" draw:layer="layout" svg:x1="6.6cm" svg:y1="14.9cm" svg:x2="6.4cm" svg:y2="14.7cm">
            <text:p/>
          </draw:line>
          <draw:line draw:style-name="gr133" draw:text-style-name="P1" draw:layer="layout" svg:x1="8.4cm" svg:y1="14.9cm" svg:x2="8.6cm" svg:y2="14.7cm">
            <text:p/>
          </draw:line>
          <draw:line draw:style-name="gr133" draw:text-style-name="P1" draw:layer="layout" svg:x1="8.6cm" svg:y1="14.9cm" svg:x2="8.4cm" svg:y2="14.7cm">
            <text:p/>
          </draw:line>
          <draw:line draw:style-name="gr133" draw:text-style-name="P1" draw:layer="layout" svg:x1="12.4cm" svg:y1="14.9cm" svg:x2="12.6cm" svg:y2="14.7cm">
            <text:p/>
          </draw:line>
          <draw:line draw:style-name="gr133" draw:text-style-name="P1" draw:layer="layout" svg:x1="12.6cm" svg:y1="14.9cm" svg:x2="12.4cm" svg:y2="14.7cm">
            <text:p/>
          </draw:line>
          <draw:line draw:style-name="gr133" draw:text-style-name="P1" draw:layer="layout" svg:x1="14.4cm" svg:y1="14.9cm" svg:x2="14.6cm" svg:y2="14.7cm">
            <text:p/>
          </draw:line>
          <draw:line draw:style-name="gr133" draw:text-style-name="P1" draw:layer="layout" svg:x1="14.6cm" svg:y1="14.9cm" svg:x2="14.4cm" svg:y2="14.7cm">
            <text:p/>
          </draw:line>
          <draw:line draw:style-name="gr133" draw:text-style-name="P1" draw:layer="layout" svg:x1="16.4cm" svg:y1="14.9cm" svg:x2="16.6cm" svg:y2="14.7cm">
            <text:p/>
          </draw:line>
          <draw:line draw:style-name="gr133" draw:text-style-name="P1" draw:layer="layout" svg:x1="16.6cm" svg:y1="14.9cm" svg:x2="16.4cm" svg:y2="14.7cm">
            <text:p/>
          </draw:line>
          <draw:line draw:style-name="gr133" draw:text-style-name="P1" draw:layer="layout" svg:x1="18.4cm" svg:y1="14.9cm" svg:x2="18.6cm" svg:y2="14.7cm">
            <text:p/>
          </draw:line>
          <draw:line draw:style-name="gr133" draw:text-style-name="P1" draw:layer="layout" svg:x1="18.6cm" svg:y1="14.9cm" svg:x2="18.4cm" svg:y2="14.7cm">
            <text:p/>
          </draw:line>
          <draw:line draw:style-name="gr133" draw:text-style-name="P1" draw:layer="layout" svg:x1="10.4cm" svg:y1="14.9cm" svg:x2="10.6cm" svg:y2="14.7cm">
            <text:p/>
          </draw:line>
          <draw:line draw:style-name="gr133" draw:text-style-name="P1" draw:layer="layout" svg:x1="10.6cm" svg:y1="14.9cm" svg:x2="10.4cm" svg:y2="14.7cm">
            <text:p/>
          </draw:line>
          <draw:line draw:style-name="gr133" draw:text-style-name="P1" draw:layer="layout" svg:x1="2.4cm" svg:y1="16.9cm" svg:x2="2.6cm" svg:y2="16.7cm">
            <text:p/>
          </draw:line>
          <draw:line draw:style-name="gr133" draw:text-style-name="P1" draw:layer="layout" svg:x1="2.6cm" svg:y1="16.9cm" svg:x2="2.4cm" svg:y2="16.7cm">
            <text:p/>
          </draw:line>
          <draw:line draw:style-name="gr133" draw:text-style-name="P1" draw:layer="layout" svg:x1="4.4cm" svg:y1="16.9cm" svg:x2="4.6cm" svg:y2="16.7cm">
            <text:p/>
          </draw:line>
          <draw:line draw:style-name="gr133" draw:text-style-name="P1" draw:layer="layout" svg:x1="4.6cm" svg:y1="16.9cm" svg:x2="4.4cm" svg:y2="16.7cm">
            <text:p/>
          </draw:line>
          <draw:line draw:style-name="gr133" draw:text-style-name="P1" draw:layer="layout" svg:x1="6.4cm" svg:y1="16.9cm" svg:x2="6.6cm" svg:y2="16.7cm">
            <text:p/>
          </draw:line>
          <draw:line draw:style-name="gr133" draw:text-style-name="P1" draw:layer="layout" svg:x1="6.6cm" svg:y1="16.9cm" svg:x2="6.4cm" svg:y2="16.7cm">
            <text:p/>
          </draw:line>
          <draw:line draw:style-name="gr133" draw:text-style-name="P1" draw:layer="layout" svg:x1="8.4cm" svg:y1="16.9cm" svg:x2="8.6cm" svg:y2="16.7cm">
            <text:p/>
          </draw:line>
          <draw:line draw:style-name="gr133" draw:text-style-name="P1" draw:layer="layout" svg:x1="8.6cm" svg:y1="16.9cm" svg:x2="8.4cm" svg:y2="16.7cm">
            <text:p/>
          </draw:line>
          <draw:line draw:style-name="gr133" draw:text-style-name="P1" draw:layer="layout" svg:x1="12.4cm" svg:y1="16.9cm" svg:x2="12.6cm" svg:y2="16.7cm">
            <text:p/>
          </draw:line>
          <draw:line draw:style-name="gr133" draw:text-style-name="P1" draw:layer="layout" svg:x1="12.6cm" svg:y1="16.9cm" svg:x2="12.4cm" svg:y2="16.7cm">
            <text:p/>
          </draw:line>
          <draw:line draw:style-name="gr133" draw:text-style-name="P1" draw:layer="layout" svg:x1="14.4cm" svg:y1="16.9cm" svg:x2="14.6cm" svg:y2="16.7cm">
            <text:p/>
          </draw:line>
          <draw:line draw:style-name="gr133" draw:text-style-name="P1" draw:layer="layout" svg:x1="14.6cm" svg:y1="16.9cm" svg:x2="14.4cm" svg:y2="16.7cm">
            <text:p/>
          </draw:line>
          <draw:line draw:style-name="gr133" draw:text-style-name="P1" draw:layer="layout" svg:x1="16.4cm" svg:y1="16.9cm" svg:x2="16.6cm" svg:y2="16.7cm">
            <text:p/>
          </draw:line>
          <draw:line draw:style-name="gr133" draw:text-style-name="P1" draw:layer="layout" svg:x1="16.6cm" svg:y1="16.9cm" svg:x2="16.4cm" svg:y2="16.7cm">
            <text:p/>
          </draw:line>
          <draw:line draw:style-name="gr133" draw:text-style-name="P1" draw:layer="layout" svg:x1="18.4cm" svg:y1="16.9cm" svg:x2="18.6cm" svg:y2="16.7cm">
            <text:p/>
          </draw:line>
          <draw:line draw:style-name="gr133" draw:text-style-name="P1" draw:layer="layout" svg:x1="18.6cm" svg:y1="16.9cm" svg:x2="18.4cm" svg:y2="16.7cm">
            <text:p/>
          </draw:line>
          <draw:line draw:style-name="gr133" draw:text-style-name="P1" draw:layer="layout" svg:x1="10.4cm" svg:y1="16.9cm" svg:x2="10.6cm" svg:y2="16.7cm">
            <text:p/>
          </draw:line>
          <draw:line draw:style-name="gr133" draw:text-style-name="P1" draw:layer="layout" svg:x1="10.6cm" svg:y1="16.9cm" svg:x2="10.4cm" svg:y2="16.7cm">
            <text:p/>
          </draw:line>
          <draw:line draw:style-name="gr133" draw:text-style-name="P1" draw:layer="layout" svg:x1="2.4cm" svg:y1="18.9cm" svg:x2="2.6cm" svg:y2="18.7cm">
            <text:p/>
          </draw:line>
          <draw:line draw:style-name="gr133" draw:text-style-name="P1" draw:layer="layout" svg:x1="2.6cm" svg:y1="18.9cm" svg:x2="2.4cm" svg:y2="18.7cm">
            <text:p/>
          </draw:line>
          <draw:line draw:style-name="gr133" draw:text-style-name="P1" draw:layer="layout" svg:x1="4.4cm" svg:y1="18.9cm" svg:x2="4.6cm" svg:y2="18.7cm">
            <text:p/>
          </draw:line>
          <draw:line draw:style-name="gr133" draw:text-style-name="P1" draw:layer="layout" svg:x1="4.6cm" svg:y1="18.9cm" svg:x2="4.4cm" svg:y2="18.7cm">
            <text:p/>
          </draw:line>
          <draw:line draw:style-name="gr133" draw:text-style-name="P1" draw:layer="layout" svg:x1="6.4cm" svg:y1="18.9cm" svg:x2="6.6cm" svg:y2="18.7cm">
            <text:p/>
          </draw:line>
          <draw:line draw:style-name="gr133" draw:text-style-name="P1" draw:layer="layout" svg:x1="6.6cm" svg:y1="18.9cm" svg:x2="6.4cm" svg:y2="18.7cm">
            <text:p/>
          </draw:line>
          <draw:line draw:style-name="gr133" draw:text-style-name="P1" draw:layer="layout" svg:x1="8.4cm" svg:y1="18.9cm" svg:x2="8.6cm" svg:y2="18.7cm">
            <text:p/>
          </draw:line>
          <draw:line draw:style-name="gr133" draw:text-style-name="P1" draw:layer="layout" svg:x1="8.6cm" svg:y1="18.9cm" svg:x2="8.4cm" svg:y2="18.7cm">
            <text:p/>
          </draw:line>
          <draw:line draw:style-name="gr133" draw:text-style-name="P1" draw:layer="layout" svg:x1="12.4cm" svg:y1="18.9cm" svg:x2="12.6cm" svg:y2="18.7cm">
            <text:p/>
          </draw:line>
          <draw:line draw:style-name="gr133" draw:text-style-name="P1" draw:layer="layout" svg:x1="12.6cm" svg:y1="18.9cm" svg:x2="12.4cm" svg:y2="18.7cm">
            <text:p/>
          </draw:line>
          <draw:line draw:style-name="gr133" draw:text-style-name="P1" draw:layer="layout" svg:x1="14.4cm" svg:y1="18.9cm" svg:x2="14.6cm" svg:y2="18.7cm">
            <text:p/>
          </draw:line>
          <draw:line draw:style-name="gr133" draw:text-style-name="P1" draw:layer="layout" svg:x1="14.6cm" svg:y1="18.9cm" svg:x2="14.4cm" svg:y2="18.7cm">
            <text:p/>
          </draw:line>
          <draw:line draw:style-name="gr133" draw:text-style-name="P1" draw:layer="layout" svg:x1="16.4cm" svg:y1="18.9cm" svg:x2="16.6cm" svg:y2="18.7cm">
            <text:p/>
          </draw:line>
          <draw:line draw:style-name="gr133" draw:text-style-name="P1" draw:layer="layout" svg:x1="16.6cm" svg:y1="18.9cm" svg:x2="16.4cm" svg:y2="18.7cm">
            <text:p/>
          </draw:line>
          <draw:line draw:style-name="gr133" draw:text-style-name="P1" draw:layer="layout" svg:x1="18.4cm" svg:y1="18.9cm" svg:x2="18.6cm" svg:y2="18.7cm">
            <text:p/>
          </draw:line>
          <draw:line draw:style-name="gr133" draw:text-style-name="P1" draw:layer="layout" svg:x1="18.6cm" svg:y1="18.9cm" svg:x2="18.4cm" svg:y2="18.7cm">
            <text:p/>
          </draw:line>
          <draw:line draw:style-name="gr133" draw:text-style-name="P1" draw:layer="layout" svg:x1="10.4cm" svg:y1="18.9cm" svg:x2="10.6cm" svg:y2="18.7cm">
            <text:p/>
          </draw:line>
          <draw:line draw:style-name="gr133" draw:text-style-name="P1" draw:layer="layout" svg:x1="10.6cm" svg:y1="18.9cm" svg:x2="10.4cm" svg:y2="18.7cm">
            <text:p/>
          </draw:line>
          <draw:line draw:style-name="gr133" draw:text-style-name="P1" draw:layer="layout" svg:x1="2.4cm" svg:y1="20.9cm" svg:x2="2.6cm" svg:y2="20.7cm">
            <text:p/>
          </draw:line>
          <draw:line draw:style-name="gr133" draw:text-style-name="P1" draw:layer="layout" svg:x1="2.6cm" svg:y1="20.9cm" svg:x2="2.4cm" svg:y2="20.7cm">
            <text:p/>
          </draw:line>
          <draw:line draw:style-name="gr133" draw:text-style-name="P1" draw:layer="layout" svg:x1="4.4cm" svg:y1="20.9cm" svg:x2="4.6cm" svg:y2="20.7cm">
            <text:p/>
          </draw:line>
          <draw:line draw:style-name="gr133" draw:text-style-name="P1" draw:layer="layout" svg:x1="4.6cm" svg:y1="20.9cm" svg:x2="4.4cm" svg:y2="20.7cm">
            <text:p/>
          </draw:line>
          <draw:line draw:style-name="gr133" draw:text-style-name="P1" draw:layer="layout" svg:x1="6.4cm" svg:y1="20.9cm" svg:x2="6.6cm" svg:y2="20.7cm">
            <text:p/>
          </draw:line>
          <draw:line draw:style-name="gr133" draw:text-style-name="P1" draw:layer="layout" svg:x1="6.6cm" svg:y1="20.9cm" svg:x2="6.4cm" svg:y2="20.7cm">
            <text:p/>
          </draw:line>
          <draw:line draw:style-name="gr133" draw:text-style-name="P1" draw:layer="layout" svg:x1="8.4cm" svg:y1="20.9cm" svg:x2="8.6cm" svg:y2="20.7cm">
            <text:p/>
          </draw:line>
          <draw:line draw:style-name="gr133" draw:text-style-name="P1" draw:layer="layout" svg:x1="8.6cm" svg:y1="20.9cm" svg:x2="8.4cm" svg:y2="20.7cm">
            <text:p/>
          </draw:line>
          <draw:line draw:style-name="gr133" draw:text-style-name="P1" draw:layer="layout" svg:x1="12.4cm" svg:y1="20.9cm" svg:x2="12.6cm" svg:y2="20.7cm">
            <text:p/>
          </draw:line>
          <draw:line draw:style-name="gr133" draw:text-style-name="P1" draw:layer="layout" svg:x1="12.6cm" svg:y1="20.9cm" svg:x2="12.4cm" svg:y2="20.7cm">
            <text:p/>
          </draw:line>
          <draw:line draw:style-name="gr133" draw:text-style-name="P1" draw:layer="layout" svg:x1="14.4cm" svg:y1="20.9cm" svg:x2="14.6cm" svg:y2="20.7cm">
            <text:p/>
          </draw:line>
          <draw:line draw:style-name="gr133" draw:text-style-name="P1" draw:layer="layout" svg:x1="14.6cm" svg:y1="20.9cm" svg:x2="14.4cm" svg:y2="20.7cm">
            <text:p/>
          </draw:line>
          <draw:line draw:style-name="gr133" draw:text-style-name="P1" draw:layer="layout" svg:x1="16.4cm" svg:y1="20.9cm" svg:x2="16.6cm" svg:y2="20.7cm">
            <text:p/>
          </draw:line>
          <draw:line draw:style-name="gr133" draw:text-style-name="P1" draw:layer="layout" svg:x1="16.6cm" svg:y1="20.9cm" svg:x2="16.4cm" svg:y2="20.7cm">
            <text:p/>
          </draw:line>
          <draw:line draw:style-name="gr133" draw:text-style-name="P1" draw:layer="layout" svg:x1="18.4cm" svg:y1="20.9cm" svg:x2="18.6cm" svg:y2="20.7cm">
            <text:p/>
          </draw:line>
          <draw:line draw:style-name="gr133" draw:text-style-name="P1" draw:layer="layout" svg:x1="18.6cm" svg:y1="20.9cm" svg:x2="18.4cm" svg:y2="20.7cm">
            <text:p/>
          </draw:line>
          <draw:line draw:style-name="gr133" draw:text-style-name="P1" draw:layer="layout" svg:x1="10.4cm" svg:y1="20.9cm" svg:x2="10.6cm" svg:y2="20.7cm">
            <text:p/>
          </draw:line>
          <draw:line draw:style-name="gr133" draw:text-style-name="P1" draw:layer="layout" svg:x1="10.6cm" svg:y1="20.9cm" svg:x2="10.4cm" svg:y2="20.7cm">
            <text:p/>
          </draw:line>
          <draw:line draw:style-name="gr133" draw:text-style-name="P1" draw:layer="layout" svg:x1="2.4cm" svg:y1="22.9cm" svg:x2="2.6cm" svg:y2="22.7cm">
            <text:p/>
          </draw:line>
          <draw:line draw:style-name="gr133" draw:text-style-name="P1" draw:layer="layout" svg:x1="2.6cm" svg:y1="22.9cm" svg:x2="2.4cm" svg:y2="22.7cm">
            <text:p/>
          </draw:line>
          <draw:line draw:style-name="gr133" draw:text-style-name="P1" draw:layer="layout" svg:x1="4.4cm" svg:y1="22.9cm" svg:x2="4.6cm" svg:y2="22.7cm">
            <text:p/>
          </draw:line>
          <draw:line draw:style-name="gr133" draw:text-style-name="P1" draw:layer="layout" svg:x1="4.6cm" svg:y1="22.9cm" svg:x2="4.4cm" svg:y2="22.7cm">
            <text:p/>
          </draw:line>
          <draw:line draw:style-name="gr133" draw:text-style-name="P1" draw:layer="layout" svg:x1="6.4cm" svg:y1="22.9cm" svg:x2="6.6cm" svg:y2="22.7cm">
            <text:p/>
          </draw:line>
          <draw:line draw:style-name="gr133" draw:text-style-name="P1" draw:layer="layout" svg:x1="6.6cm" svg:y1="22.9cm" svg:x2="6.4cm" svg:y2="22.7cm">
            <text:p/>
          </draw:line>
          <draw:line draw:style-name="gr133" draw:text-style-name="P1" draw:layer="layout" svg:x1="8.4cm" svg:y1="22.9cm" svg:x2="8.6cm" svg:y2="22.7cm">
            <text:p/>
          </draw:line>
          <draw:line draw:style-name="gr133" draw:text-style-name="P1" draw:layer="layout" svg:x1="8.6cm" svg:y1="22.9cm" svg:x2="8.4cm" svg:y2="22.7cm">
            <text:p/>
          </draw:line>
          <draw:line draw:style-name="gr133" draw:text-style-name="P1" draw:layer="layout" svg:x1="12.4cm" svg:y1="22.9cm" svg:x2="12.6cm" svg:y2="22.7cm">
            <text:p/>
          </draw:line>
          <draw:line draw:style-name="gr133" draw:text-style-name="P1" draw:layer="layout" svg:x1="12.6cm" svg:y1="22.9cm" svg:x2="12.4cm" svg:y2="22.7cm">
            <text:p/>
          </draw:line>
          <draw:line draw:style-name="gr133" draw:text-style-name="P1" draw:layer="layout" svg:x1="14.4cm" svg:y1="22.9cm" svg:x2="14.6cm" svg:y2="22.7cm">
            <text:p/>
          </draw:line>
          <draw:line draw:style-name="gr133" draw:text-style-name="P1" draw:layer="layout" svg:x1="14.6cm" svg:y1="22.9cm" svg:x2="14.4cm" svg:y2="22.7cm">
            <text:p/>
          </draw:line>
          <draw:line draw:style-name="gr133" draw:text-style-name="P1" draw:layer="layout" svg:x1="16.4cm" svg:y1="22.9cm" svg:x2="16.6cm" svg:y2="22.7cm">
            <text:p/>
          </draw:line>
          <draw:line draw:style-name="gr133" draw:text-style-name="P1" draw:layer="layout" svg:x1="16.6cm" svg:y1="22.9cm" svg:x2="16.4cm" svg:y2="22.7cm">
            <text:p/>
          </draw:line>
          <draw:line draw:style-name="gr133" draw:text-style-name="P1" draw:layer="layout" svg:x1="18.4cm" svg:y1="22.9cm" svg:x2="18.6cm" svg:y2="22.7cm">
            <text:p/>
          </draw:line>
          <draw:line draw:style-name="gr133" draw:text-style-name="P1" draw:layer="layout" svg:x1="18.6cm" svg:y1="22.9cm" svg:x2="18.4cm" svg:y2="22.7cm">
            <text:p/>
          </draw:line>
          <draw:line draw:style-name="gr133" draw:text-style-name="P1" draw:layer="layout" svg:x1="10.4cm" svg:y1="22.9cm" svg:x2="10.6cm" svg:y2="22.7cm">
            <text:p/>
          </draw:line>
          <draw:line draw:style-name="gr133" draw:text-style-name="P1" draw:layer="layout" svg:x1="10.6cm" svg:y1="22.9cm" svg:x2="10.4cm" svg:y2="22.7cm">
            <text:p/>
          </draw:line>
          <draw:line draw:style-name="gr133" draw:text-style-name="P1" draw:layer="layout" svg:x1="2.4cm" svg:y1="24.9cm" svg:x2="2.6cm" svg:y2="24.7cm">
            <text:p/>
          </draw:line>
          <draw:line draw:style-name="gr133" draw:text-style-name="P1" draw:layer="layout" svg:x1="2.6cm" svg:y1="24.9cm" svg:x2="2.4cm" svg:y2="24.7cm">
            <text:p/>
          </draw:line>
          <draw:line draw:style-name="gr133" draw:text-style-name="P1" draw:layer="layout" svg:x1="4.4cm" svg:y1="24.9cm" svg:x2="4.6cm" svg:y2="24.7cm">
            <text:p/>
          </draw:line>
          <draw:line draw:style-name="gr133" draw:text-style-name="P1" draw:layer="layout" svg:x1="4.6cm" svg:y1="24.9cm" svg:x2="4.4cm" svg:y2="24.7cm">
            <text:p/>
          </draw:line>
          <draw:line draw:style-name="gr133" draw:text-style-name="P1" draw:layer="layout" svg:x1="6.4cm" svg:y1="24.9cm" svg:x2="6.6cm" svg:y2="24.7cm">
            <text:p/>
          </draw:line>
          <draw:line draw:style-name="gr133" draw:text-style-name="P1" draw:layer="layout" svg:x1="6.6cm" svg:y1="24.9cm" svg:x2="6.4cm" svg:y2="24.7cm">
            <text:p/>
          </draw:line>
          <draw:line draw:style-name="gr133" draw:text-style-name="P1" draw:layer="layout" svg:x1="8.4cm" svg:y1="24.9cm" svg:x2="8.6cm" svg:y2="24.7cm">
            <text:p/>
          </draw:line>
          <draw:line draw:style-name="gr133" draw:text-style-name="P1" draw:layer="layout" svg:x1="8.6cm" svg:y1="24.9cm" svg:x2="8.4cm" svg:y2="24.7cm">
            <text:p/>
          </draw:line>
          <draw:line draw:style-name="gr133" draw:text-style-name="P1" draw:layer="layout" svg:x1="12.4cm" svg:y1="24.9cm" svg:x2="12.6cm" svg:y2="24.7cm">
            <text:p/>
          </draw:line>
          <draw:line draw:style-name="gr133" draw:text-style-name="P1" draw:layer="layout" svg:x1="12.6cm" svg:y1="24.9cm" svg:x2="12.4cm" svg:y2="24.7cm">
            <text:p/>
          </draw:line>
          <draw:line draw:style-name="gr133" draw:text-style-name="P1" draw:layer="layout" svg:x1="14.4cm" svg:y1="24.9cm" svg:x2="14.6cm" svg:y2="24.7cm">
            <text:p/>
          </draw:line>
          <draw:line draw:style-name="gr133" draw:text-style-name="P1" draw:layer="layout" svg:x1="14.6cm" svg:y1="24.9cm" svg:x2="14.4cm" svg:y2="24.7cm">
            <text:p/>
          </draw:line>
          <draw:line draw:style-name="gr133" draw:text-style-name="P1" draw:layer="layout" svg:x1="16.4cm" svg:y1="24.9cm" svg:x2="16.6cm" svg:y2="24.7cm">
            <text:p/>
          </draw:line>
          <draw:line draw:style-name="gr133" draw:text-style-name="P1" draw:layer="layout" svg:x1="16.6cm" svg:y1="24.9cm" svg:x2="16.4cm" svg:y2="24.7cm">
            <text:p/>
          </draw:line>
          <draw:line draw:style-name="gr133" draw:text-style-name="P1" draw:layer="layout" svg:x1="18.4cm" svg:y1="24.9cm" svg:x2="18.6cm" svg:y2="24.7cm">
            <text:p/>
          </draw:line>
          <draw:line draw:style-name="gr133" draw:text-style-name="P1" draw:layer="layout" svg:x1="18.6cm" svg:y1="24.9cm" svg:x2="18.4cm" svg:y2="24.7cm">
            <text:p/>
          </draw:line>
          <draw:line draw:style-name="gr133" draw:text-style-name="P1" draw:layer="layout" svg:x1="10.4cm" svg:y1="24.9cm" svg:x2="10.6cm" svg:y2="24.7cm">
            <text:p/>
          </draw:line>
          <draw:line draw:style-name="gr133" draw:text-style-name="P1" draw:layer="layout" svg:x1="10.6cm" svg:y1="24.9cm" svg:x2="10.4cm" svg:y2="24.7cm">
            <text:p/>
          </draw:line>
          <draw:line draw:style-name="gr133" draw:text-style-name="P1" draw:layer="layout" svg:x1="2.4cm" svg:y1="26.9cm" svg:x2="2.6cm" svg:y2="26.7cm">
            <text:p/>
          </draw:line>
          <draw:line draw:style-name="gr133" draw:text-style-name="P1" draw:layer="layout" svg:x1="2.6cm" svg:y1="26.9cm" svg:x2="2.4cm" svg:y2="26.7cm">
            <text:p/>
          </draw:line>
          <draw:line draw:style-name="gr133" draw:text-style-name="P1" draw:layer="layout" svg:x1="4.4cm" svg:y1="26.9cm" svg:x2="4.6cm" svg:y2="26.7cm">
            <text:p/>
          </draw:line>
          <draw:line draw:style-name="gr133" draw:text-style-name="P1" draw:layer="layout" svg:x1="4.6cm" svg:y1="26.9cm" svg:x2="4.4cm" svg:y2="26.7cm">
            <text:p/>
          </draw:line>
          <draw:line draw:style-name="gr133" draw:text-style-name="P1" draw:layer="layout" svg:x1="6.4cm" svg:y1="26.9cm" svg:x2="6.6cm" svg:y2="26.7cm">
            <text:p/>
          </draw:line>
          <draw:line draw:style-name="gr133" draw:text-style-name="P1" draw:layer="layout" svg:x1="6.6cm" svg:y1="26.9cm" svg:x2="6.4cm" svg:y2="26.7cm">
            <text:p/>
          </draw:line>
          <draw:line draw:style-name="gr133" draw:text-style-name="P1" draw:layer="layout" svg:x1="8.4cm" svg:y1="26.9cm" svg:x2="8.6cm" svg:y2="26.7cm">
            <text:p/>
          </draw:line>
          <draw:line draw:style-name="gr133" draw:text-style-name="P1" draw:layer="layout" svg:x1="8.6cm" svg:y1="26.9cm" svg:x2="8.4cm" svg:y2="26.7cm">
            <text:p/>
          </draw:line>
          <draw:line draw:style-name="gr133" draw:text-style-name="P1" draw:layer="layout" svg:x1="12.4cm" svg:y1="26.9cm" svg:x2="12.6cm" svg:y2="26.7cm">
            <text:p/>
          </draw:line>
          <draw:line draw:style-name="gr133" draw:text-style-name="P1" draw:layer="layout" svg:x1="12.6cm" svg:y1="26.9cm" svg:x2="12.4cm" svg:y2="26.7cm">
            <text:p/>
          </draw:line>
          <draw:line draw:style-name="gr133" draw:text-style-name="P1" draw:layer="layout" svg:x1="14.4cm" svg:y1="26.9cm" svg:x2="14.6cm" svg:y2="26.7cm">
            <text:p/>
          </draw:line>
          <draw:line draw:style-name="gr133" draw:text-style-name="P1" draw:layer="layout" svg:x1="14.6cm" svg:y1="26.9cm" svg:x2="14.4cm" svg:y2="26.7cm">
            <text:p/>
          </draw:line>
          <draw:line draw:style-name="gr133" draw:text-style-name="P1" draw:layer="layout" svg:x1="16.4cm" svg:y1="26.9cm" svg:x2="16.6cm" svg:y2="26.7cm">
            <text:p/>
          </draw:line>
          <draw:line draw:style-name="gr133" draw:text-style-name="P1" draw:layer="layout" svg:x1="16.6cm" svg:y1="26.9cm" svg:x2="16.4cm" svg:y2="26.7cm">
            <text:p/>
          </draw:line>
          <draw:line draw:style-name="gr133" draw:text-style-name="P1" draw:layer="layout" svg:x1="18.4cm" svg:y1="26.9cm" svg:x2="18.6cm" svg:y2="26.7cm">
            <text:p/>
          </draw:line>
          <draw:line draw:style-name="gr133" draw:text-style-name="P1" draw:layer="layout" svg:x1="18.6cm" svg:y1="26.9cm" svg:x2="18.4cm" svg:y2="26.7cm">
            <text:p/>
          </draw:line>
          <draw:line draw:style-name="gr133" draw:text-style-name="P1" draw:layer="layout" svg:x1="10.4cm" svg:y1="26.9cm" svg:x2="10.6cm" svg:y2="26.7cm">
            <text:p/>
          </draw:line>
          <draw:line draw:style-name="gr133" draw:text-style-name="P1" draw:layer="layout" svg:x1="10.6cm" svg:y1="26.9cm" svg:x2="10.4cm" svg:y2="26.7cm">
            <text:p/>
          </draw:line>
        </draw:g>
      </draw:page>
      <draw:page draw:name="page8" draw:style-name="dp1" draw:master-page-name="Predefinito">
        <draw:g>
          <draw:line draw:style-name="gr7" draw:text-style-name="P1" draw:layer="layout" svg:x1="1.501cm" svg:y1="9.799cm" svg:x2="19.497cm" svg:y2="9.799cm">
            <text:p/>
          </draw:line>
          <draw:line draw:style-name="gr7" draw:text-style-name="P1" draw:layer="layout" svg:x1="1.501cm" svg:y1="13.799cm" svg:x2="19.497cm" svg:y2="13.799cm">
            <text:p/>
          </draw:line>
          <draw:line draw:style-name="gr7" draw:text-style-name="P1" draw:layer="layout" svg:x1="1.501cm" svg:y1="7.799cm" svg:x2="19.497cm" svg:y2="7.799cm">
            <text:p/>
          </draw:line>
          <draw:line draw:style-name="gr7" draw:text-style-name="P1" draw:layer="layout" svg:x1="1.501cm" svg:y1="11.799cm" svg:x2="19.497cm" svg:y2="11.799cm">
            <text:p/>
          </draw:line>
          <draw:line draw:style-name="gr8" draw:text-style-name="P1" draw:layer="layout" svg:x1="1.5cm" svg:y1="14.798cm" svg:x2="19.496cm" svg:y2="14.798cm">
            <text:p/>
          </draw:line>
          <draw:line draw:style-name="gr7" draw:text-style-name="P1" draw:layer="layout" svg:x1="1.5cm" svg:y1="5.798cm" svg:x2="19.496cm" svg:y2="5.798cm">
            <text:p/>
          </draw:line>
          <draw:line draw:style-name="gr7" draw:text-style-name="P1" draw:layer="layout" svg:x1="1.5cm" svg:y1="3.798cm" svg:x2="19.496cm" svg:y2="3.798cm">
            <text:p/>
          </draw:line>
          <draw:line draw:style-name="gr7" draw:text-style-name="P1" draw:layer="layout" svg:x1="1.499cm" svg:y1="1.797cm" svg:x2="19.495cm" svg:y2="1.797cm">
            <text:p/>
          </draw:line>
          <draw:line draw:style-name="gr7" draw:text-style-name="P1" draw:layer="layout" svg:x1="1.503cm" svg:y1="23.799cm" svg:x2="19.499cm" svg:y2="23.799cm">
            <text:p/>
          </draw:line>
          <draw:line draw:style-name="gr7" draw:text-style-name="P1" draw:layer="layout" svg:x1="1.503cm" svg:y1="27.799cm" svg:x2="19.499cm" svg:y2="27.799cm">
            <text:p/>
          </draw:line>
          <draw:line draw:style-name="gr7" draw:text-style-name="P1" draw:layer="layout" svg:x1="1.503cm" svg:y1="21.799cm" svg:x2="19.499cm" svg:y2="21.799cm">
            <text:p/>
          </draw:line>
          <draw:line draw:style-name="gr7" draw:text-style-name="P1" draw:layer="layout" svg:x1="1.503cm" svg:y1="25.799cm" svg:x2="19.499cm" svg:y2="25.799cm">
            <text:p/>
          </draw:line>
          <draw:line draw:style-name="gr7" draw:text-style-name="P1" draw:layer="layout" svg:x1="1.502cm" svg:y1="19.798cm" svg:x2="19.498cm" svg:y2="19.798cm">
            <text:p/>
          </draw:line>
          <draw:line draw:style-name="gr7" draw:text-style-name="P1" draw:layer="layout" svg:x1="1.502cm" svg:y1="17.798cm" svg:x2="19.498cm" svg:y2="17.798cm">
            <text:p/>
          </draw:line>
          <draw:line draw:style-name="gr7" draw:text-style-name="P1" draw:layer="layout" svg:x1="1.501cm" svg:y1="15.797cm" svg:x2="19.497cm" svg:y2="15.797cm">
            <text:p/>
          </draw:line>
        </draw:g>
        <draw:g>
          <draw:line draw:style-name="gr14" draw:text-style-name="P1" draw:layer="layout" svg:x1="10.5cm" svg:y1="1.801cm" svg:x2="10.5cm" svg:y2="27.799cm">
            <text:p/>
          </draw:line>
          <draw:line draw:style-name="gr7" draw:text-style-name="P1" draw:layer="layout" svg:x1="9.499cm" svg:y1="1.8cm" svg:x2="9.499cm" svg:y2="27.798cm">
            <text:p/>
          </draw:line>
          <draw:line draw:style-name="gr7" draw:text-style-name="P1" draw:layer="layout" svg:x1="5.499cm" svg:y1="1.8cm" svg:x2="5.499cm" svg:y2="27.798cm">
            <text:p/>
          </draw:line>
          <draw:line draw:style-name="gr7" draw:text-style-name="P1" draw:layer="layout" svg:x1="7.498cm" svg:y1="1.799cm" svg:x2="7.498cm" svg:y2="27.797cm">
            <text:p/>
          </draw:line>
          <draw:line draw:style-name="gr7" draw:text-style-name="P1" draw:layer="layout" svg:x1="3.498cm" svg:y1="1.799cm" svg:x2="3.498cm" svg:y2="27.797cm">
            <text:p/>
          </draw:line>
          <draw:line draw:style-name="gr7" draw:text-style-name="P1" draw:layer="layout" svg:x1="1.498cm" svg:y1="1.799cm" svg:x2="1.498cm" svg:y2="27.797cm">
            <text:p/>
          </draw:line>
          <draw:line draw:style-name="gr7" draw:text-style-name="P1" draw:layer="layout" svg:x1="19.499cm" svg:y1="1.8cm" svg:x2="19.499cm" svg:y2="27.798cm">
            <text:p/>
          </draw:line>
          <draw:line draw:style-name="gr7" draw:text-style-name="P1" draw:layer="layout" svg:x1="15.499cm" svg:y1="1.8cm" svg:x2="15.499cm" svg:y2="27.798cm">
            <text:p/>
          </draw:line>
          <draw:line draw:style-name="gr7" draw:text-style-name="P1" draw:layer="layout" svg:x1="17.498cm" svg:y1="1.799cm" svg:x2="17.498cm" svg:y2="27.797cm">
            <text:p/>
          </draw:line>
          <draw:line draw:style-name="gr7" draw:text-style-name="P1" draw:layer="layout" svg:x1="13.498cm" svg:y1="1.799cm" svg:x2="13.498cm" svg:y2="27.797cm">
            <text:p/>
          </draw:line>
          <draw:line draw:style-name="gr7" draw:text-style-name="P1" draw:layer="layout" svg:x1="11.498cm" svg:y1="1.799cm" svg:x2="11.498cm" svg:y2="27.797cm">
            <text:p/>
          </draw:line>
        </draw:g>
        <draw:g>
          <draw:line draw:style-name="gr134" draw:text-style-name="P1" draw:layer="layout" svg:x1="2.5cm" svg:y1="2.8cm" svg:x2="2.51cm" svg:y2="2.8cm">
            <text:p/>
          </draw:line>
          <draw:line draw:style-name="gr134" draw:text-style-name="P1" draw:layer="layout" svg:x1="4.49cm" svg:y1="2.8cm" svg:x2="4.5cm" svg:y2="2.8cm">
            <text:p/>
          </draw:line>
          <draw:line draw:style-name="gr134" draw:text-style-name="P1" draw:layer="layout" svg:x1="6.49cm" svg:y1="2.8cm" svg:x2="6.5cm" svg:y2="2.8cm">
            <text:p/>
          </draw:line>
          <draw:line draw:style-name="gr134" draw:text-style-name="P1" draw:layer="layout" svg:x1="8.49cm" svg:y1="2.8cm" svg:x2="8.5cm" svg:y2="2.8cm">
            <text:p/>
          </draw:line>
          <draw:line draw:style-name="gr134" draw:text-style-name="P1" draw:layer="layout" svg:x1="10.49cm" svg:y1="2.8cm" svg:x2="10.5cm" svg:y2="2.8cm">
            <text:p/>
          </draw:line>
          <draw:line draw:style-name="gr134" draw:text-style-name="P1" draw:layer="layout" svg:x1="12.5cm" svg:y1="2.8cm" svg:x2="12.51cm" svg:y2="2.8cm">
            <text:p/>
          </draw:line>
          <draw:line draw:style-name="gr134" draw:text-style-name="P1" draw:layer="layout" svg:x1="14.49cm" svg:y1="2.8cm" svg:x2="14.5cm" svg:y2="2.8cm">
            <text:p/>
          </draw:line>
          <draw:line draw:style-name="gr134" draw:text-style-name="P1" draw:layer="layout" svg:x1="16.49cm" svg:y1="2.8cm" svg:x2="16.5cm" svg:y2="2.8cm">
            <text:p/>
          </draw:line>
          <draw:line draw:style-name="gr134" draw:text-style-name="P1" draw:layer="layout" svg:x1="18.49cm" svg:y1="2.8cm" svg:x2="18.5cm" svg:y2="2.8cm">
            <text:p/>
          </draw:line>
          <draw:line draw:style-name="gr134" draw:text-style-name="P1" draw:layer="layout" svg:x1="2.5cm" svg:y1="4.8cm" svg:x2="2.51cm" svg:y2="4.8cm">
            <text:p/>
          </draw:line>
          <draw:line draw:style-name="gr134" draw:text-style-name="P1" draw:layer="layout" svg:x1="4.49cm" svg:y1="4.8cm" svg:x2="4.5cm" svg:y2="4.8cm">
            <text:p/>
          </draw:line>
          <draw:line draw:style-name="gr134" draw:text-style-name="P1" draw:layer="layout" svg:x1="6.49cm" svg:y1="4.8cm" svg:x2="6.5cm" svg:y2="4.8cm">
            <text:p/>
          </draw:line>
          <draw:line draw:style-name="gr134" draw:text-style-name="P1" draw:layer="layout" svg:x1="8.49cm" svg:y1="4.8cm" svg:x2="8.5cm" svg:y2="4.8cm">
            <text:p/>
          </draw:line>
          <draw:line draw:style-name="gr134" draw:text-style-name="P1" draw:layer="layout" svg:x1="10.49cm" svg:y1="4.8cm" svg:x2="10.5cm" svg:y2="4.8cm">
            <text:p/>
          </draw:line>
          <draw:line draw:style-name="gr134" draw:text-style-name="P1" draw:layer="layout" svg:x1="12.5cm" svg:y1="4.8cm" svg:x2="12.51cm" svg:y2="4.8cm">
            <text:p/>
          </draw:line>
          <draw:line draw:style-name="gr134" draw:text-style-name="P1" draw:layer="layout" svg:x1="14.49cm" svg:y1="4.8cm" svg:x2="14.5cm" svg:y2="4.8cm">
            <text:p/>
          </draw:line>
          <draw:line draw:style-name="gr134" draw:text-style-name="P1" draw:layer="layout" svg:x1="16.49cm" svg:y1="4.8cm" svg:x2="16.5cm" svg:y2="4.8cm">
            <text:p/>
          </draw:line>
          <draw:line draw:style-name="gr134" draw:text-style-name="P1" draw:layer="layout" svg:x1="18.49cm" svg:y1="4.8cm" svg:x2="18.5cm" svg:y2="4.8cm">
            <text:p/>
          </draw:line>
          <draw:line draw:style-name="gr134" draw:text-style-name="P1" draw:layer="layout" svg:x1="2.5cm" svg:y1="6.8cm" svg:x2="2.51cm" svg:y2="6.8cm">
            <text:p/>
          </draw:line>
          <draw:line draw:style-name="gr134" draw:text-style-name="P1" draw:layer="layout" svg:x1="4.49cm" svg:y1="6.8cm" svg:x2="4.5cm" svg:y2="6.8cm">
            <text:p/>
          </draw:line>
          <draw:line draw:style-name="gr134" draw:text-style-name="P1" draw:layer="layout" svg:x1="6.49cm" svg:y1="6.8cm" svg:x2="6.5cm" svg:y2="6.8cm">
            <text:p/>
          </draw:line>
          <draw:line draw:style-name="gr134" draw:text-style-name="P1" draw:layer="layout" svg:x1="8.49cm" svg:y1="6.8cm" svg:x2="8.5cm" svg:y2="6.8cm">
            <text:p/>
          </draw:line>
          <draw:line draw:style-name="gr134" draw:text-style-name="P1" draw:layer="layout" svg:x1="10.49cm" svg:y1="6.8cm" svg:x2="10.5cm" svg:y2="6.8cm">
            <text:p/>
          </draw:line>
          <draw:line draw:style-name="gr134" draw:text-style-name="P1" draw:layer="layout" svg:x1="12.5cm" svg:y1="6.8cm" svg:x2="12.51cm" svg:y2="6.8cm">
            <text:p/>
          </draw:line>
          <draw:line draw:style-name="gr134" draw:text-style-name="P1" draw:layer="layout" svg:x1="14.49cm" svg:y1="6.8cm" svg:x2="14.5cm" svg:y2="6.8cm">
            <text:p/>
          </draw:line>
          <draw:line draw:style-name="gr134" draw:text-style-name="P1" draw:layer="layout" svg:x1="16.49cm" svg:y1="6.8cm" svg:x2="16.5cm" svg:y2="6.8cm">
            <text:p/>
          </draw:line>
          <draw:line draw:style-name="gr134" draw:text-style-name="P1" draw:layer="layout" svg:x1="18.49cm" svg:y1="6.8cm" svg:x2="18.5cm" svg:y2="6.8cm">
            <text:p/>
          </draw:line>
          <draw:line draw:style-name="gr134" draw:text-style-name="P1" draw:layer="layout" svg:x1="2.5cm" svg:y1="8.8cm" svg:x2="2.51cm" svg:y2="8.8cm">
            <text:p/>
          </draw:line>
          <draw:line draw:style-name="gr134" draw:text-style-name="P1" draw:layer="layout" svg:x1="4.49cm" svg:y1="8.8cm" svg:x2="4.5cm" svg:y2="8.8cm">
            <text:p/>
          </draw:line>
          <draw:line draw:style-name="gr134" draw:text-style-name="P1" draw:layer="layout" svg:x1="6.49cm" svg:y1="8.8cm" svg:x2="6.5cm" svg:y2="8.8cm">
            <text:p/>
          </draw:line>
          <draw:line draw:style-name="gr134" draw:text-style-name="P1" draw:layer="layout" svg:x1="8.49cm" svg:y1="8.8cm" svg:x2="8.5cm" svg:y2="8.8cm">
            <text:p/>
          </draw:line>
          <draw:line draw:style-name="gr134" draw:text-style-name="P1" draw:layer="layout" svg:x1="10.49cm" svg:y1="8.8cm" svg:x2="10.5cm" svg:y2="8.8cm">
            <text:p/>
          </draw:line>
          <draw:line draw:style-name="gr134" draw:text-style-name="P1" draw:layer="layout" svg:x1="12.5cm" svg:y1="8.8cm" svg:x2="12.51cm" svg:y2="8.8cm">
            <text:p/>
          </draw:line>
          <draw:line draw:style-name="gr134" draw:text-style-name="P1" draw:layer="layout" svg:x1="14.49cm" svg:y1="8.8cm" svg:x2="14.5cm" svg:y2="8.8cm">
            <text:p/>
          </draw:line>
          <draw:line draw:style-name="gr134" draw:text-style-name="P1" draw:layer="layout" svg:x1="16.49cm" svg:y1="8.8cm" svg:x2="16.5cm" svg:y2="8.8cm">
            <text:p/>
          </draw:line>
          <draw:line draw:style-name="gr134" draw:text-style-name="P1" draw:layer="layout" svg:x1="18.49cm" svg:y1="8.8cm" svg:x2="18.5cm" svg:y2="8.8cm">
            <text:p/>
          </draw:line>
          <draw:line draw:style-name="gr134" draw:text-style-name="P1" draw:layer="layout" svg:x1="2.5cm" svg:y1="10.8cm" svg:x2="2.51cm" svg:y2="10.8cm">
            <text:p/>
          </draw:line>
          <draw:line draw:style-name="gr134" draw:text-style-name="P1" draw:layer="layout" svg:x1="4.49cm" svg:y1="10.8cm" svg:x2="4.5cm" svg:y2="10.8cm">
            <text:p/>
          </draw:line>
          <draw:line draw:style-name="gr134" draw:text-style-name="P1" draw:layer="layout" svg:x1="6.49cm" svg:y1="10.8cm" svg:x2="6.5cm" svg:y2="10.8cm">
            <text:p/>
          </draw:line>
          <draw:line draw:style-name="gr134" draw:text-style-name="P1" draw:layer="layout" svg:x1="8.49cm" svg:y1="10.8cm" svg:x2="8.5cm" svg:y2="10.8cm">
            <text:p/>
          </draw:line>
          <draw:line draw:style-name="gr134" draw:text-style-name="P1" draw:layer="layout" svg:x1="10.49cm" svg:y1="10.8cm" svg:x2="10.5cm" svg:y2="10.8cm">
            <text:p/>
          </draw:line>
          <draw:line draw:style-name="gr134" draw:text-style-name="P1" draw:layer="layout" svg:x1="12.5cm" svg:y1="10.8cm" svg:x2="12.51cm" svg:y2="10.8cm">
            <text:p/>
          </draw:line>
          <draw:line draw:style-name="gr134" draw:text-style-name="P1" draw:layer="layout" svg:x1="14.49cm" svg:y1="10.8cm" svg:x2="14.5cm" svg:y2="10.8cm">
            <text:p/>
          </draw:line>
          <draw:line draw:style-name="gr134" draw:text-style-name="P1" draw:layer="layout" svg:x1="16.49cm" svg:y1="10.8cm" svg:x2="16.5cm" svg:y2="10.8cm">
            <text:p/>
          </draw:line>
          <draw:line draw:style-name="gr134" draw:text-style-name="P1" draw:layer="layout" svg:x1="18.49cm" svg:y1="10.8cm" svg:x2="18.5cm" svg:y2="10.8cm">
            <text:p/>
          </draw:line>
          <draw:line draw:style-name="gr134" draw:text-style-name="P1" draw:layer="layout" svg:x1="2.5cm" svg:y1="12.8cm" svg:x2="2.51cm" svg:y2="12.8cm">
            <text:p/>
          </draw:line>
          <draw:line draw:style-name="gr134" draw:text-style-name="P1" draw:layer="layout" svg:x1="4.49cm" svg:y1="12.8cm" svg:x2="4.5cm" svg:y2="12.8cm">
            <text:p/>
          </draw:line>
          <draw:line draw:style-name="gr134" draw:text-style-name="P1" draw:layer="layout" svg:x1="6.49cm" svg:y1="12.8cm" svg:x2="6.5cm" svg:y2="12.8cm">
            <text:p/>
          </draw:line>
          <draw:line draw:style-name="gr134" draw:text-style-name="P1" draw:layer="layout" svg:x1="8.49cm" svg:y1="12.8cm" svg:x2="8.5cm" svg:y2="12.8cm">
            <text:p/>
          </draw:line>
          <draw:line draw:style-name="gr134" draw:text-style-name="P1" draw:layer="layout" svg:x1="10.49cm" svg:y1="12.8cm" svg:x2="10.5cm" svg:y2="12.8cm">
            <text:p/>
          </draw:line>
          <draw:line draw:style-name="gr134" draw:text-style-name="P1" draw:layer="layout" svg:x1="12.5cm" svg:y1="12.8cm" svg:x2="12.51cm" svg:y2="12.8cm">
            <text:p/>
          </draw:line>
          <draw:line draw:style-name="gr134" draw:text-style-name="P1" draw:layer="layout" svg:x1="14.49cm" svg:y1="12.8cm" svg:x2="14.5cm" svg:y2="12.8cm">
            <text:p/>
          </draw:line>
          <draw:line draw:style-name="gr134" draw:text-style-name="P1" draw:layer="layout" svg:x1="16.49cm" svg:y1="12.8cm" svg:x2="16.5cm" svg:y2="12.8cm">
            <text:p/>
          </draw:line>
          <draw:line draw:style-name="gr134" draw:text-style-name="P1" draw:layer="layout" svg:x1="18.49cm" svg:y1="12.8cm" svg:x2="18.5cm" svg:y2="12.8cm">
            <text:p/>
          </draw:line>
          <draw:line draw:style-name="gr134" draw:text-style-name="P1" draw:layer="layout" svg:x1="2.5cm" svg:y1="14.8cm" svg:x2="2.51cm" svg:y2="14.8cm">
            <text:p/>
          </draw:line>
          <draw:line draw:style-name="gr134" draw:text-style-name="P1" draw:layer="layout" svg:x1="4.49cm" svg:y1="14.8cm" svg:x2="4.5cm" svg:y2="14.8cm">
            <text:p/>
          </draw:line>
          <draw:line draw:style-name="gr134" draw:text-style-name="P1" draw:layer="layout" svg:x1="6.49cm" svg:y1="14.8cm" svg:x2="6.5cm" svg:y2="14.8cm">
            <text:p/>
          </draw:line>
          <draw:line draw:style-name="gr134" draw:text-style-name="P1" draw:layer="layout" svg:x1="8.49cm" svg:y1="14.8cm" svg:x2="8.5cm" svg:y2="14.8cm">
            <text:p/>
          </draw:line>
          <draw:line draw:style-name="gr134" draw:text-style-name="P1" draw:layer="layout" svg:x1="10.49cm" svg:y1="14.8cm" svg:x2="10.5cm" svg:y2="14.8cm">
            <text:p/>
          </draw:line>
          <draw:line draw:style-name="gr134" draw:text-style-name="P1" draw:layer="layout" svg:x1="12.5cm" svg:y1="14.8cm" svg:x2="12.51cm" svg:y2="14.8cm">
            <text:p/>
          </draw:line>
          <draw:line draw:style-name="gr134" draw:text-style-name="P1" draw:layer="layout" svg:x1="14.49cm" svg:y1="14.8cm" svg:x2="14.5cm" svg:y2="14.8cm">
            <text:p/>
          </draw:line>
          <draw:line draw:style-name="gr134" draw:text-style-name="P1" draw:layer="layout" svg:x1="16.49cm" svg:y1="14.8cm" svg:x2="16.5cm" svg:y2="14.8cm">
            <text:p/>
          </draw:line>
          <draw:line draw:style-name="gr134" draw:text-style-name="P1" draw:layer="layout" svg:x1="18.49cm" svg:y1="14.8cm" svg:x2="18.5cm" svg:y2="14.8cm">
            <text:p/>
          </draw:line>
          <draw:line draw:style-name="gr134" draw:text-style-name="P1" draw:layer="layout" svg:x1="2.5cm" svg:y1="16.8cm" svg:x2="2.51cm" svg:y2="16.8cm">
            <text:p/>
          </draw:line>
          <draw:line draw:style-name="gr134" draw:text-style-name="P1" draw:layer="layout" svg:x1="4.49cm" svg:y1="16.8cm" svg:x2="4.5cm" svg:y2="16.8cm">
            <text:p/>
          </draw:line>
          <draw:line draw:style-name="gr134" draw:text-style-name="P1" draw:layer="layout" svg:x1="6.49cm" svg:y1="16.8cm" svg:x2="6.5cm" svg:y2="16.8cm">
            <text:p/>
          </draw:line>
          <draw:line draw:style-name="gr134" draw:text-style-name="P1" draw:layer="layout" svg:x1="8.49cm" svg:y1="16.8cm" svg:x2="8.5cm" svg:y2="16.8cm">
            <text:p/>
          </draw:line>
          <draw:line draw:style-name="gr134" draw:text-style-name="P1" draw:layer="layout" svg:x1="10.49cm" svg:y1="16.8cm" svg:x2="10.5cm" svg:y2="16.8cm">
            <text:p/>
          </draw:line>
          <draw:line draw:style-name="gr134" draw:text-style-name="P1" draw:layer="layout" svg:x1="12.5cm" svg:y1="16.8cm" svg:x2="12.51cm" svg:y2="16.8cm">
            <text:p/>
          </draw:line>
          <draw:line draw:style-name="gr134" draw:text-style-name="P1" draw:layer="layout" svg:x1="14.49cm" svg:y1="16.8cm" svg:x2="14.5cm" svg:y2="16.8cm">
            <text:p/>
          </draw:line>
          <draw:line draw:style-name="gr134" draw:text-style-name="P1" draw:layer="layout" svg:x1="16.49cm" svg:y1="16.8cm" svg:x2="16.5cm" svg:y2="16.8cm">
            <text:p/>
          </draw:line>
          <draw:line draw:style-name="gr134" draw:text-style-name="P1" draw:layer="layout" svg:x1="18.49cm" svg:y1="16.8cm" svg:x2="18.5cm" svg:y2="16.8cm">
            <text:p/>
          </draw:line>
          <draw:line draw:style-name="gr134" draw:text-style-name="P1" draw:layer="layout" svg:x1="2.5cm" svg:y1="18.8cm" svg:x2="2.51cm" svg:y2="18.8cm">
            <text:p/>
          </draw:line>
          <draw:line draw:style-name="gr134" draw:text-style-name="P1" draw:layer="layout" svg:x1="4.49cm" svg:y1="18.8cm" svg:x2="4.5cm" svg:y2="18.8cm">
            <text:p/>
          </draw:line>
          <draw:line draw:style-name="gr134" draw:text-style-name="P1" draw:layer="layout" svg:x1="6.49cm" svg:y1="18.8cm" svg:x2="6.5cm" svg:y2="18.8cm">
            <text:p/>
          </draw:line>
          <draw:line draw:style-name="gr134" draw:text-style-name="P1" draw:layer="layout" svg:x1="8.49cm" svg:y1="18.8cm" svg:x2="8.5cm" svg:y2="18.8cm">
            <text:p/>
          </draw:line>
          <draw:line draw:style-name="gr134" draw:text-style-name="P1" draw:layer="layout" svg:x1="10.49cm" svg:y1="18.8cm" svg:x2="10.5cm" svg:y2="18.8cm">
            <text:p/>
          </draw:line>
          <draw:line draw:style-name="gr134" draw:text-style-name="P1" draw:layer="layout" svg:x1="12.5cm" svg:y1="18.8cm" svg:x2="12.51cm" svg:y2="18.8cm">
            <text:p/>
          </draw:line>
          <draw:line draw:style-name="gr134" draw:text-style-name="P1" draw:layer="layout" svg:x1="14.49cm" svg:y1="18.8cm" svg:x2="14.5cm" svg:y2="18.8cm">
            <text:p/>
          </draw:line>
          <draw:line draw:style-name="gr134" draw:text-style-name="P1" draw:layer="layout" svg:x1="16.49cm" svg:y1="18.8cm" svg:x2="16.5cm" svg:y2="18.8cm">
            <text:p/>
          </draw:line>
          <draw:line draw:style-name="gr134" draw:text-style-name="P1" draw:layer="layout" svg:x1="18.49cm" svg:y1="18.8cm" svg:x2="18.5cm" svg:y2="18.8cm">
            <text:p/>
          </draw:line>
          <draw:line draw:style-name="gr134" draw:text-style-name="P1" draw:layer="layout" svg:x1="2.5cm" svg:y1="20.8cm" svg:x2="2.51cm" svg:y2="20.8cm">
            <text:p/>
          </draw:line>
          <draw:line draw:style-name="gr134" draw:text-style-name="P1" draw:layer="layout" svg:x1="4.49cm" svg:y1="20.8cm" svg:x2="4.5cm" svg:y2="20.8cm">
            <text:p/>
          </draw:line>
          <draw:line draw:style-name="gr134" draw:text-style-name="P1" draw:layer="layout" svg:x1="6.49cm" svg:y1="20.8cm" svg:x2="6.5cm" svg:y2="20.8cm">
            <text:p/>
          </draw:line>
          <draw:line draw:style-name="gr134" draw:text-style-name="P1" draw:layer="layout" svg:x1="8.49cm" svg:y1="20.8cm" svg:x2="8.5cm" svg:y2="20.8cm">
            <text:p/>
          </draw:line>
          <draw:line draw:style-name="gr134" draw:text-style-name="P1" draw:layer="layout" svg:x1="10.49cm" svg:y1="20.8cm" svg:x2="10.5cm" svg:y2="20.8cm">
            <text:p/>
          </draw:line>
          <draw:line draw:style-name="gr134" draw:text-style-name="P1" draw:layer="layout" svg:x1="12.5cm" svg:y1="20.8cm" svg:x2="12.51cm" svg:y2="20.8cm">
            <text:p/>
          </draw:line>
          <draw:line draw:style-name="gr134" draw:text-style-name="P1" draw:layer="layout" svg:x1="14.49cm" svg:y1="20.8cm" svg:x2="14.5cm" svg:y2="20.8cm">
            <text:p/>
          </draw:line>
          <draw:line draw:style-name="gr134" draw:text-style-name="P1" draw:layer="layout" svg:x1="16.49cm" svg:y1="20.8cm" svg:x2="16.5cm" svg:y2="20.8cm">
            <text:p/>
          </draw:line>
          <draw:line draw:style-name="gr134" draw:text-style-name="P1" draw:layer="layout" svg:x1="18.49cm" svg:y1="20.8cm" svg:x2="18.5cm" svg:y2="20.8cm">
            <text:p/>
          </draw:line>
          <draw:line draw:style-name="gr134" draw:text-style-name="P1" draw:layer="layout" svg:x1="2.5cm" svg:y1="22.8cm" svg:x2="2.51cm" svg:y2="22.8cm">
            <text:p/>
          </draw:line>
          <draw:line draw:style-name="gr134" draw:text-style-name="P1" draw:layer="layout" svg:x1="4.49cm" svg:y1="22.8cm" svg:x2="4.5cm" svg:y2="22.8cm">
            <text:p/>
          </draw:line>
          <draw:line draw:style-name="gr134" draw:text-style-name="P1" draw:layer="layout" svg:x1="6.49cm" svg:y1="22.8cm" svg:x2="6.5cm" svg:y2="22.8cm">
            <text:p/>
          </draw:line>
          <draw:line draw:style-name="gr134" draw:text-style-name="P1" draw:layer="layout" svg:x1="8.49cm" svg:y1="22.8cm" svg:x2="8.5cm" svg:y2="22.8cm">
            <text:p/>
          </draw:line>
          <draw:line draw:style-name="gr134" draw:text-style-name="P1" draw:layer="layout" svg:x1="10.49cm" svg:y1="22.8cm" svg:x2="10.5cm" svg:y2="22.8cm">
            <text:p/>
          </draw:line>
          <draw:line draw:style-name="gr134" draw:text-style-name="P1" draw:layer="layout" svg:x1="12.5cm" svg:y1="22.8cm" svg:x2="12.51cm" svg:y2="22.8cm">
            <text:p/>
          </draw:line>
          <draw:line draw:style-name="gr134" draw:text-style-name="P1" draw:layer="layout" svg:x1="14.49cm" svg:y1="22.8cm" svg:x2="14.5cm" svg:y2="22.8cm">
            <text:p/>
          </draw:line>
          <draw:line draw:style-name="gr134" draw:text-style-name="P1" draw:layer="layout" svg:x1="16.49cm" svg:y1="22.8cm" svg:x2="16.5cm" svg:y2="22.8cm">
            <text:p/>
          </draw:line>
          <draw:line draw:style-name="gr134" draw:text-style-name="P1" draw:layer="layout" svg:x1="18.49cm" svg:y1="22.8cm" svg:x2="18.5cm" svg:y2="22.8cm">
            <text:p/>
          </draw:line>
          <draw:line draw:style-name="gr134" draw:text-style-name="P1" draw:layer="layout" svg:x1="2.5cm" svg:y1="24.8cm" svg:x2="2.51cm" svg:y2="24.8cm">
            <text:p/>
          </draw:line>
          <draw:line draw:style-name="gr134" draw:text-style-name="P1" draw:layer="layout" svg:x1="4.49cm" svg:y1="24.8cm" svg:x2="4.5cm" svg:y2="24.8cm">
            <text:p/>
          </draw:line>
          <draw:line draw:style-name="gr134" draw:text-style-name="P1" draw:layer="layout" svg:x1="6.49cm" svg:y1="24.8cm" svg:x2="6.5cm" svg:y2="24.8cm">
            <text:p/>
          </draw:line>
          <draw:line draw:style-name="gr134" draw:text-style-name="P1" draw:layer="layout" svg:x1="8.49cm" svg:y1="24.8cm" svg:x2="8.5cm" svg:y2="24.8cm">
            <text:p/>
          </draw:line>
          <draw:line draw:style-name="gr134" draw:text-style-name="P1" draw:layer="layout" svg:x1="10.49cm" svg:y1="24.8cm" svg:x2="10.5cm" svg:y2="24.8cm">
            <text:p/>
          </draw:line>
          <draw:line draw:style-name="gr134" draw:text-style-name="P1" draw:layer="layout" svg:x1="12.5cm" svg:y1="24.8cm" svg:x2="12.51cm" svg:y2="24.8cm">
            <text:p/>
          </draw:line>
          <draw:line draw:style-name="gr134" draw:text-style-name="P1" draw:layer="layout" svg:x1="14.49cm" svg:y1="24.8cm" svg:x2="14.5cm" svg:y2="24.8cm">
            <text:p/>
          </draw:line>
          <draw:line draw:style-name="gr134" draw:text-style-name="P1" draw:layer="layout" svg:x1="16.49cm" svg:y1="24.8cm" svg:x2="16.5cm" svg:y2="24.8cm">
            <text:p/>
          </draw:line>
          <draw:line draw:style-name="gr134" draw:text-style-name="P1" draw:layer="layout" svg:x1="18.49cm" svg:y1="24.8cm" svg:x2="18.5cm" svg:y2="24.8cm">
            <text:p/>
          </draw:line>
          <draw:line draw:style-name="gr134" draw:text-style-name="P1" draw:layer="layout" svg:x1="2.5cm" svg:y1="26.8cm" svg:x2="2.51cm" svg:y2="26.8cm">
            <text:p/>
          </draw:line>
          <draw:line draw:style-name="gr134" draw:text-style-name="P1" draw:layer="layout" svg:x1="4.49cm" svg:y1="26.8cm" svg:x2="4.5cm" svg:y2="26.8cm">
            <text:p/>
          </draw:line>
          <draw:line draw:style-name="gr134" draw:text-style-name="P1" draw:layer="layout" svg:x1="6.49cm" svg:y1="26.8cm" svg:x2="6.5cm" svg:y2="26.8cm">
            <text:p/>
          </draw:line>
          <draw:line draw:style-name="gr134" draw:text-style-name="P1" draw:layer="layout" svg:x1="8.49cm" svg:y1="26.8cm" svg:x2="8.5cm" svg:y2="26.8cm">
            <text:p/>
          </draw:line>
          <draw:line draw:style-name="gr134" draw:text-style-name="P1" draw:layer="layout" svg:x1="10.49cm" svg:y1="26.8cm" svg:x2="10.5cm" svg:y2="26.8cm">
            <text:p/>
          </draw:line>
          <draw:line draw:style-name="gr134" draw:text-style-name="P1" draw:layer="layout" svg:x1="12.5cm" svg:y1="26.8cm" svg:x2="12.51cm" svg:y2="26.8cm">
            <text:p/>
          </draw:line>
          <draw:line draw:style-name="gr134" draw:text-style-name="P1" draw:layer="layout" svg:x1="14.49cm" svg:y1="26.8cm" svg:x2="14.5cm" svg:y2="26.8cm">
            <text:p/>
          </draw:line>
          <draw:line draw:style-name="gr134" draw:text-style-name="P1" draw:layer="layout" svg:x1="16.49cm" svg:y1="26.8cm" svg:x2="16.5cm" svg:y2="26.8cm">
            <text:p/>
          </draw:line>
          <draw:line draw:style-name="gr134" draw:text-style-name="P1" draw:layer="layout" svg:x1="18.49cm" svg:y1="26.8cm" svg:x2="18.5cm" svg:y2="26.8cm">
            <text:p/>
          </draw:line>
        </draw:g>
        <draw:custom-shape draw:style-name="gr135" draw:text-style-name="P3" draw:layer="layout" svg:width="2cm" svg:height="10cm" svg:x="9.5cm" svg:y="9.8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3" draw:layer="layout" svg:width="0.99cm" svg:height="10cm" svg:x="10cm" svg:y="9.8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3" draw:layer="layout" svg:width="1cm" svg:height="0.6cm" svg:x="10cm" svg:y="14.5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Predefinito">
        <draw:custom-shape draw:style-name="gr10" draw:text-style-name="P1" draw:layer="layout" svg:width="2cm" svg:height="10cm" svg:x="9.5cm" svg:y="9.8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1.501cm" svg:y1="9.799cm" svg:x2="19.497cm" svg:y2="9.799cm">
            <text:p/>
          </draw:line>
          <draw:line draw:style-name="gr7" draw:text-style-name="P1" draw:layer="layout" svg:x1="1.501cm" svg:y1="13.799cm" svg:x2="19.497cm" svg:y2="13.799cm">
            <text:p/>
          </draw:line>
          <draw:line draw:style-name="gr138" draw:text-style-name="P1" draw:layer="layout" svg:x1="1.501cm" svg:y1="8.799cm" svg:x2="19.497cm" svg:y2="8.799cm">
            <text:p/>
          </draw:line>
          <draw:line draw:style-name="gr138" draw:text-style-name="P1" draw:layer="layout" svg:x1="1.501cm" svg:y1="6.799cm" svg:x2="19.497cm" svg:y2="6.799cm">
            <text:p/>
          </draw:line>
          <draw:line draw:style-name="gr7" draw:text-style-name="P1" draw:layer="layout" svg:x1="1.501cm" svg:y1="7.799cm" svg:x2="19.497cm" svg:y2="7.799cm">
            <text:p/>
          </draw:line>
          <draw:line draw:style-name="gr138" draw:text-style-name="P1" draw:layer="layout" svg:x1="1.501cm" svg:y1="12.799cm" svg:x2="19.497cm" svg:y2="12.799cm">
            <text:p/>
          </draw:line>
          <draw:line draw:style-name="gr7" draw:text-style-name="P1" draw:layer="layout" svg:x1="1.501cm" svg:y1="11.799cm" svg:x2="19.497cm" svg:y2="11.799cm">
            <text:p/>
          </draw:line>
          <draw:line draw:style-name="gr138" draw:text-style-name="P1" draw:layer="layout" svg:x1="1.501cm" svg:y1="10.799cm" svg:x2="19.497cm" svg:y2="10.799cm">
            <text:p/>
          </draw:line>
          <draw:line draw:style-name="gr8" draw:text-style-name="P1" draw:layer="layout" svg:x1="1.5cm" svg:y1="14.798cm" svg:x2="19.496cm" svg:y2="14.798cm">
            <text:p/>
          </draw:line>
          <draw:line draw:style-name="gr7" draw:text-style-name="P1" draw:layer="layout" svg:x1="1.5cm" svg:y1="5.798cm" svg:x2="19.496cm" svg:y2="5.798cm">
            <text:p/>
          </draw:line>
          <draw:line draw:style-name="gr138" draw:text-style-name="P1" draw:layer="layout" svg:x1="1.5cm" svg:y1="4.798cm" svg:x2="19.496cm" svg:y2="4.798cm">
            <text:p/>
          </draw:line>
          <draw:line draw:style-name="gr138" draw:text-style-name="P1" draw:layer="layout" svg:x1="1.5cm" svg:y1="2.798cm" svg:x2="19.496cm" svg:y2="2.798cm">
            <text:p/>
          </draw:line>
          <draw:line draw:style-name="gr7" draw:text-style-name="P1" draw:layer="layout" svg:x1="1.5cm" svg:y1="3.798cm" svg:x2="19.496cm" svg:y2="3.798cm">
            <text:p/>
          </draw:line>
          <draw:line draw:style-name="gr7" draw:text-style-name="P1" draw:layer="layout" svg:x1="1.499cm" svg:y1="1.797cm" svg:x2="19.495cm" svg:y2="1.797cm">
            <text:p/>
          </draw:line>
          <draw:line draw:style-name="gr7" draw:text-style-name="P1" draw:layer="layout" svg:x1="1.503cm" svg:y1="23.799cm" svg:x2="19.499cm" svg:y2="23.799cm">
            <text:p/>
          </draw:line>
          <draw:line draw:style-name="gr7" draw:text-style-name="P1" draw:layer="layout" svg:x1="1.503cm" svg:y1="27.799cm" svg:x2="19.499cm" svg:y2="27.799cm">
            <text:p/>
          </draw:line>
          <draw:line draw:style-name="gr138" draw:text-style-name="P1" draw:layer="layout" svg:x1="1.503cm" svg:y1="22.799cm" svg:x2="19.499cm" svg:y2="22.799cm">
            <text:p/>
          </draw:line>
          <draw:line draw:style-name="gr138" draw:text-style-name="P1" draw:layer="layout" svg:x1="1.503cm" svg:y1="20.799cm" svg:x2="19.499cm" svg:y2="20.799cm">
            <text:p/>
          </draw:line>
          <draw:line draw:style-name="gr7" draw:text-style-name="P1" draw:layer="layout" svg:x1="1.503cm" svg:y1="21.799cm" svg:x2="19.499cm" svg:y2="21.799cm">
            <text:p/>
          </draw:line>
          <draw:line draw:style-name="gr138" draw:text-style-name="P1" draw:layer="layout" svg:x1="1.503cm" svg:y1="26.799cm" svg:x2="19.499cm" svg:y2="26.799cm">
            <text:p/>
          </draw:line>
          <draw:line draw:style-name="gr7" draw:text-style-name="P1" draw:layer="layout" svg:x1="1.503cm" svg:y1="25.799cm" svg:x2="19.499cm" svg:y2="25.799cm">
            <text:p/>
          </draw:line>
          <draw:line draw:style-name="gr138" draw:text-style-name="P1" draw:layer="layout" svg:x1="1.503cm" svg:y1="24.799cm" svg:x2="19.499cm" svg:y2="24.799cm">
            <text:p/>
          </draw:line>
          <draw:line draw:style-name="gr7" draw:text-style-name="P1" draw:layer="layout" svg:x1="1.502cm" svg:y1="19.798cm" svg:x2="19.498cm" svg:y2="19.798cm">
            <text:p/>
          </draw:line>
          <draw:line draw:style-name="gr138" draw:text-style-name="P1" draw:layer="layout" svg:x1="1.502cm" svg:y1="18.798cm" svg:x2="19.498cm" svg:y2="18.798cm">
            <text:p/>
          </draw:line>
          <draw:line draw:style-name="gr138" draw:text-style-name="P1" draw:layer="layout" svg:x1="1.502cm" svg:y1="16.798cm" svg:x2="19.498cm" svg:y2="16.798cm">
            <text:p/>
          </draw:line>
          <draw:line draw:style-name="gr7" draw:text-style-name="P1" draw:layer="layout" svg:x1="1.502cm" svg:y1="17.798cm" svg:x2="19.498cm" svg:y2="17.798cm">
            <text:p/>
          </draw:line>
          <draw:line draw:style-name="gr7" draw:text-style-name="P1" draw:layer="layout" svg:x1="1.501cm" svg:y1="15.797cm" svg:x2="19.497cm" svg:y2="15.797cm">
            <text:p/>
          </draw:line>
        </draw:g>
        <draw:g>
          <draw:line draw:style-name="gr11" draw:text-style-name="P1" draw:layer="layout" svg:x1="10.5cm" svg:y1="1.801cm" svg:x2="10.5cm" svg:y2="27.799cm">
            <text:p/>
          </draw:line>
          <draw:line draw:style-name="gr7" draw:text-style-name="P1" draw:layer="layout" svg:x1="9.499cm" svg:y1="1.8cm" svg:x2="9.499cm" svg:y2="27.798cm">
            <text:p/>
          </draw:line>
          <draw:line draw:style-name="gr7" draw:text-style-name="P1" draw:layer="layout" svg:x1="5.499cm" svg:y1="1.8cm" svg:x2="5.499cm" svg:y2="27.798cm">
            <text:p/>
          </draw:line>
          <draw:line draw:style-name="gr138" draw:text-style-name="P1" draw:layer="layout" svg:x1="2.499cm" svg:y1="1.8cm" svg:x2="2.499cm" svg:y2="27.798cm">
            <text:p/>
          </draw:line>
          <draw:line draw:style-name="gr138" draw:text-style-name="P1" draw:layer="layout" svg:x1="8.498cm" svg:y1="1.799cm" svg:x2="8.498cm" svg:y2="27.797cm">
            <text:p/>
          </draw:line>
          <draw:line draw:style-name="gr7" draw:text-style-name="P1" draw:layer="layout" svg:x1="7.498cm" svg:y1="1.799cm" svg:x2="7.498cm" svg:y2="27.797cm">
            <text:p/>
          </draw:line>
          <draw:line draw:style-name="gr138" draw:text-style-name="P1" draw:layer="layout" svg:x1="6.498cm" svg:y1="1.799cm" svg:x2="6.498cm" svg:y2="27.797cm">
            <text:p/>
          </draw:line>
          <draw:line draw:style-name="gr138" draw:text-style-name="P1" draw:layer="layout" svg:x1="4.498cm" svg:y1="1.799cm" svg:x2="4.498cm" svg:y2="27.797cm">
            <text:p/>
          </draw:line>
          <draw:line draw:style-name="gr7" draw:text-style-name="P1" draw:layer="layout" svg:x1="3.498cm" svg:y1="1.799cm" svg:x2="3.498cm" svg:y2="27.797cm">
            <text:p/>
          </draw:line>
          <draw:line draw:style-name="gr7" draw:text-style-name="P1" draw:layer="layout" svg:x1="1.498cm" svg:y1="1.799cm" svg:x2="1.498cm" svg:y2="27.797cm">
            <text:p/>
          </draw:line>
          <draw:line draw:style-name="gr7" draw:text-style-name="P1" draw:layer="layout" svg:x1="19.499cm" svg:y1="1.8cm" svg:x2="19.499cm" svg:y2="27.798cm">
            <text:p/>
          </draw:line>
          <draw:line draw:style-name="gr7" draw:text-style-name="P1" draw:layer="layout" svg:x1="15.499cm" svg:y1="1.8cm" svg:x2="15.499cm" svg:y2="27.798cm">
            <text:p/>
          </draw:line>
          <draw:line draw:style-name="gr138" draw:text-style-name="P1" draw:layer="layout" svg:x1="12.499cm" svg:y1="1.8cm" svg:x2="12.499cm" svg:y2="27.798cm">
            <text:p/>
          </draw:line>
          <draw:line draw:style-name="gr138" draw:text-style-name="P1" draw:layer="layout" svg:x1="18.498cm" svg:y1="1.799cm" svg:x2="18.498cm" svg:y2="27.797cm">
            <text:p/>
          </draw:line>
          <draw:line draw:style-name="gr7" draw:text-style-name="P1" draw:layer="layout" svg:x1="17.498cm" svg:y1="1.799cm" svg:x2="17.498cm" svg:y2="27.797cm">
            <text:p/>
          </draw:line>
          <draw:line draw:style-name="gr138" draw:text-style-name="P1" draw:layer="layout" svg:x1="16.498cm" svg:y1="1.799cm" svg:x2="16.498cm" svg:y2="27.797cm">
            <text:p/>
          </draw:line>
          <draw:line draw:style-name="gr138" draw:text-style-name="P1" draw:layer="layout" svg:x1="14.498cm" svg:y1="1.799cm" svg:x2="14.498cm" svg:y2="27.797cm">
            <text:p/>
          </draw:line>
          <draw:line draw:style-name="gr7" draw:text-style-name="P1" draw:layer="layout" svg:x1="13.498cm" svg:y1="1.799cm" svg:x2="13.498cm" svg:y2="27.797cm">
            <text:p/>
          </draw:line>
          <draw:line draw:style-name="gr7" draw:text-style-name="P1" draw:layer="layout" svg:x1="11.498cm" svg:y1="1.799cm" svg:x2="11.498cm" svg:y2="27.797cm">
            <text:p/>
          </draw:line>
        </draw:g>
        <draw:g>
          <draw:g>
            <draw:line draw:style-name="gr139" draw:text-style-name="P1" draw:layer="layout" svg:x1="7.497cm" svg:y1="9.069cm" svg:x2="9.499cm" svg:y2="8.533cm">
              <text:p/>
            </draw:line>
            <draw:line draw:style-name="gr139" draw:text-style-name="P1" draw:layer="layout" svg:x1="7.502cm" svg:y1="9.376cm" svg:x2="9.499cm" svg:y2="8.223cm">
              <text:p/>
            </draw:line>
            <draw:line draw:style-name="gr139" draw:text-style-name="P1" draw:layer="layout" svg:x1="7.5cm" svg:y1="9.8cm" svg:x2="9.5cm" svg:y2="7.8cm">
              <text:p/>
            </draw:line>
            <draw:line draw:style-name="gr139" draw:text-style-name="P1" draw:layer="layout" svg:x1="9.5cm" svg:y1="9.8cm" svg:x2="7.5cm" svg:y2="7.8cm">
              <text:p/>
            </draw:line>
            <draw:line draw:style-name="gr139" draw:text-style-name="P1" draw:layer="layout" svg:x1="7.923cm" svg:y1="9.799cm" svg:x2="9.076cm" svg:y2="7.801cm">
              <text:p/>
            </draw:line>
            <draw:line draw:style-name="gr139" draw:text-style-name="P1" draw:layer="layout" svg:x1="8.232cm" svg:y1="9.799cm" svg:x2="8.767cm" svg:y2="7.8cm">
              <text:p/>
            </draw:line>
            <draw:line draw:style-name="gr139" draw:text-style-name="P1" draw:layer="layout" svg:x1="8.767cm" svg:y1="9.8cm" svg:x2="8.231cm" svg:y2="7.798cm">
              <text:p/>
            </draw:line>
            <draw:line draw:style-name="gr139" draw:text-style-name="P1" draw:layer="layout" svg:x1="9.074cm" svg:y1="9.795cm" svg:x2="7.921cm" svg:y2="7.798cm">
              <text:p/>
            </draw:line>
            <draw:line draw:style-name="gr139" draw:text-style-name="P1" draw:layer="layout" svg:x1="9.497cm" svg:y1="9.374cm" svg:x2="7.499cm" svg:y2="8.221cm">
              <text:p/>
            </draw:line>
            <draw:line draw:style-name="gr139" draw:text-style-name="P1" draw:layer="layout" svg:x1="9.497cm" svg:y1="9.065cm" svg:x2="7.498cm" svg:y2="8.53cm">
              <text:p/>
            </draw:line>
          </draw:g>
          <draw:g>
            <draw:line draw:style-name="gr139" draw:text-style-name="P1" draw:layer="layout" svg:x1="7.497cm" svg:y1="7.068cm" svg:x2="9.499cm" svg:y2="6.532cm">
              <text:p/>
            </draw:line>
            <draw:line draw:style-name="gr139" draw:text-style-name="P1" draw:layer="layout" svg:x1="7.502cm" svg:y1="7.375cm" svg:x2="9.499cm" svg:y2="6.222cm">
              <text:p/>
            </draw:line>
            <draw:line draw:style-name="gr139" draw:text-style-name="P1" draw:layer="layout" svg:x1="7.5cm" svg:y1="7.799cm" svg:x2="9.5cm" svg:y2="5.799cm">
              <text:p/>
            </draw:line>
            <draw:line draw:style-name="gr139" draw:text-style-name="P1" draw:layer="layout" svg:x1="9.5cm" svg:y1="7.799cm" svg:x2="7.5cm" svg:y2="5.799cm">
              <text:p/>
            </draw:line>
            <draw:line draw:style-name="gr139" draw:text-style-name="P1" draw:layer="layout" svg:x1="7.923cm" svg:y1="7.798cm" svg:x2="9.076cm" svg:y2="5.8cm">
              <text:p/>
            </draw:line>
            <draw:line draw:style-name="gr139" draw:text-style-name="P1" draw:layer="layout" svg:x1="8.232cm" svg:y1="7.798cm" svg:x2="8.767cm" svg:y2="5.799cm">
              <text:p/>
            </draw:line>
            <draw:line draw:style-name="gr139" draw:text-style-name="P1" draw:layer="layout" svg:x1="8.767cm" svg:y1="7.799cm" svg:x2="8.231cm" svg:y2="5.797cm">
              <text:p/>
            </draw:line>
            <draw:line draw:style-name="gr139" draw:text-style-name="P1" draw:layer="layout" svg:x1="9.074cm" svg:y1="7.794cm" svg:x2="7.921cm" svg:y2="5.797cm">
              <text:p/>
            </draw:line>
            <draw:line draw:style-name="gr139" draw:text-style-name="P1" draw:layer="layout" svg:x1="9.497cm" svg:y1="7.373cm" svg:x2="7.499cm" svg:y2="6.22cm">
              <text:p/>
            </draw:line>
            <draw:line draw:style-name="gr139" draw:text-style-name="P1" draw:layer="layout" svg:x1="9.497cm" svg:y1="7.064cm" svg:x2="7.498cm" svg:y2="6.529cm">
              <text:p/>
            </draw:line>
          </draw:g>
          <draw:g>
            <draw:line draw:style-name="gr139" draw:text-style-name="P1" draw:layer="layout" svg:x1="7.497cm" svg:y1="5.071cm" svg:x2="9.499cm" svg:y2="4.535cm">
              <text:p/>
            </draw:line>
            <draw:line draw:style-name="gr139" draw:text-style-name="P1" draw:layer="layout" svg:x1="7.502cm" svg:y1="5.378cm" svg:x2="9.499cm" svg:y2="4.225cm">
              <text:p/>
            </draw:line>
            <draw:line draw:style-name="gr139" draw:text-style-name="P1" draw:layer="layout" svg:x1="7.5cm" svg:y1="5.802cm" svg:x2="9.5cm" svg:y2="3.802cm">
              <text:p/>
            </draw:line>
            <draw:line draw:style-name="gr139" draw:text-style-name="P1" draw:layer="layout" svg:x1="9.5cm" svg:y1="5.802cm" svg:x2="7.5cm" svg:y2="3.802cm">
              <text:p/>
            </draw:line>
            <draw:line draw:style-name="gr139" draw:text-style-name="P1" draw:layer="layout" svg:x1="7.923cm" svg:y1="5.801cm" svg:x2="9.076cm" svg:y2="3.803cm">
              <text:p/>
            </draw:line>
            <draw:line draw:style-name="gr139" draw:text-style-name="P1" draw:layer="layout" svg:x1="8.232cm" svg:y1="5.801cm" svg:x2="8.767cm" svg:y2="3.802cm">
              <text:p/>
            </draw:line>
            <draw:line draw:style-name="gr139" draw:text-style-name="P1" draw:layer="layout" svg:x1="8.767cm" svg:y1="5.802cm" svg:x2="8.231cm" svg:y2="3.8cm">
              <text:p/>
            </draw:line>
            <draw:line draw:style-name="gr139" draw:text-style-name="P1" draw:layer="layout" svg:x1="9.074cm" svg:y1="5.797cm" svg:x2="7.921cm" svg:y2="3.8cm">
              <text:p/>
            </draw:line>
            <draw:line draw:style-name="gr139" draw:text-style-name="P1" draw:layer="layout" svg:x1="9.497cm" svg:y1="5.376cm" svg:x2="7.499cm" svg:y2="4.223cm">
              <text:p/>
            </draw:line>
            <draw:line draw:style-name="gr139" draw:text-style-name="P1" draw:layer="layout" svg:x1="9.497cm" svg:y1="5.067cm" svg:x2="7.498cm" svg:y2="4.532cm">
              <text:p/>
            </draw:line>
          </draw:g>
          <draw:g>
            <draw:line draw:style-name="gr139" draw:text-style-name="P1" draw:layer="layout" svg:x1="7.5cm" svg:y1="3.071cm" svg:x2="9.502cm" svg:y2="2.535cm">
              <text:p/>
            </draw:line>
            <draw:line draw:style-name="gr139" draw:text-style-name="P1" draw:layer="layout" svg:x1="7.505cm" svg:y1="3.378cm" svg:x2="9.502cm" svg:y2="2.225cm">
              <text:p/>
            </draw:line>
            <draw:line draw:style-name="gr139" draw:text-style-name="P1" draw:layer="layout" svg:x1="7.503cm" svg:y1="3.802cm" svg:x2="9.503cm" svg:y2="1.802cm">
              <text:p/>
            </draw:line>
            <draw:line draw:style-name="gr139" draw:text-style-name="P1" draw:layer="layout" svg:x1="9.503cm" svg:y1="3.802cm" svg:x2="7.503cm" svg:y2="1.802cm">
              <text:p/>
            </draw:line>
            <draw:line draw:style-name="gr139" draw:text-style-name="P1" draw:layer="layout" svg:x1="7.926cm" svg:y1="3.801cm" svg:x2="9.079cm" svg:y2="1.803cm">
              <text:p/>
            </draw:line>
            <draw:line draw:style-name="gr139" draw:text-style-name="P1" draw:layer="layout" svg:x1="8.235cm" svg:y1="3.801cm" svg:x2="8.77cm" svg:y2="1.802cm">
              <text:p/>
            </draw:line>
            <draw:line draw:style-name="gr139" draw:text-style-name="P1" draw:layer="layout" svg:x1="8.77cm" svg:y1="3.802cm" svg:x2="8.234cm" svg:y2="1.8cm">
              <text:p/>
            </draw:line>
            <draw:line draw:style-name="gr139" draw:text-style-name="P1" draw:layer="layout" svg:x1="9.077cm" svg:y1="3.797cm" svg:x2="7.924cm" svg:y2="1.8cm">
              <text:p/>
            </draw:line>
            <draw:line draw:style-name="gr139" draw:text-style-name="P1" draw:layer="layout" svg:x1="9.5cm" svg:y1="3.376cm" svg:x2="7.502cm" svg:y2="2.223cm">
              <text:p/>
            </draw:line>
            <draw:line draw:style-name="gr139" draw:text-style-name="P1" draw:layer="layout" svg:x1="9.5cm" svg:y1="3.067cm" svg:x2="7.501cm" svg:y2="2.532cm">
              <text:p/>
            </draw:line>
          </draw:g>
          <draw:g>
            <draw:line draw:style-name="gr139" draw:text-style-name="P1" draw:layer="layout" svg:x1="7.497cm" svg:y1="11.07cm" svg:x2="9.499cm" svg:y2="10.534cm">
              <text:p/>
            </draw:line>
            <draw:line draw:style-name="gr139" draw:text-style-name="P1" draw:layer="layout" svg:x1="7.502cm" svg:y1="11.377cm" svg:x2="9.499cm" svg:y2="10.224cm">
              <text:p/>
            </draw:line>
            <draw:line draw:style-name="gr139" draw:text-style-name="P1" draw:layer="layout" svg:x1="7.5cm" svg:y1="11.801cm" svg:x2="9.5cm" svg:y2="9.801cm">
              <text:p/>
            </draw:line>
            <draw:line draw:style-name="gr139" draw:text-style-name="P1" draw:layer="layout" svg:x1="9.5cm" svg:y1="11.801cm" svg:x2="7.5cm" svg:y2="9.801cm">
              <text:p/>
            </draw:line>
            <draw:line draw:style-name="gr139" draw:text-style-name="P1" draw:layer="layout" svg:x1="7.923cm" svg:y1="11.8cm" svg:x2="9.076cm" svg:y2="9.802cm">
              <text:p/>
            </draw:line>
            <draw:line draw:style-name="gr139" draw:text-style-name="P1" draw:layer="layout" svg:x1="8.232cm" svg:y1="11.8cm" svg:x2="8.767cm" svg:y2="9.801cm">
              <text:p/>
            </draw:line>
            <draw:line draw:style-name="gr139" draw:text-style-name="P1" draw:layer="layout" svg:x1="8.767cm" svg:y1="11.801cm" svg:x2="8.231cm" svg:y2="9.799cm">
              <text:p/>
            </draw:line>
            <draw:line draw:style-name="gr139" draw:text-style-name="P1" draw:layer="layout" svg:x1="9.074cm" svg:y1="11.796cm" svg:x2="7.921cm" svg:y2="9.799cm">
              <text:p/>
            </draw:line>
            <draw:line draw:style-name="gr139" draw:text-style-name="P1" draw:layer="layout" svg:x1="9.497cm" svg:y1="11.375cm" svg:x2="7.499cm" svg:y2="10.222cm">
              <text:p/>
            </draw:line>
            <draw:line draw:style-name="gr139" draw:text-style-name="P1" draw:layer="layout" svg:x1="9.497cm" svg:y1="11.066cm" svg:x2="7.498cm" svg:y2="10.531cm">
              <text:p/>
            </draw:line>
          </draw:g>
          <draw:g>
            <draw:line draw:style-name="gr139" draw:text-style-name="P1" draw:layer="layout" svg:x1="7.497cm" svg:y1="13.069cm" svg:x2="9.499cm" svg:y2="12.533cm">
              <text:p/>
            </draw:line>
            <draw:line draw:style-name="gr139" draw:text-style-name="P1" draw:layer="layout" svg:x1="7.502cm" svg:y1="13.376cm" svg:x2="9.499cm" svg:y2="12.223cm">
              <text:p/>
            </draw:line>
            <draw:line draw:style-name="gr139" draw:text-style-name="P1" draw:layer="layout" svg:x1="7.5cm" svg:y1="13.8cm" svg:x2="9.5cm" svg:y2="11.8cm">
              <text:p/>
            </draw:line>
            <draw:line draw:style-name="gr139" draw:text-style-name="P1" draw:layer="layout" svg:x1="9.5cm" svg:y1="13.8cm" svg:x2="7.5cm" svg:y2="11.8cm">
              <text:p/>
            </draw:line>
            <draw:line draw:style-name="gr139" draw:text-style-name="P1" draw:layer="layout" svg:x1="7.923cm" svg:y1="13.799cm" svg:x2="9.076cm" svg:y2="11.801cm">
              <text:p/>
            </draw:line>
            <draw:line draw:style-name="gr139" draw:text-style-name="P1" draw:layer="layout" svg:x1="8.232cm" svg:y1="13.799cm" svg:x2="8.767cm" svg:y2="11.8cm">
              <text:p/>
            </draw:line>
            <draw:line draw:style-name="gr139" draw:text-style-name="P1" draw:layer="layout" svg:x1="8.767cm" svg:y1="13.8cm" svg:x2="8.231cm" svg:y2="11.798cm">
              <text:p/>
            </draw:line>
            <draw:line draw:style-name="gr139" draw:text-style-name="P1" draw:layer="layout" svg:x1="9.074cm" svg:y1="13.795cm" svg:x2="7.921cm" svg:y2="11.798cm">
              <text:p/>
            </draw:line>
            <draw:line draw:style-name="gr139" draw:text-style-name="P1" draw:layer="layout" svg:x1="9.497cm" svg:y1="13.374cm" svg:x2="7.499cm" svg:y2="12.221cm">
              <text:p/>
            </draw:line>
            <draw:line draw:style-name="gr139" draw:text-style-name="P1" draw:layer="layout" svg:x1="9.497cm" svg:y1="13.065cm" svg:x2="7.498cm" svg:y2="12.53cm">
              <text:p/>
            </draw:line>
          </draw:g>
          <draw:g>
            <draw:line draw:style-name="gr139" draw:text-style-name="P1" draw:layer="layout" svg:x1="7.5cm" svg:y1="15.069cm" svg:x2="9.502cm" svg:y2="14.533cm">
              <text:p/>
            </draw:line>
            <draw:line draw:style-name="gr139" draw:text-style-name="P1" draw:layer="layout" svg:x1="7.505cm" svg:y1="15.376cm" svg:x2="9.502cm" svg:y2="14.223cm">
              <text:p/>
            </draw:line>
            <draw:line draw:style-name="gr139" draw:text-style-name="P1" draw:layer="layout" svg:x1="7.503cm" svg:y1="15.8cm" svg:x2="9.503cm" svg:y2="13.8cm">
              <text:p/>
            </draw:line>
            <draw:line draw:style-name="gr139" draw:text-style-name="P1" draw:layer="layout" svg:x1="9.503cm" svg:y1="15.8cm" svg:x2="7.503cm" svg:y2="13.8cm">
              <text:p/>
            </draw:line>
            <draw:line draw:style-name="gr139" draw:text-style-name="P1" draw:layer="layout" svg:x1="7.926cm" svg:y1="15.799cm" svg:x2="9.079cm" svg:y2="13.801cm">
              <text:p/>
            </draw:line>
            <draw:line draw:style-name="gr139" draw:text-style-name="P1" draw:layer="layout" svg:x1="8.235cm" svg:y1="15.799cm" svg:x2="8.77cm" svg:y2="13.8cm">
              <text:p/>
            </draw:line>
            <draw:line draw:style-name="gr139" draw:text-style-name="P1" draw:layer="layout" svg:x1="8.77cm" svg:y1="15.8cm" svg:x2="8.234cm" svg:y2="13.798cm">
              <text:p/>
            </draw:line>
            <draw:line draw:style-name="gr139" draw:text-style-name="P1" draw:layer="layout" svg:x1="9.077cm" svg:y1="15.795cm" svg:x2="7.924cm" svg:y2="13.798cm">
              <text:p/>
            </draw:line>
            <draw:line draw:style-name="gr139" draw:text-style-name="P1" draw:layer="layout" svg:x1="9.5cm" svg:y1="15.374cm" svg:x2="7.502cm" svg:y2="14.221cm">
              <text:p/>
            </draw:line>
            <draw:line draw:style-name="gr139" draw:text-style-name="P1" draw:layer="layout" svg:x1="9.5cm" svg:y1="15.065cm" svg:x2="7.501cm" svg:y2="14.53cm">
              <text:p/>
            </draw:line>
          </draw:g>
          <draw:g>
            <draw:line draw:style-name="gr139" draw:text-style-name="P1" draw:layer="layout" svg:x1="5.5cm" svg:y1="9.068cm" svg:x2="7.502cm" svg:y2="8.532cm">
              <text:p/>
            </draw:line>
            <draw:line draw:style-name="gr139" draw:text-style-name="P1" draw:layer="layout" svg:x1="5.505cm" svg:y1="9.375cm" svg:x2="7.502cm" svg:y2="8.222cm">
              <text:p/>
            </draw:line>
            <draw:line draw:style-name="gr139" draw:text-style-name="P1" draw:layer="layout" svg:x1="5.503cm" svg:y1="9.799cm" svg:x2="7.503cm" svg:y2="7.799cm">
              <text:p/>
            </draw:line>
            <draw:line draw:style-name="gr139" draw:text-style-name="P1" draw:layer="layout" svg:x1="7.503cm" svg:y1="9.799cm" svg:x2="5.503cm" svg:y2="7.799cm">
              <text:p/>
            </draw:line>
            <draw:line draw:style-name="gr139" draw:text-style-name="P1" draw:layer="layout" svg:x1="5.926cm" svg:y1="9.798cm" svg:x2="7.079cm" svg:y2="7.8cm">
              <text:p/>
            </draw:line>
            <draw:line draw:style-name="gr139" draw:text-style-name="P1" draw:layer="layout" svg:x1="6.235cm" svg:y1="9.798cm" svg:x2="6.77cm" svg:y2="7.799cm">
              <text:p/>
            </draw:line>
            <draw:line draw:style-name="gr139" draw:text-style-name="P1" draw:layer="layout" svg:x1="6.77cm" svg:y1="9.799cm" svg:x2="6.234cm" svg:y2="7.797cm">
              <text:p/>
            </draw:line>
            <draw:line draw:style-name="gr139" draw:text-style-name="P1" draw:layer="layout" svg:x1="7.077cm" svg:y1="9.794cm" svg:x2="5.924cm" svg:y2="7.797cm">
              <text:p/>
            </draw:line>
            <draw:line draw:style-name="gr139" draw:text-style-name="P1" draw:layer="layout" svg:x1="7.5cm" svg:y1="9.373cm" svg:x2="5.502cm" svg:y2="8.22cm">
              <text:p/>
            </draw:line>
            <draw:line draw:style-name="gr139" draw:text-style-name="P1" draw:layer="layout" svg:x1="7.5cm" svg:y1="9.064cm" svg:x2="5.501cm" svg:y2="8.529cm">
              <text:p/>
            </draw:line>
          </draw:g>
          <draw:g>
            <draw:line draw:style-name="gr139" draw:text-style-name="P1" draw:layer="layout" svg:x1="5.5cm" svg:y1="7.067cm" svg:x2="7.502cm" svg:y2="6.531cm">
              <text:p/>
            </draw:line>
            <draw:line draw:style-name="gr139" draw:text-style-name="P1" draw:layer="layout" svg:x1="5.505cm" svg:y1="7.374cm" svg:x2="7.502cm" svg:y2="6.221cm">
              <text:p/>
            </draw:line>
            <draw:line draw:style-name="gr139" draw:text-style-name="P1" draw:layer="layout" svg:x1="5.503cm" svg:y1="7.798cm" svg:x2="7.503cm" svg:y2="5.798cm">
              <text:p/>
            </draw:line>
            <draw:line draw:style-name="gr139" draw:text-style-name="P1" draw:layer="layout" svg:x1="7.503cm" svg:y1="7.798cm" svg:x2="5.503cm" svg:y2="5.798cm">
              <text:p/>
            </draw:line>
            <draw:line draw:style-name="gr139" draw:text-style-name="P1" draw:layer="layout" svg:x1="5.926cm" svg:y1="7.797cm" svg:x2="7.079cm" svg:y2="5.799cm">
              <text:p/>
            </draw:line>
            <draw:line draw:style-name="gr139" draw:text-style-name="P1" draw:layer="layout" svg:x1="6.235cm" svg:y1="7.797cm" svg:x2="6.77cm" svg:y2="5.798cm">
              <text:p/>
            </draw:line>
            <draw:line draw:style-name="gr139" draw:text-style-name="P1" draw:layer="layout" svg:x1="6.77cm" svg:y1="7.798cm" svg:x2="6.234cm" svg:y2="5.796cm">
              <text:p/>
            </draw:line>
            <draw:line draw:style-name="gr139" draw:text-style-name="P1" draw:layer="layout" svg:x1="7.077cm" svg:y1="7.793cm" svg:x2="5.924cm" svg:y2="5.796cm">
              <text:p/>
            </draw:line>
            <draw:line draw:style-name="gr139" draw:text-style-name="P1" draw:layer="layout" svg:x1="7.5cm" svg:y1="7.372cm" svg:x2="5.502cm" svg:y2="6.219cm">
              <text:p/>
            </draw:line>
            <draw:line draw:style-name="gr139" draw:text-style-name="P1" draw:layer="layout" svg:x1="7.5cm" svg:y1="7.063cm" svg:x2="5.501cm" svg:y2="6.528cm">
              <text:p/>
            </draw:line>
          </draw:g>
          <draw:g>
            <draw:line draw:style-name="gr139" draw:text-style-name="P1" draw:layer="layout" svg:x1="5.5cm" svg:y1="5.07cm" svg:x2="7.502cm" svg:y2="4.534cm">
              <text:p/>
            </draw:line>
            <draw:line draw:style-name="gr139" draw:text-style-name="P1" draw:layer="layout" svg:x1="5.505cm" svg:y1="5.377cm" svg:x2="7.502cm" svg:y2="4.224cm">
              <text:p/>
            </draw:line>
            <draw:line draw:style-name="gr139" draw:text-style-name="P1" draw:layer="layout" svg:x1="5.503cm" svg:y1="5.801cm" svg:x2="7.503cm" svg:y2="3.801cm">
              <text:p/>
            </draw:line>
            <draw:line draw:style-name="gr139" draw:text-style-name="P1" draw:layer="layout" svg:x1="7.503cm" svg:y1="5.801cm" svg:x2="5.503cm" svg:y2="3.801cm">
              <text:p/>
            </draw:line>
            <draw:line draw:style-name="gr139" draw:text-style-name="P1" draw:layer="layout" svg:x1="5.926cm" svg:y1="5.8cm" svg:x2="7.079cm" svg:y2="3.802cm">
              <text:p/>
            </draw:line>
            <draw:line draw:style-name="gr139" draw:text-style-name="P1" draw:layer="layout" svg:x1="6.235cm" svg:y1="5.8cm" svg:x2="6.77cm" svg:y2="3.801cm">
              <text:p/>
            </draw:line>
            <draw:line draw:style-name="gr139" draw:text-style-name="P1" draw:layer="layout" svg:x1="6.77cm" svg:y1="5.801cm" svg:x2="6.234cm" svg:y2="3.799cm">
              <text:p/>
            </draw:line>
            <draw:line draw:style-name="gr139" draw:text-style-name="P1" draw:layer="layout" svg:x1="7.077cm" svg:y1="5.796cm" svg:x2="5.924cm" svg:y2="3.799cm">
              <text:p/>
            </draw:line>
            <draw:line draw:style-name="gr139" draw:text-style-name="P1" draw:layer="layout" svg:x1="7.5cm" svg:y1="5.375cm" svg:x2="5.502cm" svg:y2="4.222cm">
              <text:p/>
            </draw:line>
            <draw:line draw:style-name="gr139" draw:text-style-name="P1" draw:layer="layout" svg:x1="7.5cm" svg:y1="5.066cm" svg:x2="5.501cm" svg:y2="4.531cm">
              <text:p/>
            </draw:line>
          </draw:g>
          <draw:g>
            <draw:line draw:style-name="gr139" draw:text-style-name="P1" draw:layer="layout" svg:x1="5.503cm" svg:y1="3.07cm" svg:x2="7.505cm" svg:y2="2.534cm">
              <text:p/>
            </draw:line>
            <draw:line draw:style-name="gr139" draw:text-style-name="P1" draw:layer="layout" svg:x1="5.508cm" svg:y1="3.377cm" svg:x2="7.505cm" svg:y2="2.224cm">
              <text:p/>
            </draw:line>
            <draw:line draw:style-name="gr139" draw:text-style-name="P1" draw:layer="layout" svg:x1="5.506cm" svg:y1="3.801cm" svg:x2="7.506cm" svg:y2="1.801cm">
              <text:p/>
            </draw:line>
            <draw:line draw:style-name="gr139" draw:text-style-name="P1" draw:layer="layout" svg:x1="7.506cm" svg:y1="3.801cm" svg:x2="5.506cm" svg:y2="1.801cm">
              <text:p/>
            </draw:line>
            <draw:line draw:style-name="gr139" draw:text-style-name="P1" draw:layer="layout" svg:x1="5.929cm" svg:y1="3.8cm" svg:x2="7.082cm" svg:y2="1.802cm">
              <text:p/>
            </draw:line>
            <draw:line draw:style-name="gr139" draw:text-style-name="P1" draw:layer="layout" svg:x1="6.238cm" svg:y1="3.8cm" svg:x2="6.773cm" svg:y2="1.801cm">
              <text:p/>
            </draw:line>
            <draw:line draw:style-name="gr139" draw:text-style-name="P1" draw:layer="layout" svg:x1="6.773cm" svg:y1="3.801cm" svg:x2="6.237cm" svg:y2="1.799cm">
              <text:p/>
            </draw:line>
            <draw:line draw:style-name="gr139" draw:text-style-name="P1" draw:layer="layout" svg:x1="7.08cm" svg:y1="3.796cm" svg:x2="5.927cm" svg:y2="1.799cm">
              <text:p/>
            </draw:line>
            <draw:line draw:style-name="gr139" draw:text-style-name="P1" draw:layer="layout" svg:x1="7.503cm" svg:y1="3.375cm" svg:x2="5.505cm" svg:y2="2.222cm">
              <text:p/>
            </draw:line>
            <draw:line draw:style-name="gr139" draw:text-style-name="P1" draw:layer="layout" svg:x1="7.503cm" svg:y1="3.066cm" svg:x2="5.504cm" svg:y2="2.531cm">
              <text:p/>
            </draw:line>
          </draw:g>
          <draw:g>
            <draw:line draw:style-name="gr139" draw:text-style-name="P1" draw:layer="layout" svg:x1="5.5cm" svg:y1="11.069cm" svg:x2="7.502cm" svg:y2="10.533cm">
              <text:p/>
            </draw:line>
            <draw:line draw:style-name="gr139" draw:text-style-name="P1" draw:layer="layout" svg:x1="5.505cm" svg:y1="11.376cm" svg:x2="7.502cm" svg:y2="10.223cm">
              <text:p/>
            </draw:line>
            <draw:line draw:style-name="gr139" draw:text-style-name="P1" draw:layer="layout" svg:x1="5.503cm" svg:y1="11.8cm" svg:x2="7.503cm" svg:y2="9.8cm">
              <text:p/>
            </draw:line>
            <draw:line draw:style-name="gr139" draw:text-style-name="P1" draw:layer="layout" svg:x1="7.503cm" svg:y1="11.8cm" svg:x2="5.503cm" svg:y2="9.8cm">
              <text:p/>
            </draw:line>
            <draw:line draw:style-name="gr139" draw:text-style-name="P1" draw:layer="layout" svg:x1="5.926cm" svg:y1="11.799cm" svg:x2="7.079cm" svg:y2="9.801cm">
              <text:p/>
            </draw:line>
            <draw:line draw:style-name="gr139" draw:text-style-name="P1" draw:layer="layout" svg:x1="6.235cm" svg:y1="11.799cm" svg:x2="6.77cm" svg:y2="9.8cm">
              <text:p/>
            </draw:line>
            <draw:line draw:style-name="gr139" draw:text-style-name="P1" draw:layer="layout" svg:x1="6.77cm" svg:y1="11.8cm" svg:x2="6.234cm" svg:y2="9.798cm">
              <text:p/>
            </draw:line>
            <draw:line draw:style-name="gr139" draw:text-style-name="P1" draw:layer="layout" svg:x1="7.077cm" svg:y1="11.795cm" svg:x2="5.924cm" svg:y2="9.798cm">
              <text:p/>
            </draw:line>
            <draw:line draw:style-name="gr139" draw:text-style-name="P1" draw:layer="layout" svg:x1="7.5cm" svg:y1="11.374cm" svg:x2="5.502cm" svg:y2="10.221cm">
              <text:p/>
            </draw:line>
            <draw:line draw:style-name="gr139" draw:text-style-name="P1" draw:layer="layout" svg:x1="7.5cm" svg:y1="11.065cm" svg:x2="5.501cm" svg:y2="10.53cm">
              <text:p/>
            </draw:line>
          </draw:g>
          <draw:g>
            <draw:line draw:style-name="gr139" draw:text-style-name="P1" draw:layer="layout" svg:x1="5.5cm" svg:y1="13.068cm" svg:x2="7.502cm" svg:y2="12.532cm">
              <text:p/>
            </draw:line>
            <draw:line draw:style-name="gr139" draw:text-style-name="P1" draw:layer="layout" svg:x1="5.505cm" svg:y1="13.375cm" svg:x2="7.502cm" svg:y2="12.222cm">
              <text:p/>
            </draw:line>
            <draw:line draw:style-name="gr139" draw:text-style-name="P1" draw:layer="layout" svg:x1="5.503cm" svg:y1="13.799cm" svg:x2="7.503cm" svg:y2="11.799cm">
              <text:p/>
            </draw:line>
            <draw:line draw:style-name="gr139" draw:text-style-name="P1" draw:layer="layout" svg:x1="7.503cm" svg:y1="13.799cm" svg:x2="5.503cm" svg:y2="11.799cm">
              <text:p/>
            </draw:line>
            <draw:line draw:style-name="gr139" draw:text-style-name="P1" draw:layer="layout" svg:x1="5.926cm" svg:y1="13.798cm" svg:x2="7.079cm" svg:y2="11.8cm">
              <text:p/>
            </draw:line>
            <draw:line draw:style-name="gr139" draw:text-style-name="P1" draw:layer="layout" svg:x1="6.235cm" svg:y1="13.798cm" svg:x2="6.77cm" svg:y2="11.799cm">
              <text:p/>
            </draw:line>
            <draw:line draw:style-name="gr139" draw:text-style-name="P1" draw:layer="layout" svg:x1="6.77cm" svg:y1="13.799cm" svg:x2="6.234cm" svg:y2="11.797cm">
              <text:p/>
            </draw:line>
            <draw:line draw:style-name="gr139" draw:text-style-name="P1" draw:layer="layout" svg:x1="7.077cm" svg:y1="13.794cm" svg:x2="5.924cm" svg:y2="11.797cm">
              <text:p/>
            </draw:line>
            <draw:line draw:style-name="gr139" draw:text-style-name="P1" draw:layer="layout" svg:x1="7.5cm" svg:y1="13.373cm" svg:x2="5.502cm" svg:y2="12.22cm">
              <text:p/>
            </draw:line>
            <draw:line draw:style-name="gr139" draw:text-style-name="P1" draw:layer="layout" svg:x1="7.5cm" svg:y1="13.064cm" svg:x2="5.501cm" svg:y2="12.529cm">
              <text:p/>
            </draw:line>
          </draw:g>
          <draw:g>
            <draw:line draw:style-name="gr139" draw:text-style-name="P1" draw:layer="layout" svg:x1="5.503cm" svg:y1="15.068cm" svg:x2="7.505cm" svg:y2="14.532cm">
              <text:p/>
            </draw:line>
            <draw:line draw:style-name="gr139" draw:text-style-name="P1" draw:layer="layout" svg:x1="5.508cm" svg:y1="15.375cm" svg:x2="7.505cm" svg:y2="14.222cm">
              <text:p/>
            </draw:line>
            <draw:line draw:style-name="gr139" draw:text-style-name="P1" draw:layer="layout" svg:x1="5.506cm" svg:y1="15.799cm" svg:x2="7.506cm" svg:y2="13.799cm">
              <text:p/>
            </draw:line>
            <draw:line draw:style-name="gr139" draw:text-style-name="P1" draw:layer="layout" svg:x1="7.506cm" svg:y1="15.799cm" svg:x2="5.506cm" svg:y2="13.799cm">
              <text:p/>
            </draw:line>
            <draw:line draw:style-name="gr139" draw:text-style-name="P1" draw:layer="layout" svg:x1="5.929cm" svg:y1="15.798cm" svg:x2="7.082cm" svg:y2="13.8cm">
              <text:p/>
            </draw:line>
            <draw:line draw:style-name="gr139" draw:text-style-name="P1" draw:layer="layout" svg:x1="6.238cm" svg:y1="15.798cm" svg:x2="6.773cm" svg:y2="13.799cm">
              <text:p/>
            </draw:line>
            <draw:line draw:style-name="gr139" draw:text-style-name="P1" draw:layer="layout" svg:x1="6.773cm" svg:y1="15.799cm" svg:x2="6.237cm" svg:y2="13.797cm">
              <text:p/>
            </draw:line>
            <draw:line draw:style-name="gr139" draw:text-style-name="P1" draw:layer="layout" svg:x1="7.08cm" svg:y1="15.794cm" svg:x2="5.927cm" svg:y2="13.797cm">
              <text:p/>
            </draw:line>
            <draw:line draw:style-name="gr139" draw:text-style-name="P1" draw:layer="layout" svg:x1="7.503cm" svg:y1="15.373cm" svg:x2="5.505cm" svg:y2="14.22cm">
              <text:p/>
            </draw:line>
            <draw:line draw:style-name="gr139" draw:text-style-name="P1" draw:layer="layout" svg:x1="7.503cm" svg:y1="15.064cm" svg:x2="5.504cm" svg:y2="14.529cm">
              <text:p/>
            </draw:line>
          </draw:g>
          <draw:g>
            <draw:line draw:style-name="gr139" draw:text-style-name="P1" draw:layer="layout" svg:x1="3.498cm" svg:y1="9.07cm" svg:x2="5.5cm" svg:y2="8.534cm">
              <text:p/>
            </draw:line>
            <draw:line draw:style-name="gr139" draw:text-style-name="P1" draw:layer="layout" svg:x1="3.503cm" svg:y1="9.377cm" svg:x2="5.5cm" svg:y2="8.224cm">
              <text:p/>
            </draw:line>
            <draw:line draw:style-name="gr139" draw:text-style-name="P1" draw:layer="layout" svg:x1="3.501cm" svg:y1="9.801cm" svg:x2="5.501cm" svg:y2="7.801cm">
              <text:p/>
            </draw:line>
            <draw:line draw:style-name="gr139" draw:text-style-name="P1" draw:layer="layout" svg:x1="5.501cm" svg:y1="9.801cm" svg:x2="3.501cm" svg:y2="7.801cm">
              <text:p/>
            </draw:line>
            <draw:line draw:style-name="gr139" draw:text-style-name="P1" draw:layer="layout" svg:x1="3.924cm" svg:y1="9.8cm" svg:x2="5.077cm" svg:y2="7.802cm">
              <text:p/>
            </draw:line>
            <draw:line draw:style-name="gr139" draw:text-style-name="P1" draw:layer="layout" svg:x1="4.233cm" svg:y1="9.8cm" svg:x2="4.768cm" svg:y2="7.801cm">
              <text:p/>
            </draw:line>
            <draw:line draw:style-name="gr139" draw:text-style-name="P1" draw:layer="layout" svg:x1="4.768cm" svg:y1="9.801cm" svg:x2="4.232cm" svg:y2="7.799cm">
              <text:p/>
            </draw:line>
            <draw:line draw:style-name="gr139" draw:text-style-name="P1" draw:layer="layout" svg:x1="5.075cm" svg:y1="9.796cm" svg:x2="3.922cm" svg:y2="7.799cm">
              <text:p/>
            </draw:line>
            <draw:line draw:style-name="gr139" draw:text-style-name="P1" draw:layer="layout" svg:x1="5.498cm" svg:y1="9.375cm" svg:x2="3.5cm" svg:y2="8.222cm">
              <text:p/>
            </draw:line>
            <draw:line draw:style-name="gr139" draw:text-style-name="P1" draw:layer="layout" svg:x1="5.498cm" svg:y1="9.066cm" svg:x2="3.499cm" svg:y2="8.531cm">
              <text:p/>
            </draw:line>
          </draw:g>
          <draw:g>
            <draw:line draw:style-name="gr139" draw:text-style-name="P1" draw:layer="layout" svg:x1="3.498cm" svg:y1="7.069cm" svg:x2="5.5cm" svg:y2="6.533cm">
              <text:p/>
            </draw:line>
            <draw:line draw:style-name="gr139" draw:text-style-name="P1" draw:layer="layout" svg:x1="3.503cm" svg:y1="7.376cm" svg:x2="5.5cm" svg:y2="6.223cm">
              <text:p/>
            </draw:line>
            <draw:line draw:style-name="gr139" draw:text-style-name="P1" draw:layer="layout" svg:x1="3.501cm" svg:y1="7.8cm" svg:x2="5.501cm" svg:y2="5.8cm">
              <text:p/>
            </draw:line>
            <draw:line draw:style-name="gr139" draw:text-style-name="P1" draw:layer="layout" svg:x1="5.501cm" svg:y1="7.8cm" svg:x2="3.501cm" svg:y2="5.8cm">
              <text:p/>
            </draw:line>
            <draw:line draw:style-name="gr139" draw:text-style-name="P1" draw:layer="layout" svg:x1="3.924cm" svg:y1="7.799cm" svg:x2="5.077cm" svg:y2="5.801cm">
              <text:p/>
            </draw:line>
            <draw:line draw:style-name="gr139" draw:text-style-name="P1" draw:layer="layout" svg:x1="4.233cm" svg:y1="7.799cm" svg:x2="4.768cm" svg:y2="5.8cm">
              <text:p/>
            </draw:line>
            <draw:line draw:style-name="gr139" draw:text-style-name="P1" draw:layer="layout" svg:x1="4.768cm" svg:y1="7.8cm" svg:x2="4.232cm" svg:y2="5.798cm">
              <text:p/>
            </draw:line>
            <draw:line draw:style-name="gr139" draw:text-style-name="P1" draw:layer="layout" svg:x1="5.075cm" svg:y1="7.795cm" svg:x2="3.922cm" svg:y2="5.798cm">
              <text:p/>
            </draw:line>
            <draw:line draw:style-name="gr139" draw:text-style-name="P1" draw:layer="layout" svg:x1="5.498cm" svg:y1="7.374cm" svg:x2="3.5cm" svg:y2="6.221cm">
              <text:p/>
            </draw:line>
            <draw:line draw:style-name="gr139" draw:text-style-name="P1" draw:layer="layout" svg:x1="5.498cm" svg:y1="7.065cm" svg:x2="3.499cm" svg:y2="6.53cm">
              <text:p/>
            </draw:line>
          </draw:g>
          <draw:g>
            <draw:line draw:style-name="gr139" draw:text-style-name="P1" draw:layer="layout" svg:x1="3.498cm" svg:y1="5.072cm" svg:x2="5.5cm" svg:y2="4.536cm">
              <text:p/>
            </draw:line>
            <draw:line draw:style-name="gr139" draw:text-style-name="P1" draw:layer="layout" svg:x1="3.503cm" svg:y1="5.379cm" svg:x2="5.5cm" svg:y2="4.226cm">
              <text:p/>
            </draw:line>
            <draw:line draw:style-name="gr139" draw:text-style-name="P1" draw:layer="layout" svg:x1="3.501cm" svg:y1="5.803cm" svg:x2="5.501cm" svg:y2="3.803cm">
              <text:p/>
            </draw:line>
            <draw:line draw:style-name="gr139" draw:text-style-name="P1" draw:layer="layout" svg:x1="5.501cm" svg:y1="5.803cm" svg:x2="3.501cm" svg:y2="3.803cm">
              <text:p/>
            </draw:line>
            <draw:line draw:style-name="gr139" draw:text-style-name="P1" draw:layer="layout" svg:x1="3.924cm" svg:y1="5.802cm" svg:x2="5.077cm" svg:y2="3.804cm">
              <text:p/>
            </draw:line>
            <draw:line draw:style-name="gr139" draw:text-style-name="P1" draw:layer="layout" svg:x1="4.233cm" svg:y1="5.802cm" svg:x2="4.768cm" svg:y2="3.803cm">
              <text:p/>
            </draw:line>
            <draw:line draw:style-name="gr139" draw:text-style-name="P1" draw:layer="layout" svg:x1="4.768cm" svg:y1="5.803cm" svg:x2="4.232cm" svg:y2="3.801cm">
              <text:p/>
            </draw:line>
            <draw:line draw:style-name="gr139" draw:text-style-name="P1" draw:layer="layout" svg:x1="5.075cm" svg:y1="5.798cm" svg:x2="3.922cm" svg:y2="3.801cm">
              <text:p/>
            </draw:line>
            <draw:line draw:style-name="gr139" draw:text-style-name="P1" draw:layer="layout" svg:x1="5.498cm" svg:y1="5.377cm" svg:x2="3.5cm" svg:y2="4.224cm">
              <text:p/>
            </draw:line>
            <draw:line draw:style-name="gr139" draw:text-style-name="P1" draw:layer="layout" svg:x1="5.498cm" svg:y1="5.068cm" svg:x2="3.499cm" svg:y2="4.533cm">
              <text:p/>
            </draw:line>
          </draw:g>
          <draw:g>
            <draw:line draw:style-name="gr139" draw:text-style-name="P1" draw:layer="layout" svg:x1="3.501cm" svg:y1="3.072cm" svg:x2="5.503cm" svg:y2="2.536cm">
              <text:p/>
            </draw:line>
            <draw:line draw:style-name="gr139" draw:text-style-name="P1" draw:layer="layout" svg:x1="3.506cm" svg:y1="3.379cm" svg:x2="5.503cm" svg:y2="2.226cm">
              <text:p/>
            </draw:line>
            <draw:line draw:style-name="gr139" draw:text-style-name="P1" draw:layer="layout" svg:x1="3.504cm" svg:y1="3.803cm" svg:x2="5.504cm" svg:y2="1.803cm">
              <text:p/>
            </draw:line>
            <draw:line draw:style-name="gr139" draw:text-style-name="P1" draw:layer="layout" svg:x1="5.504cm" svg:y1="3.803cm" svg:x2="3.504cm" svg:y2="1.803cm">
              <text:p/>
            </draw:line>
            <draw:line draw:style-name="gr139" draw:text-style-name="P1" draw:layer="layout" svg:x1="3.927cm" svg:y1="3.802cm" svg:x2="5.08cm" svg:y2="1.804cm">
              <text:p/>
            </draw:line>
            <draw:line draw:style-name="gr139" draw:text-style-name="P1" draw:layer="layout" svg:x1="4.236cm" svg:y1="3.802cm" svg:x2="4.771cm" svg:y2="1.803cm">
              <text:p/>
            </draw:line>
            <draw:line draw:style-name="gr139" draw:text-style-name="P1" draw:layer="layout" svg:x1="4.771cm" svg:y1="3.803cm" svg:x2="4.235cm" svg:y2="1.801cm">
              <text:p/>
            </draw:line>
            <draw:line draw:style-name="gr139" draw:text-style-name="P1" draw:layer="layout" svg:x1="5.078cm" svg:y1="3.798cm" svg:x2="3.925cm" svg:y2="1.801cm">
              <text:p/>
            </draw:line>
            <draw:line draw:style-name="gr139" draw:text-style-name="P1" draw:layer="layout" svg:x1="5.501cm" svg:y1="3.377cm" svg:x2="3.503cm" svg:y2="2.224cm">
              <text:p/>
            </draw:line>
            <draw:line draw:style-name="gr139" draw:text-style-name="P1" draw:layer="layout" svg:x1="5.501cm" svg:y1="3.068cm" svg:x2="3.502cm" svg:y2="2.533cm">
              <text:p/>
            </draw:line>
          </draw:g>
          <draw:g>
            <draw:line draw:style-name="gr139" draw:text-style-name="P1" draw:layer="layout" svg:x1="3.498cm" svg:y1="11.071cm" svg:x2="5.5cm" svg:y2="10.535cm">
              <text:p/>
            </draw:line>
            <draw:line draw:style-name="gr139" draw:text-style-name="P1" draw:layer="layout" svg:x1="3.503cm" svg:y1="11.378cm" svg:x2="5.5cm" svg:y2="10.225cm">
              <text:p/>
            </draw:line>
            <draw:line draw:style-name="gr139" draw:text-style-name="P1" draw:layer="layout" svg:x1="3.501cm" svg:y1="11.802cm" svg:x2="5.501cm" svg:y2="9.802cm">
              <text:p/>
            </draw:line>
            <draw:line draw:style-name="gr139" draw:text-style-name="P1" draw:layer="layout" svg:x1="5.501cm" svg:y1="11.802cm" svg:x2="3.501cm" svg:y2="9.802cm">
              <text:p/>
            </draw:line>
            <draw:line draw:style-name="gr139" draw:text-style-name="P1" draw:layer="layout" svg:x1="3.924cm" svg:y1="11.801cm" svg:x2="5.077cm" svg:y2="9.803cm">
              <text:p/>
            </draw:line>
            <draw:line draw:style-name="gr139" draw:text-style-name="P1" draw:layer="layout" svg:x1="4.233cm" svg:y1="11.801cm" svg:x2="4.768cm" svg:y2="9.802cm">
              <text:p/>
            </draw:line>
            <draw:line draw:style-name="gr139" draw:text-style-name="P1" draw:layer="layout" svg:x1="4.768cm" svg:y1="11.802cm" svg:x2="4.232cm" svg:y2="9.8cm">
              <text:p/>
            </draw:line>
            <draw:line draw:style-name="gr139" draw:text-style-name="P1" draw:layer="layout" svg:x1="5.075cm" svg:y1="11.797cm" svg:x2="3.922cm" svg:y2="9.8cm">
              <text:p/>
            </draw:line>
            <draw:line draw:style-name="gr139" draw:text-style-name="P1" draw:layer="layout" svg:x1="5.498cm" svg:y1="11.376cm" svg:x2="3.5cm" svg:y2="10.223cm">
              <text:p/>
            </draw:line>
            <draw:line draw:style-name="gr139" draw:text-style-name="P1" draw:layer="layout" svg:x1="5.498cm" svg:y1="11.067cm" svg:x2="3.499cm" svg:y2="10.532cm">
              <text:p/>
            </draw:line>
          </draw:g>
          <draw:g>
            <draw:line draw:style-name="gr139" draw:text-style-name="P1" draw:layer="layout" svg:x1="3.498cm" svg:y1="13.07cm" svg:x2="5.5cm" svg:y2="12.534cm">
              <text:p/>
            </draw:line>
            <draw:line draw:style-name="gr139" draw:text-style-name="P1" draw:layer="layout" svg:x1="3.503cm" svg:y1="13.377cm" svg:x2="5.5cm" svg:y2="12.224cm">
              <text:p/>
            </draw:line>
            <draw:line draw:style-name="gr139" draw:text-style-name="P1" draw:layer="layout" svg:x1="3.501cm" svg:y1="13.801cm" svg:x2="5.501cm" svg:y2="11.801cm">
              <text:p/>
            </draw:line>
            <draw:line draw:style-name="gr139" draw:text-style-name="P1" draw:layer="layout" svg:x1="5.501cm" svg:y1="13.801cm" svg:x2="3.501cm" svg:y2="11.801cm">
              <text:p/>
            </draw:line>
            <draw:line draw:style-name="gr139" draw:text-style-name="P1" draw:layer="layout" svg:x1="3.924cm" svg:y1="13.8cm" svg:x2="5.077cm" svg:y2="11.802cm">
              <text:p/>
            </draw:line>
            <draw:line draw:style-name="gr139" draw:text-style-name="P1" draw:layer="layout" svg:x1="4.233cm" svg:y1="13.8cm" svg:x2="4.768cm" svg:y2="11.801cm">
              <text:p/>
            </draw:line>
            <draw:line draw:style-name="gr139" draw:text-style-name="P1" draw:layer="layout" svg:x1="4.768cm" svg:y1="13.801cm" svg:x2="4.232cm" svg:y2="11.799cm">
              <text:p/>
            </draw:line>
            <draw:line draw:style-name="gr139" draw:text-style-name="P1" draw:layer="layout" svg:x1="5.075cm" svg:y1="13.796cm" svg:x2="3.922cm" svg:y2="11.799cm">
              <text:p/>
            </draw:line>
            <draw:line draw:style-name="gr139" draw:text-style-name="P1" draw:layer="layout" svg:x1="5.498cm" svg:y1="13.375cm" svg:x2="3.5cm" svg:y2="12.222cm">
              <text:p/>
            </draw:line>
            <draw:line draw:style-name="gr139" draw:text-style-name="P1" draw:layer="layout" svg:x1="5.498cm" svg:y1="13.066cm" svg:x2="3.499cm" svg:y2="12.531cm">
              <text:p/>
            </draw:line>
          </draw:g>
          <draw:g>
            <draw:line draw:style-name="gr139" draw:text-style-name="P1" draw:layer="layout" svg:x1="3.501cm" svg:y1="15.07cm" svg:x2="5.503cm" svg:y2="14.534cm">
              <text:p/>
            </draw:line>
            <draw:line draw:style-name="gr139" draw:text-style-name="P1" draw:layer="layout" svg:x1="3.506cm" svg:y1="15.377cm" svg:x2="5.503cm" svg:y2="14.224cm">
              <text:p/>
            </draw:line>
            <draw:line draw:style-name="gr139" draw:text-style-name="P1" draw:layer="layout" svg:x1="3.504cm" svg:y1="15.801cm" svg:x2="5.504cm" svg:y2="13.801cm">
              <text:p/>
            </draw:line>
            <draw:line draw:style-name="gr139" draw:text-style-name="P1" draw:layer="layout" svg:x1="5.504cm" svg:y1="15.801cm" svg:x2="3.504cm" svg:y2="13.801cm">
              <text:p/>
            </draw:line>
            <draw:line draw:style-name="gr139" draw:text-style-name="P1" draw:layer="layout" svg:x1="3.927cm" svg:y1="15.8cm" svg:x2="5.08cm" svg:y2="13.802cm">
              <text:p/>
            </draw:line>
            <draw:line draw:style-name="gr139" draw:text-style-name="P1" draw:layer="layout" svg:x1="4.236cm" svg:y1="15.8cm" svg:x2="4.771cm" svg:y2="13.801cm">
              <text:p/>
            </draw:line>
            <draw:line draw:style-name="gr139" draw:text-style-name="P1" draw:layer="layout" svg:x1="4.771cm" svg:y1="15.801cm" svg:x2="4.235cm" svg:y2="13.799cm">
              <text:p/>
            </draw:line>
            <draw:line draw:style-name="gr139" draw:text-style-name="P1" draw:layer="layout" svg:x1="5.078cm" svg:y1="15.796cm" svg:x2="3.925cm" svg:y2="13.799cm">
              <text:p/>
            </draw:line>
            <draw:line draw:style-name="gr139" draw:text-style-name="P1" draw:layer="layout" svg:x1="5.501cm" svg:y1="15.375cm" svg:x2="3.503cm" svg:y2="14.222cm">
              <text:p/>
            </draw:line>
            <draw:line draw:style-name="gr139" draw:text-style-name="P1" draw:layer="layout" svg:x1="5.501cm" svg:y1="15.066cm" svg:x2="3.502cm" svg:y2="14.531cm">
              <text:p/>
            </draw:line>
          </draw:g>
          <draw:g>
            <draw:line draw:style-name="gr139" draw:text-style-name="P1" draw:layer="layout" svg:x1="1.498cm" svg:y1="9.072cm" svg:x2="3.5cm" svg:y2="8.536cm">
              <text:p/>
            </draw:line>
            <draw:line draw:style-name="gr139" draw:text-style-name="P1" draw:layer="layout" svg:x1="1.503cm" svg:y1="9.379cm" svg:x2="3.5cm" svg:y2="8.226cm">
              <text:p/>
            </draw:line>
            <draw:line draw:style-name="gr139" draw:text-style-name="P1" draw:layer="layout" svg:x1="1.501cm" svg:y1="9.803cm" svg:x2="3.501cm" svg:y2="7.803cm">
              <text:p/>
            </draw:line>
            <draw:line draw:style-name="gr139" draw:text-style-name="P1" draw:layer="layout" svg:x1="3.501cm" svg:y1="9.803cm" svg:x2="1.501cm" svg:y2="7.803cm">
              <text:p/>
            </draw:line>
            <draw:line draw:style-name="gr139" draw:text-style-name="P1" draw:layer="layout" svg:x1="1.924cm" svg:y1="9.802cm" svg:x2="3.077cm" svg:y2="7.804cm">
              <text:p/>
            </draw:line>
            <draw:line draw:style-name="gr139" draw:text-style-name="P1" draw:layer="layout" svg:x1="2.233cm" svg:y1="9.802cm" svg:x2="2.768cm" svg:y2="7.803cm">
              <text:p/>
            </draw:line>
            <draw:line draw:style-name="gr139" draw:text-style-name="P1" draw:layer="layout" svg:x1="2.768cm" svg:y1="9.803cm" svg:x2="2.232cm" svg:y2="7.801cm">
              <text:p/>
            </draw:line>
            <draw:line draw:style-name="gr139" draw:text-style-name="P1" draw:layer="layout" svg:x1="3.075cm" svg:y1="9.798cm" svg:x2="1.922cm" svg:y2="7.801cm">
              <text:p/>
            </draw:line>
            <draw:line draw:style-name="gr139" draw:text-style-name="P1" draw:layer="layout" svg:x1="3.498cm" svg:y1="9.377cm" svg:x2="1.5cm" svg:y2="8.224cm">
              <text:p/>
            </draw:line>
            <draw:line draw:style-name="gr139" draw:text-style-name="P1" draw:layer="layout" svg:x1="3.498cm" svg:y1="9.068cm" svg:x2="1.499cm" svg:y2="8.533cm">
              <text:p/>
            </draw:line>
          </draw:g>
          <draw:g>
            <draw:line draw:style-name="gr139" draw:text-style-name="P1" draw:layer="layout" svg:x1="1.498cm" svg:y1="7.071cm" svg:x2="3.5cm" svg:y2="6.535cm">
              <text:p/>
            </draw:line>
            <draw:line draw:style-name="gr139" draw:text-style-name="P1" draw:layer="layout" svg:x1="1.503cm" svg:y1="7.378cm" svg:x2="3.5cm" svg:y2="6.225cm">
              <text:p/>
            </draw:line>
            <draw:line draw:style-name="gr139" draw:text-style-name="P1" draw:layer="layout" svg:x1="1.501cm" svg:y1="7.802cm" svg:x2="3.501cm" svg:y2="5.802cm">
              <text:p/>
            </draw:line>
            <draw:line draw:style-name="gr139" draw:text-style-name="P1" draw:layer="layout" svg:x1="3.501cm" svg:y1="7.802cm" svg:x2="1.501cm" svg:y2="5.802cm">
              <text:p/>
            </draw:line>
            <draw:line draw:style-name="gr139" draw:text-style-name="P1" draw:layer="layout" svg:x1="1.924cm" svg:y1="7.801cm" svg:x2="3.077cm" svg:y2="5.803cm">
              <text:p/>
            </draw:line>
            <draw:line draw:style-name="gr139" draw:text-style-name="P1" draw:layer="layout" svg:x1="2.233cm" svg:y1="7.801cm" svg:x2="2.768cm" svg:y2="5.802cm">
              <text:p/>
            </draw:line>
            <draw:line draw:style-name="gr139" draw:text-style-name="P1" draw:layer="layout" svg:x1="2.768cm" svg:y1="7.802cm" svg:x2="2.232cm" svg:y2="5.8cm">
              <text:p/>
            </draw:line>
            <draw:line draw:style-name="gr139" draw:text-style-name="P1" draw:layer="layout" svg:x1="3.075cm" svg:y1="7.797cm" svg:x2="1.922cm" svg:y2="5.8cm">
              <text:p/>
            </draw:line>
            <draw:line draw:style-name="gr139" draw:text-style-name="P1" draw:layer="layout" svg:x1="3.498cm" svg:y1="7.376cm" svg:x2="1.5cm" svg:y2="6.223cm">
              <text:p/>
            </draw:line>
            <draw:line draw:style-name="gr139" draw:text-style-name="P1" draw:layer="layout" svg:x1="3.498cm" svg:y1="7.067cm" svg:x2="1.499cm" svg:y2="6.532cm">
              <text:p/>
            </draw:line>
          </draw:g>
          <draw:g>
            <draw:line draw:style-name="gr139" draw:text-style-name="P1" draw:layer="layout" svg:x1="1.498cm" svg:y1="5.074cm" svg:x2="3.5cm" svg:y2="4.538cm">
              <text:p/>
            </draw:line>
            <draw:line draw:style-name="gr139" draw:text-style-name="P1" draw:layer="layout" svg:x1="1.503cm" svg:y1="5.381cm" svg:x2="3.5cm" svg:y2="4.228cm">
              <text:p/>
            </draw:line>
            <draw:line draw:style-name="gr139" draw:text-style-name="P1" draw:layer="layout" svg:x1="1.501cm" svg:y1="5.805cm" svg:x2="3.501cm" svg:y2="3.805cm">
              <text:p/>
            </draw:line>
            <draw:line draw:style-name="gr139" draw:text-style-name="P1" draw:layer="layout" svg:x1="3.501cm" svg:y1="5.805cm" svg:x2="1.501cm" svg:y2="3.805cm">
              <text:p/>
            </draw:line>
            <draw:line draw:style-name="gr139" draw:text-style-name="P1" draw:layer="layout" svg:x1="1.924cm" svg:y1="5.804cm" svg:x2="3.077cm" svg:y2="3.806cm">
              <text:p/>
            </draw:line>
            <draw:line draw:style-name="gr139" draw:text-style-name="P1" draw:layer="layout" svg:x1="2.233cm" svg:y1="5.804cm" svg:x2="2.768cm" svg:y2="3.805cm">
              <text:p/>
            </draw:line>
            <draw:line draw:style-name="gr139" draw:text-style-name="P1" draw:layer="layout" svg:x1="2.768cm" svg:y1="5.805cm" svg:x2="2.232cm" svg:y2="3.803cm">
              <text:p/>
            </draw:line>
            <draw:line draw:style-name="gr139" draw:text-style-name="P1" draw:layer="layout" svg:x1="3.075cm" svg:y1="5.8cm" svg:x2="1.922cm" svg:y2="3.803cm">
              <text:p/>
            </draw:line>
            <draw:line draw:style-name="gr139" draw:text-style-name="P1" draw:layer="layout" svg:x1="3.498cm" svg:y1="5.379cm" svg:x2="1.5cm" svg:y2="4.226cm">
              <text:p/>
            </draw:line>
            <draw:line draw:style-name="gr139" draw:text-style-name="P1" draw:layer="layout" svg:x1="3.498cm" svg:y1="5.07cm" svg:x2="1.499cm" svg:y2="4.535cm">
              <text:p/>
            </draw:line>
          </draw:g>
          <draw:g>
            <draw:line draw:style-name="gr139" draw:text-style-name="P1" draw:layer="layout" svg:x1="1.501cm" svg:y1="3.074cm" svg:x2="3.503cm" svg:y2="2.538cm">
              <text:p/>
            </draw:line>
            <draw:line draw:style-name="gr139" draw:text-style-name="P1" draw:layer="layout" svg:x1="1.506cm" svg:y1="3.381cm" svg:x2="3.503cm" svg:y2="2.228cm">
              <text:p/>
            </draw:line>
            <draw:line draw:style-name="gr139" draw:text-style-name="P1" draw:layer="layout" svg:x1="1.504cm" svg:y1="3.805cm" svg:x2="3.504cm" svg:y2="1.805cm">
              <text:p/>
            </draw:line>
            <draw:line draw:style-name="gr139" draw:text-style-name="P1" draw:layer="layout" svg:x1="3.504cm" svg:y1="3.805cm" svg:x2="1.504cm" svg:y2="1.805cm">
              <text:p/>
            </draw:line>
            <draw:line draw:style-name="gr139" draw:text-style-name="P1" draw:layer="layout" svg:x1="1.927cm" svg:y1="3.804cm" svg:x2="3.08cm" svg:y2="1.806cm">
              <text:p/>
            </draw:line>
            <draw:line draw:style-name="gr139" draw:text-style-name="P1" draw:layer="layout" svg:x1="2.236cm" svg:y1="3.804cm" svg:x2="2.771cm" svg:y2="1.805cm">
              <text:p/>
            </draw:line>
            <draw:line draw:style-name="gr139" draw:text-style-name="P1" draw:layer="layout" svg:x1="2.771cm" svg:y1="3.805cm" svg:x2="2.235cm" svg:y2="1.803cm">
              <text:p/>
            </draw:line>
            <draw:line draw:style-name="gr139" draw:text-style-name="P1" draw:layer="layout" svg:x1="3.078cm" svg:y1="3.8cm" svg:x2="1.925cm" svg:y2="1.803cm">
              <text:p/>
            </draw:line>
            <draw:line draw:style-name="gr139" draw:text-style-name="P1" draw:layer="layout" svg:x1="3.501cm" svg:y1="3.379cm" svg:x2="1.503cm" svg:y2="2.226cm">
              <text:p/>
            </draw:line>
            <draw:line draw:style-name="gr139" draw:text-style-name="P1" draw:layer="layout" svg:x1="3.501cm" svg:y1="3.07cm" svg:x2="1.502cm" svg:y2="2.535cm">
              <text:p/>
            </draw:line>
          </draw:g>
          <draw:g>
            <draw:line draw:style-name="gr139" draw:text-style-name="P1" draw:layer="layout" svg:x1="1.498cm" svg:y1="11.073cm" svg:x2="3.5cm" svg:y2="10.537cm">
              <text:p/>
            </draw:line>
            <draw:line draw:style-name="gr139" draw:text-style-name="P1" draw:layer="layout" svg:x1="1.503cm" svg:y1="11.38cm" svg:x2="3.5cm" svg:y2="10.227cm">
              <text:p/>
            </draw:line>
            <draw:line draw:style-name="gr139" draw:text-style-name="P1" draw:layer="layout" svg:x1="1.501cm" svg:y1="11.804cm" svg:x2="3.501cm" svg:y2="9.804cm">
              <text:p/>
            </draw:line>
            <draw:line draw:style-name="gr139" draw:text-style-name="P1" draw:layer="layout" svg:x1="3.501cm" svg:y1="11.804cm" svg:x2="1.501cm" svg:y2="9.804cm">
              <text:p/>
            </draw:line>
            <draw:line draw:style-name="gr139" draw:text-style-name="P1" draw:layer="layout" svg:x1="1.924cm" svg:y1="11.803cm" svg:x2="3.077cm" svg:y2="9.805cm">
              <text:p/>
            </draw:line>
            <draw:line draw:style-name="gr139" draw:text-style-name="P1" draw:layer="layout" svg:x1="2.233cm" svg:y1="11.803cm" svg:x2="2.768cm" svg:y2="9.804cm">
              <text:p/>
            </draw:line>
            <draw:line draw:style-name="gr139" draw:text-style-name="P1" draw:layer="layout" svg:x1="2.768cm" svg:y1="11.804cm" svg:x2="2.232cm" svg:y2="9.802cm">
              <text:p/>
            </draw:line>
            <draw:line draw:style-name="gr139" draw:text-style-name="P1" draw:layer="layout" svg:x1="3.075cm" svg:y1="11.799cm" svg:x2="1.922cm" svg:y2="9.802cm">
              <text:p/>
            </draw:line>
            <draw:line draw:style-name="gr139" draw:text-style-name="P1" draw:layer="layout" svg:x1="3.498cm" svg:y1="11.378cm" svg:x2="1.5cm" svg:y2="10.225cm">
              <text:p/>
            </draw:line>
            <draw:line draw:style-name="gr139" draw:text-style-name="P1" draw:layer="layout" svg:x1="3.498cm" svg:y1="11.069cm" svg:x2="1.499cm" svg:y2="10.534cm">
              <text:p/>
            </draw:line>
          </draw:g>
          <draw:g>
            <draw:line draw:style-name="gr139" draw:text-style-name="P1" draw:layer="layout" svg:x1="1.498cm" svg:y1="13.072cm" svg:x2="3.5cm" svg:y2="12.536cm">
              <text:p/>
            </draw:line>
            <draw:line draw:style-name="gr139" draw:text-style-name="P1" draw:layer="layout" svg:x1="1.503cm" svg:y1="13.379cm" svg:x2="3.5cm" svg:y2="12.226cm">
              <text:p/>
            </draw:line>
            <draw:line draw:style-name="gr139" draw:text-style-name="P1" draw:layer="layout" svg:x1="1.501cm" svg:y1="13.803cm" svg:x2="3.501cm" svg:y2="11.803cm">
              <text:p/>
            </draw:line>
            <draw:line draw:style-name="gr139" draw:text-style-name="P1" draw:layer="layout" svg:x1="3.501cm" svg:y1="13.803cm" svg:x2="1.501cm" svg:y2="11.803cm">
              <text:p/>
            </draw:line>
            <draw:line draw:style-name="gr139" draw:text-style-name="P1" draw:layer="layout" svg:x1="1.924cm" svg:y1="13.802cm" svg:x2="3.077cm" svg:y2="11.804cm">
              <text:p/>
            </draw:line>
            <draw:line draw:style-name="gr139" draw:text-style-name="P1" draw:layer="layout" svg:x1="2.233cm" svg:y1="13.802cm" svg:x2="2.768cm" svg:y2="11.803cm">
              <text:p/>
            </draw:line>
            <draw:line draw:style-name="gr139" draw:text-style-name="P1" draw:layer="layout" svg:x1="2.768cm" svg:y1="13.803cm" svg:x2="2.232cm" svg:y2="11.801cm">
              <text:p/>
            </draw:line>
            <draw:line draw:style-name="gr139" draw:text-style-name="P1" draw:layer="layout" svg:x1="3.075cm" svg:y1="13.798cm" svg:x2="1.922cm" svg:y2="11.801cm">
              <text:p/>
            </draw:line>
            <draw:line draw:style-name="gr139" draw:text-style-name="P1" draw:layer="layout" svg:x1="3.498cm" svg:y1="13.377cm" svg:x2="1.5cm" svg:y2="12.224cm">
              <text:p/>
            </draw:line>
            <draw:line draw:style-name="gr139" draw:text-style-name="P1" draw:layer="layout" svg:x1="3.498cm" svg:y1="13.068cm" svg:x2="1.499cm" svg:y2="12.533cm">
              <text:p/>
            </draw:line>
          </draw:g>
          <draw:g>
            <draw:line draw:style-name="gr139" draw:text-style-name="P1" draw:layer="layout" svg:x1="1.501cm" svg:y1="15.072cm" svg:x2="3.503cm" svg:y2="14.536cm">
              <text:p/>
            </draw:line>
            <draw:line draw:style-name="gr139" draw:text-style-name="P1" draw:layer="layout" svg:x1="1.506cm" svg:y1="15.379cm" svg:x2="3.503cm" svg:y2="14.226cm">
              <text:p/>
            </draw:line>
            <draw:line draw:style-name="gr139" draw:text-style-name="P1" draw:layer="layout" svg:x1="1.504cm" svg:y1="15.803cm" svg:x2="3.504cm" svg:y2="13.803cm">
              <text:p/>
            </draw:line>
            <draw:line draw:style-name="gr139" draw:text-style-name="P1" draw:layer="layout" svg:x1="3.504cm" svg:y1="15.803cm" svg:x2="1.504cm" svg:y2="13.803cm">
              <text:p/>
            </draw:line>
            <draw:line draw:style-name="gr139" draw:text-style-name="P1" draw:layer="layout" svg:x1="1.927cm" svg:y1="15.802cm" svg:x2="3.08cm" svg:y2="13.804cm">
              <text:p/>
            </draw:line>
            <draw:line draw:style-name="gr139" draw:text-style-name="P1" draw:layer="layout" svg:x1="2.236cm" svg:y1="15.802cm" svg:x2="2.771cm" svg:y2="13.803cm">
              <text:p/>
            </draw:line>
            <draw:line draw:style-name="gr139" draw:text-style-name="P1" draw:layer="layout" svg:x1="2.771cm" svg:y1="15.803cm" svg:x2="2.235cm" svg:y2="13.801cm">
              <text:p/>
            </draw:line>
            <draw:line draw:style-name="gr139" draw:text-style-name="P1" draw:layer="layout" svg:x1="3.078cm" svg:y1="15.798cm" svg:x2="1.925cm" svg:y2="13.801cm">
              <text:p/>
            </draw:line>
            <draw:line draw:style-name="gr139" draw:text-style-name="P1" draw:layer="layout" svg:x1="3.501cm" svg:y1="15.377cm" svg:x2="1.503cm" svg:y2="14.224cm">
              <text:p/>
            </draw:line>
            <draw:line draw:style-name="gr139" draw:text-style-name="P1" draw:layer="layout" svg:x1="3.501cm" svg:y1="15.068cm" svg:x2="1.502cm" svg:y2="14.533cm">
              <text:p/>
            </draw:line>
          </draw:g>
          <draw:g>
            <draw:line draw:style-name="gr139" draw:text-style-name="P1" draw:layer="layout" svg:x1="9.502cm" svg:y1="9.068cm" svg:x2="11.504cm" svg:y2="8.532cm">
              <text:p/>
            </draw:line>
            <draw:line draw:style-name="gr139" draw:text-style-name="P1" draw:layer="layout" svg:x1="9.507cm" svg:y1="9.375cm" svg:x2="11.504cm" svg:y2="8.222cm">
              <text:p/>
            </draw:line>
            <draw:line draw:style-name="gr139" draw:text-style-name="P1" draw:layer="layout" svg:x1="9.505cm" svg:y1="9.799cm" svg:x2="11.505cm" svg:y2="7.799cm">
              <text:p/>
            </draw:line>
            <draw:line draw:style-name="gr139" draw:text-style-name="P1" draw:layer="layout" svg:x1="11.505cm" svg:y1="9.799cm" svg:x2="9.505cm" svg:y2="7.799cm">
              <text:p/>
            </draw:line>
            <draw:line draw:style-name="gr139" draw:text-style-name="P1" draw:layer="layout" svg:x1="9.928cm" svg:y1="9.798cm" svg:x2="11.081cm" svg:y2="7.8cm">
              <text:p/>
            </draw:line>
            <draw:line draw:style-name="gr139" draw:text-style-name="P1" draw:layer="layout" svg:x1="10.237cm" svg:y1="9.798cm" svg:x2="10.772cm" svg:y2="7.799cm">
              <text:p/>
            </draw:line>
            <draw:line draw:style-name="gr139" draw:text-style-name="P1" draw:layer="layout" svg:x1="10.772cm" svg:y1="9.799cm" svg:x2="10.236cm" svg:y2="7.797cm">
              <text:p/>
            </draw:line>
            <draw:line draw:style-name="gr139" draw:text-style-name="P1" draw:layer="layout" svg:x1="11.079cm" svg:y1="9.794cm" svg:x2="9.926cm" svg:y2="7.797cm">
              <text:p/>
            </draw:line>
            <draw:line draw:style-name="gr139" draw:text-style-name="P1" draw:layer="layout" svg:x1="11.502cm" svg:y1="9.373cm" svg:x2="9.504cm" svg:y2="8.22cm">
              <text:p/>
            </draw:line>
            <draw:line draw:style-name="gr139" draw:text-style-name="P1" draw:layer="layout" svg:x1="11.502cm" svg:y1="9.064cm" svg:x2="9.503cm" svg:y2="8.529cm">
              <text:p/>
            </draw:line>
          </draw:g>
          <draw:g>
            <draw:line draw:style-name="gr139" draw:text-style-name="P1" draw:layer="layout" svg:x1="9.502cm" svg:y1="7.067cm" svg:x2="11.504cm" svg:y2="6.531cm">
              <text:p/>
            </draw:line>
            <draw:line draw:style-name="gr139" draw:text-style-name="P1" draw:layer="layout" svg:x1="9.507cm" svg:y1="7.374cm" svg:x2="11.504cm" svg:y2="6.221cm">
              <text:p/>
            </draw:line>
            <draw:line draw:style-name="gr139" draw:text-style-name="P1" draw:layer="layout" svg:x1="9.505cm" svg:y1="7.798cm" svg:x2="11.505cm" svg:y2="5.798cm">
              <text:p/>
            </draw:line>
            <draw:line draw:style-name="gr139" draw:text-style-name="P1" draw:layer="layout" svg:x1="11.505cm" svg:y1="7.798cm" svg:x2="9.505cm" svg:y2="5.798cm">
              <text:p/>
            </draw:line>
            <draw:line draw:style-name="gr139" draw:text-style-name="P1" draw:layer="layout" svg:x1="9.928cm" svg:y1="7.797cm" svg:x2="11.081cm" svg:y2="5.799cm">
              <text:p/>
            </draw:line>
            <draw:line draw:style-name="gr139" draw:text-style-name="P1" draw:layer="layout" svg:x1="10.237cm" svg:y1="7.797cm" svg:x2="10.772cm" svg:y2="5.798cm">
              <text:p/>
            </draw:line>
            <draw:line draw:style-name="gr139" draw:text-style-name="P1" draw:layer="layout" svg:x1="10.772cm" svg:y1="7.798cm" svg:x2="10.236cm" svg:y2="5.796cm">
              <text:p/>
            </draw:line>
            <draw:line draw:style-name="gr139" draw:text-style-name="P1" draw:layer="layout" svg:x1="11.079cm" svg:y1="7.793cm" svg:x2="9.926cm" svg:y2="5.796cm">
              <text:p/>
            </draw:line>
            <draw:line draw:style-name="gr139" draw:text-style-name="P1" draw:layer="layout" svg:x1="11.502cm" svg:y1="7.372cm" svg:x2="9.504cm" svg:y2="6.219cm">
              <text:p/>
            </draw:line>
            <draw:line draw:style-name="gr139" draw:text-style-name="P1" draw:layer="layout" svg:x1="11.502cm" svg:y1="7.063cm" svg:x2="9.503cm" svg:y2="6.528cm">
              <text:p/>
            </draw:line>
          </draw:g>
          <draw:g>
            <draw:line draw:style-name="gr139" draw:text-style-name="P1" draw:layer="layout" svg:x1="9.502cm" svg:y1="5.07cm" svg:x2="11.504cm" svg:y2="4.534cm">
              <text:p/>
            </draw:line>
            <draw:line draw:style-name="gr139" draw:text-style-name="P1" draw:layer="layout" svg:x1="9.507cm" svg:y1="5.377cm" svg:x2="11.504cm" svg:y2="4.224cm">
              <text:p/>
            </draw:line>
            <draw:line draw:style-name="gr139" draw:text-style-name="P1" draw:layer="layout" svg:x1="9.505cm" svg:y1="5.801cm" svg:x2="11.505cm" svg:y2="3.801cm">
              <text:p/>
            </draw:line>
            <draw:line draw:style-name="gr139" draw:text-style-name="P1" draw:layer="layout" svg:x1="11.505cm" svg:y1="5.801cm" svg:x2="9.505cm" svg:y2="3.801cm">
              <text:p/>
            </draw:line>
            <draw:line draw:style-name="gr139" draw:text-style-name="P1" draw:layer="layout" svg:x1="9.928cm" svg:y1="5.8cm" svg:x2="11.081cm" svg:y2="3.802cm">
              <text:p/>
            </draw:line>
            <draw:line draw:style-name="gr139" draw:text-style-name="P1" draw:layer="layout" svg:x1="10.237cm" svg:y1="5.8cm" svg:x2="10.772cm" svg:y2="3.801cm">
              <text:p/>
            </draw:line>
            <draw:line draw:style-name="gr139" draw:text-style-name="P1" draw:layer="layout" svg:x1="10.772cm" svg:y1="5.801cm" svg:x2="10.236cm" svg:y2="3.799cm">
              <text:p/>
            </draw:line>
            <draw:line draw:style-name="gr139" draw:text-style-name="P1" draw:layer="layout" svg:x1="11.079cm" svg:y1="5.796cm" svg:x2="9.926cm" svg:y2="3.799cm">
              <text:p/>
            </draw:line>
            <draw:line draw:style-name="gr139" draw:text-style-name="P1" draw:layer="layout" svg:x1="11.502cm" svg:y1="5.375cm" svg:x2="9.504cm" svg:y2="4.222cm">
              <text:p/>
            </draw:line>
            <draw:line draw:style-name="gr139" draw:text-style-name="P1" draw:layer="layout" svg:x1="11.502cm" svg:y1="5.066cm" svg:x2="9.503cm" svg:y2="4.531cm">
              <text:p/>
            </draw:line>
          </draw:g>
          <draw:g>
            <draw:line draw:style-name="gr139" draw:text-style-name="P1" draw:layer="layout" svg:x1="9.502cm" svg:y1="11.069cm" svg:x2="11.504cm" svg:y2="10.533cm">
              <text:p/>
            </draw:line>
            <draw:line draw:style-name="gr139" draw:text-style-name="P1" draw:layer="layout" svg:x1="9.507cm" svg:y1="11.376cm" svg:x2="11.504cm" svg:y2="10.223cm">
              <text:p/>
            </draw:line>
            <draw:line draw:style-name="gr139" draw:text-style-name="P1" draw:layer="layout" svg:x1="9.505cm" svg:y1="11.8cm" svg:x2="11.505cm" svg:y2="9.8cm">
              <text:p/>
            </draw:line>
            <draw:line draw:style-name="gr139" draw:text-style-name="P1" draw:layer="layout" svg:x1="11.505cm" svg:y1="11.8cm" svg:x2="9.505cm" svg:y2="9.8cm">
              <text:p/>
            </draw:line>
            <draw:line draw:style-name="gr139" draw:text-style-name="P1" draw:layer="layout" svg:x1="9.928cm" svg:y1="11.799cm" svg:x2="11.081cm" svg:y2="9.801cm">
              <text:p/>
            </draw:line>
            <draw:line draw:style-name="gr139" draw:text-style-name="P1" draw:layer="layout" svg:x1="10.237cm" svg:y1="11.799cm" svg:x2="10.772cm" svg:y2="9.8cm">
              <text:p/>
            </draw:line>
            <draw:line draw:style-name="gr139" draw:text-style-name="P1" draw:layer="layout" svg:x1="10.772cm" svg:y1="11.8cm" svg:x2="10.236cm" svg:y2="9.798cm">
              <text:p/>
            </draw:line>
            <draw:line draw:style-name="gr139" draw:text-style-name="P1" draw:layer="layout" svg:x1="11.079cm" svg:y1="11.795cm" svg:x2="9.926cm" svg:y2="9.798cm">
              <text:p/>
            </draw:line>
            <draw:line draw:style-name="gr139" draw:text-style-name="P1" draw:layer="layout" svg:x1="11.502cm" svg:y1="11.374cm" svg:x2="9.504cm" svg:y2="10.221cm">
              <text:p/>
            </draw:line>
            <draw:line draw:style-name="gr139" draw:text-style-name="P1" draw:layer="layout" svg:x1="11.502cm" svg:y1="11.065cm" svg:x2="9.503cm" svg:y2="10.53cm">
              <text:p/>
            </draw:line>
          </draw:g>
          <draw:g>
            <draw:line draw:style-name="gr139" draw:text-style-name="P1" draw:layer="layout" svg:x1="9.502cm" svg:y1="13.068cm" svg:x2="11.504cm" svg:y2="12.532cm">
              <text:p/>
            </draw:line>
            <draw:line draw:style-name="gr139" draw:text-style-name="P1" draw:layer="layout" svg:x1="9.507cm" svg:y1="13.375cm" svg:x2="11.504cm" svg:y2="12.222cm">
              <text:p/>
            </draw:line>
            <draw:line draw:style-name="gr139" draw:text-style-name="P1" draw:layer="layout" svg:x1="9.505cm" svg:y1="13.799cm" svg:x2="11.505cm" svg:y2="11.799cm">
              <text:p/>
            </draw:line>
            <draw:line draw:style-name="gr139" draw:text-style-name="P1" draw:layer="layout" svg:x1="11.505cm" svg:y1="13.799cm" svg:x2="9.505cm" svg:y2="11.799cm">
              <text:p/>
            </draw:line>
            <draw:line draw:style-name="gr139" draw:text-style-name="P1" draw:layer="layout" svg:x1="9.928cm" svg:y1="13.798cm" svg:x2="11.081cm" svg:y2="11.8cm">
              <text:p/>
            </draw:line>
            <draw:line draw:style-name="gr139" draw:text-style-name="P1" draw:layer="layout" svg:x1="10.237cm" svg:y1="13.798cm" svg:x2="10.772cm" svg:y2="11.799cm">
              <text:p/>
            </draw:line>
            <draw:line draw:style-name="gr139" draw:text-style-name="P1" draw:layer="layout" svg:x1="10.772cm" svg:y1="13.799cm" svg:x2="10.236cm" svg:y2="11.797cm">
              <text:p/>
            </draw:line>
            <draw:line draw:style-name="gr139" draw:text-style-name="P1" draw:layer="layout" svg:x1="11.079cm" svg:y1="13.794cm" svg:x2="9.926cm" svg:y2="11.797cm">
              <text:p/>
            </draw:line>
            <draw:line draw:style-name="gr139" draw:text-style-name="P1" draw:layer="layout" svg:x1="11.502cm" svg:y1="13.373cm" svg:x2="9.504cm" svg:y2="12.22cm">
              <text:p/>
            </draw:line>
            <draw:line draw:style-name="gr139" draw:text-style-name="P1" draw:layer="layout" svg:x1="11.502cm" svg:y1="13.064cm" svg:x2="9.503cm" svg:y2="12.529cm">
              <text:p/>
            </draw:line>
          </draw:g>
          <draw:g>
            <draw:line draw:style-name="gr139" draw:text-style-name="P1" draw:layer="layout" svg:x1="9.505cm" svg:y1="15.068cm" svg:x2="11.507cm" svg:y2="14.532cm">
              <text:p/>
            </draw:line>
            <draw:line draw:style-name="gr139" draw:text-style-name="P1" draw:layer="layout" svg:x1="9.51cm" svg:y1="15.375cm" svg:x2="11.507cm" svg:y2="14.222cm">
              <text:p/>
            </draw:line>
            <draw:line draw:style-name="gr139" draw:text-style-name="P1" draw:layer="layout" svg:x1="9.508cm" svg:y1="15.799cm" svg:x2="11.508cm" svg:y2="13.799cm">
              <text:p/>
            </draw:line>
            <draw:line draw:style-name="gr139" draw:text-style-name="P1" draw:layer="layout" svg:x1="11.508cm" svg:y1="15.799cm" svg:x2="9.508cm" svg:y2="13.799cm">
              <text:p/>
            </draw:line>
            <draw:line draw:style-name="gr139" draw:text-style-name="P1" draw:layer="layout" svg:x1="9.931cm" svg:y1="15.798cm" svg:x2="11.084cm" svg:y2="13.8cm">
              <text:p/>
            </draw:line>
            <draw:line draw:style-name="gr139" draw:text-style-name="P1" draw:layer="layout" svg:x1="10.24cm" svg:y1="15.798cm" svg:x2="10.775cm" svg:y2="13.799cm">
              <text:p/>
            </draw:line>
            <draw:line draw:style-name="gr139" draw:text-style-name="P1" draw:layer="layout" svg:x1="10.775cm" svg:y1="15.799cm" svg:x2="10.239cm" svg:y2="13.797cm">
              <text:p/>
            </draw:line>
            <draw:line draw:style-name="gr139" draw:text-style-name="P1" draw:layer="layout" svg:x1="11.082cm" svg:y1="15.794cm" svg:x2="9.929cm" svg:y2="13.797cm">
              <text:p/>
            </draw:line>
            <draw:line draw:style-name="gr139" draw:text-style-name="P1" draw:layer="layout" svg:x1="11.505cm" svg:y1="15.373cm" svg:x2="9.507cm" svg:y2="14.22cm">
              <text:p/>
            </draw:line>
            <draw:line draw:style-name="gr139" draw:text-style-name="P1" draw:layer="layout" svg:x1="11.505cm" svg:y1="15.064cm" svg:x2="9.506cm" svg:y2="14.529cm">
              <text:p/>
            </draw:line>
          </draw:g>
          <draw:g>
            <draw:line draw:style-name="gr139" draw:text-style-name="P1" draw:layer="layout" svg:x1="13.494cm" svg:y1="9.068cm" svg:x2="15.496cm" svg:y2="8.532cm">
              <text:p/>
            </draw:line>
            <draw:line draw:style-name="gr139" draw:text-style-name="P1" draw:layer="layout" svg:x1="13.499cm" svg:y1="9.375cm" svg:x2="15.496cm" svg:y2="8.222cm">
              <text:p/>
            </draw:line>
            <draw:line draw:style-name="gr139" draw:text-style-name="P1" draw:layer="layout" svg:x1="13.497cm" svg:y1="9.799cm" svg:x2="15.497cm" svg:y2="7.799cm">
              <text:p/>
            </draw:line>
            <draw:line draw:style-name="gr139" draw:text-style-name="P1" draw:layer="layout" svg:x1="15.497cm" svg:y1="9.799cm" svg:x2="13.497cm" svg:y2="7.799cm">
              <text:p/>
            </draw:line>
            <draw:line draw:style-name="gr139" draw:text-style-name="P1" draw:layer="layout" svg:x1="13.92cm" svg:y1="9.798cm" svg:x2="15.073cm" svg:y2="7.8cm">
              <text:p/>
            </draw:line>
            <draw:line draw:style-name="gr139" draw:text-style-name="P1" draw:layer="layout" svg:x1="14.229cm" svg:y1="9.798cm" svg:x2="14.764cm" svg:y2="7.799cm">
              <text:p/>
            </draw:line>
            <draw:line draw:style-name="gr139" draw:text-style-name="P1" draw:layer="layout" svg:x1="14.764cm" svg:y1="9.799cm" svg:x2="14.228cm" svg:y2="7.797cm">
              <text:p/>
            </draw:line>
            <draw:line draw:style-name="gr139" draw:text-style-name="P1" draw:layer="layout" svg:x1="15.071cm" svg:y1="9.794cm" svg:x2="13.918cm" svg:y2="7.797cm">
              <text:p/>
            </draw:line>
            <draw:line draw:style-name="gr139" draw:text-style-name="P1" draw:layer="layout" svg:x1="15.494cm" svg:y1="9.373cm" svg:x2="13.496cm" svg:y2="8.22cm">
              <text:p/>
            </draw:line>
            <draw:line draw:style-name="gr139" draw:text-style-name="P1" draw:layer="layout" svg:x1="15.494cm" svg:y1="9.064cm" svg:x2="13.495cm" svg:y2="8.529cm">
              <text:p/>
            </draw:line>
          </draw:g>
          <draw:g>
            <draw:line draw:style-name="gr139" draw:text-style-name="P1" draw:layer="layout" svg:x1="13.494cm" svg:y1="7.067cm" svg:x2="15.496cm" svg:y2="6.531cm">
              <text:p/>
            </draw:line>
            <draw:line draw:style-name="gr139" draw:text-style-name="P1" draw:layer="layout" svg:x1="13.499cm" svg:y1="7.374cm" svg:x2="15.496cm" svg:y2="6.221cm">
              <text:p/>
            </draw:line>
            <draw:line draw:style-name="gr139" draw:text-style-name="P1" draw:layer="layout" svg:x1="13.497cm" svg:y1="7.798cm" svg:x2="15.497cm" svg:y2="5.798cm">
              <text:p/>
            </draw:line>
            <draw:line draw:style-name="gr139" draw:text-style-name="P1" draw:layer="layout" svg:x1="15.497cm" svg:y1="7.798cm" svg:x2="13.497cm" svg:y2="5.798cm">
              <text:p/>
            </draw:line>
            <draw:line draw:style-name="gr139" draw:text-style-name="P1" draw:layer="layout" svg:x1="13.92cm" svg:y1="7.797cm" svg:x2="15.073cm" svg:y2="5.799cm">
              <text:p/>
            </draw:line>
            <draw:line draw:style-name="gr139" draw:text-style-name="P1" draw:layer="layout" svg:x1="14.229cm" svg:y1="7.797cm" svg:x2="14.764cm" svg:y2="5.798cm">
              <text:p/>
            </draw:line>
            <draw:line draw:style-name="gr139" draw:text-style-name="P1" draw:layer="layout" svg:x1="14.764cm" svg:y1="7.798cm" svg:x2="14.228cm" svg:y2="5.796cm">
              <text:p/>
            </draw:line>
            <draw:line draw:style-name="gr139" draw:text-style-name="P1" draw:layer="layout" svg:x1="15.071cm" svg:y1="7.793cm" svg:x2="13.918cm" svg:y2="5.796cm">
              <text:p/>
            </draw:line>
            <draw:line draw:style-name="gr139" draw:text-style-name="P1" draw:layer="layout" svg:x1="15.494cm" svg:y1="7.372cm" svg:x2="13.496cm" svg:y2="6.219cm">
              <text:p/>
            </draw:line>
            <draw:line draw:style-name="gr139" draw:text-style-name="P1" draw:layer="layout" svg:x1="15.494cm" svg:y1="7.063cm" svg:x2="13.495cm" svg:y2="6.528cm">
              <text:p/>
            </draw:line>
          </draw:g>
          <draw:g>
            <draw:line draw:style-name="gr139" draw:text-style-name="P1" draw:layer="layout" svg:x1="13.494cm" svg:y1="5.07cm" svg:x2="15.496cm" svg:y2="4.534cm">
              <text:p/>
            </draw:line>
            <draw:line draw:style-name="gr139" draw:text-style-name="P1" draw:layer="layout" svg:x1="13.499cm" svg:y1="5.377cm" svg:x2="15.496cm" svg:y2="4.224cm">
              <text:p/>
            </draw:line>
            <draw:line draw:style-name="gr139" draw:text-style-name="P1" draw:layer="layout" svg:x1="13.497cm" svg:y1="5.801cm" svg:x2="15.497cm" svg:y2="3.801cm">
              <text:p/>
            </draw:line>
            <draw:line draw:style-name="gr139" draw:text-style-name="P1" draw:layer="layout" svg:x1="15.497cm" svg:y1="5.801cm" svg:x2="13.497cm" svg:y2="3.801cm">
              <text:p/>
            </draw:line>
            <draw:line draw:style-name="gr139" draw:text-style-name="P1" draw:layer="layout" svg:x1="13.92cm" svg:y1="5.8cm" svg:x2="15.073cm" svg:y2="3.802cm">
              <text:p/>
            </draw:line>
            <draw:line draw:style-name="gr139" draw:text-style-name="P1" draw:layer="layout" svg:x1="14.229cm" svg:y1="5.8cm" svg:x2="14.764cm" svg:y2="3.801cm">
              <text:p/>
            </draw:line>
            <draw:line draw:style-name="gr139" draw:text-style-name="P1" draw:layer="layout" svg:x1="14.764cm" svg:y1="5.801cm" svg:x2="14.228cm" svg:y2="3.799cm">
              <text:p/>
            </draw:line>
            <draw:line draw:style-name="gr139" draw:text-style-name="P1" draw:layer="layout" svg:x1="15.071cm" svg:y1="5.796cm" svg:x2="13.918cm" svg:y2="3.799cm">
              <text:p/>
            </draw:line>
            <draw:line draw:style-name="gr139" draw:text-style-name="P1" draw:layer="layout" svg:x1="15.494cm" svg:y1="5.375cm" svg:x2="13.496cm" svg:y2="4.222cm">
              <text:p/>
            </draw:line>
            <draw:line draw:style-name="gr139" draw:text-style-name="P1" draw:layer="layout" svg:x1="15.494cm" svg:y1="5.066cm" svg:x2="13.495cm" svg:y2="4.531cm">
              <text:p/>
            </draw:line>
          </draw:g>
          <draw:g>
            <draw:line draw:style-name="gr139" draw:text-style-name="P1" draw:layer="layout" svg:x1="13.497cm" svg:y1="3.07cm" svg:x2="15.499cm" svg:y2="2.534cm">
              <text:p/>
            </draw:line>
            <draw:line draw:style-name="gr139" draw:text-style-name="P1" draw:layer="layout" svg:x1="13.502cm" svg:y1="3.377cm" svg:x2="15.499cm" svg:y2="2.224cm">
              <text:p/>
            </draw:line>
            <draw:line draw:style-name="gr139" draw:text-style-name="P1" draw:layer="layout" svg:x1="13.5cm" svg:y1="3.801cm" svg:x2="15.5cm" svg:y2="1.801cm">
              <text:p/>
            </draw:line>
            <draw:line draw:style-name="gr139" draw:text-style-name="P1" draw:layer="layout" svg:x1="15.5cm" svg:y1="3.801cm" svg:x2="13.5cm" svg:y2="1.801cm">
              <text:p/>
            </draw:line>
            <draw:line draw:style-name="gr139" draw:text-style-name="P1" draw:layer="layout" svg:x1="13.923cm" svg:y1="3.8cm" svg:x2="15.076cm" svg:y2="1.802cm">
              <text:p/>
            </draw:line>
            <draw:line draw:style-name="gr139" draw:text-style-name="P1" draw:layer="layout" svg:x1="14.232cm" svg:y1="3.8cm" svg:x2="14.767cm" svg:y2="1.801cm">
              <text:p/>
            </draw:line>
            <draw:line draw:style-name="gr139" draw:text-style-name="P1" draw:layer="layout" svg:x1="14.767cm" svg:y1="3.801cm" svg:x2="14.231cm" svg:y2="1.799cm">
              <text:p/>
            </draw:line>
            <draw:line draw:style-name="gr139" draw:text-style-name="P1" draw:layer="layout" svg:x1="15.074cm" svg:y1="3.796cm" svg:x2="13.921cm" svg:y2="1.799cm">
              <text:p/>
            </draw:line>
            <draw:line draw:style-name="gr139" draw:text-style-name="P1" draw:layer="layout" svg:x1="15.497cm" svg:y1="3.375cm" svg:x2="13.499cm" svg:y2="2.222cm">
              <text:p/>
            </draw:line>
            <draw:line draw:style-name="gr139" draw:text-style-name="P1" draw:layer="layout" svg:x1="15.497cm" svg:y1="3.066cm" svg:x2="13.498cm" svg:y2="2.531cm">
              <text:p/>
            </draw:line>
          </draw:g>
          <draw:g>
            <draw:line draw:style-name="gr139" draw:text-style-name="P1" draw:layer="layout" svg:x1="13.494cm" svg:y1="11.069cm" svg:x2="15.496cm" svg:y2="10.533cm">
              <text:p/>
            </draw:line>
            <draw:line draw:style-name="gr139" draw:text-style-name="P1" draw:layer="layout" svg:x1="13.499cm" svg:y1="11.376cm" svg:x2="15.496cm" svg:y2="10.223cm">
              <text:p/>
            </draw:line>
            <draw:line draw:style-name="gr139" draw:text-style-name="P1" draw:layer="layout" svg:x1="13.497cm" svg:y1="11.8cm" svg:x2="15.497cm" svg:y2="9.8cm">
              <text:p/>
            </draw:line>
            <draw:line draw:style-name="gr139" draw:text-style-name="P1" draw:layer="layout" svg:x1="15.497cm" svg:y1="11.8cm" svg:x2="13.497cm" svg:y2="9.8cm">
              <text:p/>
            </draw:line>
            <draw:line draw:style-name="gr139" draw:text-style-name="P1" draw:layer="layout" svg:x1="13.92cm" svg:y1="11.799cm" svg:x2="15.073cm" svg:y2="9.801cm">
              <text:p/>
            </draw:line>
            <draw:line draw:style-name="gr139" draw:text-style-name="P1" draw:layer="layout" svg:x1="14.229cm" svg:y1="11.799cm" svg:x2="14.764cm" svg:y2="9.8cm">
              <text:p/>
            </draw:line>
            <draw:line draw:style-name="gr139" draw:text-style-name="P1" draw:layer="layout" svg:x1="14.764cm" svg:y1="11.8cm" svg:x2="14.228cm" svg:y2="9.798cm">
              <text:p/>
            </draw:line>
            <draw:line draw:style-name="gr139" draw:text-style-name="P1" draw:layer="layout" svg:x1="15.071cm" svg:y1="11.795cm" svg:x2="13.918cm" svg:y2="9.798cm">
              <text:p/>
            </draw:line>
            <draw:line draw:style-name="gr139" draw:text-style-name="P1" draw:layer="layout" svg:x1="15.494cm" svg:y1="11.374cm" svg:x2="13.496cm" svg:y2="10.221cm">
              <text:p/>
            </draw:line>
            <draw:line draw:style-name="gr139" draw:text-style-name="P1" draw:layer="layout" svg:x1="15.494cm" svg:y1="11.065cm" svg:x2="13.495cm" svg:y2="10.53cm">
              <text:p/>
            </draw:line>
          </draw:g>
          <draw:g>
            <draw:line draw:style-name="gr139" draw:text-style-name="P1" draw:layer="layout" svg:x1="13.494cm" svg:y1="13.068cm" svg:x2="15.496cm" svg:y2="12.532cm">
              <text:p/>
            </draw:line>
            <draw:line draw:style-name="gr139" draw:text-style-name="P1" draw:layer="layout" svg:x1="13.499cm" svg:y1="13.375cm" svg:x2="15.496cm" svg:y2="12.222cm">
              <text:p/>
            </draw:line>
            <draw:line draw:style-name="gr139" draw:text-style-name="P1" draw:layer="layout" svg:x1="13.497cm" svg:y1="13.799cm" svg:x2="15.497cm" svg:y2="11.799cm">
              <text:p/>
            </draw:line>
            <draw:line draw:style-name="gr139" draw:text-style-name="P1" draw:layer="layout" svg:x1="15.497cm" svg:y1="13.799cm" svg:x2="13.497cm" svg:y2="11.799cm">
              <text:p/>
            </draw:line>
            <draw:line draw:style-name="gr139" draw:text-style-name="P1" draw:layer="layout" svg:x1="13.92cm" svg:y1="13.798cm" svg:x2="15.073cm" svg:y2="11.8cm">
              <text:p/>
            </draw:line>
            <draw:line draw:style-name="gr139" draw:text-style-name="P1" draw:layer="layout" svg:x1="14.229cm" svg:y1="13.798cm" svg:x2="14.764cm" svg:y2="11.799cm">
              <text:p/>
            </draw:line>
            <draw:line draw:style-name="gr139" draw:text-style-name="P1" draw:layer="layout" svg:x1="14.764cm" svg:y1="13.799cm" svg:x2="14.228cm" svg:y2="11.797cm">
              <text:p/>
            </draw:line>
            <draw:line draw:style-name="gr139" draw:text-style-name="P1" draw:layer="layout" svg:x1="15.071cm" svg:y1="13.794cm" svg:x2="13.918cm" svg:y2="11.797cm">
              <text:p/>
            </draw:line>
            <draw:line draw:style-name="gr139" draw:text-style-name="P1" draw:layer="layout" svg:x1="15.494cm" svg:y1="13.373cm" svg:x2="13.496cm" svg:y2="12.22cm">
              <text:p/>
            </draw:line>
            <draw:line draw:style-name="gr139" draw:text-style-name="P1" draw:layer="layout" svg:x1="15.494cm" svg:y1="13.064cm" svg:x2="13.495cm" svg:y2="12.529cm">
              <text:p/>
            </draw:line>
          </draw:g>
          <draw:g>
            <draw:line draw:style-name="gr139" draw:text-style-name="P1" draw:layer="layout" svg:x1="13.497cm" svg:y1="15.068cm" svg:x2="15.499cm" svg:y2="14.532cm">
              <text:p/>
            </draw:line>
            <draw:line draw:style-name="gr139" draw:text-style-name="P1" draw:layer="layout" svg:x1="13.502cm" svg:y1="15.375cm" svg:x2="15.499cm" svg:y2="14.222cm">
              <text:p/>
            </draw:line>
            <draw:line draw:style-name="gr139" draw:text-style-name="P1" draw:layer="layout" svg:x1="13.5cm" svg:y1="15.799cm" svg:x2="15.5cm" svg:y2="13.799cm">
              <text:p/>
            </draw:line>
            <draw:line draw:style-name="gr139" draw:text-style-name="P1" draw:layer="layout" svg:x1="15.5cm" svg:y1="15.799cm" svg:x2="13.5cm" svg:y2="13.799cm">
              <text:p/>
            </draw:line>
            <draw:line draw:style-name="gr139" draw:text-style-name="P1" draw:layer="layout" svg:x1="13.923cm" svg:y1="15.798cm" svg:x2="15.076cm" svg:y2="13.8cm">
              <text:p/>
            </draw:line>
            <draw:line draw:style-name="gr139" draw:text-style-name="P1" draw:layer="layout" svg:x1="14.232cm" svg:y1="15.798cm" svg:x2="14.767cm" svg:y2="13.799cm">
              <text:p/>
            </draw:line>
            <draw:line draw:style-name="gr139" draw:text-style-name="P1" draw:layer="layout" svg:x1="14.767cm" svg:y1="15.799cm" svg:x2="14.231cm" svg:y2="13.797cm">
              <text:p/>
            </draw:line>
            <draw:line draw:style-name="gr139" draw:text-style-name="P1" draw:layer="layout" svg:x1="15.074cm" svg:y1="15.794cm" svg:x2="13.921cm" svg:y2="13.797cm">
              <text:p/>
            </draw:line>
            <draw:line draw:style-name="gr139" draw:text-style-name="P1" draw:layer="layout" svg:x1="15.497cm" svg:y1="15.373cm" svg:x2="13.499cm" svg:y2="14.22cm">
              <text:p/>
            </draw:line>
            <draw:line draw:style-name="gr139" draw:text-style-name="P1" draw:layer="layout" svg:x1="15.497cm" svg:y1="15.064cm" svg:x2="13.498cm" svg:y2="14.529cm">
              <text:p/>
            </draw:line>
          </draw:g>
          <draw:g>
            <draw:line draw:style-name="gr139" draw:text-style-name="P1" draw:layer="layout" svg:x1="15.492cm" svg:y1="9.068cm" svg:x2="17.494cm" svg:y2="8.532cm">
              <text:p/>
            </draw:line>
            <draw:line draw:style-name="gr139" draw:text-style-name="P1" draw:layer="layout" svg:x1="15.497cm" svg:y1="9.375cm" svg:x2="17.494cm" svg:y2="8.222cm">
              <text:p/>
            </draw:line>
            <draw:line draw:style-name="gr139" draw:text-style-name="P1" draw:layer="layout" svg:x1="15.495cm" svg:y1="9.799cm" svg:x2="17.495cm" svg:y2="7.799cm">
              <text:p/>
            </draw:line>
            <draw:line draw:style-name="gr139" draw:text-style-name="P1" draw:layer="layout" svg:x1="17.495cm" svg:y1="9.799cm" svg:x2="15.495cm" svg:y2="7.799cm">
              <text:p/>
            </draw:line>
            <draw:line draw:style-name="gr139" draw:text-style-name="P1" draw:layer="layout" svg:x1="15.918cm" svg:y1="9.798cm" svg:x2="17.071cm" svg:y2="7.8cm">
              <text:p/>
            </draw:line>
            <draw:line draw:style-name="gr139" draw:text-style-name="P1" draw:layer="layout" svg:x1="16.227cm" svg:y1="9.798cm" svg:x2="16.762cm" svg:y2="7.799cm">
              <text:p/>
            </draw:line>
            <draw:line draw:style-name="gr139" draw:text-style-name="P1" draw:layer="layout" svg:x1="16.762cm" svg:y1="9.799cm" svg:x2="16.226cm" svg:y2="7.797cm">
              <text:p/>
            </draw:line>
            <draw:line draw:style-name="gr139" draw:text-style-name="P1" draw:layer="layout" svg:x1="17.069cm" svg:y1="9.794cm" svg:x2="15.916cm" svg:y2="7.797cm">
              <text:p/>
            </draw:line>
            <draw:line draw:style-name="gr139" draw:text-style-name="P1" draw:layer="layout" svg:x1="17.492cm" svg:y1="9.373cm" svg:x2="15.494cm" svg:y2="8.22cm">
              <text:p/>
            </draw:line>
            <draw:line draw:style-name="gr139" draw:text-style-name="P1" draw:layer="layout" svg:x1="17.492cm" svg:y1="9.064cm" svg:x2="15.493cm" svg:y2="8.529cm">
              <text:p/>
            </draw:line>
          </draw:g>
          <draw:g>
            <draw:line draw:style-name="gr139" draw:text-style-name="P1" draw:layer="layout" svg:x1="15.492cm" svg:y1="7.067cm" svg:x2="17.494cm" svg:y2="6.531cm">
              <text:p/>
            </draw:line>
            <draw:line draw:style-name="gr139" draw:text-style-name="P1" draw:layer="layout" svg:x1="15.497cm" svg:y1="7.374cm" svg:x2="17.494cm" svg:y2="6.221cm">
              <text:p/>
            </draw:line>
            <draw:line draw:style-name="gr139" draw:text-style-name="P1" draw:layer="layout" svg:x1="15.495cm" svg:y1="7.798cm" svg:x2="17.495cm" svg:y2="5.798cm">
              <text:p/>
            </draw:line>
            <draw:line draw:style-name="gr139" draw:text-style-name="P1" draw:layer="layout" svg:x1="17.495cm" svg:y1="7.798cm" svg:x2="15.495cm" svg:y2="5.798cm">
              <text:p/>
            </draw:line>
            <draw:line draw:style-name="gr139" draw:text-style-name="P1" draw:layer="layout" svg:x1="15.918cm" svg:y1="7.797cm" svg:x2="17.071cm" svg:y2="5.799cm">
              <text:p/>
            </draw:line>
            <draw:line draw:style-name="gr139" draw:text-style-name="P1" draw:layer="layout" svg:x1="16.227cm" svg:y1="7.797cm" svg:x2="16.762cm" svg:y2="5.798cm">
              <text:p/>
            </draw:line>
            <draw:line draw:style-name="gr139" draw:text-style-name="P1" draw:layer="layout" svg:x1="16.762cm" svg:y1="7.798cm" svg:x2="16.226cm" svg:y2="5.796cm">
              <text:p/>
            </draw:line>
            <draw:line draw:style-name="gr139" draw:text-style-name="P1" draw:layer="layout" svg:x1="17.069cm" svg:y1="7.793cm" svg:x2="15.916cm" svg:y2="5.796cm">
              <text:p/>
            </draw:line>
            <draw:line draw:style-name="gr139" draw:text-style-name="P1" draw:layer="layout" svg:x1="17.492cm" svg:y1="7.372cm" svg:x2="15.494cm" svg:y2="6.219cm">
              <text:p/>
            </draw:line>
            <draw:line draw:style-name="gr139" draw:text-style-name="P1" draw:layer="layout" svg:x1="17.492cm" svg:y1="7.063cm" svg:x2="15.493cm" svg:y2="6.528cm">
              <text:p/>
            </draw:line>
          </draw:g>
          <draw:g>
            <draw:line draw:style-name="gr139" draw:text-style-name="P1" draw:layer="layout" svg:x1="15.492cm" svg:y1="5.07cm" svg:x2="17.494cm" svg:y2="4.534cm">
              <text:p/>
            </draw:line>
            <draw:line draw:style-name="gr139" draw:text-style-name="P1" draw:layer="layout" svg:x1="15.497cm" svg:y1="5.377cm" svg:x2="17.494cm" svg:y2="4.224cm">
              <text:p/>
            </draw:line>
            <draw:line draw:style-name="gr139" draw:text-style-name="P1" draw:layer="layout" svg:x1="15.495cm" svg:y1="5.801cm" svg:x2="17.495cm" svg:y2="3.801cm">
              <text:p/>
            </draw:line>
            <draw:line draw:style-name="gr139" draw:text-style-name="P1" draw:layer="layout" svg:x1="17.495cm" svg:y1="5.801cm" svg:x2="15.495cm" svg:y2="3.801cm">
              <text:p/>
            </draw:line>
            <draw:line draw:style-name="gr139" draw:text-style-name="P1" draw:layer="layout" svg:x1="15.918cm" svg:y1="5.8cm" svg:x2="17.071cm" svg:y2="3.802cm">
              <text:p/>
            </draw:line>
            <draw:line draw:style-name="gr139" draw:text-style-name="P1" draw:layer="layout" svg:x1="16.227cm" svg:y1="5.8cm" svg:x2="16.762cm" svg:y2="3.801cm">
              <text:p/>
            </draw:line>
            <draw:line draw:style-name="gr139" draw:text-style-name="P1" draw:layer="layout" svg:x1="16.762cm" svg:y1="5.801cm" svg:x2="16.226cm" svg:y2="3.799cm">
              <text:p/>
            </draw:line>
            <draw:line draw:style-name="gr139" draw:text-style-name="P1" draw:layer="layout" svg:x1="17.069cm" svg:y1="5.796cm" svg:x2="15.916cm" svg:y2="3.799cm">
              <text:p/>
            </draw:line>
            <draw:line draw:style-name="gr139" draw:text-style-name="P1" draw:layer="layout" svg:x1="17.492cm" svg:y1="5.375cm" svg:x2="15.494cm" svg:y2="4.222cm">
              <text:p/>
            </draw:line>
            <draw:line draw:style-name="gr139" draw:text-style-name="P1" draw:layer="layout" svg:x1="17.492cm" svg:y1="5.066cm" svg:x2="15.493cm" svg:y2="4.531cm">
              <text:p/>
            </draw:line>
          </draw:g>
          <draw:g>
            <draw:line draw:style-name="gr139" draw:text-style-name="P1" draw:layer="layout" svg:x1="15.495cm" svg:y1="3.07cm" svg:x2="17.497cm" svg:y2="2.534cm">
              <text:p/>
            </draw:line>
            <draw:line draw:style-name="gr139" draw:text-style-name="P1" draw:layer="layout" svg:x1="15.5cm" svg:y1="3.377cm" svg:x2="17.497cm" svg:y2="2.224cm">
              <text:p/>
            </draw:line>
            <draw:line draw:style-name="gr139" draw:text-style-name="P1" draw:layer="layout" svg:x1="15.498cm" svg:y1="3.801cm" svg:x2="17.498cm" svg:y2="1.801cm">
              <text:p/>
            </draw:line>
            <draw:line draw:style-name="gr139" draw:text-style-name="P1" draw:layer="layout" svg:x1="17.498cm" svg:y1="3.801cm" svg:x2="15.498cm" svg:y2="1.801cm">
              <text:p/>
            </draw:line>
            <draw:line draw:style-name="gr139" draw:text-style-name="P1" draw:layer="layout" svg:x1="15.921cm" svg:y1="3.8cm" svg:x2="17.074cm" svg:y2="1.802cm">
              <text:p/>
            </draw:line>
            <draw:line draw:style-name="gr139" draw:text-style-name="P1" draw:layer="layout" svg:x1="16.23cm" svg:y1="3.8cm" svg:x2="16.765cm" svg:y2="1.801cm">
              <text:p/>
            </draw:line>
            <draw:line draw:style-name="gr139" draw:text-style-name="P1" draw:layer="layout" svg:x1="16.765cm" svg:y1="3.801cm" svg:x2="16.229cm" svg:y2="1.799cm">
              <text:p/>
            </draw:line>
            <draw:line draw:style-name="gr139" draw:text-style-name="P1" draw:layer="layout" svg:x1="17.072cm" svg:y1="3.796cm" svg:x2="15.919cm" svg:y2="1.799cm">
              <text:p/>
            </draw:line>
            <draw:line draw:style-name="gr139" draw:text-style-name="P1" draw:layer="layout" svg:x1="17.495cm" svg:y1="3.375cm" svg:x2="15.497cm" svg:y2="2.222cm">
              <text:p/>
            </draw:line>
            <draw:line draw:style-name="gr139" draw:text-style-name="P1" draw:layer="layout" svg:x1="17.495cm" svg:y1="3.066cm" svg:x2="15.496cm" svg:y2="2.531cm">
              <text:p/>
            </draw:line>
          </draw:g>
          <draw:g>
            <draw:line draw:style-name="gr139" draw:text-style-name="P1" draw:layer="layout" svg:x1="15.492cm" svg:y1="11.069cm" svg:x2="17.494cm" svg:y2="10.533cm">
              <text:p/>
            </draw:line>
            <draw:line draw:style-name="gr139" draw:text-style-name="P1" draw:layer="layout" svg:x1="15.497cm" svg:y1="11.376cm" svg:x2="17.494cm" svg:y2="10.223cm">
              <text:p/>
            </draw:line>
            <draw:line draw:style-name="gr139" draw:text-style-name="P1" draw:layer="layout" svg:x1="15.495cm" svg:y1="11.8cm" svg:x2="17.495cm" svg:y2="9.8cm">
              <text:p/>
            </draw:line>
            <draw:line draw:style-name="gr139" draw:text-style-name="P1" draw:layer="layout" svg:x1="17.495cm" svg:y1="11.8cm" svg:x2="15.495cm" svg:y2="9.8cm">
              <text:p/>
            </draw:line>
            <draw:line draw:style-name="gr139" draw:text-style-name="P1" draw:layer="layout" svg:x1="15.918cm" svg:y1="11.799cm" svg:x2="17.071cm" svg:y2="9.801cm">
              <text:p/>
            </draw:line>
            <draw:line draw:style-name="gr139" draw:text-style-name="P1" draw:layer="layout" svg:x1="16.227cm" svg:y1="11.799cm" svg:x2="16.762cm" svg:y2="9.8cm">
              <text:p/>
            </draw:line>
            <draw:line draw:style-name="gr139" draw:text-style-name="P1" draw:layer="layout" svg:x1="16.762cm" svg:y1="11.8cm" svg:x2="16.226cm" svg:y2="9.798cm">
              <text:p/>
            </draw:line>
            <draw:line draw:style-name="gr139" draw:text-style-name="P1" draw:layer="layout" svg:x1="17.069cm" svg:y1="11.795cm" svg:x2="15.916cm" svg:y2="9.798cm">
              <text:p/>
            </draw:line>
            <draw:line draw:style-name="gr139" draw:text-style-name="P1" draw:layer="layout" svg:x1="17.492cm" svg:y1="11.374cm" svg:x2="15.494cm" svg:y2="10.221cm">
              <text:p/>
            </draw:line>
            <draw:line draw:style-name="gr139" draw:text-style-name="P1" draw:layer="layout" svg:x1="17.492cm" svg:y1="11.065cm" svg:x2="15.493cm" svg:y2="10.53cm">
              <text:p/>
            </draw:line>
          </draw:g>
          <draw:g>
            <draw:line draw:style-name="gr139" draw:text-style-name="P1" draw:layer="layout" svg:x1="15.492cm" svg:y1="13.068cm" svg:x2="17.494cm" svg:y2="12.532cm">
              <text:p/>
            </draw:line>
            <draw:line draw:style-name="gr139" draw:text-style-name="P1" draw:layer="layout" svg:x1="15.497cm" svg:y1="13.375cm" svg:x2="17.494cm" svg:y2="12.222cm">
              <text:p/>
            </draw:line>
            <draw:line draw:style-name="gr139" draw:text-style-name="P1" draw:layer="layout" svg:x1="15.495cm" svg:y1="13.799cm" svg:x2="17.495cm" svg:y2="11.799cm">
              <text:p/>
            </draw:line>
            <draw:line draw:style-name="gr139" draw:text-style-name="P1" draw:layer="layout" svg:x1="17.495cm" svg:y1="13.799cm" svg:x2="15.495cm" svg:y2="11.799cm">
              <text:p/>
            </draw:line>
            <draw:line draw:style-name="gr139" draw:text-style-name="P1" draw:layer="layout" svg:x1="15.918cm" svg:y1="13.798cm" svg:x2="17.071cm" svg:y2="11.8cm">
              <text:p/>
            </draw:line>
            <draw:line draw:style-name="gr139" draw:text-style-name="P1" draw:layer="layout" svg:x1="16.227cm" svg:y1="13.798cm" svg:x2="16.762cm" svg:y2="11.799cm">
              <text:p/>
            </draw:line>
            <draw:line draw:style-name="gr139" draw:text-style-name="P1" draw:layer="layout" svg:x1="16.762cm" svg:y1="13.799cm" svg:x2="16.226cm" svg:y2="11.797cm">
              <text:p/>
            </draw:line>
            <draw:line draw:style-name="gr139" draw:text-style-name="P1" draw:layer="layout" svg:x1="17.069cm" svg:y1="13.794cm" svg:x2="15.916cm" svg:y2="11.797cm">
              <text:p/>
            </draw:line>
            <draw:line draw:style-name="gr139" draw:text-style-name="P1" draw:layer="layout" svg:x1="17.492cm" svg:y1="13.373cm" svg:x2="15.494cm" svg:y2="12.22cm">
              <text:p/>
            </draw:line>
            <draw:line draw:style-name="gr139" draw:text-style-name="P1" draw:layer="layout" svg:x1="17.492cm" svg:y1="13.064cm" svg:x2="15.493cm" svg:y2="12.529cm">
              <text:p/>
            </draw:line>
          </draw:g>
          <draw:g>
            <draw:line draw:style-name="gr139" draw:text-style-name="P1" draw:layer="layout" svg:x1="15.495cm" svg:y1="15.068cm" svg:x2="17.497cm" svg:y2="14.532cm">
              <text:p/>
            </draw:line>
            <draw:line draw:style-name="gr139" draw:text-style-name="P1" draw:layer="layout" svg:x1="15.5cm" svg:y1="15.375cm" svg:x2="17.497cm" svg:y2="14.222cm">
              <text:p/>
            </draw:line>
            <draw:line draw:style-name="gr139" draw:text-style-name="P1" draw:layer="layout" svg:x1="15.498cm" svg:y1="15.799cm" svg:x2="17.498cm" svg:y2="13.799cm">
              <text:p/>
            </draw:line>
            <draw:line draw:style-name="gr139" draw:text-style-name="P1" draw:layer="layout" svg:x1="17.498cm" svg:y1="15.799cm" svg:x2="15.498cm" svg:y2="13.799cm">
              <text:p/>
            </draw:line>
            <draw:line draw:style-name="gr139" draw:text-style-name="P1" draw:layer="layout" svg:x1="15.921cm" svg:y1="15.798cm" svg:x2="17.074cm" svg:y2="13.8cm">
              <text:p/>
            </draw:line>
            <draw:line draw:style-name="gr139" draw:text-style-name="P1" draw:layer="layout" svg:x1="16.23cm" svg:y1="15.798cm" svg:x2="16.765cm" svg:y2="13.799cm">
              <text:p/>
            </draw:line>
            <draw:line draw:style-name="gr139" draw:text-style-name="P1" draw:layer="layout" svg:x1="16.765cm" svg:y1="15.799cm" svg:x2="16.229cm" svg:y2="13.797cm">
              <text:p/>
            </draw:line>
            <draw:line draw:style-name="gr139" draw:text-style-name="P1" draw:layer="layout" svg:x1="17.072cm" svg:y1="15.794cm" svg:x2="15.919cm" svg:y2="13.797cm">
              <text:p/>
            </draw:line>
            <draw:line draw:style-name="gr139" draw:text-style-name="P1" draw:layer="layout" svg:x1="17.495cm" svg:y1="15.373cm" svg:x2="15.497cm" svg:y2="14.22cm">
              <text:p/>
            </draw:line>
            <draw:line draw:style-name="gr139" draw:text-style-name="P1" draw:layer="layout" svg:x1="17.495cm" svg:y1="15.064cm" svg:x2="15.496cm" svg:y2="14.529cm">
              <text:p/>
            </draw:line>
          </draw:g>
          <draw:g>
            <draw:line draw:style-name="gr139" draw:text-style-name="P1" draw:layer="layout" svg:x1="17.491cm" svg:y1="9.07cm" svg:x2="19.493cm" svg:y2="8.534cm">
              <text:p/>
            </draw:line>
            <draw:line draw:style-name="gr139" draw:text-style-name="P1" draw:layer="layout" svg:x1="17.496cm" svg:y1="9.377cm" svg:x2="19.493cm" svg:y2="8.224cm">
              <text:p/>
            </draw:line>
            <draw:line draw:style-name="gr139" draw:text-style-name="P1" draw:layer="layout" svg:x1="17.494cm" svg:y1="9.801cm" svg:x2="19.494cm" svg:y2="7.801cm">
              <text:p/>
            </draw:line>
            <draw:line draw:style-name="gr139" draw:text-style-name="P1" draw:layer="layout" svg:x1="19.494cm" svg:y1="9.801cm" svg:x2="17.494cm" svg:y2="7.801cm">
              <text:p/>
            </draw:line>
            <draw:line draw:style-name="gr139" draw:text-style-name="P1" draw:layer="layout" svg:x1="17.917cm" svg:y1="9.8cm" svg:x2="19.07cm" svg:y2="7.802cm">
              <text:p/>
            </draw:line>
            <draw:line draw:style-name="gr139" draw:text-style-name="P1" draw:layer="layout" svg:x1="18.226cm" svg:y1="9.8cm" svg:x2="18.761cm" svg:y2="7.801cm">
              <text:p/>
            </draw:line>
            <draw:line draw:style-name="gr139" draw:text-style-name="P1" draw:layer="layout" svg:x1="18.761cm" svg:y1="9.801cm" svg:x2="18.225cm" svg:y2="7.799cm">
              <text:p/>
            </draw:line>
            <draw:line draw:style-name="gr139" draw:text-style-name="P1" draw:layer="layout" svg:x1="19.068cm" svg:y1="9.796cm" svg:x2="17.915cm" svg:y2="7.799cm">
              <text:p/>
            </draw:line>
            <draw:line draw:style-name="gr139" draw:text-style-name="P1" draw:layer="layout" svg:x1="19.491cm" svg:y1="9.375cm" svg:x2="17.493cm" svg:y2="8.222cm">
              <text:p/>
            </draw:line>
            <draw:line draw:style-name="gr139" draw:text-style-name="P1" draw:layer="layout" svg:x1="19.491cm" svg:y1="9.066cm" svg:x2="17.492cm" svg:y2="8.531cm">
              <text:p/>
            </draw:line>
          </draw:g>
          <draw:g>
            <draw:line draw:style-name="gr139" draw:text-style-name="P1" draw:layer="layout" svg:x1="17.491cm" svg:y1="7.069cm" svg:x2="19.493cm" svg:y2="6.533cm">
              <text:p/>
            </draw:line>
            <draw:line draw:style-name="gr139" draw:text-style-name="P1" draw:layer="layout" svg:x1="17.496cm" svg:y1="7.376cm" svg:x2="19.493cm" svg:y2="6.223cm">
              <text:p/>
            </draw:line>
            <draw:line draw:style-name="gr139" draw:text-style-name="P1" draw:layer="layout" svg:x1="17.494cm" svg:y1="7.8cm" svg:x2="19.494cm" svg:y2="5.8cm">
              <text:p/>
            </draw:line>
            <draw:line draw:style-name="gr139" draw:text-style-name="P1" draw:layer="layout" svg:x1="19.494cm" svg:y1="7.8cm" svg:x2="17.494cm" svg:y2="5.8cm">
              <text:p/>
            </draw:line>
            <draw:line draw:style-name="gr139" draw:text-style-name="P1" draw:layer="layout" svg:x1="17.917cm" svg:y1="7.799cm" svg:x2="19.07cm" svg:y2="5.801cm">
              <text:p/>
            </draw:line>
            <draw:line draw:style-name="gr139" draw:text-style-name="P1" draw:layer="layout" svg:x1="18.226cm" svg:y1="7.799cm" svg:x2="18.761cm" svg:y2="5.8cm">
              <text:p/>
            </draw:line>
            <draw:line draw:style-name="gr139" draw:text-style-name="P1" draw:layer="layout" svg:x1="18.761cm" svg:y1="7.8cm" svg:x2="18.225cm" svg:y2="5.798cm">
              <text:p/>
            </draw:line>
            <draw:line draw:style-name="gr139" draw:text-style-name="P1" draw:layer="layout" svg:x1="19.068cm" svg:y1="7.795cm" svg:x2="17.915cm" svg:y2="5.798cm">
              <text:p/>
            </draw:line>
            <draw:line draw:style-name="gr139" draw:text-style-name="P1" draw:layer="layout" svg:x1="19.491cm" svg:y1="7.374cm" svg:x2="17.493cm" svg:y2="6.221cm">
              <text:p/>
            </draw:line>
            <draw:line draw:style-name="gr139" draw:text-style-name="P1" draw:layer="layout" svg:x1="19.491cm" svg:y1="7.065cm" svg:x2="17.492cm" svg:y2="6.53cm">
              <text:p/>
            </draw:line>
          </draw:g>
          <draw:g>
            <draw:line draw:style-name="gr139" draw:text-style-name="P1" draw:layer="layout" svg:x1="17.491cm" svg:y1="5.072cm" svg:x2="19.493cm" svg:y2="4.536cm">
              <text:p/>
            </draw:line>
            <draw:line draw:style-name="gr139" draw:text-style-name="P1" draw:layer="layout" svg:x1="17.496cm" svg:y1="5.379cm" svg:x2="19.493cm" svg:y2="4.226cm">
              <text:p/>
            </draw:line>
            <draw:line draw:style-name="gr139" draw:text-style-name="P1" draw:layer="layout" svg:x1="17.494cm" svg:y1="5.803cm" svg:x2="19.494cm" svg:y2="3.803cm">
              <text:p/>
            </draw:line>
            <draw:line draw:style-name="gr139" draw:text-style-name="P1" draw:layer="layout" svg:x1="19.494cm" svg:y1="5.803cm" svg:x2="17.494cm" svg:y2="3.803cm">
              <text:p/>
            </draw:line>
            <draw:line draw:style-name="gr139" draw:text-style-name="P1" draw:layer="layout" svg:x1="17.917cm" svg:y1="5.802cm" svg:x2="19.07cm" svg:y2="3.804cm">
              <text:p/>
            </draw:line>
            <draw:line draw:style-name="gr139" draw:text-style-name="P1" draw:layer="layout" svg:x1="18.226cm" svg:y1="5.802cm" svg:x2="18.761cm" svg:y2="3.803cm">
              <text:p/>
            </draw:line>
            <draw:line draw:style-name="gr139" draw:text-style-name="P1" draw:layer="layout" svg:x1="18.761cm" svg:y1="5.803cm" svg:x2="18.225cm" svg:y2="3.801cm">
              <text:p/>
            </draw:line>
            <draw:line draw:style-name="gr139" draw:text-style-name="P1" draw:layer="layout" svg:x1="19.068cm" svg:y1="5.798cm" svg:x2="17.915cm" svg:y2="3.801cm">
              <text:p/>
            </draw:line>
            <draw:line draw:style-name="gr139" draw:text-style-name="P1" draw:layer="layout" svg:x1="19.491cm" svg:y1="5.377cm" svg:x2="17.493cm" svg:y2="4.224cm">
              <text:p/>
            </draw:line>
            <draw:line draw:style-name="gr139" draw:text-style-name="P1" draw:layer="layout" svg:x1="19.491cm" svg:y1="5.068cm" svg:x2="17.492cm" svg:y2="4.533cm">
              <text:p/>
            </draw:line>
          </draw:g>
          <draw:g>
            <draw:line draw:style-name="gr139" draw:text-style-name="P1" draw:layer="layout" svg:x1="17.494cm" svg:y1="3.072cm" svg:x2="19.496cm" svg:y2="2.536cm">
              <text:p/>
            </draw:line>
            <draw:line draw:style-name="gr139" draw:text-style-name="P1" draw:layer="layout" svg:x1="17.499cm" svg:y1="3.379cm" svg:x2="19.496cm" svg:y2="2.226cm">
              <text:p/>
            </draw:line>
            <draw:line draw:style-name="gr139" draw:text-style-name="P1" draw:layer="layout" svg:x1="17.497cm" svg:y1="3.803cm" svg:x2="19.497cm" svg:y2="1.803cm">
              <text:p/>
            </draw:line>
            <draw:line draw:style-name="gr139" draw:text-style-name="P1" draw:layer="layout" svg:x1="19.497cm" svg:y1="3.803cm" svg:x2="17.497cm" svg:y2="1.803cm">
              <text:p/>
            </draw:line>
            <draw:line draw:style-name="gr139" draw:text-style-name="P1" draw:layer="layout" svg:x1="17.92cm" svg:y1="3.802cm" svg:x2="19.073cm" svg:y2="1.804cm">
              <text:p/>
            </draw:line>
            <draw:line draw:style-name="gr139" draw:text-style-name="P1" draw:layer="layout" svg:x1="18.229cm" svg:y1="3.802cm" svg:x2="18.764cm" svg:y2="1.803cm">
              <text:p/>
            </draw:line>
            <draw:line draw:style-name="gr139" draw:text-style-name="P1" draw:layer="layout" svg:x1="18.764cm" svg:y1="3.803cm" svg:x2="18.228cm" svg:y2="1.801cm">
              <text:p/>
            </draw:line>
            <draw:line draw:style-name="gr139" draw:text-style-name="P1" draw:layer="layout" svg:x1="19.071cm" svg:y1="3.798cm" svg:x2="17.918cm" svg:y2="1.801cm">
              <text:p/>
            </draw:line>
            <draw:line draw:style-name="gr139" draw:text-style-name="P1" draw:layer="layout" svg:x1="19.494cm" svg:y1="3.377cm" svg:x2="17.496cm" svg:y2="2.224cm">
              <text:p/>
            </draw:line>
            <draw:line draw:style-name="gr139" draw:text-style-name="P1" draw:layer="layout" svg:x1="19.494cm" svg:y1="3.068cm" svg:x2="17.495cm" svg:y2="2.533cm">
              <text:p/>
            </draw:line>
          </draw:g>
          <draw:g>
            <draw:line draw:style-name="gr139" draw:text-style-name="P1" draw:layer="layout" svg:x1="17.491cm" svg:y1="11.071cm" svg:x2="19.493cm" svg:y2="10.535cm">
              <text:p/>
            </draw:line>
            <draw:line draw:style-name="gr139" draw:text-style-name="P1" draw:layer="layout" svg:x1="17.496cm" svg:y1="11.378cm" svg:x2="19.493cm" svg:y2="10.225cm">
              <text:p/>
            </draw:line>
            <draw:line draw:style-name="gr139" draw:text-style-name="P1" draw:layer="layout" svg:x1="17.494cm" svg:y1="11.802cm" svg:x2="19.494cm" svg:y2="9.802cm">
              <text:p/>
            </draw:line>
            <draw:line draw:style-name="gr139" draw:text-style-name="P1" draw:layer="layout" svg:x1="19.494cm" svg:y1="11.802cm" svg:x2="17.494cm" svg:y2="9.802cm">
              <text:p/>
            </draw:line>
            <draw:line draw:style-name="gr139" draw:text-style-name="P1" draw:layer="layout" svg:x1="17.917cm" svg:y1="11.801cm" svg:x2="19.07cm" svg:y2="9.803cm">
              <text:p/>
            </draw:line>
            <draw:line draw:style-name="gr139" draw:text-style-name="P1" draw:layer="layout" svg:x1="18.226cm" svg:y1="11.801cm" svg:x2="18.761cm" svg:y2="9.802cm">
              <text:p/>
            </draw:line>
            <draw:line draw:style-name="gr139" draw:text-style-name="P1" draw:layer="layout" svg:x1="18.761cm" svg:y1="11.802cm" svg:x2="18.225cm" svg:y2="9.8cm">
              <text:p/>
            </draw:line>
            <draw:line draw:style-name="gr139" draw:text-style-name="P1" draw:layer="layout" svg:x1="19.068cm" svg:y1="11.797cm" svg:x2="17.915cm" svg:y2="9.8cm">
              <text:p/>
            </draw:line>
            <draw:line draw:style-name="gr139" draw:text-style-name="P1" draw:layer="layout" svg:x1="19.491cm" svg:y1="11.376cm" svg:x2="17.493cm" svg:y2="10.223cm">
              <text:p/>
            </draw:line>
            <draw:line draw:style-name="gr139" draw:text-style-name="P1" draw:layer="layout" svg:x1="19.491cm" svg:y1="11.067cm" svg:x2="17.492cm" svg:y2="10.532cm">
              <text:p/>
            </draw:line>
          </draw:g>
          <draw:g>
            <draw:line draw:style-name="gr139" draw:text-style-name="P1" draw:layer="layout" svg:x1="17.491cm" svg:y1="13.07cm" svg:x2="19.493cm" svg:y2="12.534cm">
              <text:p/>
            </draw:line>
            <draw:line draw:style-name="gr139" draw:text-style-name="P1" draw:layer="layout" svg:x1="17.496cm" svg:y1="13.377cm" svg:x2="19.493cm" svg:y2="12.224cm">
              <text:p/>
            </draw:line>
            <draw:line draw:style-name="gr139" draw:text-style-name="P1" draw:layer="layout" svg:x1="17.494cm" svg:y1="13.801cm" svg:x2="19.494cm" svg:y2="11.801cm">
              <text:p/>
            </draw:line>
            <draw:line draw:style-name="gr139" draw:text-style-name="P1" draw:layer="layout" svg:x1="19.494cm" svg:y1="13.801cm" svg:x2="17.494cm" svg:y2="11.801cm">
              <text:p/>
            </draw:line>
            <draw:line draw:style-name="gr139" draw:text-style-name="P1" draw:layer="layout" svg:x1="17.917cm" svg:y1="13.8cm" svg:x2="19.07cm" svg:y2="11.802cm">
              <text:p/>
            </draw:line>
            <draw:line draw:style-name="gr139" draw:text-style-name="P1" draw:layer="layout" svg:x1="18.226cm" svg:y1="13.8cm" svg:x2="18.761cm" svg:y2="11.801cm">
              <text:p/>
            </draw:line>
            <draw:line draw:style-name="gr139" draw:text-style-name="P1" draw:layer="layout" svg:x1="18.761cm" svg:y1="13.801cm" svg:x2="18.225cm" svg:y2="11.799cm">
              <text:p/>
            </draw:line>
            <draw:line draw:style-name="gr139" draw:text-style-name="P1" draw:layer="layout" svg:x1="19.068cm" svg:y1="13.796cm" svg:x2="17.915cm" svg:y2="11.799cm">
              <text:p/>
            </draw:line>
            <draw:line draw:style-name="gr139" draw:text-style-name="P1" draw:layer="layout" svg:x1="19.491cm" svg:y1="13.375cm" svg:x2="17.493cm" svg:y2="12.222cm">
              <text:p/>
            </draw:line>
            <draw:line draw:style-name="gr139" draw:text-style-name="P1" draw:layer="layout" svg:x1="19.491cm" svg:y1="13.066cm" svg:x2="17.492cm" svg:y2="12.531cm">
              <text:p/>
            </draw:line>
          </draw:g>
          <draw:g>
            <draw:line draw:style-name="gr139" draw:text-style-name="P1" draw:layer="layout" svg:x1="17.494cm" svg:y1="15.07cm" svg:x2="19.496cm" svg:y2="14.534cm">
              <text:p/>
            </draw:line>
            <draw:line draw:style-name="gr139" draw:text-style-name="P1" draw:layer="layout" svg:x1="17.499cm" svg:y1="15.377cm" svg:x2="19.496cm" svg:y2="14.224cm">
              <text:p/>
            </draw:line>
            <draw:line draw:style-name="gr139" draw:text-style-name="P1" draw:layer="layout" svg:x1="17.497cm" svg:y1="15.801cm" svg:x2="19.497cm" svg:y2="13.801cm">
              <text:p/>
            </draw:line>
            <draw:line draw:style-name="gr139" draw:text-style-name="P1" draw:layer="layout" svg:x1="19.497cm" svg:y1="15.801cm" svg:x2="17.497cm" svg:y2="13.801cm">
              <text:p/>
            </draw:line>
            <draw:line draw:style-name="gr139" draw:text-style-name="P1" draw:layer="layout" svg:x1="17.92cm" svg:y1="15.8cm" svg:x2="19.073cm" svg:y2="13.802cm">
              <text:p/>
            </draw:line>
            <draw:line draw:style-name="gr139" draw:text-style-name="P1" draw:layer="layout" svg:x1="18.229cm" svg:y1="15.8cm" svg:x2="18.764cm" svg:y2="13.801cm">
              <text:p/>
            </draw:line>
            <draw:line draw:style-name="gr139" draw:text-style-name="P1" draw:layer="layout" svg:x1="18.764cm" svg:y1="15.801cm" svg:x2="18.228cm" svg:y2="13.799cm">
              <text:p/>
            </draw:line>
            <draw:line draw:style-name="gr139" draw:text-style-name="P1" draw:layer="layout" svg:x1="19.071cm" svg:y1="15.796cm" svg:x2="17.918cm" svg:y2="13.799cm">
              <text:p/>
            </draw:line>
            <draw:line draw:style-name="gr139" draw:text-style-name="P1" draw:layer="layout" svg:x1="19.494cm" svg:y1="15.375cm" svg:x2="17.496cm" svg:y2="14.222cm">
              <text:p/>
            </draw:line>
            <draw:line draw:style-name="gr139" draw:text-style-name="P1" draw:layer="layout" svg:x1="19.494cm" svg:y1="15.066cm" svg:x2="17.495cm" svg:y2="14.531cm">
              <text:p/>
            </draw:line>
          </draw:g>
          <draw:g>
            <draw:line draw:style-name="gr139" draw:text-style-name="P1" draw:layer="layout" svg:x1="7.497cm" svg:y1="9.068cm" svg:x2="9.499cm" svg:y2="8.532cm">
              <text:p/>
            </draw:line>
            <draw:line draw:style-name="gr139" draw:text-style-name="P1" draw:layer="layout" svg:x1="7.502cm" svg:y1="9.375cm" svg:x2="9.499cm" svg:y2="8.222cm">
              <text:p/>
            </draw:line>
            <draw:line draw:style-name="gr139" draw:text-style-name="P1" draw:layer="layout" svg:x1="7.5cm" svg:y1="9.799cm" svg:x2="9.5cm" svg:y2="7.799cm">
              <text:p/>
            </draw:line>
            <draw:line draw:style-name="gr139" draw:text-style-name="P1" draw:layer="layout" svg:x1="9.5cm" svg:y1="9.799cm" svg:x2="7.5cm" svg:y2="7.799cm">
              <text:p/>
            </draw:line>
            <draw:line draw:style-name="gr139" draw:text-style-name="P1" draw:layer="layout" svg:x1="7.923cm" svg:y1="9.798cm" svg:x2="9.076cm" svg:y2="7.8cm">
              <text:p/>
            </draw:line>
            <draw:line draw:style-name="gr139" draw:text-style-name="P1" draw:layer="layout" svg:x1="8.232cm" svg:y1="9.798cm" svg:x2="8.767cm" svg:y2="7.799cm">
              <text:p/>
            </draw:line>
            <draw:line draw:style-name="gr139" draw:text-style-name="P1" draw:layer="layout" svg:x1="8.767cm" svg:y1="9.799cm" svg:x2="8.231cm" svg:y2="7.797cm">
              <text:p/>
            </draw:line>
            <draw:line draw:style-name="gr139" draw:text-style-name="P1" draw:layer="layout" svg:x1="9.074cm" svg:y1="9.794cm" svg:x2="7.921cm" svg:y2="7.797cm">
              <text:p/>
            </draw:line>
            <draw:line draw:style-name="gr139" draw:text-style-name="P1" draw:layer="layout" svg:x1="9.497cm" svg:y1="9.373cm" svg:x2="7.499cm" svg:y2="8.22cm">
              <text:p/>
            </draw:line>
            <draw:line draw:style-name="gr139" draw:text-style-name="P1" draw:layer="layout" svg:x1="9.497cm" svg:y1="9.064cm" svg:x2="7.498cm" svg:y2="8.529cm">
              <text:p/>
            </draw:line>
          </draw:g>
          <draw:g>
            <draw:line draw:style-name="gr139" draw:text-style-name="P1" draw:layer="layout" svg:x1="7.497cm" svg:y1="7.067cm" svg:x2="9.499cm" svg:y2="6.531cm">
              <text:p/>
            </draw:line>
            <draw:line draw:style-name="gr139" draw:text-style-name="P1" draw:layer="layout" svg:x1="7.502cm" svg:y1="7.374cm" svg:x2="9.499cm" svg:y2="6.221cm">
              <text:p/>
            </draw:line>
            <draw:line draw:style-name="gr139" draw:text-style-name="P1" draw:layer="layout" svg:x1="7.5cm" svg:y1="7.798cm" svg:x2="9.5cm" svg:y2="5.798cm">
              <text:p/>
            </draw:line>
            <draw:line draw:style-name="gr139" draw:text-style-name="P1" draw:layer="layout" svg:x1="9.5cm" svg:y1="7.798cm" svg:x2="7.5cm" svg:y2="5.798cm">
              <text:p/>
            </draw:line>
            <draw:line draw:style-name="gr139" draw:text-style-name="P1" draw:layer="layout" svg:x1="7.923cm" svg:y1="7.797cm" svg:x2="9.076cm" svg:y2="5.799cm">
              <text:p/>
            </draw:line>
            <draw:line draw:style-name="gr139" draw:text-style-name="P1" draw:layer="layout" svg:x1="8.232cm" svg:y1="7.797cm" svg:x2="8.767cm" svg:y2="5.798cm">
              <text:p/>
            </draw:line>
            <draw:line draw:style-name="gr139" draw:text-style-name="P1" draw:layer="layout" svg:x1="8.767cm" svg:y1="7.798cm" svg:x2="8.231cm" svg:y2="5.796cm">
              <text:p/>
            </draw:line>
            <draw:line draw:style-name="gr139" draw:text-style-name="P1" draw:layer="layout" svg:x1="9.074cm" svg:y1="7.793cm" svg:x2="7.921cm" svg:y2="5.796cm">
              <text:p/>
            </draw:line>
            <draw:line draw:style-name="gr139" draw:text-style-name="P1" draw:layer="layout" svg:x1="9.497cm" svg:y1="7.372cm" svg:x2="7.499cm" svg:y2="6.219cm">
              <text:p/>
            </draw:line>
            <draw:line draw:style-name="gr139" draw:text-style-name="P1" draw:layer="layout" svg:x1="9.497cm" svg:y1="7.063cm" svg:x2="7.498cm" svg:y2="6.528cm">
              <text:p/>
            </draw:line>
          </draw:g>
          <draw:g>
            <draw:line draw:style-name="gr139" draw:text-style-name="P1" draw:layer="layout" svg:x1="7.497cm" svg:y1="5.07cm" svg:x2="9.499cm" svg:y2="4.534cm">
              <text:p/>
            </draw:line>
            <draw:line draw:style-name="gr139" draw:text-style-name="P1" draw:layer="layout" svg:x1="7.502cm" svg:y1="5.377cm" svg:x2="9.499cm" svg:y2="4.224cm">
              <text:p/>
            </draw:line>
            <draw:line draw:style-name="gr139" draw:text-style-name="P1" draw:layer="layout" svg:x1="7.5cm" svg:y1="5.801cm" svg:x2="9.5cm" svg:y2="3.801cm">
              <text:p/>
            </draw:line>
            <draw:line draw:style-name="gr139" draw:text-style-name="P1" draw:layer="layout" svg:x1="9.5cm" svg:y1="5.801cm" svg:x2="7.5cm" svg:y2="3.801cm">
              <text:p/>
            </draw:line>
            <draw:line draw:style-name="gr139" draw:text-style-name="P1" draw:layer="layout" svg:x1="7.923cm" svg:y1="5.8cm" svg:x2="9.076cm" svg:y2="3.802cm">
              <text:p/>
            </draw:line>
            <draw:line draw:style-name="gr139" draw:text-style-name="P1" draw:layer="layout" svg:x1="8.232cm" svg:y1="5.8cm" svg:x2="8.767cm" svg:y2="3.801cm">
              <text:p/>
            </draw:line>
            <draw:line draw:style-name="gr139" draw:text-style-name="P1" draw:layer="layout" svg:x1="8.767cm" svg:y1="5.801cm" svg:x2="8.231cm" svg:y2="3.799cm">
              <text:p/>
            </draw:line>
            <draw:line draw:style-name="gr139" draw:text-style-name="P1" draw:layer="layout" svg:x1="9.074cm" svg:y1="5.796cm" svg:x2="7.921cm" svg:y2="3.799cm">
              <text:p/>
            </draw:line>
            <draw:line draw:style-name="gr139" draw:text-style-name="P1" draw:layer="layout" svg:x1="9.497cm" svg:y1="5.375cm" svg:x2="7.499cm" svg:y2="4.222cm">
              <text:p/>
            </draw:line>
            <draw:line draw:style-name="gr139" draw:text-style-name="P1" draw:layer="layout" svg:x1="9.497cm" svg:y1="5.066cm" svg:x2="7.498cm" svg:y2="4.531cm">
              <text:p/>
            </draw:line>
          </draw:g>
          <draw:g>
            <draw:line draw:style-name="gr139" draw:text-style-name="P1" draw:layer="layout" svg:x1="7.5cm" svg:y1="3.07cm" svg:x2="9.502cm" svg:y2="2.534cm">
              <text:p/>
            </draw:line>
            <draw:line draw:style-name="gr139" draw:text-style-name="P1" draw:layer="layout" svg:x1="7.505cm" svg:y1="3.377cm" svg:x2="9.502cm" svg:y2="2.224cm">
              <text:p/>
            </draw:line>
            <draw:line draw:style-name="gr139" draw:text-style-name="P1" draw:layer="layout" svg:x1="7.503cm" svg:y1="3.801cm" svg:x2="9.503cm" svg:y2="1.801cm">
              <text:p/>
            </draw:line>
            <draw:line draw:style-name="gr139" draw:text-style-name="P1" draw:layer="layout" svg:x1="9.503cm" svg:y1="3.801cm" svg:x2="7.503cm" svg:y2="1.801cm">
              <text:p/>
            </draw:line>
            <draw:line draw:style-name="gr139" draw:text-style-name="P1" draw:layer="layout" svg:x1="7.926cm" svg:y1="3.8cm" svg:x2="9.079cm" svg:y2="1.802cm">
              <text:p/>
            </draw:line>
            <draw:line draw:style-name="gr139" draw:text-style-name="P1" draw:layer="layout" svg:x1="8.235cm" svg:y1="3.8cm" svg:x2="8.77cm" svg:y2="1.801cm">
              <text:p/>
            </draw:line>
            <draw:line draw:style-name="gr139" draw:text-style-name="P1" draw:layer="layout" svg:x1="8.77cm" svg:y1="3.801cm" svg:x2="8.234cm" svg:y2="1.799cm">
              <text:p/>
            </draw:line>
            <draw:line draw:style-name="gr139" draw:text-style-name="P1" draw:layer="layout" svg:x1="9.077cm" svg:y1="3.796cm" svg:x2="7.924cm" svg:y2="1.799cm">
              <text:p/>
            </draw:line>
            <draw:line draw:style-name="gr139" draw:text-style-name="P1" draw:layer="layout" svg:x1="9.5cm" svg:y1="3.375cm" svg:x2="7.502cm" svg:y2="2.222cm">
              <text:p/>
            </draw:line>
            <draw:line draw:style-name="gr139" draw:text-style-name="P1" draw:layer="layout" svg:x1="9.5cm" svg:y1="3.066cm" svg:x2="7.501cm" svg:y2="2.531cm">
              <text:p/>
            </draw:line>
          </draw:g>
          <draw:g>
            <draw:line draw:style-name="gr139" draw:text-style-name="P1" draw:layer="layout" svg:x1="7.497cm" svg:y1="11.069cm" svg:x2="9.499cm" svg:y2="10.533cm">
              <text:p/>
            </draw:line>
            <draw:line draw:style-name="gr139" draw:text-style-name="P1" draw:layer="layout" svg:x1="7.502cm" svg:y1="11.376cm" svg:x2="9.499cm" svg:y2="10.223cm">
              <text:p/>
            </draw:line>
            <draw:line draw:style-name="gr139" draw:text-style-name="P1" draw:layer="layout" svg:x1="7.5cm" svg:y1="11.8cm" svg:x2="9.5cm" svg:y2="9.8cm">
              <text:p/>
            </draw:line>
            <draw:line draw:style-name="gr139" draw:text-style-name="P1" draw:layer="layout" svg:x1="9.5cm" svg:y1="11.8cm" svg:x2="7.5cm" svg:y2="9.8cm">
              <text:p/>
            </draw:line>
            <draw:line draw:style-name="gr139" draw:text-style-name="P1" draw:layer="layout" svg:x1="7.923cm" svg:y1="11.799cm" svg:x2="9.076cm" svg:y2="9.801cm">
              <text:p/>
            </draw:line>
            <draw:line draw:style-name="gr139" draw:text-style-name="P1" draw:layer="layout" svg:x1="8.232cm" svg:y1="11.799cm" svg:x2="8.767cm" svg:y2="9.8cm">
              <text:p/>
            </draw:line>
            <draw:line draw:style-name="gr139" draw:text-style-name="P1" draw:layer="layout" svg:x1="8.767cm" svg:y1="11.8cm" svg:x2="8.231cm" svg:y2="9.798cm">
              <text:p/>
            </draw:line>
            <draw:line draw:style-name="gr139" draw:text-style-name="P1" draw:layer="layout" svg:x1="9.074cm" svg:y1="11.795cm" svg:x2="7.921cm" svg:y2="9.798cm">
              <text:p/>
            </draw:line>
            <draw:line draw:style-name="gr139" draw:text-style-name="P1" draw:layer="layout" svg:x1="9.497cm" svg:y1="11.374cm" svg:x2="7.499cm" svg:y2="10.221cm">
              <text:p/>
            </draw:line>
            <draw:line draw:style-name="gr139" draw:text-style-name="P1" draw:layer="layout" svg:x1="9.497cm" svg:y1="11.065cm" svg:x2="7.498cm" svg:y2="10.53cm">
              <text:p/>
            </draw:line>
          </draw:g>
          <draw:g>
            <draw:line draw:style-name="gr139" draw:text-style-name="P1" draw:layer="layout" svg:x1="7.497cm" svg:y1="13.068cm" svg:x2="9.499cm" svg:y2="12.532cm">
              <text:p/>
            </draw:line>
            <draw:line draw:style-name="gr139" draw:text-style-name="P1" draw:layer="layout" svg:x1="7.502cm" svg:y1="13.375cm" svg:x2="9.499cm" svg:y2="12.222cm">
              <text:p/>
            </draw:line>
            <draw:line draw:style-name="gr139" draw:text-style-name="P1" draw:layer="layout" svg:x1="7.5cm" svg:y1="13.799cm" svg:x2="9.5cm" svg:y2="11.799cm">
              <text:p/>
            </draw:line>
            <draw:line draw:style-name="gr139" draw:text-style-name="P1" draw:layer="layout" svg:x1="9.5cm" svg:y1="13.799cm" svg:x2="7.5cm" svg:y2="11.799cm">
              <text:p/>
            </draw:line>
            <draw:line draw:style-name="gr139" draw:text-style-name="P1" draw:layer="layout" svg:x1="7.923cm" svg:y1="13.798cm" svg:x2="9.076cm" svg:y2="11.8cm">
              <text:p/>
            </draw:line>
            <draw:line draw:style-name="gr139" draw:text-style-name="P1" draw:layer="layout" svg:x1="8.232cm" svg:y1="13.798cm" svg:x2="8.767cm" svg:y2="11.799cm">
              <text:p/>
            </draw:line>
            <draw:line draw:style-name="gr139" draw:text-style-name="P1" draw:layer="layout" svg:x1="8.767cm" svg:y1="13.799cm" svg:x2="8.231cm" svg:y2="11.797cm">
              <text:p/>
            </draw:line>
            <draw:line draw:style-name="gr139" draw:text-style-name="P1" draw:layer="layout" svg:x1="9.074cm" svg:y1="13.794cm" svg:x2="7.921cm" svg:y2="11.797cm">
              <text:p/>
            </draw:line>
            <draw:line draw:style-name="gr139" draw:text-style-name="P1" draw:layer="layout" svg:x1="9.497cm" svg:y1="13.373cm" svg:x2="7.499cm" svg:y2="12.22cm">
              <text:p/>
            </draw:line>
            <draw:line draw:style-name="gr139" draw:text-style-name="P1" draw:layer="layout" svg:x1="9.497cm" svg:y1="13.064cm" svg:x2="7.498cm" svg:y2="12.529cm">
              <text:p/>
            </draw:line>
          </draw:g>
          <draw:g>
            <draw:line draw:style-name="gr139" draw:text-style-name="P1" draw:layer="layout" svg:x1="5.5cm" svg:y1="9.067cm" svg:x2="7.502cm" svg:y2="8.531cm">
              <text:p/>
            </draw:line>
            <draw:line draw:style-name="gr139" draw:text-style-name="P1" draw:layer="layout" svg:x1="5.505cm" svg:y1="9.374cm" svg:x2="7.502cm" svg:y2="8.221cm">
              <text:p/>
            </draw:line>
            <draw:line draw:style-name="gr139" draw:text-style-name="P1" draw:layer="layout" svg:x1="5.503cm" svg:y1="9.798cm" svg:x2="7.503cm" svg:y2="7.798cm">
              <text:p/>
            </draw:line>
            <draw:line draw:style-name="gr139" draw:text-style-name="P1" draw:layer="layout" svg:x1="7.503cm" svg:y1="9.798cm" svg:x2="5.503cm" svg:y2="7.798cm">
              <text:p/>
            </draw:line>
            <draw:line draw:style-name="gr139" draw:text-style-name="P1" draw:layer="layout" svg:x1="5.926cm" svg:y1="9.797cm" svg:x2="7.079cm" svg:y2="7.799cm">
              <text:p/>
            </draw:line>
            <draw:line draw:style-name="gr139" draw:text-style-name="P1" draw:layer="layout" svg:x1="6.235cm" svg:y1="9.797cm" svg:x2="6.77cm" svg:y2="7.798cm">
              <text:p/>
            </draw:line>
            <draw:line draw:style-name="gr139" draw:text-style-name="P1" draw:layer="layout" svg:x1="6.77cm" svg:y1="9.798cm" svg:x2="6.234cm" svg:y2="7.796cm">
              <text:p/>
            </draw:line>
            <draw:line draw:style-name="gr139" draw:text-style-name="P1" draw:layer="layout" svg:x1="7.077cm" svg:y1="9.793cm" svg:x2="5.924cm" svg:y2="7.796cm">
              <text:p/>
            </draw:line>
            <draw:line draw:style-name="gr139" draw:text-style-name="P1" draw:layer="layout" svg:x1="7.5cm" svg:y1="9.372cm" svg:x2="5.502cm" svg:y2="8.219cm">
              <text:p/>
            </draw:line>
            <draw:line draw:style-name="gr139" draw:text-style-name="P1" draw:layer="layout" svg:x1="7.5cm" svg:y1="9.063cm" svg:x2="5.501cm" svg:y2="8.528cm">
              <text:p/>
            </draw:line>
          </draw:g>
          <draw:g>
            <draw:line draw:style-name="gr139" draw:text-style-name="P1" draw:layer="layout" svg:x1="5.5cm" svg:y1="7.066cm" svg:x2="7.502cm" svg:y2="6.53cm">
              <text:p/>
            </draw:line>
            <draw:line draw:style-name="gr139" draw:text-style-name="P1" draw:layer="layout" svg:x1="5.505cm" svg:y1="7.373cm" svg:x2="7.502cm" svg:y2="6.22cm">
              <text:p/>
            </draw:line>
            <draw:line draw:style-name="gr139" draw:text-style-name="P1" draw:layer="layout" svg:x1="5.503cm" svg:y1="7.797cm" svg:x2="7.503cm" svg:y2="5.797cm">
              <text:p/>
            </draw:line>
            <draw:line draw:style-name="gr139" draw:text-style-name="P1" draw:layer="layout" svg:x1="7.503cm" svg:y1="7.797cm" svg:x2="5.503cm" svg:y2="5.797cm">
              <text:p/>
            </draw:line>
            <draw:line draw:style-name="gr139" draw:text-style-name="P1" draw:layer="layout" svg:x1="5.926cm" svg:y1="7.796cm" svg:x2="7.079cm" svg:y2="5.798cm">
              <text:p/>
            </draw:line>
            <draw:line draw:style-name="gr139" draw:text-style-name="P1" draw:layer="layout" svg:x1="6.235cm" svg:y1="7.796cm" svg:x2="6.77cm" svg:y2="5.797cm">
              <text:p/>
            </draw:line>
            <draw:line draw:style-name="gr139" draw:text-style-name="P1" draw:layer="layout" svg:x1="6.77cm" svg:y1="7.797cm" svg:x2="6.234cm" svg:y2="5.795cm">
              <text:p/>
            </draw:line>
            <draw:line draw:style-name="gr139" draw:text-style-name="P1" draw:layer="layout" svg:x1="7.077cm" svg:y1="7.792cm" svg:x2="5.924cm" svg:y2="5.795cm">
              <text:p/>
            </draw:line>
            <draw:line draw:style-name="gr139" draw:text-style-name="P1" draw:layer="layout" svg:x1="7.5cm" svg:y1="7.371cm" svg:x2="5.502cm" svg:y2="6.218cm">
              <text:p/>
            </draw:line>
            <draw:line draw:style-name="gr139" draw:text-style-name="P1" draw:layer="layout" svg:x1="7.5cm" svg:y1="7.062cm" svg:x2="5.501cm" svg:y2="6.527cm">
              <text:p/>
            </draw:line>
          </draw:g>
          <draw:g>
            <draw:line draw:style-name="gr139" draw:text-style-name="P1" draw:layer="layout" svg:x1="5.5cm" svg:y1="5.069cm" svg:x2="7.502cm" svg:y2="4.533cm">
              <text:p/>
            </draw:line>
            <draw:line draw:style-name="gr139" draw:text-style-name="P1" draw:layer="layout" svg:x1="5.505cm" svg:y1="5.376cm" svg:x2="7.502cm" svg:y2="4.223cm">
              <text:p/>
            </draw:line>
            <draw:line draw:style-name="gr139" draw:text-style-name="P1" draw:layer="layout" svg:x1="5.503cm" svg:y1="5.8cm" svg:x2="7.503cm" svg:y2="3.8cm">
              <text:p/>
            </draw:line>
            <draw:line draw:style-name="gr139" draw:text-style-name="P1" draw:layer="layout" svg:x1="7.503cm" svg:y1="5.8cm" svg:x2="5.503cm" svg:y2="3.8cm">
              <text:p/>
            </draw:line>
            <draw:line draw:style-name="gr139" draw:text-style-name="P1" draw:layer="layout" svg:x1="5.926cm" svg:y1="5.799cm" svg:x2="7.079cm" svg:y2="3.801cm">
              <text:p/>
            </draw:line>
            <draw:line draw:style-name="gr139" draw:text-style-name="P1" draw:layer="layout" svg:x1="6.235cm" svg:y1="5.799cm" svg:x2="6.77cm" svg:y2="3.8cm">
              <text:p/>
            </draw:line>
            <draw:line draw:style-name="gr139" draw:text-style-name="P1" draw:layer="layout" svg:x1="6.77cm" svg:y1="5.8cm" svg:x2="6.234cm" svg:y2="3.798cm">
              <text:p/>
            </draw:line>
            <draw:line draw:style-name="gr139" draw:text-style-name="P1" draw:layer="layout" svg:x1="7.077cm" svg:y1="5.795cm" svg:x2="5.924cm" svg:y2="3.798cm">
              <text:p/>
            </draw:line>
            <draw:line draw:style-name="gr139" draw:text-style-name="P1" draw:layer="layout" svg:x1="7.5cm" svg:y1="5.374cm" svg:x2="5.502cm" svg:y2="4.221cm">
              <text:p/>
            </draw:line>
            <draw:line draw:style-name="gr139" draw:text-style-name="P1" draw:layer="layout" svg:x1="7.5cm" svg:y1="5.065cm" svg:x2="5.501cm" svg:y2="4.53cm">
              <text:p/>
            </draw:line>
          </draw:g>
          <draw:g>
            <draw:line draw:style-name="gr139" draw:text-style-name="P1" draw:layer="layout" svg:x1="5.503cm" svg:y1="3.069cm" svg:x2="7.505cm" svg:y2="2.533cm">
              <text:p/>
            </draw:line>
            <draw:line draw:style-name="gr139" draw:text-style-name="P1" draw:layer="layout" svg:x1="5.508cm" svg:y1="3.376cm" svg:x2="7.505cm" svg:y2="2.223cm">
              <text:p/>
            </draw:line>
            <draw:line draw:style-name="gr139" draw:text-style-name="P1" draw:layer="layout" svg:x1="5.506cm" svg:y1="3.8cm" svg:x2="7.506cm" svg:y2="1.8cm">
              <text:p/>
            </draw:line>
            <draw:line draw:style-name="gr139" draw:text-style-name="P1" draw:layer="layout" svg:x1="7.506cm" svg:y1="3.8cm" svg:x2="5.506cm" svg:y2="1.8cm">
              <text:p/>
            </draw:line>
            <draw:line draw:style-name="gr139" draw:text-style-name="P1" draw:layer="layout" svg:x1="5.929cm" svg:y1="3.799cm" svg:x2="7.082cm" svg:y2="1.801cm">
              <text:p/>
            </draw:line>
            <draw:line draw:style-name="gr139" draw:text-style-name="P1" draw:layer="layout" svg:x1="6.238cm" svg:y1="3.799cm" svg:x2="6.773cm" svg:y2="1.8cm">
              <text:p/>
            </draw:line>
            <draw:line draw:style-name="gr139" draw:text-style-name="P1" draw:layer="layout" svg:x1="6.773cm" svg:y1="3.8cm" svg:x2="6.237cm" svg:y2="1.798cm">
              <text:p/>
            </draw:line>
            <draw:line draw:style-name="gr139" draw:text-style-name="P1" draw:layer="layout" svg:x1="7.08cm" svg:y1="3.795cm" svg:x2="5.927cm" svg:y2="1.798cm">
              <text:p/>
            </draw:line>
            <draw:line draw:style-name="gr139" draw:text-style-name="P1" draw:layer="layout" svg:x1="7.503cm" svg:y1="3.374cm" svg:x2="5.505cm" svg:y2="2.221cm">
              <text:p/>
            </draw:line>
            <draw:line draw:style-name="gr139" draw:text-style-name="P1" draw:layer="layout" svg:x1="7.503cm" svg:y1="3.065cm" svg:x2="5.504cm" svg:y2="2.53cm">
              <text:p/>
            </draw:line>
          </draw:g>
          <draw:g>
            <draw:line draw:style-name="gr139" draw:text-style-name="P1" draw:layer="layout" svg:x1="5.5cm" svg:y1="11.068cm" svg:x2="7.502cm" svg:y2="10.532cm">
              <text:p/>
            </draw:line>
            <draw:line draw:style-name="gr139" draw:text-style-name="P1" draw:layer="layout" svg:x1="5.505cm" svg:y1="11.375cm" svg:x2="7.502cm" svg:y2="10.222cm">
              <text:p/>
            </draw:line>
            <draw:line draw:style-name="gr139" draw:text-style-name="P1" draw:layer="layout" svg:x1="5.503cm" svg:y1="11.799cm" svg:x2="7.503cm" svg:y2="9.799cm">
              <text:p/>
            </draw:line>
            <draw:line draw:style-name="gr139" draw:text-style-name="P1" draw:layer="layout" svg:x1="7.503cm" svg:y1="11.799cm" svg:x2="5.503cm" svg:y2="9.799cm">
              <text:p/>
            </draw:line>
            <draw:line draw:style-name="gr139" draw:text-style-name="P1" draw:layer="layout" svg:x1="5.926cm" svg:y1="11.798cm" svg:x2="7.079cm" svg:y2="9.8cm">
              <text:p/>
            </draw:line>
            <draw:line draw:style-name="gr139" draw:text-style-name="P1" draw:layer="layout" svg:x1="6.235cm" svg:y1="11.798cm" svg:x2="6.77cm" svg:y2="9.799cm">
              <text:p/>
            </draw:line>
            <draw:line draw:style-name="gr139" draw:text-style-name="P1" draw:layer="layout" svg:x1="6.77cm" svg:y1="11.799cm" svg:x2="6.234cm" svg:y2="9.797cm">
              <text:p/>
            </draw:line>
            <draw:line draw:style-name="gr139" draw:text-style-name="P1" draw:layer="layout" svg:x1="7.077cm" svg:y1="11.794cm" svg:x2="5.924cm" svg:y2="9.797cm">
              <text:p/>
            </draw:line>
            <draw:line draw:style-name="gr139" draw:text-style-name="P1" draw:layer="layout" svg:x1="7.5cm" svg:y1="11.373cm" svg:x2="5.502cm" svg:y2="10.22cm">
              <text:p/>
            </draw:line>
            <draw:line draw:style-name="gr139" draw:text-style-name="P1" draw:layer="layout" svg:x1="7.5cm" svg:y1="11.064cm" svg:x2="5.501cm" svg:y2="10.529cm">
              <text:p/>
            </draw:line>
          </draw:g>
          <draw:g>
            <draw:line draw:style-name="gr139" draw:text-style-name="P1" draw:layer="layout" svg:x1="5.5cm" svg:y1="13.067cm" svg:x2="7.502cm" svg:y2="12.531cm">
              <text:p/>
            </draw:line>
            <draw:line draw:style-name="gr139" draw:text-style-name="P1" draw:layer="layout" svg:x1="5.505cm" svg:y1="13.374cm" svg:x2="7.502cm" svg:y2="12.221cm">
              <text:p/>
            </draw:line>
            <draw:line draw:style-name="gr139" draw:text-style-name="P1" draw:layer="layout" svg:x1="5.503cm" svg:y1="13.798cm" svg:x2="7.503cm" svg:y2="11.798cm">
              <text:p/>
            </draw:line>
            <draw:line draw:style-name="gr139" draw:text-style-name="P1" draw:layer="layout" svg:x1="7.503cm" svg:y1="13.798cm" svg:x2="5.503cm" svg:y2="11.798cm">
              <text:p/>
            </draw:line>
            <draw:line draw:style-name="gr139" draw:text-style-name="P1" draw:layer="layout" svg:x1="5.926cm" svg:y1="13.797cm" svg:x2="7.079cm" svg:y2="11.799cm">
              <text:p/>
            </draw:line>
            <draw:line draw:style-name="gr139" draw:text-style-name="P1" draw:layer="layout" svg:x1="6.235cm" svg:y1="13.797cm" svg:x2="6.77cm" svg:y2="11.798cm">
              <text:p/>
            </draw:line>
            <draw:line draw:style-name="gr139" draw:text-style-name="P1" draw:layer="layout" svg:x1="6.77cm" svg:y1="13.798cm" svg:x2="6.234cm" svg:y2="11.796cm">
              <text:p/>
            </draw:line>
            <draw:line draw:style-name="gr139" draw:text-style-name="P1" draw:layer="layout" svg:x1="7.077cm" svg:y1="13.793cm" svg:x2="5.924cm" svg:y2="11.796cm">
              <text:p/>
            </draw:line>
            <draw:line draw:style-name="gr139" draw:text-style-name="P1" draw:layer="layout" svg:x1="7.5cm" svg:y1="13.372cm" svg:x2="5.502cm" svg:y2="12.219cm">
              <text:p/>
            </draw:line>
            <draw:line draw:style-name="gr139" draw:text-style-name="P1" draw:layer="layout" svg:x1="7.5cm" svg:y1="13.063cm" svg:x2="5.501cm" svg:y2="12.528cm">
              <text:p/>
            </draw:line>
          </draw:g>
          <draw:g>
            <draw:line draw:style-name="gr139" draw:text-style-name="P1" draw:layer="layout" svg:x1="3.498cm" svg:y1="9.069cm" svg:x2="5.5cm" svg:y2="8.533cm">
              <text:p/>
            </draw:line>
            <draw:line draw:style-name="gr139" draw:text-style-name="P1" draw:layer="layout" svg:x1="3.503cm" svg:y1="9.376cm" svg:x2="5.5cm" svg:y2="8.223cm">
              <text:p/>
            </draw:line>
            <draw:line draw:style-name="gr139" draw:text-style-name="P1" draw:layer="layout" svg:x1="3.501cm" svg:y1="9.8cm" svg:x2="5.501cm" svg:y2="7.8cm">
              <text:p/>
            </draw:line>
            <draw:line draw:style-name="gr139" draw:text-style-name="P1" draw:layer="layout" svg:x1="5.501cm" svg:y1="9.8cm" svg:x2="3.501cm" svg:y2="7.8cm">
              <text:p/>
            </draw:line>
            <draw:line draw:style-name="gr139" draw:text-style-name="P1" draw:layer="layout" svg:x1="3.924cm" svg:y1="9.799cm" svg:x2="5.077cm" svg:y2="7.801cm">
              <text:p/>
            </draw:line>
            <draw:line draw:style-name="gr139" draw:text-style-name="P1" draw:layer="layout" svg:x1="4.233cm" svg:y1="9.799cm" svg:x2="4.768cm" svg:y2="7.8cm">
              <text:p/>
            </draw:line>
            <draw:line draw:style-name="gr139" draw:text-style-name="P1" draw:layer="layout" svg:x1="4.768cm" svg:y1="9.8cm" svg:x2="4.232cm" svg:y2="7.798cm">
              <text:p/>
            </draw:line>
            <draw:line draw:style-name="gr139" draw:text-style-name="P1" draw:layer="layout" svg:x1="5.075cm" svg:y1="9.795cm" svg:x2="3.922cm" svg:y2="7.798cm">
              <text:p/>
            </draw:line>
            <draw:line draw:style-name="gr139" draw:text-style-name="P1" draw:layer="layout" svg:x1="5.498cm" svg:y1="9.374cm" svg:x2="3.5cm" svg:y2="8.221cm">
              <text:p/>
            </draw:line>
            <draw:line draw:style-name="gr139" draw:text-style-name="P1" draw:layer="layout" svg:x1="5.498cm" svg:y1="9.065cm" svg:x2="3.499cm" svg:y2="8.53cm">
              <text:p/>
            </draw:line>
          </draw:g>
          <draw:g>
            <draw:line draw:style-name="gr139" draw:text-style-name="P1" draw:layer="layout" svg:x1="3.498cm" svg:y1="7.068cm" svg:x2="5.5cm" svg:y2="6.532cm">
              <text:p/>
            </draw:line>
            <draw:line draw:style-name="gr139" draw:text-style-name="P1" draw:layer="layout" svg:x1="3.503cm" svg:y1="7.375cm" svg:x2="5.5cm" svg:y2="6.222cm">
              <text:p/>
            </draw:line>
            <draw:line draw:style-name="gr139" draw:text-style-name="P1" draw:layer="layout" svg:x1="3.501cm" svg:y1="7.799cm" svg:x2="5.501cm" svg:y2="5.799cm">
              <text:p/>
            </draw:line>
            <draw:line draw:style-name="gr139" draw:text-style-name="P1" draw:layer="layout" svg:x1="5.501cm" svg:y1="7.799cm" svg:x2="3.501cm" svg:y2="5.799cm">
              <text:p/>
            </draw:line>
            <draw:line draw:style-name="gr139" draw:text-style-name="P1" draw:layer="layout" svg:x1="3.924cm" svg:y1="7.798cm" svg:x2="5.077cm" svg:y2="5.8cm">
              <text:p/>
            </draw:line>
            <draw:line draw:style-name="gr139" draw:text-style-name="P1" draw:layer="layout" svg:x1="4.233cm" svg:y1="7.798cm" svg:x2="4.768cm" svg:y2="5.799cm">
              <text:p/>
            </draw:line>
            <draw:line draw:style-name="gr139" draw:text-style-name="P1" draw:layer="layout" svg:x1="4.768cm" svg:y1="7.799cm" svg:x2="4.232cm" svg:y2="5.797cm">
              <text:p/>
            </draw:line>
            <draw:line draw:style-name="gr139" draw:text-style-name="P1" draw:layer="layout" svg:x1="5.075cm" svg:y1="7.794cm" svg:x2="3.922cm" svg:y2="5.797cm">
              <text:p/>
            </draw:line>
            <draw:line draw:style-name="gr139" draw:text-style-name="P1" draw:layer="layout" svg:x1="5.498cm" svg:y1="7.373cm" svg:x2="3.5cm" svg:y2="6.22cm">
              <text:p/>
            </draw:line>
            <draw:line draw:style-name="gr139" draw:text-style-name="P1" draw:layer="layout" svg:x1="5.498cm" svg:y1="7.064cm" svg:x2="3.499cm" svg:y2="6.529cm">
              <text:p/>
            </draw:line>
          </draw:g>
          <draw:g>
            <draw:line draw:style-name="gr139" draw:text-style-name="P1" draw:layer="layout" svg:x1="3.498cm" svg:y1="5.071cm" svg:x2="5.5cm" svg:y2="4.535cm">
              <text:p/>
            </draw:line>
            <draw:line draw:style-name="gr139" draw:text-style-name="P1" draw:layer="layout" svg:x1="3.503cm" svg:y1="5.378cm" svg:x2="5.5cm" svg:y2="4.225cm">
              <text:p/>
            </draw:line>
            <draw:line draw:style-name="gr139" draw:text-style-name="P1" draw:layer="layout" svg:x1="3.501cm" svg:y1="5.802cm" svg:x2="5.501cm" svg:y2="3.802cm">
              <text:p/>
            </draw:line>
            <draw:line draw:style-name="gr139" draw:text-style-name="P1" draw:layer="layout" svg:x1="5.501cm" svg:y1="5.802cm" svg:x2="3.501cm" svg:y2="3.802cm">
              <text:p/>
            </draw:line>
            <draw:line draw:style-name="gr139" draw:text-style-name="P1" draw:layer="layout" svg:x1="3.924cm" svg:y1="5.801cm" svg:x2="5.077cm" svg:y2="3.803cm">
              <text:p/>
            </draw:line>
            <draw:line draw:style-name="gr139" draw:text-style-name="P1" draw:layer="layout" svg:x1="4.233cm" svg:y1="5.801cm" svg:x2="4.768cm" svg:y2="3.802cm">
              <text:p/>
            </draw:line>
            <draw:line draw:style-name="gr139" draw:text-style-name="P1" draw:layer="layout" svg:x1="4.768cm" svg:y1="5.802cm" svg:x2="4.232cm" svg:y2="3.8cm">
              <text:p/>
            </draw:line>
            <draw:line draw:style-name="gr139" draw:text-style-name="P1" draw:layer="layout" svg:x1="5.075cm" svg:y1="5.797cm" svg:x2="3.922cm" svg:y2="3.8cm">
              <text:p/>
            </draw:line>
            <draw:line draw:style-name="gr139" draw:text-style-name="P1" draw:layer="layout" svg:x1="5.498cm" svg:y1="5.376cm" svg:x2="3.5cm" svg:y2="4.223cm">
              <text:p/>
            </draw:line>
            <draw:line draw:style-name="gr139" draw:text-style-name="P1" draw:layer="layout" svg:x1="5.498cm" svg:y1="5.067cm" svg:x2="3.499cm" svg:y2="4.532cm">
              <text:p/>
            </draw:line>
          </draw:g>
          <draw:g>
            <draw:line draw:style-name="gr139" draw:text-style-name="P1" draw:layer="layout" svg:x1="3.501cm" svg:y1="3.071cm" svg:x2="5.503cm" svg:y2="2.535cm">
              <text:p/>
            </draw:line>
            <draw:line draw:style-name="gr139" draw:text-style-name="P1" draw:layer="layout" svg:x1="3.506cm" svg:y1="3.378cm" svg:x2="5.503cm" svg:y2="2.225cm">
              <text:p/>
            </draw:line>
            <draw:line draw:style-name="gr139" draw:text-style-name="P1" draw:layer="layout" svg:x1="3.504cm" svg:y1="3.802cm" svg:x2="5.504cm" svg:y2="1.802cm">
              <text:p/>
            </draw:line>
            <draw:line draw:style-name="gr139" draw:text-style-name="P1" draw:layer="layout" svg:x1="5.504cm" svg:y1="3.802cm" svg:x2="3.504cm" svg:y2="1.802cm">
              <text:p/>
            </draw:line>
            <draw:line draw:style-name="gr139" draw:text-style-name="P1" draw:layer="layout" svg:x1="3.927cm" svg:y1="3.801cm" svg:x2="5.08cm" svg:y2="1.803cm">
              <text:p/>
            </draw:line>
            <draw:line draw:style-name="gr139" draw:text-style-name="P1" draw:layer="layout" svg:x1="4.236cm" svg:y1="3.801cm" svg:x2="4.771cm" svg:y2="1.802cm">
              <text:p/>
            </draw:line>
            <draw:line draw:style-name="gr139" draw:text-style-name="P1" draw:layer="layout" svg:x1="4.771cm" svg:y1="3.802cm" svg:x2="4.235cm" svg:y2="1.8cm">
              <text:p/>
            </draw:line>
            <draw:line draw:style-name="gr139" draw:text-style-name="P1" draw:layer="layout" svg:x1="5.078cm" svg:y1="3.797cm" svg:x2="3.925cm" svg:y2="1.8cm">
              <text:p/>
            </draw:line>
            <draw:line draw:style-name="gr139" draw:text-style-name="P1" draw:layer="layout" svg:x1="5.501cm" svg:y1="3.376cm" svg:x2="3.503cm" svg:y2="2.223cm">
              <text:p/>
            </draw:line>
            <draw:line draw:style-name="gr139" draw:text-style-name="P1" draw:layer="layout" svg:x1="5.501cm" svg:y1="3.067cm" svg:x2="3.502cm" svg:y2="2.532cm">
              <text:p/>
            </draw:line>
          </draw:g>
          <draw:g>
            <draw:line draw:style-name="gr139" draw:text-style-name="P1" draw:layer="layout" svg:x1="3.498cm" svg:y1="11.07cm" svg:x2="5.5cm" svg:y2="10.534cm">
              <text:p/>
            </draw:line>
            <draw:line draw:style-name="gr139" draw:text-style-name="P1" draw:layer="layout" svg:x1="3.503cm" svg:y1="11.377cm" svg:x2="5.5cm" svg:y2="10.224cm">
              <text:p/>
            </draw:line>
            <draw:line draw:style-name="gr139" draw:text-style-name="P1" draw:layer="layout" svg:x1="3.501cm" svg:y1="11.801cm" svg:x2="5.501cm" svg:y2="9.801cm">
              <text:p/>
            </draw:line>
            <draw:line draw:style-name="gr139" draw:text-style-name="P1" draw:layer="layout" svg:x1="5.501cm" svg:y1="11.801cm" svg:x2="3.501cm" svg:y2="9.801cm">
              <text:p/>
            </draw:line>
            <draw:line draw:style-name="gr139" draw:text-style-name="P1" draw:layer="layout" svg:x1="3.924cm" svg:y1="11.8cm" svg:x2="5.077cm" svg:y2="9.802cm">
              <text:p/>
            </draw:line>
            <draw:line draw:style-name="gr139" draw:text-style-name="P1" draw:layer="layout" svg:x1="4.233cm" svg:y1="11.8cm" svg:x2="4.768cm" svg:y2="9.801cm">
              <text:p/>
            </draw:line>
            <draw:line draw:style-name="gr139" draw:text-style-name="P1" draw:layer="layout" svg:x1="4.768cm" svg:y1="11.801cm" svg:x2="4.232cm" svg:y2="9.799cm">
              <text:p/>
            </draw:line>
            <draw:line draw:style-name="gr139" draw:text-style-name="P1" draw:layer="layout" svg:x1="5.075cm" svg:y1="11.796cm" svg:x2="3.922cm" svg:y2="9.799cm">
              <text:p/>
            </draw:line>
            <draw:line draw:style-name="gr139" draw:text-style-name="P1" draw:layer="layout" svg:x1="5.498cm" svg:y1="11.375cm" svg:x2="3.5cm" svg:y2="10.222cm">
              <text:p/>
            </draw:line>
            <draw:line draw:style-name="gr139" draw:text-style-name="P1" draw:layer="layout" svg:x1="5.498cm" svg:y1="11.066cm" svg:x2="3.499cm" svg:y2="10.531cm">
              <text:p/>
            </draw:line>
          </draw:g>
          <draw:g>
            <draw:line draw:style-name="gr139" draw:text-style-name="P1" draw:layer="layout" svg:x1="3.498cm" svg:y1="13.069cm" svg:x2="5.5cm" svg:y2="12.533cm">
              <text:p/>
            </draw:line>
            <draw:line draw:style-name="gr139" draw:text-style-name="P1" draw:layer="layout" svg:x1="3.503cm" svg:y1="13.376cm" svg:x2="5.5cm" svg:y2="12.223cm">
              <text:p/>
            </draw:line>
            <draw:line draw:style-name="gr139" draw:text-style-name="P1" draw:layer="layout" svg:x1="3.501cm" svg:y1="13.8cm" svg:x2="5.501cm" svg:y2="11.8cm">
              <text:p/>
            </draw:line>
            <draw:line draw:style-name="gr139" draw:text-style-name="P1" draw:layer="layout" svg:x1="5.501cm" svg:y1="13.8cm" svg:x2="3.501cm" svg:y2="11.8cm">
              <text:p/>
            </draw:line>
            <draw:line draw:style-name="gr139" draw:text-style-name="P1" draw:layer="layout" svg:x1="3.924cm" svg:y1="13.799cm" svg:x2="5.077cm" svg:y2="11.801cm">
              <text:p/>
            </draw:line>
            <draw:line draw:style-name="gr139" draw:text-style-name="P1" draw:layer="layout" svg:x1="4.233cm" svg:y1="13.799cm" svg:x2="4.768cm" svg:y2="11.8cm">
              <text:p/>
            </draw:line>
            <draw:line draw:style-name="gr139" draw:text-style-name="P1" draw:layer="layout" svg:x1="4.768cm" svg:y1="13.8cm" svg:x2="4.232cm" svg:y2="11.798cm">
              <text:p/>
            </draw:line>
            <draw:line draw:style-name="gr139" draw:text-style-name="P1" draw:layer="layout" svg:x1="5.075cm" svg:y1="13.795cm" svg:x2="3.922cm" svg:y2="11.798cm">
              <text:p/>
            </draw:line>
            <draw:line draw:style-name="gr139" draw:text-style-name="P1" draw:layer="layout" svg:x1="5.498cm" svg:y1="13.374cm" svg:x2="3.5cm" svg:y2="12.221cm">
              <text:p/>
            </draw:line>
            <draw:line draw:style-name="gr139" draw:text-style-name="P1" draw:layer="layout" svg:x1="5.498cm" svg:y1="13.065cm" svg:x2="3.499cm" svg:y2="12.53cm">
              <text:p/>
            </draw:line>
          </draw:g>
          <draw:g>
            <draw:line draw:style-name="gr139" draw:text-style-name="P1" draw:layer="layout" svg:x1="1.498cm" svg:y1="9.071cm" svg:x2="3.5cm" svg:y2="8.535cm">
              <text:p/>
            </draw:line>
            <draw:line draw:style-name="gr139" draw:text-style-name="P1" draw:layer="layout" svg:x1="1.503cm" svg:y1="9.378cm" svg:x2="3.5cm" svg:y2="8.225cm">
              <text:p/>
            </draw:line>
            <draw:line draw:style-name="gr139" draw:text-style-name="P1" draw:layer="layout" svg:x1="1.501cm" svg:y1="9.802cm" svg:x2="3.501cm" svg:y2="7.802cm">
              <text:p/>
            </draw:line>
            <draw:line draw:style-name="gr139" draw:text-style-name="P1" draw:layer="layout" svg:x1="3.501cm" svg:y1="9.802cm" svg:x2="1.501cm" svg:y2="7.802cm">
              <text:p/>
            </draw:line>
            <draw:line draw:style-name="gr139" draw:text-style-name="P1" draw:layer="layout" svg:x1="1.924cm" svg:y1="9.801cm" svg:x2="3.077cm" svg:y2="7.803cm">
              <text:p/>
            </draw:line>
            <draw:line draw:style-name="gr139" draw:text-style-name="P1" draw:layer="layout" svg:x1="2.233cm" svg:y1="9.801cm" svg:x2="2.768cm" svg:y2="7.802cm">
              <text:p/>
            </draw:line>
            <draw:line draw:style-name="gr139" draw:text-style-name="P1" draw:layer="layout" svg:x1="2.768cm" svg:y1="9.802cm" svg:x2="2.232cm" svg:y2="7.8cm">
              <text:p/>
            </draw:line>
            <draw:line draw:style-name="gr139" draw:text-style-name="P1" draw:layer="layout" svg:x1="3.075cm" svg:y1="9.797cm" svg:x2="1.922cm" svg:y2="7.8cm">
              <text:p/>
            </draw:line>
            <draw:line draw:style-name="gr139" draw:text-style-name="P1" draw:layer="layout" svg:x1="3.498cm" svg:y1="9.376cm" svg:x2="1.5cm" svg:y2="8.223cm">
              <text:p/>
            </draw:line>
            <draw:line draw:style-name="gr139" draw:text-style-name="P1" draw:layer="layout" svg:x1="3.498cm" svg:y1="9.067cm" svg:x2="1.499cm" svg:y2="8.532cm">
              <text:p/>
            </draw:line>
          </draw:g>
          <draw:g>
            <draw:line draw:style-name="gr139" draw:text-style-name="P1" draw:layer="layout" svg:x1="1.498cm" svg:y1="7.07cm" svg:x2="3.5cm" svg:y2="6.534cm">
              <text:p/>
            </draw:line>
            <draw:line draw:style-name="gr139" draw:text-style-name="P1" draw:layer="layout" svg:x1="1.503cm" svg:y1="7.377cm" svg:x2="3.5cm" svg:y2="6.224cm">
              <text:p/>
            </draw:line>
            <draw:line draw:style-name="gr139" draw:text-style-name="P1" draw:layer="layout" svg:x1="1.501cm" svg:y1="7.801cm" svg:x2="3.501cm" svg:y2="5.801cm">
              <text:p/>
            </draw:line>
            <draw:line draw:style-name="gr139" draw:text-style-name="P1" draw:layer="layout" svg:x1="3.501cm" svg:y1="7.801cm" svg:x2="1.501cm" svg:y2="5.801cm">
              <text:p/>
            </draw:line>
            <draw:line draw:style-name="gr139" draw:text-style-name="P1" draw:layer="layout" svg:x1="1.924cm" svg:y1="7.8cm" svg:x2="3.077cm" svg:y2="5.802cm">
              <text:p/>
            </draw:line>
            <draw:line draw:style-name="gr139" draw:text-style-name="P1" draw:layer="layout" svg:x1="2.233cm" svg:y1="7.8cm" svg:x2="2.768cm" svg:y2="5.801cm">
              <text:p/>
            </draw:line>
            <draw:line draw:style-name="gr139" draw:text-style-name="P1" draw:layer="layout" svg:x1="2.768cm" svg:y1="7.801cm" svg:x2="2.232cm" svg:y2="5.799cm">
              <text:p/>
            </draw:line>
            <draw:line draw:style-name="gr139" draw:text-style-name="P1" draw:layer="layout" svg:x1="3.075cm" svg:y1="7.796cm" svg:x2="1.922cm" svg:y2="5.799cm">
              <text:p/>
            </draw:line>
            <draw:line draw:style-name="gr139" draw:text-style-name="P1" draw:layer="layout" svg:x1="3.498cm" svg:y1="7.375cm" svg:x2="1.5cm" svg:y2="6.222cm">
              <text:p/>
            </draw:line>
            <draw:line draw:style-name="gr139" draw:text-style-name="P1" draw:layer="layout" svg:x1="3.498cm" svg:y1="7.066cm" svg:x2="1.499cm" svg:y2="6.531cm">
              <text:p/>
            </draw:line>
          </draw:g>
          <draw:g>
            <draw:line draw:style-name="gr139" draw:text-style-name="P1" draw:layer="layout" svg:x1="1.498cm" svg:y1="5.073cm" svg:x2="3.5cm" svg:y2="4.537cm">
              <text:p/>
            </draw:line>
            <draw:line draw:style-name="gr139" draw:text-style-name="P1" draw:layer="layout" svg:x1="1.503cm" svg:y1="5.38cm" svg:x2="3.5cm" svg:y2="4.227cm">
              <text:p/>
            </draw:line>
            <draw:line draw:style-name="gr139" draw:text-style-name="P1" draw:layer="layout" svg:x1="1.501cm" svg:y1="5.804cm" svg:x2="3.501cm" svg:y2="3.804cm">
              <text:p/>
            </draw:line>
            <draw:line draw:style-name="gr139" draw:text-style-name="P1" draw:layer="layout" svg:x1="3.501cm" svg:y1="5.804cm" svg:x2="1.501cm" svg:y2="3.804cm">
              <text:p/>
            </draw:line>
            <draw:line draw:style-name="gr139" draw:text-style-name="P1" draw:layer="layout" svg:x1="1.924cm" svg:y1="5.803cm" svg:x2="3.077cm" svg:y2="3.805cm">
              <text:p/>
            </draw:line>
            <draw:line draw:style-name="gr139" draw:text-style-name="P1" draw:layer="layout" svg:x1="2.233cm" svg:y1="5.803cm" svg:x2="2.768cm" svg:y2="3.804cm">
              <text:p/>
            </draw:line>
            <draw:line draw:style-name="gr139" draw:text-style-name="P1" draw:layer="layout" svg:x1="2.768cm" svg:y1="5.804cm" svg:x2="2.232cm" svg:y2="3.802cm">
              <text:p/>
            </draw:line>
            <draw:line draw:style-name="gr139" draw:text-style-name="P1" draw:layer="layout" svg:x1="3.075cm" svg:y1="5.799cm" svg:x2="1.922cm" svg:y2="3.802cm">
              <text:p/>
            </draw:line>
            <draw:line draw:style-name="gr139" draw:text-style-name="P1" draw:layer="layout" svg:x1="3.498cm" svg:y1="5.378cm" svg:x2="1.5cm" svg:y2="4.225cm">
              <text:p/>
            </draw:line>
            <draw:line draw:style-name="gr139" draw:text-style-name="P1" draw:layer="layout" svg:x1="3.498cm" svg:y1="5.069cm" svg:x2="1.499cm" svg:y2="4.534cm">
              <text:p/>
            </draw:line>
          </draw:g>
          <draw:g>
            <draw:line draw:style-name="gr139" draw:text-style-name="P1" draw:layer="layout" svg:x1="1.501cm" svg:y1="3.073cm" svg:x2="3.503cm" svg:y2="2.537cm">
              <text:p/>
            </draw:line>
            <draw:line draw:style-name="gr139" draw:text-style-name="P1" draw:layer="layout" svg:x1="1.506cm" svg:y1="3.38cm" svg:x2="3.503cm" svg:y2="2.227cm">
              <text:p/>
            </draw:line>
            <draw:line draw:style-name="gr139" draw:text-style-name="P1" draw:layer="layout" svg:x1="1.504cm" svg:y1="3.804cm" svg:x2="3.504cm" svg:y2="1.804cm">
              <text:p/>
            </draw:line>
            <draw:line draw:style-name="gr139" draw:text-style-name="P1" draw:layer="layout" svg:x1="3.504cm" svg:y1="3.804cm" svg:x2="1.504cm" svg:y2="1.804cm">
              <text:p/>
            </draw:line>
            <draw:line draw:style-name="gr139" draw:text-style-name="P1" draw:layer="layout" svg:x1="1.927cm" svg:y1="3.803cm" svg:x2="3.08cm" svg:y2="1.805cm">
              <text:p/>
            </draw:line>
            <draw:line draw:style-name="gr139" draw:text-style-name="P1" draw:layer="layout" svg:x1="2.236cm" svg:y1="3.803cm" svg:x2="2.771cm" svg:y2="1.804cm">
              <text:p/>
            </draw:line>
            <draw:line draw:style-name="gr139" draw:text-style-name="P1" draw:layer="layout" svg:x1="2.771cm" svg:y1="3.804cm" svg:x2="2.235cm" svg:y2="1.802cm">
              <text:p/>
            </draw:line>
            <draw:line draw:style-name="gr139" draw:text-style-name="P1" draw:layer="layout" svg:x1="3.078cm" svg:y1="3.799cm" svg:x2="1.925cm" svg:y2="1.802cm">
              <text:p/>
            </draw:line>
            <draw:line draw:style-name="gr139" draw:text-style-name="P1" draw:layer="layout" svg:x1="3.501cm" svg:y1="3.378cm" svg:x2="1.503cm" svg:y2="2.225cm">
              <text:p/>
            </draw:line>
            <draw:line draw:style-name="gr139" draw:text-style-name="P1" draw:layer="layout" svg:x1="3.501cm" svg:y1="3.069cm" svg:x2="1.502cm" svg:y2="2.534cm">
              <text:p/>
            </draw:line>
          </draw:g>
          <draw:g>
            <draw:line draw:style-name="gr139" draw:text-style-name="P1" draw:layer="layout" svg:x1="1.498cm" svg:y1="11.072cm" svg:x2="3.5cm" svg:y2="10.536cm">
              <text:p/>
            </draw:line>
            <draw:line draw:style-name="gr139" draw:text-style-name="P1" draw:layer="layout" svg:x1="1.503cm" svg:y1="11.379cm" svg:x2="3.5cm" svg:y2="10.226cm">
              <text:p/>
            </draw:line>
            <draw:line draw:style-name="gr139" draw:text-style-name="P1" draw:layer="layout" svg:x1="1.501cm" svg:y1="11.803cm" svg:x2="3.501cm" svg:y2="9.803cm">
              <text:p/>
            </draw:line>
            <draw:line draw:style-name="gr139" draw:text-style-name="P1" draw:layer="layout" svg:x1="3.501cm" svg:y1="11.803cm" svg:x2="1.501cm" svg:y2="9.803cm">
              <text:p/>
            </draw:line>
            <draw:line draw:style-name="gr139" draw:text-style-name="P1" draw:layer="layout" svg:x1="1.924cm" svg:y1="11.802cm" svg:x2="3.077cm" svg:y2="9.804cm">
              <text:p/>
            </draw:line>
            <draw:line draw:style-name="gr139" draw:text-style-name="P1" draw:layer="layout" svg:x1="2.233cm" svg:y1="11.802cm" svg:x2="2.768cm" svg:y2="9.803cm">
              <text:p/>
            </draw:line>
            <draw:line draw:style-name="gr139" draw:text-style-name="P1" draw:layer="layout" svg:x1="2.768cm" svg:y1="11.803cm" svg:x2="2.232cm" svg:y2="9.801cm">
              <text:p/>
            </draw:line>
            <draw:line draw:style-name="gr139" draw:text-style-name="P1" draw:layer="layout" svg:x1="3.075cm" svg:y1="11.798cm" svg:x2="1.922cm" svg:y2="9.801cm">
              <text:p/>
            </draw:line>
            <draw:line draw:style-name="gr139" draw:text-style-name="P1" draw:layer="layout" svg:x1="3.498cm" svg:y1="11.377cm" svg:x2="1.5cm" svg:y2="10.224cm">
              <text:p/>
            </draw:line>
            <draw:line draw:style-name="gr139" draw:text-style-name="P1" draw:layer="layout" svg:x1="3.498cm" svg:y1="11.068cm" svg:x2="1.499cm" svg:y2="10.533cm">
              <text:p/>
            </draw:line>
          </draw:g>
          <draw:g>
            <draw:line draw:style-name="gr139" draw:text-style-name="P1" draw:layer="layout" svg:x1="1.498cm" svg:y1="13.071cm" svg:x2="3.5cm" svg:y2="12.535cm">
              <text:p/>
            </draw:line>
            <draw:line draw:style-name="gr139" draw:text-style-name="P1" draw:layer="layout" svg:x1="1.503cm" svg:y1="13.378cm" svg:x2="3.5cm" svg:y2="12.225cm">
              <text:p/>
            </draw:line>
            <draw:line draw:style-name="gr139" draw:text-style-name="P1" draw:layer="layout" svg:x1="1.501cm" svg:y1="13.802cm" svg:x2="3.501cm" svg:y2="11.802cm">
              <text:p/>
            </draw:line>
            <draw:line draw:style-name="gr139" draw:text-style-name="P1" draw:layer="layout" svg:x1="3.501cm" svg:y1="13.802cm" svg:x2="1.501cm" svg:y2="11.802cm">
              <text:p/>
            </draw:line>
            <draw:line draw:style-name="gr139" draw:text-style-name="P1" draw:layer="layout" svg:x1="1.924cm" svg:y1="13.801cm" svg:x2="3.077cm" svg:y2="11.803cm">
              <text:p/>
            </draw:line>
            <draw:line draw:style-name="gr139" draw:text-style-name="P1" draw:layer="layout" svg:x1="2.233cm" svg:y1="13.801cm" svg:x2="2.768cm" svg:y2="11.802cm">
              <text:p/>
            </draw:line>
            <draw:line draw:style-name="gr139" draw:text-style-name="P1" draw:layer="layout" svg:x1="2.768cm" svg:y1="13.802cm" svg:x2="2.232cm" svg:y2="11.8cm">
              <text:p/>
            </draw:line>
            <draw:line draw:style-name="gr139" draw:text-style-name="P1" draw:layer="layout" svg:x1="3.075cm" svg:y1="13.797cm" svg:x2="1.922cm" svg:y2="11.8cm">
              <text:p/>
            </draw:line>
            <draw:line draw:style-name="gr139" draw:text-style-name="P1" draw:layer="layout" svg:x1="3.498cm" svg:y1="13.376cm" svg:x2="1.5cm" svg:y2="12.223cm">
              <text:p/>
            </draw:line>
            <draw:line draw:style-name="gr139" draw:text-style-name="P1" draw:layer="layout" svg:x1="3.498cm" svg:y1="13.067cm" svg:x2="1.499cm" svg:y2="12.532cm">
              <text:p/>
            </draw:line>
          </draw:g>
          <draw:g>
            <draw:line draw:style-name="gr139" draw:text-style-name="P1" draw:layer="layout" svg:x1="9.502cm" svg:y1="9.067cm" svg:x2="11.504cm" svg:y2="8.531cm">
              <text:p/>
            </draw:line>
            <draw:line draw:style-name="gr139" draw:text-style-name="P1" draw:layer="layout" svg:x1="9.507cm" svg:y1="9.374cm" svg:x2="11.504cm" svg:y2="8.221cm">
              <text:p/>
            </draw:line>
            <draw:line draw:style-name="gr139" draw:text-style-name="P1" draw:layer="layout" svg:x1="9.505cm" svg:y1="9.798cm" svg:x2="11.505cm" svg:y2="7.798cm">
              <text:p/>
            </draw:line>
            <draw:line draw:style-name="gr139" draw:text-style-name="P1" draw:layer="layout" svg:x1="11.505cm" svg:y1="9.798cm" svg:x2="9.505cm" svg:y2="7.798cm">
              <text:p/>
            </draw:line>
            <draw:line draw:style-name="gr139" draw:text-style-name="P1" draw:layer="layout" svg:x1="9.928cm" svg:y1="9.797cm" svg:x2="11.081cm" svg:y2="7.799cm">
              <text:p/>
            </draw:line>
            <draw:line draw:style-name="gr139" draw:text-style-name="P1" draw:layer="layout" svg:x1="10.237cm" svg:y1="9.797cm" svg:x2="10.772cm" svg:y2="7.798cm">
              <text:p/>
            </draw:line>
            <draw:line draw:style-name="gr139" draw:text-style-name="P1" draw:layer="layout" svg:x1="10.772cm" svg:y1="9.798cm" svg:x2="10.236cm" svg:y2="7.796cm">
              <text:p/>
            </draw:line>
            <draw:line draw:style-name="gr139" draw:text-style-name="P1" draw:layer="layout" svg:x1="11.079cm" svg:y1="9.793cm" svg:x2="9.926cm" svg:y2="7.796cm">
              <text:p/>
            </draw:line>
            <draw:line draw:style-name="gr139" draw:text-style-name="P1" draw:layer="layout" svg:x1="11.502cm" svg:y1="9.372cm" svg:x2="9.504cm" svg:y2="8.219cm">
              <text:p/>
            </draw:line>
            <draw:line draw:style-name="gr139" draw:text-style-name="P1" draw:layer="layout" svg:x1="11.502cm" svg:y1="9.063cm" svg:x2="9.503cm" svg:y2="8.528cm">
              <text:p/>
            </draw:line>
          </draw:g>
          <draw:g>
            <draw:line draw:style-name="gr139" draw:text-style-name="P1" draw:layer="layout" svg:x1="9.502cm" svg:y1="7.066cm" svg:x2="11.504cm" svg:y2="6.53cm">
              <text:p/>
            </draw:line>
            <draw:line draw:style-name="gr139" draw:text-style-name="P1" draw:layer="layout" svg:x1="9.507cm" svg:y1="7.373cm" svg:x2="11.504cm" svg:y2="6.22cm">
              <text:p/>
            </draw:line>
            <draw:line draw:style-name="gr139" draw:text-style-name="P1" draw:layer="layout" svg:x1="9.505cm" svg:y1="7.797cm" svg:x2="11.505cm" svg:y2="5.797cm">
              <text:p/>
            </draw:line>
            <draw:line draw:style-name="gr139" draw:text-style-name="P1" draw:layer="layout" svg:x1="11.505cm" svg:y1="7.797cm" svg:x2="9.505cm" svg:y2="5.797cm">
              <text:p/>
            </draw:line>
            <draw:line draw:style-name="gr139" draw:text-style-name="P1" draw:layer="layout" svg:x1="9.928cm" svg:y1="7.796cm" svg:x2="11.081cm" svg:y2="5.798cm">
              <text:p/>
            </draw:line>
            <draw:line draw:style-name="gr139" draw:text-style-name="P1" draw:layer="layout" svg:x1="10.237cm" svg:y1="7.796cm" svg:x2="10.772cm" svg:y2="5.797cm">
              <text:p/>
            </draw:line>
            <draw:line draw:style-name="gr139" draw:text-style-name="P1" draw:layer="layout" svg:x1="10.772cm" svg:y1="7.797cm" svg:x2="10.236cm" svg:y2="5.795cm">
              <text:p/>
            </draw:line>
            <draw:line draw:style-name="gr139" draw:text-style-name="P1" draw:layer="layout" svg:x1="11.079cm" svg:y1="7.792cm" svg:x2="9.926cm" svg:y2="5.795cm">
              <text:p/>
            </draw:line>
            <draw:line draw:style-name="gr139" draw:text-style-name="P1" draw:layer="layout" svg:x1="11.502cm" svg:y1="7.371cm" svg:x2="9.504cm" svg:y2="6.218cm">
              <text:p/>
            </draw:line>
            <draw:line draw:style-name="gr139" draw:text-style-name="P1" draw:layer="layout" svg:x1="11.502cm" svg:y1="7.062cm" svg:x2="9.503cm" svg:y2="6.527cm">
              <text:p/>
            </draw:line>
          </draw:g>
          <draw:g>
            <draw:line draw:style-name="gr139" draw:text-style-name="P1" draw:layer="layout" svg:x1="9.502cm" svg:y1="5.069cm" svg:x2="11.504cm" svg:y2="4.533cm">
              <text:p/>
            </draw:line>
            <draw:line draw:style-name="gr139" draw:text-style-name="P1" draw:layer="layout" svg:x1="9.507cm" svg:y1="5.376cm" svg:x2="11.504cm" svg:y2="4.223cm">
              <text:p/>
            </draw:line>
            <draw:line draw:style-name="gr139" draw:text-style-name="P1" draw:layer="layout" svg:x1="9.505cm" svg:y1="5.8cm" svg:x2="11.505cm" svg:y2="3.8cm">
              <text:p/>
            </draw:line>
            <draw:line draw:style-name="gr139" draw:text-style-name="P1" draw:layer="layout" svg:x1="11.505cm" svg:y1="5.8cm" svg:x2="9.505cm" svg:y2="3.8cm">
              <text:p/>
            </draw:line>
            <draw:line draw:style-name="gr139" draw:text-style-name="P1" draw:layer="layout" svg:x1="9.928cm" svg:y1="5.799cm" svg:x2="11.081cm" svg:y2="3.801cm">
              <text:p/>
            </draw:line>
            <draw:line draw:style-name="gr139" draw:text-style-name="P1" draw:layer="layout" svg:x1="10.237cm" svg:y1="5.799cm" svg:x2="10.772cm" svg:y2="3.8cm">
              <text:p/>
            </draw:line>
            <draw:line draw:style-name="gr139" draw:text-style-name="P1" draw:layer="layout" svg:x1="10.772cm" svg:y1="5.8cm" svg:x2="10.236cm" svg:y2="3.798cm">
              <text:p/>
            </draw:line>
            <draw:line draw:style-name="gr139" draw:text-style-name="P1" draw:layer="layout" svg:x1="11.079cm" svg:y1="5.795cm" svg:x2="9.926cm" svg:y2="3.798cm">
              <text:p/>
            </draw:line>
            <draw:line draw:style-name="gr139" draw:text-style-name="P1" draw:layer="layout" svg:x1="11.502cm" svg:y1="5.374cm" svg:x2="9.504cm" svg:y2="4.221cm">
              <text:p/>
            </draw:line>
            <draw:line draw:style-name="gr139" draw:text-style-name="P1" draw:layer="layout" svg:x1="11.502cm" svg:y1="5.065cm" svg:x2="9.503cm" svg:y2="4.53cm">
              <text:p/>
            </draw:line>
          </draw:g>
          <draw:g>
            <draw:line draw:style-name="gr139" draw:text-style-name="P1" draw:layer="layout" svg:x1="9.502cm" svg:y1="11.068cm" svg:x2="11.504cm" svg:y2="10.532cm">
              <text:p/>
            </draw:line>
            <draw:line draw:style-name="gr139" draw:text-style-name="P1" draw:layer="layout" svg:x1="9.507cm" svg:y1="11.375cm" svg:x2="11.504cm" svg:y2="10.222cm">
              <text:p/>
            </draw:line>
            <draw:line draw:style-name="gr139" draw:text-style-name="P1" draw:layer="layout" svg:x1="9.505cm" svg:y1="11.799cm" svg:x2="11.505cm" svg:y2="9.799cm">
              <text:p/>
            </draw:line>
            <draw:line draw:style-name="gr139" draw:text-style-name="P1" draw:layer="layout" svg:x1="11.505cm" svg:y1="11.799cm" svg:x2="9.505cm" svg:y2="9.799cm">
              <text:p/>
            </draw:line>
            <draw:line draw:style-name="gr139" draw:text-style-name="P1" draw:layer="layout" svg:x1="9.928cm" svg:y1="11.798cm" svg:x2="11.081cm" svg:y2="9.8cm">
              <text:p/>
            </draw:line>
            <draw:line draw:style-name="gr139" draw:text-style-name="P1" draw:layer="layout" svg:x1="10.237cm" svg:y1="11.798cm" svg:x2="10.772cm" svg:y2="9.799cm">
              <text:p/>
            </draw:line>
            <draw:line draw:style-name="gr139" draw:text-style-name="P1" draw:layer="layout" svg:x1="10.772cm" svg:y1="11.799cm" svg:x2="10.236cm" svg:y2="9.797cm">
              <text:p/>
            </draw:line>
            <draw:line draw:style-name="gr139" draw:text-style-name="P1" draw:layer="layout" svg:x1="11.079cm" svg:y1="11.794cm" svg:x2="9.926cm" svg:y2="9.797cm">
              <text:p/>
            </draw:line>
            <draw:line draw:style-name="gr139" draw:text-style-name="P1" draw:layer="layout" svg:x1="11.502cm" svg:y1="11.373cm" svg:x2="9.504cm" svg:y2="10.22cm">
              <text:p/>
            </draw:line>
            <draw:line draw:style-name="gr139" draw:text-style-name="P1" draw:layer="layout" svg:x1="11.502cm" svg:y1="11.064cm" svg:x2="9.503cm" svg:y2="10.529cm">
              <text:p/>
            </draw:line>
          </draw:g>
          <draw:g>
            <draw:line draw:style-name="gr139" draw:text-style-name="P1" draw:layer="layout" svg:x1="9.502cm" svg:y1="13.067cm" svg:x2="11.504cm" svg:y2="12.531cm">
              <text:p/>
            </draw:line>
            <draw:line draw:style-name="gr139" draw:text-style-name="P1" draw:layer="layout" svg:x1="9.507cm" svg:y1="13.374cm" svg:x2="11.504cm" svg:y2="12.221cm">
              <text:p/>
            </draw:line>
            <draw:line draw:style-name="gr139" draw:text-style-name="P1" draw:layer="layout" svg:x1="9.505cm" svg:y1="13.798cm" svg:x2="11.505cm" svg:y2="11.798cm">
              <text:p/>
            </draw:line>
            <draw:line draw:style-name="gr139" draw:text-style-name="P1" draw:layer="layout" svg:x1="11.505cm" svg:y1="13.798cm" svg:x2="9.505cm" svg:y2="11.798cm">
              <text:p/>
            </draw:line>
            <draw:line draw:style-name="gr139" draw:text-style-name="P1" draw:layer="layout" svg:x1="9.928cm" svg:y1="13.797cm" svg:x2="11.081cm" svg:y2="11.799cm">
              <text:p/>
            </draw:line>
            <draw:line draw:style-name="gr139" draw:text-style-name="P1" draw:layer="layout" svg:x1="10.237cm" svg:y1="13.797cm" svg:x2="10.772cm" svg:y2="11.798cm">
              <text:p/>
            </draw:line>
            <draw:line draw:style-name="gr139" draw:text-style-name="P1" draw:layer="layout" svg:x1="10.772cm" svg:y1="13.798cm" svg:x2="10.236cm" svg:y2="11.796cm">
              <text:p/>
            </draw:line>
            <draw:line draw:style-name="gr139" draw:text-style-name="P1" draw:layer="layout" svg:x1="11.079cm" svg:y1="13.793cm" svg:x2="9.926cm" svg:y2="11.796cm">
              <text:p/>
            </draw:line>
            <draw:line draw:style-name="gr139" draw:text-style-name="P1" draw:layer="layout" svg:x1="11.502cm" svg:y1="13.372cm" svg:x2="9.504cm" svg:y2="12.219cm">
              <text:p/>
            </draw:line>
            <draw:line draw:style-name="gr139" draw:text-style-name="P1" draw:layer="layout" svg:x1="11.502cm" svg:y1="13.063cm" svg:x2="9.503cm" svg:y2="12.528cm">
              <text:p/>
            </draw:line>
          </draw:g>
          <draw:g>
            <draw:line draw:style-name="gr139" draw:text-style-name="P1" draw:layer="layout" svg:x1="13.494cm" svg:y1="9.067cm" svg:x2="15.496cm" svg:y2="8.531cm">
              <text:p/>
            </draw:line>
            <draw:line draw:style-name="gr139" draw:text-style-name="P1" draw:layer="layout" svg:x1="13.499cm" svg:y1="9.374cm" svg:x2="15.496cm" svg:y2="8.221cm">
              <text:p/>
            </draw:line>
            <draw:line draw:style-name="gr139" draw:text-style-name="P1" draw:layer="layout" svg:x1="13.497cm" svg:y1="9.798cm" svg:x2="15.497cm" svg:y2="7.798cm">
              <text:p/>
            </draw:line>
            <draw:line draw:style-name="gr139" draw:text-style-name="P1" draw:layer="layout" svg:x1="15.497cm" svg:y1="9.798cm" svg:x2="13.497cm" svg:y2="7.798cm">
              <text:p/>
            </draw:line>
            <draw:line draw:style-name="gr139" draw:text-style-name="P1" draw:layer="layout" svg:x1="13.92cm" svg:y1="9.797cm" svg:x2="15.073cm" svg:y2="7.799cm">
              <text:p/>
            </draw:line>
            <draw:line draw:style-name="gr139" draw:text-style-name="P1" draw:layer="layout" svg:x1="14.229cm" svg:y1="9.797cm" svg:x2="14.764cm" svg:y2="7.798cm">
              <text:p/>
            </draw:line>
            <draw:line draw:style-name="gr139" draw:text-style-name="P1" draw:layer="layout" svg:x1="14.764cm" svg:y1="9.798cm" svg:x2="14.228cm" svg:y2="7.796cm">
              <text:p/>
            </draw:line>
            <draw:line draw:style-name="gr139" draw:text-style-name="P1" draw:layer="layout" svg:x1="15.071cm" svg:y1="9.793cm" svg:x2="13.918cm" svg:y2="7.796cm">
              <text:p/>
            </draw:line>
            <draw:line draw:style-name="gr139" draw:text-style-name="P1" draw:layer="layout" svg:x1="15.494cm" svg:y1="9.372cm" svg:x2="13.496cm" svg:y2="8.219cm">
              <text:p/>
            </draw:line>
            <draw:line draw:style-name="gr139" draw:text-style-name="P1" draw:layer="layout" svg:x1="15.494cm" svg:y1="9.063cm" svg:x2="13.495cm" svg:y2="8.528cm">
              <text:p/>
            </draw:line>
          </draw:g>
          <draw:g>
            <draw:line draw:style-name="gr139" draw:text-style-name="P1" draw:layer="layout" svg:x1="13.494cm" svg:y1="7.066cm" svg:x2="15.496cm" svg:y2="6.53cm">
              <text:p/>
            </draw:line>
            <draw:line draw:style-name="gr139" draw:text-style-name="P1" draw:layer="layout" svg:x1="13.499cm" svg:y1="7.373cm" svg:x2="15.496cm" svg:y2="6.22cm">
              <text:p/>
            </draw:line>
            <draw:line draw:style-name="gr139" draw:text-style-name="P1" draw:layer="layout" svg:x1="13.497cm" svg:y1="7.797cm" svg:x2="15.497cm" svg:y2="5.797cm">
              <text:p/>
            </draw:line>
            <draw:line draw:style-name="gr139" draw:text-style-name="P1" draw:layer="layout" svg:x1="15.497cm" svg:y1="7.797cm" svg:x2="13.497cm" svg:y2="5.797cm">
              <text:p/>
            </draw:line>
            <draw:line draw:style-name="gr139" draw:text-style-name="P1" draw:layer="layout" svg:x1="13.92cm" svg:y1="7.796cm" svg:x2="15.073cm" svg:y2="5.798cm">
              <text:p/>
            </draw:line>
            <draw:line draw:style-name="gr139" draw:text-style-name="P1" draw:layer="layout" svg:x1="14.229cm" svg:y1="7.796cm" svg:x2="14.764cm" svg:y2="5.797cm">
              <text:p/>
            </draw:line>
            <draw:line draw:style-name="gr139" draw:text-style-name="P1" draw:layer="layout" svg:x1="14.764cm" svg:y1="7.797cm" svg:x2="14.228cm" svg:y2="5.795cm">
              <text:p/>
            </draw:line>
            <draw:line draw:style-name="gr139" draw:text-style-name="P1" draw:layer="layout" svg:x1="15.071cm" svg:y1="7.792cm" svg:x2="13.918cm" svg:y2="5.795cm">
              <text:p/>
            </draw:line>
            <draw:line draw:style-name="gr139" draw:text-style-name="P1" draw:layer="layout" svg:x1="15.494cm" svg:y1="7.371cm" svg:x2="13.496cm" svg:y2="6.218cm">
              <text:p/>
            </draw:line>
            <draw:line draw:style-name="gr139" draw:text-style-name="P1" draw:layer="layout" svg:x1="15.494cm" svg:y1="7.062cm" svg:x2="13.495cm" svg:y2="6.527cm">
              <text:p/>
            </draw:line>
          </draw:g>
          <draw:g>
            <draw:line draw:style-name="gr139" draw:text-style-name="P1" draw:layer="layout" svg:x1="13.494cm" svg:y1="5.069cm" svg:x2="15.496cm" svg:y2="4.533cm">
              <text:p/>
            </draw:line>
            <draw:line draw:style-name="gr139" draw:text-style-name="P1" draw:layer="layout" svg:x1="13.499cm" svg:y1="5.376cm" svg:x2="15.496cm" svg:y2="4.223cm">
              <text:p/>
            </draw:line>
            <draw:line draw:style-name="gr139" draw:text-style-name="P1" draw:layer="layout" svg:x1="13.497cm" svg:y1="5.8cm" svg:x2="15.497cm" svg:y2="3.8cm">
              <text:p/>
            </draw:line>
            <draw:line draw:style-name="gr139" draw:text-style-name="P1" draw:layer="layout" svg:x1="15.497cm" svg:y1="5.8cm" svg:x2="13.497cm" svg:y2="3.8cm">
              <text:p/>
            </draw:line>
            <draw:line draw:style-name="gr139" draw:text-style-name="P1" draw:layer="layout" svg:x1="13.92cm" svg:y1="5.799cm" svg:x2="15.073cm" svg:y2="3.801cm">
              <text:p/>
            </draw:line>
            <draw:line draw:style-name="gr139" draw:text-style-name="P1" draw:layer="layout" svg:x1="14.229cm" svg:y1="5.799cm" svg:x2="14.764cm" svg:y2="3.8cm">
              <text:p/>
            </draw:line>
            <draw:line draw:style-name="gr139" draw:text-style-name="P1" draw:layer="layout" svg:x1="14.764cm" svg:y1="5.8cm" svg:x2="14.228cm" svg:y2="3.798cm">
              <text:p/>
            </draw:line>
            <draw:line draw:style-name="gr139" draw:text-style-name="P1" draw:layer="layout" svg:x1="15.071cm" svg:y1="5.795cm" svg:x2="13.918cm" svg:y2="3.798cm">
              <text:p/>
            </draw:line>
            <draw:line draw:style-name="gr139" draw:text-style-name="P1" draw:layer="layout" svg:x1="15.494cm" svg:y1="5.374cm" svg:x2="13.496cm" svg:y2="4.221cm">
              <text:p/>
            </draw:line>
            <draw:line draw:style-name="gr139" draw:text-style-name="P1" draw:layer="layout" svg:x1="15.494cm" svg:y1="5.065cm" svg:x2="13.495cm" svg:y2="4.53cm">
              <text:p/>
            </draw:line>
          </draw:g>
          <draw:g>
            <draw:line draw:style-name="gr139" draw:text-style-name="P1" draw:layer="layout" svg:x1="13.497cm" svg:y1="3.069cm" svg:x2="15.499cm" svg:y2="2.533cm">
              <text:p/>
            </draw:line>
            <draw:line draw:style-name="gr139" draw:text-style-name="P1" draw:layer="layout" svg:x1="13.502cm" svg:y1="3.376cm" svg:x2="15.499cm" svg:y2="2.223cm">
              <text:p/>
            </draw:line>
            <draw:line draw:style-name="gr139" draw:text-style-name="P1" draw:layer="layout" svg:x1="13.5cm" svg:y1="3.8cm" svg:x2="15.5cm" svg:y2="1.8cm">
              <text:p/>
            </draw:line>
            <draw:line draw:style-name="gr139" draw:text-style-name="P1" draw:layer="layout" svg:x1="15.5cm" svg:y1="3.8cm" svg:x2="13.5cm" svg:y2="1.8cm">
              <text:p/>
            </draw:line>
            <draw:line draw:style-name="gr139" draw:text-style-name="P1" draw:layer="layout" svg:x1="13.923cm" svg:y1="3.799cm" svg:x2="15.076cm" svg:y2="1.801cm">
              <text:p/>
            </draw:line>
            <draw:line draw:style-name="gr139" draw:text-style-name="P1" draw:layer="layout" svg:x1="14.232cm" svg:y1="3.799cm" svg:x2="14.767cm" svg:y2="1.8cm">
              <text:p/>
            </draw:line>
            <draw:line draw:style-name="gr139" draw:text-style-name="P1" draw:layer="layout" svg:x1="14.767cm" svg:y1="3.8cm" svg:x2="14.231cm" svg:y2="1.798cm">
              <text:p/>
            </draw:line>
            <draw:line draw:style-name="gr139" draw:text-style-name="P1" draw:layer="layout" svg:x1="15.074cm" svg:y1="3.795cm" svg:x2="13.921cm" svg:y2="1.798cm">
              <text:p/>
            </draw:line>
            <draw:line draw:style-name="gr139" draw:text-style-name="P1" draw:layer="layout" svg:x1="15.497cm" svg:y1="3.374cm" svg:x2="13.499cm" svg:y2="2.221cm">
              <text:p/>
            </draw:line>
            <draw:line draw:style-name="gr139" draw:text-style-name="P1" draw:layer="layout" svg:x1="15.497cm" svg:y1="3.065cm" svg:x2="13.498cm" svg:y2="2.53cm">
              <text:p/>
            </draw:line>
          </draw:g>
          <draw:g>
            <draw:line draw:style-name="gr139" draw:text-style-name="P1" draw:layer="layout" svg:x1="13.494cm" svg:y1="11.068cm" svg:x2="15.496cm" svg:y2="10.532cm">
              <text:p/>
            </draw:line>
            <draw:line draw:style-name="gr139" draw:text-style-name="P1" draw:layer="layout" svg:x1="13.499cm" svg:y1="11.375cm" svg:x2="15.496cm" svg:y2="10.222cm">
              <text:p/>
            </draw:line>
            <draw:line draw:style-name="gr139" draw:text-style-name="P1" draw:layer="layout" svg:x1="13.497cm" svg:y1="11.799cm" svg:x2="15.497cm" svg:y2="9.799cm">
              <text:p/>
            </draw:line>
            <draw:line draw:style-name="gr139" draw:text-style-name="P1" draw:layer="layout" svg:x1="15.497cm" svg:y1="11.799cm" svg:x2="13.497cm" svg:y2="9.799cm">
              <text:p/>
            </draw:line>
            <draw:line draw:style-name="gr139" draw:text-style-name="P1" draw:layer="layout" svg:x1="13.92cm" svg:y1="11.798cm" svg:x2="15.073cm" svg:y2="9.8cm">
              <text:p/>
            </draw:line>
            <draw:line draw:style-name="gr139" draw:text-style-name="P1" draw:layer="layout" svg:x1="14.229cm" svg:y1="11.798cm" svg:x2="14.764cm" svg:y2="9.799cm">
              <text:p/>
            </draw:line>
            <draw:line draw:style-name="gr139" draw:text-style-name="P1" draw:layer="layout" svg:x1="14.764cm" svg:y1="11.799cm" svg:x2="14.228cm" svg:y2="9.797cm">
              <text:p/>
            </draw:line>
            <draw:line draw:style-name="gr139" draw:text-style-name="P1" draw:layer="layout" svg:x1="15.071cm" svg:y1="11.794cm" svg:x2="13.918cm" svg:y2="9.797cm">
              <text:p/>
            </draw:line>
            <draw:line draw:style-name="gr139" draw:text-style-name="P1" draw:layer="layout" svg:x1="15.494cm" svg:y1="11.373cm" svg:x2="13.496cm" svg:y2="10.22cm">
              <text:p/>
            </draw:line>
            <draw:line draw:style-name="gr139" draw:text-style-name="P1" draw:layer="layout" svg:x1="15.494cm" svg:y1="11.064cm" svg:x2="13.495cm" svg:y2="10.529cm">
              <text:p/>
            </draw:line>
          </draw:g>
          <draw:g>
            <draw:line draw:style-name="gr139" draw:text-style-name="P1" draw:layer="layout" svg:x1="13.494cm" svg:y1="13.067cm" svg:x2="15.496cm" svg:y2="12.531cm">
              <text:p/>
            </draw:line>
            <draw:line draw:style-name="gr139" draw:text-style-name="P1" draw:layer="layout" svg:x1="13.499cm" svg:y1="13.374cm" svg:x2="15.496cm" svg:y2="12.221cm">
              <text:p/>
            </draw:line>
            <draw:line draw:style-name="gr139" draw:text-style-name="P1" draw:layer="layout" svg:x1="13.497cm" svg:y1="13.798cm" svg:x2="15.497cm" svg:y2="11.798cm">
              <text:p/>
            </draw:line>
            <draw:line draw:style-name="gr139" draw:text-style-name="P1" draw:layer="layout" svg:x1="15.497cm" svg:y1="13.798cm" svg:x2="13.497cm" svg:y2="11.798cm">
              <text:p/>
            </draw:line>
            <draw:line draw:style-name="gr139" draw:text-style-name="P1" draw:layer="layout" svg:x1="13.92cm" svg:y1="13.797cm" svg:x2="15.073cm" svg:y2="11.799cm">
              <text:p/>
            </draw:line>
            <draw:line draw:style-name="gr139" draw:text-style-name="P1" draw:layer="layout" svg:x1="14.229cm" svg:y1="13.797cm" svg:x2="14.764cm" svg:y2="11.798cm">
              <text:p/>
            </draw:line>
            <draw:line draw:style-name="gr139" draw:text-style-name="P1" draw:layer="layout" svg:x1="14.764cm" svg:y1="13.798cm" svg:x2="14.228cm" svg:y2="11.796cm">
              <text:p/>
            </draw:line>
            <draw:line draw:style-name="gr139" draw:text-style-name="P1" draw:layer="layout" svg:x1="15.071cm" svg:y1="13.793cm" svg:x2="13.918cm" svg:y2="11.796cm">
              <text:p/>
            </draw:line>
            <draw:line draw:style-name="gr139" draw:text-style-name="P1" draw:layer="layout" svg:x1="15.494cm" svg:y1="13.372cm" svg:x2="13.496cm" svg:y2="12.219cm">
              <text:p/>
            </draw:line>
            <draw:line draw:style-name="gr139" draw:text-style-name="P1" draw:layer="layout" svg:x1="15.494cm" svg:y1="13.063cm" svg:x2="13.495cm" svg:y2="12.528cm">
              <text:p/>
            </draw:line>
          </draw:g>
          <draw:g>
            <draw:line draw:style-name="gr139" draw:text-style-name="P1" draw:layer="layout" svg:x1="15.492cm" svg:y1="9.067cm" svg:x2="17.494cm" svg:y2="8.531cm">
              <text:p/>
            </draw:line>
            <draw:line draw:style-name="gr139" draw:text-style-name="P1" draw:layer="layout" svg:x1="15.497cm" svg:y1="9.374cm" svg:x2="17.494cm" svg:y2="8.221cm">
              <text:p/>
            </draw:line>
            <draw:line draw:style-name="gr139" draw:text-style-name="P1" draw:layer="layout" svg:x1="15.495cm" svg:y1="9.798cm" svg:x2="17.495cm" svg:y2="7.798cm">
              <text:p/>
            </draw:line>
            <draw:line draw:style-name="gr139" draw:text-style-name="P1" draw:layer="layout" svg:x1="17.495cm" svg:y1="9.798cm" svg:x2="15.495cm" svg:y2="7.798cm">
              <text:p/>
            </draw:line>
            <draw:line draw:style-name="gr139" draw:text-style-name="P1" draw:layer="layout" svg:x1="15.918cm" svg:y1="9.797cm" svg:x2="17.071cm" svg:y2="7.799cm">
              <text:p/>
            </draw:line>
            <draw:line draw:style-name="gr139" draw:text-style-name="P1" draw:layer="layout" svg:x1="16.227cm" svg:y1="9.797cm" svg:x2="16.762cm" svg:y2="7.798cm">
              <text:p/>
            </draw:line>
            <draw:line draw:style-name="gr139" draw:text-style-name="P1" draw:layer="layout" svg:x1="16.762cm" svg:y1="9.798cm" svg:x2="16.226cm" svg:y2="7.796cm">
              <text:p/>
            </draw:line>
            <draw:line draw:style-name="gr139" draw:text-style-name="P1" draw:layer="layout" svg:x1="17.069cm" svg:y1="9.793cm" svg:x2="15.916cm" svg:y2="7.796cm">
              <text:p/>
            </draw:line>
            <draw:line draw:style-name="gr139" draw:text-style-name="P1" draw:layer="layout" svg:x1="17.492cm" svg:y1="9.372cm" svg:x2="15.494cm" svg:y2="8.219cm">
              <text:p/>
            </draw:line>
            <draw:line draw:style-name="gr139" draw:text-style-name="P1" draw:layer="layout" svg:x1="17.492cm" svg:y1="9.063cm" svg:x2="15.493cm" svg:y2="8.528cm">
              <text:p/>
            </draw:line>
          </draw:g>
          <draw:g>
            <draw:line draw:style-name="gr139" draw:text-style-name="P1" draw:layer="layout" svg:x1="15.492cm" svg:y1="7.066cm" svg:x2="17.494cm" svg:y2="6.53cm">
              <text:p/>
            </draw:line>
            <draw:line draw:style-name="gr139" draw:text-style-name="P1" draw:layer="layout" svg:x1="15.497cm" svg:y1="7.373cm" svg:x2="17.494cm" svg:y2="6.22cm">
              <text:p/>
            </draw:line>
            <draw:line draw:style-name="gr139" draw:text-style-name="P1" draw:layer="layout" svg:x1="15.495cm" svg:y1="7.797cm" svg:x2="17.495cm" svg:y2="5.797cm">
              <text:p/>
            </draw:line>
            <draw:line draw:style-name="gr139" draw:text-style-name="P1" draw:layer="layout" svg:x1="17.495cm" svg:y1="7.797cm" svg:x2="15.495cm" svg:y2="5.797cm">
              <text:p/>
            </draw:line>
            <draw:line draw:style-name="gr139" draw:text-style-name="P1" draw:layer="layout" svg:x1="15.918cm" svg:y1="7.796cm" svg:x2="17.071cm" svg:y2="5.798cm">
              <text:p/>
            </draw:line>
            <draw:line draw:style-name="gr139" draw:text-style-name="P1" draw:layer="layout" svg:x1="16.227cm" svg:y1="7.796cm" svg:x2="16.762cm" svg:y2="5.797cm">
              <text:p/>
            </draw:line>
            <draw:line draw:style-name="gr139" draw:text-style-name="P1" draw:layer="layout" svg:x1="16.762cm" svg:y1="7.797cm" svg:x2="16.226cm" svg:y2="5.795cm">
              <text:p/>
            </draw:line>
            <draw:line draw:style-name="gr139" draw:text-style-name="P1" draw:layer="layout" svg:x1="17.069cm" svg:y1="7.792cm" svg:x2="15.916cm" svg:y2="5.795cm">
              <text:p/>
            </draw:line>
            <draw:line draw:style-name="gr139" draw:text-style-name="P1" draw:layer="layout" svg:x1="17.492cm" svg:y1="7.371cm" svg:x2="15.494cm" svg:y2="6.218cm">
              <text:p/>
            </draw:line>
            <draw:line draw:style-name="gr139" draw:text-style-name="P1" draw:layer="layout" svg:x1="17.492cm" svg:y1="7.062cm" svg:x2="15.493cm" svg:y2="6.527cm">
              <text:p/>
            </draw:line>
          </draw:g>
          <draw:g>
            <draw:line draw:style-name="gr139" draw:text-style-name="P1" draw:layer="layout" svg:x1="15.492cm" svg:y1="5.069cm" svg:x2="17.494cm" svg:y2="4.533cm">
              <text:p/>
            </draw:line>
            <draw:line draw:style-name="gr139" draw:text-style-name="P1" draw:layer="layout" svg:x1="15.497cm" svg:y1="5.376cm" svg:x2="17.494cm" svg:y2="4.223cm">
              <text:p/>
            </draw:line>
            <draw:line draw:style-name="gr139" draw:text-style-name="P1" draw:layer="layout" svg:x1="15.495cm" svg:y1="5.8cm" svg:x2="17.495cm" svg:y2="3.8cm">
              <text:p/>
            </draw:line>
            <draw:line draw:style-name="gr139" draw:text-style-name="P1" draw:layer="layout" svg:x1="17.495cm" svg:y1="5.8cm" svg:x2="15.495cm" svg:y2="3.8cm">
              <text:p/>
            </draw:line>
            <draw:line draw:style-name="gr139" draw:text-style-name="P1" draw:layer="layout" svg:x1="15.918cm" svg:y1="5.799cm" svg:x2="17.071cm" svg:y2="3.801cm">
              <text:p/>
            </draw:line>
            <draw:line draw:style-name="gr139" draw:text-style-name="P1" draw:layer="layout" svg:x1="16.227cm" svg:y1="5.799cm" svg:x2="16.762cm" svg:y2="3.8cm">
              <text:p/>
            </draw:line>
            <draw:line draw:style-name="gr139" draw:text-style-name="P1" draw:layer="layout" svg:x1="16.762cm" svg:y1="5.8cm" svg:x2="16.226cm" svg:y2="3.798cm">
              <text:p/>
            </draw:line>
            <draw:line draw:style-name="gr139" draw:text-style-name="P1" draw:layer="layout" svg:x1="17.069cm" svg:y1="5.795cm" svg:x2="15.916cm" svg:y2="3.798cm">
              <text:p/>
            </draw:line>
            <draw:line draw:style-name="gr139" draw:text-style-name="P1" draw:layer="layout" svg:x1="17.492cm" svg:y1="5.374cm" svg:x2="15.494cm" svg:y2="4.221cm">
              <text:p/>
            </draw:line>
            <draw:line draw:style-name="gr139" draw:text-style-name="P1" draw:layer="layout" svg:x1="17.492cm" svg:y1="5.065cm" svg:x2="15.493cm" svg:y2="4.53cm">
              <text:p/>
            </draw:line>
          </draw:g>
          <draw:g>
            <draw:line draw:style-name="gr139" draw:text-style-name="P1" draw:layer="layout" svg:x1="15.495cm" svg:y1="3.069cm" svg:x2="17.497cm" svg:y2="2.533cm">
              <text:p/>
            </draw:line>
            <draw:line draw:style-name="gr139" draw:text-style-name="P1" draw:layer="layout" svg:x1="15.5cm" svg:y1="3.376cm" svg:x2="17.497cm" svg:y2="2.223cm">
              <text:p/>
            </draw:line>
            <draw:line draw:style-name="gr139" draw:text-style-name="P1" draw:layer="layout" svg:x1="15.498cm" svg:y1="3.8cm" svg:x2="17.498cm" svg:y2="1.8cm">
              <text:p/>
            </draw:line>
            <draw:line draw:style-name="gr139" draw:text-style-name="P1" draw:layer="layout" svg:x1="17.498cm" svg:y1="3.8cm" svg:x2="15.498cm" svg:y2="1.8cm">
              <text:p/>
            </draw:line>
            <draw:line draw:style-name="gr139" draw:text-style-name="P1" draw:layer="layout" svg:x1="15.921cm" svg:y1="3.799cm" svg:x2="17.074cm" svg:y2="1.801cm">
              <text:p/>
            </draw:line>
            <draw:line draw:style-name="gr139" draw:text-style-name="P1" draw:layer="layout" svg:x1="16.23cm" svg:y1="3.799cm" svg:x2="16.765cm" svg:y2="1.8cm">
              <text:p/>
            </draw:line>
            <draw:line draw:style-name="gr139" draw:text-style-name="P1" draw:layer="layout" svg:x1="16.765cm" svg:y1="3.8cm" svg:x2="16.229cm" svg:y2="1.798cm">
              <text:p/>
            </draw:line>
            <draw:line draw:style-name="gr139" draw:text-style-name="P1" draw:layer="layout" svg:x1="17.072cm" svg:y1="3.795cm" svg:x2="15.919cm" svg:y2="1.798cm">
              <text:p/>
            </draw:line>
            <draw:line draw:style-name="gr139" draw:text-style-name="P1" draw:layer="layout" svg:x1="17.495cm" svg:y1="3.374cm" svg:x2="15.497cm" svg:y2="2.221cm">
              <text:p/>
            </draw:line>
            <draw:line draw:style-name="gr139" draw:text-style-name="P1" draw:layer="layout" svg:x1="17.495cm" svg:y1="3.065cm" svg:x2="15.496cm" svg:y2="2.53cm">
              <text:p/>
            </draw:line>
          </draw:g>
          <draw:g>
            <draw:line draw:style-name="gr139" draw:text-style-name="P1" draw:layer="layout" svg:x1="15.492cm" svg:y1="11.068cm" svg:x2="17.494cm" svg:y2="10.532cm">
              <text:p/>
            </draw:line>
            <draw:line draw:style-name="gr139" draw:text-style-name="P1" draw:layer="layout" svg:x1="15.497cm" svg:y1="11.375cm" svg:x2="17.494cm" svg:y2="10.222cm">
              <text:p/>
            </draw:line>
            <draw:line draw:style-name="gr139" draw:text-style-name="P1" draw:layer="layout" svg:x1="15.495cm" svg:y1="11.799cm" svg:x2="17.495cm" svg:y2="9.799cm">
              <text:p/>
            </draw:line>
            <draw:line draw:style-name="gr139" draw:text-style-name="P1" draw:layer="layout" svg:x1="17.495cm" svg:y1="11.799cm" svg:x2="15.495cm" svg:y2="9.799cm">
              <text:p/>
            </draw:line>
            <draw:line draw:style-name="gr139" draw:text-style-name="P1" draw:layer="layout" svg:x1="15.918cm" svg:y1="11.798cm" svg:x2="17.071cm" svg:y2="9.8cm">
              <text:p/>
            </draw:line>
            <draw:line draw:style-name="gr139" draw:text-style-name="P1" draw:layer="layout" svg:x1="16.227cm" svg:y1="11.798cm" svg:x2="16.762cm" svg:y2="9.799cm">
              <text:p/>
            </draw:line>
            <draw:line draw:style-name="gr139" draw:text-style-name="P1" draw:layer="layout" svg:x1="16.762cm" svg:y1="11.799cm" svg:x2="16.226cm" svg:y2="9.797cm">
              <text:p/>
            </draw:line>
            <draw:line draw:style-name="gr139" draw:text-style-name="P1" draw:layer="layout" svg:x1="17.069cm" svg:y1="11.794cm" svg:x2="15.916cm" svg:y2="9.797cm">
              <text:p/>
            </draw:line>
            <draw:line draw:style-name="gr139" draw:text-style-name="P1" draw:layer="layout" svg:x1="17.492cm" svg:y1="11.373cm" svg:x2="15.494cm" svg:y2="10.22cm">
              <text:p/>
            </draw:line>
            <draw:line draw:style-name="gr139" draw:text-style-name="P1" draw:layer="layout" svg:x1="17.492cm" svg:y1="11.064cm" svg:x2="15.493cm" svg:y2="10.529cm">
              <text:p/>
            </draw:line>
          </draw:g>
          <draw:g>
            <draw:line draw:style-name="gr139" draw:text-style-name="P1" draw:layer="layout" svg:x1="15.492cm" svg:y1="13.067cm" svg:x2="17.494cm" svg:y2="12.531cm">
              <text:p/>
            </draw:line>
            <draw:line draw:style-name="gr139" draw:text-style-name="P1" draw:layer="layout" svg:x1="15.497cm" svg:y1="13.374cm" svg:x2="17.494cm" svg:y2="12.221cm">
              <text:p/>
            </draw:line>
            <draw:line draw:style-name="gr139" draw:text-style-name="P1" draw:layer="layout" svg:x1="15.495cm" svg:y1="13.798cm" svg:x2="17.495cm" svg:y2="11.798cm">
              <text:p/>
            </draw:line>
            <draw:line draw:style-name="gr139" draw:text-style-name="P1" draw:layer="layout" svg:x1="17.495cm" svg:y1="13.798cm" svg:x2="15.495cm" svg:y2="11.798cm">
              <text:p/>
            </draw:line>
            <draw:line draw:style-name="gr139" draw:text-style-name="P1" draw:layer="layout" svg:x1="15.918cm" svg:y1="13.797cm" svg:x2="17.071cm" svg:y2="11.799cm">
              <text:p/>
            </draw:line>
            <draw:line draw:style-name="gr139" draw:text-style-name="P1" draw:layer="layout" svg:x1="16.227cm" svg:y1="13.797cm" svg:x2="16.762cm" svg:y2="11.798cm">
              <text:p/>
            </draw:line>
            <draw:line draw:style-name="gr139" draw:text-style-name="P1" draw:layer="layout" svg:x1="16.762cm" svg:y1="13.798cm" svg:x2="16.226cm" svg:y2="11.796cm">
              <text:p/>
            </draw:line>
            <draw:line draw:style-name="gr139" draw:text-style-name="P1" draw:layer="layout" svg:x1="17.069cm" svg:y1="13.793cm" svg:x2="15.916cm" svg:y2="11.796cm">
              <text:p/>
            </draw:line>
            <draw:line draw:style-name="gr139" draw:text-style-name="P1" draw:layer="layout" svg:x1="17.492cm" svg:y1="13.372cm" svg:x2="15.494cm" svg:y2="12.219cm">
              <text:p/>
            </draw:line>
            <draw:line draw:style-name="gr139" draw:text-style-name="P1" draw:layer="layout" svg:x1="17.492cm" svg:y1="13.063cm" svg:x2="15.493cm" svg:y2="12.528cm">
              <text:p/>
            </draw:line>
          </draw:g>
          <draw:g>
            <draw:line draw:style-name="gr139" draw:text-style-name="P1" draw:layer="layout" svg:x1="17.491cm" svg:y1="9.069cm" svg:x2="19.493cm" svg:y2="8.533cm">
              <text:p/>
            </draw:line>
            <draw:line draw:style-name="gr139" draw:text-style-name="P1" draw:layer="layout" svg:x1="17.496cm" svg:y1="9.376cm" svg:x2="19.493cm" svg:y2="8.223cm">
              <text:p/>
            </draw:line>
            <draw:line draw:style-name="gr139" draw:text-style-name="P1" draw:layer="layout" svg:x1="17.494cm" svg:y1="9.8cm" svg:x2="19.494cm" svg:y2="7.8cm">
              <text:p/>
            </draw:line>
            <draw:line draw:style-name="gr139" draw:text-style-name="P1" draw:layer="layout" svg:x1="19.494cm" svg:y1="9.8cm" svg:x2="17.494cm" svg:y2="7.8cm">
              <text:p/>
            </draw:line>
            <draw:line draw:style-name="gr139" draw:text-style-name="P1" draw:layer="layout" svg:x1="17.917cm" svg:y1="9.799cm" svg:x2="19.07cm" svg:y2="7.801cm">
              <text:p/>
            </draw:line>
            <draw:line draw:style-name="gr139" draw:text-style-name="P1" draw:layer="layout" svg:x1="18.226cm" svg:y1="9.799cm" svg:x2="18.761cm" svg:y2="7.8cm">
              <text:p/>
            </draw:line>
            <draw:line draw:style-name="gr139" draw:text-style-name="P1" draw:layer="layout" svg:x1="18.761cm" svg:y1="9.8cm" svg:x2="18.225cm" svg:y2="7.798cm">
              <text:p/>
            </draw:line>
            <draw:line draw:style-name="gr139" draw:text-style-name="P1" draw:layer="layout" svg:x1="19.068cm" svg:y1="9.795cm" svg:x2="17.915cm" svg:y2="7.798cm">
              <text:p/>
            </draw:line>
            <draw:line draw:style-name="gr139" draw:text-style-name="P1" draw:layer="layout" svg:x1="19.491cm" svg:y1="9.374cm" svg:x2="17.493cm" svg:y2="8.221cm">
              <text:p/>
            </draw:line>
            <draw:line draw:style-name="gr139" draw:text-style-name="P1" draw:layer="layout" svg:x1="19.491cm" svg:y1="9.065cm" svg:x2="17.492cm" svg:y2="8.53cm">
              <text:p/>
            </draw:line>
          </draw:g>
          <draw:g>
            <draw:line draw:style-name="gr139" draw:text-style-name="P1" draw:layer="layout" svg:x1="17.491cm" svg:y1="7.068cm" svg:x2="19.493cm" svg:y2="6.532cm">
              <text:p/>
            </draw:line>
            <draw:line draw:style-name="gr139" draw:text-style-name="P1" draw:layer="layout" svg:x1="17.496cm" svg:y1="7.375cm" svg:x2="19.493cm" svg:y2="6.222cm">
              <text:p/>
            </draw:line>
            <draw:line draw:style-name="gr139" draw:text-style-name="P1" draw:layer="layout" svg:x1="17.494cm" svg:y1="7.799cm" svg:x2="19.494cm" svg:y2="5.799cm">
              <text:p/>
            </draw:line>
            <draw:line draw:style-name="gr139" draw:text-style-name="P1" draw:layer="layout" svg:x1="19.494cm" svg:y1="7.799cm" svg:x2="17.494cm" svg:y2="5.799cm">
              <text:p/>
            </draw:line>
            <draw:line draw:style-name="gr139" draw:text-style-name="P1" draw:layer="layout" svg:x1="17.917cm" svg:y1="7.798cm" svg:x2="19.07cm" svg:y2="5.8cm">
              <text:p/>
            </draw:line>
            <draw:line draw:style-name="gr139" draw:text-style-name="P1" draw:layer="layout" svg:x1="18.226cm" svg:y1="7.798cm" svg:x2="18.761cm" svg:y2="5.799cm">
              <text:p/>
            </draw:line>
            <draw:line draw:style-name="gr139" draw:text-style-name="P1" draw:layer="layout" svg:x1="18.761cm" svg:y1="7.799cm" svg:x2="18.225cm" svg:y2="5.797cm">
              <text:p/>
            </draw:line>
            <draw:line draw:style-name="gr139" draw:text-style-name="P1" draw:layer="layout" svg:x1="19.068cm" svg:y1="7.794cm" svg:x2="17.915cm" svg:y2="5.797cm">
              <text:p/>
            </draw:line>
            <draw:line draw:style-name="gr139" draw:text-style-name="P1" draw:layer="layout" svg:x1="19.491cm" svg:y1="7.373cm" svg:x2="17.493cm" svg:y2="6.22cm">
              <text:p/>
            </draw:line>
            <draw:line draw:style-name="gr139" draw:text-style-name="P1" draw:layer="layout" svg:x1="19.491cm" svg:y1="7.064cm" svg:x2="17.492cm" svg:y2="6.529cm">
              <text:p/>
            </draw:line>
          </draw:g>
          <draw:g>
            <draw:line draw:style-name="gr139" draw:text-style-name="P1" draw:layer="layout" svg:x1="17.491cm" svg:y1="5.071cm" svg:x2="19.493cm" svg:y2="4.535cm">
              <text:p/>
            </draw:line>
            <draw:line draw:style-name="gr139" draw:text-style-name="P1" draw:layer="layout" svg:x1="17.496cm" svg:y1="5.378cm" svg:x2="19.493cm" svg:y2="4.225cm">
              <text:p/>
            </draw:line>
            <draw:line draw:style-name="gr139" draw:text-style-name="P1" draw:layer="layout" svg:x1="17.494cm" svg:y1="5.802cm" svg:x2="19.494cm" svg:y2="3.802cm">
              <text:p/>
            </draw:line>
            <draw:line draw:style-name="gr139" draw:text-style-name="P1" draw:layer="layout" svg:x1="19.494cm" svg:y1="5.802cm" svg:x2="17.494cm" svg:y2="3.802cm">
              <text:p/>
            </draw:line>
            <draw:line draw:style-name="gr139" draw:text-style-name="P1" draw:layer="layout" svg:x1="17.917cm" svg:y1="5.801cm" svg:x2="19.07cm" svg:y2="3.803cm">
              <text:p/>
            </draw:line>
            <draw:line draw:style-name="gr139" draw:text-style-name="P1" draw:layer="layout" svg:x1="18.226cm" svg:y1="5.801cm" svg:x2="18.761cm" svg:y2="3.802cm">
              <text:p/>
            </draw:line>
            <draw:line draw:style-name="gr139" draw:text-style-name="P1" draw:layer="layout" svg:x1="18.761cm" svg:y1="5.802cm" svg:x2="18.225cm" svg:y2="3.8cm">
              <text:p/>
            </draw:line>
            <draw:line draw:style-name="gr139" draw:text-style-name="P1" draw:layer="layout" svg:x1="19.068cm" svg:y1="5.797cm" svg:x2="17.915cm" svg:y2="3.8cm">
              <text:p/>
            </draw:line>
            <draw:line draw:style-name="gr139" draw:text-style-name="P1" draw:layer="layout" svg:x1="19.491cm" svg:y1="5.376cm" svg:x2="17.493cm" svg:y2="4.223cm">
              <text:p/>
            </draw:line>
            <draw:line draw:style-name="gr139" draw:text-style-name="P1" draw:layer="layout" svg:x1="19.491cm" svg:y1="5.067cm" svg:x2="17.492cm" svg:y2="4.532cm">
              <text:p/>
            </draw:line>
          </draw:g>
          <draw:g>
            <draw:line draw:style-name="gr139" draw:text-style-name="P1" draw:layer="layout" svg:x1="17.494cm" svg:y1="3.071cm" svg:x2="19.496cm" svg:y2="2.535cm">
              <text:p/>
            </draw:line>
            <draw:line draw:style-name="gr139" draw:text-style-name="P1" draw:layer="layout" svg:x1="17.499cm" svg:y1="3.378cm" svg:x2="19.496cm" svg:y2="2.225cm">
              <text:p/>
            </draw:line>
            <draw:line draw:style-name="gr139" draw:text-style-name="P1" draw:layer="layout" svg:x1="17.497cm" svg:y1="3.802cm" svg:x2="19.497cm" svg:y2="1.802cm">
              <text:p/>
            </draw:line>
            <draw:line draw:style-name="gr139" draw:text-style-name="P1" draw:layer="layout" svg:x1="19.497cm" svg:y1="3.802cm" svg:x2="17.497cm" svg:y2="1.802cm">
              <text:p/>
            </draw:line>
            <draw:line draw:style-name="gr139" draw:text-style-name="P1" draw:layer="layout" svg:x1="17.92cm" svg:y1="3.801cm" svg:x2="19.073cm" svg:y2="1.803cm">
              <text:p/>
            </draw:line>
            <draw:line draw:style-name="gr139" draw:text-style-name="P1" draw:layer="layout" svg:x1="18.229cm" svg:y1="3.801cm" svg:x2="18.764cm" svg:y2="1.802cm">
              <text:p/>
            </draw:line>
            <draw:line draw:style-name="gr139" draw:text-style-name="P1" draw:layer="layout" svg:x1="18.764cm" svg:y1="3.802cm" svg:x2="18.228cm" svg:y2="1.8cm">
              <text:p/>
            </draw:line>
            <draw:line draw:style-name="gr139" draw:text-style-name="P1" draw:layer="layout" svg:x1="19.071cm" svg:y1="3.797cm" svg:x2="17.918cm" svg:y2="1.8cm">
              <text:p/>
            </draw:line>
            <draw:line draw:style-name="gr139" draw:text-style-name="P1" draw:layer="layout" svg:x1="19.494cm" svg:y1="3.376cm" svg:x2="17.496cm" svg:y2="2.223cm">
              <text:p/>
            </draw:line>
            <draw:line draw:style-name="gr139" draw:text-style-name="P1" draw:layer="layout" svg:x1="19.494cm" svg:y1="3.067cm" svg:x2="17.495cm" svg:y2="2.532cm">
              <text:p/>
            </draw:line>
          </draw:g>
          <draw:g>
            <draw:line draw:style-name="gr139" draw:text-style-name="P1" draw:layer="layout" svg:x1="17.491cm" svg:y1="11.07cm" svg:x2="19.493cm" svg:y2="10.534cm">
              <text:p/>
            </draw:line>
            <draw:line draw:style-name="gr139" draw:text-style-name="P1" draw:layer="layout" svg:x1="17.496cm" svg:y1="11.377cm" svg:x2="19.493cm" svg:y2="10.224cm">
              <text:p/>
            </draw:line>
            <draw:line draw:style-name="gr139" draw:text-style-name="P1" draw:layer="layout" svg:x1="17.494cm" svg:y1="11.801cm" svg:x2="19.494cm" svg:y2="9.801cm">
              <text:p/>
            </draw:line>
            <draw:line draw:style-name="gr139" draw:text-style-name="P1" draw:layer="layout" svg:x1="19.494cm" svg:y1="11.801cm" svg:x2="17.494cm" svg:y2="9.801cm">
              <text:p/>
            </draw:line>
            <draw:line draw:style-name="gr139" draw:text-style-name="P1" draw:layer="layout" svg:x1="17.917cm" svg:y1="11.8cm" svg:x2="19.07cm" svg:y2="9.802cm">
              <text:p/>
            </draw:line>
            <draw:line draw:style-name="gr139" draw:text-style-name="P1" draw:layer="layout" svg:x1="18.226cm" svg:y1="11.8cm" svg:x2="18.761cm" svg:y2="9.801cm">
              <text:p/>
            </draw:line>
            <draw:line draw:style-name="gr139" draw:text-style-name="P1" draw:layer="layout" svg:x1="18.761cm" svg:y1="11.801cm" svg:x2="18.225cm" svg:y2="9.799cm">
              <text:p/>
            </draw:line>
            <draw:line draw:style-name="gr139" draw:text-style-name="P1" draw:layer="layout" svg:x1="19.068cm" svg:y1="11.796cm" svg:x2="17.915cm" svg:y2="9.799cm">
              <text:p/>
            </draw:line>
            <draw:line draw:style-name="gr139" draw:text-style-name="P1" draw:layer="layout" svg:x1="19.491cm" svg:y1="11.375cm" svg:x2="17.493cm" svg:y2="10.222cm">
              <text:p/>
            </draw:line>
            <draw:line draw:style-name="gr139" draw:text-style-name="P1" draw:layer="layout" svg:x1="19.491cm" svg:y1="11.066cm" svg:x2="17.492cm" svg:y2="10.531cm">
              <text:p/>
            </draw:line>
          </draw:g>
          <draw:g>
            <draw:line draw:style-name="gr139" draw:text-style-name="P1" draw:layer="layout" svg:x1="17.491cm" svg:y1="13.069cm" svg:x2="19.493cm" svg:y2="12.533cm">
              <text:p/>
            </draw:line>
            <draw:line draw:style-name="gr139" draw:text-style-name="P1" draw:layer="layout" svg:x1="17.496cm" svg:y1="13.376cm" svg:x2="19.493cm" svg:y2="12.223cm">
              <text:p/>
            </draw:line>
            <draw:line draw:style-name="gr139" draw:text-style-name="P1" draw:layer="layout" svg:x1="17.494cm" svg:y1="13.8cm" svg:x2="19.494cm" svg:y2="11.8cm">
              <text:p/>
            </draw:line>
            <draw:line draw:style-name="gr139" draw:text-style-name="P1" draw:layer="layout" svg:x1="19.494cm" svg:y1="13.8cm" svg:x2="17.494cm" svg:y2="11.8cm">
              <text:p/>
            </draw:line>
            <draw:line draw:style-name="gr139" draw:text-style-name="P1" draw:layer="layout" svg:x1="17.917cm" svg:y1="13.799cm" svg:x2="19.07cm" svg:y2="11.801cm">
              <text:p/>
            </draw:line>
            <draw:line draw:style-name="gr139" draw:text-style-name="P1" draw:layer="layout" svg:x1="18.226cm" svg:y1="13.799cm" svg:x2="18.761cm" svg:y2="11.8cm">
              <text:p/>
            </draw:line>
            <draw:line draw:style-name="gr139" draw:text-style-name="P1" draw:layer="layout" svg:x1="18.761cm" svg:y1="13.8cm" svg:x2="18.225cm" svg:y2="11.798cm">
              <text:p/>
            </draw:line>
            <draw:line draw:style-name="gr139" draw:text-style-name="P1" draw:layer="layout" svg:x1="19.068cm" svg:y1="13.795cm" svg:x2="17.915cm" svg:y2="11.798cm">
              <text:p/>
            </draw:line>
            <draw:line draw:style-name="gr139" draw:text-style-name="P1" draw:layer="layout" svg:x1="19.491cm" svg:y1="13.374cm" svg:x2="17.493cm" svg:y2="12.221cm">
              <text:p/>
            </draw:line>
            <draw:line draw:style-name="gr139" draw:text-style-name="P1" draw:layer="layout" svg:x1="19.491cm" svg:y1="13.065cm" svg:x2="17.492cm" svg:y2="12.53cm">
              <text:p/>
            </draw:line>
          </draw:g>
          <draw:g>
            <draw:line draw:style-name="gr139" draw:text-style-name="P1" draw:layer="layout" svg:x1="9.502cm" svg:y1="3.068cm" svg:x2="11.504cm" svg:y2="2.532cm">
              <text:p/>
            </draw:line>
            <draw:line draw:style-name="gr139" draw:text-style-name="P1" draw:layer="layout" svg:x1="9.507cm" svg:y1="3.375cm" svg:x2="11.504cm" svg:y2="2.222cm">
              <text:p/>
            </draw:line>
            <draw:line draw:style-name="gr139" draw:text-style-name="P1" draw:layer="layout" svg:x1="9.505cm" svg:y1="3.799cm" svg:x2="11.505cm" svg:y2="1.799cm">
              <text:p/>
            </draw:line>
            <draw:line draw:style-name="gr139" draw:text-style-name="P1" draw:layer="layout" svg:x1="11.505cm" svg:y1="3.799cm" svg:x2="9.505cm" svg:y2="1.799cm">
              <text:p/>
            </draw:line>
            <draw:line draw:style-name="gr139" draw:text-style-name="P1" draw:layer="layout" svg:x1="9.928cm" svg:y1="3.798cm" svg:x2="11.081cm" svg:y2="1.8cm">
              <text:p/>
            </draw:line>
            <draw:line draw:style-name="gr139" draw:text-style-name="P1" draw:layer="layout" svg:x1="10.237cm" svg:y1="3.798cm" svg:x2="10.772cm" svg:y2="1.799cm">
              <text:p/>
            </draw:line>
            <draw:line draw:style-name="gr139" draw:text-style-name="P1" draw:layer="layout" svg:x1="10.772cm" svg:y1="3.799cm" svg:x2="10.236cm" svg:y2="1.797cm">
              <text:p/>
            </draw:line>
            <draw:line draw:style-name="gr139" draw:text-style-name="P1" draw:layer="layout" svg:x1="11.079cm" svg:y1="3.794cm" svg:x2="9.926cm" svg:y2="1.797cm">
              <text:p/>
            </draw:line>
            <draw:line draw:style-name="gr139" draw:text-style-name="P1" draw:layer="layout" svg:x1="11.502cm" svg:y1="3.373cm" svg:x2="9.504cm" svg:y2="2.22cm">
              <text:p/>
            </draw:line>
            <draw:line draw:style-name="gr139" draw:text-style-name="P1" draw:layer="layout" svg:x1="11.502cm" svg:y1="3.064cm" svg:x2="9.503cm" svg:y2="2.529cm">
              <text:p/>
            </draw:line>
          </draw:g>
          <draw:g>
            <draw:line draw:style-name="gr139" draw:text-style-name="P1" draw:layer="layout" svg:x1="11.504cm" svg:y1="9.071cm" svg:x2="13.506cm" svg:y2="8.535cm">
              <text:p/>
            </draw:line>
            <draw:line draw:style-name="gr139" draw:text-style-name="P1" draw:layer="layout" svg:x1="11.509cm" svg:y1="9.378cm" svg:x2="13.506cm" svg:y2="8.225cm">
              <text:p/>
            </draw:line>
            <draw:line draw:style-name="gr139" draw:text-style-name="P1" draw:layer="layout" svg:x1="11.507cm" svg:y1="9.802cm" svg:x2="13.507cm" svg:y2="7.802cm">
              <text:p/>
            </draw:line>
            <draw:line draw:style-name="gr139" draw:text-style-name="P1" draw:layer="layout" svg:x1="13.507cm" svg:y1="9.802cm" svg:x2="11.507cm" svg:y2="7.802cm">
              <text:p/>
            </draw:line>
            <draw:line draw:style-name="gr139" draw:text-style-name="P1" draw:layer="layout" svg:x1="11.93cm" svg:y1="9.801cm" svg:x2="13.083cm" svg:y2="7.803cm">
              <text:p/>
            </draw:line>
            <draw:line draw:style-name="gr139" draw:text-style-name="P1" draw:layer="layout" svg:x1="12.239cm" svg:y1="9.801cm" svg:x2="12.774cm" svg:y2="7.802cm">
              <text:p/>
            </draw:line>
            <draw:line draw:style-name="gr139" draw:text-style-name="P1" draw:layer="layout" svg:x1="12.774cm" svg:y1="9.802cm" svg:x2="12.238cm" svg:y2="7.8cm">
              <text:p/>
            </draw:line>
            <draw:line draw:style-name="gr139" draw:text-style-name="P1" draw:layer="layout" svg:x1="13.081cm" svg:y1="9.797cm" svg:x2="11.928cm" svg:y2="7.8cm">
              <text:p/>
            </draw:line>
            <draw:line draw:style-name="gr139" draw:text-style-name="P1" draw:layer="layout" svg:x1="13.504cm" svg:y1="9.376cm" svg:x2="11.506cm" svg:y2="8.223cm">
              <text:p/>
            </draw:line>
            <draw:line draw:style-name="gr139" draw:text-style-name="P1" draw:layer="layout" svg:x1="13.504cm" svg:y1="9.067cm" svg:x2="11.505cm" svg:y2="8.532cm">
              <text:p/>
            </draw:line>
          </draw:g>
          <draw:g>
            <draw:line draw:style-name="gr139" draw:text-style-name="P1" draw:layer="layout" svg:x1="11.504cm" svg:y1="7.07cm" svg:x2="13.506cm" svg:y2="6.534cm">
              <text:p/>
            </draw:line>
            <draw:line draw:style-name="gr139" draw:text-style-name="P1" draw:layer="layout" svg:x1="11.509cm" svg:y1="7.377cm" svg:x2="13.506cm" svg:y2="6.224cm">
              <text:p/>
            </draw:line>
            <draw:line draw:style-name="gr139" draw:text-style-name="P1" draw:layer="layout" svg:x1="11.507cm" svg:y1="7.801cm" svg:x2="13.507cm" svg:y2="5.801cm">
              <text:p/>
            </draw:line>
            <draw:line draw:style-name="gr139" draw:text-style-name="P1" draw:layer="layout" svg:x1="13.507cm" svg:y1="7.801cm" svg:x2="11.507cm" svg:y2="5.801cm">
              <text:p/>
            </draw:line>
            <draw:line draw:style-name="gr139" draw:text-style-name="P1" draw:layer="layout" svg:x1="11.93cm" svg:y1="7.8cm" svg:x2="13.083cm" svg:y2="5.802cm">
              <text:p/>
            </draw:line>
            <draw:line draw:style-name="gr139" draw:text-style-name="P1" draw:layer="layout" svg:x1="12.239cm" svg:y1="7.8cm" svg:x2="12.774cm" svg:y2="5.801cm">
              <text:p/>
            </draw:line>
            <draw:line draw:style-name="gr139" draw:text-style-name="P1" draw:layer="layout" svg:x1="12.774cm" svg:y1="7.801cm" svg:x2="12.238cm" svg:y2="5.799cm">
              <text:p/>
            </draw:line>
            <draw:line draw:style-name="gr139" draw:text-style-name="P1" draw:layer="layout" svg:x1="13.081cm" svg:y1="7.796cm" svg:x2="11.928cm" svg:y2="5.799cm">
              <text:p/>
            </draw:line>
            <draw:line draw:style-name="gr139" draw:text-style-name="P1" draw:layer="layout" svg:x1="13.504cm" svg:y1="7.375cm" svg:x2="11.506cm" svg:y2="6.222cm">
              <text:p/>
            </draw:line>
            <draw:line draw:style-name="gr139" draw:text-style-name="P1" draw:layer="layout" svg:x1="13.504cm" svg:y1="7.066cm" svg:x2="11.505cm" svg:y2="6.531cm">
              <text:p/>
            </draw:line>
          </draw:g>
          <draw:g>
            <draw:line draw:style-name="gr139" draw:text-style-name="P1" draw:layer="layout" svg:x1="11.504cm" svg:y1="5.073cm" svg:x2="13.506cm" svg:y2="4.537cm">
              <text:p/>
            </draw:line>
            <draw:line draw:style-name="gr139" draw:text-style-name="P1" draw:layer="layout" svg:x1="11.509cm" svg:y1="5.38cm" svg:x2="13.506cm" svg:y2="4.227cm">
              <text:p/>
            </draw:line>
            <draw:line draw:style-name="gr139" draw:text-style-name="P1" draw:layer="layout" svg:x1="11.507cm" svg:y1="5.804cm" svg:x2="13.507cm" svg:y2="3.804cm">
              <text:p/>
            </draw:line>
            <draw:line draw:style-name="gr139" draw:text-style-name="P1" draw:layer="layout" svg:x1="13.507cm" svg:y1="5.804cm" svg:x2="11.507cm" svg:y2="3.804cm">
              <text:p/>
            </draw:line>
            <draw:line draw:style-name="gr139" draw:text-style-name="P1" draw:layer="layout" svg:x1="11.93cm" svg:y1="5.803cm" svg:x2="13.083cm" svg:y2="3.805cm">
              <text:p/>
            </draw:line>
            <draw:line draw:style-name="gr139" draw:text-style-name="P1" draw:layer="layout" svg:x1="12.239cm" svg:y1="5.803cm" svg:x2="12.774cm" svg:y2="3.804cm">
              <text:p/>
            </draw:line>
            <draw:line draw:style-name="gr139" draw:text-style-name="P1" draw:layer="layout" svg:x1="12.774cm" svg:y1="5.804cm" svg:x2="12.238cm" svg:y2="3.802cm">
              <text:p/>
            </draw:line>
            <draw:line draw:style-name="gr139" draw:text-style-name="P1" draw:layer="layout" svg:x1="13.081cm" svg:y1="5.799cm" svg:x2="11.928cm" svg:y2="3.802cm">
              <text:p/>
            </draw:line>
            <draw:line draw:style-name="gr139" draw:text-style-name="P1" draw:layer="layout" svg:x1="13.504cm" svg:y1="5.378cm" svg:x2="11.506cm" svg:y2="4.225cm">
              <text:p/>
            </draw:line>
            <draw:line draw:style-name="gr139" draw:text-style-name="P1" draw:layer="layout" svg:x1="13.504cm" svg:y1="5.069cm" svg:x2="11.505cm" svg:y2="4.534cm">
              <text:p/>
            </draw:line>
          </draw:g>
          <draw:g>
            <draw:line draw:style-name="gr139" draw:text-style-name="P1" draw:layer="layout" svg:x1="11.504cm" svg:y1="11.072cm" svg:x2="13.506cm" svg:y2="10.536cm">
              <text:p/>
            </draw:line>
            <draw:line draw:style-name="gr139" draw:text-style-name="P1" draw:layer="layout" svg:x1="11.509cm" svg:y1="11.379cm" svg:x2="13.506cm" svg:y2="10.226cm">
              <text:p/>
            </draw:line>
            <draw:line draw:style-name="gr139" draw:text-style-name="P1" draw:layer="layout" svg:x1="11.507cm" svg:y1="11.803cm" svg:x2="13.507cm" svg:y2="9.803cm">
              <text:p/>
            </draw:line>
            <draw:line draw:style-name="gr139" draw:text-style-name="P1" draw:layer="layout" svg:x1="13.507cm" svg:y1="11.803cm" svg:x2="11.507cm" svg:y2="9.803cm">
              <text:p/>
            </draw:line>
            <draw:line draw:style-name="gr139" draw:text-style-name="P1" draw:layer="layout" svg:x1="11.93cm" svg:y1="11.802cm" svg:x2="13.083cm" svg:y2="9.804cm">
              <text:p/>
            </draw:line>
            <draw:line draw:style-name="gr139" draw:text-style-name="P1" draw:layer="layout" svg:x1="12.239cm" svg:y1="11.802cm" svg:x2="12.774cm" svg:y2="9.803cm">
              <text:p/>
            </draw:line>
            <draw:line draw:style-name="gr139" draw:text-style-name="P1" draw:layer="layout" svg:x1="12.774cm" svg:y1="11.803cm" svg:x2="12.238cm" svg:y2="9.801cm">
              <text:p/>
            </draw:line>
            <draw:line draw:style-name="gr139" draw:text-style-name="P1" draw:layer="layout" svg:x1="13.081cm" svg:y1="11.798cm" svg:x2="11.928cm" svg:y2="9.801cm">
              <text:p/>
            </draw:line>
            <draw:line draw:style-name="gr139" draw:text-style-name="P1" draw:layer="layout" svg:x1="13.504cm" svg:y1="11.377cm" svg:x2="11.506cm" svg:y2="10.224cm">
              <text:p/>
            </draw:line>
            <draw:line draw:style-name="gr139" draw:text-style-name="P1" draw:layer="layout" svg:x1="13.504cm" svg:y1="11.068cm" svg:x2="11.505cm" svg:y2="10.533cm">
              <text:p/>
            </draw:line>
          </draw:g>
          <draw:g>
            <draw:line draw:style-name="gr139" draw:text-style-name="P1" draw:layer="layout" svg:x1="11.504cm" svg:y1="13.071cm" svg:x2="13.506cm" svg:y2="12.535cm">
              <text:p/>
            </draw:line>
            <draw:line draw:style-name="gr139" draw:text-style-name="P1" draw:layer="layout" svg:x1="11.509cm" svg:y1="13.378cm" svg:x2="13.506cm" svg:y2="12.225cm">
              <text:p/>
            </draw:line>
            <draw:line draw:style-name="gr139" draw:text-style-name="P1" draw:layer="layout" svg:x1="11.507cm" svg:y1="13.802cm" svg:x2="13.507cm" svg:y2="11.802cm">
              <text:p/>
            </draw:line>
            <draw:line draw:style-name="gr139" draw:text-style-name="P1" draw:layer="layout" svg:x1="13.507cm" svg:y1="13.802cm" svg:x2="11.507cm" svg:y2="11.802cm">
              <text:p/>
            </draw:line>
            <draw:line draw:style-name="gr139" draw:text-style-name="P1" draw:layer="layout" svg:x1="11.93cm" svg:y1="13.801cm" svg:x2="13.083cm" svg:y2="11.803cm">
              <text:p/>
            </draw:line>
            <draw:line draw:style-name="gr139" draw:text-style-name="P1" draw:layer="layout" svg:x1="12.239cm" svg:y1="13.801cm" svg:x2="12.774cm" svg:y2="11.802cm">
              <text:p/>
            </draw:line>
            <draw:line draw:style-name="gr139" draw:text-style-name="P1" draw:layer="layout" svg:x1="12.774cm" svg:y1="13.802cm" svg:x2="12.238cm" svg:y2="11.8cm">
              <text:p/>
            </draw:line>
            <draw:line draw:style-name="gr139" draw:text-style-name="P1" draw:layer="layout" svg:x1="13.081cm" svg:y1="13.797cm" svg:x2="11.928cm" svg:y2="11.8cm">
              <text:p/>
            </draw:line>
            <draw:line draw:style-name="gr139" draw:text-style-name="P1" draw:layer="layout" svg:x1="13.504cm" svg:y1="13.376cm" svg:x2="11.506cm" svg:y2="12.223cm">
              <text:p/>
            </draw:line>
            <draw:line draw:style-name="gr139" draw:text-style-name="P1" draw:layer="layout" svg:x1="13.504cm" svg:y1="13.067cm" svg:x2="11.505cm" svg:y2="12.532cm">
              <text:p/>
            </draw:line>
          </draw:g>
          <draw:g>
            <draw:line draw:style-name="gr139" draw:text-style-name="P1" draw:layer="layout" svg:x1="11.507cm" svg:y1="15.071cm" svg:x2="13.509cm" svg:y2="14.535cm">
              <text:p/>
            </draw:line>
            <draw:line draw:style-name="gr139" draw:text-style-name="P1" draw:layer="layout" svg:x1="11.512cm" svg:y1="15.378cm" svg:x2="13.509cm" svg:y2="14.225cm">
              <text:p/>
            </draw:line>
            <draw:line draw:style-name="gr139" draw:text-style-name="P1" draw:layer="layout" svg:x1="11.51cm" svg:y1="15.802cm" svg:x2="13.51cm" svg:y2="13.802cm">
              <text:p/>
            </draw:line>
            <draw:line draw:style-name="gr139" draw:text-style-name="P1" draw:layer="layout" svg:x1="13.51cm" svg:y1="15.802cm" svg:x2="11.51cm" svg:y2="13.802cm">
              <text:p/>
            </draw:line>
            <draw:line draw:style-name="gr139" draw:text-style-name="P1" draw:layer="layout" svg:x1="11.933cm" svg:y1="15.801cm" svg:x2="13.086cm" svg:y2="13.803cm">
              <text:p/>
            </draw:line>
            <draw:line draw:style-name="gr139" draw:text-style-name="P1" draw:layer="layout" svg:x1="12.242cm" svg:y1="15.801cm" svg:x2="12.777cm" svg:y2="13.802cm">
              <text:p/>
            </draw:line>
            <draw:line draw:style-name="gr139" draw:text-style-name="P1" draw:layer="layout" svg:x1="12.777cm" svg:y1="15.802cm" svg:x2="12.241cm" svg:y2="13.8cm">
              <text:p/>
            </draw:line>
            <draw:line draw:style-name="gr139" draw:text-style-name="P1" draw:layer="layout" svg:x1="13.084cm" svg:y1="15.797cm" svg:x2="11.931cm" svg:y2="13.8cm">
              <text:p/>
            </draw:line>
            <draw:line draw:style-name="gr139" draw:text-style-name="P1" draw:layer="layout" svg:x1="13.507cm" svg:y1="15.376cm" svg:x2="11.509cm" svg:y2="14.223cm">
              <text:p/>
            </draw:line>
            <draw:line draw:style-name="gr139" draw:text-style-name="P1" draw:layer="layout" svg:x1="13.507cm" svg:y1="15.067cm" svg:x2="11.508cm" svg:y2="14.532cm">
              <text:p/>
            </draw:line>
          </draw:g>
          <draw:g>
            <draw:line draw:style-name="gr139" draw:text-style-name="P1" draw:layer="layout" svg:x1="11.504cm" svg:y1="9.07cm" svg:x2="13.506cm" svg:y2="8.534cm">
              <text:p/>
            </draw:line>
            <draw:line draw:style-name="gr139" draw:text-style-name="P1" draw:layer="layout" svg:x1="11.509cm" svg:y1="9.377cm" svg:x2="13.506cm" svg:y2="8.224cm">
              <text:p/>
            </draw:line>
            <draw:line draw:style-name="gr139" draw:text-style-name="P1" draw:layer="layout" svg:x1="11.507cm" svg:y1="9.801cm" svg:x2="13.507cm" svg:y2="7.801cm">
              <text:p/>
            </draw:line>
            <draw:line draw:style-name="gr139" draw:text-style-name="P1" draw:layer="layout" svg:x1="13.507cm" svg:y1="9.801cm" svg:x2="11.507cm" svg:y2="7.801cm">
              <text:p/>
            </draw:line>
            <draw:line draw:style-name="gr139" draw:text-style-name="P1" draw:layer="layout" svg:x1="11.93cm" svg:y1="9.8cm" svg:x2="13.083cm" svg:y2="7.802cm">
              <text:p/>
            </draw:line>
            <draw:line draw:style-name="gr139" draw:text-style-name="P1" draw:layer="layout" svg:x1="12.239cm" svg:y1="9.8cm" svg:x2="12.774cm" svg:y2="7.801cm">
              <text:p/>
            </draw:line>
            <draw:line draw:style-name="gr139" draw:text-style-name="P1" draw:layer="layout" svg:x1="12.774cm" svg:y1="9.801cm" svg:x2="12.238cm" svg:y2="7.799cm">
              <text:p/>
            </draw:line>
            <draw:line draw:style-name="gr139" draw:text-style-name="P1" draw:layer="layout" svg:x1="13.081cm" svg:y1="9.796cm" svg:x2="11.928cm" svg:y2="7.799cm">
              <text:p/>
            </draw:line>
            <draw:line draw:style-name="gr139" draw:text-style-name="P1" draw:layer="layout" svg:x1="13.504cm" svg:y1="9.375cm" svg:x2="11.506cm" svg:y2="8.222cm">
              <text:p/>
            </draw:line>
            <draw:line draw:style-name="gr139" draw:text-style-name="P1" draw:layer="layout" svg:x1="13.504cm" svg:y1="9.066cm" svg:x2="11.505cm" svg:y2="8.531cm">
              <text:p/>
            </draw:line>
          </draw:g>
          <draw:g>
            <draw:line draw:style-name="gr139" draw:text-style-name="P1" draw:layer="layout" svg:x1="11.504cm" svg:y1="7.069cm" svg:x2="13.506cm" svg:y2="6.533cm">
              <text:p/>
            </draw:line>
            <draw:line draw:style-name="gr139" draw:text-style-name="P1" draw:layer="layout" svg:x1="11.509cm" svg:y1="7.376cm" svg:x2="13.506cm" svg:y2="6.223cm">
              <text:p/>
            </draw:line>
            <draw:line draw:style-name="gr139" draw:text-style-name="P1" draw:layer="layout" svg:x1="11.507cm" svg:y1="7.8cm" svg:x2="13.507cm" svg:y2="5.8cm">
              <text:p/>
            </draw:line>
            <draw:line draw:style-name="gr139" draw:text-style-name="P1" draw:layer="layout" svg:x1="13.507cm" svg:y1="7.8cm" svg:x2="11.507cm" svg:y2="5.8cm">
              <text:p/>
            </draw:line>
            <draw:line draw:style-name="gr139" draw:text-style-name="P1" draw:layer="layout" svg:x1="11.93cm" svg:y1="7.799cm" svg:x2="13.083cm" svg:y2="5.801cm">
              <text:p/>
            </draw:line>
            <draw:line draw:style-name="gr139" draw:text-style-name="P1" draw:layer="layout" svg:x1="12.239cm" svg:y1="7.799cm" svg:x2="12.774cm" svg:y2="5.8cm">
              <text:p/>
            </draw:line>
            <draw:line draw:style-name="gr139" draw:text-style-name="P1" draw:layer="layout" svg:x1="12.774cm" svg:y1="7.8cm" svg:x2="12.238cm" svg:y2="5.798cm">
              <text:p/>
            </draw:line>
            <draw:line draw:style-name="gr139" draw:text-style-name="P1" draw:layer="layout" svg:x1="13.081cm" svg:y1="7.795cm" svg:x2="11.928cm" svg:y2="5.798cm">
              <text:p/>
            </draw:line>
            <draw:line draw:style-name="gr139" draw:text-style-name="P1" draw:layer="layout" svg:x1="13.504cm" svg:y1="7.374cm" svg:x2="11.506cm" svg:y2="6.221cm">
              <text:p/>
            </draw:line>
            <draw:line draw:style-name="gr139" draw:text-style-name="P1" draw:layer="layout" svg:x1="13.504cm" svg:y1="7.065cm" svg:x2="11.505cm" svg:y2="6.53cm">
              <text:p/>
            </draw:line>
          </draw:g>
          <draw:g>
            <draw:line draw:style-name="gr139" draw:text-style-name="P1" draw:layer="layout" svg:x1="11.504cm" svg:y1="5.072cm" svg:x2="13.506cm" svg:y2="4.536cm">
              <text:p/>
            </draw:line>
            <draw:line draw:style-name="gr139" draw:text-style-name="P1" draw:layer="layout" svg:x1="11.509cm" svg:y1="5.379cm" svg:x2="13.506cm" svg:y2="4.226cm">
              <text:p/>
            </draw:line>
            <draw:line draw:style-name="gr139" draw:text-style-name="P1" draw:layer="layout" svg:x1="11.507cm" svg:y1="5.803cm" svg:x2="13.507cm" svg:y2="3.803cm">
              <text:p/>
            </draw:line>
            <draw:line draw:style-name="gr139" draw:text-style-name="P1" draw:layer="layout" svg:x1="13.507cm" svg:y1="5.803cm" svg:x2="11.507cm" svg:y2="3.803cm">
              <text:p/>
            </draw:line>
            <draw:line draw:style-name="gr139" draw:text-style-name="P1" draw:layer="layout" svg:x1="11.93cm" svg:y1="5.802cm" svg:x2="13.083cm" svg:y2="3.804cm">
              <text:p/>
            </draw:line>
            <draw:line draw:style-name="gr139" draw:text-style-name="P1" draw:layer="layout" svg:x1="12.239cm" svg:y1="5.802cm" svg:x2="12.774cm" svg:y2="3.803cm">
              <text:p/>
            </draw:line>
            <draw:line draw:style-name="gr139" draw:text-style-name="P1" draw:layer="layout" svg:x1="12.774cm" svg:y1="5.803cm" svg:x2="12.238cm" svg:y2="3.801cm">
              <text:p/>
            </draw:line>
            <draw:line draw:style-name="gr139" draw:text-style-name="P1" draw:layer="layout" svg:x1="13.081cm" svg:y1="5.798cm" svg:x2="11.928cm" svg:y2="3.801cm">
              <text:p/>
            </draw:line>
            <draw:line draw:style-name="gr139" draw:text-style-name="P1" draw:layer="layout" svg:x1="13.504cm" svg:y1="5.377cm" svg:x2="11.506cm" svg:y2="4.224cm">
              <text:p/>
            </draw:line>
            <draw:line draw:style-name="gr139" draw:text-style-name="P1" draw:layer="layout" svg:x1="13.504cm" svg:y1="5.068cm" svg:x2="11.505cm" svg:y2="4.533cm">
              <text:p/>
            </draw:line>
          </draw:g>
          <draw:g>
            <draw:line draw:style-name="gr139" draw:text-style-name="P1" draw:layer="layout" svg:x1="11.504cm" svg:y1="11.071cm" svg:x2="13.506cm" svg:y2="10.535cm">
              <text:p/>
            </draw:line>
            <draw:line draw:style-name="gr139" draw:text-style-name="P1" draw:layer="layout" svg:x1="11.509cm" svg:y1="11.378cm" svg:x2="13.506cm" svg:y2="10.225cm">
              <text:p/>
            </draw:line>
            <draw:line draw:style-name="gr139" draw:text-style-name="P1" draw:layer="layout" svg:x1="11.507cm" svg:y1="11.802cm" svg:x2="13.507cm" svg:y2="9.802cm">
              <text:p/>
            </draw:line>
            <draw:line draw:style-name="gr139" draw:text-style-name="P1" draw:layer="layout" svg:x1="13.507cm" svg:y1="11.802cm" svg:x2="11.507cm" svg:y2="9.802cm">
              <text:p/>
            </draw:line>
            <draw:line draw:style-name="gr139" draw:text-style-name="P1" draw:layer="layout" svg:x1="11.93cm" svg:y1="11.801cm" svg:x2="13.083cm" svg:y2="9.803cm">
              <text:p/>
            </draw:line>
            <draw:line draw:style-name="gr139" draw:text-style-name="P1" draw:layer="layout" svg:x1="12.239cm" svg:y1="11.801cm" svg:x2="12.774cm" svg:y2="9.802cm">
              <text:p/>
            </draw:line>
            <draw:line draw:style-name="gr139" draw:text-style-name="P1" draw:layer="layout" svg:x1="12.774cm" svg:y1="11.802cm" svg:x2="12.238cm" svg:y2="9.8cm">
              <text:p/>
            </draw:line>
            <draw:line draw:style-name="gr139" draw:text-style-name="P1" draw:layer="layout" svg:x1="13.081cm" svg:y1="11.797cm" svg:x2="11.928cm" svg:y2="9.8cm">
              <text:p/>
            </draw:line>
            <draw:line draw:style-name="gr139" draw:text-style-name="P1" draw:layer="layout" svg:x1="13.504cm" svg:y1="11.376cm" svg:x2="11.506cm" svg:y2="10.223cm">
              <text:p/>
            </draw:line>
            <draw:line draw:style-name="gr139" draw:text-style-name="P1" draw:layer="layout" svg:x1="13.504cm" svg:y1="11.067cm" svg:x2="11.505cm" svg:y2="10.532cm">
              <text:p/>
            </draw:line>
          </draw:g>
          <draw:g>
            <draw:line draw:style-name="gr139" draw:text-style-name="P1" draw:layer="layout" svg:x1="11.504cm" svg:y1="13.07cm" svg:x2="13.506cm" svg:y2="12.534cm">
              <text:p/>
            </draw:line>
            <draw:line draw:style-name="gr139" draw:text-style-name="P1" draw:layer="layout" svg:x1="11.509cm" svg:y1="13.377cm" svg:x2="13.506cm" svg:y2="12.224cm">
              <text:p/>
            </draw:line>
            <draw:line draw:style-name="gr139" draw:text-style-name="P1" draw:layer="layout" svg:x1="11.507cm" svg:y1="13.801cm" svg:x2="13.507cm" svg:y2="11.801cm">
              <text:p/>
            </draw:line>
            <draw:line draw:style-name="gr139" draw:text-style-name="P1" draw:layer="layout" svg:x1="13.507cm" svg:y1="13.801cm" svg:x2="11.507cm" svg:y2="11.801cm">
              <text:p/>
            </draw:line>
            <draw:line draw:style-name="gr139" draw:text-style-name="P1" draw:layer="layout" svg:x1="11.93cm" svg:y1="13.8cm" svg:x2="13.083cm" svg:y2="11.802cm">
              <text:p/>
            </draw:line>
            <draw:line draw:style-name="gr139" draw:text-style-name="P1" draw:layer="layout" svg:x1="12.239cm" svg:y1="13.8cm" svg:x2="12.774cm" svg:y2="11.801cm">
              <text:p/>
            </draw:line>
            <draw:line draw:style-name="gr139" draw:text-style-name="P1" draw:layer="layout" svg:x1="12.774cm" svg:y1="13.801cm" svg:x2="12.238cm" svg:y2="11.799cm">
              <text:p/>
            </draw:line>
            <draw:line draw:style-name="gr139" draw:text-style-name="P1" draw:layer="layout" svg:x1="13.081cm" svg:y1="13.796cm" svg:x2="11.928cm" svg:y2="11.799cm">
              <text:p/>
            </draw:line>
            <draw:line draw:style-name="gr139" draw:text-style-name="P1" draw:layer="layout" svg:x1="13.504cm" svg:y1="13.375cm" svg:x2="11.506cm" svg:y2="12.222cm">
              <text:p/>
            </draw:line>
            <draw:line draw:style-name="gr139" draw:text-style-name="P1" draw:layer="layout" svg:x1="13.504cm" svg:y1="13.066cm" svg:x2="11.505cm" svg:y2="12.531cm">
              <text:p/>
            </draw:line>
          </draw:g>
          <draw:g>
            <draw:line draw:style-name="gr139" draw:text-style-name="P1" draw:layer="layout" svg:x1="11.504cm" svg:y1="3.071cm" svg:x2="13.506cm" svg:y2="2.535cm">
              <text:p/>
            </draw:line>
            <draw:line draw:style-name="gr139" draw:text-style-name="P1" draw:layer="layout" svg:x1="11.509cm" svg:y1="3.378cm" svg:x2="13.506cm" svg:y2="2.225cm">
              <text:p/>
            </draw:line>
            <draw:line draw:style-name="gr139" draw:text-style-name="P1" draw:layer="layout" svg:x1="11.507cm" svg:y1="3.802cm" svg:x2="13.507cm" svg:y2="1.802cm">
              <text:p/>
            </draw:line>
            <draw:line draw:style-name="gr139" draw:text-style-name="P1" draw:layer="layout" svg:x1="13.507cm" svg:y1="3.802cm" svg:x2="11.507cm" svg:y2="1.802cm">
              <text:p/>
            </draw:line>
            <draw:line draw:style-name="gr139" draw:text-style-name="P1" draw:layer="layout" svg:x1="11.93cm" svg:y1="3.801cm" svg:x2="13.083cm" svg:y2="1.803cm">
              <text:p/>
            </draw:line>
            <draw:line draw:style-name="gr139" draw:text-style-name="P1" draw:layer="layout" svg:x1="12.239cm" svg:y1="3.801cm" svg:x2="12.774cm" svg:y2="1.802cm">
              <text:p/>
            </draw:line>
            <draw:line draw:style-name="gr139" draw:text-style-name="P1" draw:layer="layout" svg:x1="12.774cm" svg:y1="3.802cm" svg:x2="12.238cm" svg:y2="1.8cm">
              <text:p/>
            </draw:line>
            <draw:line draw:style-name="gr139" draw:text-style-name="P1" draw:layer="layout" svg:x1="13.081cm" svg:y1="3.797cm" svg:x2="11.928cm" svg:y2="1.8cm">
              <text:p/>
            </draw:line>
            <draw:line draw:style-name="gr139" draw:text-style-name="P1" draw:layer="layout" svg:x1="13.504cm" svg:y1="3.376cm" svg:x2="11.506cm" svg:y2="2.223cm">
              <text:p/>
            </draw:line>
            <draw:line draw:style-name="gr139" draw:text-style-name="P1" draw:layer="layout" svg:x1="13.504cm" svg:y1="3.067cm" svg:x2="11.505cm" svg:y2="2.532cm">
              <text:p/>
            </draw:line>
          </draw:g>
          <draw:g>
            <draw:line draw:style-name="gr139" draw:text-style-name="P1" draw:layer="layout" svg:x1="7.499cm" svg:y1="23.066cm" svg:x2="9.501cm" svg:y2="22.53cm">
              <text:p/>
            </draw:line>
            <draw:line draw:style-name="gr139" draw:text-style-name="P1" draw:layer="layout" svg:x1="7.504cm" svg:y1="23.373cm" svg:x2="9.501cm" svg:y2="22.22cm">
              <text:p/>
            </draw:line>
            <draw:line draw:style-name="gr139" draw:text-style-name="P1" draw:layer="layout" svg:x1="7.502cm" svg:y1="23.797cm" svg:x2="9.502cm" svg:y2="21.797cm">
              <text:p/>
            </draw:line>
            <draw:line draw:style-name="gr139" draw:text-style-name="P1" draw:layer="layout" svg:x1="9.502cm" svg:y1="23.797cm" svg:x2="7.502cm" svg:y2="21.797cm">
              <text:p/>
            </draw:line>
            <draw:line draw:style-name="gr139" draw:text-style-name="P1" draw:layer="layout" svg:x1="7.925cm" svg:y1="23.796cm" svg:x2="9.078cm" svg:y2="21.798cm">
              <text:p/>
            </draw:line>
            <draw:line draw:style-name="gr139" draw:text-style-name="P1" draw:layer="layout" svg:x1="8.234cm" svg:y1="23.796cm" svg:x2="8.769cm" svg:y2="21.797cm">
              <text:p/>
            </draw:line>
            <draw:line draw:style-name="gr139" draw:text-style-name="P1" draw:layer="layout" svg:x1="8.769cm" svg:y1="23.797cm" svg:x2="8.233cm" svg:y2="21.795cm">
              <text:p/>
            </draw:line>
            <draw:line draw:style-name="gr139" draw:text-style-name="P1" draw:layer="layout" svg:x1="9.076cm" svg:y1="23.792cm" svg:x2="7.923cm" svg:y2="21.795cm">
              <text:p/>
            </draw:line>
            <draw:line draw:style-name="gr139" draw:text-style-name="P1" draw:layer="layout" svg:x1="9.499cm" svg:y1="23.371cm" svg:x2="7.501cm" svg:y2="22.218cm">
              <text:p/>
            </draw:line>
            <draw:line draw:style-name="gr139" draw:text-style-name="P1" draw:layer="layout" svg:x1="9.499cm" svg:y1="23.062cm" svg:x2="7.5cm" svg:y2="22.527cm">
              <text:p/>
            </draw:line>
          </draw:g>
          <draw:g>
            <draw:line draw:style-name="gr139" draw:text-style-name="P1" draw:layer="layout" svg:x1="7.499cm" svg:y1="21.065cm" svg:x2="9.501cm" svg:y2="20.529cm">
              <text:p/>
            </draw:line>
            <draw:line draw:style-name="gr139" draw:text-style-name="P1" draw:layer="layout" svg:x1="7.504cm" svg:y1="21.372cm" svg:x2="9.501cm" svg:y2="20.219cm">
              <text:p/>
            </draw:line>
            <draw:line draw:style-name="gr139" draw:text-style-name="P1" draw:layer="layout" svg:x1="7.502cm" svg:y1="21.796cm" svg:x2="9.502cm" svg:y2="19.796cm">
              <text:p/>
            </draw:line>
            <draw:line draw:style-name="gr139" draw:text-style-name="P1" draw:layer="layout" svg:x1="9.502cm" svg:y1="21.796cm" svg:x2="7.502cm" svg:y2="19.796cm">
              <text:p/>
            </draw:line>
            <draw:line draw:style-name="gr139" draw:text-style-name="P1" draw:layer="layout" svg:x1="7.925cm" svg:y1="21.795cm" svg:x2="9.078cm" svg:y2="19.797cm">
              <text:p/>
            </draw:line>
            <draw:line draw:style-name="gr139" draw:text-style-name="P1" draw:layer="layout" svg:x1="8.234cm" svg:y1="21.795cm" svg:x2="8.769cm" svg:y2="19.796cm">
              <text:p/>
            </draw:line>
            <draw:line draw:style-name="gr139" draw:text-style-name="P1" draw:layer="layout" svg:x1="8.769cm" svg:y1="21.796cm" svg:x2="8.233cm" svg:y2="19.794cm">
              <text:p/>
            </draw:line>
            <draw:line draw:style-name="gr139" draw:text-style-name="P1" draw:layer="layout" svg:x1="9.076cm" svg:y1="21.791cm" svg:x2="7.923cm" svg:y2="19.794cm">
              <text:p/>
            </draw:line>
            <draw:line draw:style-name="gr139" draw:text-style-name="P1" draw:layer="layout" svg:x1="9.499cm" svg:y1="21.37cm" svg:x2="7.501cm" svg:y2="20.217cm">
              <text:p/>
            </draw:line>
            <draw:line draw:style-name="gr139" draw:text-style-name="P1" draw:layer="layout" svg:x1="9.499cm" svg:y1="21.061cm" svg:x2="7.5cm" svg:y2="20.526cm">
              <text:p/>
            </draw:line>
          </draw:g>
          <draw:g>
            <draw:line draw:style-name="gr139" draw:text-style-name="P1" draw:layer="layout" svg:x1="7.499cm" svg:y1="19.068cm" svg:x2="9.501cm" svg:y2="18.532cm">
              <text:p/>
            </draw:line>
            <draw:line draw:style-name="gr139" draw:text-style-name="P1" draw:layer="layout" svg:x1="7.504cm" svg:y1="19.375cm" svg:x2="9.501cm" svg:y2="18.222cm">
              <text:p/>
            </draw:line>
            <draw:line draw:style-name="gr139" draw:text-style-name="P1" draw:layer="layout" svg:x1="7.502cm" svg:y1="19.799cm" svg:x2="9.502cm" svg:y2="17.799cm">
              <text:p/>
            </draw:line>
            <draw:line draw:style-name="gr139" draw:text-style-name="P1" draw:layer="layout" svg:x1="9.502cm" svg:y1="19.799cm" svg:x2="7.502cm" svg:y2="17.799cm">
              <text:p/>
            </draw:line>
            <draw:line draw:style-name="gr139" draw:text-style-name="P1" draw:layer="layout" svg:x1="7.925cm" svg:y1="19.798cm" svg:x2="9.078cm" svg:y2="17.8cm">
              <text:p/>
            </draw:line>
            <draw:line draw:style-name="gr139" draw:text-style-name="P1" draw:layer="layout" svg:x1="8.234cm" svg:y1="19.798cm" svg:x2="8.769cm" svg:y2="17.799cm">
              <text:p/>
            </draw:line>
            <draw:line draw:style-name="gr139" draw:text-style-name="P1" draw:layer="layout" svg:x1="8.769cm" svg:y1="19.799cm" svg:x2="8.233cm" svg:y2="17.797cm">
              <text:p/>
            </draw:line>
            <draw:line draw:style-name="gr139" draw:text-style-name="P1" draw:layer="layout" svg:x1="9.076cm" svg:y1="19.794cm" svg:x2="7.923cm" svg:y2="17.797cm">
              <text:p/>
            </draw:line>
            <draw:line draw:style-name="gr139" draw:text-style-name="P1" draw:layer="layout" svg:x1="9.499cm" svg:y1="19.373cm" svg:x2="7.501cm" svg:y2="18.22cm">
              <text:p/>
            </draw:line>
            <draw:line draw:style-name="gr139" draw:text-style-name="P1" draw:layer="layout" svg:x1="9.499cm" svg:y1="19.064cm" svg:x2="7.5cm" svg:y2="18.529cm">
              <text:p/>
            </draw:line>
          </draw:g>
          <draw:g>
            <draw:line draw:style-name="gr139" draw:text-style-name="P1" draw:layer="layout" svg:x1="7.502cm" svg:y1="17.068cm" svg:x2="9.504cm" svg:y2="16.532cm">
              <text:p/>
            </draw:line>
            <draw:line draw:style-name="gr139" draw:text-style-name="P1" draw:layer="layout" svg:x1="7.507cm" svg:y1="17.375cm" svg:x2="9.504cm" svg:y2="16.222cm">
              <text:p/>
            </draw:line>
            <draw:line draw:style-name="gr139" draw:text-style-name="P1" draw:layer="layout" svg:x1="7.505cm" svg:y1="17.799cm" svg:x2="9.505cm" svg:y2="15.799cm">
              <text:p/>
            </draw:line>
            <draw:line draw:style-name="gr139" draw:text-style-name="P1" draw:layer="layout" svg:x1="9.505cm" svg:y1="17.799cm" svg:x2="7.505cm" svg:y2="15.799cm">
              <text:p/>
            </draw:line>
            <draw:line draw:style-name="gr139" draw:text-style-name="P1" draw:layer="layout" svg:x1="7.928cm" svg:y1="17.798cm" svg:x2="9.081cm" svg:y2="15.8cm">
              <text:p/>
            </draw:line>
            <draw:line draw:style-name="gr139" draw:text-style-name="P1" draw:layer="layout" svg:x1="8.237cm" svg:y1="17.798cm" svg:x2="8.772cm" svg:y2="15.799cm">
              <text:p/>
            </draw:line>
            <draw:line draw:style-name="gr139" draw:text-style-name="P1" draw:layer="layout" svg:x1="8.772cm" svg:y1="17.799cm" svg:x2="8.236cm" svg:y2="15.797cm">
              <text:p/>
            </draw:line>
            <draw:line draw:style-name="gr139" draw:text-style-name="P1" draw:layer="layout" svg:x1="9.079cm" svg:y1="17.794cm" svg:x2="7.926cm" svg:y2="15.797cm">
              <text:p/>
            </draw:line>
            <draw:line draw:style-name="gr139" draw:text-style-name="P1" draw:layer="layout" svg:x1="9.502cm" svg:y1="17.373cm" svg:x2="7.504cm" svg:y2="16.22cm">
              <text:p/>
            </draw:line>
            <draw:line draw:style-name="gr139" draw:text-style-name="P1" draw:layer="layout" svg:x1="9.502cm" svg:y1="17.064cm" svg:x2="7.503cm" svg:y2="16.529cm">
              <text:p/>
            </draw:line>
          </draw:g>
          <draw:g>
            <draw:line draw:style-name="gr139" draw:text-style-name="P1" draw:layer="layout" svg:x1="7.499cm" svg:y1="25.067cm" svg:x2="9.501cm" svg:y2="24.531cm">
              <text:p/>
            </draw:line>
            <draw:line draw:style-name="gr139" draw:text-style-name="P1" draw:layer="layout" svg:x1="7.504cm" svg:y1="25.374cm" svg:x2="9.501cm" svg:y2="24.221cm">
              <text:p/>
            </draw:line>
            <draw:line draw:style-name="gr139" draw:text-style-name="P1" draw:layer="layout" svg:x1="7.502cm" svg:y1="25.798cm" svg:x2="9.502cm" svg:y2="23.798cm">
              <text:p/>
            </draw:line>
            <draw:line draw:style-name="gr139" draw:text-style-name="P1" draw:layer="layout" svg:x1="9.502cm" svg:y1="25.798cm" svg:x2="7.502cm" svg:y2="23.798cm">
              <text:p/>
            </draw:line>
            <draw:line draw:style-name="gr139" draw:text-style-name="P1" draw:layer="layout" svg:x1="7.925cm" svg:y1="25.797cm" svg:x2="9.078cm" svg:y2="23.799cm">
              <text:p/>
            </draw:line>
            <draw:line draw:style-name="gr139" draw:text-style-name="P1" draw:layer="layout" svg:x1="8.234cm" svg:y1="25.797cm" svg:x2="8.769cm" svg:y2="23.798cm">
              <text:p/>
            </draw:line>
            <draw:line draw:style-name="gr139" draw:text-style-name="P1" draw:layer="layout" svg:x1="8.769cm" svg:y1="25.798cm" svg:x2="8.233cm" svg:y2="23.796cm">
              <text:p/>
            </draw:line>
            <draw:line draw:style-name="gr139" draw:text-style-name="P1" draw:layer="layout" svg:x1="9.076cm" svg:y1="25.793cm" svg:x2="7.923cm" svg:y2="23.796cm">
              <text:p/>
            </draw:line>
            <draw:line draw:style-name="gr139" draw:text-style-name="P1" draw:layer="layout" svg:x1="9.499cm" svg:y1="25.372cm" svg:x2="7.501cm" svg:y2="24.219cm">
              <text:p/>
            </draw:line>
            <draw:line draw:style-name="gr139" draw:text-style-name="P1" draw:layer="layout" svg:x1="9.499cm" svg:y1="25.063cm" svg:x2="7.5cm" svg:y2="24.528cm">
              <text:p/>
            </draw:line>
          </draw:g>
          <draw:g>
            <draw:line draw:style-name="gr139" draw:text-style-name="P1" draw:layer="layout" svg:x1="7.499cm" svg:y1="27.066cm" svg:x2="9.501cm" svg:y2="26.53cm">
              <text:p/>
            </draw:line>
            <draw:line draw:style-name="gr139" draw:text-style-name="P1" draw:layer="layout" svg:x1="7.504cm" svg:y1="27.373cm" svg:x2="9.501cm" svg:y2="26.22cm">
              <text:p/>
            </draw:line>
            <draw:line draw:style-name="gr139" draw:text-style-name="P1" draw:layer="layout" svg:x1="7.502cm" svg:y1="27.797cm" svg:x2="9.502cm" svg:y2="25.797cm">
              <text:p/>
            </draw:line>
            <draw:line draw:style-name="gr139" draw:text-style-name="P1" draw:layer="layout" svg:x1="9.502cm" svg:y1="27.797cm" svg:x2="7.502cm" svg:y2="25.797cm">
              <text:p/>
            </draw:line>
            <draw:line draw:style-name="gr139" draw:text-style-name="P1" draw:layer="layout" svg:x1="7.925cm" svg:y1="27.796cm" svg:x2="9.078cm" svg:y2="25.798cm">
              <text:p/>
            </draw:line>
            <draw:line draw:style-name="gr139" draw:text-style-name="P1" draw:layer="layout" svg:x1="8.234cm" svg:y1="27.796cm" svg:x2="8.769cm" svg:y2="25.797cm">
              <text:p/>
            </draw:line>
            <draw:line draw:style-name="gr139" draw:text-style-name="P1" draw:layer="layout" svg:x1="8.769cm" svg:y1="27.797cm" svg:x2="8.233cm" svg:y2="25.795cm">
              <text:p/>
            </draw:line>
            <draw:line draw:style-name="gr139" draw:text-style-name="P1" draw:layer="layout" svg:x1="9.076cm" svg:y1="27.792cm" svg:x2="7.923cm" svg:y2="25.795cm">
              <text:p/>
            </draw:line>
            <draw:line draw:style-name="gr139" draw:text-style-name="P1" draw:layer="layout" svg:x1="9.499cm" svg:y1="27.371cm" svg:x2="7.501cm" svg:y2="26.218cm">
              <text:p/>
            </draw:line>
            <draw:line draw:style-name="gr139" draw:text-style-name="P1" draw:layer="layout" svg:x1="9.499cm" svg:y1="27.062cm" svg:x2="7.5cm" svg:y2="26.527cm">
              <text:p/>
            </draw:line>
          </draw:g>
          <draw:g>
            <draw:line draw:style-name="gr139" draw:text-style-name="P1" draw:layer="layout" svg:x1="5.502cm" svg:y1="23.065cm" svg:x2="7.504cm" svg:y2="22.529cm">
              <text:p/>
            </draw:line>
            <draw:line draw:style-name="gr139" draw:text-style-name="P1" draw:layer="layout" svg:x1="5.507cm" svg:y1="23.372cm" svg:x2="7.504cm" svg:y2="22.219cm">
              <text:p/>
            </draw:line>
            <draw:line draw:style-name="gr139" draw:text-style-name="P1" draw:layer="layout" svg:x1="5.505cm" svg:y1="23.796cm" svg:x2="7.505cm" svg:y2="21.796cm">
              <text:p/>
            </draw:line>
            <draw:line draw:style-name="gr139" draw:text-style-name="P1" draw:layer="layout" svg:x1="7.505cm" svg:y1="23.796cm" svg:x2="5.505cm" svg:y2="21.796cm">
              <text:p/>
            </draw:line>
            <draw:line draw:style-name="gr139" draw:text-style-name="P1" draw:layer="layout" svg:x1="5.928cm" svg:y1="23.795cm" svg:x2="7.081cm" svg:y2="21.797cm">
              <text:p/>
            </draw:line>
            <draw:line draw:style-name="gr139" draw:text-style-name="P1" draw:layer="layout" svg:x1="6.237cm" svg:y1="23.795cm" svg:x2="6.772cm" svg:y2="21.796cm">
              <text:p/>
            </draw:line>
            <draw:line draw:style-name="gr139" draw:text-style-name="P1" draw:layer="layout" svg:x1="6.772cm" svg:y1="23.796cm" svg:x2="6.236cm" svg:y2="21.794cm">
              <text:p/>
            </draw:line>
            <draw:line draw:style-name="gr139" draw:text-style-name="P1" draw:layer="layout" svg:x1="7.079cm" svg:y1="23.791cm" svg:x2="5.926cm" svg:y2="21.794cm">
              <text:p/>
            </draw:line>
            <draw:line draw:style-name="gr139" draw:text-style-name="P1" draw:layer="layout" svg:x1="7.502cm" svg:y1="23.37cm" svg:x2="5.504cm" svg:y2="22.217cm">
              <text:p/>
            </draw:line>
            <draw:line draw:style-name="gr139" draw:text-style-name="P1" draw:layer="layout" svg:x1="7.502cm" svg:y1="23.061cm" svg:x2="5.503cm" svg:y2="22.526cm">
              <text:p/>
            </draw:line>
          </draw:g>
          <draw:g>
            <draw:line draw:style-name="gr139" draw:text-style-name="P1" draw:layer="layout" svg:x1="5.502cm" svg:y1="21.064cm" svg:x2="7.504cm" svg:y2="20.528cm">
              <text:p/>
            </draw:line>
            <draw:line draw:style-name="gr139" draw:text-style-name="P1" draw:layer="layout" svg:x1="5.507cm" svg:y1="21.371cm" svg:x2="7.504cm" svg:y2="20.218cm">
              <text:p/>
            </draw:line>
            <draw:line draw:style-name="gr139" draw:text-style-name="P1" draw:layer="layout" svg:x1="5.505cm" svg:y1="21.795cm" svg:x2="7.505cm" svg:y2="19.795cm">
              <text:p/>
            </draw:line>
            <draw:line draw:style-name="gr139" draw:text-style-name="P1" draw:layer="layout" svg:x1="7.505cm" svg:y1="21.795cm" svg:x2="5.505cm" svg:y2="19.795cm">
              <text:p/>
            </draw:line>
            <draw:line draw:style-name="gr139" draw:text-style-name="P1" draw:layer="layout" svg:x1="5.928cm" svg:y1="21.794cm" svg:x2="7.081cm" svg:y2="19.796cm">
              <text:p/>
            </draw:line>
            <draw:line draw:style-name="gr139" draw:text-style-name="P1" draw:layer="layout" svg:x1="6.237cm" svg:y1="21.794cm" svg:x2="6.772cm" svg:y2="19.795cm">
              <text:p/>
            </draw:line>
            <draw:line draw:style-name="gr139" draw:text-style-name="P1" draw:layer="layout" svg:x1="6.772cm" svg:y1="21.795cm" svg:x2="6.236cm" svg:y2="19.793cm">
              <text:p/>
            </draw:line>
            <draw:line draw:style-name="gr139" draw:text-style-name="P1" draw:layer="layout" svg:x1="7.079cm" svg:y1="21.79cm" svg:x2="5.926cm" svg:y2="19.793cm">
              <text:p/>
            </draw:line>
            <draw:line draw:style-name="gr139" draw:text-style-name="P1" draw:layer="layout" svg:x1="7.502cm" svg:y1="21.369cm" svg:x2="5.504cm" svg:y2="20.216cm">
              <text:p/>
            </draw:line>
            <draw:line draw:style-name="gr139" draw:text-style-name="P1" draw:layer="layout" svg:x1="7.502cm" svg:y1="21.06cm" svg:x2="5.503cm" svg:y2="20.525cm">
              <text:p/>
            </draw:line>
          </draw:g>
          <draw:g>
            <draw:line draw:style-name="gr139" draw:text-style-name="P1" draw:layer="layout" svg:x1="5.502cm" svg:y1="19.067cm" svg:x2="7.504cm" svg:y2="18.531cm">
              <text:p/>
            </draw:line>
            <draw:line draw:style-name="gr139" draw:text-style-name="P1" draw:layer="layout" svg:x1="5.507cm" svg:y1="19.374cm" svg:x2="7.504cm" svg:y2="18.221cm">
              <text:p/>
            </draw:line>
            <draw:line draw:style-name="gr139" draw:text-style-name="P1" draw:layer="layout" svg:x1="5.505cm" svg:y1="19.798cm" svg:x2="7.505cm" svg:y2="17.798cm">
              <text:p/>
            </draw:line>
            <draw:line draw:style-name="gr139" draw:text-style-name="P1" draw:layer="layout" svg:x1="7.505cm" svg:y1="19.798cm" svg:x2="5.505cm" svg:y2="17.798cm">
              <text:p/>
            </draw:line>
            <draw:line draw:style-name="gr139" draw:text-style-name="P1" draw:layer="layout" svg:x1="5.928cm" svg:y1="19.797cm" svg:x2="7.081cm" svg:y2="17.799cm">
              <text:p/>
            </draw:line>
            <draw:line draw:style-name="gr139" draw:text-style-name="P1" draw:layer="layout" svg:x1="6.237cm" svg:y1="19.797cm" svg:x2="6.772cm" svg:y2="17.798cm">
              <text:p/>
            </draw:line>
            <draw:line draw:style-name="gr139" draw:text-style-name="P1" draw:layer="layout" svg:x1="6.772cm" svg:y1="19.798cm" svg:x2="6.236cm" svg:y2="17.796cm">
              <text:p/>
            </draw:line>
            <draw:line draw:style-name="gr139" draw:text-style-name="P1" draw:layer="layout" svg:x1="7.079cm" svg:y1="19.793cm" svg:x2="5.926cm" svg:y2="17.796cm">
              <text:p/>
            </draw:line>
            <draw:line draw:style-name="gr139" draw:text-style-name="P1" draw:layer="layout" svg:x1="7.502cm" svg:y1="19.372cm" svg:x2="5.504cm" svg:y2="18.219cm">
              <text:p/>
            </draw:line>
            <draw:line draw:style-name="gr139" draw:text-style-name="P1" draw:layer="layout" svg:x1="7.502cm" svg:y1="19.063cm" svg:x2="5.503cm" svg:y2="18.528cm">
              <text:p/>
            </draw:line>
          </draw:g>
          <draw:g>
            <draw:line draw:style-name="gr139" draw:text-style-name="P1" draw:layer="layout" svg:x1="5.505cm" svg:y1="17.067cm" svg:x2="7.507cm" svg:y2="16.531cm">
              <text:p/>
            </draw:line>
            <draw:line draw:style-name="gr139" draw:text-style-name="P1" draw:layer="layout" svg:x1="5.51cm" svg:y1="17.374cm" svg:x2="7.507cm" svg:y2="16.221cm">
              <text:p/>
            </draw:line>
            <draw:line draw:style-name="gr139" draw:text-style-name="P1" draw:layer="layout" svg:x1="5.508cm" svg:y1="17.798cm" svg:x2="7.508cm" svg:y2="15.798cm">
              <text:p/>
            </draw:line>
            <draw:line draw:style-name="gr139" draw:text-style-name="P1" draw:layer="layout" svg:x1="7.508cm" svg:y1="17.798cm" svg:x2="5.508cm" svg:y2="15.798cm">
              <text:p/>
            </draw:line>
            <draw:line draw:style-name="gr139" draw:text-style-name="P1" draw:layer="layout" svg:x1="5.931cm" svg:y1="17.797cm" svg:x2="7.084cm" svg:y2="15.799cm">
              <text:p/>
            </draw:line>
            <draw:line draw:style-name="gr139" draw:text-style-name="P1" draw:layer="layout" svg:x1="6.24cm" svg:y1="17.797cm" svg:x2="6.775cm" svg:y2="15.798cm">
              <text:p/>
            </draw:line>
            <draw:line draw:style-name="gr139" draw:text-style-name="P1" draw:layer="layout" svg:x1="6.775cm" svg:y1="17.798cm" svg:x2="6.239cm" svg:y2="15.796cm">
              <text:p/>
            </draw:line>
            <draw:line draw:style-name="gr139" draw:text-style-name="P1" draw:layer="layout" svg:x1="7.082cm" svg:y1="17.793cm" svg:x2="5.929cm" svg:y2="15.796cm">
              <text:p/>
            </draw:line>
            <draw:line draw:style-name="gr139" draw:text-style-name="P1" draw:layer="layout" svg:x1="7.505cm" svg:y1="17.372cm" svg:x2="5.507cm" svg:y2="16.219cm">
              <text:p/>
            </draw:line>
            <draw:line draw:style-name="gr139" draw:text-style-name="P1" draw:layer="layout" svg:x1="7.505cm" svg:y1="17.063cm" svg:x2="5.506cm" svg:y2="16.528cm">
              <text:p/>
            </draw:line>
          </draw:g>
          <draw:g>
            <draw:line draw:style-name="gr139" draw:text-style-name="P1" draw:layer="layout" svg:x1="5.502cm" svg:y1="25.066cm" svg:x2="7.504cm" svg:y2="24.53cm">
              <text:p/>
            </draw:line>
            <draw:line draw:style-name="gr139" draw:text-style-name="P1" draw:layer="layout" svg:x1="5.507cm" svg:y1="25.373cm" svg:x2="7.504cm" svg:y2="24.22cm">
              <text:p/>
            </draw:line>
            <draw:line draw:style-name="gr139" draw:text-style-name="P1" draw:layer="layout" svg:x1="5.505cm" svg:y1="25.797cm" svg:x2="7.505cm" svg:y2="23.797cm">
              <text:p/>
            </draw:line>
            <draw:line draw:style-name="gr139" draw:text-style-name="P1" draw:layer="layout" svg:x1="7.505cm" svg:y1="25.797cm" svg:x2="5.505cm" svg:y2="23.797cm">
              <text:p/>
            </draw:line>
            <draw:line draw:style-name="gr139" draw:text-style-name="P1" draw:layer="layout" svg:x1="5.928cm" svg:y1="25.796cm" svg:x2="7.081cm" svg:y2="23.798cm">
              <text:p/>
            </draw:line>
            <draw:line draw:style-name="gr139" draw:text-style-name="P1" draw:layer="layout" svg:x1="6.237cm" svg:y1="25.796cm" svg:x2="6.772cm" svg:y2="23.797cm">
              <text:p/>
            </draw:line>
            <draw:line draw:style-name="gr139" draw:text-style-name="P1" draw:layer="layout" svg:x1="6.772cm" svg:y1="25.797cm" svg:x2="6.236cm" svg:y2="23.795cm">
              <text:p/>
            </draw:line>
            <draw:line draw:style-name="gr139" draw:text-style-name="P1" draw:layer="layout" svg:x1="7.079cm" svg:y1="25.792cm" svg:x2="5.926cm" svg:y2="23.795cm">
              <text:p/>
            </draw:line>
            <draw:line draw:style-name="gr139" draw:text-style-name="P1" draw:layer="layout" svg:x1="7.502cm" svg:y1="25.371cm" svg:x2="5.504cm" svg:y2="24.218cm">
              <text:p/>
            </draw:line>
            <draw:line draw:style-name="gr139" draw:text-style-name="P1" draw:layer="layout" svg:x1="7.502cm" svg:y1="25.062cm" svg:x2="5.503cm" svg:y2="24.527cm">
              <text:p/>
            </draw:line>
          </draw:g>
          <draw:g>
            <draw:line draw:style-name="gr139" draw:text-style-name="P1" draw:layer="layout" svg:x1="5.502cm" svg:y1="27.065cm" svg:x2="7.504cm" svg:y2="26.529cm">
              <text:p/>
            </draw:line>
            <draw:line draw:style-name="gr139" draw:text-style-name="P1" draw:layer="layout" svg:x1="5.507cm" svg:y1="27.372cm" svg:x2="7.504cm" svg:y2="26.219cm">
              <text:p/>
            </draw:line>
            <draw:line draw:style-name="gr139" draw:text-style-name="P1" draw:layer="layout" svg:x1="5.505cm" svg:y1="27.796cm" svg:x2="7.505cm" svg:y2="25.796cm">
              <text:p/>
            </draw:line>
            <draw:line draw:style-name="gr139" draw:text-style-name="P1" draw:layer="layout" svg:x1="7.505cm" svg:y1="27.796cm" svg:x2="5.505cm" svg:y2="25.796cm">
              <text:p/>
            </draw:line>
            <draw:line draw:style-name="gr139" draw:text-style-name="P1" draw:layer="layout" svg:x1="5.928cm" svg:y1="27.795cm" svg:x2="7.081cm" svg:y2="25.797cm">
              <text:p/>
            </draw:line>
            <draw:line draw:style-name="gr139" draw:text-style-name="P1" draw:layer="layout" svg:x1="6.237cm" svg:y1="27.795cm" svg:x2="6.772cm" svg:y2="25.796cm">
              <text:p/>
            </draw:line>
            <draw:line draw:style-name="gr139" draw:text-style-name="P1" draw:layer="layout" svg:x1="6.772cm" svg:y1="27.796cm" svg:x2="6.236cm" svg:y2="25.794cm">
              <text:p/>
            </draw:line>
            <draw:line draw:style-name="gr139" draw:text-style-name="P1" draw:layer="layout" svg:x1="7.079cm" svg:y1="27.791cm" svg:x2="5.926cm" svg:y2="25.794cm">
              <text:p/>
            </draw:line>
            <draw:line draw:style-name="gr139" draw:text-style-name="P1" draw:layer="layout" svg:x1="7.502cm" svg:y1="27.37cm" svg:x2="5.504cm" svg:y2="26.217cm">
              <text:p/>
            </draw:line>
            <draw:line draw:style-name="gr139" draw:text-style-name="P1" draw:layer="layout" svg:x1="7.502cm" svg:y1="27.061cm" svg:x2="5.503cm" svg:y2="26.526cm">
              <text:p/>
            </draw:line>
          </draw:g>
          <draw:g>
            <draw:line draw:style-name="gr139" draw:text-style-name="P1" draw:layer="layout" svg:x1="3.5cm" svg:y1="23.067cm" svg:x2="5.502cm" svg:y2="22.531cm">
              <text:p/>
            </draw:line>
            <draw:line draw:style-name="gr139" draw:text-style-name="P1" draw:layer="layout" svg:x1="3.505cm" svg:y1="23.374cm" svg:x2="5.502cm" svg:y2="22.221cm">
              <text:p/>
            </draw:line>
            <draw:line draw:style-name="gr139" draw:text-style-name="P1" draw:layer="layout" svg:x1="3.503cm" svg:y1="23.798cm" svg:x2="5.503cm" svg:y2="21.798cm">
              <text:p/>
            </draw:line>
            <draw:line draw:style-name="gr139" draw:text-style-name="P1" draw:layer="layout" svg:x1="5.503cm" svg:y1="23.798cm" svg:x2="3.503cm" svg:y2="21.798cm">
              <text:p/>
            </draw:line>
            <draw:line draw:style-name="gr139" draw:text-style-name="P1" draw:layer="layout" svg:x1="3.926cm" svg:y1="23.797cm" svg:x2="5.079cm" svg:y2="21.799cm">
              <text:p/>
            </draw:line>
            <draw:line draw:style-name="gr139" draw:text-style-name="P1" draw:layer="layout" svg:x1="4.235cm" svg:y1="23.797cm" svg:x2="4.77cm" svg:y2="21.798cm">
              <text:p/>
            </draw:line>
            <draw:line draw:style-name="gr139" draw:text-style-name="P1" draw:layer="layout" svg:x1="4.77cm" svg:y1="23.798cm" svg:x2="4.234cm" svg:y2="21.796cm">
              <text:p/>
            </draw:line>
            <draw:line draw:style-name="gr139" draw:text-style-name="P1" draw:layer="layout" svg:x1="5.077cm" svg:y1="23.793cm" svg:x2="3.924cm" svg:y2="21.796cm">
              <text:p/>
            </draw:line>
            <draw:line draw:style-name="gr139" draw:text-style-name="P1" draw:layer="layout" svg:x1="5.5cm" svg:y1="23.372cm" svg:x2="3.502cm" svg:y2="22.219cm">
              <text:p/>
            </draw:line>
            <draw:line draw:style-name="gr139" draw:text-style-name="P1" draw:layer="layout" svg:x1="5.5cm" svg:y1="23.063cm" svg:x2="3.501cm" svg:y2="22.528cm">
              <text:p/>
            </draw:line>
          </draw:g>
          <draw:g>
            <draw:line draw:style-name="gr139" draw:text-style-name="P1" draw:layer="layout" svg:x1="3.5cm" svg:y1="21.066cm" svg:x2="5.502cm" svg:y2="20.53cm">
              <text:p/>
            </draw:line>
            <draw:line draw:style-name="gr139" draw:text-style-name="P1" draw:layer="layout" svg:x1="3.505cm" svg:y1="21.373cm" svg:x2="5.502cm" svg:y2="20.22cm">
              <text:p/>
            </draw:line>
            <draw:line draw:style-name="gr139" draw:text-style-name="P1" draw:layer="layout" svg:x1="3.503cm" svg:y1="21.797cm" svg:x2="5.503cm" svg:y2="19.797cm">
              <text:p/>
            </draw:line>
            <draw:line draw:style-name="gr139" draw:text-style-name="P1" draw:layer="layout" svg:x1="5.503cm" svg:y1="21.797cm" svg:x2="3.503cm" svg:y2="19.797cm">
              <text:p/>
            </draw:line>
            <draw:line draw:style-name="gr139" draw:text-style-name="P1" draw:layer="layout" svg:x1="3.926cm" svg:y1="21.796cm" svg:x2="5.079cm" svg:y2="19.798cm">
              <text:p/>
            </draw:line>
            <draw:line draw:style-name="gr139" draw:text-style-name="P1" draw:layer="layout" svg:x1="4.235cm" svg:y1="21.796cm" svg:x2="4.77cm" svg:y2="19.797cm">
              <text:p/>
            </draw:line>
            <draw:line draw:style-name="gr139" draw:text-style-name="P1" draw:layer="layout" svg:x1="4.77cm" svg:y1="21.797cm" svg:x2="4.234cm" svg:y2="19.795cm">
              <text:p/>
            </draw:line>
            <draw:line draw:style-name="gr139" draw:text-style-name="P1" draw:layer="layout" svg:x1="5.077cm" svg:y1="21.792cm" svg:x2="3.924cm" svg:y2="19.795cm">
              <text:p/>
            </draw:line>
            <draw:line draw:style-name="gr139" draw:text-style-name="P1" draw:layer="layout" svg:x1="5.5cm" svg:y1="21.371cm" svg:x2="3.502cm" svg:y2="20.218cm">
              <text:p/>
            </draw:line>
            <draw:line draw:style-name="gr139" draw:text-style-name="P1" draw:layer="layout" svg:x1="5.5cm" svg:y1="21.062cm" svg:x2="3.501cm" svg:y2="20.527cm">
              <text:p/>
            </draw:line>
          </draw:g>
          <draw:g>
            <draw:line draw:style-name="gr139" draw:text-style-name="P1" draw:layer="layout" svg:x1="3.5cm" svg:y1="19.069cm" svg:x2="5.502cm" svg:y2="18.533cm">
              <text:p/>
            </draw:line>
            <draw:line draw:style-name="gr139" draw:text-style-name="P1" draw:layer="layout" svg:x1="3.505cm" svg:y1="19.376cm" svg:x2="5.502cm" svg:y2="18.223cm">
              <text:p/>
            </draw:line>
            <draw:line draw:style-name="gr139" draw:text-style-name="P1" draw:layer="layout" svg:x1="3.503cm" svg:y1="19.8cm" svg:x2="5.503cm" svg:y2="17.8cm">
              <text:p/>
            </draw:line>
            <draw:line draw:style-name="gr139" draw:text-style-name="P1" draw:layer="layout" svg:x1="5.503cm" svg:y1="19.8cm" svg:x2="3.503cm" svg:y2="17.8cm">
              <text:p/>
            </draw:line>
            <draw:line draw:style-name="gr139" draw:text-style-name="P1" draw:layer="layout" svg:x1="3.926cm" svg:y1="19.799cm" svg:x2="5.079cm" svg:y2="17.801cm">
              <text:p/>
            </draw:line>
            <draw:line draw:style-name="gr139" draw:text-style-name="P1" draw:layer="layout" svg:x1="4.235cm" svg:y1="19.799cm" svg:x2="4.77cm" svg:y2="17.8cm">
              <text:p/>
            </draw:line>
            <draw:line draw:style-name="gr139" draw:text-style-name="P1" draw:layer="layout" svg:x1="4.77cm" svg:y1="19.8cm" svg:x2="4.234cm" svg:y2="17.798cm">
              <text:p/>
            </draw:line>
            <draw:line draw:style-name="gr139" draw:text-style-name="P1" draw:layer="layout" svg:x1="5.077cm" svg:y1="19.795cm" svg:x2="3.924cm" svg:y2="17.798cm">
              <text:p/>
            </draw:line>
            <draw:line draw:style-name="gr139" draw:text-style-name="P1" draw:layer="layout" svg:x1="5.5cm" svg:y1="19.374cm" svg:x2="3.502cm" svg:y2="18.221cm">
              <text:p/>
            </draw:line>
            <draw:line draw:style-name="gr139" draw:text-style-name="P1" draw:layer="layout" svg:x1="5.5cm" svg:y1="19.065cm" svg:x2="3.501cm" svg:y2="18.53cm">
              <text:p/>
            </draw:line>
          </draw:g>
          <draw:g>
            <draw:line draw:style-name="gr139" draw:text-style-name="P1" draw:layer="layout" svg:x1="3.503cm" svg:y1="17.069cm" svg:x2="5.505cm" svg:y2="16.533cm">
              <text:p/>
            </draw:line>
            <draw:line draw:style-name="gr139" draw:text-style-name="P1" draw:layer="layout" svg:x1="3.508cm" svg:y1="17.376cm" svg:x2="5.505cm" svg:y2="16.223cm">
              <text:p/>
            </draw:line>
            <draw:line draw:style-name="gr139" draw:text-style-name="P1" draw:layer="layout" svg:x1="3.506cm" svg:y1="17.8cm" svg:x2="5.506cm" svg:y2="15.8cm">
              <text:p/>
            </draw:line>
            <draw:line draw:style-name="gr139" draw:text-style-name="P1" draw:layer="layout" svg:x1="5.506cm" svg:y1="17.8cm" svg:x2="3.506cm" svg:y2="15.8cm">
              <text:p/>
            </draw:line>
            <draw:line draw:style-name="gr139" draw:text-style-name="P1" draw:layer="layout" svg:x1="3.929cm" svg:y1="17.799cm" svg:x2="5.082cm" svg:y2="15.801cm">
              <text:p/>
            </draw:line>
            <draw:line draw:style-name="gr139" draw:text-style-name="P1" draw:layer="layout" svg:x1="4.238cm" svg:y1="17.799cm" svg:x2="4.773cm" svg:y2="15.8cm">
              <text:p/>
            </draw:line>
            <draw:line draw:style-name="gr139" draw:text-style-name="P1" draw:layer="layout" svg:x1="4.773cm" svg:y1="17.8cm" svg:x2="4.237cm" svg:y2="15.798cm">
              <text:p/>
            </draw:line>
            <draw:line draw:style-name="gr139" draw:text-style-name="P1" draw:layer="layout" svg:x1="5.08cm" svg:y1="17.795cm" svg:x2="3.927cm" svg:y2="15.798cm">
              <text:p/>
            </draw:line>
            <draw:line draw:style-name="gr139" draw:text-style-name="P1" draw:layer="layout" svg:x1="5.503cm" svg:y1="17.374cm" svg:x2="3.505cm" svg:y2="16.221cm">
              <text:p/>
            </draw:line>
            <draw:line draw:style-name="gr139" draw:text-style-name="P1" draw:layer="layout" svg:x1="5.503cm" svg:y1="17.065cm" svg:x2="3.504cm" svg:y2="16.53cm">
              <text:p/>
            </draw:line>
          </draw:g>
          <draw:g>
            <draw:line draw:style-name="gr139" draw:text-style-name="P1" draw:layer="layout" svg:x1="3.5cm" svg:y1="25.068cm" svg:x2="5.502cm" svg:y2="24.532cm">
              <text:p/>
            </draw:line>
            <draw:line draw:style-name="gr139" draw:text-style-name="P1" draw:layer="layout" svg:x1="3.505cm" svg:y1="25.375cm" svg:x2="5.502cm" svg:y2="24.222cm">
              <text:p/>
            </draw:line>
            <draw:line draw:style-name="gr139" draw:text-style-name="P1" draw:layer="layout" svg:x1="3.503cm" svg:y1="25.799cm" svg:x2="5.503cm" svg:y2="23.799cm">
              <text:p/>
            </draw:line>
            <draw:line draw:style-name="gr139" draw:text-style-name="P1" draw:layer="layout" svg:x1="5.503cm" svg:y1="25.799cm" svg:x2="3.503cm" svg:y2="23.799cm">
              <text:p/>
            </draw:line>
            <draw:line draw:style-name="gr139" draw:text-style-name="P1" draw:layer="layout" svg:x1="3.926cm" svg:y1="25.798cm" svg:x2="5.079cm" svg:y2="23.8cm">
              <text:p/>
            </draw:line>
            <draw:line draw:style-name="gr139" draw:text-style-name="P1" draw:layer="layout" svg:x1="4.235cm" svg:y1="25.798cm" svg:x2="4.77cm" svg:y2="23.799cm">
              <text:p/>
            </draw:line>
            <draw:line draw:style-name="gr139" draw:text-style-name="P1" draw:layer="layout" svg:x1="4.77cm" svg:y1="25.799cm" svg:x2="4.234cm" svg:y2="23.797cm">
              <text:p/>
            </draw:line>
            <draw:line draw:style-name="gr139" draw:text-style-name="P1" draw:layer="layout" svg:x1="5.077cm" svg:y1="25.794cm" svg:x2="3.924cm" svg:y2="23.797cm">
              <text:p/>
            </draw:line>
            <draw:line draw:style-name="gr139" draw:text-style-name="P1" draw:layer="layout" svg:x1="5.5cm" svg:y1="25.373cm" svg:x2="3.502cm" svg:y2="24.22cm">
              <text:p/>
            </draw:line>
            <draw:line draw:style-name="gr139" draw:text-style-name="P1" draw:layer="layout" svg:x1="5.5cm" svg:y1="25.064cm" svg:x2="3.501cm" svg:y2="24.529cm">
              <text:p/>
            </draw:line>
          </draw:g>
          <draw:g>
            <draw:line draw:style-name="gr139" draw:text-style-name="P1" draw:layer="layout" svg:x1="3.5cm" svg:y1="27.067cm" svg:x2="5.502cm" svg:y2="26.531cm">
              <text:p/>
            </draw:line>
            <draw:line draw:style-name="gr139" draw:text-style-name="P1" draw:layer="layout" svg:x1="3.505cm" svg:y1="27.374cm" svg:x2="5.502cm" svg:y2="26.221cm">
              <text:p/>
            </draw:line>
            <draw:line draw:style-name="gr139" draw:text-style-name="P1" draw:layer="layout" svg:x1="3.503cm" svg:y1="27.798cm" svg:x2="5.503cm" svg:y2="25.798cm">
              <text:p/>
            </draw:line>
            <draw:line draw:style-name="gr139" draw:text-style-name="P1" draw:layer="layout" svg:x1="5.503cm" svg:y1="27.798cm" svg:x2="3.503cm" svg:y2="25.798cm">
              <text:p/>
            </draw:line>
            <draw:line draw:style-name="gr139" draw:text-style-name="P1" draw:layer="layout" svg:x1="3.926cm" svg:y1="27.797cm" svg:x2="5.079cm" svg:y2="25.799cm">
              <text:p/>
            </draw:line>
            <draw:line draw:style-name="gr139" draw:text-style-name="P1" draw:layer="layout" svg:x1="4.235cm" svg:y1="27.797cm" svg:x2="4.77cm" svg:y2="25.798cm">
              <text:p/>
            </draw:line>
            <draw:line draw:style-name="gr139" draw:text-style-name="P1" draw:layer="layout" svg:x1="4.77cm" svg:y1="27.798cm" svg:x2="4.234cm" svg:y2="25.796cm">
              <text:p/>
            </draw:line>
            <draw:line draw:style-name="gr139" draw:text-style-name="P1" draw:layer="layout" svg:x1="5.077cm" svg:y1="27.793cm" svg:x2="3.924cm" svg:y2="25.796cm">
              <text:p/>
            </draw:line>
            <draw:line draw:style-name="gr139" draw:text-style-name="P1" draw:layer="layout" svg:x1="5.5cm" svg:y1="27.372cm" svg:x2="3.502cm" svg:y2="26.219cm">
              <text:p/>
            </draw:line>
            <draw:line draw:style-name="gr139" draw:text-style-name="P1" draw:layer="layout" svg:x1="5.5cm" svg:y1="27.063cm" svg:x2="3.501cm" svg:y2="26.528cm">
              <text:p/>
            </draw:line>
          </draw:g>
          <draw:g>
            <draw:line draw:style-name="gr139" draw:text-style-name="P1" draw:layer="layout" svg:x1="1.5cm" svg:y1="23.069cm" svg:x2="3.502cm" svg:y2="22.533cm">
              <text:p/>
            </draw:line>
            <draw:line draw:style-name="gr139" draw:text-style-name="P1" draw:layer="layout" svg:x1="1.505cm" svg:y1="23.376cm" svg:x2="3.502cm" svg:y2="22.223cm">
              <text:p/>
            </draw:line>
            <draw:line draw:style-name="gr139" draw:text-style-name="P1" draw:layer="layout" svg:x1="1.503cm" svg:y1="23.8cm" svg:x2="3.503cm" svg:y2="21.8cm">
              <text:p/>
            </draw:line>
            <draw:line draw:style-name="gr139" draw:text-style-name="P1" draw:layer="layout" svg:x1="3.503cm" svg:y1="23.8cm" svg:x2="1.503cm" svg:y2="21.8cm">
              <text:p/>
            </draw:line>
            <draw:line draw:style-name="gr139" draw:text-style-name="P1" draw:layer="layout" svg:x1="1.926cm" svg:y1="23.799cm" svg:x2="3.079cm" svg:y2="21.801cm">
              <text:p/>
            </draw:line>
            <draw:line draw:style-name="gr139" draw:text-style-name="P1" draw:layer="layout" svg:x1="2.235cm" svg:y1="23.799cm" svg:x2="2.77cm" svg:y2="21.8cm">
              <text:p/>
            </draw:line>
            <draw:line draw:style-name="gr139" draw:text-style-name="P1" draw:layer="layout" svg:x1="2.77cm" svg:y1="23.8cm" svg:x2="2.234cm" svg:y2="21.798cm">
              <text:p/>
            </draw:line>
            <draw:line draw:style-name="gr139" draw:text-style-name="P1" draw:layer="layout" svg:x1="3.077cm" svg:y1="23.795cm" svg:x2="1.924cm" svg:y2="21.798cm">
              <text:p/>
            </draw:line>
            <draw:line draw:style-name="gr139" draw:text-style-name="P1" draw:layer="layout" svg:x1="3.5cm" svg:y1="23.374cm" svg:x2="1.502cm" svg:y2="22.221cm">
              <text:p/>
            </draw:line>
            <draw:line draw:style-name="gr139" draw:text-style-name="P1" draw:layer="layout" svg:x1="3.5cm" svg:y1="23.065cm" svg:x2="1.501cm" svg:y2="22.53cm">
              <text:p/>
            </draw:line>
          </draw:g>
          <draw:g>
            <draw:line draw:style-name="gr139" draw:text-style-name="P1" draw:layer="layout" svg:x1="1.5cm" svg:y1="21.068cm" svg:x2="3.502cm" svg:y2="20.532cm">
              <text:p/>
            </draw:line>
            <draw:line draw:style-name="gr139" draw:text-style-name="P1" draw:layer="layout" svg:x1="1.505cm" svg:y1="21.375cm" svg:x2="3.502cm" svg:y2="20.222cm">
              <text:p/>
            </draw:line>
            <draw:line draw:style-name="gr139" draw:text-style-name="P1" draw:layer="layout" svg:x1="1.503cm" svg:y1="21.799cm" svg:x2="3.503cm" svg:y2="19.799cm">
              <text:p/>
            </draw:line>
            <draw:line draw:style-name="gr139" draw:text-style-name="P1" draw:layer="layout" svg:x1="3.503cm" svg:y1="21.799cm" svg:x2="1.503cm" svg:y2="19.799cm">
              <text:p/>
            </draw:line>
            <draw:line draw:style-name="gr139" draw:text-style-name="P1" draw:layer="layout" svg:x1="1.926cm" svg:y1="21.798cm" svg:x2="3.079cm" svg:y2="19.8cm">
              <text:p/>
            </draw:line>
            <draw:line draw:style-name="gr139" draw:text-style-name="P1" draw:layer="layout" svg:x1="2.235cm" svg:y1="21.798cm" svg:x2="2.77cm" svg:y2="19.799cm">
              <text:p/>
            </draw:line>
            <draw:line draw:style-name="gr139" draw:text-style-name="P1" draw:layer="layout" svg:x1="2.77cm" svg:y1="21.799cm" svg:x2="2.234cm" svg:y2="19.797cm">
              <text:p/>
            </draw:line>
            <draw:line draw:style-name="gr139" draw:text-style-name="P1" draw:layer="layout" svg:x1="3.077cm" svg:y1="21.794cm" svg:x2="1.924cm" svg:y2="19.797cm">
              <text:p/>
            </draw:line>
            <draw:line draw:style-name="gr139" draw:text-style-name="P1" draw:layer="layout" svg:x1="3.5cm" svg:y1="21.373cm" svg:x2="1.502cm" svg:y2="20.22cm">
              <text:p/>
            </draw:line>
            <draw:line draw:style-name="gr139" draw:text-style-name="P1" draw:layer="layout" svg:x1="3.5cm" svg:y1="21.064cm" svg:x2="1.501cm" svg:y2="20.529cm">
              <text:p/>
            </draw:line>
          </draw:g>
          <draw:g>
            <draw:line draw:style-name="gr139" draw:text-style-name="P1" draw:layer="layout" svg:x1="1.5cm" svg:y1="19.071cm" svg:x2="3.502cm" svg:y2="18.535cm">
              <text:p/>
            </draw:line>
            <draw:line draw:style-name="gr139" draw:text-style-name="P1" draw:layer="layout" svg:x1="1.505cm" svg:y1="19.378cm" svg:x2="3.502cm" svg:y2="18.225cm">
              <text:p/>
            </draw:line>
            <draw:line draw:style-name="gr139" draw:text-style-name="P1" draw:layer="layout" svg:x1="1.503cm" svg:y1="19.802cm" svg:x2="3.503cm" svg:y2="17.802cm">
              <text:p/>
            </draw:line>
            <draw:line draw:style-name="gr139" draw:text-style-name="P1" draw:layer="layout" svg:x1="3.503cm" svg:y1="19.802cm" svg:x2="1.503cm" svg:y2="17.802cm">
              <text:p/>
            </draw:line>
            <draw:line draw:style-name="gr139" draw:text-style-name="P1" draw:layer="layout" svg:x1="1.926cm" svg:y1="19.801cm" svg:x2="3.079cm" svg:y2="17.803cm">
              <text:p/>
            </draw:line>
            <draw:line draw:style-name="gr139" draw:text-style-name="P1" draw:layer="layout" svg:x1="2.235cm" svg:y1="19.801cm" svg:x2="2.77cm" svg:y2="17.802cm">
              <text:p/>
            </draw:line>
            <draw:line draw:style-name="gr139" draw:text-style-name="P1" draw:layer="layout" svg:x1="2.77cm" svg:y1="19.802cm" svg:x2="2.234cm" svg:y2="17.8cm">
              <text:p/>
            </draw:line>
            <draw:line draw:style-name="gr139" draw:text-style-name="P1" draw:layer="layout" svg:x1="3.077cm" svg:y1="19.797cm" svg:x2="1.924cm" svg:y2="17.8cm">
              <text:p/>
            </draw:line>
            <draw:line draw:style-name="gr139" draw:text-style-name="P1" draw:layer="layout" svg:x1="3.5cm" svg:y1="19.376cm" svg:x2="1.502cm" svg:y2="18.223cm">
              <text:p/>
            </draw:line>
            <draw:line draw:style-name="gr139" draw:text-style-name="P1" draw:layer="layout" svg:x1="3.5cm" svg:y1="19.067cm" svg:x2="1.501cm" svg:y2="18.532cm">
              <text:p/>
            </draw:line>
          </draw:g>
          <draw:g>
            <draw:line draw:style-name="gr139" draw:text-style-name="P1" draw:layer="layout" svg:x1="1.503cm" svg:y1="17.071cm" svg:x2="3.505cm" svg:y2="16.535cm">
              <text:p/>
            </draw:line>
            <draw:line draw:style-name="gr139" draw:text-style-name="P1" draw:layer="layout" svg:x1="1.508cm" svg:y1="17.378cm" svg:x2="3.505cm" svg:y2="16.225cm">
              <text:p/>
            </draw:line>
            <draw:line draw:style-name="gr139" draw:text-style-name="P1" draw:layer="layout" svg:x1="1.506cm" svg:y1="17.802cm" svg:x2="3.506cm" svg:y2="15.802cm">
              <text:p/>
            </draw:line>
            <draw:line draw:style-name="gr139" draw:text-style-name="P1" draw:layer="layout" svg:x1="3.506cm" svg:y1="17.802cm" svg:x2="1.506cm" svg:y2="15.802cm">
              <text:p/>
            </draw:line>
            <draw:line draw:style-name="gr139" draw:text-style-name="P1" draw:layer="layout" svg:x1="1.929cm" svg:y1="17.801cm" svg:x2="3.082cm" svg:y2="15.803cm">
              <text:p/>
            </draw:line>
            <draw:line draw:style-name="gr139" draw:text-style-name="P1" draw:layer="layout" svg:x1="2.238cm" svg:y1="17.801cm" svg:x2="2.773cm" svg:y2="15.802cm">
              <text:p/>
            </draw:line>
            <draw:line draw:style-name="gr139" draw:text-style-name="P1" draw:layer="layout" svg:x1="2.773cm" svg:y1="17.802cm" svg:x2="2.237cm" svg:y2="15.8cm">
              <text:p/>
            </draw:line>
            <draw:line draw:style-name="gr139" draw:text-style-name="P1" draw:layer="layout" svg:x1="3.08cm" svg:y1="17.797cm" svg:x2="1.927cm" svg:y2="15.8cm">
              <text:p/>
            </draw:line>
            <draw:line draw:style-name="gr139" draw:text-style-name="P1" draw:layer="layout" svg:x1="3.503cm" svg:y1="17.376cm" svg:x2="1.505cm" svg:y2="16.223cm">
              <text:p/>
            </draw:line>
            <draw:line draw:style-name="gr139" draw:text-style-name="P1" draw:layer="layout" svg:x1="3.503cm" svg:y1="17.067cm" svg:x2="1.504cm" svg:y2="16.532cm">
              <text:p/>
            </draw:line>
          </draw:g>
          <draw:g>
            <draw:line draw:style-name="gr139" draw:text-style-name="P1" draw:layer="layout" svg:x1="1.5cm" svg:y1="25.07cm" svg:x2="3.502cm" svg:y2="24.534cm">
              <text:p/>
            </draw:line>
            <draw:line draw:style-name="gr139" draw:text-style-name="P1" draw:layer="layout" svg:x1="1.505cm" svg:y1="25.377cm" svg:x2="3.502cm" svg:y2="24.224cm">
              <text:p/>
            </draw:line>
            <draw:line draw:style-name="gr139" draw:text-style-name="P1" draw:layer="layout" svg:x1="1.503cm" svg:y1="25.801cm" svg:x2="3.503cm" svg:y2="23.801cm">
              <text:p/>
            </draw:line>
            <draw:line draw:style-name="gr139" draw:text-style-name="P1" draw:layer="layout" svg:x1="3.503cm" svg:y1="25.801cm" svg:x2="1.503cm" svg:y2="23.801cm">
              <text:p/>
            </draw:line>
            <draw:line draw:style-name="gr139" draw:text-style-name="P1" draw:layer="layout" svg:x1="1.926cm" svg:y1="25.8cm" svg:x2="3.079cm" svg:y2="23.802cm">
              <text:p/>
            </draw:line>
            <draw:line draw:style-name="gr139" draw:text-style-name="P1" draw:layer="layout" svg:x1="2.235cm" svg:y1="25.8cm" svg:x2="2.77cm" svg:y2="23.801cm">
              <text:p/>
            </draw:line>
            <draw:line draw:style-name="gr139" draw:text-style-name="P1" draw:layer="layout" svg:x1="2.77cm" svg:y1="25.801cm" svg:x2="2.234cm" svg:y2="23.799cm">
              <text:p/>
            </draw:line>
            <draw:line draw:style-name="gr139" draw:text-style-name="P1" draw:layer="layout" svg:x1="3.077cm" svg:y1="25.796cm" svg:x2="1.924cm" svg:y2="23.799cm">
              <text:p/>
            </draw:line>
            <draw:line draw:style-name="gr139" draw:text-style-name="P1" draw:layer="layout" svg:x1="3.5cm" svg:y1="25.375cm" svg:x2="1.502cm" svg:y2="24.222cm">
              <text:p/>
            </draw:line>
            <draw:line draw:style-name="gr139" draw:text-style-name="P1" draw:layer="layout" svg:x1="3.5cm" svg:y1="25.066cm" svg:x2="1.501cm" svg:y2="24.531cm">
              <text:p/>
            </draw:line>
          </draw:g>
          <draw:g>
            <draw:line draw:style-name="gr139" draw:text-style-name="P1" draw:layer="layout" svg:x1="1.5cm" svg:y1="27.069cm" svg:x2="3.502cm" svg:y2="26.533cm">
              <text:p/>
            </draw:line>
            <draw:line draw:style-name="gr139" draw:text-style-name="P1" draw:layer="layout" svg:x1="1.505cm" svg:y1="27.376cm" svg:x2="3.502cm" svg:y2="26.223cm">
              <text:p/>
            </draw:line>
            <draw:line draw:style-name="gr139" draw:text-style-name="P1" draw:layer="layout" svg:x1="1.503cm" svg:y1="27.8cm" svg:x2="3.503cm" svg:y2="25.8cm">
              <text:p/>
            </draw:line>
            <draw:line draw:style-name="gr139" draw:text-style-name="P1" draw:layer="layout" svg:x1="3.503cm" svg:y1="27.8cm" svg:x2="1.503cm" svg:y2="25.8cm">
              <text:p/>
            </draw:line>
            <draw:line draw:style-name="gr139" draw:text-style-name="P1" draw:layer="layout" svg:x1="1.926cm" svg:y1="27.799cm" svg:x2="3.079cm" svg:y2="25.801cm">
              <text:p/>
            </draw:line>
            <draw:line draw:style-name="gr139" draw:text-style-name="P1" draw:layer="layout" svg:x1="2.235cm" svg:y1="27.799cm" svg:x2="2.77cm" svg:y2="25.8cm">
              <text:p/>
            </draw:line>
            <draw:line draw:style-name="gr139" draw:text-style-name="P1" draw:layer="layout" svg:x1="2.77cm" svg:y1="27.8cm" svg:x2="2.234cm" svg:y2="25.798cm">
              <text:p/>
            </draw:line>
            <draw:line draw:style-name="gr139" draw:text-style-name="P1" draw:layer="layout" svg:x1="3.077cm" svg:y1="27.795cm" svg:x2="1.924cm" svg:y2="25.798cm">
              <text:p/>
            </draw:line>
            <draw:line draw:style-name="gr139" draw:text-style-name="P1" draw:layer="layout" svg:x1="3.5cm" svg:y1="27.374cm" svg:x2="1.502cm" svg:y2="26.221cm">
              <text:p/>
            </draw:line>
            <draw:line draw:style-name="gr139" draw:text-style-name="P1" draw:layer="layout" svg:x1="3.5cm" svg:y1="27.065cm" svg:x2="1.501cm" svg:y2="26.53cm">
              <text:p/>
            </draw:line>
          </draw:g>
          <draw:g>
            <draw:line draw:style-name="gr139" draw:text-style-name="P1" draw:layer="layout" svg:x1="9.504cm" svg:y1="23.065cm" svg:x2="11.506cm" svg:y2="22.529cm">
              <text:p/>
            </draw:line>
            <draw:line draw:style-name="gr139" draw:text-style-name="P1" draw:layer="layout" svg:x1="9.509cm" svg:y1="23.372cm" svg:x2="11.506cm" svg:y2="22.219cm">
              <text:p/>
            </draw:line>
            <draw:line draw:style-name="gr139" draw:text-style-name="P1" draw:layer="layout" svg:x1="9.507cm" svg:y1="23.796cm" svg:x2="11.507cm" svg:y2="21.796cm">
              <text:p/>
            </draw:line>
            <draw:line draw:style-name="gr139" draw:text-style-name="P1" draw:layer="layout" svg:x1="11.507cm" svg:y1="23.796cm" svg:x2="9.507cm" svg:y2="21.796cm">
              <text:p/>
            </draw:line>
            <draw:line draw:style-name="gr139" draw:text-style-name="P1" draw:layer="layout" svg:x1="9.93cm" svg:y1="23.795cm" svg:x2="11.083cm" svg:y2="21.797cm">
              <text:p/>
            </draw:line>
            <draw:line draw:style-name="gr139" draw:text-style-name="P1" draw:layer="layout" svg:x1="10.239cm" svg:y1="23.795cm" svg:x2="10.774cm" svg:y2="21.796cm">
              <text:p/>
            </draw:line>
            <draw:line draw:style-name="gr139" draw:text-style-name="P1" draw:layer="layout" svg:x1="10.774cm" svg:y1="23.796cm" svg:x2="10.238cm" svg:y2="21.794cm">
              <text:p/>
            </draw:line>
            <draw:line draw:style-name="gr139" draw:text-style-name="P1" draw:layer="layout" svg:x1="11.081cm" svg:y1="23.791cm" svg:x2="9.928cm" svg:y2="21.794cm">
              <text:p/>
            </draw:line>
            <draw:line draw:style-name="gr139" draw:text-style-name="P1" draw:layer="layout" svg:x1="11.504cm" svg:y1="23.37cm" svg:x2="9.506cm" svg:y2="22.217cm">
              <text:p/>
            </draw:line>
            <draw:line draw:style-name="gr139" draw:text-style-name="P1" draw:layer="layout" svg:x1="11.504cm" svg:y1="23.061cm" svg:x2="9.505cm" svg:y2="22.526cm">
              <text:p/>
            </draw:line>
          </draw:g>
          <draw:g>
            <draw:line draw:style-name="gr139" draw:text-style-name="P1" draw:layer="layout" svg:x1="9.504cm" svg:y1="21.064cm" svg:x2="11.506cm" svg:y2="20.528cm">
              <text:p/>
            </draw:line>
            <draw:line draw:style-name="gr139" draw:text-style-name="P1" draw:layer="layout" svg:x1="9.509cm" svg:y1="21.371cm" svg:x2="11.506cm" svg:y2="20.218cm">
              <text:p/>
            </draw:line>
            <draw:line draw:style-name="gr139" draw:text-style-name="P1" draw:layer="layout" svg:x1="9.507cm" svg:y1="21.795cm" svg:x2="11.507cm" svg:y2="19.795cm">
              <text:p/>
            </draw:line>
            <draw:line draw:style-name="gr139" draw:text-style-name="P1" draw:layer="layout" svg:x1="11.507cm" svg:y1="21.795cm" svg:x2="9.507cm" svg:y2="19.795cm">
              <text:p/>
            </draw:line>
            <draw:line draw:style-name="gr139" draw:text-style-name="P1" draw:layer="layout" svg:x1="9.93cm" svg:y1="21.794cm" svg:x2="11.083cm" svg:y2="19.796cm">
              <text:p/>
            </draw:line>
            <draw:line draw:style-name="gr139" draw:text-style-name="P1" draw:layer="layout" svg:x1="10.239cm" svg:y1="21.794cm" svg:x2="10.774cm" svg:y2="19.795cm">
              <text:p/>
            </draw:line>
            <draw:line draw:style-name="gr139" draw:text-style-name="P1" draw:layer="layout" svg:x1="10.774cm" svg:y1="21.795cm" svg:x2="10.238cm" svg:y2="19.793cm">
              <text:p/>
            </draw:line>
            <draw:line draw:style-name="gr139" draw:text-style-name="P1" draw:layer="layout" svg:x1="11.081cm" svg:y1="21.79cm" svg:x2="9.928cm" svg:y2="19.793cm">
              <text:p/>
            </draw:line>
            <draw:line draw:style-name="gr139" draw:text-style-name="P1" draw:layer="layout" svg:x1="11.504cm" svg:y1="21.369cm" svg:x2="9.506cm" svg:y2="20.216cm">
              <text:p/>
            </draw:line>
            <draw:line draw:style-name="gr139" draw:text-style-name="P1" draw:layer="layout" svg:x1="11.504cm" svg:y1="21.06cm" svg:x2="9.505cm" svg:y2="20.525cm">
              <text:p/>
            </draw:line>
          </draw:g>
          <draw:g>
            <draw:line draw:style-name="gr139" draw:text-style-name="P1" draw:layer="layout" svg:x1="9.504cm" svg:y1="19.067cm" svg:x2="11.506cm" svg:y2="18.531cm">
              <text:p/>
            </draw:line>
            <draw:line draw:style-name="gr139" draw:text-style-name="P1" draw:layer="layout" svg:x1="9.509cm" svg:y1="19.374cm" svg:x2="11.506cm" svg:y2="18.221cm">
              <text:p/>
            </draw:line>
            <draw:line draw:style-name="gr139" draw:text-style-name="P1" draw:layer="layout" svg:x1="9.507cm" svg:y1="19.798cm" svg:x2="11.507cm" svg:y2="17.798cm">
              <text:p/>
            </draw:line>
            <draw:line draw:style-name="gr139" draw:text-style-name="P1" draw:layer="layout" svg:x1="11.507cm" svg:y1="19.798cm" svg:x2="9.507cm" svg:y2="17.798cm">
              <text:p/>
            </draw:line>
            <draw:line draw:style-name="gr139" draw:text-style-name="P1" draw:layer="layout" svg:x1="9.93cm" svg:y1="19.797cm" svg:x2="11.083cm" svg:y2="17.799cm">
              <text:p/>
            </draw:line>
            <draw:line draw:style-name="gr139" draw:text-style-name="P1" draw:layer="layout" svg:x1="10.239cm" svg:y1="19.797cm" svg:x2="10.774cm" svg:y2="17.798cm">
              <text:p/>
            </draw:line>
            <draw:line draw:style-name="gr139" draw:text-style-name="P1" draw:layer="layout" svg:x1="10.774cm" svg:y1="19.798cm" svg:x2="10.238cm" svg:y2="17.796cm">
              <text:p/>
            </draw:line>
            <draw:line draw:style-name="gr139" draw:text-style-name="P1" draw:layer="layout" svg:x1="11.081cm" svg:y1="19.793cm" svg:x2="9.928cm" svg:y2="17.796cm">
              <text:p/>
            </draw:line>
            <draw:line draw:style-name="gr139" draw:text-style-name="P1" draw:layer="layout" svg:x1="11.504cm" svg:y1="19.372cm" svg:x2="9.506cm" svg:y2="18.219cm">
              <text:p/>
            </draw:line>
            <draw:line draw:style-name="gr139" draw:text-style-name="P1" draw:layer="layout" svg:x1="11.504cm" svg:y1="19.063cm" svg:x2="9.505cm" svg:y2="18.528cm">
              <text:p/>
            </draw:line>
          </draw:g>
          <draw:g>
            <draw:line draw:style-name="gr139" draw:text-style-name="P1" draw:layer="layout" svg:x1="9.504cm" svg:y1="25.066cm" svg:x2="11.506cm" svg:y2="24.53cm">
              <text:p/>
            </draw:line>
            <draw:line draw:style-name="gr139" draw:text-style-name="P1" draw:layer="layout" svg:x1="9.509cm" svg:y1="25.373cm" svg:x2="11.506cm" svg:y2="24.22cm">
              <text:p/>
            </draw:line>
            <draw:line draw:style-name="gr139" draw:text-style-name="P1" draw:layer="layout" svg:x1="9.507cm" svg:y1="25.797cm" svg:x2="11.507cm" svg:y2="23.797cm">
              <text:p/>
            </draw:line>
            <draw:line draw:style-name="gr139" draw:text-style-name="P1" draw:layer="layout" svg:x1="11.507cm" svg:y1="25.797cm" svg:x2="9.507cm" svg:y2="23.797cm">
              <text:p/>
            </draw:line>
            <draw:line draw:style-name="gr139" draw:text-style-name="P1" draw:layer="layout" svg:x1="9.93cm" svg:y1="25.796cm" svg:x2="11.083cm" svg:y2="23.798cm">
              <text:p/>
            </draw:line>
            <draw:line draw:style-name="gr139" draw:text-style-name="P1" draw:layer="layout" svg:x1="10.239cm" svg:y1="25.796cm" svg:x2="10.774cm" svg:y2="23.797cm">
              <text:p/>
            </draw:line>
            <draw:line draw:style-name="gr139" draw:text-style-name="P1" draw:layer="layout" svg:x1="10.774cm" svg:y1="25.797cm" svg:x2="10.238cm" svg:y2="23.795cm">
              <text:p/>
            </draw:line>
            <draw:line draw:style-name="gr139" draw:text-style-name="P1" draw:layer="layout" svg:x1="11.081cm" svg:y1="25.792cm" svg:x2="9.928cm" svg:y2="23.795cm">
              <text:p/>
            </draw:line>
            <draw:line draw:style-name="gr139" draw:text-style-name="P1" draw:layer="layout" svg:x1="11.504cm" svg:y1="25.371cm" svg:x2="9.506cm" svg:y2="24.218cm">
              <text:p/>
            </draw:line>
            <draw:line draw:style-name="gr139" draw:text-style-name="P1" draw:layer="layout" svg:x1="11.504cm" svg:y1="25.062cm" svg:x2="9.505cm" svg:y2="24.527cm">
              <text:p/>
            </draw:line>
          </draw:g>
          <draw:g>
            <draw:line draw:style-name="gr139" draw:text-style-name="P1" draw:layer="layout" svg:x1="9.504cm" svg:y1="27.065cm" svg:x2="11.506cm" svg:y2="26.529cm">
              <text:p/>
            </draw:line>
            <draw:line draw:style-name="gr139" draw:text-style-name="P1" draw:layer="layout" svg:x1="9.509cm" svg:y1="27.372cm" svg:x2="11.506cm" svg:y2="26.219cm">
              <text:p/>
            </draw:line>
            <draw:line draw:style-name="gr139" draw:text-style-name="P1" draw:layer="layout" svg:x1="9.507cm" svg:y1="27.796cm" svg:x2="11.507cm" svg:y2="25.796cm">
              <text:p/>
            </draw:line>
            <draw:line draw:style-name="gr139" draw:text-style-name="P1" draw:layer="layout" svg:x1="11.507cm" svg:y1="27.796cm" svg:x2="9.507cm" svg:y2="25.796cm">
              <text:p/>
            </draw:line>
            <draw:line draw:style-name="gr139" draw:text-style-name="P1" draw:layer="layout" svg:x1="9.93cm" svg:y1="27.795cm" svg:x2="11.083cm" svg:y2="25.797cm">
              <text:p/>
            </draw:line>
            <draw:line draw:style-name="gr139" draw:text-style-name="P1" draw:layer="layout" svg:x1="10.239cm" svg:y1="27.795cm" svg:x2="10.774cm" svg:y2="25.796cm">
              <text:p/>
            </draw:line>
            <draw:line draw:style-name="gr139" draw:text-style-name="P1" draw:layer="layout" svg:x1="10.774cm" svg:y1="27.796cm" svg:x2="10.238cm" svg:y2="25.794cm">
              <text:p/>
            </draw:line>
            <draw:line draw:style-name="gr139" draw:text-style-name="P1" draw:layer="layout" svg:x1="11.081cm" svg:y1="27.791cm" svg:x2="9.928cm" svg:y2="25.794cm">
              <text:p/>
            </draw:line>
            <draw:line draw:style-name="gr139" draw:text-style-name="P1" draw:layer="layout" svg:x1="11.504cm" svg:y1="27.37cm" svg:x2="9.506cm" svg:y2="26.217cm">
              <text:p/>
            </draw:line>
            <draw:line draw:style-name="gr139" draw:text-style-name="P1" draw:layer="layout" svg:x1="11.504cm" svg:y1="27.061cm" svg:x2="9.505cm" svg:y2="26.526cm">
              <text:p/>
            </draw:line>
          </draw:g>
          <draw:g>
            <draw:line draw:style-name="gr139" draw:text-style-name="P1" draw:layer="layout" svg:x1="13.496cm" svg:y1="23.065cm" svg:x2="15.498cm" svg:y2="22.529cm">
              <text:p/>
            </draw:line>
            <draw:line draw:style-name="gr139" draw:text-style-name="P1" draw:layer="layout" svg:x1="13.501cm" svg:y1="23.372cm" svg:x2="15.498cm" svg:y2="22.219cm">
              <text:p/>
            </draw:line>
            <draw:line draw:style-name="gr139" draw:text-style-name="P1" draw:layer="layout" svg:x1="13.499cm" svg:y1="23.796cm" svg:x2="15.499cm" svg:y2="21.796cm">
              <text:p/>
            </draw:line>
            <draw:line draw:style-name="gr139" draw:text-style-name="P1" draw:layer="layout" svg:x1="15.499cm" svg:y1="23.796cm" svg:x2="13.499cm" svg:y2="21.796cm">
              <text:p/>
            </draw:line>
            <draw:line draw:style-name="gr139" draw:text-style-name="P1" draw:layer="layout" svg:x1="13.922cm" svg:y1="23.795cm" svg:x2="15.075cm" svg:y2="21.797cm">
              <text:p/>
            </draw:line>
            <draw:line draw:style-name="gr139" draw:text-style-name="P1" draw:layer="layout" svg:x1="14.231cm" svg:y1="23.795cm" svg:x2="14.766cm" svg:y2="21.796cm">
              <text:p/>
            </draw:line>
            <draw:line draw:style-name="gr139" draw:text-style-name="P1" draw:layer="layout" svg:x1="14.766cm" svg:y1="23.796cm" svg:x2="14.23cm" svg:y2="21.794cm">
              <text:p/>
            </draw:line>
            <draw:line draw:style-name="gr139" draw:text-style-name="P1" draw:layer="layout" svg:x1="15.073cm" svg:y1="23.791cm" svg:x2="13.92cm" svg:y2="21.794cm">
              <text:p/>
            </draw:line>
            <draw:line draw:style-name="gr139" draw:text-style-name="P1" draw:layer="layout" svg:x1="15.496cm" svg:y1="23.37cm" svg:x2="13.498cm" svg:y2="22.217cm">
              <text:p/>
            </draw:line>
            <draw:line draw:style-name="gr139" draw:text-style-name="P1" draw:layer="layout" svg:x1="15.496cm" svg:y1="23.061cm" svg:x2="13.497cm" svg:y2="22.526cm">
              <text:p/>
            </draw:line>
          </draw:g>
          <draw:g>
            <draw:line draw:style-name="gr139" draw:text-style-name="P1" draw:layer="layout" svg:x1="13.496cm" svg:y1="21.064cm" svg:x2="15.498cm" svg:y2="20.528cm">
              <text:p/>
            </draw:line>
            <draw:line draw:style-name="gr139" draw:text-style-name="P1" draw:layer="layout" svg:x1="13.501cm" svg:y1="21.371cm" svg:x2="15.498cm" svg:y2="20.218cm">
              <text:p/>
            </draw:line>
            <draw:line draw:style-name="gr139" draw:text-style-name="P1" draw:layer="layout" svg:x1="13.499cm" svg:y1="21.795cm" svg:x2="15.499cm" svg:y2="19.795cm">
              <text:p/>
            </draw:line>
            <draw:line draw:style-name="gr139" draw:text-style-name="P1" draw:layer="layout" svg:x1="15.499cm" svg:y1="21.795cm" svg:x2="13.499cm" svg:y2="19.795cm">
              <text:p/>
            </draw:line>
            <draw:line draw:style-name="gr139" draw:text-style-name="P1" draw:layer="layout" svg:x1="13.922cm" svg:y1="21.794cm" svg:x2="15.075cm" svg:y2="19.796cm">
              <text:p/>
            </draw:line>
            <draw:line draw:style-name="gr139" draw:text-style-name="P1" draw:layer="layout" svg:x1="14.231cm" svg:y1="21.794cm" svg:x2="14.766cm" svg:y2="19.795cm">
              <text:p/>
            </draw:line>
            <draw:line draw:style-name="gr139" draw:text-style-name="P1" draw:layer="layout" svg:x1="14.766cm" svg:y1="21.795cm" svg:x2="14.23cm" svg:y2="19.793cm">
              <text:p/>
            </draw:line>
            <draw:line draw:style-name="gr139" draw:text-style-name="P1" draw:layer="layout" svg:x1="15.073cm" svg:y1="21.79cm" svg:x2="13.92cm" svg:y2="19.793cm">
              <text:p/>
            </draw:line>
            <draw:line draw:style-name="gr139" draw:text-style-name="P1" draw:layer="layout" svg:x1="15.496cm" svg:y1="21.369cm" svg:x2="13.498cm" svg:y2="20.216cm">
              <text:p/>
            </draw:line>
            <draw:line draw:style-name="gr139" draw:text-style-name="P1" draw:layer="layout" svg:x1="15.496cm" svg:y1="21.06cm" svg:x2="13.497cm" svg:y2="20.525cm">
              <text:p/>
            </draw:line>
          </draw:g>
          <draw:g>
            <draw:line draw:style-name="gr139" draw:text-style-name="P1" draw:layer="layout" svg:x1="13.496cm" svg:y1="19.067cm" svg:x2="15.498cm" svg:y2="18.531cm">
              <text:p/>
            </draw:line>
            <draw:line draw:style-name="gr139" draw:text-style-name="P1" draw:layer="layout" svg:x1="13.501cm" svg:y1="19.374cm" svg:x2="15.498cm" svg:y2="18.221cm">
              <text:p/>
            </draw:line>
            <draw:line draw:style-name="gr139" draw:text-style-name="P1" draw:layer="layout" svg:x1="13.499cm" svg:y1="19.798cm" svg:x2="15.499cm" svg:y2="17.798cm">
              <text:p/>
            </draw:line>
            <draw:line draw:style-name="gr139" draw:text-style-name="P1" draw:layer="layout" svg:x1="15.499cm" svg:y1="19.798cm" svg:x2="13.499cm" svg:y2="17.798cm">
              <text:p/>
            </draw:line>
            <draw:line draw:style-name="gr139" draw:text-style-name="P1" draw:layer="layout" svg:x1="13.922cm" svg:y1="19.797cm" svg:x2="15.075cm" svg:y2="17.799cm">
              <text:p/>
            </draw:line>
            <draw:line draw:style-name="gr139" draw:text-style-name="P1" draw:layer="layout" svg:x1="14.231cm" svg:y1="19.797cm" svg:x2="14.766cm" svg:y2="17.798cm">
              <text:p/>
            </draw:line>
            <draw:line draw:style-name="gr139" draw:text-style-name="P1" draw:layer="layout" svg:x1="14.766cm" svg:y1="19.798cm" svg:x2="14.23cm" svg:y2="17.796cm">
              <text:p/>
            </draw:line>
            <draw:line draw:style-name="gr139" draw:text-style-name="P1" draw:layer="layout" svg:x1="15.073cm" svg:y1="19.793cm" svg:x2="13.92cm" svg:y2="17.796cm">
              <text:p/>
            </draw:line>
            <draw:line draw:style-name="gr139" draw:text-style-name="P1" draw:layer="layout" svg:x1="15.496cm" svg:y1="19.372cm" svg:x2="13.498cm" svg:y2="18.219cm">
              <text:p/>
            </draw:line>
            <draw:line draw:style-name="gr139" draw:text-style-name="P1" draw:layer="layout" svg:x1="15.496cm" svg:y1="19.063cm" svg:x2="13.497cm" svg:y2="18.528cm">
              <text:p/>
            </draw:line>
          </draw:g>
          <draw:g>
            <draw:line draw:style-name="gr139" draw:text-style-name="P1" draw:layer="layout" svg:x1="13.499cm" svg:y1="17.067cm" svg:x2="15.501cm" svg:y2="16.531cm">
              <text:p/>
            </draw:line>
            <draw:line draw:style-name="gr139" draw:text-style-name="P1" draw:layer="layout" svg:x1="13.504cm" svg:y1="17.374cm" svg:x2="15.501cm" svg:y2="16.221cm">
              <text:p/>
            </draw:line>
            <draw:line draw:style-name="gr139" draw:text-style-name="P1" draw:layer="layout" svg:x1="13.502cm" svg:y1="17.798cm" svg:x2="15.502cm" svg:y2="15.798cm">
              <text:p/>
            </draw:line>
            <draw:line draw:style-name="gr139" draw:text-style-name="P1" draw:layer="layout" svg:x1="15.502cm" svg:y1="17.798cm" svg:x2="13.502cm" svg:y2="15.798cm">
              <text:p/>
            </draw:line>
            <draw:line draw:style-name="gr139" draw:text-style-name="P1" draw:layer="layout" svg:x1="13.925cm" svg:y1="17.797cm" svg:x2="15.078cm" svg:y2="15.799cm">
              <text:p/>
            </draw:line>
            <draw:line draw:style-name="gr139" draw:text-style-name="P1" draw:layer="layout" svg:x1="14.234cm" svg:y1="17.797cm" svg:x2="14.769cm" svg:y2="15.798cm">
              <text:p/>
            </draw:line>
            <draw:line draw:style-name="gr139" draw:text-style-name="P1" draw:layer="layout" svg:x1="14.769cm" svg:y1="17.798cm" svg:x2="14.233cm" svg:y2="15.796cm">
              <text:p/>
            </draw:line>
            <draw:line draw:style-name="gr139" draw:text-style-name="P1" draw:layer="layout" svg:x1="15.076cm" svg:y1="17.793cm" svg:x2="13.923cm" svg:y2="15.796cm">
              <text:p/>
            </draw:line>
            <draw:line draw:style-name="gr139" draw:text-style-name="P1" draw:layer="layout" svg:x1="15.499cm" svg:y1="17.372cm" svg:x2="13.501cm" svg:y2="16.219cm">
              <text:p/>
            </draw:line>
            <draw:line draw:style-name="gr139" draw:text-style-name="P1" draw:layer="layout" svg:x1="15.499cm" svg:y1="17.063cm" svg:x2="13.5cm" svg:y2="16.528cm">
              <text:p/>
            </draw:line>
          </draw:g>
          <draw:g>
            <draw:line draw:style-name="gr139" draw:text-style-name="P1" draw:layer="layout" svg:x1="13.496cm" svg:y1="25.066cm" svg:x2="15.498cm" svg:y2="24.53cm">
              <text:p/>
            </draw:line>
            <draw:line draw:style-name="gr139" draw:text-style-name="P1" draw:layer="layout" svg:x1="13.501cm" svg:y1="25.373cm" svg:x2="15.498cm" svg:y2="24.22cm">
              <text:p/>
            </draw:line>
            <draw:line draw:style-name="gr139" draw:text-style-name="P1" draw:layer="layout" svg:x1="13.499cm" svg:y1="25.797cm" svg:x2="15.499cm" svg:y2="23.797cm">
              <text:p/>
            </draw:line>
            <draw:line draw:style-name="gr139" draw:text-style-name="P1" draw:layer="layout" svg:x1="15.499cm" svg:y1="25.797cm" svg:x2="13.499cm" svg:y2="23.797cm">
              <text:p/>
            </draw:line>
            <draw:line draw:style-name="gr139" draw:text-style-name="P1" draw:layer="layout" svg:x1="13.922cm" svg:y1="25.796cm" svg:x2="15.075cm" svg:y2="23.798cm">
              <text:p/>
            </draw:line>
            <draw:line draw:style-name="gr139" draw:text-style-name="P1" draw:layer="layout" svg:x1="14.231cm" svg:y1="25.796cm" svg:x2="14.766cm" svg:y2="23.797cm">
              <text:p/>
            </draw:line>
            <draw:line draw:style-name="gr139" draw:text-style-name="P1" draw:layer="layout" svg:x1="14.766cm" svg:y1="25.797cm" svg:x2="14.23cm" svg:y2="23.795cm">
              <text:p/>
            </draw:line>
            <draw:line draw:style-name="gr139" draw:text-style-name="P1" draw:layer="layout" svg:x1="15.073cm" svg:y1="25.792cm" svg:x2="13.92cm" svg:y2="23.795cm">
              <text:p/>
            </draw:line>
            <draw:line draw:style-name="gr139" draw:text-style-name="P1" draw:layer="layout" svg:x1="15.496cm" svg:y1="25.371cm" svg:x2="13.498cm" svg:y2="24.218cm">
              <text:p/>
            </draw:line>
            <draw:line draw:style-name="gr139" draw:text-style-name="P1" draw:layer="layout" svg:x1="15.496cm" svg:y1="25.062cm" svg:x2="13.497cm" svg:y2="24.527cm">
              <text:p/>
            </draw:line>
          </draw:g>
          <draw:g>
            <draw:line draw:style-name="gr139" draw:text-style-name="P1" draw:layer="layout" svg:x1="13.496cm" svg:y1="27.065cm" svg:x2="15.498cm" svg:y2="26.529cm">
              <text:p/>
            </draw:line>
            <draw:line draw:style-name="gr139" draw:text-style-name="P1" draw:layer="layout" svg:x1="13.501cm" svg:y1="27.372cm" svg:x2="15.498cm" svg:y2="26.219cm">
              <text:p/>
            </draw:line>
            <draw:line draw:style-name="gr139" draw:text-style-name="P1" draw:layer="layout" svg:x1="13.499cm" svg:y1="27.796cm" svg:x2="15.499cm" svg:y2="25.796cm">
              <text:p/>
            </draw:line>
            <draw:line draw:style-name="gr139" draw:text-style-name="P1" draw:layer="layout" svg:x1="15.499cm" svg:y1="27.796cm" svg:x2="13.499cm" svg:y2="25.796cm">
              <text:p/>
            </draw:line>
            <draw:line draw:style-name="gr139" draw:text-style-name="P1" draw:layer="layout" svg:x1="13.922cm" svg:y1="27.795cm" svg:x2="15.075cm" svg:y2="25.797cm">
              <text:p/>
            </draw:line>
            <draw:line draw:style-name="gr139" draw:text-style-name="P1" draw:layer="layout" svg:x1="14.231cm" svg:y1="27.795cm" svg:x2="14.766cm" svg:y2="25.796cm">
              <text:p/>
            </draw:line>
            <draw:line draw:style-name="gr139" draw:text-style-name="P1" draw:layer="layout" svg:x1="14.766cm" svg:y1="27.796cm" svg:x2="14.23cm" svg:y2="25.794cm">
              <text:p/>
            </draw:line>
            <draw:line draw:style-name="gr139" draw:text-style-name="P1" draw:layer="layout" svg:x1="15.073cm" svg:y1="27.791cm" svg:x2="13.92cm" svg:y2="25.794cm">
              <text:p/>
            </draw:line>
            <draw:line draw:style-name="gr139" draw:text-style-name="P1" draw:layer="layout" svg:x1="15.496cm" svg:y1="27.37cm" svg:x2="13.498cm" svg:y2="26.217cm">
              <text:p/>
            </draw:line>
            <draw:line draw:style-name="gr139" draw:text-style-name="P1" draw:layer="layout" svg:x1="15.496cm" svg:y1="27.061cm" svg:x2="13.497cm" svg:y2="26.526cm">
              <text:p/>
            </draw:line>
          </draw:g>
          <draw:g>
            <draw:line draw:style-name="gr139" draw:text-style-name="P1" draw:layer="layout" svg:x1="15.494cm" svg:y1="23.065cm" svg:x2="17.496cm" svg:y2="22.529cm">
              <text:p/>
            </draw:line>
            <draw:line draw:style-name="gr139" draw:text-style-name="P1" draw:layer="layout" svg:x1="15.499cm" svg:y1="23.372cm" svg:x2="17.496cm" svg:y2="22.219cm">
              <text:p/>
            </draw:line>
            <draw:line draw:style-name="gr139" draw:text-style-name="P1" draw:layer="layout" svg:x1="15.497cm" svg:y1="23.796cm" svg:x2="17.497cm" svg:y2="21.796cm">
              <text:p/>
            </draw:line>
            <draw:line draw:style-name="gr139" draw:text-style-name="P1" draw:layer="layout" svg:x1="17.497cm" svg:y1="23.796cm" svg:x2="15.497cm" svg:y2="21.796cm">
              <text:p/>
            </draw:line>
            <draw:line draw:style-name="gr139" draw:text-style-name="P1" draw:layer="layout" svg:x1="15.92cm" svg:y1="23.795cm" svg:x2="17.073cm" svg:y2="21.797cm">
              <text:p/>
            </draw:line>
            <draw:line draw:style-name="gr139" draw:text-style-name="P1" draw:layer="layout" svg:x1="16.229cm" svg:y1="23.795cm" svg:x2="16.764cm" svg:y2="21.796cm">
              <text:p/>
            </draw:line>
            <draw:line draw:style-name="gr139" draw:text-style-name="P1" draw:layer="layout" svg:x1="16.764cm" svg:y1="23.796cm" svg:x2="16.228cm" svg:y2="21.794cm">
              <text:p/>
            </draw:line>
            <draw:line draw:style-name="gr139" draw:text-style-name="P1" draw:layer="layout" svg:x1="17.071cm" svg:y1="23.791cm" svg:x2="15.918cm" svg:y2="21.794cm">
              <text:p/>
            </draw:line>
            <draw:line draw:style-name="gr139" draw:text-style-name="P1" draw:layer="layout" svg:x1="17.494cm" svg:y1="23.37cm" svg:x2="15.496cm" svg:y2="22.217cm">
              <text:p/>
            </draw:line>
            <draw:line draw:style-name="gr139" draw:text-style-name="P1" draw:layer="layout" svg:x1="17.494cm" svg:y1="23.061cm" svg:x2="15.495cm" svg:y2="22.526cm">
              <text:p/>
            </draw:line>
          </draw:g>
          <draw:g>
            <draw:line draw:style-name="gr139" draw:text-style-name="P1" draw:layer="layout" svg:x1="15.494cm" svg:y1="21.064cm" svg:x2="17.496cm" svg:y2="20.528cm">
              <text:p/>
            </draw:line>
            <draw:line draw:style-name="gr139" draw:text-style-name="P1" draw:layer="layout" svg:x1="15.499cm" svg:y1="21.371cm" svg:x2="17.496cm" svg:y2="20.218cm">
              <text:p/>
            </draw:line>
            <draw:line draw:style-name="gr139" draw:text-style-name="P1" draw:layer="layout" svg:x1="15.497cm" svg:y1="21.795cm" svg:x2="17.497cm" svg:y2="19.795cm">
              <text:p/>
            </draw:line>
            <draw:line draw:style-name="gr139" draw:text-style-name="P1" draw:layer="layout" svg:x1="17.497cm" svg:y1="21.795cm" svg:x2="15.497cm" svg:y2="19.795cm">
              <text:p/>
            </draw:line>
            <draw:line draw:style-name="gr139" draw:text-style-name="P1" draw:layer="layout" svg:x1="15.92cm" svg:y1="21.794cm" svg:x2="17.073cm" svg:y2="19.796cm">
              <text:p/>
            </draw:line>
            <draw:line draw:style-name="gr139" draw:text-style-name="P1" draw:layer="layout" svg:x1="16.229cm" svg:y1="21.794cm" svg:x2="16.764cm" svg:y2="19.795cm">
              <text:p/>
            </draw:line>
            <draw:line draw:style-name="gr139" draw:text-style-name="P1" draw:layer="layout" svg:x1="16.764cm" svg:y1="21.795cm" svg:x2="16.228cm" svg:y2="19.793cm">
              <text:p/>
            </draw:line>
            <draw:line draw:style-name="gr139" draw:text-style-name="P1" draw:layer="layout" svg:x1="17.071cm" svg:y1="21.79cm" svg:x2="15.918cm" svg:y2="19.793cm">
              <text:p/>
            </draw:line>
            <draw:line draw:style-name="gr139" draw:text-style-name="P1" draw:layer="layout" svg:x1="17.494cm" svg:y1="21.369cm" svg:x2="15.496cm" svg:y2="20.216cm">
              <text:p/>
            </draw:line>
            <draw:line draw:style-name="gr139" draw:text-style-name="P1" draw:layer="layout" svg:x1="17.494cm" svg:y1="21.06cm" svg:x2="15.495cm" svg:y2="20.525cm">
              <text:p/>
            </draw:line>
          </draw:g>
          <draw:g>
            <draw:line draw:style-name="gr139" draw:text-style-name="P1" draw:layer="layout" svg:x1="15.494cm" svg:y1="19.067cm" svg:x2="17.496cm" svg:y2="18.531cm">
              <text:p/>
            </draw:line>
            <draw:line draw:style-name="gr139" draw:text-style-name="P1" draw:layer="layout" svg:x1="15.499cm" svg:y1="19.374cm" svg:x2="17.496cm" svg:y2="18.221cm">
              <text:p/>
            </draw:line>
            <draw:line draw:style-name="gr139" draw:text-style-name="P1" draw:layer="layout" svg:x1="15.497cm" svg:y1="19.798cm" svg:x2="17.497cm" svg:y2="17.798cm">
              <text:p/>
            </draw:line>
            <draw:line draw:style-name="gr139" draw:text-style-name="P1" draw:layer="layout" svg:x1="17.497cm" svg:y1="19.798cm" svg:x2="15.497cm" svg:y2="17.798cm">
              <text:p/>
            </draw:line>
            <draw:line draw:style-name="gr139" draw:text-style-name="P1" draw:layer="layout" svg:x1="15.92cm" svg:y1="19.797cm" svg:x2="17.073cm" svg:y2="17.799cm">
              <text:p/>
            </draw:line>
            <draw:line draw:style-name="gr139" draw:text-style-name="P1" draw:layer="layout" svg:x1="16.229cm" svg:y1="19.797cm" svg:x2="16.764cm" svg:y2="17.798cm">
              <text:p/>
            </draw:line>
            <draw:line draw:style-name="gr139" draw:text-style-name="P1" draw:layer="layout" svg:x1="16.764cm" svg:y1="19.798cm" svg:x2="16.228cm" svg:y2="17.796cm">
              <text:p/>
            </draw:line>
            <draw:line draw:style-name="gr139" draw:text-style-name="P1" draw:layer="layout" svg:x1="17.071cm" svg:y1="19.793cm" svg:x2="15.918cm" svg:y2="17.796cm">
              <text:p/>
            </draw:line>
            <draw:line draw:style-name="gr139" draw:text-style-name="P1" draw:layer="layout" svg:x1="17.494cm" svg:y1="19.372cm" svg:x2="15.496cm" svg:y2="18.219cm">
              <text:p/>
            </draw:line>
            <draw:line draw:style-name="gr139" draw:text-style-name="P1" draw:layer="layout" svg:x1="17.494cm" svg:y1="19.063cm" svg:x2="15.495cm" svg:y2="18.528cm">
              <text:p/>
            </draw:line>
          </draw:g>
          <draw:g>
            <draw:line draw:style-name="gr139" draw:text-style-name="P1" draw:layer="layout" svg:x1="15.497cm" svg:y1="17.067cm" svg:x2="17.499cm" svg:y2="16.531cm">
              <text:p/>
            </draw:line>
            <draw:line draw:style-name="gr139" draw:text-style-name="P1" draw:layer="layout" svg:x1="15.502cm" svg:y1="17.374cm" svg:x2="17.499cm" svg:y2="16.221cm">
              <text:p/>
            </draw:line>
            <draw:line draw:style-name="gr139" draw:text-style-name="P1" draw:layer="layout" svg:x1="15.5cm" svg:y1="17.798cm" svg:x2="17.5cm" svg:y2="15.798cm">
              <text:p/>
            </draw:line>
            <draw:line draw:style-name="gr139" draw:text-style-name="P1" draw:layer="layout" svg:x1="17.5cm" svg:y1="17.798cm" svg:x2="15.5cm" svg:y2="15.798cm">
              <text:p/>
            </draw:line>
            <draw:line draw:style-name="gr139" draw:text-style-name="P1" draw:layer="layout" svg:x1="15.923cm" svg:y1="17.797cm" svg:x2="17.076cm" svg:y2="15.799cm">
              <text:p/>
            </draw:line>
            <draw:line draw:style-name="gr139" draw:text-style-name="P1" draw:layer="layout" svg:x1="16.232cm" svg:y1="17.797cm" svg:x2="16.767cm" svg:y2="15.798cm">
              <text:p/>
            </draw:line>
            <draw:line draw:style-name="gr139" draw:text-style-name="P1" draw:layer="layout" svg:x1="16.767cm" svg:y1="17.798cm" svg:x2="16.231cm" svg:y2="15.796cm">
              <text:p/>
            </draw:line>
            <draw:line draw:style-name="gr139" draw:text-style-name="P1" draw:layer="layout" svg:x1="17.074cm" svg:y1="17.793cm" svg:x2="15.921cm" svg:y2="15.796cm">
              <text:p/>
            </draw:line>
            <draw:line draw:style-name="gr139" draw:text-style-name="P1" draw:layer="layout" svg:x1="17.497cm" svg:y1="17.372cm" svg:x2="15.499cm" svg:y2="16.219cm">
              <text:p/>
            </draw:line>
            <draw:line draw:style-name="gr139" draw:text-style-name="P1" draw:layer="layout" svg:x1="17.497cm" svg:y1="17.063cm" svg:x2="15.498cm" svg:y2="16.528cm">
              <text:p/>
            </draw:line>
          </draw:g>
          <draw:g>
            <draw:line draw:style-name="gr139" draw:text-style-name="P1" draw:layer="layout" svg:x1="15.494cm" svg:y1="25.066cm" svg:x2="17.496cm" svg:y2="24.53cm">
              <text:p/>
            </draw:line>
            <draw:line draw:style-name="gr139" draw:text-style-name="P1" draw:layer="layout" svg:x1="15.499cm" svg:y1="25.373cm" svg:x2="17.496cm" svg:y2="24.22cm">
              <text:p/>
            </draw:line>
            <draw:line draw:style-name="gr139" draw:text-style-name="P1" draw:layer="layout" svg:x1="15.497cm" svg:y1="25.797cm" svg:x2="17.497cm" svg:y2="23.797cm">
              <text:p/>
            </draw:line>
            <draw:line draw:style-name="gr139" draw:text-style-name="P1" draw:layer="layout" svg:x1="17.497cm" svg:y1="25.797cm" svg:x2="15.497cm" svg:y2="23.797cm">
              <text:p/>
            </draw:line>
            <draw:line draw:style-name="gr139" draw:text-style-name="P1" draw:layer="layout" svg:x1="15.92cm" svg:y1="25.796cm" svg:x2="17.073cm" svg:y2="23.798cm">
              <text:p/>
            </draw:line>
            <draw:line draw:style-name="gr139" draw:text-style-name="P1" draw:layer="layout" svg:x1="16.229cm" svg:y1="25.796cm" svg:x2="16.764cm" svg:y2="23.797cm">
              <text:p/>
            </draw:line>
            <draw:line draw:style-name="gr139" draw:text-style-name="P1" draw:layer="layout" svg:x1="16.764cm" svg:y1="25.797cm" svg:x2="16.228cm" svg:y2="23.795cm">
              <text:p/>
            </draw:line>
            <draw:line draw:style-name="gr139" draw:text-style-name="P1" draw:layer="layout" svg:x1="17.071cm" svg:y1="25.792cm" svg:x2="15.918cm" svg:y2="23.795cm">
              <text:p/>
            </draw:line>
            <draw:line draw:style-name="gr139" draw:text-style-name="P1" draw:layer="layout" svg:x1="17.494cm" svg:y1="25.371cm" svg:x2="15.496cm" svg:y2="24.218cm">
              <text:p/>
            </draw:line>
            <draw:line draw:style-name="gr139" draw:text-style-name="P1" draw:layer="layout" svg:x1="17.494cm" svg:y1="25.062cm" svg:x2="15.495cm" svg:y2="24.527cm">
              <text:p/>
            </draw:line>
          </draw:g>
          <draw:g>
            <draw:line draw:style-name="gr139" draw:text-style-name="P1" draw:layer="layout" svg:x1="15.494cm" svg:y1="27.065cm" svg:x2="17.496cm" svg:y2="26.529cm">
              <text:p/>
            </draw:line>
            <draw:line draw:style-name="gr139" draw:text-style-name="P1" draw:layer="layout" svg:x1="15.499cm" svg:y1="27.372cm" svg:x2="17.496cm" svg:y2="26.219cm">
              <text:p/>
            </draw:line>
            <draw:line draw:style-name="gr139" draw:text-style-name="P1" draw:layer="layout" svg:x1="15.497cm" svg:y1="27.796cm" svg:x2="17.497cm" svg:y2="25.796cm">
              <text:p/>
            </draw:line>
            <draw:line draw:style-name="gr139" draw:text-style-name="P1" draw:layer="layout" svg:x1="17.497cm" svg:y1="27.796cm" svg:x2="15.497cm" svg:y2="25.796cm">
              <text:p/>
            </draw:line>
            <draw:line draw:style-name="gr139" draw:text-style-name="P1" draw:layer="layout" svg:x1="15.92cm" svg:y1="27.795cm" svg:x2="17.073cm" svg:y2="25.797cm">
              <text:p/>
            </draw:line>
            <draw:line draw:style-name="gr139" draw:text-style-name="P1" draw:layer="layout" svg:x1="16.229cm" svg:y1="27.795cm" svg:x2="16.764cm" svg:y2="25.796cm">
              <text:p/>
            </draw:line>
            <draw:line draw:style-name="gr139" draw:text-style-name="P1" draw:layer="layout" svg:x1="16.764cm" svg:y1="27.796cm" svg:x2="16.228cm" svg:y2="25.794cm">
              <text:p/>
            </draw:line>
            <draw:line draw:style-name="gr139" draw:text-style-name="P1" draw:layer="layout" svg:x1="17.071cm" svg:y1="27.791cm" svg:x2="15.918cm" svg:y2="25.794cm">
              <text:p/>
            </draw:line>
            <draw:line draw:style-name="gr139" draw:text-style-name="P1" draw:layer="layout" svg:x1="17.494cm" svg:y1="27.37cm" svg:x2="15.496cm" svg:y2="26.217cm">
              <text:p/>
            </draw:line>
            <draw:line draw:style-name="gr139" draw:text-style-name="P1" draw:layer="layout" svg:x1="17.494cm" svg:y1="27.061cm" svg:x2="15.495cm" svg:y2="26.526cm">
              <text:p/>
            </draw:line>
          </draw:g>
          <draw:g>
            <draw:line draw:style-name="gr139" draw:text-style-name="P1" draw:layer="layout" svg:x1="17.493cm" svg:y1="23.067cm" svg:x2="19.495cm" svg:y2="22.531cm">
              <text:p/>
            </draw:line>
            <draw:line draw:style-name="gr139" draw:text-style-name="P1" draw:layer="layout" svg:x1="17.498cm" svg:y1="23.374cm" svg:x2="19.495cm" svg:y2="22.221cm">
              <text:p/>
            </draw:line>
            <draw:line draw:style-name="gr139" draw:text-style-name="P1" draw:layer="layout" svg:x1="17.496cm" svg:y1="23.798cm" svg:x2="19.496cm" svg:y2="21.798cm">
              <text:p/>
            </draw:line>
            <draw:line draw:style-name="gr139" draw:text-style-name="P1" draw:layer="layout" svg:x1="19.496cm" svg:y1="23.798cm" svg:x2="17.496cm" svg:y2="21.798cm">
              <text:p/>
            </draw:line>
            <draw:line draw:style-name="gr139" draw:text-style-name="P1" draw:layer="layout" svg:x1="17.919cm" svg:y1="23.797cm" svg:x2="19.072cm" svg:y2="21.799cm">
              <text:p/>
            </draw:line>
            <draw:line draw:style-name="gr139" draw:text-style-name="P1" draw:layer="layout" svg:x1="18.228cm" svg:y1="23.797cm" svg:x2="18.763cm" svg:y2="21.798cm">
              <text:p/>
            </draw:line>
            <draw:line draw:style-name="gr139" draw:text-style-name="P1" draw:layer="layout" svg:x1="18.763cm" svg:y1="23.798cm" svg:x2="18.227cm" svg:y2="21.796cm">
              <text:p/>
            </draw:line>
            <draw:line draw:style-name="gr139" draw:text-style-name="P1" draw:layer="layout" svg:x1="19.07cm" svg:y1="23.793cm" svg:x2="17.917cm" svg:y2="21.796cm">
              <text:p/>
            </draw:line>
            <draw:line draw:style-name="gr139" draw:text-style-name="P1" draw:layer="layout" svg:x1="19.493cm" svg:y1="23.372cm" svg:x2="17.495cm" svg:y2="22.219cm">
              <text:p/>
            </draw:line>
            <draw:line draw:style-name="gr139" draw:text-style-name="P1" draw:layer="layout" svg:x1="19.493cm" svg:y1="23.063cm" svg:x2="17.494cm" svg:y2="22.528cm">
              <text:p/>
            </draw:line>
          </draw:g>
          <draw:g>
            <draw:line draw:style-name="gr139" draw:text-style-name="P1" draw:layer="layout" svg:x1="17.493cm" svg:y1="21.066cm" svg:x2="19.495cm" svg:y2="20.53cm">
              <text:p/>
            </draw:line>
            <draw:line draw:style-name="gr139" draw:text-style-name="P1" draw:layer="layout" svg:x1="17.498cm" svg:y1="21.373cm" svg:x2="19.495cm" svg:y2="20.22cm">
              <text:p/>
            </draw:line>
            <draw:line draw:style-name="gr139" draw:text-style-name="P1" draw:layer="layout" svg:x1="17.496cm" svg:y1="21.797cm" svg:x2="19.496cm" svg:y2="19.797cm">
              <text:p/>
            </draw:line>
            <draw:line draw:style-name="gr139" draw:text-style-name="P1" draw:layer="layout" svg:x1="19.496cm" svg:y1="21.797cm" svg:x2="17.496cm" svg:y2="19.797cm">
              <text:p/>
            </draw:line>
            <draw:line draw:style-name="gr139" draw:text-style-name="P1" draw:layer="layout" svg:x1="17.919cm" svg:y1="21.796cm" svg:x2="19.072cm" svg:y2="19.798cm">
              <text:p/>
            </draw:line>
            <draw:line draw:style-name="gr139" draw:text-style-name="P1" draw:layer="layout" svg:x1="18.228cm" svg:y1="21.796cm" svg:x2="18.763cm" svg:y2="19.797cm">
              <text:p/>
            </draw:line>
            <draw:line draw:style-name="gr139" draw:text-style-name="P1" draw:layer="layout" svg:x1="18.763cm" svg:y1="21.797cm" svg:x2="18.227cm" svg:y2="19.795cm">
              <text:p/>
            </draw:line>
            <draw:line draw:style-name="gr139" draw:text-style-name="P1" draw:layer="layout" svg:x1="19.07cm" svg:y1="21.792cm" svg:x2="17.917cm" svg:y2="19.795cm">
              <text:p/>
            </draw:line>
            <draw:line draw:style-name="gr139" draw:text-style-name="P1" draw:layer="layout" svg:x1="19.493cm" svg:y1="21.371cm" svg:x2="17.495cm" svg:y2="20.218cm">
              <text:p/>
            </draw:line>
            <draw:line draw:style-name="gr139" draw:text-style-name="P1" draw:layer="layout" svg:x1="19.493cm" svg:y1="21.062cm" svg:x2="17.494cm" svg:y2="20.527cm">
              <text:p/>
            </draw:line>
          </draw:g>
          <draw:g>
            <draw:line draw:style-name="gr139" draw:text-style-name="P1" draw:layer="layout" svg:x1="17.493cm" svg:y1="19.069cm" svg:x2="19.495cm" svg:y2="18.533cm">
              <text:p/>
            </draw:line>
            <draw:line draw:style-name="gr139" draw:text-style-name="P1" draw:layer="layout" svg:x1="17.498cm" svg:y1="19.376cm" svg:x2="19.495cm" svg:y2="18.223cm">
              <text:p/>
            </draw:line>
            <draw:line draw:style-name="gr139" draw:text-style-name="P1" draw:layer="layout" svg:x1="17.496cm" svg:y1="19.8cm" svg:x2="19.496cm" svg:y2="17.8cm">
              <text:p/>
            </draw:line>
            <draw:line draw:style-name="gr139" draw:text-style-name="P1" draw:layer="layout" svg:x1="19.496cm" svg:y1="19.8cm" svg:x2="17.496cm" svg:y2="17.8cm">
              <text:p/>
            </draw:line>
            <draw:line draw:style-name="gr139" draw:text-style-name="P1" draw:layer="layout" svg:x1="17.919cm" svg:y1="19.799cm" svg:x2="19.072cm" svg:y2="17.801cm">
              <text:p/>
            </draw:line>
            <draw:line draw:style-name="gr139" draw:text-style-name="P1" draw:layer="layout" svg:x1="18.228cm" svg:y1="19.799cm" svg:x2="18.763cm" svg:y2="17.8cm">
              <text:p/>
            </draw:line>
            <draw:line draw:style-name="gr139" draw:text-style-name="P1" draw:layer="layout" svg:x1="18.763cm" svg:y1="19.8cm" svg:x2="18.227cm" svg:y2="17.798cm">
              <text:p/>
            </draw:line>
            <draw:line draw:style-name="gr139" draw:text-style-name="P1" draw:layer="layout" svg:x1="19.07cm" svg:y1="19.795cm" svg:x2="17.917cm" svg:y2="17.798cm">
              <text:p/>
            </draw:line>
            <draw:line draw:style-name="gr139" draw:text-style-name="P1" draw:layer="layout" svg:x1="19.493cm" svg:y1="19.374cm" svg:x2="17.495cm" svg:y2="18.221cm">
              <text:p/>
            </draw:line>
            <draw:line draw:style-name="gr139" draw:text-style-name="P1" draw:layer="layout" svg:x1="19.493cm" svg:y1="19.065cm" svg:x2="17.494cm" svg:y2="18.53cm">
              <text:p/>
            </draw:line>
          </draw:g>
          <draw:g>
            <draw:line draw:style-name="gr139" draw:text-style-name="P1" draw:layer="layout" svg:x1="17.496cm" svg:y1="17.069cm" svg:x2="19.498cm" svg:y2="16.533cm">
              <text:p/>
            </draw:line>
            <draw:line draw:style-name="gr139" draw:text-style-name="P1" draw:layer="layout" svg:x1="17.501cm" svg:y1="17.376cm" svg:x2="19.498cm" svg:y2="16.223cm">
              <text:p/>
            </draw:line>
            <draw:line draw:style-name="gr139" draw:text-style-name="P1" draw:layer="layout" svg:x1="17.499cm" svg:y1="17.8cm" svg:x2="19.499cm" svg:y2="15.8cm">
              <text:p/>
            </draw:line>
            <draw:line draw:style-name="gr139" draw:text-style-name="P1" draw:layer="layout" svg:x1="19.499cm" svg:y1="17.8cm" svg:x2="17.499cm" svg:y2="15.8cm">
              <text:p/>
            </draw:line>
            <draw:line draw:style-name="gr139" draw:text-style-name="P1" draw:layer="layout" svg:x1="17.922cm" svg:y1="17.799cm" svg:x2="19.075cm" svg:y2="15.801cm">
              <text:p/>
            </draw:line>
            <draw:line draw:style-name="gr139" draw:text-style-name="P1" draw:layer="layout" svg:x1="18.231cm" svg:y1="17.799cm" svg:x2="18.766cm" svg:y2="15.8cm">
              <text:p/>
            </draw:line>
            <draw:line draw:style-name="gr139" draw:text-style-name="P1" draw:layer="layout" svg:x1="18.766cm" svg:y1="17.8cm" svg:x2="18.23cm" svg:y2="15.798cm">
              <text:p/>
            </draw:line>
            <draw:line draw:style-name="gr139" draw:text-style-name="P1" draw:layer="layout" svg:x1="19.073cm" svg:y1="17.795cm" svg:x2="17.92cm" svg:y2="15.798cm">
              <text:p/>
            </draw:line>
            <draw:line draw:style-name="gr139" draw:text-style-name="P1" draw:layer="layout" svg:x1="19.496cm" svg:y1="17.374cm" svg:x2="17.498cm" svg:y2="16.221cm">
              <text:p/>
            </draw:line>
            <draw:line draw:style-name="gr139" draw:text-style-name="P1" draw:layer="layout" svg:x1="19.496cm" svg:y1="17.065cm" svg:x2="17.497cm" svg:y2="16.53cm">
              <text:p/>
            </draw:line>
          </draw:g>
          <draw:g>
            <draw:line draw:style-name="gr139" draw:text-style-name="P1" draw:layer="layout" svg:x1="17.493cm" svg:y1="25.068cm" svg:x2="19.495cm" svg:y2="24.532cm">
              <text:p/>
            </draw:line>
            <draw:line draw:style-name="gr139" draw:text-style-name="P1" draw:layer="layout" svg:x1="17.498cm" svg:y1="25.375cm" svg:x2="19.495cm" svg:y2="24.222cm">
              <text:p/>
            </draw:line>
            <draw:line draw:style-name="gr139" draw:text-style-name="P1" draw:layer="layout" svg:x1="17.496cm" svg:y1="25.799cm" svg:x2="19.496cm" svg:y2="23.799cm">
              <text:p/>
            </draw:line>
            <draw:line draw:style-name="gr139" draw:text-style-name="P1" draw:layer="layout" svg:x1="19.496cm" svg:y1="25.799cm" svg:x2="17.496cm" svg:y2="23.799cm">
              <text:p/>
            </draw:line>
            <draw:line draw:style-name="gr139" draw:text-style-name="P1" draw:layer="layout" svg:x1="17.919cm" svg:y1="25.798cm" svg:x2="19.072cm" svg:y2="23.8cm">
              <text:p/>
            </draw:line>
            <draw:line draw:style-name="gr139" draw:text-style-name="P1" draw:layer="layout" svg:x1="18.228cm" svg:y1="25.798cm" svg:x2="18.763cm" svg:y2="23.799cm">
              <text:p/>
            </draw:line>
            <draw:line draw:style-name="gr139" draw:text-style-name="P1" draw:layer="layout" svg:x1="18.763cm" svg:y1="25.799cm" svg:x2="18.227cm" svg:y2="23.797cm">
              <text:p/>
            </draw:line>
            <draw:line draw:style-name="gr139" draw:text-style-name="P1" draw:layer="layout" svg:x1="19.07cm" svg:y1="25.794cm" svg:x2="17.917cm" svg:y2="23.797cm">
              <text:p/>
            </draw:line>
            <draw:line draw:style-name="gr139" draw:text-style-name="P1" draw:layer="layout" svg:x1="19.493cm" svg:y1="25.373cm" svg:x2="17.495cm" svg:y2="24.22cm">
              <text:p/>
            </draw:line>
            <draw:line draw:style-name="gr139" draw:text-style-name="P1" draw:layer="layout" svg:x1="19.493cm" svg:y1="25.064cm" svg:x2="17.494cm" svg:y2="24.529cm">
              <text:p/>
            </draw:line>
          </draw:g>
          <draw:g>
            <draw:line draw:style-name="gr139" draw:text-style-name="P1" draw:layer="layout" svg:x1="17.493cm" svg:y1="27.067cm" svg:x2="19.495cm" svg:y2="26.531cm">
              <text:p/>
            </draw:line>
            <draw:line draw:style-name="gr139" draw:text-style-name="P1" draw:layer="layout" svg:x1="17.498cm" svg:y1="27.374cm" svg:x2="19.495cm" svg:y2="26.221cm">
              <text:p/>
            </draw:line>
            <draw:line draw:style-name="gr139" draw:text-style-name="P1" draw:layer="layout" svg:x1="17.496cm" svg:y1="27.798cm" svg:x2="19.496cm" svg:y2="25.798cm">
              <text:p/>
            </draw:line>
            <draw:line draw:style-name="gr139" draw:text-style-name="P1" draw:layer="layout" svg:x1="19.496cm" svg:y1="27.798cm" svg:x2="17.496cm" svg:y2="25.798cm">
              <text:p/>
            </draw:line>
            <draw:line draw:style-name="gr139" draw:text-style-name="P1" draw:layer="layout" svg:x1="17.919cm" svg:y1="27.797cm" svg:x2="19.072cm" svg:y2="25.799cm">
              <text:p/>
            </draw:line>
            <draw:line draw:style-name="gr139" draw:text-style-name="P1" draw:layer="layout" svg:x1="18.228cm" svg:y1="27.797cm" svg:x2="18.763cm" svg:y2="25.798cm">
              <text:p/>
            </draw:line>
            <draw:line draw:style-name="gr139" draw:text-style-name="P1" draw:layer="layout" svg:x1="18.763cm" svg:y1="27.798cm" svg:x2="18.227cm" svg:y2="25.796cm">
              <text:p/>
            </draw:line>
            <draw:line draw:style-name="gr139" draw:text-style-name="P1" draw:layer="layout" svg:x1="19.07cm" svg:y1="27.793cm" svg:x2="17.917cm" svg:y2="25.796cm">
              <text:p/>
            </draw:line>
            <draw:line draw:style-name="gr139" draw:text-style-name="P1" draw:layer="layout" svg:x1="19.493cm" svg:y1="27.372cm" svg:x2="17.495cm" svg:y2="26.219cm">
              <text:p/>
            </draw:line>
            <draw:line draw:style-name="gr139" draw:text-style-name="P1" draw:layer="layout" svg:x1="19.493cm" svg:y1="27.063cm" svg:x2="17.494cm" svg:y2="26.528cm">
              <text:p/>
            </draw:line>
          </draw:g>
          <draw:g>
            <draw:line draw:style-name="gr139" draw:text-style-name="P1" draw:layer="layout" svg:x1="7.499cm" svg:y1="23.065cm" svg:x2="9.501cm" svg:y2="22.529cm">
              <text:p/>
            </draw:line>
            <draw:line draw:style-name="gr139" draw:text-style-name="P1" draw:layer="layout" svg:x1="7.504cm" svg:y1="23.372cm" svg:x2="9.501cm" svg:y2="22.219cm">
              <text:p/>
            </draw:line>
            <draw:line draw:style-name="gr139" draw:text-style-name="P1" draw:layer="layout" svg:x1="7.502cm" svg:y1="23.796cm" svg:x2="9.502cm" svg:y2="21.796cm">
              <text:p/>
            </draw:line>
            <draw:line draw:style-name="gr139" draw:text-style-name="P1" draw:layer="layout" svg:x1="9.502cm" svg:y1="23.796cm" svg:x2="7.502cm" svg:y2="21.796cm">
              <text:p/>
            </draw:line>
            <draw:line draw:style-name="gr139" draw:text-style-name="P1" draw:layer="layout" svg:x1="7.925cm" svg:y1="23.795cm" svg:x2="9.078cm" svg:y2="21.797cm">
              <text:p/>
            </draw:line>
            <draw:line draw:style-name="gr139" draw:text-style-name="P1" draw:layer="layout" svg:x1="8.234cm" svg:y1="23.795cm" svg:x2="8.769cm" svg:y2="21.796cm">
              <text:p/>
            </draw:line>
            <draw:line draw:style-name="gr139" draw:text-style-name="P1" draw:layer="layout" svg:x1="8.769cm" svg:y1="23.796cm" svg:x2="8.233cm" svg:y2="21.794cm">
              <text:p/>
            </draw:line>
            <draw:line draw:style-name="gr139" draw:text-style-name="P1" draw:layer="layout" svg:x1="9.076cm" svg:y1="23.791cm" svg:x2="7.923cm" svg:y2="21.794cm">
              <text:p/>
            </draw:line>
            <draw:line draw:style-name="gr139" draw:text-style-name="P1" draw:layer="layout" svg:x1="9.499cm" svg:y1="23.37cm" svg:x2="7.501cm" svg:y2="22.217cm">
              <text:p/>
            </draw:line>
            <draw:line draw:style-name="gr139" draw:text-style-name="P1" draw:layer="layout" svg:x1="9.499cm" svg:y1="23.061cm" svg:x2="7.5cm" svg:y2="22.526cm">
              <text:p/>
            </draw:line>
          </draw:g>
          <draw:g>
            <draw:line draw:style-name="gr139" draw:text-style-name="P1" draw:layer="layout" svg:x1="7.499cm" svg:y1="21.064cm" svg:x2="9.501cm" svg:y2="20.528cm">
              <text:p/>
            </draw:line>
            <draw:line draw:style-name="gr139" draw:text-style-name="P1" draw:layer="layout" svg:x1="7.504cm" svg:y1="21.371cm" svg:x2="9.501cm" svg:y2="20.218cm">
              <text:p/>
            </draw:line>
            <draw:line draw:style-name="gr139" draw:text-style-name="P1" draw:layer="layout" svg:x1="7.502cm" svg:y1="21.795cm" svg:x2="9.502cm" svg:y2="19.795cm">
              <text:p/>
            </draw:line>
            <draw:line draw:style-name="gr139" draw:text-style-name="P1" draw:layer="layout" svg:x1="9.502cm" svg:y1="21.795cm" svg:x2="7.502cm" svg:y2="19.795cm">
              <text:p/>
            </draw:line>
            <draw:line draw:style-name="gr139" draw:text-style-name="P1" draw:layer="layout" svg:x1="7.925cm" svg:y1="21.794cm" svg:x2="9.078cm" svg:y2="19.796cm">
              <text:p/>
            </draw:line>
            <draw:line draw:style-name="gr139" draw:text-style-name="P1" draw:layer="layout" svg:x1="8.234cm" svg:y1="21.794cm" svg:x2="8.769cm" svg:y2="19.795cm">
              <text:p/>
            </draw:line>
            <draw:line draw:style-name="gr139" draw:text-style-name="P1" draw:layer="layout" svg:x1="8.769cm" svg:y1="21.795cm" svg:x2="8.233cm" svg:y2="19.793cm">
              <text:p/>
            </draw:line>
            <draw:line draw:style-name="gr139" draw:text-style-name="P1" draw:layer="layout" svg:x1="9.076cm" svg:y1="21.79cm" svg:x2="7.923cm" svg:y2="19.793cm">
              <text:p/>
            </draw:line>
            <draw:line draw:style-name="gr139" draw:text-style-name="P1" draw:layer="layout" svg:x1="9.499cm" svg:y1="21.369cm" svg:x2="7.501cm" svg:y2="20.216cm">
              <text:p/>
            </draw:line>
            <draw:line draw:style-name="gr139" draw:text-style-name="P1" draw:layer="layout" svg:x1="9.499cm" svg:y1="21.06cm" svg:x2="7.5cm" svg:y2="20.525cm">
              <text:p/>
            </draw:line>
          </draw:g>
          <draw:g>
            <draw:line draw:style-name="gr139" draw:text-style-name="P1" draw:layer="layout" svg:x1="7.499cm" svg:y1="19.067cm" svg:x2="9.501cm" svg:y2="18.531cm">
              <text:p/>
            </draw:line>
            <draw:line draw:style-name="gr139" draw:text-style-name="P1" draw:layer="layout" svg:x1="7.504cm" svg:y1="19.374cm" svg:x2="9.501cm" svg:y2="18.221cm">
              <text:p/>
            </draw:line>
            <draw:line draw:style-name="gr139" draw:text-style-name="P1" draw:layer="layout" svg:x1="7.502cm" svg:y1="19.798cm" svg:x2="9.502cm" svg:y2="17.798cm">
              <text:p/>
            </draw:line>
            <draw:line draw:style-name="gr139" draw:text-style-name="P1" draw:layer="layout" svg:x1="9.502cm" svg:y1="19.798cm" svg:x2="7.502cm" svg:y2="17.798cm">
              <text:p/>
            </draw:line>
            <draw:line draw:style-name="gr139" draw:text-style-name="P1" draw:layer="layout" svg:x1="7.925cm" svg:y1="19.797cm" svg:x2="9.078cm" svg:y2="17.799cm">
              <text:p/>
            </draw:line>
            <draw:line draw:style-name="gr139" draw:text-style-name="P1" draw:layer="layout" svg:x1="8.234cm" svg:y1="19.797cm" svg:x2="8.769cm" svg:y2="17.798cm">
              <text:p/>
            </draw:line>
            <draw:line draw:style-name="gr139" draw:text-style-name="P1" draw:layer="layout" svg:x1="8.769cm" svg:y1="19.798cm" svg:x2="8.233cm" svg:y2="17.796cm">
              <text:p/>
            </draw:line>
            <draw:line draw:style-name="gr139" draw:text-style-name="P1" draw:layer="layout" svg:x1="9.076cm" svg:y1="19.793cm" svg:x2="7.923cm" svg:y2="17.796cm">
              <text:p/>
            </draw:line>
            <draw:line draw:style-name="gr139" draw:text-style-name="P1" draw:layer="layout" svg:x1="9.499cm" svg:y1="19.372cm" svg:x2="7.501cm" svg:y2="18.219cm">
              <text:p/>
            </draw:line>
            <draw:line draw:style-name="gr139" draw:text-style-name="P1" draw:layer="layout" svg:x1="9.499cm" svg:y1="19.063cm" svg:x2="7.5cm" svg:y2="18.528cm">
              <text:p/>
            </draw:line>
          </draw:g>
          <draw:g>
            <draw:line draw:style-name="gr139" draw:text-style-name="P1" draw:layer="layout" svg:x1="7.502cm" svg:y1="17.067cm" svg:x2="9.504cm" svg:y2="16.531cm">
              <text:p/>
            </draw:line>
            <draw:line draw:style-name="gr139" draw:text-style-name="P1" draw:layer="layout" svg:x1="7.507cm" svg:y1="17.374cm" svg:x2="9.504cm" svg:y2="16.221cm">
              <text:p/>
            </draw:line>
            <draw:line draw:style-name="gr139" draw:text-style-name="P1" draw:layer="layout" svg:x1="7.505cm" svg:y1="17.798cm" svg:x2="9.505cm" svg:y2="15.798cm">
              <text:p/>
            </draw:line>
            <draw:line draw:style-name="gr139" draw:text-style-name="P1" draw:layer="layout" svg:x1="9.505cm" svg:y1="17.798cm" svg:x2="7.505cm" svg:y2="15.798cm">
              <text:p/>
            </draw:line>
            <draw:line draw:style-name="gr139" draw:text-style-name="P1" draw:layer="layout" svg:x1="7.928cm" svg:y1="17.797cm" svg:x2="9.081cm" svg:y2="15.799cm">
              <text:p/>
            </draw:line>
            <draw:line draw:style-name="gr139" draw:text-style-name="P1" draw:layer="layout" svg:x1="8.237cm" svg:y1="17.797cm" svg:x2="8.772cm" svg:y2="15.798cm">
              <text:p/>
            </draw:line>
            <draw:line draw:style-name="gr139" draw:text-style-name="P1" draw:layer="layout" svg:x1="8.772cm" svg:y1="17.798cm" svg:x2="8.236cm" svg:y2="15.796cm">
              <text:p/>
            </draw:line>
            <draw:line draw:style-name="gr139" draw:text-style-name="P1" draw:layer="layout" svg:x1="9.079cm" svg:y1="17.793cm" svg:x2="7.926cm" svg:y2="15.796cm">
              <text:p/>
            </draw:line>
            <draw:line draw:style-name="gr139" draw:text-style-name="P1" draw:layer="layout" svg:x1="9.502cm" svg:y1="17.372cm" svg:x2="7.504cm" svg:y2="16.219cm">
              <text:p/>
            </draw:line>
            <draw:line draw:style-name="gr139" draw:text-style-name="P1" draw:layer="layout" svg:x1="9.502cm" svg:y1="17.063cm" svg:x2="7.503cm" svg:y2="16.528cm">
              <text:p/>
            </draw:line>
          </draw:g>
          <draw:g>
            <draw:line draw:style-name="gr139" draw:text-style-name="P1" draw:layer="layout" svg:x1="7.499cm" svg:y1="25.066cm" svg:x2="9.501cm" svg:y2="24.53cm">
              <text:p/>
            </draw:line>
            <draw:line draw:style-name="gr139" draw:text-style-name="P1" draw:layer="layout" svg:x1="7.504cm" svg:y1="25.373cm" svg:x2="9.501cm" svg:y2="24.22cm">
              <text:p/>
            </draw:line>
            <draw:line draw:style-name="gr139" draw:text-style-name="P1" draw:layer="layout" svg:x1="7.502cm" svg:y1="25.797cm" svg:x2="9.502cm" svg:y2="23.797cm">
              <text:p/>
            </draw:line>
            <draw:line draw:style-name="gr139" draw:text-style-name="P1" draw:layer="layout" svg:x1="9.502cm" svg:y1="25.797cm" svg:x2="7.502cm" svg:y2="23.797cm">
              <text:p/>
            </draw:line>
            <draw:line draw:style-name="gr139" draw:text-style-name="P1" draw:layer="layout" svg:x1="7.925cm" svg:y1="25.796cm" svg:x2="9.078cm" svg:y2="23.798cm">
              <text:p/>
            </draw:line>
            <draw:line draw:style-name="gr139" draw:text-style-name="P1" draw:layer="layout" svg:x1="8.234cm" svg:y1="25.796cm" svg:x2="8.769cm" svg:y2="23.797cm">
              <text:p/>
            </draw:line>
            <draw:line draw:style-name="gr139" draw:text-style-name="P1" draw:layer="layout" svg:x1="8.769cm" svg:y1="25.797cm" svg:x2="8.233cm" svg:y2="23.795cm">
              <text:p/>
            </draw:line>
            <draw:line draw:style-name="gr139" draw:text-style-name="P1" draw:layer="layout" svg:x1="9.076cm" svg:y1="25.792cm" svg:x2="7.923cm" svg:y2="23.795cm">
              <text:p/>
            </draw:line>
            <draw:line draw:style-name="gr139" draw:text-style-name="P1" draw:layer="layout" svg:x1="9.499cm" svg:y1="25.371cm" svg:x2="7.501cm" svg:y2="24.218cm">
              <text:p/>
            </draw:line>
            <draw:line draw:style-name="gr139" draw:text-style-name="P1" draw:layer="layout" svg:x1="9.499cm" svg:y1="25.062cm" svg:x2="7.5cm" svg:y2="24.527cm">
              <text:p/>
            </draw:line>
          </draw:g>
          <draw:g>
            <draw:line draw:style-name="gr139" draw:text-style-name="P1" draw:layer="layout" svg:x1="7.499cm" svg:y1="27.065cm" svg:x2="9.501cm" svg:y2="26.529cm">
              <text:p/>
            </draw:line>
            <draw:line draw:style-name="gr139" draw:text-style-name="P1" draw:layer="layout" svg:x1="7.504cm" svg:y1="27.372cm" svg:x2="9.501cm" svg:y2="26.219cm">
              <text:p/>
            </draw:line>
            <draw:line draw:style-name="gr139" draw:text-style-name="P1" draw:layer="layout" svg:x1="7.502cm" svg:y1="27.796cm" svg:x2="9.502cm" svg:y2="25.796cm">
              <text:p/>
            </draw:line>
            <draw:line draw:style-name="gr139" draw:text-style-name="P1" draw:layer="layout" svg:x1="9.502cm" svg:y1="27.796cm" svg:x2="7.502cm" svg:y2="25.796cm">
              <text:p/>
            </draw:line>
            <draw:line draw:style-name="gr139" draw:text-style-name="P1" draw:layer="layout" svg:x1="7.925cm" svg:y1="27.795cm" svg:x2="9.078cm" svg:y2="25.797cm">
              <text:p/>
            </draw:line>
            <draw:line draw:style-name="gr139" draw:text-style-name="P1" draw:layer="layout" svg:x1="8.234cm" svg:y1="27.795cm" svg:x2="8.769cm" svg:y2="25.796cm">
              <text:p/>
            </draw:line>
            <draw:line draw:style-name="gr139" draw:text-style-name="P1" draw:layer="layout" svg:x1="8.769cm" svg:y1="27.796cm" svg:x2="8.233cm" svg:y2="25.794cm">
              <text:p/>
            </draw:line>
            <draw:line draw:style-name="gr139" draw:text-style-name="P1" draw:layer="layout" svg:x1="9.076cm" svg:y1="27.791cm" svg:x2="7.923cm" svg:y2="25.794cm">
              <text:p/>
            </draw:line>
            <draw:line draw:style-name="gr139" draw:text-style-name="P1" draw:layer="layout" svg:x1="9.499cm" svg:y1="27.37cm" svg:x2="7.501cm" svg:y2="26.217cm">
              <text:p/>
            </draw:line>
            <draw:line draw:style-name="gr139" draw:text-style-name="P1" draw:layer="layout" svg:x1="9.499cm" svg:y1="27.061cm" svg:x2="7.5cm" svg:y2="26.526cm">
              <text:p/>
            </draw:line>
          </draw:g>
          <draw:g>
            <draw:line draw:style-name="gr139" draw:text-style-name="P1" draw:layer="layout" svg:x1="5.502cm" svg:y1="23.064cm" svg:x2="7.504cm" svg:y2="22.528cm">
              <text:p/>
            </draw:line>
            <draw:line draw:style-name="gr139" draw:text-style-name="P1" draw:layer="layout" svg:x1="5.507cm" svg:y1="23.371cm" svg:x2="7.504cm" svg:y2="22.218cm">
              <text:p/>
            </draw:line>
            <draw:line draw:style-name="gr139" draw:text-style-name="P1" draw:layer="layout" svg:x1="5.505cm" svg:y1="23.795cm" svg:x2="7.505cm" svg:y2="21.795cm">
              <text:p/>
            </draw:line>
            <draw:line draw:style-name="gr139" draw:text-style-name="P1" draw:layer="layout" svg:x1="7.505cm" svg:y1="23.795cm" svg:x2="5.505cm" svg:y2="21.795cm">
              <text:p/>
            </draw:line>
            <draw:line draw:style-name="gr139" draw:text-style-name="P1" draw:layer="layout" svg:x1="5.928cm" svg:y1="23.794cm" svg:x2="7.081cm" svg:y2="21.796cm">
              <text:p/>
            </draw:line>
            <draw:line draw:style-name="gr139" draw:text-style-name="P1" draw:layer="layout" svg:x1="6.237cm" svg:y1="23.794cm" svg:x2="6.772cm" svg:y2="21.795cm">
              <text:p/>
            </draw:line>
            <draw:line draw:style-name="gr139" draw:text-style-name="P1" draw:layer="layout" svg:x1="6.772cm" svg:y1="23.795cm" svg:x2="6.236cm" svg:y2="21.793cm">
              <text:p/>
            </draw:line>
            <draw:line draw:style-name="gr139" draw:text-style-name="P1" draw:layer="layout" svg:x1="7.079cm" svg:y1="23.79cm" svg:x2="5.926cm" svg:y2="21.793cm">
              <text:p/>
            </draw:line>
            <draw:line draw:style-name="gr139" draw:text-style-name="P1" draw:layer="layout" svg:x1="7.502cm" svg:y1="23.369cm" svg:x2="5.504cm" svg:y2="22.216cm">
              <text:p/>
            </draw:line>
            <draw:line draw:style-name="gr139" draw:text-style-name="P1" draw:layer="layout" svg:x1="7.502cm" svg:y1="23.06cm" svg:x2="5.503cm" svg:y2="22.525cm">
              <text:p/>
            </draw:line>
          </draw:g>
          <draw:g>
            <draw:line draw:style-name="gr139" draw:text-style-name="P1" draw:layer="layout" svg:x1="5.502cm" svg:y1="21.063cm" svg:x2="7.504cm" svg:y2="20.527cm">
              <text:p/>
            </draw:line>
            <draw:line draw:style-name="gr139" draw:text-style-name="P1" draw:layer="layout" svg:x1="5.507cm" svg:y1="21.37cm" svg:x2="7.504cm" svg:y2="20.217cm">
              <text:p/>
            </draw:line>
            <draw:line draw:style-name="gr139" draw:text-style-name="P1" draw:layer="layout" svg:x1="5.505cm" svg:y1="21.794cm" svg:x2="7.505cm" svg:y2="19.794cm">
              <text:p/>
            </draw:line>
            <draw:line draw:style-name="gr139" draw:text-style-name="P1" draw:layer="layout" svg:x1="7.505cm" svg:y1="21.794cm" svg:x2="5.505cm" svg:y2="19.794cm">
              <text:p/>
            </draw:line>
            <draw:line draw:style-name="gr139" draw:text-style-name="P1" draw:layer="layout" svg:x1="5.928cm" svg:y1="21.793cm" svg:x2="7.081cm" svg:y2="19.795cm">
              <text:p/>
            </draw:line>
            <draw:line draw:style-name="gr139" draw:text-style-name="P1" draw:layer="layout" svg:x1="6.237cm" svg:y1="21.793cm" svg:x2="6.772cm" svg:y2="19.794cm">
              <text:p/>
            </draw:line>
            <draw:line draw:style-name="gr139" draw:text-style-name="P1" draw:layer="layout" svg:x1="6.772cm" svg:y1="21.794cm" svg:x2="6.236cm" svg:y2="19.792cm">
              <text:p/>
            </draw:line>
            <draw:line draw:style-name="gr139" draw:text-style-name="P1" draw:layer="layout" svg:x1="7.079cm" svg:y1="21.789cm" svg:x2="5.926cm" svg:y2="19.792cm">
              <text:p/>
            </draw:line>
            <draw:line draw:style-name="gr139" draw:text-style-name="P1" draw:layer="layout" svg:x1="7.502cm" svg:y1="21.368cm" svg:x2="5.504cm" svg:y2="20.215cm">
              <text:p/>
            </draw:line>
            <draw:line draw:style-name="gr139" draw:text-style-name="P1" draw:layer="layout" svg:x1="7.502cm" svg:y1="21.059cm" svg:x2="5.503cm" svg:y2="20.524cm">
              <text:p/>
            </draw:line>
          </draw:g>
          <draw:g>
            <draw:line draw:style-name="gr139" draw:text-style-name="P1" draw:layer="layout" svg:x1="5.502cm" svg:y1="19.066cm" svg:x2="7.504cm" svg:y2="18.53cm">
              <text:p/>
            </draw:line>
            <draw:line draw:style-name="gr139" draw:text-style-name="P1" draw:layer="layout" svg:x1="5.507cm" svg:y1="19.373cm" svg:x2="7.504cm" svg:y2="18.22cm">
              <text:p/>
            </draw:line>
            <draw:line draw:style-name="gr139" draw:text-style-name="P1" draw:layer="layout" svg:x1="5.505cm" svg:y1="19.797cm" svg:x2="7.505cm" svg:y2="17.797cm">
              <text:p/>
            </draw:line>
            <draw:line draw:style-name="gr139" draw:text-style-name="P1" draw:layer="layout" svg:x1="7.505cm" svg:y1="19.797cm" svg:x2="5.505cm" svg:y2="17.797cm">
              <text:p/>
            </draw:line>
            <draw:line draw:style-name="gr139" draw:text-style-name="P1" draw:layer="layout" svg:x1="5.928cm" svg:y1="19.796cm" svg:x2="7.081cm" svg:y2="17.798cm">
              <text:p/>
            </draw:line>
            <draw:line draw:style-name="gr139" draw:text-style-name="P1" draw:layer="layout" svg:x1="6.237cm" svg:y1="19.796cm" svg:x2="6.772cm" svg:y2="17.797cm">
              <text:p/>
            </draw:line>
            <draw:line draw:style-name="gr139" draw:text-style-name="P1" draw:layer="layout" svg:x1="6.772cm" svg:y1="19.797cm" svg:x2="6.236cm" svg:y2="17.795cm">
              <text:p/>
            </draw:line>
            <draw:line draw:style-name="gr139" draw:text-style-name="P1" draw:layer="layout" svg:x1="7.079cm" svg:y1="19.792cm" svg:x2="5.926cm" svg:y2="17.795cm">
              <text:p/>
            </draw:line>
            <draw:line draw:style-name="gr139" draw:text-style-name="P1" draw:layer="layout" svg:x1="7.502cm" svg:y1="19.371cm" svg:x2="5.504cm" svg:y2="18.218cm">
              <text:p/>
            </draw:line>
            <draw:line draw:style-name="gr139" draw:text-style-name="P1" draw:layer="layout" svg:x1="7.502cm" svg:y1="19.062cm" svg:x2="5.503cm" svg:y2="18.527cm">
              <text:p/>
            </draw:line>
          </draw:g>
          <draw:g>
            <draw:line draw:style-name="gr139" draw:text-style-name="P1" draw:layer="layout" svg:x1="5.505cm" svg:y1="17.066cm" svg:x2="7.507cm" svg:y2="16.53cm">
              <text:p/>
            </draw:line>
            <draw:line draw:style-name="gr139" draw:text-style-name="P1" draw:layer="layout" svg:x1="5.51cm" svg:y1="17.373cm" svg:x2="7.507cm" svg:y2="16.22cm">
              <text:p/>
            </draw:line>
            <draw:line draw:style-name="gr139" draw:text-style-name="P1" draw:layer="layout" svg:x1="5.508cm" svg:y1="17.797cm" svg:x2="7.508cm" svg:y2="15.797cm">
              <text:p/>
            </draw:line>
            <draw:line draw:style-name="gr139" draw:text-style-name="P1" draw:layer="layout" svg:x1="7.508cm" svg:y1="17.797cm" svg:x2="5.508cm" svg:y2="15.797cm">
              <text:p/>
            </draw:line>
            <draw:line draw:style-name="gr139" draw:text-style-name="P1" draw:layer="layout" svg:x1="5.931cm" svg:y1="17.796cm" svg:x2="7.084cm" svg:y2="15.798cm">
              <text:p/>
            </draw:line>
            <draw:line draw:style-name="gr139" draw:text-style-name="P1" draw:layer="layout" svg:x1="6.24cm" svg:y1="17.796cm" svg:x2="6.775cm" svg:y2="15.797cm">
              <text:p/>
            </draw:line>
            <draw:line draw:style-name="gr139" draw:text-style-name="P1" draw:layer="layout" svg:x1="6.775cm" svg:y1="17.797cm" svg:x2="6.239cm" svg:y2="15.795cm">
              <text:p/>
            </draw:line>
            <draw:line draw:style-name="gr139" draw:text-style-name="P1" draw:layer="layout" svg:x1="7.082cm" svg:y1="17.792cm" svg:x2="5.929cm" svg:y2="15.795cm">
              <text:p/>
            </draw:line>
            <draw:line draw:style-name="gr139" draw:text-style-name="P1" draw:layer="layout" svg:x1="7.505cm" svg:y1="17.371cm" svg:x2="5.507cm" svg:y2="16.218cm">
              <text:p/>
            </draw:line>
            <draw:line draw:style-name="gr139" draw:text-style-name="P1" draw:layer="layout" svg:x1="7.505cm" svg:y1="17.062cm" svg:x2="5.506cm" svg:y2="16.527cm">
              <text:p/>
            </draw:line>
          </draw:g>
          <draw:g>
            <draw:line draw:style-name="gr139" draw:text-style-name="P1" draw:layer="layout" svg:x1="5.502cm" svg:y1="25.065cm" svg:x2="7.504cm" svg:y2="24.529cm">
              <text:p/>
            </draw:line>
            <draw:line draw:style-name="gr139" draw:text-style-name="P1" draw:layer="layout" svg:x1="5.507cm" svg:y1="25.372cm" svg:x2="7.504cm" svg:y2="24.219cm">
              <text:p/>
            </draw:line>
            <draw:line draw:style-name="gr139" draw:text-style-name="P1" draw:layer="layout" svg:x1="5.505cm" svg:y1="25.796cm" svg:x2="7.505cm" svg:y2="23.796cm">
              <text:p/>
            </draw:line>
            <draw:line draw:style-name="gr139" draw:text-style-name="P1" draw:layer="layout" svg:x1="7.505cm" svg:y1="25.796cm" svg:x2="5.505cm" svg:y2="23.796cm">
              <text:p/>
            </draw:line>
            <draw:line draw:style-name="gr139" draw:text-style-name="P1" draw:layer="layout" svg:x1="5.928cm" svg:y1="25.795cm" svg:x2="7.081cm" svg:y2="23.797cm">
              <text:p/>
            </draw:line>
            <draw:line draw:style-name="gr139" draw:text-style-name="P1" draw:layer="layout" svg:x1="6.237cm" svg:y1="25.795cm" svg:x2="6.772cm" svg:y2="23.796cm">
              <text:p/>
            </draw:line>
            <draw:line draw:style-name="gr139" draw:text-style-name="P1" draw:layer="layout" svg:x1="6.772cm" svg:y1="25.796cm" svg:x2="6.236cm" svg:y2="23.794cm">
              <text:p/>
            </draw:line>
            <draw:line draw:style-name="gr139" draw:text-style-name="P1" draw:layer="layout" svg:x1="7.079cm" svg:y1="25.791cm" svg:x2="5.926cm" svg:y2="23.794cm">
              <text:p/>
            </draw:line>
            <draw:line draw:style-name="gr139" draw:text-style-name="P1" draw:layer="layout" svg:x1="7.502cm" svg:y1="25.37cm" svg:x2="5.504cm" svg:y2="24.217cm">
              <text:p/>
            </draw:line>
            <draw:line draw:style-name="gr139" draw:text-style-name="P1" draw:layer="layout" svg:x1="7.502cm" svg:y1="25.061cm" svg:x2="5.503cm" svg:y2="24.526cm">
              <text:p/>
            </draw:line>
          </draw:g>
          <draw:g>
            <draw:line draw:style-name="gr139" draw:text-style-name="P1" draw:layer="layout" svg:x1="5.502cm" svg:y1="27.064cm" svg:x2="7.504cm" svg:y2="26.528cm">
              <text:p/>
            </draw:line>
            <draw:line draw:style-name="gr139" draw:text-style-name="P1" draw:layer="layout" svg:x1="5.507cm" svg:y1="27.371cm" svg:x2="7.504cm" svg:y2="26.218cm">
              <text:p/>
            </draw:line>
            <draw:line draw:style-name="gr139" draw:text-style-name="P1" draw:layer="layout" svg:x1="5.505cm" svg:y1="27.795cm" svg:x2="7.505cm" svg:y2="25.795cm">
              <text:p/>
            </draw:line>
            <draw:line draw:style-name="gr139" draw:text-style-name="P1" draw:layer="layout" svg:x1="7.505cm" svg:y1="27.795cm" svg:x2="5.505cm" svg:y2="25.795cm">
              <text:p/>
            </draw:line>
            <draw:line draw:style-name="gr139" draw:text-style-name="P1" draw:layer="layout" svg:x1="5.928cm" svg:y1="27.794cm" svg:x2="7.081cm" svg:y2="25.796cm">
              <text:p/>
            </draw:line>
            <draw:line draw:style-name="gr139" draw:text-style-name="P1" draw:layer="layout" svg:x1="6.237cm" svg:y1="27.794cm" svg:x2="6.772cm" svg:y2="25.795cm">
              <text:p/>
            </draw:line>
            <draw:line draw:style-name="gr139" draw:text-style-name="P1" draw:layer="layout" svg:x1="6.772cm" svg:y1="27.795cm" svg:x2="6.236cm" svg:y2="25.793cm">
              <text:p/>
            </draw:line>
            <draw:line draw:style-name="gr139" draw:text-style-name="P1" draw:layer="layout" svg:x1="7.079cm" svg:y1="27.79cm" svg:x2="5.926cm" svg:y2="25.793cm">
              <text:p/>
            </draw:line>
            <draw:line draw:style-name="gr139" draw:text-style-name="P1" draw:layer="layout" svg:x1="7.502cm" svg:y1="27.369cm" svg:x2="5.504cm" svg:y2="26.216cm">
              <text:p/>
            </draw:line>
            <draw:line draw:style-name="gr139" draw:text-style-name="P1" draw:layer="layout" svg:x1="7.502cm" svg:y1="27.06cm" svg:x2="5.503cm" svg:y2="26.525cm">
              <text:p/>
            </draw:line>
          </draw:g>
          <draw:g>
            <draw:line draw:style-name="gr139" draw:text-style-name="P1" draw:layer="layout" svg:x1="3.5cm" svg:y1="23.066cm" svg:x2="5.502cm" svg:y2="22.53cm">
              <text:p/>
            </draw:line>
            <draw:line draw:style-name="gr139" draw:text-style-name="P1" draw:layer="layout" svg:x1="3.505cm" svg:y1="23.373cm" svg:x2="5.502cm" svg:y2="22.22cm">
              <text:p/>
            </draw:line>
            <draw:line draw:style-name="gr139" draw:text-style-name="P1" draw:layer="layout" svg:x1="3.503cm" svg:y1="23.797cm" svg:x2="5.503cm" svg:y2="21.797cm">
              <text:p/>
            </draw:line>
            <draw:line draw:style-name="gr139" draw:text-style-name="P1" draw:layer="layout" svg:x1="5.503cm" svg:y1="23.797cm" svg:x2="3.503cm" svg:y2="21.797cm">
              <text:p/>
            </draw:line>
            <draw:line draw:style-name="gr139" draw:text-style-name="P1" draw:layer="layout" svg:x1="3.926cm" svg:y1="23.796cm" svg:x2="5.079cm" svg:y2="21.798cm">
              <text:p/>
            </draw:line>
            <draw:line draw:style-name="gr139" draw:text-style-name="P1" draw:layer="layout" svg:x1="4.235cm" svg:y1="23.796cm" svg:x2="4.77cm" svg:y2="21.797cm">
              <text:p/>
            </draw:line>
            <draw:line draw:style-name="gr139" draw:text-style-name="P1" draw:layer="layout" svg:x1="4.77cm" svg:y1="23.797cm" svg:x2="4.234cm" svg:y2="21.795cm">
              <text:p/>
            </draw:line>
            <draw:line draw:style-name="gr139" draw:text-style-name="P1" draw:layer="layout" svg:x1="5.077cm" svg:y1="23.792cm" svg:x2="3.924cm" svg:y2="21.795cm">
              <text:p/>
            </draw:line>
            <draw:line draw:style-name="gr139" draw:text-style-name="P1" draw:layer="layout" svg:x1="5.5cm" svg:y1="23.371cm" svg:x2="3.502cm" svg:y2="22.218cm">
              <text:p/>
            </draw:line>
            <draw:line draw:style-name="gr139" draw:text-style-name="P1" draw:layer="layout" svg:x1="5.5cm" svg:y1="23.062cm" svg:x2="3.501cm" svg:y2="22.527cm">
              <text:p/>
            </draw:line>
          </draw:g>
          <draw:g>
            <draw:line draw:style-name="gr139" draw:text-style-name="P1" draw:layer="layout" svg:x1="3.5cm" svg:y1="21.065cm" svg:x2="5.502cm" svg:y2="20.529cm">
              <text:p/>
            </draw:line>
            <draw:line draw:style-name="gr139" draw:text-style-name="P1" draw:layer="layout" svg:x1="3.505cm" svg:y1="21.372cm" svg:x2="5.502cm" svg:y2="20.219cm">
              <text:p/>
            </draw:line>
            <draw:line draw:style-name="gr139" draw:text-style-name="P1" draw:layer="layout" svg:x1="3.503cm" svg:y1="21.796cm" svg:x2="5.503cm" svg:y2="19.796cm">
              <text:p/>
            </draw:line>
            <draw:line draw:style-name="gr139" draw:text-style-name="P1" draw:layer="layout" svg:x1="5.503cm" svg:y1="21.796cm" svg:x2="3.503cm" svg:y2="19.796cm">
              <text:p/>
            </draw:line>
            <draw:line draw:style-name="gr139" draw:text-style-name="P1" draw:layer="layout" svg:x1="3.926cm" svg:y1="21.795cm" svg:x2="5.079cm" svg:y2="19.797cm">
              <text:p/>
            </draw:line>
            <draw:line draw:style-name="gr139" draw:text-style-name="P1" draw:layer="layout" svg:x1="4.235cm" svg:y1="21.795cm" svg:x2="4.77cm" svg:y2="19.796cm">
              <text:p/>
            </draw:line>
            <draw:line draw:style-name="gr139" draw:text-style-name="P1" draw:layer="layout" svg:x1="4.77cm" svg:y1="21.796cm" svg:x2="4.234cm" svg:y2="19.794cm">
              <text:p/>
            </draw:line>
            <draw:line draw:style-name="gr139" draw:text-style-name="P1" draw:layer="layout" svg:x1="5.077cm" svg:y1="21.791cm" svg:x2="3.924cm" svg:y2="19.794cm">
              <text:p/>
            </draw:line>
            <draw:line draw:style-name="gr139" draw:text-style-name="P1" draw:layer="layout" svg:x1="5.5cm" svg:y1="21.37cm" svg:x2="3.502cm" svg:y2="20.217cm">
              <text:p/>
            </draw:line>
            <draw:line draw:style-name="gr139" draw:text-style-name="P1" draw:layer="layout" svg:x1="5.5cm" svg:y1="21.061cm" svg:x2="3.501cm" svg:y2="20.526cm">
              <text:p/>
            </draw:line>
          </draw:g>
          <draw:g>
            <draw:line draw:style-name="gr139" draw:text-style-name="P1" draw:layer="layout" svg:x1="3.5cm" svg:y1="19.068cm" svg:x2="5.502cm" svg:y2="18.532cm">
              <text:p/>
            </draw:line>
            <draw:line draw:style-name="gr139" draw:text-style-name="P1" draw:layer="layout" svg:x1="3.505cm" svg:y1="19.375cm" svg:x2="5.502cm" svg:y2="18.222cm">
              <text:p/>
            </draw:line>
            <draw:line draw:style-name="gr139" draw:text-style-name="P1" draw:layer="layout" svg:x1="3.503cm" svg:y1="19.799cm" svg:x2="5.503cm" svg:y2="17.799cm">
              <text:p/>
            </draw:line>
            <draw:line draw:style-name="gr139" draw:text-style-name="P1" draw:layer="layout" svg:x1="5.503cm" svg:y1="19.799cm" svg:x2="3.503cm" svg:y2="17.799cm">
              <text:p/>
            </draw:line>
            <draw:line draw:style-name="gr139" draw:text-style-name="P1" draw:layer="layout" svg:x1="3.926cm" svg:y1="19.798cm" svg:x2="5.079cm" svg:y2="17.8cm">
              <text:p/>
            </draw:line>
            <draw:line draw:style-name="gr139" draw:text-style-name="P1" draw:layer="layout" svg:x1="4.235cm" svg:y1="19.798cm" svg:x2="4.77cm" svg:y2="17.799cm">
              <text:p/>
            </draw:line>
            <draw:line draw:style-name="gr139" draw:text-style-name="P1" draw:layer="layout" svg:x1="4.77cm" svg:y1="19.799cm" svg:x2="4.234cm" svg:y2="17.797cm">
              <text:p/>
            </draw:line>
            <draw:line draw:style-name="gr139" draw:text-style-name="P1" draw:layer="layout" svg:x1="5.077cm" svg:y1="19.794cm" svg:x2="3.924cm" svg:y2="17.797cm">
              <text:p/>
            </draw:line>
            <draw:line draw:style-name="gr139" draw:text-style-name="P1" draw:layer="layout" svg:x1="5.5cm" svg:y1="19.373cm" svg:x2="3.502cm" svg:y2="18.22cm">
              <text:p/>
            </draw:line>
            <draw:line draw:style-name="gr139" draw:text-style-name="P1" draw:layer="layout" svg:x1="5.5cm" svg:y1="19.064cm" svg:x2="3.501cm" svg:y2="18.529cm">
              <text:p/>
            </draw:line>
          </draw:g>
          <draw:g>
            <draw:line draw:style-name="gr139" draw:text-style-name="P1" draw:layer="layout" svg:x1="3.503cm" svg:y1="17.068cm" svg:x2="5.505cm" svg:y2="16.532cm">
              <text:p/>
            </draw:line>
            <draw:line draw:style-name="gr139" draw:text-style-name="P1" draw:layer="layout" svg:x1="3.508cm" svg:y1="17.375cm" svg:x2="5.505cm" svg:y2="16.222cm">
              <text:p/>
            </draw:line>
            <draw:line draw:style-name="gr139" draw:text-style-name="P1" draw:layer="layout" svg:x1="3.506cm" svg:y1="17.799cm" svg:x2="5.506cm" svg:y2="15.799cm">
              <text:p/>
            </draw:line>
            <draw:line draw:style-name="gr139" draw:text-style-name="P1" draw:layer="layout" svg:x1="5.506cm" svg:y1="17.799cm" svg:x2="3.506cm" svg:y2="15.799cm">
              <text:p/>
            </draw:line>
            <draw:line draw:style-name="gr139" draw:text-style-name="P1" draw:layer="layout" svg:x1="3.929cm" svg:y1="17.798cm" svg:x2="5.082cm" svg:y2="15.8cm">
              <text:p/>
            </draw:line>
            <draw:line draw:style-name="gr139" draw:text-style-name="P1" draw:layer="layout" svg:x1="4.238cm" svg:y1="17.798cm" svg:x2="4.773cm" svg:y2="15.799cm">
              <text:p/>
            </draw:line>
            <draw:line draw:style-name="gr139" draw:text-style-name="P1" draw:layer="layout" svg:x1="4.773cm" svg:y1="17.799cm" svg:x2="4.237cm" svg:y2="15.797cm">
              <text:p/>
            </draw:line>
            <draw:line draw:style-name="gr139" draw:text-style-name="P1" draw:layer="layout" svg:x1="5.08cm" svg:y1="17.794cm" svg:x2="3.927cm" svg:y2="15.797cm">
              <text:p/>
            </draw:line>
            <draw:line draw:style-name="gr139" draw:text-style-name="P1" draw:layer="layout" svg:x1="5.503cm" svg:y1="17.373cm" svg:x2="3.505cm" svg:y2="16.22cm">
              <text:p/>
            </draw:line>
            <draw:line draw:style-name="gr139" draw:text-style-name="P1" draw:layer="layout" svg:x1="5.503cm" svg:y1="17.064cm" svg:x2="3.504cm" svg:y2="16.529cm">
              <text:p/>
            </draw:line>
          </draw:g>
          <draw:g>
            <draw:line draw:style-name="gr139" draw:text-style-name="P1" draw:layer="layout" svg:x1="3.5cm" svg:y1="25.067cm" svg:x2="5.502cm" svg:y2="24.531cm">
              <text:p/>
            </draw:line>
            <draw:line draw:style-name="gr139" draw:text-style-name="P1" draw:layer="layout" svg:x1="3.505cm" svg:y1="25.374cm" svg:x2="5.502cm" svg:y2="24.221cm">
              <text:p/>
            </draw:line>
            <draw:line draw:style-name="gr139" draw:text-style-name="P1" draw:layer="layout" svg:x1="3.503cm" svg:y1="25.798cm" svg:x2="5.503cm" svg:y2="23.798cm">
              <text:p/>
            </draw:line>
            <draw:line draw:style-name="gr139" draw:text-style-name="P1" draw:layer="layout" svg:x1="5.503cm" svg:y1="25.798cm" svg:x2="3.503cm" svg:y2="23.798cm">
              <text:p/>
            </draw:line>
            <draw:line draw:style-name="gr139" draw:text-style-name="P1" draw:layer="layout" svg:x1="3.926cm" svg:y1="25.797cm" svg:x2="5.079cm" svg:y2="23.799cm">
              <text:p/>
            </draw:line>
            <draw:line draw:style-name="gr139" draw:text-style-name="P1" draw:layer="layout" svg:x1="4.235cm" svg:y1="25.797cm" svg:x2="4.77cm" svg:y2="23.798cm">
              <text:p/>
            </draw:line>
            <draw:line draw:style-name="gr139" draw:text-style-name="P1" draw:layer="layout" svg:x1="4.77cm" svg:y1="25.798cm" svg:x2="4.234cm" svg:y2="23.796cm">
              <text:p/>
            </draw:line>
            <draw:line draw:style-name="gr139" draw:text-style-name="P1" draw:layer="layout" svg:x1="5.077cm" svg:y1="25.793cm" svg:x2="3.924cm" svg:y2="23.796cm">
              <text:p/>
            </draw:line>
            <draw:line draw:style-name="gr139" draw:text-style-name="P1" draw:layer="layout" svg:x1="5.5cm" svg:y1="25.372cm" svg:x2="3.502cm" svg:y2="24.219cm">
              <text:p/>
            </draw:line>
            <draw:line draw:style-name="gr139" draw:text-style-name="P1" draw:layer="layout" svg:x1="5.5cm" svg:y1="25.063cm" svg:x2="3.501cm" svg:y2="24.528cm">
              <text:p/>
            </draw:line>
          </draw:g>
          <draw:g>
            <draw:line draw:style-name="gr139" draw:text-style-name="P1" draw:layer="layout" svg:x1="3.5cm" svg:y1="27.066cm" svg:x2="5.502cm" svg:y2="26.53cm">
              <text:p/>
            </draw:line>
            <draw:line draw:style-name="gr139" draw:text-style-name="P1" draw:layer="layout" svg:x1="3.505cm" svg:y1="27.373cm" svg:x2="5.502cm" svg:y2="26.22cm">
              <text:p/>
            </draw:line>
            <draw:line draw:style-name="gr139" draw:text-style-name="P1" draw:layer="layout" svg:x1="3.503cm" svg:y1="27.797cm" svg:x2="5.503cm" svg:y2="25.797cm">
              <text:p/>
            </draw:line>
            <draw:line draw:style-name="gr139" draw:text-style-name="P1" draw:layer="layout" svg:x1="5.503cm" svg:y1="27.797cm" svg:x2="3.503cm" svg:y2="25.797cm">
              <text:p/>
            </draw:line>
            <draw:line draw:style-name="gr139" draw:text-style-name="P1" draw:layer="layout" svg:x1="3.926cm" svg:y1="27.796cm" svg:x2="5.079cm" svg:y2="25.798cm">
              <text:p/>
            </draw:line>
            <draw:line draw:style-name="gr139" draw:text-style-name="P1" draw:layer="layout" svg:x1="4.235cm" svg:y1="27.796cm" svg:x2="4.77cm" svg:y2="25.797cm">
              <text:p/>
            </draw:line>
            <draw:line draw:style-name="gr139" draw:text-style-name="P1" draw:layer="layout" svg:x1="4.77cm" svg:y1="27.797cm" svg:x2="4.234cm" svg:y2="25.795cm">
              <text:p/>
            </draw:line>
            <draw:line draw:style-name="gr139" draw:text-style-name="P1" draw:layer="layout" svg:x1="5.077cm" svg:y1="27.792cm" svg:x2="3.924cm" svg:y2="25.795cm">
              <text:p/>
            </draw:line>
            <draw:line draw:style-name="gr139" draw:text-style-name="P1" draw:layer="layout" svg:x1="5.5cm" svg:y1="27.371cm" svg:x2="3.502cm" svg:y2="26.218cm">
              <text:p/>
            </draw:line>
            <draw:line draw:style-name="gr139" draw:text-style-name="P1" draw:layer="layout" svg:x1="5.5cm" svg:y1="27.062cm" svg:x2="3.501cm" svg:y2="26.527cm">
              <text:p/>
            </draw:line>
          </draw:g>
          <draw:g>
            <draw:line draw:style-name="gr139" draw:text-style-name="P1" draw:layer="layout" svg:x1="1.5cm" svg:y1="23.068cm" svg:x2="3.502cm" svg:y2="22.532cm">
              <text:p/>
            </draw:line>
            <draw:line draw:style-name="gr139" draw:text-style-name="P1" draw:layer="layout" svg:x1="1.505cm" svg:y1="23.375cm" svg:x2="3.502cm" svg:y2="22.222cm">
              <text:p/>
            </draw:line>
            <draw:line draw:style-name="gr139" draw:text-style-name="P1" draw:layer="layout" svg:x1="1.503cm" svg:y1="23.799cm" svg:x2="3.503cm" svg:y2="21.799cm">
              <text:p/>
            </draw:line>
            <draw:line draw:style-name="gr139" draw:text-style-name="P1" draw:layer="layout" svg:x1="3.503cm" svg:y1="23.799cm" svg:x2="1.503cm" svg:y2="21.799cm">
              <text:p/>
            </draw:line>
            <draw:line draw:style-name="gr139" draw:text-style-name="P1" draw:layer="layout" svg:x1="1.926cm" svg:y1="23.798cm" svg:x2="3.079cm" svg:y2="21.8cm">
              <text:p/>
            </draw:line>
            <draw:line draw:style-name="gr139" draw:text-style-name="P1" draw:layer="layout" svg:x1="2.235cm" svg:y1="23.798cm" svg:x2="2.77cm" svg:y2="21.799cm">
              <text:p/>
            </draw:line>
            <draw:line draw:style-name="gr139" draw:text-style-name="P1" draw:layer="layout" svg:x1="2.77cm" svg:y1="23.799cm" svg:x2="2.234cm" svg:y2="21.797cm">
              <text:p/>
            </draw:line>
            <draw:line draw:style-name="gr139" draw:text-style-name="P1" draw:layer="layout" svg:x1="3.077cm" svg:y1="23.794cm" svg:x2="1.924cm" svg:y2="21.797cm">
              <text:p/>
            </draw:line>
            <draw:line draw:style-name="gr139" draw:text-style-name="P1" draw:layer="layout" svg:x1="3.5cm" svg:y1="23.373cm" svg:x2="1.502cm" svg:y2="22.22cm">
              <text:p/>
            </draw:line>
            <draw:line draw:style-name="gr139" draw:text-style-name="P1" draw:layer="layout" svg:x1="3.5cm" svg:y1="23.064cm" svg:x2="1.501cm" svg:y2="22.529cm">
              <text:p/>
            </draw:line>
          </draw:g>
          <draw:g>
            <draw:line draw:style-name="gr139" draw:text-style-name="P1" draw:layer="layout" svg:x1="1.5cm" svg:y1="21.067cm" svg:x2="3.502cm" svg:y2="20.531cm">
              <text:p/>
            </draw:line>
            <draw:line draw:style-name="gr139" draw:text-style-name="P1" draw:layer="layout" svg:x1="1.505cm" svg:y1="21.374cm" svg:x2="3.502cm" svg:y2="20.221cm">
              <text:p/>
            </draw:line>
            <draw:line draw:style-name="gr139" draw:text-style-name="P1" draw:layer="layout" svg:x1="1.503cm" svg:y1="21.798cm" svg:x2="3.503cm" svg:y2="19.798cm">
              <text:p/>
            </draw:line>
            <draw:line draw:style-name="gr139" draw:text-style-name="P1" draw:layer="layout" svg:x1="3.503cm" svg:y1="21.798cm" svg:x2="1.503cm" svg:y2="19.798cm">
              <text:p/>
            </draw:line>
            <draw:line draw:style-name="gr139" draw:text-style-name="P1" draw:layer="layout" svg:x1="1.926cm" svg:y1="21.797cm" svg:x2="3.079cm" svg:y2="19.799cm">
              <text:p/>
            </draw:line>
            <draw:line draw:style-name="gr139" draw:text-style-name="P1" draw:layer="layout" svg:x1="2.235cm" svg:y1="21.797cm" svg:x2="2.77cm" svg:y2="19.798cm">
              <text:p/>
            </draw:line>
            <draw:line draw:style-name="gr139" draw:text-style-name="P1" draw:layer="layout" svg:x1="2.77cm" svg:y1="21.798cm" svg:x2="2.234cm" svg:y2="19.796cm">
              <text:p/>
            </draw:line>
            <draw:line draw:style-name="gr139" draw:text-style-name="P1" draw:layer="layout" svg:x1="3.077cm" svg:y1="21.793cm" svg:x2="1.924cm" svg:y2="19.796cm">
              <text:p/>
            </draw:line>
            <draw:line draw:style-name="gr139" draw:text-style-name="P1" draw:layer="layout" svg:x1="3.5cm" svg:y1="21.372cm" svg:x2="1.502cm" svg:y2="20.219cm">
              <text:p/>
            </draw:line>
            <draw:line draw:style-name="gr139" draw:text-style-name="P1" draw:layer="layout" svg:x1="3.5cm" svg:y1="21.063cm" svg:x2="1.501cm" svg:y2="20.528cm">
              <text:p/>
            </draw:line>
          </draw:g>
          <draw:g>
            <draw:line draw:style-name="gr139" draw:text-style-name="P1" draw:layer="layout" svg:x1="1.5cm" svg:y1="19.07cm" svg:x2="3.502cm" svg:y2="18.534cm">
              <text:p/>
            </draw:line>
            <draw:line draw:style-name="gr139" draw:text-style-name="P1" draw:layer="layout" svg:x1="1.505cm" svg:y1="19.377cm" svg:x2="3.502cm" svg:y2="18.224cm">
              <text:p/>
            </draw:line>
            <draw:line draw:style-name="gr139" draw:text-style-name="P1" draw:layer="layout" svg:x1="1.503cm" svg:y1="19.801cm" svg:x2="3.503cm" svg:y2="17.801cm">
              <text:p/>
            </draw:line>
            <draw:line draw:style-name="gr139" draw:text-style-name="P1" draw:layer="layout" svg:x1="3.503cm" svg:y1="19.801cm" svg:x2="1.503cm" svg:y2="17.801cm">
              <text:p/>
            </draw:line>
            <draw:line draw:style-name="gr139" draw:text-style-name="P1" draw:layer="layout" svg:x1="1.926cm" svg:y1="19.8cm" svg:x2="3.079cm" svg:y2="17.802cm">
              <text:p/>
            </draw:line>
            <draw:line draw:style-name="gr139" draw:text-style-name="P1" draw:layer="layout" svg:x1="2.235cm" svg:y1="19.8cm" svg:x2="2.77cm" svg:y2="17.801cm">
              <text:p/>
            </draw:line>
            <draw:line draw:style-name="gr139" draw:text-style-name="P1" draw:layer="layout" svg:x1="2.77cm" svg:y1="19.801cm" svg:x2="2.234cm" svg:y2="17.799cm">
              <text:p/>
            </draw:line>
            <draw:line draw:style-name="gr139" draw:text-style-name="P1" draw:layer="layout" svg:x1="3.077cm" svg:y1="19.796cm" svg:x2="1.924cm" svg:y2="17.799cm">
              <text:p/>
            </draw:line>
            <draw:line draw:style-name="gr139" draw:text-style-name="P1" draw:layer="layout" svg:x1="3.5cm" svg:y1="19.375cm" svg:x2="1.502cm" svg:y2="18.222cm">
              <text:p/>
            </draw:line>
            <draw:line draw:style-name="gr139" draw:text-style-name="P1" draw:layer="layout" svg:x1="3.5cm" svg:y1="19.066cm" svg:x2="1.501cm" svg:y2="18.531cm">
              <text:p/>
            </draw:line>
          </draw:g>
          <draw:g>
            <draw:line draw:style-name="gr139" draw:text-style-name="P1" draw:layer="layout" svg:x1="1.503cm" svg:y1="17.07cm" svg:x2="3.505cm" svg:y2="16.534cm">
              <text:p/>
            </draw:line>
            <draw:line draw:style-name="gr139" draw:text-style-name="P1" draw:layer="layout" svg:x1="1.508cm" svg:y1="17.377cm" svg:x2="3.505cm" svg:y2="16.224cm">
              <text:p/>
            </draw:line>
            <draw:line draw:style-name="gr139" draw:text-style-name="P1" draw:layer="layout" svg:x1="1.506cm" svg:y1="17.801cm" svg:x2="3.506cm" svg:y2="15.801cm">
              <text:p/>
            </draw:line>
            <draw:line draw:style-name="gr139" draw:text-style-name="P1" draw:layer="layout" svg:x1="3.506cm" svg:y1="17.801cm" svg:x2="1.506cm" svg:y2="15.801cm">
              <text:p/>
            </draw:line>
            <draw:line draw:style-name="gr139" draw:text-style-name="P1" draw:layer="layout" svg:x1="1.929cm" svg:y1="17.8cm" svg:x2="3.082cm" svg:y2="15.802cm">
              <text:p/>
            </draw:line>
            <draw:line draw:style-name="gr139" draw:text-style-name="P1" draw:layer="layout" svg:x1="2.238cm" svg:y1="17.8cm" svg:x2="2.773cm" svg:y2="15.801cm">
              <text:p/>
            </draw:line>
            <draw:line draw:style-name="gr139" draw:text-style-name="P1" draw:layer="layout" svg:x1="2.773cm" svg:y1="17.801cm" svg:x2="2.237cm" svg:y2="15.799cm">
              <text:p/>
            </draw:line>
            <draw:line draw:style-name="gr139" draw:text-style-name="P1" draw:layer="layout" svg:x1="3.08cm" svg:y1="17.796cm" svg:x2="1.927cm" svg:y2="15.799cm">
              <text:p/>
            </draw:line>
            <draw:line draw:style-name="gr139" draw:text-style-name="P1" draw:layer="layout" svg:x1="3.503cm" svg:y1="17.375cm" svg:x2="1.505cm" svg:y2="16.222cm">
              <text:p/>
            </draw:line>
            <draw:line draw:style-name="gr139" draw:text-style-name="P1" draw:layer="layout" svg:x1="3.503cm" svg:y1="17.066cm" svg:x2="1.504cm" svg:y2="16.531cm">
              <text:p/>
            </draw:line>
          </draw:g>
          <draw:g>
            <draw:line draw:style-name="gr139" draw:text-style-name="P1" draw:layer="layout" svg:x1="1.5cm" svg:y1="25.069cm" svg:x2="3.502cm" svg:y2="24.533cm">
              <text:p/>
            </draw:line>
            <draw:line draw:style-name="gr139" draw:text-style-name="P1" draw:layer="layout" svg:x1="1.505cm" svg:y1="25.376cm" svg:x2="3.502cm" svg:y2="24.223cm">
              <text:p/>
            </draw:line>
            <draw:line draw:style-name="gr139" draw:text-style-name="P1" draw:layer="layout" svg:x1="1.503cm" svg:y1="25.8cm" svg:x2="3.503cm" svg:y2="23.8cm">
              <text:p/>
            </draw:line>
            <draw:line draw:style-name="gr139" draw:text-style-name="P1" draw:layer="layout" svg:x1="3.503cm" svg:y1="25.8cm" svg:x2="1.503cm" svg:y2="23.8cm">
              <text:p/>
            </draw:line>
            <draw:line draw:style-name="gr139" draw:text-style-name="P1" draw:layer="layout" svg:x1="1.926cm" svg:y1="25.799cm" svg:x2="3.079cm" svg:y2="23.801cm">
              <text:p/>
            </draw:line>
            <draw:line draw:style-name="gr139" draw:text-style-name="P1" draw:layer="layout" svg:x1="2.235cm" svg:y1="25.799cm" svg:x2="2.77cm" svg:y2="23.8cm">
              <text:p/>
            </draw:line>
            <draw:line draw:style-name="gr139" draw:text-style-name="P1" draw:layer="layout" svg:x1="2.77cm" svg:y1="25.8cm" svg:x2="2.234cm" svg:y2="23.798cm">
              <text:p/>
            </draw:line>
            <draw:line draw:style-name="gr139" draw:text-style-name="P1" draw:layer="layout" svg:x1="3.077cm" svg:y1="25.795cm" svg:x2="1.924cm" svg:y2="23.798cm">
              <text:p/>
            </draw:line>
            <draw:line draw:style-name="gr139" draw:text-style-name="P1" draw:layer="layout" svg:x1="3.5cm" svg:y1="25.374cm" svg:x2="1.502cm" svg:y2="24.221cm">
              <text:p/>
            </draw:line>
            <draw:line draw:style-name="gr139" draw:text-style-name="P1" draw:layer="layout" svg:x1="3.5cm" svg:y1="25.065cm" svg:x2="1.501cm" svg:y2="24.53cm">
              <text:p/>
            </draw:line>
          </draw:g>
          <draw:g>
            <draw:line draw:style-name="gr139" draw:text-style-name="P1" draw:layer="layout" svg:x1="1.5cm" svg:y1="27.068cm" svg:x2="3.502cm" svg:y2="26.532cm">
              <text:p/>
            </draw:line>
            <draw:line draw:style-name="gr139" draw:text-style-name="P1" draw:layer="layout" svg:x1="1.505cm" svg:y1="27.375cm" svg:x2="3.502cm" svg:y2="26.222cm">
              <text:p/>
            </draw:line>
            <draw:line draw:style-name="gr139" draw:text-style-name="P1" draw:layer="layout" svg:x1="1.503cm" svg:y1="27.799cm" svg:x2="3.503cm" svg:y2="25.799cm">
              <text:p/>
            </draw:line>
            <draw:line draw:style-name="gr139" draw:text-style-name="P1" draw:layer="layout" svg:x1="3.503cm" svg:y1="27.799cm" svg:x2="1.503cm" svg:y2="25.799cm">
              <text:p/>
            </draw:line>
            <draw:line draw:style-name="gr139" draw:text-style-name="P1" draw:layer="layout" svg:x1="1.926cm" svg:y1="27.798cm" svg:x2="3.079cm" svg:y2="25.8cm">
              <text:p/>
            </draw:line>
            <draw:line draw:style-name="gr139" draw:text-style-name="P1" draw:layer="layout" svg:x1="2.235cm" svg:y1="27.798cm" svg:x2="2.77cm" svg:y2="25.799cm">
              <text:p/>
            </draw:line>
            <draw:line draw:style-name="gr139" draw:text-style-name="P1" draw:layer="layout" svg:x1="2.77cm" svg:y1="27.799cm" svg:x2="2.234cm" svg:y2="25.797cm">
              <text:p/>
            </draw:line>
            <draw:line draw:style-name="gr139" draw:text-style-name="P1" draw:layer="layout" svg:x1="3.077cm" svg:y1="27.794cm" svg:x2="1.924cm" svg:y2="25.797cm">
              <text:p/>
            </draw:line>
            <draw:line draw:style-name="gr139" draw:text-style-name="P1" draw:layer="layout" svg:x1="3.5cm" svg:y1="27.373cm" svg:x2="1.502cm" svg:y2="26.22cm">
              <text:p/>
            </draw:line>
            <draw:line draw:style-name="gr139" draw:text-style-name="P1" draw:layer="layout" svg:x1="3.5cm" svg:y1="27.064cm" svg:x2="1.501cm" svg:y2="26.529cm">
              <text:p/>
            </draw:line>
          </draw:g>
          <draw:g>
            <draw:line draw:style-name="gr139" draw:text-style-name="P1" draw:layer="layout" svg:x1="9.504cm" svg:y1="23.064cm" svg:x2="11.506cm" svg:y2="22.528cm">
              <text:p/>
            </draw:line>
            <draw:line draw:style-name="gr139" draw:text-style-name="P1" draw:layer="layout" svg:x1="9.509cm" svg:y1="23.371cm" svg:x2="11.506cm" svg:y2="22.218cm">
              <text:p/>
            </draw:line>
            <draw:line draw:style-name="gr139" draw:text-style-name="P1" draw:layer="layout" svg:x1="9.507cm" svg:y1="23.795cm" svg:x2="11.507cm" svg:y2="21.795cm">
              <text:p/>
            </draw:line>
            <draw:line draw:style-name="gr139" draw:text-style-name="P1" draw:layer="layout" svg:x1="11.507cm" svg:y1="23.795cm" svg:x2="9.507cm" svg:y2="21.795cm">
              <text:p/>
            </draw:line>
            <draw:line draw:style-name="gr139" draw:text-style-name="P1" draw:layer="layout" svg:x1="9.93cm" svg:y1="23.794cm" svg:x2="11.083cm" svg:y2="21.796cm">
              <text:p/>
            </draw:line>
            <draw:line draw:style-name="gr139" draw:text-style-name="P1" draw:layer="layout" svg:x1="10.239cm" svg:y1="23.794cm" svg:x2="10.774cm" svg:y2="21.795cm">
              <text:p/>
            </draw:line>
            <draw:line draw:style-name="gr139" draw:text-style-name="P1" draw:layer="layout" svg:x1="10.774cm" svg:y1="23.795cm" svg:x2="10.238cm" svg:y2="21.793cm">
              <text:p/>
            </draw:line>
            <draw:line draw:style-name="gr139" draw:text-style-name="P1" draw:layer="layout" svg:x1="11.081cm" svg:y1="23.79cm" svg:x2="9.928cm" svg:y2="21.793cm">
              <text:p/>
            </draw:line>
            <draw:line draw:style-name="gr139" draw:text-style-name="P1" draw:layer="layout" svg:x1="11.504cm" svg:y1="23.369cm" svg:x2="9.506cm" svg:y2="22.216cm">
              <text:p/>
            </draw:line>
            <draw:line draw:style-name="gr139" draw:text-style-name="P1" draw:layer="layout" svg:x1="11.504cm" svg:y1="23.06cm" svg:x2="9.505cm" svg:y2="22.525cm">
              <text:p/>
            </draw:line>
          </draw:g>
          <draw:g>
            <draw:line draw:style-name="gr139" draw:text-style-name="P1" draw:layer="layout" svg:x1="9.504cm" svg:y1="21.063cm" svg:x2="11.506cm" svg:y2="20.527cm">
              <text:p/>
            </draw:line>
            <draw:line draw:style-name="gr139" draw:text-style-name="P1" draw:layer="layout" svg:x1="9.509cm" svg:y1="21.37cm" svg:x2="11.506cm" svg:y2="20.217cm">
              <text:p/>
            </draw:line>
            <draw:line draw:style-name="gr139" draw:text-style-name="P1" draw:layer="layout" svg:x1="9.507cm" svg:y1="21.794cm" svg:x2="11.507cm" svg:y2="19.794cm">
              <text:p/>
            </draw:line>
            <draw:line draw:style-name="gr139" draw:text-style-name="P1" draw:layer="layout" svg:x1="11.507cm" svg:y1="21.794cm" svg:x2="9.507cm" svg:y2="19.794cm">
              <text:p/>
            </draw:line>
            <draw:line draw:style-name="gr139" draw:text-style-name="P1" draw:layer="layout" svg:x1="9.93cm" svg:y1="21.793cm" svg:x2="11.083cm" svg:y2="19.795cm">
              <text:p/>
            </draw:line>
            <draw:line draw:style-name="gr139" draw:text-style-name="P1" draw:layer="layout" svg:x1="10.239cm" svg:y1="21.793cm" svg:x2="10.774cm" svg:y2="19.794cm">
              <text:p/>
            </draw:line>
            <draw:line draw:style-name="gr139" draw:text-style-name="P1" draw:layer="layout" svg:x1="10.774cm" svg:y1="21.794cm" svg:x2="10.238cm" svg:y2="19.792cm">
              <text:p/>
            </draw:line>
            <draw:line draw:style-name="gr139" draw:text-style-name="P1" draw:layer="layout" svg:x1="11.081cm" svg:y1="21.789cm" svg:x2="9.928cm" svg:y2="19.792cm">
              <text:p/>
            </draw:line>
            <draw:line draw:style-name="gr139" draw:text-style-name="P1" draw:layer="layout" svg:x1="11.504cm" svg:y1="21.368cm" svg:x2="9.506cm" svg:y2="20.215cm">
              <text:p/>
            </draw:line>
            <draw:line draw:style-name="gr139" draw:text-style-name="P1" draw:layer="layout" svg:x1="11.504cm" svg:y1="21.059cm" svg:x2="9.505cm" svg:y2="20.524cm">
              <text:p/>
            </draw:line>
          </draw:g>
          <draw:g>
            <draw:line draw:style-name="gr139" draw:text-style-name="P1" draw:layer="layout" svg:x1="9.504cm" svg:y1="19.066cm" svg:x2="11.506cm" svg:y2="18.53cm">
              <text:p/>
            </draw:line>
            <draw:line draw:style-name="gr139" draw:text-style-name="P1" draw:layer="layout" svg:x1="9.509cm" svg:y1="19.373cm" svg:x2="11.506cm" svg:y2="18.22cm">
              <text:p/>
            </draw:line>
            <draw:line draw:style-name="gr139" draw:text-style-name="P1" draw:layer="layout" svg:x1="9.507cm" svg:y1="19.797cm" svg:x2="11.507cm" svg:y2="17.797cm">
              <text:p/>
            </draw:line>
            <draw:line draw:style-name="gr139" draw:text-style-name="P1" draw:layer="layout" svg:x1="11.507cm" svg:y1="19.797cm" svg:x2="9.507cm" svg:y2="17.797cm">
              <text:p/>
            </draw:line>
            <draw:line draw:style-name="gr139" draw:text-style-name="P1" draw:layer="layout" svg:x1="9.93cm" svg:y1="19.796cm" svg:x2="11.083cm" svg:y2="17.798cm">
              <text:p/>
            </draw:line>
            <draw:line draw:style-name="gr139" draw:text-style-name="P1" draw:layer="layout" svg:x1="10.239cm" svg:y1="19.796cm" svg:x2="10.774cm" svg:y2="17.797cm">
              <text:p/>
            </draw:line>
            <draw:line draw:style-name="gr139" draw:text-style-name="P1" draw:layer="layout" svg:x1="10.774cm" svg:y1="19.797cm" svg:x2="10.238cm" svg:y2="17.795cm">
              <text:p/>
            </draw:line>
            <draw:line draw:style-name="gr139" draw:text-style-name="P1" draw:layer="layout" svg:x1="11.081cm" svg:y1="19.792cm" svg:x2="9.928cm" svg:y2="17.795cm">
              <text:p/>
            </draw:line>
            <draw:line draw:style-name="gr139" draw:text-style-name="P1" draw:layer="layout" svg:x1="11.504cm" svg:y1="19.371cm" svg:x2="9.506cm" svg:y2="18.218cm">
              <text:p/>
            </draw:line>
            <draw:line draw:style-name="gr139" draw:text-style-name="P1" draw:layer="layout" svg:x1="11.504cm" svg:y1="19.062cm" svg:x2="9.505cm" svg:y2="18.527cm">
              <text:p/>
            </draw:line>
          </draw:g>
          <draw:g>
            <draw:line draw:style-name="gr139" draw:text-style-name="P1" draw:layer="layout" svg:x1="9.504cm" svg:y1="25.065cm" svg:x2="11.506cm" svg:y2="24.529cm">
              <text:p/>
            </draw:line>
            <draw:line draw:style-name="gr139" draw:text-style-name="P1" draw:layer="layout" svg:x1="9.509cm" svg:y1="25.372cm" svg:x2="11.506cm" svg:y2="24.219cm">
              <text:p/>
            </draw:line>
            <draw:line draw:style-name="gr139" draw:text-style-name="P1" draw:layer="layout" svg:x1="9.507cm" svg:y1="25.796cm" svg:x2="11.507cm" svg:y2="23.796cm">
              <text:p/>
            </draw:line>
            <draw:line draw:style-name="gr139" draw:text-style-name="P1" draw:layer="layout" svg:x1="11.507cm" svg:y1="25.796cm" svg:x2="9.507cm" svg:y2="23.796cm">
              <text:p/>
            </draw:line>
            <draw:line draw:style-name="gr139" draw:text-style-name="P1" draw:layer="layout" svg:x1="9.93cm" svg:y1="25.795cm" svg:x2="11.083cm" svg:y2="23.797cm">
              <text:p/>
            </draw:line>
            <draw:line draw:style-name="gr139" draw:text-style-name="P1" draw:layer="layout" svg:x1="10.239cm" svg:y1="25.795cm" svg:x2="10.774cm" svg:y2="23.796cm">
              <text:p/>
            </draw:line>
            <draw:line draw:style-name="gr139" draw:text-style-name="P1" draw:layer="layout" svg:x1="10.774cm" svg:y1="25.796cm" svg:x2="10.238cm" svg:y2="23.794cm">
              <text:p/>
            </draw:line>
            <draw:line draw:style-name="gr139" draw:text-style-name="P1" draw:layer="layout" svg:x1="11.081cm" svg:y1="25.791cm" svg:x2="9.928cm" svg:y2="23.794cm">
              <text:p/>
            </draw:line>
            <draw:line draw:style-name="gr139" draw:text-style-name="P1" draw:layer="layout" svg:x1="11.504cm" svg:y1="25.37cm" svg:x2="9.506cm" svg:y2="24.217cm">
              <text:p/>
            </draw:line>
            <draw:line draw:style-name="gr139" draw:text-style-name="P1" draw:layer="layout" svg:x1="11.504cm" svg:y1="25.061cm" svg:x2="9.505cm" svg:y2="24.526cm">
              <text:p/>
            </draw:line>
          </draw:g>
          <draw:g>
            <draw:line draw:style-name="gr139" draw:text-style-name="P1" draw:layer="layout" svg:x1="9.504cm" svg:y1="27.064cm" svg:x2="11.506cm" svg:y2="26.528cm">
              <text:p/>
            </draw:line>
            <draw:line draw:style-name="gr139" draw:text-style-name="P1" draw:layer="layout" svg:x1="9.509cm" svg:y1="27.371cm" svg:x2="11.506cm" svg:y2="26.218cm">
              <text:p/>
            </draw:line>
            <draw:line draw:style-name="gr139" draw:text-style-name="P1" draw:layer="layout" svg:x1="9.507cm" svg:y1="27.795cm" svg:x2="11.507cm" svg:y2="25.795cm">
              <text:p/>
            </draw:line>
            <draw:line draw:style-name="gr139" draw:text-style-name="P1" draw:layer="layout" svg:x1="11.507cm" svg:y1="27.795cm" svg:x2="9.507cm" svg:y2="25.795cm">
              <text:p/>
            </draw:line>
            <draw:line draw:style-name="gr139" draw:text-style-name="P1" draw:layer="layout" svg:x1="9.93cm" svg:y1="27.794cm" svg:x2="11.083cm" svg:y2="25.796cm">
              <text:p/>
            </draw:line>
            <draw:line draw:style-name="gr139" draw:text-style-name="P1" draw:layer="layout" svg:x1="10.239cm" svg:y1="27.794cm" svg:x2="10.774cm" svg:y2="25.795cm">
              <text:p/>
            </draw:line>
            <draw:line draw:style-name="gr139" draw:text-style-name="P1" draw:layer="layout" svg:x1="10.774cm" svg:y1="27.795cm" svg:x2="10.238cm" svg:y2="25.793cm">
              <text:p/>
            </draw:line>
            <draw:line draw:style-name="gr139" draw:text-style-name="P1" draw:layer="layout" svg:x1="11.081cm" svg:y1="27.79cm" svg:x2="9.928cm" svg:y2="25.793cm">
              <text:p/>
            </draw:line>
            <draw:line draw:style-name="gr139" draw:text-style-name="P1" draw:layer="layout" svg:x1="11.504cm" svg:y1="27.369cm" svg:x2="9.506cm" svg:y2="26.216cm">
              <text:p/>
            </draw:line>
            <draw:line draw:style-name="gr139" draw:text-style-name="P1" draw:layer="layout" svg:x1="11.504cm" svg:y1="27.06cm" svg:x2="9.505cm" svg:y2="26.525cm">
              <text:p/>
            </draw:line>
          </draw:g>
          <draw:g>
            <draw:line draw:style-name="gr139" draw:text-style-name="P1" draw:layer="layout" svg:x1="13.496cm" svg:y1="23.064cm" svg:x2="15.498cm" svg:y2="22.528cm">
              <text:p/>
            </draw:line>
            <draw:line draw:style-name="gr139" draw:text-style-name="P1" draw:layer="layout" svg:x1="13.501cm" svg:y1="23.371cm" svg:x2="15.498cm" svg:y2="22.218cm">
              <text:p/>
            </draw:line>
            <draw:line draw:style-name="gr139" draw:text-style-name="P1" draw:layer="layout" svg:x1="13.499cm" svg:y1="23.795cm" svg:x2="15.499cm" svg:y2="21.795cm">
              <text:p/>
            </draw:line>
            <draw:line draw:style-name="gr139" draw:text-style-name="P1" draw:layer="layout" svg:x1="15.499cm" svg:y1="23.795cm" svg:x2="13.499cm" svg:y2="21.795cm">
              <text:p/>
            </draw:line>
            <draw:line draw:style-name="gr139" draw:text-style-name="P1" draw:layer="layout" svg:x1="13.922cm" svg:y1="23.794cm" svg:x2="15.075cm" svg:y2="21.796cm">
              <text:p/>
            </draw:line>
            <draw:line draw:style-name="gr139" draw:text-style-name="P1" draw:layer="layout" svg:x1="14.231cm" svg:y1="23.794cm" svg:x2="14.766cm" svg:y2="21.795cm">
              <text:p/>
            </draw:line>
            <draw:line draw:style-name="gr139" draw:text-style-name="P1" draw:layer="layout" svg:x1="14.766cm" svg:y1="23.795cm" svg:x2="14.23cm" svg:y2="21.793cm">
              <text:p/>
            </draw:line>
            <draw:line draw:style-name="gr139" draw:text-style-name="P1" draw:layer="layout" svg:x1="15.073cm" svg:y1="23.79cm" svg:x2="13.92cm" svg:y2="21.793cm">
              <text:p/>
            </draw:line>
            <draw:line draw:style-name="gr139" draw:text-style-name="P1" draw:layer="layout" svg:x1="15.496cm" svg:y1="23.369cm" svg:x2="13.498cm" svg:y2="22.216cm">
              <text:p/>
            </draw:line>
            <draw:line draw:style-name="gr139" draw:text-style-name="P1" draw:layer="layout" svg:x1="15.496cm" svg:y1="23.06cm" svg:x2="13.497cm" svg:y2="22.525cm">
              <text:p/>
            </draw:line>
          </draw:g>
          <draw:g>
            <draw:line draw:style-name="gr139" draw:text-style-name="P1" draw:layer="layout" svg:x1="13.496cm" svg:y1="21.063cm" svg:x2="15.498cm" svg:y2="20.527cm">
              <text:p/>
            </draw:line>
            <draw:line draw:style-name="gr139" draw:text-style-name="P1" draw:layer="layout" svg:x1="13.501cm" svg:y1="21.37cm" svg:x2="15.498cm" svg:y2="20.217cm">
              <text:p/>
            </draw:line>
            <draw:line draw:style-name="gr139" draw:text-style-name="P1" draw:layer="layout" svg:x1="13.499cm" svg:y1="21.794cm" svg:x2="15.499cm" svg:y2="19.794cm">
              <text:p/>
            </draw:line>
            <draw:line draw:style-name="gr139" draw:text-style-name="P1" draw:layer="layout" svg:x1="15.499cm" svg:y1="21.794cm" svg:x2="13.499cm" svg:y2="19.794cm">
              <text:p/>
            </draw:line>
            <draw:line draw:style-name="gr139" draw:text-style-name="P1" draw:layer="layout" svg:x1="13.922cm" svg:y1="21.793cm" svg:x2="15.075cm" svg:y2="19.795cm">
              <text:p/>
            </draw:line>
            <draw:line draw:style-name="gr139" draw:text-style-name="P1" draw:layer="layout" svg:x1="14.231cm" svg:y1="21.793cm" svg:x2="14.766cm" svg:y2="19.794cm">
              <text:p/>
            </draw:line>
            <draw:line draw:style-name="gr139" draw:text-style-name="P1" draw:layer="layout" svg:x1="14.766cm" svg:y1="21.794cm" svg:x2="14.23cm" svg:y2="19.792cm">
              <text:p/>
            </draw:line>
            <draw:line draw:style-name="gr139" draw:text-style-name="P1" draw:layer="layout" svg:x1="15.073cm" svg:y1="21.789cm" svg:x2="13.92cm" svg:y2="19.792cm">
              <text:p/>
            </draw:line>
            <draw:line draw:style-name="gr139" draw:text-style-name="P1" draw:layer="layout" svg:x1="15.496cm" svg:y1="21.368cm" svg:x2="13.498cm" svg:y2="20.215cm">
              <text:p/>
            </draw:line>
            <draw:line draw:style-name="gr139" draw:text-style-name="P1" draw:layer="layout" svg:x1="15.496cm" svg:y1="21.059cm" svg:x2="13.497cm" svg:y2="20.524cm">
              <text:p/>
            </draw:line>
          </draw:g>
          <draw:g>
            <draw:line draw:style-name="gr139" draw:text-style-name="P1" draw:layer="layout" svg:x1="13.496cm" svg:y1="19.066cm" svg:x2="15.498cm" svg:y2="18.53cm">
              <text:p/>
            </draw:line>
            <draw:line draw:style-name="gr139" draw:text-style-name="P1" draw:layer="layout" svg:x1="13.501cm" svg:y1="19.373cm" svg:x2="15.498cm" svg:y2="18.22cm">
              <text:p/>
            </draw:line>
            <draw:line draw:style-name="gr139" draw:text-style-name="P1" draw:layer="layout" svg:x1="13.499cm" svg:y1="19.797cm" svg:x2="15.499cm" svg:y2="17.797cm">
              <text:p/>
            </draw:line>
            <draw:line draw:style-name="gr139" draw:text-style-name="P1" draw:layer="layout" svg:x1="15.499cm" svg:y1="19.797cm" svg:x2="13.499cm" svg:y2="17.797cm">
              <text:p/>
            </draw:line>
            <draw:line draw:style-name="gr139" draw:text-style-name="P1" draw:layer="layout" svg:x1="13.922cm" svg:y1="19.796cm" svg:x2="15.075cm" svg:y2="17.798cm">
              <text:p/>
            </draw:line>
            <draw:line draw:style-name="gr139" draw:text-style-name="P1" draw:layer="layout" svg:x1="14.231cm" svg:y1="19.796cm" svg:x2="14.766cm" svg:y2="17.797cm">
              <text:p/>
            </draw:line>
            <draw:line draw:style-name="gr139" draw:text-style-name="P1" draw:layer="layout" svg:x1="14.766cm" svg:y1="19.797cm" svg:x2="14.23cm" svg:y2="17.795cm">
              <text:p/>
            </draw:line>
            <draw:line draw:style-name="gr139" draw:text-style-name="P1" draw:layer="layout" svg:x1="15.073cm" svg:y1="19.792cm" svg:x2="13.92cm" svg:y2="17.795cm">
              <text:p/>
            </draw:line>
            <draw:line draw:style-name="gr139" draw:text-style-name="P1" draw:layer="layout" svg:x1="15.496cm" svg:y1="19.371cm" svg:x2="13.498cm" svg:y2="18.218cm">
              <text:p/>
            </draw:line>
            <draw:line draw:style-name="gr139" draw:text-style-name="P1" draw:layer="layout" svg:x1="15.496cm" svg:y1="19.062cm" svg:x2="13.497cm" svg:y2="18.527cm">
              <text:p/>
            </draw:line>
          </draw:g>
          <draw:g>
            <draw:line draw:style-name="gr139" draw:text-style-name="P1" draw:layer="layout" svg:x1="13.499cm" svg:y1="17.066cm" svg:x2="15.501cm" svg:y2="16.53cm">
              <text:p/>
            </draw:line>
            <draw:line draw:style-name="gr139" draw:text-style-name="P1" draw:layer="layout" svg:x1="13.504cm" svg:y1="17.373cm" svg:x2="15.501cm" svg:y2="16.22cm">
              <text:p/>
            </draw:line>
            <draw:line draw:style-name="gr139" draw:text-style-name="P1" draw:layer="layout" svg:x1="13.502cm" svg:y1="17.797cm" svg:x2="15.502cm" svg:y2="15.797cm">
              <text:p/>
            </draw:line>
            <draw:line draw:style-name="gr139" draw:text-style-name="P1" draw:layer="layout" svg:x1="15.502cm" svg:y1="17.797cm" svg:x2="13.502cm" svg:y2="15.797cm">
              <text:p/>
            </draw:line>
            <draw:line draw:style-name="gr139" draw:text-style-name="P1" draw:layer="layout" svg:x1="13.925cm" svg:y1="17.796cm" svg:x2="15.078cm" svg:y2="15.798cm">
              <text:p/>
            </draw:line>
            <draw:line draw:style-name="gr139" draw:text-style-name="P1" draw:layer="layout" svg:x1="14.234cm" svg:y1="17.796cm" svg:x2="14.769cm" svg:y2="15.797cm">
              <text:p/>
            </draw:line>
            <draw:line draw:style-name="gr139" draw:text-style-name="P1" draw:layer="layout" svg:x1="14.769cm" svg:y1="17.797cm" svg:x2="14.233cm" svg:y2="15.795cm">
              <text:p/>
            </draw:line>
            <draw:line draw:style-name="gr139" draw:text-style-name="P1" draw:layer="layout" svg:x1="15.076cm" svg:y1="17.792cm" svg:x2="13.923cm" svg:y2="15.795cm">
              <text:p/>
            </draw:line>
            <draw:line draw:style-name="gr139" draw:text-style-name="P1" draw:layer="layout" svg:x1="15.499cm" svg:y1="17.371cm" svg:x2="13.501cm" svg:y2="16.218cm">
              <text:p/>
            </draw:line>
            <draw:line draw:style-name="gr139" draw:text-style-name="P1" draw:layer="layout" svg:x1="15.499cm" svg:y1="17.062cm" svg:x2="13.5cm" svg:y2="16.527cm">
              <text:p/>
            </draw:line>
          </draw:g>
          <draw:g>
            <draw:line draw:style-name="gr139" draw:text-style-name="P1" draw:layer="layout" svg:x1="13.496cm" svg:y1="25.065cm" svg:x2="15.498cm" svg:y2="24.529cm">
              <text:p/>
            </draw:line>
            <draw:line draw:style-name="gr139" draw:text-style-name="P1" draw:layer="layout" svg:x1="13.501cm" svg:y1="25.372cm" svg:x2="15.498cm" svg:y2="24.219cm">
              <text:p/>
            </draw:line>
            <draw:line draw:style-name="gr139" draw:text-style-name="P1" draw:layer="layout" svg:x1="13.499cm" svg:y1="25.796cm" svg:x2="15.499cm" svg:y2="23.796cm">
              <text:p/>
            </draw:line>
            <draw:line draw:style-name="gr139" draw:text-style-name="P1" draw:layer="layout" svg:x1="15.499cm" svg:y1="25.796cm" svg:x2="13.499cm" svg:y2="23.796cm">
              <text:p/>
            </draw:line>
            <draw:line draw:style-name="gr139" draw:text-style-name="P1" draw:layer="layout" svg:x1="13.922cm" svg:y1="25.795cm" svg:x2="15.075cm" svg:y2="23.797cm">
              <text:p/>
            </draw:line>
            <draw:line draw:style-name="gr139" draw:text-style-name="P1" draw:layer="layout" svg:x1="14.231cm" svg:y1="25.795cm" svg:x2="14.766cm" svg:y2="23.796cm">
              <text:p/>
            </draw:line>
            <draw:line draw:style-name="gr139" draw:text-style-name="P1" draw:layer="layout" svg:x1="14.766cm" svg:y1="25.796cm" svg:x2="14.23cm" svg:y2="23.794cm">
              <text:p/>
            </draw:line>
            <draw:line draw:style-name="gr139" draw:text-style-name="P1" draw:layer="layout" svg:x1="15.073cm" svg:y1="25.791cm" svg:x2="13.92cm" svg:y2="23.794cm">
              <text:p/>
            </draw:line>
            <draw:line draw:style-name="gr139" draw:text-style-name="P1" draw:layer="layout" svg:x1="15.496cm" svg:y1="25.37cm" svg:x2="13.498cm" svg:y2="24.217cm">
              <text:p/>
            </draw:line>
            <draw:line draw:style-name="gr139" draw:text-style-name="P1" draw:layer="layout" svg:x1="15.496cm" svg:y1="25.061cm" svg:x2="13.497cm" svg:y2="24.526cm">
              <text:p/>
            </draw:line>
          </draw:g>
          <draw:g>
            <draw:line draw:style-name="gr139" draw:text-style-name="P1" draw:layer="layout" svg:x1="13.496cm" svg:y1="27.064cm" svg:x2="15.498cm" svg:y2="26.528cm">
              <text:p/>
            </draw:line>
            <draw:line draw:style-name="gr139" draw:text-style-name="P1" draw:layer="layout" svg:x1="13.501cm" svg:y1="27.371cm" svg:x2="15.498cm" svg:y2="26.218cm">
              <text:p/>
            </draw:line>
            <draw:line draw:style-name="gr139" draw:text-style-name="P1" draw:layer="layout" svg:x1="13.499cm" svg:y1="27.795cm" svg:x2="15.499cm" svg:y2="25.795cm">
              <text:p/>
            </draw:line>
            <draw:line draw:style-name="gr139" draw:text-style-name="P1" draw:layer="layout" svg:x1="15.499cm" svg:y1="27.795cm" svg:x2="13.499cm" svg:y2="25.795cm">
              <text:p/>
            </draw:line>
            <draw:line draw:style-name="gr139" draw:text-style-name="P1" draw:layer="layout" svg:x1="13.922cm" svg:y1="27.794cm" svg:x2="15.075cm" svg:y2="25.796cm">
              <text:p/>
            </draw:line>
            <draw:line draw:style-name="gr139" draw:text-style-name="P1" draw:layer="layout" svg:x1="14.231cm" svg:y1="27.794cm" svg:x2="14.766cm" svg:y2="25.795cm">
              <text:p/>
            </draw:line>
            <draw:line draw:style-name="gr139" draw:text-style-name="P1" draw:layer="layout" svg:x1="14.766cm" svg:y1="27.795cm" svg:x2="14.23cm" svg:y2="25.793cm">
              <text:p/>
            </draw:line>
            <draw:line draw:style-name="gr139" draw:text-style-name="P1" draw:layer="layout" svg:x1="15.073cm" svg:y1="27.79cm" svg:x2="13.92cm" svg:y2="25.793cm">
              <text:p/>
            </draw:line>
            <draw:line draw:style-name="gr139" draw:text-style-name="P1" draw:layer="layout" svg:x1="15.496cm" svg:y1="27.369cm" svg:x2="13.498cm" svg:y2="26.216cm">
              <text:p/>
            </draw:line>
            <draw:line draw:style-name="gr139" draw:text-style-name="P1" draw:layer="layout" svg:x1="15.496cm" svg:y1="27.06cm" svg:x2="13.497cm" svg:y2="26.525cm">
              <text:p/>
            </draw:line>
          </draw:g>
          <draw:g>
            <draw:line draw:style-name="gr139" draw:text-style-name="P1" draw:layer="layout" svg:x1="15.494cm" svg:y1="23.064cm" svg:x2="17.496cm" svg:y2="22.528cm">
              <text:p/>
            </draw:line>
            <draw:line draw:style-name="gr139" draw:text-style-name="P1" draw:layer="layout" svg:x1="15.499cm" svg:y1="23.371cm" svg:x2="17.496cm" svg:y2="22.218cm">
              <text:p/>
            </draw:line>
            <draw:line draw:style-name="gr139" draw:text-style-name="P1" draw:layer="layout" svg:x1="15.497cm" svg:y1="23.795cm" svg:x2="17.497cm" svg:y2="21.795cm">
              <text:p/>
            </draw:line>
            <draw:line draw:style-name="gr139" draw:text-style-name="P1" draw:layer="layout" svg:x1="17.497cm" svg:y1="23.795cm" svg:x2="15.497cm" svg:y2="21.795cm">
              <text:p/>
            </draw:line>
            <draw:line draw:style-name="gr139" draw:text-style-name="P1" draw:layer="layout" svg:x1="15.92cm" svg:y1="23.794cm" svg:x2="17.073cm" svg:y2="21.796cm">
              <text:p/>
            </draw:line>
            <draw:line draw:style-name="gr139" draw:text-style-name="P1" draw:layer="layout" svg:x1="16.229cm" svg:y1="23.794cm" svg:x2="16.764cm" svg:y2="21.795cm">
              <text:p/>
            </draw:line>
            <draw:line draw:style-name="gr139" draw:text-style-name="P1" draw:layer="layout" svg:x1="16.764cm" svg:y1="23.795cm" svg:x2="16.228cm" svg:y2="21.793cm">
              <text:p/>
            </draw:line>
            <draw:line draw:style-name="gr139" draw:text-style-name="P1" draw:layer="layout" svg:x1="17.071cm" svg:y1="23.79cm" svg:x2="15.918cm" svg:y2="21.793cm">
              <text:p/>
            </draw:line>
            <draw:line draw:style-name="gr139" draw:text-style-name="P1" draw:layer="layout" svg:x1="17.494cm" svg:y1="23.369cm" svg:x2="15.496cm" svg:y2="22.216cm">
              <text:p/>
            </draw:line>
            <draw:line draw:style-name="gr139" draw:text-style-name="P1" draw:layer="layout" svg:x1="17.494cm" svg:y1="23.06cm" svg:x2="15.495cm" svg:y2="22.525cm">
              <text:p/>
            </draw:line>
          </draw:g>
          <draw:g>
            <draw:line draw:style-name="gr139" draw:text-style-name="P1" draw:layer="layout" svg:x1="15.494cm" svg:y1="21.063cm" svg:x2="17.496cm" svg:y2="20.527cm">
              <text:p/>
            </draw:line>
            <draw:line draw:style-name="gr139" draw:text-style-name="P1" draw:layer="layout" svg:x1="15.499cm" svg:y1="21.37cm" svg:x2="17.496cm" svg:y2="20.217cm">
              <text:p/>
            </draw:line>
            <draw:line draw:style-name="gr139" draw:text-style-name="P1" draw:layer="layout" svg:x1="15.497cm" svg:y1="21.794cm" svg:x2="17.497cm" svg:y2="19.794cm">
              <text:p/>
            </draw:line>
            <draw:line draw:style-name="gr139" draw:text-style-name="P1" draw:layer="layout" svg:x1="17.497cm" svg:y1="21.794cm" svg:x2="15.497cm" svg:y2="19.794cm">
              <text:p/>
            </draw:line>
            <draw:line draw:style-name="gr139" draw:text-style-name="P1" draw:layer="layout" svg:x1="15.92cm" svg:y1="21.793cm" svg:x2="17.073cm" svg:y2="19.795cm">
              <text:p/>
            </draw:line>
            <draw:line draw:style-name="gr139" draw:text-style-name="P1" draw:layer="layout" svg:x1="16.229cm" svg:y1="21.793cm" svg:x2="16.764cm" svg:y2="19.794cm">
              <text:p/>
            </draw:line>
            <draw:line draw:style-name="gr139" draw:text-style-name="P1" draw:layer="layout" svg:x1="16.764cm" svg:y1="21.794cm" svg:x2="16.228cm" svg:y2="19.792cm">
              <text:p/>
            </draw:line>
            <draw:line draw:style-name="gr139" draw:text-style-name="P1" draw:layer="layout" svg:x1="17.071cm" svg:y1="21.789cm" svg:x2="15.918cm" svg:y2="19.792cm">
              <text:p/>
            </draw:line>
            <draw:line draw:style-name="gr139" draw:text-style-name="P1" draw:layer="layout" svg:x1="17.494cm" svg:y1="21.368cm" svg:x2="15.496cm" svg:y2="20.215cm">
              <text:p/>
            </draw:line>
            <draw:line draw:style-name="gr139" draw:text-style-name="P1" draw:layer="layout" svg:x1="17.494cm" svg:y1="21.059cm" svg:x2="15.495cm" svg:y2="20.524cm">
              <text:p/>
            </draw:line>
          </draw:g>
          <draw:g>
            <draw:line draw:style-name="gr139" draw:text-style-name="P1" draw:layer="layout" svg:x1="15.494cm" svg:y1="19.066cm" svg:x2="17.496cm" svg:y2="18.53cm">
              <text:p/>
            </draw:line>
            <draw:line draw:style-name="gr139" draw:text-style-name="P1" draw:layer="layout" svg:x1="15.499cm" svg:y1="19.373cm" svg:x2="17.496cm" svg:y2="18.22cm">
              <text:p/>
            </draw:line>
            <draw:line draw:style-name="gr139" draw:text-style-name="P1" draw:layer="layout" svg:x1="15.497cm" svg:y1="19.797cm" svg:x2="17.497cm" svg:y2="17.797cm">
              <text:p/>
            </draw:line>
            <draw:line draw:style-name="gr139" draw:text-style-name="P1" draw:layer="layout" svg:x1="17.497cm" svg:y1="19.797cm" svg:x2="15.497cm" svg:y2="17.797cm">
              <text:p/>
            </draw:line>
            <draw:line draw:style-name="gr139" draw:text-style-name="P1" draw:layer="layout" svg:x1="15.92cm" svg:y1="19.796cm" svg:x2="17.073cm" svg:y2="17.798cm">
              <text:p/>
            </draw:line>
            <draw:line draw:style-name="gr139" draw:text-style-name="P1" draw:layer="layout" svg:x1="16.229cm" svg:y1="19.796cm" svg:x2="16.764cm" svg:y2="17.797cm">
              <text:p/>
            </draw:line>
            <draw:line draw:style-name="gr139" draw:text-style-name="P1" draw:layer="layout" svg:x1="16.764cm" svg:y1="19.797cm" svg:x2="16.228cm" svg:y2="17.795cm">
              <text:p/>
            </draw:line>
            <draw:line draw:style-name="gr139" draw:text-style-name="P1" draw:layer="layout" svg:x1="17.071cm" svg:y1="19.792cm" svg:x2="15.918cm" svg:y2="17.795cm">
              <text:p/>
            </draw:line>
            <draw:line draw:style-name="gr139" draw:text-style-name="P1" draw:layer="layout" svg:x1="17.494cm" svg:y1="19.371cm" svg:x2="15.496cm" svg:y2="18.218cm">
              <text:p/>
            </draw:line>
            <draw:line draw:style-name="gr139" draw:text-style-name="P1" draw:layer="layout" svg:x1="17.494cm" svg:y1="19.062cm" svg:x2="15.495cm" svg:y2="18.527cm">
              <text:p/>
            </draw:line>
          </draw:g>
          <draw:g>
            <draw:line draw:style-name="gr139" draw:text-style-name="P1" draw:layer="layout" svg:x1="15.497cm" svg:y1="17.066cm" svg:x2="17.499cm" svg:y2="16.53cm">
              <text:p/>
            </draw:line>
            <draw:line draw:style-name="gr139" draw:text-style-name="P1" draw:layer="layout" svg:x1="15.502cm" svg:y1="17.373cm" svg:x2="17.499cm" svg:y2="16.22cm">
              <text:p/>
            </draw:line>
            <draw:line draw:style-name="gr139" draw:text-style-name="P1" draw:layer="layout" svg:x1="15.5cm" svg:y1="17.797cm" svg:x2="17.5cm" svg:y2="15.797cm">
              <text:p/>
            </draw:line>
            <draw:line draw:style-name="gr139" draw:text-style-name="P1" draw:layer="layout" svg:x1="17.5cm" svg:y1="17.797cm" svg:x2="15.5cm" svg:y2="15.797cm">
              <text:p/>
            </draw:line>
            <draw:line draw:style-name="gr139" draw:text-style-name="P1" draw:layer="layout" svg:x1="15.923cm" svg:y1="17.796cm" svg:x2="17.076cm" svg:y2="15.798cm">
              <text:p/>
            </draw:line>
            <draw:line draw:style-name="gr139" draw:text-style-name="P1" draw:layer="layout" svg:x1="16.232cm" svg:y1="17.796cm" svg:x2="16.767cm" svg:y2="15.797cm">
              <text:p/>
            </draw:line>
            <draw:line draw:style-name="gr139" draw:text-style-name="P1" draw:layer="layout" svg:x1="16.767cm" svg:y1="17.797cm" svg:x2="16.231cm" svg:y2="15.795cm">
              <text:p/>
            </draw:line>
            <draw:line draw:style-name="gr139" draw:text-style-name="P1" draw:layer="layout" svg:x1="17.074cm" svg:y1="17.792cm" svg:x2="15.921cm" svg:y2="15.795cm">
              <text:p/>
            </draw:line>
            <draw:line draw:style-name="gr139" draw:text-style-name="P1" draw:layer="layout" svg:x1="17.497cm" svg:y1="17.371cm" svg:x2="15.499cm" svg:y2="16.218cm">
              <text:p/>
            </draw:line>
            <draw:line draw:style-name="gr139" draw:text-style-name="P1" draw:layer="layout" svg:x1="17.497cm" svg:y1="17.062cm" svg:x2="15.498cm" svg:y2="16.527cm">
              <text:p/>
            </draw:line>
          </draw:g>
          <draw:g>
            <draw:line draw:style-name="gr139" draw:text-style-name="P1" draw:layer="layout" svg:x1="15.494cm" svg:y1="25.065cm" svg:x2="17.496cm" svg:y2="24.529cm">
              <text:p/>
            </draw:line>
            <draw:line draw:style-name="gr139" draw:text-style-name="P1" draw:layer="layout" svg:x1="15.499cm" svg:y1="25.372cm" svg:x2="17.496cm" svg:y2="24.219cm">
              <text:p/>
            </draw:line>
            <draw:line draw:style-name="gr139" draw:text-style-name="P1" draw:layer="layout" svg:x1="15.497cm" svg:y1="25.796cm" svg:x2="17.497cm" svg:y2="23.796cm">
              <text:p/>
            </draw:line>
            <draw:line draw:style-name="gr139" draw:text-style-name="P1" draw:layer="layout" svg:x1="17.497cm" svg:y1="25.796cm" svg:x2="15.497cm" svg:y2="23.796cm">
              <text:p/>
            </draw:line>
            <draw:line draw:style-name="gr139" draw:text-style-name="P1" draw:layer="layout" svg:x1="15.92cm" svg:y1="25.795cm" svg:x2="17.073cm" svg:y2="23.797cm">
              <text:p/>
            </draw:line>
            <draw:line draw:style-name="gr139" draw:text-style-name="P1" draw:layer="layout" svg:x1="16.229cm" svg:y1="25.795cm" svg:x2="16.764cm" svg:y2="23.796cm">
              <text:p/>
            </draw:line>
            <draw:line draw:style-name="gr139" draw:text-style-name="P1" draw:layer="layout" svg:x1="16.764cm" svg:y1="25.796cm" svg:x2="16.228cm" svg:y2="23.794cm">
              <text:p/>
            </draw:line>
            <draw:line draw:style-name="gr139" draw:text-style-name="P1" draw:layer="layout" svg:x1="17.071cm" svg:y1="25.791cm" svg:x2="15.918cm" svg:y2="23.794cm">
              <text:p/>
            </draw:line>
            <draw:line draw:style-name="gr139" draw:text-style-name="P1" draw:layer="layout" svg:x1="17.494cm" svg:y1="25.37cm" svg:x2="15.496cm" svg:y2="24.217cm">
              <text:p/>
            </draw:line>
            <draw:line draw:style-name="gr139" draw:text-style-name="P1" draw:layer="layout" svg:x1="17.494cm" svg:y1="25.061cm" svg:x2="15.495cm" svg:y2="24.526cm">
              <text:p/>
            </draw:line>
          </draw:g>
          <draw:g>
            <draw:line draw:style-name="gr139" draw:text-style-name="P1" draw:layer="layout" svg:x1="15.494cm" svg:y1="27.064cm" svg:x2="17.496cm" svg:y2="26.528cm">
              <text:p/>
            </draw:line>
            <draw:line draw:style-name="gr139" draw:text-style-name="P1" draw:layer="layout" svg:x1="15.499cm" svg:y1="27.371cm" svg:x2="17.496cm" svg:y2="26.218cm">
              <text:p/>
            </draw:line>
            <draw:line draw:style-name="gr139" draw:text-style-name="P1" draw:layer="layout" svg:x1="15.497cm" svg:y1="27.795cm" svg:x2="17.497cm" svg:y2="25.795cm">
              <text:p/>
            </draw:line>
            <draw:line draw:style-name="gr139" draw:text-style-name="P1" draw:layer="layout" svg:x1="17.497cm" svg:y1="27.795cm" svg:x2="15.497cm" svg:y2="25.795cm">
              <text:p/>
            </draw:line>
            <draw:line draw:style-name="gr139" draw:text-style-name="P1" draw:layer="layout" svg:x1="15.92cm" svg:y1="27.794cm" svg:x2="17.073cm" svg:y2="25.796cm">
              <text:p/>
            </draw:line>
            <draw:line draw:style-name="gr139" draw:text-style-name="P1" draw:layer="layout" svg:x1="16.229cm" svg:y1="27.794cm" svg:x2="16.764cm" svg:y2="25.795cm">
              <text:p/>
            </draw:line>
            <draw:line draw:style-name="gr139" draw:text-style-name="P1" draw:layer="layout" svg:x1="16.764cm" svg:y1="27.795cm" svg:x2="16.228cm" svg:y2="25.793cm">
              <text:p/>
            </draw:line>
            <draw:line draw:style-name="gr139" draw:text-style-name="P1" draw:layer="layout" svg:x1="17.071cm" svg:y1="27.79cm" svg:x2="15.918cm" svg:y2="25.793cm">
              <text:p/>
            </draw:line>
            <draw:line draw:style-name="gr139" draw:text-style-name="P1" draw:layer="layout" svg:x1="17.494cm" svg:y1="27.369cm" svg:x2="15.496cm" svg:y2="26.216cm">
              <text:p/>
            </draw:line>
            <draw:line draw:style-name="gr139" draw:text-style-name="P1" draw:layer="layout" svg:x1="17.494cm" svg:y1="27.06cm" svg:x2="15.495cm" svg:y2="26.525cm">
              <text:p/>
            </draw:line>
          </draw:g>
          <draw:g>
            <draw:line draw:style-name="gr139" draw:text-style-name="P1" draw:layer="layout" svg:x1="17.493cm" svg:y1="23.066cm" svg:x2="19.495cm" svg:y2="22.53cm">
              <text:p/>
            </draw:line>
            <draw:line draw:style-name="gr139" draw:text-style-name="P1" draw:layer="layout" svg:x1="17.498cm" svg:y1="23.373cm" svg:x2="19.495cm" svg:y2="22.22cm">
              <text:p/>
            </draw:line>
            <draw:line draw:style-name="gr139" draw:text-style-name="P1" draw:layer="layout" svg:x1="17.496cm" svg:y1="23.797cm" svg:x2="19.496cm" svg:y2="21.797cm">
              <text:p/>
            </draw:line>
            <draw:line draw:style-name="gr139" draw:text-style-name="P1" draw:layer="layout" svg:x1="19.496cm" svg:y1="23.797cm" svg:x2="17.496cm" svg:y2="21.797cm">
              <text:p/>
            </draw:line>
            <draw:line draw:style-name="gr139" draw:text-style-name="P1" draw:layer="layout" svg:x1="17.919cm" svg:y1="23.796cm" svg:x2="19.072cm" svg:y2="21.798cm">
              <text:p/>
            </draw:line>
            <draw:line draw:style-name="gr139" draw:text-style-name="P1" draw:layer="layout" svg:x1="18.228cm" svg:y1="23.796cm" svg:x2="18.763cm" svg:y2="21.797cm">
              <text:p/>
            </draw:line>
            <draw:line draw:style-name="gr139" draw:text-style-name="P1" draw:layer="layout" svg:x1="18.763cm" svg:y1="23.797cm" svg:x2="18.227cm" svg:y2="21.795cm">
              <text:p/>
            </draw:line>
            <draw:line draw:style-name="gr139" draw:text-style-name="P1" draw:layer="layout" svg:x1="19.07cm" svg:y1="23.792cm" svg:x2="17.917cm" svg:y2="21.795cm">
              <text:p/>
            </draw:line>
            <draw:line draw:style-name="gr139" draw:text-style-name="P1" draw:layer="layout" svg:x1="19.493cm" svg:y1="23.371cm" svg:x2="17.495cm" svg:y2="22.218cm">
              <text:p/>
            </draw:line>
            <draw:line draw:style-name="gr139" draw:text-style-name="P1" draw:layer="layout" svg:x1="19.493cm" svg:y1="23.062cm" svg:x2="17.494cm" svg:y2="22.527cm">
              <text:p/>
            </draw:line>
          </draw:g>
          <draw:g>
            <draw:line draw:style-name="gr139" draw:text-style-name="P1" draw:layer="layout" svg:x1="17.493cm" svg:y1="21.065cm" svg:x2="19.495cm" svg:y2="20.529cm">
              <text:p/>
            </draw:line>
            <draw:line draw:style-name="gr139" draw:text-style-name="P1" draw:layer="layout" svg:x1="17.498cm" svg:y1="21.372cm" svg:x2="19.495cm" svg:y2="20.219cm">
              <text:p/>
            </draw:line>
            <draw:line draw:style-name="gr139" draw:text-style-name="P1" draw:layer="layout" svg:x1="17.496cm" svg:y1="21.796cm" svg:x2="19.496cm" svg:y2="19.796cm">
              <text:p/>
            </draw:line>
            <draw:line draw:style-name="gr139" draw:text-style-name="P1" draw:layer="layout" svg:x1="19.496cm" svg:y1="21.796cm" svg:x2="17.496cm" svg:y2="19.796cm">
              <text:p/>
            </draw:line>
            <draw:line draw:style-name="gr139" draw:text-style-name="P1" draw:layer="layout" svg:x1="17.919cm" svg:y1="21.795cm" svg:x2="19.072cm" svg:y2="19.797cm">
              <text:p/>
            </draw:line>
            <draw:line draw:style-name="gr139" draw:text-style-name="P1" draw:layer="layout" svg:x1="18.228cm" svg:y1="21.795cm" svg:x2="18.763cm" svg:y2="19.796cm">
              <text:p/>
            </draw:line>
            <draw:line draw:style-name="gr139" draw:text-style-name="P1" draw:layer="layout" svg:x1="18.763cm" svg:y1="21.796cm" svg:x2="18.227cm" svg:y2="19.794cm">
              <text:p/>
            </draw:line>
            <draw:line draw:style-name="gr139" draw:text-style-name="P1" draw:layer="layout" svg:x1="19.07cm" svg:y1="21.791cm" svg:x2="17.917cm" svg:y2="19.794cm">
              <text:p/>
            </draw:line>
            <draw:line draw:style-name="gr139" draw:text-style-name="P1" draw:layer="layout" svg:x1="19.493cm" svg:y1="21.37cm" svg:x2="17.495cm" svg:y2="20.217cm">
              <text:p/>
            </draw:line>
            <draw:line draw:style-name="gr139" draw:text-style-name="P1" draw:layer="layout" svg:x1="19.493cm" svg:y1="21.061cm" svg:x2="17.494cm" svg:y2="20.526cm">
              <text:p/>
            </draw:line>
          </draw:g>
          <draw:g>
            <draw:line draw:style-name="gr139" draw:text-style-name="P1" draw:layer="layout" svg:x1="17.493cm" svg:y1="19.068cm" svg:x2="19.495cm" svg:y2="18.532cm">
              <text:p/>
            </draw:line>
            <draw:line draw:style-name="gr139" draw:text-style-name="P1" draw:layer="layout" svg:x1="17.498cm" svg:y1="19.375cm" svg:x2="19.495cm" svg:y2="18.222cm">
              <text:p/>
            </draw:line>
            <draw:line draw:style-name="gr139" draw:text-style-name="P1" draw:layer="layout" svg:x1="17.496cm" svg:y1="19.799cm" svg:x2="19.496cm" svg:y2="17.799cm">
              <text:p/>
            </draw:line>
            <draw:line draw:style-name="gr139" draw:text-style-name="P1" draw:layer="layout" svg:x1="19.496cm" svg:y1="19.799cm" svg:x2="17.496cm" svg:y2="17.799cm">
              <text:p/>
            </draw:line>
            <draw:line draw:style-name="gr139" draw:text-style-name="P1" draw:layer="layout" svg:x1="17.919cm" svg:y1="19.798cm" svg:x2="19.072cm" svg:y2="17.8cm">
              <text:p/>
            </draw:line>
            <draw:line draw:style-name="gr139" draw:text-style-name="P1" draw:layer="layout" svg:x1="18.228cm" svg:y1="19.798cm" svg:x2="18.763cm" svg:y2="17.799cm">
              <text:p/>
            </draw:line>
            <draw:line draw:style-name="gr139" draw:text-style-name="P1" draw:layer="layout" svg:x1="18.763cm" svg:y1="19.799cm" svg:x2="18.227cm" svg:y2="17.797cm">
              <text:p/>
            </draw:line>
            <draw:line draw:style-name="gr139" draw:text-style-name="P1" draw:layer="layout" svg:x1="19.07cm" svg:y1="19.794cm" svg:x2="17.917cm" svg:y2="17.797cm">
              <text:p/>
            </draw:line>
            <draw:line draw:style-name="gr139" draw:text-style-name="P1" draw:layer="layout" svg:x1="19.493cm" svg:y1="19.373cm" svg:x2="17.495cm" svg:y2="18.22cm">
              <text:p/>
            </draw:line>
            <draw:line draw:style-name="gr139" draw:text-style-name="P1" draw:layer="layout" svg:x1="19.493cm" svg:y1="19.064cm" svg:x2="17.494cm" svg:y2="18.529cm">
              <text:p/>
            </draw:line>
          </draw:g>
          <draw:g>
            <draw:line draw:style-name="gr139" draw:text-style-name="P1" draw:layer="layout" svg:x1="17.496cm" svg:y1="17.068cm" svg:x2="19.498cm" svg:y2="16.532cm">
              <text:p/>
            </draw:line>
            <draw:line draw:style-name="gr139" draw:text-style-name="P1" draw:layer="layout" svg:x1="17.501cm" svg:y1="17.375cm" svg:x2="19.498cm" svg:y2="16.222cm">
              <text:p/>
            </draw:line>
            <draw:line draw:style-name="gr139" draw:text-style-name="P1" draw:layer="layout" svg:x1="17.499cm" svg:y1="17.799cm" svg:x2="19.499cm" svg:y2="15.799cm">
              <text:p/>
            </draw:line>
            <draw:line draw:style-name="gr139" draw:text-style-name="P1" draw:layer="layout" svg:x1="19.499cm" svg:y1="17.799cm" svg:x2="17.499cm" svg:y2="15.799cm">
              <text:p/>
            </draw:line>
            <draw:line draw:style-name="gr139" draw:text-style-name="P1" draw:layer="layout" svg:x1="17.922cm" svg:y1="17.798cm" svg:x2="19.075cm" svg:y2="15.8cm">
              <text:p/>
            </draw:line>
            <draw:line draw:style-name="gr139" draw:text-style-name="P1" draw:layer="layout" svg:x1="18.231cm" svg:y1="17.798cm" svg:x2="18.766cm" svg:y2="15.799cm">
              <text:p/>
            </draw:line>
            <draw:line draw:style-name="gr139" draw:text-style-name="P1" draw:layer="layout" svg:x1="18.766cm" svg:y1="17.799cm" svg:x2="18.23cm" svg:y2="15.797cm">
              <text:p/>
            </draw:line>
            <draw:line draw:style-name="gr139" draw:text-style-name="P1" draw:layer="layout" svg:x1="19.073cm" svg:y1="17.794cm" svg:x2="17.92cm" svg:y2="15.797cm">
              <text:p/>
            </draw:line>
            <draw:line draw:style-name="gr139" draw:text-style-name="P1" draw:layer="layout" svg:x1="19.496cm" svg:y1="17.373cm" svg:x2="17.498cm" svg:y2="16.22cm">
              <text:p/>
            </draw:line>
            <draw:line draw:style-name="gr139" draw:text-style-name="P1" draw:layer="layout" svg:x1="19.496cm" svg:y1="17.064cm" svg:x2="17.497cm" svg:y2="16.529cm">
              <text:p/>
            </draw:line>
          </draw:g>
          <draw:g>
            <draw:line draw:style-name="gr139" draw:text-style-name="P1" draw:layer="layout" svg:x1="17.493cm" svg:y1="25.067cm" svg:x2="19.495cm" svg:y2="24.531cm">
              <text:p/>
            </draw:line>
            <draw:line draw:style-name="gr139" draw:text-style-name="P1" draw:layer="layout" svg:x1="17.498cm" svg:y1="25.374cm" svg:x2="19.495cm" svg:y2="24.221cm">
              <text:p/>
            </draw:line>
            <draw:line draw:style-name="gr139" draw:text-style-name="P1" draw:layer="layout" svg:x1="17.496cm" svg:y1="25.798cm" svg:x2="19.496cm" svg:y2="23.798cm">
              <text:p/>
            </draw:line>
            <draw:line draw:style-name="gr139" draw:text-style-name="P1" draw:layer="layout" svg:x1="19.496cm" svg:y1="25.798cm" svg:x2="17.496cm" svg:y2="23.798cm">
              <text:p/>
            </draw:line>
            <draw:line draw:style-name="gr139" draw:text-style-name="P1" draw:layer="layout" svg:x1="17.919cm" svg:y1="25.797cm" svg:x2="19.072cm" svg:y2="23.799cm">
              <text:p/>
            </draw:line>
            <draw:line draw:style-name="gr139" draw:text-style-name="P1" draw:layer="layout" svg:x1="18.228cm" svg:y1="25.797cm" svg:x2="18.763cm" svg:y2="23.798cm">
              <text:p/>
            </draw:line>
            <draw:line draw:style-name="gr139" draw:text-style-name="P1" draw:layer="layout" svg:x1="18.763cm" svg:y1="25.798cm" svg:x2="18.227cm" svg:y2="23.796cm">
              <text:p/>
            </draw:line>
            <draw:line draw:style-name="gr139" draw:text-style-name="P1" draw:layer="layout" svg:x1="19.07cm" svg:y1="25.793cm" svg:x2="17.917cm" svg:y2="23.796cm">
              <text:p/>
            </draw:line>
            <draw:line draw:style-name="gr139" draw:text-style-name="P1" draw:layer="layout" svg:x1="19.493cm" svg:y1="25.372cm" svg:x2="17.495cm" svg:y2="24.219cm">
              <text:p/>
            </draw:line>
            <draw:line draw:style-name="gr139" draw:text-style-name="P1" draw:layer="layout" svg:x1="19.493cm" svg:y1="25.063cm" svg:x2="17.494cm" svg:y2="24.528cm">
              <text:p/>
            </draw:line>
          </draw:g>
          <draw:g>
            <draw:line draw:style-name="gr139" draw:text-style-name="P1" draw:layer="layout" svg:x1="17.493cm" svg:y1="27.066cm" svg:x2="19.495cm" svg:y2="26.53cm">
              <text:p/>
            </draw:line>
            <draw:line draw:style-name="gr139" draw:text-style-name="P1" draw:layer="layout" svg:x1="17.498cm" svg:y1="27.373cm" svg:x2="19.495cm" svg:y2="26.22cm">
              <text:p/>
            </draw:line>
            <draw:line draw:style-name="gr139" draw:text-style-name="P1" draw:layer="layout" svg:x1="17.496cm" svg:y1="27.797cm" svg:x2="19.496cm" svg:y2="25.797cm">
              <text:p/>
            </draw:line>
            <draw:line draw:style-name="gr139" draw:text-style-name="P1" draw:layer="layout" svg:x1="19.496cm" svg:y1="27.797cm" svg:x2="17.496cm" svg:y2="25.797cm">
              <text:p/>
            </draw:line>
            <draw:line draw:style-name="gr139" draw:text-style-name="P1" draw:layer="layout" svg:x1="17.919cm" svg:y1="27.796cm" svg:x2="19.072cm" svg:y2="25.798cm">
              <text:p/>
            </draw:line>
            <draw:line draw:style-name="gr139" draw:text-style-name="P1" draw:layer="layout" svg:x1="18.228cm" svg:y1="27.796cm" svg:x2="18.763cm" svg:y2="25.797cm">
              <text:p/>
            </draw:line>
            <draw:line draw:style-name="gr139" draw:text-style-name="P1" draw:layer="layout" svg:x1="18.763cm" svg:y1="27.797cm" svg:x2="18.227cm" svg:y2="25.795cm">
              <text:p/>
            </draw:line>
            <draw:line draw:style-name="gr139" draw:text-style-name="P1" draw:layer="layout" svg:x1="19.07cm" svg:y1="27.792cm" svg:x2="17.917cm" svg:y2="25.795cm">
              <text:p/>
            </draw:line>
            <draw:line draw:style-name="gr139" draw:text-style-name="P1" draw:layer="layout" svg:x1="19.493cm" svg:y1="27.371cm" svg:x2="17.495cm" svg:y2="26.218cm">
              <text:p/>
            </draw:line>
            <draw:line draw:style-name="gr139" draw:text-style-name="P1" draw:layer="layout" svg:x1="19.493cm" svg:y1="27.062cm" svg:x2="17.494cm" svg:y2="26.527cm">
              <text:p/>
            </draw:line>
          </draw:g>
          <draw:g>
            <draw:line draw:style-name="gr139" draw:text-style-name="P1" draw:layer="layout" svg:x1="9.504cm" svg:y1="17.065cm" svg:x2="11.506cm" svg:y2="16.529cm">
              <text:p/>
            </draw:line>
            <draw:line draw:style-name="gr139" draw:text-style-name="P1" draw:layer="layout" svg:x1="9.509cm" svg:y1="17.372cm" svg:x2="11.506cm" svg:y2="16.219cm">
              <text:p/>
            </draw:line>
            <draw:line draw:style-name="gr139" draw:text-style-name="P1" draw:layer="layout" svg:x1="9.507cm" svg:y1="17.796cm" svg:x2="11.507cm" svg:y2="15.796cm">
              <text:p/>
            </draw:line>
            <draw:line draw:style-name="gr139" draw:text-style-name="P1" draw:layer="layout" svg:x1="11.507cm" svg:y1="17.796cm" svg:x2="9.507cm" svg:y2="15.796cm">
              <text:p/>
            </draw:line>
            <draw:line draw:style-name="gr139" draw:text-style-name="P1" draw:layer="layout" svg:x1="9.93cm" svg:y1="17.795cm" svg:x2="11.083cm" svg:y2="15.797cm">
              <text:p/>
            </draw:line>
            <draw:line draw:style-name="gr139" draw:text-style-name="P1" draw:layer="layout" svg:x1="10.239cm" svg:y1="17.795cm" svg:x2="10.774cm" svg:y2="15.796cm">
              <text:p/>
            </draw:line>
            <draw:line draw:style-name="gr139" draw:text-style-name="P1" draw:layer="layout" svg:x1="10.774cm" svg:y1="17.796cm" svg:x2="10.238cm" svg:y2="15.794cm">
              <text:p/>
            </draw:line>
            <draw:line draw:style-name="gr139" draw:text-style-name="P1" draw:layer="layout" svg:x1="11.081cm" svg:y1="17.791cm" svg:x2="9.928cm" svg:y2="15.794cm">
              <text:p/>
            </draw:line>
            <draw:line draw:style-name="gr139" draw:text-style-name="P1" draw:layer="layout" svg:x1="11.504cm" svg:y1="17.37cm" svg:x2="9.506cm" svg:y2="16.217cm">
              <text:p/>
            </draw:line>
            <draw:line draw:style-name="gr139" draw:text-style-name="P1" draw:layer="layout" svg:x1="11.504cm" svg:y1="17.061cm" svg:x2="9.505cm" svg:y2="16.526cm">
              <text:p/>
            </draw:line>
          </draw:g>
          <draw:g>
            <draw:line draw:style-name="gr139" draw:text-style-name="P1" draw:layer="layout" svg:x1="11.506cm" svg:y1="23.068cm" svg:x2="13.508cm" svg:y2="22.532cm">
              <text:p/>
            </draw:line>
            <draw:line draw:style-name="gr139" draw:text-style-name="P1" draw:layer="layout" svg:x1="11.511cm" svg:y1="23.375cm" svg:x2="13.508cm" svg:y2="22.222cm">
              <text:p/>
            </draw:line>
            <draw:line draw:style-name="gr139" draw:text-style-name="P1" draw:layer="layout" svg:x1="11.509cm" svg:y1="23.799cm" svg:x2="13.509cm" svg:y2="21.799cm">
              <text:p/>
            </draw:line>
            <draw:line draw:style-name="gr139" draw:text-style-name="P1" draw:layer="layout" svg:x1="13.509cm" svg:y1="23.799cm" svg:x2="11.509cm" svg:y2="21.799cm">
              <text:p/>
            </draw:line>
            <draw:line draw:style-name="gr139" draw:text-style-name="P1" draw:layer="layout" svg:x1="11.932cm" svg:y1="23.798cm" svg:x2="13.085cm" svg:y2="21.8cm">
              <text:p/>
            </draw:line>
            <draw:line draw:style-name="gr139" draw:text-style-name="P1" draw:layer="layout" svg:x1="12.241cm" svg:y1="23.798cm" svg:x2="12.776cm" svg:y2="21.799cm">
              <text:p/>
            </draw:line>
            <draw:line draw:style-name="gr139" draw:text-style-name="P1" draw:layer="layout" svg:x1="12.776cm" svg:y1="23.799cm" svg:x2="12.24cm" svg:y2="21.797cm">
              <text:p/>
            </draw:line>
            <draw:line draw:style-name="gr139" draw:text-style-name="P1" draw:layer="layout" svg:x1="13.083cm" svg:y1="23.794cm" svg:x2="11.93cm" svg:y2="21.797cm">
              <text:p/>
            </draw:line>
            <draw:line draw:style-name="gr139" draw:text-style-name="P1" draw:layer="layout" svg:x1="13.506cm" svg:y1="23.373cm" svg:x2="11.508cm" svg:y2="22.22cm">
              <text:p/>
            </draw:line>
            <draw:line draw:style-name="gr139" draw:text-style-name="P1" draw:layer="layout" svg:x1="13.506cm" svg:y1="23.064cm" svg:x2="11.507cm" svg:y2="22.529cm">
              <text:p/>
            </draw:line>
          </draw:g>
          <draw:g>
            <draw:line draw:style-name="gr139" draw:text-style-name="P1" draw:layer="layout" svg:x1="11.506cm" svg:y1="21.067cm" svg:x2="13.508cm" svg:y2="20.531cm">
              <text:p/>
            </draw:line>
            <draw:line draw:style-name="gr139" draw:text-style-name="P1" draw:layer="layout" svg:x1="11.511cm" svg:y1="21.374cm" svg:x2="13.508cm" svg:y2="20.221cm">
              <text:p/>
            </draw:line>
            <draw:line draw:style-name="gr139" draw:text-style-name="P1" draw:layer="layout" svg:x1="11.509cm" svg:y1="21.798cm" svg:x2="13.509cm" svg:y2="19.798cm">
              <text:p/>
            </draw:line>
            <draw:line draw:style-name="gr139" draw:text-style-name="P1" draw:layer="layout" svg:x1="13.509cm" svg:y1="21.798cm" svg:x2="11.509cm" svg:y2="19.798cm">
              <text:p/>
            </draw:line>
            <draw:line draw:style-name="gr139" draw:text-style-name="P1" draw:layer="layout" svg:x1="11.932cm" svg:y1="21.797cm" svg:x2="13.085cm" svg:y2="19.799cm">
              <text:p/>
            </draw:line>
            <draw:line draw:style-name="gr139" draw:text-style-name="P1" draw:layer="layout" svg:x1="12.241cm" svg:y1="21.797cm" svg:x2="12.776cm" svg:y2="19.798cm">
              <text:p/>
            </draw:line>
            <draw:line draw:style-name="gr139" draw:text-style-name="P1" draw:layer="layout" svg:x1="12.776cm" svg:y1="21.798cm" svg:x2="12.24cm" svg:y2="19.796cm">
              <text:p/>
            </draw:line>
            <draw:line draw:style-name="gr139" draw:text-style-name="P1" draw:layer="layout" svg:x1="13.083cm" svg:y1="21.793cm" svg:x2="11.93cm" svg:y2="19.796cm">
              <text:p/>
            </draw:line>
            <draw:line draw:style-name="gr139" draw:text-style-name="P1" draw:layer="layout" svg:x1="13.506cm" svg:y1="21.372cm" svg:x2="11.508cm" svg:y2="20.219cm">
              <text:p/>
            </draw:line>
            <draw:line draw:style-name="gr139" draw:text-style-name="P1" draw:layer="layout" svg:x1="13.506cm" svg:y1="21.063cm" svg:x2="11.507cm" svg:y2="20.528cm">
              <text:p/>
            </draw:line>
          </draw:g>
          <draw:g>
            <draw:line draw:style-name="gr139" draw:text-style-name="P1" draw:layer="layout" svg:x1="11.506cm" svg:y1="19.07cm" svg:x2="13.508cm" svg:y2="18.534cm">
              <text:p/>
            </draw:line>
            <draw:line draw:style-name="gr139" draw:text-style-name="P1" draw:layer="layout" svg:x1="11.511cm" svg:y1="19.377cm" svg:x2="13.508cm" svg:y2="18.224cm">
              <text:p/>
            </draw:line>
            <draw:line draw:style-name="gr139" draw:text-style-name="P1" draw:layer="layout" svg:x1="11.509cm" svg:y1="19.801cm" svg:x2="13.509cm" svg:y2="17.801cm">
              <text:p/>
            </draw:line>
            <draw:line draw:style-name="gr139" draw:text-style-name="P1" draw:layer="layout" svg:x1="13.509cm" svg:y1="19.801cm" svg:x2="11.509cm" svg:y2="17.801cm">
              <text:p/>
            </draw:line>
            <draw:line draw:style-name="gr139" draw:text-style-name="P1" draw:layer="layout" svg:x1="11.932cm" svg:y1="19.8cm" svg:x2="13.085cm" svg:y2="17.802cm">
              <text:p/>
            </draw:line>
            <draw:line draw:style-name="gr139" draw:text-style-name="P1" draw:layer="layout" svg:x1="12.241cm" svg:y1="19.8cm" svg:x2="12.776cm" svg:y2="17.801cm">
              <text:p/>
            </draw:line>
            <draw:line draw:style-name="gr139" draw:text-style-name="P1" draw:layer="layout" svg:x1="12.776cm" svg:y1="19.801cm" svg:x2="12.24cm" svg:y2="17.799cm">
              <text:p/>
            </draw:line>
            <draw:line draw:style-name="gr139" draw:text-style-name="P1" draw:layer="layout" svg:x1="13.083cm" svg:y1="19.796cm" svg:x2="11.93cm" svg:y2="17.799cm">
              <text:p/>
            </draw:line>
            <draw:line draw:style-name="gr139" draw:text-style-name="P1" draw:layer="layout" svg:x1="13.506cm" svg:y1="19.375cm" svg:x2="11.508cm" svg:y2="18.222cm">
              <text:p/>
            </draw:line>
            <draw:line draw:style-name="gr139" draw:text-style-name="P1" draw:layer="layout" svg:x1="13.506cm" svg:y1="19.066cm" svg:x2="11.507cm" svg:y2="18.531cm">
              <text:p/>
            </draw:line>
          </draw:g>
          <draw:g>
            <draw:line draw:style-name="gr139" draw:text-style-name="P1" draw:layer="layout" svg:x1="11.506cm" svg:y1="25.069cm" svg:x2="13.508cm" svg:y2="24.533cm">
              <text:p/>
            </draw:line>
            <draw:line draw:style-name="gr139" draw:text-style-name="P1" draw:layer="layout" svg:x1="11.511cm" svg:y1="25.376cm" svg:x2="13.508cm" svg:y2="24.223cm">
              <text:p/>
            </draw:line>
            <draw:line draw:style-name="gr139" draw:text-style-name="P1" draw:layer="layout" svg:x1="11.509cm" svg:y1="25.8cm" svg:x2="13.509cm" svg:y2="23.8cm">
              <text:p/>
            </draw:line>
            <draw:line draw:style-name="gr139" draw:text-style-name="P1" draw:layer="layout" svg:x1="13.509cm" svg:y1="25.8cm" svg:x2="11.509cm" svg:y2="23.8cm">
              <text:p/>
            </draw:line>
            <draw:line draw:style-name="gr139" draw:text-style-name="P1" draw:layer="layout" svg:x1="11.932cm" svg:y1="25.799cm" svg:x2="13.085cm" svg:y2="23.801cm">
              <text:p/>
            </draw:line>
            <draw:line draw:style-name="gr139" draw:text-style-name="P1" draw:layer="layout" svg:x1="12.241cm" svg:y1="25.799cm" svg:x2="12.776cm" svg:y2="23.8cm">
              <text:p/>
            </draw:line>
            <draw:line draw:style-name="gr139" draw:text-style-name="P1" draw:layer="layout" svg:x1="12.776cm" svg:y1="25.8cm" svg:x2="12.24cm" svg:y2="23.798cm">
              <text:p/>
            </draw:line>
            <draw:line draw:style-name="gr139" draw:text-style-name="P1" draw:layer="layout" svg:x1="13.083cm" svg:y1="25.795cm" svg:x2="11.93cm" svg:y2="23.798cm">
              <text:p/>
            </draw:line>
            <draw:line draw:style-name="gr139" draw:text-style-name="P1" draw:layer="layout" svg:x1="13.506cm" svg:y1="25.374cm" svg:x2="11.508cm" svg:y2="24.221cm">
              <text:p/>
            </draw:line>
            <draw:line draw:style-name="gr139" draw:text-style-name="P1" draw:layer="layout" svg:x1="13.506cm" svg:y1="25.065cm" svg:x2="11.507cm" svg:y2="24.53cm">
              <text:p/>
            </draw:line>
          </draw:g>
          <draw:g>
            <draw:line draw:style-name="gr139" draw:text-style-name="P1" draw:layer="layout" svg:x1="11.506cm" svg:y1="27.068cm" svg:x2="13.508cm" svg:y2="26.532cm">
              <text:p/>
            </draw:line>
            <draw:line draw:style-name="gr139" draw:text-style-name="P1" draw:layer="layout" svg:x1="11.511cm" svg:y1="27.375cm" svg:x2="13.508cm" svg:y2="26.222cm">
              <text:p/>
            </draw:line>
            <draw:line draw:style-name="gr139" draw:text-style-name="P1" draw:layer="layout" svg:x1="11.509cm" svg:y1="27.799cm" svg:x2="13.509cm" svg:y2="25.799cm">
              <text:p/>
            </draw:line>
            <draw:line draw:style-name="gr139" draw:text-style-name="P1" draw:layer="layout" svg:x1="13.509cm" svg:y1="27.799cm" svg:x2="11.509cm" svg:y2="25.799cm">
              <text:p/>
            </draw:line>
            <draw:line draw:style-name="gr139" draw:text-style-name="P1" draw:layer="layout" svg:x1="11.932cm" svg:y1="27.798cm" svg:x2="13.085cm" svg:y2="25.8cm">
              <text:p/>
            </draw:line>
            <draw:line draw:style-name="gr139" draw:text-style-name="P1" draw:layer="layout" svg:x1="12.241cm" svg:y1="27.798cm" svg:x2="12.776cm" svg:y2="25.799cm">
              <text:p/>
            </draw:line>
            <draw:line draw:style-name="gr139" draw:text-style-name="P1" draw:layer="layout" svg:x1="12.776cm" svg:y1="27.799cm" svg:x2="12.24cm" svg:y2="25.797cm">
              <text:p/>
            </draw:line>
            <draw:line draw:style-name="gr139" draw:text-style-name="P1" draw:layer="layout" svg:x1="13.083cm" svg:y1="27.794cm" svg:x2="11.93cm" svg:y2="25.797cm">
              <text:p/>
            </draw:line>
            <draw:line draw:style-name="gr139" draw:text-style-name="P1" draw:layer="layout" svg:x1="13.506cm" svg:y1="27.373cm" svg:x2="11.508cm" svg:y2="26.22cm">
              <text:p/>
            </draw:line>
            <draw:line draw:style-name="gr139" draw:text-style-name="P1" draw:layer="layout" svg:x1="13.506cm" svg:y1="27.064cm" svg:x2="11.507cm" svg:y2="26.529cm">
              <text:p/>
            </draw:line>
          </draw:g>
          <draw:g>
            <draw:line draw:style-name="gr139" draw:text-style-name="P1" draw:layer="layout" svg:x1="11.506cm" svg:y1="23.067cm" svg:x2="13.508cm" svg:y2="22.531cm">
              <text:p/>
            </draw:line>
            <draw:line draw:style-name="gr139" draw:text-style-name="P1" draw:layer="layout" svg:x1="11.511cm" svg:y1="23.374cm" svg:x2="13.508cm" svg:y2="22.221cm">
              <text:p/>
            </draw:line>
            <draw:line draw:style-name="gr139" draw:text-style-name="P1" draw:layer="layout" svg:x1="11.509cm" svg:y1="23.798cm" svg:x2="13.509cm" svg:y2="21.798cm">
              <text:p/>
            </draw:line>
            <draw:line draw:style-name="gr139" draw:text-style-name="P1" draw:layer="layout" svg:x1="13.509cm" svg:y1="23.798cm" svg:x2="11.509cm" svg:y2="21.798cm">
              <text:p/>
            </draw:line>
            <draw:line draw:style-name="gr139" draw:text-style-name="P1" draw:layer="layout" svg:x1="11.932cm" svg:y1="23.797cm" svg:x2="13.085cm" svg:y2="21.799cm">
              <text:p/>
            </draw:line>
            <draw:line draw:style-name="gr139" draw:text-style-name="P1" draw:layer="layout" svg:x1="12.241cm" svg:y1="23.797cm" svg:x2="12.776cm" svg:y2="21.798cm">
              <text:p/>
            </draw:line>
            <draw:line draw:style-name="gr139" draw:text-style-name="P1" draw:layer="layout" svg:x1="12.776cm" svg:y1="23.798cm" svg:x2="12.24cm" svg:y2="21.796cm">
              <text:p/>
            </draw:line>
            <draw:line draw:style-name="gr139" draw:text-style-name="P1" draw:layer="layout" svg:x1="13.083cm" svg:y1="23.793cm" svg:x2="11.93cm" svg:y2="21.796cm">
              <text:p/>
            </draw:line>
            <draw:line draw:style-name="gr139" draw:text-style-name="P1" draw:layer="layout" svg:x1="13.506cm" svg:y1="23.372cm" svg:x2="11.508cm" svg:y2="22.219cm">
              <text:p/>
            </draw:line>
            <draw:line draw:style-name="gr139" draw:text-style-name="P1" draw:layer="layout" svg:x1="13.506cm" svg:y1="23.063cm" svg:x2="11.507cm" svg:y2="22.528cm">
              <text:p/>
            </draw:line>
          </draw:g>
          <draw:g>
            <draw:line draw:style-name="gr139" draw:text-style-name="P1" draw:layer="layout" svg:x1="11.506cm" svg:y1="21.066cm" svg:x2="13.508cm" svg:y2="20.53cm">
              <text:p/>
            </draw:line>
            <draw:line draw:style-name="gr139" draw:text-style-name="P1" draw:layer="layout" svg:x1="11.511cm" svg:y1="21.373cm" svg:x2="13.508cm" svg:y2="20.22cm">
              <text:p/>
            </draw:line>
            <draw:line draw:style-name="gr139" draw:text-style-name="P1" draw:layer="layout" svg:x1="11.509cm" svg:y1="21.797cm" svg:x2="13.509cm" svg:y2="19.797cm">
              <text:p/>
            </draw:line>
            <draw:line draw:style-name="gr139" draw:text-style-name="P1" draw:layer="layout" svg:x1="13.509cm" svg:y1="21.797cm" svg:x2="11.509cm" svg:y2="19.797cm">
              <text:p/>
            </draw:line>
            <draw:line draw:style-name="gr139" draw:text-style-name="P1" draw:layer="layout" svg:x1="11.932cm" svg:y1="21.796cm" svg:x2="13.085cm" svg:y2="19.798cm">
              <text:p/>
            </draw:line>
            <draw:line draw:style-name="gr139" draw:text-style-name="P1" draw:layer="layout" svg:x1="12.241cm" svg:y1="21.796cm" svg:x2="12.776cm" svg:y2="19.797cm">
              <text:p/>
            </draw:line>
            <draw:line draw:style-name="gr139" draw:text-style-name="P1" draw:layer="layout" svg:x1="12.776cm" svg:y1="21.797cm" svg:x2="12.24cm" svg:y2="19.795cm">
              <text:p/>
            </draw:line>
            <draw:line draw:style-name="gr139" draw:text-style-name="P1" draw:layer="layout" svg:x1="13.083cm" svg:y1="21.792cm" svg:x2="11.93cm" svg:y2="19.795cm">
              <text:p/>
            </draw:line>
            <draw:line draw:style-name="gr139" draw:text-style-name="P1" draw:layer="layout" svg:x1="13.506cm" svg:y1="21.371cm" svg:x2="11.508cm" svg:y2="20.218cm">
              <text:p/>
            </draw:line>
            <draw:line draw:style-name="gr139" draw:text-style-name="P1" draw:layer="layout" svg:x1="13.506cm" svg:y1="21.062cm" svg:x2="11.507cm" svg:y2="20.527cm">
              <text:p/>
            </draw:line>
          </draw:g>
          <draw:g>
            <draw:line draw:style-name="gr139" draw:text-style-name="P1" draw:layer="layout" svg:x1="11.506cm" svg:y1="19.069cm" svg:x2="13.508cm" svg:y2="18.533cm">
              <text:p/>
            </draw:line>
            <draw:line draw:style-name="gr139" draw:text-style-name="P1" draw:layer="layout" svg:x1="11.511cm" svg:y1="19.376cm" svg:x2="13.508cm" svg:y2="18.223cm">
              <text:p/>
            </draw:line>
            <draw:line draw:style-name="gr139" draw:text-style-name="P1" draw:layer="layout" svg:x1="11.509cm" svg:y1="19.8cm" svg:x2="13.509cm" svg:y2="17.8cm">
              <text:p/>
            </draw:line>
            <draw:line draw:style-name="gr139" draw:text-style-name="P1" draw:layer="layout" svg:x1="13.509cm" svg:y1="19.8cm" svg:x2="11.509cm" svg:y2="17.8cm">
              <text:p/>
            </draw:line>
            <draw:line draw:style-name="gr139" draw:text-style-name="P1" draw:layer="layout" svg:x1="11.932cm" svg:y1="19.799cm" svg:x2="13.085cm" svg:y2="17.801cm">
              <text:p/>
            </draw:line>
            <draw:line draw:style-name="gr139" draw:text-style-name="P1" draw:layer="layout" svg:x1="12.241cm" svg:y1="19.799cm" svg:x2="12.776cm" svg:y2="17.8cm">
              <text:p/>
            </draw:line>
            <draw:line draw:style-name="gr139" draw:text-style-name="P1" draw:layer="layout" svg:x1="12.776cm" svg:y1="19.8cm" svg:x2="12.24cm" svg:y2="17.798cm">
              <text:p/>
            </draw:line>
            <draw:line draw:style-name="gr139" draw:text-style-name="P1" draw:layer="layout" svg:x1="13.083cm" svg:y1="19.795cm" svg:x2="11.93cm" svg:y2="17.798cm">
              <text:p/>
            </draw:line>
            <draw:line draw:style-name="gr139" draw:text-style-name="P1" draw:layer="layout" svg:x1="13.506cm" svg:y1="19.374cm" svg:x2="11.508cm" svg:y2="18.221cm">
              <text:p/>
            </draw:line>
            <draw:line draw:style-name="gr139" draw:text-style-name="P1" draw:layer="layout" svg:x1="13.506cm" svg:y1="19.065cm" svg:x2="11.507cm" svg:y2="18.53cm">
              <text:p/>
            </draw:line>
          </draw:g>
          <draw:g>
            <draw:line draw:style-name="gr139" draw:text-style-name="P1" draw:layer="layout" svg:x1="11.506cm" svg:y1="25.068cm" svg:x2="13.508cm" svg:y2="24.532cm">
              <text:p/>
            </draw:line>
            <draw:line draw:style-name="gr139" draw:text-style-name="P1" draw:layer="layout" svg:x1="11.511cm" svg:y1="25.375cm" svg:x2="13.508cm" svg:y2="24.222cm">
              <text:p/>
            </draw:line>
            <draw:line draw:style-name="gr139" draw:text-style-name="P1" draw:layer="layout" svg:x1="11.509cm" svg:y1="25.799cm" svg:x2="13.509cm" svg:y2="23.799cm">
              <text:p/>
            </draw:line>
            <draw:line draw:style-name="gr139" draw:text-style-name="P1" draw:layer="layout" svg:x1="13.509cm" svg:y1="25.799cm" svg:x2="11.509cm" svg:y2="23.799cm">
              <text:p/>
            </draw:line>
            <draw:line draw:style-name="gr139" draw:text-style-name="P1" draw:layer="layout" svg:x1="11.932cm" svg:y1="25.798cm" svg:x2="13.085cm" svg:y2="23.8cm">
              <text:p/>
            </draw:line>
            <draw:line draw:style-name="gr139" draw:text-style-name="P1" draw:layer="layout" svg:x1="12.241cm" svg:y1="25.798cm" svg:x2="12.776cm" svg:y2="23.799cm">
              <text:p/>
            </draw:line>
            <draw:line draw:style-name="gr139" draw:text-style-name="P1" draw:layer="layout" svg:x1="12.776cm" svg:y1="25.799cm" svg:x2="12.24cm" svg:y2="23.797cm">
              <text:p/>
            </draw:line>
            <draw:line draw:style-name="gr139" draw:text-style-name="P1" draw:layer="layout" svg:x1="13.083cm" svg:y1="25.794cm" svg:x2="11.93cm" svg:y2="23.797cm">
              <text:p/>
            </draw:line>
            <draw:line draw:style-name="gr139" draw:text-style-name="P1" draw:layer="layout" svg:x1="13.506cm" svg:y1="25.373cm" svg:x2="11.508cm" svg:y2="24.22cm">
              <text:p/>
            </draw:line>
            <draw:line draw:style-name="gr139" draw:text-style-name="P1" draw:layer="layout" svg:x1="13.506cm" svg:y1="25.064cm" svg:x2="11.507cm" svg:y2="24.529cm">
              <text:p/>
            </draw:line>
          </draw:g>
          <draw:g>
            <draw:line draw:style-name="gr139" draw:text-style-name="P1" draw:layer="layout" svg:x1="11.506cm" svg:y1="27.067cm" svg:x2="13.508cm" svg:y2="26.531cm">
              <text:p/>
            </draw:line>
            <draw:line draw:style-name="gr139" draw:text-style-name="P1" draw:layer="layout" svg:x1="11.511cm" svg:y1="27.374cm" svg:x2="13.508cm" svg:y2="26.221cm">
              <text:p/>
            </draw:line>
            <draw:line draw:style-name="gr139" draw:text-style-name="P1" draw:layer="layout" svg:x1="11.509cm" svg:y1="27.798cm" svg:x2="13.509cm" svg:y2="25.798cm">
              <text:p/>
            </draw:line>
            <draw:line draw:style-name="gr139" draw:text-style-name="P1" draw:layer="layout" svg:x1="13.509cm" svg:y1="27.798cm" svg:x2="11.509cm" svg:y2="25.798cm">
              <text:p/>
            </draw:line>
            <draw:line draw:style-name="gr139" draw:text-style-name="P1" draw:layer="layout" svg:x1="11.932cm" svg:y1="27.797cm" svg:x2="13.085cm" svg:y2="25.799cm">
              <text:p/>
            </draw:line>
            <draw:line draw:style-name="gr139" draw:text-style-name="P1" draw:layer="layout" svg:x1="12.241cm" svg:y1="27.797cm" svg:x2="12.776cm" svg:y2="25.798cm">
              <text:p/>
            </draw:line>
            <draw:line draw:style-name="gr139" draw:text-style-name="P1" draw:layer="layout" svg:x1="12.776cm" svg:y1="27.798cm" svg:x2="12.24cm" svg:y2="25.796cm">
              <text:p/>
            </draw:line>
            <draw:line draw:style-name="gr139" draw:text-style-name="P1" draw:layer="layout" svg:x1="13.083cm" svg:y1="27.793cm" svg:x2="11.93cm" svg:y2="25.796cm">
              <text:p/>
            </draw:line>
            <draw:line draw:style-name="gr139" draw:text-style-name="P1" draw:layer="layout" svg:x1="13.506cm" svg:y1="27.372cm" svg:x2="11.508cm" svg:y2="26.219cm">
              <text:p/>
            </draw:line>
            <draw:line draw:style-name="gr139" draw:text-style-name="P1" draw:layer="layout" svg:x1="13.506cm" svg:y1="27.063cm" svg:x2="11.507cm" svg:y2="26.528cm">
              <text:p/>
            </draw:line>
          </draw:g>
          <draw:g>
            <draw:line draw:style-name="gr139" draw:text-style-name="P1" draw:layer="layout" svg:x1="11.504cm" svg:y1="17.049cm" svg:x2="13.506cm" svg:y2="16.513cm">
              <text:p/>
            </draw:line>
            <draw:line draw:style-name="gr139" draw:text-style-name="P1" draw:layer="layout" svg:x1="11.509cm" svg:y1="17.356cm" svg:x2="13.506cm" svg:y2="16.203cm">
              <text:p/>
            </draw:line>
            <draw:line draw:style-name="gr139" draw:text-style-name="P1" draw:layer="layout" svg:x1="11.507cm" svg:y1="17.78cm" svg:x2="13.507cm" svg:y2="15.78cm">
              <text:p/>
            </draw:line>
            <draw:line draw:style-name="gr139" draw:text-style-name="P1" draw:layer="layout" svg:x1="13.507cm" svg:y1="17.78cm" svg:x2="11.507cm" svg:y2="15.78cm">
              <text:p/>
            </draw:line>
            <draw:line draw:style-name="gr139" draw:text-style-name="P1" draw:layer="layout" svg:x1="11.93cm" svg:y1="17.779cm" svg:x2="13.083cm" svg:y2="15.781cm">
              <text:p/>
            </draw:line>
            <draw:line draw:style-name="gr139" draw:text-style-name="P1" draw:layer="layout" svg:x1="12.239cm" svg:y1="17.779cm" svg:x2="12.774cm" svg:y2="15.78cm">
              <text:p/>
            </draw:line>
            <draw:line draw:style-name="gr139" draw:text-style-name="P1" draw:layer="layout" svg:x1="12.774cm" svg:y1="17.78cm" svg:x2="12.238cm" svg:y2="15.778cm">
              <text:p/>
            </draw:line>
            <draw:line draw:style-name="gr139" draw:text-style-name="P1" draw:layer="layout" svg:x1="13.081cm" svg:y1="17.775cm" svg:x2="11.928cm" svg:y2="15.778cm">
              <text:p/>
            </draw:line>
            <draw:line draw:style-name="gr139" draw:text-style-name="P1" draw:layer="layout" svg:x1="13.504cm" svg:y1="17.354cm" svg:x2="11.506cm" svg:y2="16.201cm">
              <text:p/>
            </draw:line>
            <draw:line draw:style-name="gr139" draw:text-style-name="P1" draw:layer="layout" svg:x1="13.504cm" svg:y1="17.045cm" svg:x2="11.505cm" svg:y2="16.51cm">
              <text:p/>
            </draw:line>
          </draw:g>
        </draw:g>
      </draw:page>
      <draw:page draw:name="page10" draw:style-name="dp1" draw:master-page-name="Predefinito">
        <draw:custom-shape draw:style-name="gr10" draw:text-style-name="P1" draw:layer="layout" svg:width="2cm" svg:height="10cm" svg:x="9.5cm" svg:y="9.8cm">
          <text:p/>
          <draw:enhanced-geometry svg:viewBox="0 0 21600 21600" draw:type="rectangle" draw:enhanced-path="M 0 0 L 21600 0 21600 21600 0 21600 0 0 Z N"/>
        </draw:custom-shape>
        <draw:g>
          <draw:line draw:style-name="gr138" draw:text-style-name="P1" draw:layer="layout" svg:x1="1.501cm" svg:y1="9.799cm" svg:x2="19.497cm" svg:y2="9.799cm">
            <text:p/>
          </draw:line>
          <draw:line draw:style-name="gr138" draw:text-style-name="P1" draw:layer="layout" svg:x1="1.501cm" svg:y1="13.799cm" svg:x2="19.497cm" svg:y2="13.799cm">
            <text:p/>
          </draw:line>
          <draw:line draw:style-name="gr138" draw:text-style-name="P1" draw:layer="layout" svg:x1="1.501cm" svg:y1="8.799cm" svg:x2="19.497cm" svg:y2="8.799cm">
            <text:p/>
          </draw:line>
          <draw:line draw:style-name="gr138" draw:text-style-name="P1" draw:layer="layout" svg:x1="1.501cm" svg:y1="6.799cm" svg:x2="19.497cm" svg:y2="6.799cm">
            <text:p/>
          </draw:line>
          <draw:line draw:style-name="gr138" draw:text-style-name="P1" draw:layer="layout" svg:x1="1.501cm" svg:y1="7.799cm" svg:x2="19.497cm" svg:y2="7.799cm">
            <text:p/>
          </draw:line>
          <draw:line draw:style-name="gr138" draw:text-style-name="P1" draw:layer="layout" svg:x1="1.501cm" svg:y1="12.799cm" svg:x2="19.497cm" svg:y2="12.799cm">
            <text:p/>
          </draw:line>
          <draw:line draw:style-name="gr138" draw:text-style-name="P1" draw:layer="layout" svg:x1="1.501cm" svg:y1="11.799cm" svg:x2="19.497cm" svg:y2="11.799cm">
            <text:p/>
          </draw:line>
          <draw:line draw:style-name="gr138" draw:text-style-name="P1" draw:layer="layout" svg:x1="1.501cm" svg:y1="10.799cm" svg:x2="19.497cm" svg:y2="10.799cm">
            <text:p/>
          </draw:line>
          <draw:line draw:style-name="gr138" draw:text-style-name="P1" draw:layer="layout" svg:x1="1.5cm" svg:y1="14.798cm" svg:x2="19.496cm" svg:y2="14.798cm">
            <text:p/>
          </draw:line>
          <draw:line draw:style-name="gr138" draw:text-style-name="P1" draw:layer="layout" svg:x1="1.5cm" svg:y1="5.798cm" svg:x2="19.496cm" svg:y2="5.798cm">
            <text:p/>
          </draw:line>
          <draw:line draw:style-name="gr138" draw:text-style-name="P1" draw:layer="layout" svg:x1="1.5cm" svg:y1="4.798cm" svg:x2="19.496cm" svg:y2="4.798cm">
            <text:p/>
          </draw:line>
          <draw:line draw:style-name="gr138" draw:text-style-name="P1" draw:layer="layout" svg:x1="1.5cm" svg:y1="2.798cm" svg:x2="19.496cm" svg:y2="2.798cm">
            <text:p/>
          </draw:line>
          <draw:line draw:style-name="gr138" draw:text-style-name="P1" draw:layer="layout" svg:x1="1.5cm" svg:y1="3.798cm" svg:x2="19.496cm" svg:y2="3.798cm">
            <text:p/>
          </draw:line>
          <draw:line draw:style-name="gr138" draw:text-style-name="P1" draw:layer="layout" svg:x1="1.499cm" svg:y1="1.797cm" svg:x2="19.495cm" svg:y2="1.797cm">
            <text:p/>
          </draw:line>
          <draw:line draw:style-name="gr138" draw:text-style-name="P1" draw:layer="layout" svg:x1="1.503cm" svg:y1="23.799cm" svg:x2="19.499cm" svg:y2="23.799cm">
            <text:p/>
          </draw:line>
          <draw:line draw:style-name="gr138" draw:text-style-name="P1" draw:layer="layout" svg:x1="1.503cm" svg:y1="27.799cm" svg:x2="19.499cm" svg:y2="27.799cm">
            <text:p/>
          </draw:line>
          <draw:line draw:style-name="gr138" draw:text-style-name="P1" draw:layer="layout" svg:x1="1.503cm" svg:y1="22.799cm" svg:x2="19.499cm" svg:y2="22.799cm">
            <text:p/>
          </draw:line>
          <draw:line draw:style-name="gr138" draw:text-style-name="P1" draw:layer="layout" svg:x1="1.503cm" svg:y1="20.799cm" svg:x2="19.499cm" svg:y2="20.799cm">
            <text:p/>
          </draw:line>
          <draw:line draw:style-name="gr138" draw:text-style-name="P1" draw:layer="layout" svg:x1="1.503cm" svg:y1="21.799cm" svg:x2="19.499cm" svg:y2="21.799cm">
            <text:p/>
          </draw:line>
          <draw:line draw:style-name="gr138" draw:text-style-name="P1" draw:layer="layout" svg:x1="1.503cm" svg:y1="26.799cm" svg:x2="19.499cm" svg:y2="26.799cm">
            <text:p/>
          </draw:line>
          <draw:line draw:style-name="gr138" draw:text-style-name="P1" draw:layer="layout" svg:x1="1.503cm" svg:y1="25.799cm" svg:x2="19.499cm" svg:y2="25.799cm">
            <text:p/>
          </draw:line>
          <draw:line draw:style-name="gr138" draw:text-style-name="P1" draw:layer="layout" svg:x1="1.503cm" svg:y1="24.799cm" svg:x2="19.499cm" svg:y2="24.799cm">
            <text:p/>
          </draw:line>
          <draw:line draw:style-name="gr138" draw:text-style-name="P1" draw:layer="layout" svg:x1="1.502cm" svg:y1="19.798cm" svg:x2="19.498cm" svg:y2="19.798cm">
            <text:p/>
          </draw:line>
          <draw:line draw:style-name="gr138" draw:text-style-name="P1" draw:layer="layout" svg:x1="1.502cm" svg:y1="18.798cm" svg:x2="19.498cm" svg:y2="18.798cm">
            <text:p/>
          </draw:line>
          <draw:line draw:style-name="gr138" draw:text-style-name="P1" draw:layer="layout" svg:x1="1.502cm" svg:y1="16.798cm" svg:x2="19.498cm" svg:y2="16.798cm">
            <text:p/>
          </draw:line>
          <draw:line draw:style-name="gr138" draw:text-style-name="P1" draw:layer="layout" svg:x1="1.502cm" svg:y1="17.798cm" svg:x2="19.498cm" svg:y2="17.798cm">
            <text:p/>
          </draw:line>
          <draw:line draw:style-name="gr138" draw:text-style-name="P1" draw:layer="layout" svg:x1="1.501cm" svg:y1="15.797cm" svg:x2="19.497cm" svg:y2="15.797cm">
            <text:p/>
          </draw:line>
        </draw:g>
        <draw:g>
          <draw:line draw:style-name="gr140" draw:text-style-name="P1" draw:layer="layout" svg:x1="10.5cm" svg:y1="1.801cm" svg:x2="10.5cm" svg:y2="27.799cm">
            <text:p/>
          </draw:line>
          <draw:line draw:style-name="gr138" draw:text-style-name="P1" draw:layer="layout" svg:x1="9.499cm" svg:y1="1.8cm" svg:x2="9.499cm" svg:y2="27.798cm">
            <text:p/>
          </draw:line>
          <draw:line draw:style-name="gr138" draw:text-style-name="P1" draw:layer="layout" svg:x1="5.499cm" svg:y1="1.8cm" svg:x2="5.499cm" svg:y2="27.798cm">
            <text:p/>
          </draw:line>
          <draw:line draw:style-name="gr138" draw:text-style-name="P1" draw:layer="layout" svg:x1="2.499cm" svg:y1="1.8cm" svg:x2="2.499cm" svg:y2="27.798cm">
            <text:p/>
          </draw:line>
          <draw:line draw:style-name="gr138" draw:text-style-name="P1" draw:layer="layout" svg:x1="8.498cm" svg:y1="1.799cm" svg:x2="8.498cm" svg:y2="27.797cm">
            <text:p/>
          </draw:line>
          <draw:line draw:style-name="gr138" draw:text-style-name="P1" draw:layer="layout" svg:x1="7.498cm" svg:y1="1.799cm" svg:x2="7.498cm" svg:y2="27.797cm">
            <text:p/>
          </draw:line>
          <draw:line draw:style-name="gr138" draw:text-style-name="P1" draw:layer="layout" svg:x1="6.498cm" svg:y1="1.799cm" svg:x2="6.498cm" svg:y2="27.797cm">
            <text:p/>
          </draw:line>
          <draw:line draw:style-name="gr138" draw:text-style-name="P1" draw:layer="layout" svg:x1="4.498cm" svg:y1="1.799cm" svg:x2="4.498cm" svg:y2="27.797cm">
            <text:p/>
          </draw:line>
          <draw:line draw:style-name="gr138" draw:text-style-name="P1" draw:layer="layout" svg:x1="3.498cm" svg:y1="1.799cm" svg:x2="3.498cm" svg:y2="27.797cm">
            <text:p/>
          </draw:line>
          <draw:line draw:style-name="gr138" draw:text-style-name="P1" draw:layer="layout" svg:x1="1.498cm" svg:y1="1.799cm" svg:x2="1.498cm" svg:y2="27.797cm">
            <text:p/>
          </draw:line>
          <draw:line draw:style-name="gr138" draw:text-style-name="P1" draw:layer="layout" svg:x1="19.499cm" svg:y1="1.8cm" svg:x2="19.499cm" svg:y2="27.798cm">
            <text:p/>
          </draw:line>
          <draw:line draw:style-name="gr138" draw:text-style-name="P1" draw:layer="layout" svg:x1="15.499cm" svg:y1="1.8cm" svg:x2="15.499cm" svg:y2="27.798cm">
            <text:p/>
          </draw:line>
          <draw:line draw:style-name="gr138" draw:text-style-name="P1" draw:layer="layout" svg:x1="12.499cm" svg:y1="1.8cm" svg:x2="12.499cm" svg:y2="27.798cm">
            <text:p/>
          </draw:line>
          <draw:line draw:style-name="gr138" draw:text-style-name="P1" draw:layer="layout" svg:x1="18.498cm" svg:y1="1.799cm" svg:x2="18.498cm" svg:y2="27.797cm">
            <text:p/>
          </draw:line>
          <draw:line draw:style-name="gr138" draw:text-style-name="P1" draw:layer="layout" svg:x1="17.498cm" svg:y1="1.799cm" svg:x2="17.498cm" svg:y2="27.797cm">
            <text:p/>
          </draw:line>
          <draw:line draw:style-name="gr138" draw:text-style-name="P1" draw:layer="layout" svg:x1="16.498cm" svg:y1="1.799cm" svg:x2="16.498cm" svg:y2="27.797cm">
            <text:p/>
          </draw:line>
          <draw:line draw:style-name="gr138" draw:text-style-name="P1" draw:layer="layout" svg:x1="14.498cm" svg:y1="1.799cm" svg:x2="14.498cm" svg:y2="27.797cm">
            <text:p/>
          </draw:line>
          <draw:line draw:style-name="gr138" draw:text-style-name="P1" draw:layer="layout" svg:x1="13.498cm" svg:y1="1.799cm" svg:x2="13.498cm" svg:y2="27.797cm">
            <text:p/>
          </draw:line>
          <draw:line draw:style-name="gr138" draw:text-style-name="P1" draw:layer="layout" svg:x1="11.498cm" svg:y1="1.799cm" svg:x2="11.498cm" svg:y2="27.797cm">
            <text:p/>
          </draw:line>
        </draw:g>
        <draw:g>
          <draw:g>
            <draw:line draw:style-name="gr139" draw:text-style-name="P1" draw:layer="layout" svg:x1="7.497cm" svg:y1="9.069cm" svg:x2="9.499cm" svg:y2="8.533cm">
              <text:p/>
            </draw:line>
            <draw:line draw:style-name="gr139" draw:text-style-name="P1" draw:layer="layout" svg:x1="7.502cm" svg:y1="9.376cm" svg:x2="9.499cm" svg:y2="8.223cm">
              <text:p/>
            </draw:line>
            <draw:line draw:style-name="gr139" draw:text-style-name="P1" draw:layer="layout" svg:x1="7.5cm" svg:y1="9.8cm" svg:x2="9.5cm" svg:y2="7.8cm">
              <text:p/>
            </draw:line>
            <draw:line draw:style-name="gr139" draw:text-style-name="P1" draw:layer="layout" svg:x1="9.5cm" svg:y1="9.8cm" svg:x2="7.5cm" svg:y2="7.8cm">
              <text:p/>
            </draw:line>
            <draw:line draw:style-name="gr139" draw:text-style-name="P1" draw:layer="layout" svg:x1="7.923cm" svg:y1="9.799cm" svg:x2="9.076cm" svg:y2="7.801cm">
              <text:p/>
            </draw:line>
            <draw:line draw:style-name="gr139" draw:text-style-name="P1" draw:layer="layout" svg:x1="8.232cm" svg:y1="9.799cm" svg:x2="8.767cm" svg:y2="7.8cm">
              <text:p/>
            </draw:line>
            <draw:line draw:style-name="gr139" draw:text-style-name="P1" draw:layer="layout" svg:x1="8.767cm" svg:y1="9.8cm" svg:x2="8.231cm" svg:y2="7.798cm">
              <text:p/>
            </draw:line>
            <draw:line draw:style-name="gr139" draw:text-style-name="P1" draw:layer="layout" svg:x1="9.074cm" svg:y1="9.795cm" svg:x2="7.921cm" svg:y2="7.798cm">
              <text:p/>
            </draw:line>
            <draw:line draw:style-name="gr139" draw:text-style-name="P1" draw:layer="layout" svg:x1="9.497cm" svg:y1="9.374cm" svg:x2="7.499cm" svg:y2="8.221cm">
              <text:p/>
            </draw:line>
            <draw:line draw:style-name="gr139" draw:text-style-name="P1" draw:layer="layout" svg:x1="9.497cm" svg:y1="9.065cm" svg:x2="7.498cm" svg:y2="8.53cm">
              <text:p/>
            </draw:line>
          </draw:g>
          <draw:g>
            <draw:line draw:style-name="gr139" draw:text-style-name="P1" draw:layer="layout" svg:x1="7.497cm" svg:y1="7.068cm" svg:x2="9.499cm" svg:y2="6.532cm">
              <text:p/>
            </draw:line>
            <draw:line draw:style-name="gr139" draw:text-style-name="P1" draw:layer="layout" svg:x1="7.502cm" svg:y1="7.375cm" svg:x2="9.499cm" svg:y2="6.222cm">
              <text:p/>
            </draw:line>
            <draw:line draw:style-name="gr139" draw:text-style-name="P1" draw:layer="layout" svg:x1="7.5cm" svg:y1="7.799cm" svg:x2="9.5cm" svg:y2="5.799cm">
              <text:p/>
            </draw:line>
            <draw:line draw:style-name="gr139" draw:text-style-name="P1" draw:layer="layout" svg:x1="9.5cm" svg:y1="7.799cm" svg:x2="7.5cm" svg:y2="5.799cm">
              <text:p/>
            </draw:line>
            <draw:line draw:style-name="gr139" draw:text-style-name="P1" draw:layer="layout" svg:x1="7.923cm" svg:y1="7.798cm" svg:x2="9.076cm" svg:y2="5.8cm">
              <text:p/>
            </draw:line>
            <draw:line draw:style-name="gr139" draw:text-style-name="P1" draw:layer="layout" svg:x1="8.232cm" svg:y1="7.798cm" svg:x2="8.767cm" svg:y2="5.799cm">
              <text:p/>
            </draw:line>
            <draw:line draw:style-name="gr139" draw:text-style-name="P1" draw:layer="layout" svg:x1="8.767cm" svg:y1="7.799cm" svg:x2="8.231cm" svg:y2="5.797cm">
              <text:p/>
            </draw:line>
            <draw:line draw:style-name="gr139" draw:text-style-name="P1" draw:layer="layout" svg:x1="9.074cm" svg:y1="7.794cm" svg:x2="7.921cm" svg:y2="5.797cm">
              <text:p/>
            </draw:line>
            <draw:line draw:style-name="gr139" draw:text-style-name="P1" draw:layer="layout" svg:x1="9.497cm" svg:y1="7.373cm" svg:x2="7.499cm" svg:y2="6.22cm">
              <text:p/>
            </draw:line>
            <draw:line draw:style-name="gr139" draw:text-style-name="P1" draw:layer="layout" svg:x1="9.497cm" svg:y1="7.064cm" svg:x2="7.498cm" svg:y2="6.529cm">
              <text:p/>
            </draw:line>
          </draw:g>
          <draw:g>
            <draw:line draw:style-name="gr139" draw:text-style-name="P1" draw:layer="layout" svg:x1="7.497cm" svg:y1="5.071cm" svg:x2="9.499cm" svg:y2="4.535cm">
              <text:p/>
            </draw:line>
            <draw:line draw:style-name="gr139" draw:text-style-name="P1" draw:layer="layout" svg:x1="7.502cm" svg:y1="5.378cm" svg:x2="9.499cm" svg:y2="4.225cm">
              <text:p/>
            </draw:line>
            <draw:line draw:style-name="gr139" draw:text-style-name="P1" draw:layer="layout" svg:x1="7.5cm" svg:y1="5.802cm" svg:x2="9.5cm" svg:y2="3.802cm">
              <text:p/>
            </draw:line>
            <draw:line draw:style-name="gr139" draw:text-style-name="P1" draw:layer="layout" svg:x1="9.5cm" svg:y1="5.802cm" svg:x2="7.5cm" svg:y2="3.802cm">
              <text:p/>
            </draw:line>
            <draw:line draw:style-name="gr139" draw:text-style-name="P1" draw:layer="layout" svg:x1="7.923cm" svg:y1="5.801cm" svg:x2="9.076cm" svg:y2="3.803cm">
              <text:p/>
            </draw:line>
            <draw:line draw:style-name="gr139" draw:text-style-name="P1" draw:layer="layout" svg:x1="8.232cm" svg:y1="5.801cm" svg:x2="8.767cm" svg:y2="3.802cm">
              <text:p/>
            </draw:line>
            <draw:line draw:style-name="gr139" draw:text-style-name="P1" draw:layer="layout" svg:x1="8.767cm" svg:y1="5.802cm" svg:x2="8.231cm" svg:y2="3.8cm">
              <text:p/>
            </draw:line>
            <draw:line draw:style-name="gr139" draw:text-style-name="P1" draw:layer="layout" svg:x1="9.074cm" svg:y1="5.797cm" svg:x2="7.921cm" svg:y2="3.8cm">
              <text:p/>
            </draw:line>
            <draw:line draw:style-name="gr139" draw:text-style-name="P1" draw:layer="layout" svg:x1="9.497cm" svg:y1="5.376cm" svg:x2="7.499cm" svg:y2="4.223cm">
              <text:p/>
            </draw:line>
            <draw:line draw:style-name="gr139" draw:text-style-name="P1" draw:layer="layout" svg:x1="9.497cm" svg:y1="5.067cm" svg:x2="7.498cm" svg:y2="4.532cm">
              <text:p/>
            </draw:line>
          </draw:g>
          <draw:g>
            <draw:line draw:style-name="gr139" draw:text-style-name="P1" draw:layer="layout" svg:x1="7.5cm" svg:y1="3.071cm" svg:x2="9.502cm" svg:y2="2.535cm">
              <text:p/>
            </draw:line>
            <draw:line draw:style-name="gr139" draw:text-style-name="P1" draw:layer="layout" svg:x1="7.505cm" svg:y1="3.378cm" svg:x2="9.502cm" svg:y2="2.225cm">
              <text:p/>
            </draw:line>
            <draw:line draw:style-name="gr139" draw:text-style-name="P1" draw:layer="layout" svg:x1="7.503cm" svg:y1="3.802cm" svg:x2="9.503cm" svg:y2="1.802cm">
              <text:p/>
            </draw:line>
            <draw:line draw:style-name="gr139" draw:text-style-name="P1" draw:layer="layout" svg:x1="9.503cm" svg:y1="3.802cm" svg:x2="7.503cm" svg:y2="1.802cm">
              <text:p/>
            </draw:line>
            <draw:line draw:style-name="gr139" draw:text-style-name="P1" draw:layer="layout" svg:x1="7.926cm" svg:y1="3.801cm" svg:x2="9.079cm" svg:y2="1.803cm">
              <text:p/>
            </draw:line>
            <draw:line draw:style-name="gr139" draw:text-style-name="P1" draw:layer="layout" svg:x1="8.235cm" svg:y1="3.801cm" svg:x2="8.77cm" svg:y2="1.802cm">
              <text:p/>
            </draw:line>
            <draw:line draw:style-name="gr139" draw:text-style-name="P1" draw:layer="layout" svg:x1="8.77cm" svg:y1="3.802cm" svg:x2="8.234cm" svg:y2="1.8cm">
              <text:p/>
            </draw:line>
            <draw:line draw:style-name="gr139" draw:text-style-name="P1" draw:layer="layout" svg:x1="9.077cm" svg:y1="3.797cm" svg:x2="7.924cm" svg:y2="1.8cm">
              <text:p/>
            </draw:line>
            <draw:line draw:style-name="gr139" draw:text-style-name="P1" draw:layer="layout" svg:x1="9.5cm" svg:y1="3.376cm" svg:x2="7.502cm" svg:y2="2.223cm">
              <text:p/>
            </draw:line>
            <draw:line draw:style-name="gr139" draw:text-style-name="P1" draw:layer="layout" svg:x1="9.5cm" svg:y1="3.067cm" svg:x2="7.501cm" svg:y2="2.532cm">
              <text:p/>
            </draw:line>
          </draw:g>
          <draw:g>
            <draw:line draw:style-name="gr139" draw:text-style-name="P1" draw:layer="layout" svg:x1="7.497cm" svg:y1="11.07cm" svg:x2="9.499cm" svg:y2="10.534cm">
              <text:p/>
            </draw:line>
            <draw:line draw:style-name="gr139" draw:text-style-name="P1" draw:layer="layout" svg:x1="7.502cm" svg:y1="11.377cm" svg:x2="9.499cm" svg:y2="10.224cm">
              <text:p/>
            </draw:line>
            <draw:line draw:style-name="gr139" draw:text-style-name="P1" draw:layer="layout" svg:x1="7.5cm" svg:y1="11.801cm" svg:x2="9.5cm" svg:y2="9.801cm">
              <text:p/>
            </draw:line>
            <draw:line draw:style-name="gr139" draw:text-style-name="P1" draw:layer="layout" svg:x1="9.5cm" svg:y1="11.801cm" svg:x2="7.5cm" svg:y2="9.801cm">
              <text:p/>
            </draw:line>
            <draw:line draw:style-name="gr139" draw:text-style-name="P1" draw:layer="layout" svg:x1="7.923cm" svg:y1="11.8cm" svg:x2="9.076cm" svg:y2="9.802cm">
              <text:p/>
            </draw:line>
            <draw:line draw:style-name="gr139" draw:text-style-name="P1" draw:layer="layout" svg:x1="8.232cm" svg:y1="11.8cm" svg:x2="8.767cm" svg:y2="9.801cm">
              <text:p/>
            </draw:line>
            <draw:line draw:style-name="gr139" draw:text-style-name="P1" draw:layer="layout" svg:x1="8.767cm" svg:y1="11.801cm" svg:x2="8.231cm" svg:y2="9.799cm">
              <text:p/>
            </draw:line>
            <draw:line draw:style-name="gr139" draw:text-style-name="P1" draw:layer="layout" svg:x1="9.074cm" svg:y1="11.796cm" svg:x2="7.921cm" svg:y2="9.799cm">
              <text:p/>
            </draw:line>
            <draw:line draw:style-name="gr139" draw:text-style-name="P1" draw:layer="layout" svg:x1="9.497cm" svg:y1="11.375cm" svg:x2="7.499cm" svg:y2="10.222cm">
              <text:p/>
            </draw:line>
            <draw:line draw:style-name="gr139" draw:text-style-name="P1" draw:layer="layout" svg:x1="9.497cm" svg:y1="11.066cm" svg:x2="7.498cm" svg:y2="10.531cm">
              <text:p/>
            </draw:line>
          </draw:g>
          <draw:g>
            <draw:line draw:style-name="gr139" draw:text-style-name="P1" draw:layer="layout" svg:x1="7.497cm" svg:y1="13.069cm" svg:x2="9.499cm" svg:y2="12.533cm">
              <text:p/>
            </draw:line>
            <draw:line draw:style-name="gr139" draw:text-style-name="P1" draw:layer="layout" svg:x1="7.502cm" svg:y1="13.376cm" svg:x2="9.499cm" svg:y2="12.223cm">
              <text:p/>
            </draw:line>
            <draw:line draw:style-name="gr139" draw:text-style-name="P1" draw:layer="layout" svg:x1="7.5cm" svg:y1="13.8cm" svg:x2="9.5cm" svg:y2="11.8cm">
              <text:p/>
            </draw:line>
            <draw:line draw:style-name="gr139" draw:text-style-name="P1" draw:layer="layout" svg:x1="9.5cm" svg:y1="13.8cm" svg:x2="7.5cm" svg:y2="11.8cm">
              <text:p/>
            </draw:line>
            <draw:line draw:style-name="gr139" draw:text-style-name="P1" draw:layer="layout" svg:x1="7.923cm" svg:y1="13.799cm" svg:x2="9.076cm" svg:y2="11.801cm">
              <text:p/>
            </draw:line>
            <draw:line draw:style-name="gr139" draw:text-style-name="P1" draw:layer="layout" svg:x1="8.232cm" svg:y1="13.799cm" svg:x2="8.767cm" svg:y2="11.8cm">
              <text:p/>
            </draw:line>
            <draw:line draw:style-name="gr139" draw:text-style-name="P1" draw:layer="layout" svg:x1="8.767cm" svg:y1="13.8cm" svg:x2="8.231cm" svg:y2="11.798cm">
              <text:p/>
            </draw:line>
            <draw:line draw:style-name="gr139" draw:text-style-name="P1" draw:layer="layout" svg:x1="9.074cm" svg:y1="13.795cm" svg:x2="7.921cm" svg:y2="11.798cm">
              <text:p/>
            </draw:line>
            <draw:line draw:style-name="gr139" draw:text-style-name="P1" draw:layer="layout" svg:x1="9.497cm" svg:y1="13.374cm" svg:x2="7.499cm" svg:y2="12.221cm">
              <text:p/>
            </draw:line>
            <draw:line draw:style-name="gr139" draw:text-style-name="P1" draw:layer="layout" svg:x1="9.497cm" svg:y1="13.065cm" svg:x2="7.498cm" svg:y2="12.53cm">
              <text:p/>
            </draw:line>
          </draw:g>
          <draw:g>
            <draw:line draw:style-name="gr139" draw:text-style-name="P1" draw:layer="layout" svg:x1="7.5cm" svg:y1="15.069cm" svg:x2="9.502cm" svg:y2="14.533cm">
              <text:p/>
            </draw:line>
            <draw:line draw:style-name="gr139" draw:text-style-name="P1" draw:layer="layout" svg:x1="7.505cm" svg:y1="15.376cm" svg:x2="9.502cm" svg:y2="14.223cm">
              <text:p/>
            </draw:line>
            <draw:line draw:style-name="gr139" draw:text-style-name="P1" draw:layer="layout" svg:x1="7.503cm" svg:y1="15.8cm" svg:x2="9.503cm" svg:y2="13.8cm">
              <text:p/>
            </draw:line>
            <draw:line draw:style-name="gr139" draw:text-style-name="P1" draw:layer="layout" svg:x1="9.503cm" svg:y1="15.8cm" svg:x2="7.503cm" svg:y2="13.8cm">
              <text:p/>
            </draw:line>
            <draw:line draw:style-name="gr139" draw:text-style-name="P1" draw:layer="layout" svg:x1="7.926cm" svg:y1="15.799cm" svg:x2="9.079cm" svg:y2="13.801cm">
              <text:p/>
            </draw:line>
            <draw:line draw:style-name="gr139" draw:text-style-name="P1" draw:layer="layout" svg:x1="8.235cm" svg:y1="15.799cm" svg:x2="8.77cm" svg:y2="13.8cm">
              <text:p/>
            </draw:line>
            <draw:line draw:style-name="gr139" draw:text-style-name="P1" draw:layer="layout" svg:x1="8.77cm" svg:y1="15.8cm" svg:x2="8.234cm" svg:y2="13.798cm">
              <text:p/>
            </draw:line>
            <draw:line draw:style-name="gr139" draw:text-style-name="P1" draw:layer="layout" svg:x1="9.077cm" svg:y1="15.795cm" svg:x2="7.924cm" svg:y2="13.798cm">
              <text:p/>
            </draw:line>
            <draw:line draw:style-name="gr139" draw:text-style-name="P1" draw:layer="layout" svg:x1="9.5cm" svg:y1="15.374cm" svg:x2="7.502cm" svg:y2="14.221cm">
              <text:p/>
            </draw:line>
            <draw:line draw:style-name="gr139" draw:text-style-name="P1" draw:layer="layout" svg:x1="9.5cm" svg:y1="15.065cm" svg:x2="7.501cm" svg:y2="14.53cm">
              <text:p/>
            </draw:line>
          </draw:g>
          <draw:g>
            <draw:line draw:style-name="gr139" draw:text-style-name="P1" draw:layer="layout" svg:x1="5.5cm" svg:y1="9.068cm" svg:x2="7.502cm" svg:y2="8.532cm">
              <text:p/>
            </draw:line>
            <draw:line draw:style-name="gr139" draw:text-style-name="P1" draw:layer="layout" svg:x1="5.505cm" svg:y1="9.375cm" svg:x2="7.502cm" svg:y2="8.222cm">
              <text:p/>
            </draw:line>
            <draw:line draw:style-name="gr139" draw:text-style-name="P1" draw:layer="layout" svg:x1="5.503cm" svg:y1="9.799cm" svg:x2="7.503cm" svg:y2="7.799cm">
              <text:p/>
            </draw:line>
            <draw:line draw:style-name="gr139" draw:text-style-name="P1" draw:layer="layout" svg:x1="7.503cm" svg:y1="9.799cm" svg:x2="5.503cm" svg:y2="7.799cm">
              <text:p/>
            </draw:line>
            <draw:line draw:style-name="gr139" draw:text-style-name="P1" draw:layer="layout" svg:x1="5.926cm" svg:y1="9.798cm" svg:x2="7.079cm" svg:y2="7.8cm">
              <text:p/>
            </draw:line>
            <draw:line draw:style-name="gr139" draw:text-style-name="P1" draw:layer="layout" svg:x1="6.235cm" svg:y1="9.798cm" svg:x2="6.77cm" svg:y2="7.799cm">
              <text:p/>
            </draw:line>
            <draw:line draw:style-name="gr139" draw:text-style-name="P1" draw:layer="layout" svg:x1="6.77cm" svg:y1="9.799cm" svg:x2="6.234cm" svg:y2="7.797cm">
              <text:p/>
            </draw:line>
            <draw:line draw:style-name="gr139" draw:text-style-name="P1" draw:layer="layout" svg:x1="7.077cm" svg:y1="9.794cm" svg:x2="5.924cm" svg:y2="7.797cm">
              <text:p/>
            </draw:line>
            <draw:line draw:style-name="gr139" draw:text-style-name="P1" draw:layer="layout" svg:x1="7.5cm" svg:y1="9.373cm" svg:x2="5.502cm" svg:y2="8.22cm">
              <text:p/>
            </draw:line>
            <draw:line draw:style-name="gr139" draw:text-style-name="P1" draw:layer="layout" svg:x1="7.5cm" svg:y1="9.064cm" svg:x2="5.501cm" svg:y2="8.529cm">
              <text:p/>
            </draw:line>
          </draw:g>
          <draw:g>
            <draw:line draw:style-name="gr139" draw:text-style-name="P1" draw:layer="layout" svg:x1="5.5cm" svg:y1="7.067cm" svg:x2="7.502cm" svg:y2="6.531cm">
              <text:p/>
            </draw:line>
            <draw:line draw:style-name="gr139" draw:text-style-name="P1" draw:layer="layout" svg:x1="5.505cm" svg:y1="7.374cm" svg:x2="7.502cm" svg:y2="6.221cm">
              <text:p/>
            </draw:line>
            <draw:line draw:style-name="gr139" draw:text-style-name="P1" draw:layer="layout" svg:x1="5.503cm" svg:y1="7.798cm" svg:x2="7.503cm" svg:y2="5.798cm">
              <text:p/>
            </draw:line>
            <draw:line draw:style-name="gr139" draw:text-style-name="P1" draw:layer="layout" svg:x1="7.503cm" svg:y1="7.798cm" svg:x2="5.503cm" svg:y2="5.798cm">
              <text:p/>
            </draw:line>
            <draw:line draw:style-name="gr139" draw:text-style-name="P1" draw:layer="layout" svg:x1="5.926cm" svg:y1="7.797cm" svg:x2="7.079cm" svg:y2="5.799cm">
              <text:p/>
            </draw:line>
            <draw:line draw:style-name="gr139" draw:text-style-name="P1" draw:layer="layout" svg:x1="6.235cm" svg:y1="7.797cm" svg:x2="6.77cm" svg:y2="5.798cm">
              <text:p/>
            </draw:line>
            <draw:line draw:style-name="gr139" draw:text-style-name="P1" draw:layer="layout" svg:x1="6.77cm" svg:y1="7.798cm" svg:x2="6.234cm" svg:y2="5.796cm">
              <text:p/>
            </draw:line>
            <draw:line draw:style-name="gr139" draw:text-style-name="P1" draw:layer="layout" svg:x1="7.077cm" svg:y1="7.793cm" svg:x2="5.924cm" svg:y2="5.796cm">
              <text:p/>
            </draw:line>
            <draw:line draw:style-name="gr139" draw:text-style-name="P1" draw:layer="layout" svg:x1="7.5cm" svg:y1="7.372cm" svg:x2="5.502cm" svg:y2="6.219cm">
              <text:p/>
            </draw:line>
            <draw:line draw:style-name="gr139" draw:text-style-name="P1" draw:layer="layout" svg:x1="7.5cm" svg:y1="7.063cm" svg:x2="5.501cm" svg:y2="6.528cm">
              <text:p/>
            </draw:line>
          </draw:g>
          <draw:g>
            <draw:line draw:style-name="gr139" draw:text-style-name="P1" draw:layer="layout" svg:x1="5.5cm" svg:y1="5.07cm" svg:x2="7.502cm" svg:y2="4.534cm">
              <text:p/>
            </draw:line>
            <draw:line draw:style-name="gr139" draw:text-style-name="P1" draw:layer="layout" svg:x1="5.505cm" svg:y1="5.377cm" svg:x2="7.502cm" svg:y2="4.224cm">
              <text:p/>
            </draw:line>
            <draw:line draw:style-name="gr139" draw:text-style-name="P1" draw:layer="layout" svg:x1="5.503cm" svg:y1="5.801cm" svg:x2="7.503cm" svg:y2="3.801cm">
              <text:p/>
            </draw:line>
            <draw:line draw:style-name="gr139" draw:text-style-name="P1" draw:layer="layout" svg:x1="7.503cm" svg:y1="5.801cm" svg:x2="5.503cm" svg:y2="3.801cm">
              <text:p/>
            </draw:line>
            <draw:line draw:style-name="gr139" draw:text-style-name="P1" draw:layer="layout" svg:x1="5.926cm" svg:y1="5.8cm" svg:x2="7.079cm" svg:y2="3.802cm">
              <text:p/>
            </draw:line>
            <draw:line draw:style-name="gr139" draw:text-style-name="P1" draw:layer="layout" svg:x1="6.235cm" svg:y1="5.8cm" svg:x2="6.77cm" svg:y2="3.801cm">
              <text:p/>
            </draw:line>
            <draw:line draw:style-name="gr139" draw:text-style-name="P1" draw:layer="layout" svg:x1="6.77cm" svg:y1="5.801cm" svg:x2="6.234cm" svg:y2="3.799cm">
              <text:p/>
            </draw:line>
            <draw:line draw:style-name="gr139" draw:text-style-name="P1" draw:layer="layout" svg:x1="7.077cm" svg:y1="5.796cm" svg:x2="5.924cm" svg:y2="3.799cm">
              <text:p/>
            </draw:line>
            <draw:line draw:style-name="gr139" draw:text-style-name="P1" draw:layer="layout" svg:x1="7.5cm" svg:y1="5.375cm" svg:x2="5.502cm" svg:y2="4.222cm">
              <text:p/>
            </draw:line>
            <draw:line draw:style-name="gr139" draw:text-style-name="P1" draw:layer="layout" svg:x1="7.5cm" svg:y1="5.066cm" svg:x2="5.501cm" svg:y2="4.531cm">
              <text:p/>
            </draw:line>
          </draw:g>
          <draw:g>
            <draw:line draw:style-name="gr139" draw:text-style-name="P1" draw:layer="layout" svg:x1="5.503cm" svg:y1="3.07cm" svg:x2="7.505cm" svg:y2="2.534cm">
              <text:p/>
            </draw:line>
            <draw:line draw:style-name="gr139" draw:text-style-name="P1" draw:layer="layout" svg:x1="5.508cm" svg:y1="3.377cm" svg:x2="7.505cm" svg:y2="2.224cm">
              <text:p/>
            </draw:line>
            <draw:line draw:style-name="gr139" draw:text-style-name="P1" draw:layer="layout" svg:x1="5.506cm" svg:y1="3.801cm" svg:x2="7.506cm" svg:y2="1.801cm">
              <text:p/>
            </draw:line>
            <draw:line draw:style-name="gr139" draw:text-style-name="P1" draw:layer="layout" svg:x1="7.506cm" svg:y1="3.801cm" svg:x2="5.506cm" svg:y2="1.801cm">
              <text:p/>
            </draw:line>
            <draw:line draw:style-name="gr139" draw:text-style-name="P1" draw:layer="layout" svg:x1="5.929cm" svg:y1="3.8cm" svg:x2="7.082cm" svg:y2="1.802cm">
              <text:p/>
            </draw:line>
            <draw:line draw:style-name="gr139" draw:text-style-name="P1" draw:layer="layout" svg:x1="6.238cm" svg:y1="3.8cm" svg:x2="6.773cm" svg:y2="1.801cm">
              <text:p/>
            </draw:line>
            <draw:line draw:style-name="gr139" draw:text-style-name="P1" draw:layer="layout" svg:x1="6.773cm" svg:y1="3.801cm" svg:x2="6.237cm" svg:y2="1.799cm">
              <text:p/>
            </draw:line>
            <draw:line draw:style-name="gr139" draw:text-style-name="P1" draw:layer="layout" svg:x1="7.08cm" svg:y1="3.796cm" svg:x2="5.927cm" svg:y2="1.799cm">
              <text:p/>
            </draw:line>
            <draw:line draw:style-name="gr139" draw:text-style-name="P1" draw:layer="layout" svg:x1="7.503cm" svg:y1="3.375cm" svg:x2="5.505cm" svg:y2="2.222cm">
              <text:p/>
            </draw:line>
            <draw:line draw:style-name="gr139" draw:text-style-name="P1" draw:layer="layout" svg:x1="7.503cm" svg:y1="3.066cm" svg:x2="5.504cm" svg:y2="2.531cm">
              <text:p/>
            </draw:line>
          </draw:g>
          <draw:g>
            <draw:line draw:style-name="gr139" draw:text-style-name="P1" draw:layer="layout" svg:x1="5.5cm" svg:y1="11.069cm" svg:x2="7.502cm" svg:y2="10.533cm">
              <text:p/>
            </draw:line>
            <draw:line draw:style-name="gr139" draw:text-style-name="P1" draw:layer="layout" svg:x1="5.505cm" svg:y1="11.376cm" svg:x2="7.502cm" svg:y2="10.223cm">
              <text:p/>
            </draw:line>
            <draw:line draw:style-name="gr139" draw:text-style-name="P1" draw:layer="layout" svg:x1="5.503cm" svg:y1="11.8cm" svg:x2="7.503cm" svg:y2="9.8cm">
              <text:p/>
            </draw:line>
            <draw:line draw:style-name="gr139" draw:text-style-name="P1" draw:layer="layout" svg:x1="7.503cm" svg:y1="11.8cm" svg:x2="5.503cm" svg:y2="9.8cm">
              <text:p/>
            </draw:line>
            <draw:line draw:style-name="gr139" draw:text-style-name="P1" draw:layer="layout" svg:x1="5.926cm" svg:y1="11.799cm" svg:x2="7.079cm" svg:y2="9.801cm">
              <text:p/>
            </draw:line>
            <draw:line draw:style-name="gr139" draw:text-style-name="P1" draw:layer="layout" svg:x1="6.235cm" svg:y1="11.799cm" svg:x2="6.77cm" svg:y2="9.8cm">
              <text:p/>
            </draw:line>
            <draw:line draw:style-name="gr139" draw:text-style-name="P1" draw:layer="layout" svg:x1="6.77cm" svg:y1="11.8cm" svg:x2="6.234cm" svg:y2="9.798cm">
              <text:p/>
            </draw:line>
            <draw:line draw:style-name="gr139" draw:text-style-name="P1" draw:layer="layout" svg:x1="7.077cm" svg:y1="11.795cm" svg:x2="5.924cm" svg:y2="9.798cm">
              <text:p/>
            </draw:line>
            <draw:line draw:style-name="gr139" draw:text-style-name="P1" draw:layer="layout" svg:x1="7.5cm" svg:y1="11.374cm" svg:x2="5.502cm" svg:y2="10.221cm">
              <text:p/>
            </draw:line>
            <draw:line draw:style-name="gr139" draw:text-style-name="P1" draw:layer="layout" svg:x1="7.5cm" svg:y1="11.065cm" svg:x2="5.501cm" svg:y2="10.53cm">
              <text:p/>
            </draw:line>
          </draw:g>
          <draw:g>
            <draw:line draw:style-name="gr139" draw:text-style-name="P1" draw:layer="layout" svg:x1="5.5cm" svg:y1="13.068cm" svg:x2="7.502cm" svg:y2="12.532cm">
              <text:p/>
            </draw:line>
            <draw:line draw:style-name="gr139" draw:text-style-name="P1" draw:layer="layout" svg:x1="5.505cm" svg:y1="13.375cm" svg:x2="7.502cm" svg:y2="12.222cm">
              <text:p/>
            </draw:line>
            <draw:line draw:style-name="gr139" draw:text-style-name="P1" draw:layer="layout" svg:x1="5.503cm" svg:y1="13.799cm" svg:x2="7.503cm" svg:y2="11.799cm">
              <text:p/>
            </draw:line>
            <draw:line draw:style-name="gr139" draw:text-style-name="P1" draw:layer="layout" svg:x1="7.503cm" svg:y1="13.799cm" svg:x2="5.503cm" svg:y2="11.799cm">
              <text:p/>
            </draw:line>
            <draw:line draw:style-name="gr139" draw:text-style-name="P1" draw:layer="layout" svg:x1="5.926cm" svg:y1="13.798cm" svg:x2="7.079cm" svg:y2="11.8cm">
              <text:p/>
            </draw:line>
            <draw:line draw:style-name="gr139" draw:text-style-name="P1" draw:layer="layout" svg:x1="6.235cm" svg:y1="13.798cm" svg:x2="6.77cm" svg:y2="11.799cm">
              <text:p/>
            </draw:line>
            <draw:line draw:style-name="gr139" draw:text-style-name="P1" draw:layer="layout" svg:x1="6.77cm" svg:y1="13.799cm" svg:x2="6.234cm" svg:y2="11.797cm">
              <text:p/>
            </draw:line>
            <draw:line draw:style-name="gr139" draw:text-style-name="P1" draw:layer="layout" svg:x1="7.077cm" svg:y1="13.794cm" svg:x2="5.924cm" svg:y2="11.797cm">
              <text:p/>
            </draw:line>
            <draw:line draw:style-name="gr139" draw:text-style-name="P1" draw:layer="layout" svg:x1="7.5cm" svg:y1="13.373cm" svg:x2="5.502cm" svg:y2="12.22cm">
              <text:p/>
            </draw:line>
            <draw:line draw:style-name="gr139" draw:text-style-name="P1" draw:layer="layout" svg:x1="7.5cm" svg:y1="13.064cm" svg:x2="5.501cm" svg:y2="12.529cm">
              <text:p/>
            </draw:line>
          </draw:g>
          <draw:g>
            <draw:line draw:style-name="gr139" draw:text-style-name="P1" draw:layer="layout" svg:x1="5.503cm" svg:y1="15.068cm" svg:x2="7.505cm" svg:y2="14.532cm">
              <text:p/>
            </draw:line>
            <draw:line draw:style-name="gr139" draw:text-style-name="P1" draw:layer="layout" svg:x1="5.508cm" svg:y1="15.375cm" svg:x2="7.505cm" svg:y2="14.222cm">
              <text:p/>
            </draw:line>
            <draw:line draw:style-name="gr139" draw:text-style-name="P1" draw:layer="layout" svg:x1="5.506cm" svg:y1="15.799cm" svg:x2="7.506cm" svg:y2="13.799cm">
              <text:p/>
            </draw:line>
            <draw:line draw:style-name="gr139" draw:text-style-name="P1" draw:layer="layout" svg:x1="7.506cm" svg:y1="15.799cm" svg:x2="5.506cm" svg:y2="13.799cm">
              <text:p/>
            </draw:line>
            <draw:line draw:style-name="gr139" draw:text-style-name="P1" draw:layer="layout" svg:x1="5.929cm" svg:y1="15.798cm" svg:x2="7.082cm" svg:y2="13.8cm">
              <text:p/>
            </draw:line>
            <draw:line draw:style-name="gr139" draw:text-style-name="P1" draw:layer="layout" svg:x1="6.238cm" svg:y1="15.798cm" svg:x2="6.773cm" svg:y2="13.799cm">
              <text:p/>
            </draw:line>
            <draw:line draw:style-name="gr139" draw:text-style-name="P1" draw:layer="layout" svg:x1="6.773cm" svg:y1="15.799cm" svg:x2="6.237cm" svg:y2="13.797cm">
              <text:p/>
            </draw:line>
            <draw:line draw:style-name="gr139" draw:text-style-name="P1" draw:layer="layout" svg:x1="7.08cm" svg:y1="15.794cm" svg:x2="5.927cm" svg:y2="13.797cm">
              <text:p/>
            </draw:line>
            <draw:line draw:style-name="gr139" draw:text-style-name="P1" draw:layer="layout" svg:x1="7.503cm" svg:y1="15.373cm" svg:x2="5.505cm" svg:y2="14.22cm">
              <text:p/>
            </draw:line>
            <draw:line draw:style-name="gr139" draw:text-style-name="P1" draw:layer="layout" svg:x1="7.503cm" svg:y1="15.064cm" svg:x2="5.504cm" svg:y2="14.529cm">
              <text:p/>
            </draw:line>
          </draw:g>
          <draw:g>
            <draw:line draw:style-name="gr139" draw:text-style-name="P1" draw:layer="layout" svg:x1="3.498cm" svg:y1="9.07cm" svg:x2="5.5cm" svg:y2="8.534cm">
              <text:p/>
            </draw:line>
            <draw:line draw:style-name="gr139" draw:text-style-name="P1" draw:layer="layout" svg:x1="3.503cm" svg:y1="9.377cm" svg:x2="5.5cm" svg:y2="8.224cm">
              <text:p/>
            </draw:line>
            <draw:line draw:style-name="gr139" draw:text-style-name="P1" draw:layer="layout" svg:x1="3.501cm" svg:y1="9.801cm" svg:x2="5.501cm" svg:y2="7.801cm">
              <text:p/>
            </draw:line>
            <draw:line draw:style-name="gr139" draw:text-style-name="P1" draw:layer="layout" svg:x1="5.501cm" svg:y1="9.801cm" svg:x2="3.501cm" svg:y2="7.801cm">
              <text:p/>
            </draw:line>
            <draw:line draw:style-name="gr139" draw:text-style-name="P1" draw:layer="layout" svg:x1="3.924cm" svg:y1="9.8cm" svg:x2="5.077cm" svg:y2="7.802cm">
              <text:p/>
            </draw:line>
            <draw:line draw:style-name="gr139" draw:text-style-name="P1" draw:layer="layout" svg:x1="4.233cm" svg:y1="9.8cm" svg:x2="4.768cm" svg:y2="7.801cm">
              <text:p/>
            </draw:line>
            <draw:line draw:style-name="gr139" draw:text-style-name="P1" draw:layer="layout" svg:x1="4.768cm" svg:y1="9.801cm" svg:x2="4.232cm" svg:y2="7.799cm">
              <text:p/>
            </draw:line>
            <draw:line draw:style-name="gr139" draw:text-style-name="P1" draw:layer="layout" svg:x1="5.075cm" svg:y1="9.796cm" svg:x2="3.922cm" svg:y2="7.799cm">
              <text:p/>
            </draw:line>
            <draw:line draw:style-name="gr139" draw:text-style-name="P1" draw:layer="layout" svg:x1="5.498cm" svg:y1="9.375cm" svg:x2="3.5cm" svg:y2="8.222cm">
              <text:p/>
            </draw:line>
            <draw:line draw:style-name="gr139" draw:text-style-name="P1" draw:layer="layout" svg:x1="5.498cm" svg:y1="9.066cm" svg:x2="3.499cm" svg:y2="8.531cm">
              <text:p/>
            </draw:line>
          </draw:g>
          <draw:g>
            <draw:line draw:style-name="gr139" draw:text-style-name="P1" draw:layer="layout" svg:x1="3.498cm" svg:y1="7.069cm" svg:x2="5.5cm" svg:y2="6.533cm">
              <text:p/>
            </draw:line>
            <draw:line draw:style-name="gr139" draw:text-style-name="P1" draw:layer="layout" svg:x1="3.503cm" svg:y1="7.376cm" svg:x2="5.5cm" svg:y2="6.223cm">
              <text:p/>
            </draw:line>
            <draw:line draw:style-name="gr139" draw:text-style-name="P1" draw:layer="layout" svg:x1="3.501cm" svg:y1="7.8cm" svg:x2="5.501cm" svg:y2="5.8cm">
              <text:p/>
            </draw:line>
            <draw:line draw:style-name="gr139" draw:text-style-name="P1" draw:layer="layout" svg:x1="5.501cm" svg:y1="7.8cm" svg:x2="3.501cm" svg:y2="5.8cm">
              <text:p/>
            </draw:line>
            <draw:line draw:style-name="gr139" draw:text-style-name="P1" draw:layer="layout" svg:x1="3.924cm" svg:y1="7.799cm" svg:x2="5.077cm" svg:y2="5.801cm">
              <text:p/>
            </draw:line>
            <draw:line draw:style-name="gr139" draw:text-style-name="P1" draw:layer="layout" svg:x1="4.233cm" svg:y1="7.799cm" svg:x2="4.768cm" svg:y2="5.8cm">
              <text:p/>
            </draw:line>
            <draw:line draw:style-name="gr139" draw:text-style-name="P1" draw:layer="layout" svg:x1="4.768cm" svg:y1="7.8cm" svg:x2="4.232cm" svg:y2="5.798cm">
              <text:p/>
            </draw:line>
            <draw:line draw:style-name="gr139" draw:text-style-name="P1" draw:layer="layout" svg:x1="5.075cm" svg:y1="7.795cm" svg:x2="3.922cm" svg:y2="5.798cm">
              <text:p/>
            </draw:line>
            <draw:line draw:style-name="gr139" draw:text-style-name="P1" draw:layer="layout" svg:x1="5.498cm" svg:y1="7.374cm" svg:x2="3.5cm" svg:y2="6.221cm">
              <text:p/>
            </draw:line>
            <draw:line draw:style-name="gr139" draw:text-style-name="P1" draw:layer="layout" svg:x1="5.498cm" svg:y1="7.065cm" svg:x2="3.499cm" svg:y2="6.53cm">
              <text:p/>
            </draw:line>
          </draw:g>
          <draw:g>
            <draw:line draw:style-name="gr139" draw:text-style-name="P1" draw:layer="layout" svg:x1="3.498cm" svg:y1="5.072cm" svg:x2="5.5cm" svg:y2="4.536cm">
              <text:p/>
            </draw:line>
            <draw:line draw:style-name="gr139" draw:text-style-name="P1" draw:layer="layout" svg:x1="3.503cm" svg:y1="5.379cm" svg:x2="5.5cm" svg:y2="4.226cm">
              <text:p/>
            </draw:line>
            <draw:line draw:style-name="gr139" draw:text-style-name="P1" draw:layer="layout" svg:x1="3.501cm" svg:y1="5.803cm" svg:x2="5.501cm" svg:y2="3.803cm">
              <text:p/>
            </draw:line>
            <draw:line draw:style-name="gr139" draw:text-style-name="P1" draw:layer="layout" svg:x1="5.501cm" svg:y1="5.803cm" svg:x2="3.501cm" svg:y2="3.803cm">
              <text:p/>
            </draw:line>
            <draw:line draw:style-name="gr139" draw:text-style-name="P1" draw:layer="layout" svg:x1="3.924cm" svg:y1="5.802cm" svg:x2="5.077cm" svg:y2="3.804cm">
              <text:p/>
            </draw:line>
            <draw:line draw:style-name="gr139" draw:text-style-name="P1" draw:layer="layout" svg:x1="4.233cm" svg:y1="5.802cm" svg:x2="4.768cm" svg:y2="3.803cm">
              <text:p/>
            </draw:line>
            <draw:line draw:style-name="gr139" draw:text-style-name="P1" draw:layer="layout" svg:x1="4.768cm" svg:y1="5.803cm" svg:x2="4.232cm" svg:y2="3.801cm">
              <text:p/>
            </draw:line>
            <draw:line draw:style-name="gr139" draw:text-style-name="P1" draw:layer="layout" svg:x1="5.075cm" svg:y1="5.798cm" svg:x2="3.922cm" svg:y2="3.801cm">
              <text:p/>
            </draw:line>
            <draw:line draw:style-name="gr139" draw:text-style-name="P1" draw:layer="layout" svg:x1="5.498cm" svg:y1="5.377cm" svg:x2="3.5cm" svg:y2="4.224cm">
              <text:p/>
            </draw:line>
            <draw:line draw:style-name="gr139" draw:text-style-name="P1" draw:layer="layout" svg:x1="5.498cm" svg:y1="5.068cm" svg:x2="3.499cm" svg:y2="4.533cm">
              <text:p/>
            </draw:line>
          </draw:g>
          <draw:g>
            <draw:line draw:style-name="gr139" draw:text-style-name="P1" draw:layer="layout" svg:x1="3.501cm" svg:y1="3.072cm" svg:x2="5.503cm" svg:y2="2.536cm">
              <text:p/>
            </draw:line>
            <draw:line draw:style-name="gr139" draw:text-style-name="P1" draw:layer="layout" svg:x1="3.506cm" svg:y1="3.379cm" svg:x2="5.503cm" svg:y2="2.226cm">
              <text:p/>
            </draw:line>
            <draw:line draw:style-name="gr139" draw:text-style-name="P1" draw:layer="layout" svg:x1="3.504cm" svg:y1="3.803cm" svg:x2="5.504cm" svg:y2="1.803cm">
              <text:p/>
            </draw:line>
            <draw:line draw:style-name="gr139" draw:text-style-name="P1" draw:layer="layout" svg:x1="5.504cm" svg:y1="3.803cm" svg:x2="3.504cm" svg:y2="1.803cm">
              <text:p/>
            </draw:line>
            <draw:line draw:style-name="gr139" draw:text-style-name="P1" draw:layer="layout" svg:x1="3.927cm" svg:y1="3.802cm" svg:x2="5.08cm" svg:y2="1.804cm">
              <text:p/>
            </draw:line>
            <draw:line draw:style-name="gr139" draw:text-style-name="P1" draw:layer="layout" svg:x1="4.236cm" svg:y1="3.802cm" svg:x2="4.771cm" svg:y2="1.803cm">
              <text:p/>
            </draw:line>
            <draw:line draw:style-name="gr139" draw:text-style-name="P1" draw:layer="layout" svg:x1="4.771cm" svg:y1="3.803cm" svg:x2="4.235cm" svg:y2="1.801cm">
              <text:p/>
            </draw:line>
            <draw:line draw:style-name="gr139" draw:text-style-name="P1" draw:layer="layout" svg:x1="5.078cm" svg:y1="3.798cm" svg:x2="3.925cm" svg:y2="1.801cm">
              <text:p/>
            </draw:line>
            <draw:line draw:style-name="gr139" draw:text-style-name="P1" draw:layer="layout" svg:x1="5.501cm" svg:y1="3.377cm" svg:x2="3.503cm" svg:y2="2.224cm">
              <text:p/>
            </draw:line>
            <draw:line draw:style-name="gr139" draw:text-style-name="P1" draw:layer="layout" svg:x1="5.501cm" svg:y1="3.068cm" svg:x2="3.502cm" svg:y2="2.533cm">
              <text:p/>
            </draw:line>
          </draw:g>
          <draw:g>
            <draw:line draw:style-name="gr139" draw:text-style-name="P1" draw:layer="layout" svg:x1="3.498cm" svg:y1="11.071cm" svg:x2="5.5cm" svg:y2="10.535cm">
              <text:p/>
            </draw:line>
            <draw:line draw:style-name="gr139" draw:text-style-name="P1" draw:layer="layout" svg:x1="3.503cm" svg:y1="11.378cm" svg:x2="5.5cm" svg:y2="10.225cm">
              <text:p/>
            </draw:line>
            <draw:line draw:style-name="gr139" draw:text-style-name="P1" draw:layer="layout" svg:x1="3.501cm" svg:y1="11.802cm" svg:x2="5.501cm" svg:y2="9.802cm">
              <text:p/>
            </draw:line>
            <draw:line draw:style-name="gr139" draw:text-style-name="P1" draw:layer="layout" svg:x1="5.501cm" svg:y1="11.802cm" svg:x2="3.501cm" svg:y2="9.802cm">
              <text:p/>
            </draw:line>
            <draw:line draw:style-name="gr139" draw:text-style-name="P1" draw:layer="layout" svg:x1="3.924cm" svg:y1="11.801cm" svg:x2="5.077cm" svg:y2="9.803cm">
              <text:p/>
            </draw:line>
            <draw:line draw:style-name="gr139" draw:text-style-name="P1" draw:layer="layout" svg:x1="4.233cm" svg:y1="11.801cm" svg:x2="4.768cm" svg:y2="9.802cm">
              <text:p/>
            </draw:line>
            <draw:line draw:style-name="gr139" draw:text-style-name="P1" draw:layer="layout" svg:x1="4.768cm" svg:y1="11.802cm" svg:x2="4.232cm" svg:y2="9.8cm">
              <text:p/>
            </draw:line>
            <draw:line draw:style-name="gr139" draw:text-style-name="P1" draw:layer="layout" svg:x1="5.075cm" svg:y1="11.797cm" svg:x2="3.922cm" svg:y2="9.8cm">
              <text:p/>
            </draw:line>
            <draw:line draw:style-name="gr139" draw:text-style-name="P1" draw:layer="layout" svg:x1="5.498cm" svg:y1="11.376cm" svg:x2="3.5cm" svg:y2="10.223cm">
              <text:p/>
            </draw:line>
            <draw:line draw:style-name="gr139" draw:text-style-name="P1" draw:layer="layout" svg:x1="5.498cm" svg:y1="11.067cm" svg:x2="3.499cm" svg:y2="10.532cm">
              <text:p/>
            </draw:line>
          </draw:g>
          <draw:g>
            <draw:line draw:style-name="gr139" draw:text-style-name="P1" draw:layer="layout" svg:x1="3.498cm" svg:y1="13.07cm" svg:x2="5.5cm" svg:y2="12.534cm">
              <text:p/>
            </draw:line>
            <draw:line draw:style-name="gr139" draw:text-style-name="P1" draw:layer="layout" svg:x1="3.503cm" svg:y1="13.377cm" svg:x2="5.5cm" svg:y2="12.224cm">
              <text:p/>
            </draw:line>
            <draw:line draw:style-name="gr139" draw:text-style-name="P1" draw:layer="layout" svg:x1="3.501cm" svg:y1="13.801cm" svg:x2="5.501cm" svg:y2="11.801cm">
              <text:p/>
            </draw:line>
            <draw:line draw:style-name="gr139" draw:text-style-name="P1" draw:layer="layout" svg:x1="5.501cm" svg:y1="13.801cm" svg:x2="3.501cm" svg:y2="11.801cm">
              <text:p/>
            </draw:line>
            <draw:line draw:style-name="gr139" draw:text-style-name="P1" draw:layer="layout" svg:x1="3.924cm" svg:y1="13.8cm" svg:x2="5.077cm" svg:y2="11.802cm">
              <text:p/>
            </draw:line>
            <draw:line draw:style-name="gr139" draw:text-style-name="P1" draw:layer="layout" svg:x1="4.233cm" svg:y1="13.8cm" svg:x2="4.768cm" svg:y2="11.801cm">
              <text:p/>
            </draw:line>
            <draw:line draw:style-name="gr139" draw:text-style-name="P1" draw:layer="layout" svg:x1="4.768cm" svg:y1="13.801cm" svg:x2="4.232cm" svg:y2="11.799cm">
              <text:p/>
            </draw:line>
            <draw:line draw:style-name="gr139" draw:text-style-name="P1" draw:layer="layout" svg:x1="5.075cm" svg:y1="13.796cm" svg:x2="3.922cm" svg:y2="11.799cm">
              <text:p/>
            </draw:line>
            <draw:line draw:style-name="gr139" draw:text-style-name="P1" draw:layer="layout" svg:x1="5.498cm" svg:y1="13.375cm" svg:x2="3.5cm" svg:y2="12.222cm">
              <text:p/>
            </draw:line>
            <draw:line draw:style-name="gr139" draw:text-style-name="P1" draw:layer="layout" svg:x1="5.498cm" svg:y1="13.066cm" svg:x2="3.499cm" svg:y2="12.531cm">
              <text:p/>
            </draw:line>
          </draw:g>
          <draw:g>
            <draw:line draw:style-name="gr139" draw:text-style-name="P1" draw:layer="layout" svg:x1="3.501cm" svg:y1="15.07cm" svg:x2="5.503cm" svg:y2="14.534cm">
              <text:p/>
            </draw:line>
            <draw:line draw:style-name="gr139" draw:text-style-name="P1" draw:layer="layout" svg:x1="3.506cm" svg:y1="15.377cm" svg:x2="5.503cm" svg:y2="14.224cm">
              <text:p/>
            </draw:line>
            <draw:line draw:style-name="gr139" draw:text-style-name="P1" draw:layer="layout" svg:x1="3.504cm" svg:y1="15.801cm" svg:x2="5.504cm" svg:y2="13.801cm">
              <text:p/>
            </draw:line>
            <draw:line draw:style-name="gr139" draw:text-style-name="P1" draw:layer="layout" svg:x1="5.504cm" svg:y1="15.801cm" svg:x2="3.504cm" svg:y2="13.801cm">
              <text:p/>
            </draw:line>
            <draw:line draw:style-name="gr139" draw:text-style-name="P1" draw:layer="layout" svg:x1="3.927cm" svg:y1="15.8cm" svg:x2="5.08cm" svg:y2="13.802cm">
              <text:p/>
            </draw:line>
            <draw:line draw:style-name="gr139" draw:text-style-name="P1" draw:layer="layout" svg:x1="4.236cm" svg:y1="15.8cm" svg:x2="4.771cm" svg:y2="13.801cm">
              <text:p/>
            </draw:line>
            <draw:line draw:style-name="gr139" draw:text-style-name="P1" draw:layer="layout" svg:x1="4.771cm" svg:y1="15.801cm" svg:x2="4.235cm" svg:y2="13.799cm">
              <text:p/>
            </draw:line>
            <draw:line draw:style-name="gr139" draw:text-style-name="P1" draw:layer="layout" svg:x1="5.078cm" svg:y1="15.796cm" svg:x2="3.925cm" svg:y2="13.799cm">
              <text:p/>
            </draw:line>
            <draw:line draw:style-name="gr139" draw:text-style-name="P1" draw:layer="layout" svg:x1="5.501cm" svg:y1="15.375cm" svg:x2="3.503cm" svg:y2="14.222cm">
              <text:p/>
            </draw:line>
            <draw:line draw:style-name="gr139" draw:text-style-name="P1" draw:layer="layout" svg:x1="5.501cm" svg:y1="15.066cm" svg:x2="3.502cm" svg:y2="14.531cm">
              <text:p/>
            </draw:line>
          </draw:g>
          <draw:g>
            <draw:line draw:style-name="gr139" draw:text-style-name="P1" draw:layer="layout" svg:x1="1.498cm" svg:y1="9.072cm" svg:x2="3.5cm" svg:y2="8.536cm">
              <text:p/>
            </draw:line>
            <draw:line draw:style-name="gr139" draw:text-style-name="P1" draw:layer="layout" svg:x1="1.503cm" svg:y1="9.379cm" svg:x2="3.5cm" svg:y2="8.226cm">
              <text:p/>
            </draw:line>
            <draw:line draw:style-name="gr139" draw:text-style-name="P1" draw:layer="layout" svg:x1="1.501cm" svg:y1="9.803cm" svg:x2="3.501cm" svg:y2="7.803cm">
              <text:p/>
            </draw:line>
            <draw:line draw:style-name="gr139" draw:text-style-name="P1" draw:layer="layout" svg:x1="3.501cm" svg:y1="9.803cm" svg:x2="1.501cm" svg:y2="7.803cm">
              <text:p/>
            </draw:line>
            <draw:line draw:style-name="gr139" draw:text-style-name="P1" draw:layer="layout" svg:x1="1.924cm" svg:y1="9.802cm" svg:x2="3.077cm" svg:y2="7.804cm">
              <text:p/>
            </draw:line>
            <draw:line draw:style-name="gr139" draw:text-style-name="P1" draw:layer="layout" svg:x1="2.233cm" svg:y1="9.802cm" svg:x2="2.768cm" svg:y2="7.803cm">
              <text:p/>
            </draw:line>
            <draw:line draw:style-name="gr139" draw:text-style-name="P1" draw:layer="layout" svg:x1="2.768cm" svg:y1="9.803cm" svg:x2="2.232cm" svg:y2="7.801cm">
              <text:p/>
            </draw:line>
            <draw:line draw:style-name="gr139" draw:text-style-name="P1" draw:layer="layout" svg:x1="3.075cm" svg:y1="9.798cm" svg:x2="1.922cm" svg:y2="7.801cm">
              <text:p/>
            </draw:line>
            <draw:line draw:style-name="gr139" draw:text-style-name="P1" draw:layer="layout" svg:x1="3.498cm" svg:y1="9.377cm" svg:x2="1.5cm" svg:y2="8.224cm">
              <text:p/>
            </draw:line>
            <draw:line draw:style-name="gr139" draw:text-style-name="P1" draw:layer="layout" svg:x1="3.498cm" svg:y1="9.068cm" svg:x2="1.499cm" svg:y2="8.533cm">
              <text:p/>
            </draw:line>
          </draw:g>
          <draw:g>
            <draw:line draw:style-name="gr139" draw:text-style-name="P1" draw:layer="layout" svg:x1="1.498cm" svg:y1="7.071cm" svg:x2="3.5cm" svg:y2="6.535cm">
              <text:p/>
            </draw:line>
            <draw:line draw:style-name="gr139" draw:text-style-name="P1" draw:layer="layout" svg:x1="1.503cm" svg:y1="7.378cm" svg:x2="3.5cm" svg:y2="6.225cm">
              <text:p/>
            </draw:line>
            <draw:line draw:style-name="gr139" draw:text-style-name="P1" draw:layer="layout" svg:x1="1.501cm" svg:y1="7.802cm" svg:x2="3.501cm" svg:y2="5.802cm">
              <text:p/>
            </draw:line>
            <draw:line draw:style-name="gr139" draw:text-style-name="P1" draw:layer="layout" svg:x1="3.501cm" svg:y1="7.802cm" svg:x2="1.501cm" svg:y2="5.802cm">
              <text:p/>
            </draw:line>
            <draw:line draw:style-name="gr139" draw:text-style-name="P1" draw:layer="layout" svg:x1="1.924cm" svg:y1="7.801cm" svg:x2="3.077cm" svg:y2="5.803cm">
              <text:p/>
            </draw:line>
            <draw:line draw:style-name="gr139" draw:text-style-name="P1" draw:layer="layout" svg:x1="2.233cm" svg:y1="7.801cm" svg:x2="2.768cm" svg:y2="5.802cm">
              <text:p/>
            </draw:line>
            <draw:line draw:style-name="gr139" draw:text-style-name="P1" draw:layer="layout" svg:x1="2.768cm" svg:y1="7.802cm" svg:x2="2.232cm" svg:y2="5.8cm">
              <text:p/>
            </draw:line>
            <draw:line draw:style-name="gr139" draw:text-style-name="P1" draw:layer="layout" svg:x1="3.075cm" svg:y1="7.797cm" svg:x2="1.922cm" svg:y2="5.8cm">
              <text:p/>
            </draw:line>
            <draw:line draw:style-name="gr139" draw:text-style-name="P1" draw:layer="layout" svg:x1="3.498cm" svg:y1="7.376cm" svg:x2="1.5cm" svg:y2="6.223cm">
              <text:p/>
            </draw:line>
            <draw:line draw:style-name="gr139" draw:text-style-name="P1" draw:layer="layout" svg:x1="3.498cm" svg:y1="7.067cm" svg:x2="1.499cm" svg:y2="6.532cm">
              <text:p/>
            </draw:line>
          </draw:g>
          <draw:g>
            <draw:line draw:style-name="gr139" draw:text-style-name="P1" draw:layer="layout" svg:x1="1.498cm" svg:y1="5.074cm" svg:x2="3.5cm" svg:y2="4.538cm">
              <text:p/>
            </draw:line>
            <draw:line draw:style-name="gr139" draw:text-style-name="P1" draw:layer="layout" svg:x1="1.503cm" svg:y1="5.381cm" svg:x2="3.5cm" svg:y2="4.228cm">
              <text:p/>
            </draw:line>
            <draw:line draw:style-name="gr139" draw:text-style-name="P1" draw:layer="layout" svg:x1="1.501cm" svg:y1="5.805cm" svg:x2="3.501cm" svg:y2="3.805cm">
              <text:p/>
            </draw:line>
            <draw:line draw:style-name="gr139" draw:text-style-name="P1" draw:layer="layout" svg:x1="3.501cm" svg:y1="5.805cm" svg:x2="1.501cm" svg:y2="3.805cm">
              <text:p/>
            </draw:line>
            <draw:line draw:style-name="gr139" draw:text-style-name="P1" draw:layer="layout" svg:x1="1.924cm" svg:y1="5.804cm" svg:x2="3.077cm" svg:y2="3.806cm">
              <text:p/>
            </draw:line>
            <draw:line draw:style-name="gr139" draw:text-style-name="P1" draw:layer="layout" svg:x1="2.233cm" svg:y1="5.804cm" svg:x2="2.768cm" svg:y2="3.805cm">
              <text:p/>
            </draw:line>
            <draw:line draw:style-name="gr139" draw:text-style-name="P1" draw:layer="layout" svg:x1="2.768cm" svg:y1="5.805cm" svg:x2="2.232cm" svg:y2="3.803cm">
              <text:p/>
            </draw:line>
            <draw:line draw:style-name="gr139" draw:text-style-name="P1" draw:layer="layout" svg:x1="3.075cm" svg:y1="5.8cm" svg:x2="1.922cm" svg:y2="3.803cm">
              <text:p/>
            </draw:line>
            <draw:line draw:style-name="gr139" draw:text-style-name="P1" draw:layer="layout" svg:x1="3.498cm" svg:y1="5.379cm" svg:x2="1.5cm" svg:y2="4.226cm">
              <text:p/>
            </draw:line>
            <draw:line draw:style-name="gr139" draw:text-style-name="P1" draw:layer="layout" svg:x1="3.498cm" svg:y1="5.07cm" svg:x2="1.499cm" svg:y2="4.535cm">
              <text:p/>
            </draw:line>
          </draw:g>
          <draw:g>
            <draw:line draw:style-name="gr139" draw:text-style-name="P1" draw:layer="layout" svg:x1="1.501cm" svg:y1="3.074cm" svg:x2="3.503cm" svg:y2="2.538cm">
              <text:p/>
            </draw:line>
            <draw:line draw:style-name="gr139" draw:text-style-name="P1" draw:layer="layout" svg:x1="1.506cm" svg:y1="3.381cm" svg:x2="3.503cm" svg:y2="2.228cm">
              <text:p/>
            </draw:line>
            <draw:line draw:style-name="gr139" draw:text-style-name="P1" draw:layer="layout" svg:x1="1.504cm" svg:y1="3.805cm" svg:x2="3.504cm" svg:y2="1.805cm">
              <text:p/>
            </draw:line>
            <draw:line draw:style-name="gr139" draw:text-style-name="P1" draw:layer="layout" svg:x1="3.504cm" svg:y1="3.805cm" svg:x2="1.504cm" svg:y2="1.805cm">
              <text:p/>
            </draw:line>
            <draw:line draw:style-name="gr139" draw:text-style-name="P1" draw:layer="layout" svg:x1="1.927cm" svg:y1="3.804cm" svg:x2="3.08cm" svg:y2="1.806cm">
              <text:p/>
            </draw:line>
            <draw:line draw:style-name="gr139" draw:text-style-name="P1" draw:layer="layout" svg:x1="2.236cm" svg:y1="3.804cm" svg:x2="2.771cm" svg:y2="1.805cm">
              <text:p/>
            </draw:line>
            <draw:line draw:style-name="gr139" draw:text-style-name="P1" draw:layer="layout" svg:x1="2.771cm" svg:y1="3.805cm" svg:x2="2.235cm" svg:y2="1.803cm">
              <text:p/>
            </draw:line>
            <draw:line draw:style-name="gr139" draw:text-style-name="P1" draw:layer="layout" svg:x1="3.078cm" svg:y1="3.8cm" svg:x2="1.925cm" svg:y2="1.803cm">
              <text:p/>
            </draw:line>
            <draw:line draw:style-name="gr139" draw:text-style-name="P1" draw:layer="layout" svg:x1="3.501cm" svg:y1="3.379cm" svg:x2="1.503cm" svg:y2="2.226cm">
              <text:p/>
            </draw:line>
            <draw:line draw:style-name="gr139" draw:text-style-name="P1" draw:layer="layout" svg:x1="3.501cm" svg:y1="3.07cm" svg:x2="1.502cm" svg:y2="2.535cm">
              <text:p/>
            </draw:line>
          </draw:g>
          <draw:g>
            <draw:line draw:style-name="gr139" draw:text-style-name="P1" draw:layer="layout" svg:x1="1.498cm" svg:y1="11.073cm" svg:x2="3.5cm" svg:y2="10.537cm">
              <text:p/>
            </draw:line>
            <draw:line draw:style-name="gr139" draw:text-style-name="P1" draw:layer="layout" svg:x1="1.503cm" svg:y1="11.38cm" svg:x2="3.5cm" svg:y2="10.227cm">
              <text:p/>
            </draw:line>
            <draw:line draw:style-name="gr139" draw:text-style-name="P1" draw:layer="layout" svg:x1="1.501cm" svg:y1="11.804cm" svg:x2="3.501cm" svg:y2="9.804cm">
              <text:p/>
            </draw:line>
            <draw:line draw:style-name="gr139" draw:text-style-name="P1" draw:layer="layout" svg:x1="3.501cm" svg:y1="11.804cm" svg:x2="1.501cm" svg:y2="9.804cm">
              <text:p/>
            </draw:line>
            <draw:line draw:style-name="gr139" draw:text-style-name="P1" draw:layer="layout" svg:x1="1.924cm" svg:y1="11.803cm" svg:x2="3.077cm" svg:y2="9.805cm">
              <text:p/>
            </draw:line>
            <draw:line draw:style-name="gr139" draw:text-style-name="P1" draw:layer="layout" svg:x1="2.233cm" svg:y1="11.803cm" svg:x2="2.768cm" svg:y2="9.804cm">
              <text:p/>
            </draw:line>
            <draw:line draw:style-name="gr139" draw:text-style-name="P1" draw:layer="layout" svg:x1="2.768cm" svg:y1="11.804cm" svg:x2="2.232cm" svg:y2="9.802cm">
              <text:p/>
            </draw:line>
            <draw:line draw:style-name="gr139" draw:text-style-name="P1" draw:layer="layout" svg:x1="3.075cm" svg:y1="11.799cm" svg:x2="1.922cm" svg:y2="9.802cm">
              <text:p/>
            </draw:line>
            <draw:line draw:style-name="gr139" draw:text-style-name="P1" draw:layer="layout" svg:x1="3.498cm" svg:y1="11.378cm" svg:x2="1.5cm" svg:y2="10.225cm">
              <text:p/>
            </draw:line>
            <draw:line draw:style-name="gr139" draw:text-style-name="P1" draw:layer="layout" svg:x1="3.498cm" svg:y1="11.069cm" svg:x2="1.499cm" svg:y2="10.534cm">
              <text:p/>
            </draw:line>
          </draw:g>
          <draw:g>
            <draw:line draw:style-name="gr139" draw:text-style-name="P1" draw:layer="layout" svg:x1="1.498cm" svg:y1="13.072cm" svg:x2="3.5cm" svg:y2="12.536cm">
              <text:p/>
            </draw:line>
            <draw:line draw:style-name="gr139" draw:text-style-name="P1" draw:layer="layout" svg:x1="1.503cm" svg:y1="13.379cm" svg:x2="3.5cm" svg:y2="12.226cm">
              <text:p/>
            </draw:line>
            <draw:line draw:style-name="gr139" draw:text-style-name="P1" draw:layer="layout" svg:x1="1.501cm" svg:y1="13.803cm" svg:x2="3.501cm" svg:y2="11.803cm">
              <text:p/>
            </draw:line>
            <draw:line draw:style-name="gr139" draw:text-style-name="P1" draw:layer="layout" svg:x1="3.501cm" svg:y1="13.803cm" svg:x2="1.501cm" svg:y2="11.803cm">
              <text:p/>
            </draw:line>
            <draw:line draw:style-name="gr139" draw:text-style-name="P1" draw:layer="layout" svg:x1="1.924cm" svg:y1="13.802cm" svg:x2="3.077cm" svg:y2="11.804cm">
              <text:p/>
            </draw:line>
            <draw:line draw:style-name="gr139" draw:text-style-name="P1" draw:layer="layout" svg:x1="2.233cm" svg:y1="13.802cm" svg:x2="2.768cm" svg:y2="11.803cm">
              <text:p/>
            </draw:line>
            <draw:line draw:style-name="gr139" draw:text-style-name="P1" draw:layer="layout" svg:x1="2.768cm" svg:y1="13.803cm" svg:x2="2.232cm" svg:y2="11.801cm">
              <text:p/>
            </draw:line>
            <draw:line draw:style-name="gr139" draw:text-style-name="P1" draw:layer="layout" svg:x1="3.075cm" svg:y1="13.798cm" svg:x2="1.922cm" svg:y2="11.801cm">
              <text:p/>
            </draw:line>
            <draw:line draw:style-name="gr139" draw:text-style-name="P1" draw:layer="layout" svg:x1="3.498cm" svg:y1="13.377cm" svg:x2="1.5cm" svg:y2="12.224cm">
              <text:p/>
            </draw:line>
            <draw:line draw:style-name="gr139" draw:text-style-name="P1" draw:layer="layout" svg:x1="3.498cm" svg:y1="13.068cm" svg:x2="1.499cm" svg:y2="12.533cm">
              <text:p/>
            </draw:line>
          </draw:g>
          <draw:g>
            <draw:line draw:style-name="gr139" draw:text-style-name="P1" draw:layer="layout" svg:x1="1.501cm" svg:y1="15.072cm" svg:x2="3.503cm" svg:y2="14.536cm">
              <text:p/>
            </draw:line>
            <draw:line draw:style-name="gr139" draw:text-style-name="P1" draw:layer="layout" svg:x1="1.506cm" svg:y1="15.379cm" svg:x2="3.503cm" svg:y2="14.226cm">
              <text:p/>
            </draw:line>
            <draw:line draw:style-name="gr139" draw:text-style-name="P1" draw:layer="layout" svg:x1="1.504cm" svg:y1="15.803cm" svg:x2="3.504cm" svg:y2="13.803cm">
              <text:p/>
            </draw:line>
            <draw:line draw:style-name="gr139" draw:text-style-name="P1" draw:layer="layout" svg:x1="3.504cm" svg:y1="15.803cm" svg:x2="1.504cm" svg:y2="13.803cm">
              <text:p/>
            </draw:line>
            <draw:line draw:style-name="gr139" draw:text-style-name="P1" draw:layer="layout" svg:x1="1.927cm" svg:y1="15.802cm" svg:x2="3.08cm" svg:y2="13.804cm">
              <text:p/>
            </draw:line>
            <draw:line draw:style-name="gr139" draw:text-style-name="P1" draw:layer="layout" svg:x1="2.236cm" svg:y1="15.802cm" svg:x2="2.771cm" svg:y2="13.803cm">
              <text:p/>
            </draw:line>
            <draw:line draw:style-name="gr139" draw:text-style-name="P1" draw:layer="layout" svg:x1="2.771cm" svg:y1="15.803cm" svg:x2="2.235cm" svg:y2="13.801cm">
              <text:p/>
            </draw:line>
            <draw:line draw:style-name="gr139" draw:text-style-name="P1" draw:layer="layout" svg:x1="3.078cm" svg:y1="15.798cm" svg:x2="1.925cm" svg:y2="13.801cm">
              <text:p/>
            </draw:line>
            <draw:line draw:style-name="gr139" draw:text-style-name="P1" draw:layer="layout" svg:x1="3.501cm" svg:y1="15.377cm" svg:x2="1.503cm" svg:y2="14.224cm">
              <text:p/>
            </draw:line>
            <draw:line draw:style-name="gr139" draw:text-style-name="P1" draw:layer="layout" svg:x1="3.501cm" svg:y1="15.068cm" svg:x2="1.502cm" svg:y2="14.533cm">
              <text:p/>
            </draw:line>
          </draw:g>
          <draw:g>
            <draw:line draw:style-name="gr139" draw:text-style-name="P1" draw:layer="layout" svg:x1="9.502cm" svg:y1="9.068cm" svg:x2="11.504cm" svg:y2="8.532cm">
              <text:p/>
            </draw:line>
            <draw:line draw:style-name="gr139" draw:text-style-name="P1" draw:layer="layout" svg:x1="9.507cm" svg:y1="9.375cm" svg:x2="11.504cm" svg:y2="8.222cm">
              <text:p/>
            </draw:line>
            <draw:line draw:style-name="gr139" draw:text-style-name="P1" draw:layer="layout" svg:x1="9.505cm" svg:y1="9.799cm" svg:x2="11.505cm" svg:y2="7.799cm">
              <text:p/>
            </draw:line>
            <draw:line draw:style-name="gr139" draw:text-style-name="P1" draw:layer="layout" svg:x1="11.505cm" svg:y1="9.799cm" svg:x2="9.505cm" svg:y2="7.799cm">
              <text:p/>
            </draw:line>
            <draw:line draw:style-name="gr139" draw:text-style-name="P1" draw:layer="layout" svg:x1="9.928cm" svg:y1="9.798cm" svg:x2="11.081cm" svg:y2="7.8cm">
              <text:p/>
            </draw:line>
            <draw:line draw:style-name="gr139" draw:text-style-name="P1" draw:layer="layout" svg:x1="10.237cm" svg:y1="9.798cm" svg:x2="10.772cm" svg:y2="7.799cm">
              <text:p/>
            </draw:line>
            <draw:line draw:style-name="gr139" draw:text-style-name="P1" draw:layer="layout" svg:x1="10.772cm" svg:y1="9.799cm" svg:x2="10.236cm" svg:y2="7.797cm">
              <text:p/>
            </draw:line>
            <draw:line draw:style-name="gr139" draw:text-style-name="P1" draw:layer="layout" svg:x1="11.079cm" svg:y1="9.794cm" svg:x2="9.926cm" svg:y2="7.797cm">
              <text:p/>
            </draw:line>
            <draw:line draw:style-name="gr139" draw:text-style-name="P1" draw:layer="layout" svg:x1="11.502cm" svg:y1="9.373cm" svg:x2="9.504cm" svg:y2="8.22cm">
              <text:p/>
            </draw:line>
            <draw:line draw:style-name="gr139" draw:text-style-name="P1" draw:layer="layout" svg:x1="11.502cm" svg:y1="9.064cm" svg:x2="9.503cm" svg:y2="8.529cm">
              <text:p/>
            </draw:line>
          </draw:g>
          <draw:g>
            <draw:line draw:style-name="gr139" draw:text-style-name="P1" draw:layer="layout" svg:x1="9.502cm" svg:y1="7.067cm" svg:x2="11.504cm" svg:y2="6.531cm">
              <text:p/>
            </draw:line>
            <draw:line draw:style-name="gr139" draw:text-style-name="P1" draw:layer="layout" svg:x1="9.507cm" svg:y1="7.374cm" svg:x2="11.504cm" svg:y2="6.221cm">
              <text:p/>
            </draw:line>
            <draw:line draw:style-name="gr139" draw:text-style-name="P1" draw:layer="layout" svg:x1="9.505cm" svg:y1="7.798cm" svg:x2="11.505cm" svg:y2="5.798cm">
              <text:p/>
            </draw:line>
            <draw:line draw:style-name="gr139" draw:text-style-name="P1" draw:layer="layout" svg:x1="11.505cm" svg:y1="7.798cm" svg:x2="9.505cm" svg:y2="5.798cm">
              <text:p/>
            </draw:line>
            <draw:line draw:style-name="gr139" draw:text-style-name="P1" draw:layer="layout" svg:x1="9.928cm" svg:y1="7.797cm" svg:x2="11.081cm" svg:y2="5.799cm">
              <text:p/>
            </draw:line>
            <draw:line draw:style-name="gr139" draw:text-style-name="P1" draw:layer="layout" svg:x1="10.237cm" svg:y1="7.797cm" svg:x2="10.772cm" svg:y2="5.798cm">
              <text:p/>
            </draw:line>
            <draw:line draw:style-name="gr139" draw:text-style-name="P1" draw:layer="layout" svg:x1="10.772cm" svg:y1="7.798cm" svg:x2="10.236cm" svg:y2="5.796cm">
              <text:p/>
            </draw:line>
            <draw:line draw:style-name="gr139" draw:text-style-name="P1" draw:layer="layout" svg:x1="11.079cm" svg:y1="7.793cm" svg:x2="9.926cm" svg:y2="5.796cm">
              <text:p/>
            </draw:line>
            <draw:line draw:style-name="gr139" draw:text-style-name="P1" draw:layer="layout" svg:x1="11.502cm" svg:y1="7.372cm" svg:x2="9.504cm" svg:y2="6.219cm">
              <text:p/>
            </draw:line>
            <draw:line draw:style-name="gr139" draw:text-style-name="P1" draw:layer="layout" svg:x1="11.502cm" svg:y1="7.063cm" svg:x2="9.503cm" svg:y2="6.528cm">
              <text:p/>
            </draw:line>
          </draw:g>
          <draw:g>
            <draw:line draw:style-name="gr139" draw:text-style-name="P1" draw:layer="layout" svg:x1="9.502cm" svg:y1="5.07cm" svg:x2="11.504cm" svg:y2="4.534cm">
              <text:p/>
            </draw:line>
            <draw:line draw:style-name="gr139" draw:text-style-name="P1" draw:layer="layout" svg:x1="9.507cm" svg:y1="5.377cm" svg:x2="11.504cm" svg:y2="4.224cm">
              <text:p/>
            </draw:line>
            <draw:line draw:style-name="gr139" draw:text-style-name="P1" draw:layer="layout" svg:x1="9.505cm" svg:y1="5.801cm" svg:x2="11.505cm" svg:y2="3.801cm">
              <text:p/>
            </draw:line>
            <draw:line draw:style-name="gr139" draw:text-style-name="P1" draw:layer="layout" svg:x1="11.505cm" svg:y1="5.801cm" svg:x2="9.505cm" svg:y2="3.801cm">
              <text:p/>
            </draw:line>
            <draw:line draw:style-name="gr139" draw:text-style-name="P1" draw:layer="layout" svg:x1="9.928cm" svg:y1="5.8cm" svg:x2="11.081cm" svg:y2="3.802cm">
              <text:p/>
            </draw:line>
            <draw:line draw:style-name="gr139" draw:text-style-name="P1" draw:layer="layout" svg:x1="10.237cm" svg:y1="5.8cm" svg:x2="10.772cm" svg:y2="3.801cm">
              <text:p/>
            </draw:line>
            <draw:line draw:style-name="gr139" draw:text-style-name="P1" draw:layer="layout" svg:x1="10.772cm" svg:y1="5.801cm" svg:x2="10.236cm" svg:y2="3.799cm">
              <text:p/>
            </draw:line>
            <draw:line draw:style-name="gr139" draw:text-style-name="P1" draw:layer="layout" svg:x1="11.079cm" svg:y1="5.796cm" svg:x2="9.926cm" svg:y2="3.799cm">
              <text:p/>
            </draw:line>
            <draw:line draw:style-name="gr139" draw:text-style-name="P1" draw:layer="layout" svg:x1="11.502cm" svg:y1="5.375cm" svg:x2="9.504cm" svg:y2="4.222cm">
              <text:p/>
            </draw:line>
            <draw:line draw:style-name="gr139" draw:text-style-name="P1" draw:layer="layout" svg:x1="11.502cm" svg:y1="5.066cm" svg:x2="9.503cm" svg:y2="4.531cm">
              <text:p/>
            </draw:line>
          </draw:g>
          <draw:g>
            <draw:line draw:style-name="gr139" draw:text-style-name="P1" draw:layer="layout" svg:x1="9.502cm" svg:y1="11.069cm" svg:x2="11.504cm" svg:y2="10.533cm">
              <text:p/>
            </draw:line>
            <draw:line draw:style-name="gr139" draw:text-style-name="P1" draw:layer="layout" svg:x1="9.507cm" svg:y1="11.376cm" svg:x2="11.504cm" svg:y2="10.223cm">
              <text:p/>
            </draw:line>
            <draw:line draw:style-name="gr139" draw:text-style-name="P1" draw:layer="layout" svg:x1="9.505cm" svg:y1="11.8cm" svg:x2="11.505cm" svg:y2="9.8cm">
              <text:p/>
            </draw:line>
            <draw:line draw:style-name="gr139" draw:text-style-name="P1" draw:layer="layout" svg:x1="11.505cm" svg:y1="11.8cm" svg:x2="9.505cm" svg:y2="9.8cm">
              <text:p/>
            </draw:line>
            <draw:line draw:style-name="gr139" draw:text-style-name="P1" draw:layer="layout" svg:x1="9.928cm" svg:y1="11.799cm" svg:x2="11.081cm" svg:y2="9.801cm">
              <text:p/>
            </draw:line>
            <draw:line draw:style-name="gr139" draw:text-style-name="P1" draw:layer="layout" svg:x1="10.237cm" svg:y1="11.799cm" svg:x2="10.772cm" svg:y2="9.8cm">
              <text:p/>
            </draw:line>
            <draw:line draw:style-name="gr139" draw:text-style-name="P1" draw:layer="layout" svg:x1="10.772cm" svg:y1="11.8cm" svg:x2="10.236cm" svg:y2="9.798cm">
              <text:p/>
            </draw:line>
            <draw:line draw:style-name="gr139" draw:text-style-name="P1" draw:layer="layout" svg:x1="11.079cm" svg:y1="11.795cm" svg:x2="9.926cm" svg:y2="9.798cm">
              <text:p/>
            </draw:line>
            <draw:line draw:style-name="gr139" draw:text-style-name="P1" draw:layer="layout" svg:x1="11.502cm" svg:y1="11.374cm" svg:x2="9.504cm" svg:y2="10.221cm">
              <text:p/>
            </draw:line>
            <draw:line draw:style-name="gr139" draw:text-style-name="P1" draw:layer="layout" svg:x1="11.502cm" svg:y1="11.065cm" svg:x2="9.503cm" svg:y2="10.53cm">
              <text:p/>
            </draw:line>
          </draw:g>
          <draw:g>
            <draw:line draw:style-name="gr139" draw:text-style-name="P1" draw:layer="layout" svg:x1="9.502cm" svg:y1="13.068cm" svg:x2="11.504cm" svg:y2="12.532cm">
              <text:p/>
            </draw:line>
            <draw:line draw:style-name="gr139" draw:text-style-name="P1" draw:layer="layout" svg:x1="9.507cm" svg:y1="13.375cm" svg:x2="11.504cm" svg:y2="12.222cm">
              <text:p/>
            </draw:line>
            <draw:line draw:style-name="gr139" draw:text-style-name="P1" draw:layer="layout" svg:x1="9.505cm" svg:y1="13.799cm" svg:x2="11.505cm" svg:y2="11.799cm">
              <text:p/>
            </draw:line>
            <draw:line draw:style-name="gr139" draw:text-style-name="P1" draw:layer="layout" svg:x1="11.505cm" svg:y1="13.799cm" svg:x2="9.505cm" svg:y2="11.799cm">
              <text:p/>
            </draw:line>
            <draw:line draw:style-name="gr139" draw:text-style-name="P1" draw:layer="layout" svg:x1="9.928cm" svg:y1="13.798cm" svg:x2="11.081cm" svg:y2="11.8cm">
              <text:p/>
            </draw:line>
            <draw:line draw:style-name="gr139" draw:text-style-name="P1" draw:layer="layout" svg:x1="10.237cm" svg:y1="13.798cm" svg:x2="10.772cm" svg:y2="11.799cm">
              <text:p/>
            </draw:line>
            <draw:line draw:style-name="gr139" draw:text-style-name="P1" draw:layer="layout" svg:x1="10.772cm" svg:y1="13.799cm" svg:x2="10.236cm" svg:y2="11.797cm">
              <text:p/>
            </draw:line>
            <draw:line draw:style-name="gr139" draw:text-style-name="P1" draw:layer="layout" svg:x1="11.079cm" svg:y1="13.794cm" svg:x2="9.926cm" svg:y2="11.797cm">
              <text:p/>
            </draw:line>
            <draw:line draw:style-name="gr139" draw:text-style-name="P1" draw:layer="layout" svg:x1="11.502cm" svg:y1="13.373cm" svg:x2="9.504cm" svg:y2="12.22cm">
              <text:p/>
            </draw:line>
            <draw:line draw:style-name="gr139" draw:text-style-name="P1" draw:layer="layout" svg:x1="11.502cm" svg:y1="13.064cm" svg:x2="9.503cm" svg:y2="12.529cm">
              <text:p/>
            </draw:line>
          </draw:g>
          <draw:g>
            <draw:line draw:style-name="gr139" draw:text-style-name="P1" draw:layer="layout" svg:x1="9.505cm" svg:y1="15.068cm" svg:x2="11.507cm" svg:y2="14.532cm">
              <text:p/>
            </draw:line>
            <draw:line draw:style-name="gr139" draw:text-style-name="P1" draw:layer="layout" svg:x1="9.51cm" svg:y1="15.375cm" svg:x2="11.507cm" svg:y2="14.222cm">
              <text:p/>
            </draw:line>
            <draw:line draw:style-name="gr139" draw:text-style-name="P1" draw:layer="layout" svg:x1="9.508cm" svg:y1="15.799cm" svg:x2="11.508cm" svg:y2="13.799cm">
              <text:p/>
            </draw:line>
            <draw:line draw:style-name="gr139" draw:text-style-name="P1" draw:layer="layout" svg:x1="11.508cm" svg:y1="15.799cm" svg:x2="9.508cm" svg:y2="13.799cm">
              <text:p/>
            </draw:line>
            <draw:line draw:style-name="gr139" draw:text-style-name="P1" draw:layer="layout" svg:x1="9.931cm" svg:y1="15.798cm" svg:x2="11.084cm" svg:y2="13.8cm">
              <text:p/>
            </draw:line>
            <draw:line draw:style-name="gr139" draw:text-style-name="P1" draw:layer="layout" svg:x1="10.24cm" svg:y1="15.798cm" svg:x2="10.775cm" svg:y2="13.799cm">
              <text:p/>
            </draw:line>
            <draw:line draw:style-name="gr139" draw:text-style-name="P1" draw:layer="layout" svg:x1="10.775cm" svg:y1="15.799cm" svg:x2="10.239cm" svg:y2="13.797cm">
              <text:p/>
            </draw:line>
            <draw:line draw:style-name="gr139" draw:text-style-name="P1" draw:layer="layout" svg:x1="11.082cm" svg:y1="15.794cm" svg:x2="9.929cm" svg:y2="13.797cm">
              <text:p/>
            </draw:line>
            <draw:line draw:style-name="gr139" draw:text-style-name="P1" draw:layer="layout" svg:x1="11.505cm" svg:y1="15.373cm" svg:x2="9.507cm" svg:y2="14.22cm">
              <text:p/>
            </draw:line>
            <draw:line draw:style-name="gr139" draw:text-style-name="P1" draw:layer="layout" svg:x1="11.505cm" svg:y1="15.064cm" svg:x2="9.506cm" svg:y2="14.529cm">
              <text:p/>
            </draw:line>
          </draw:g>
          <draw:g>
            <draw:line draw:style-name="gr139" draw:text-style-name="P1" draw:layer="layout" svg:x1="13.494cm" svg:y1="9.068cm" svg:x2="15.496cm" svg:y2="8.532cm">
              <text:p/>
            </draw:line>
            <draw:line draw:style-name="gr139" draw:text-style-name="P1" draw:layer="layout" svg:x1="13.499cm" svg:y1="9.375cm" svg:x2="15.496cm" svg:y2="8.222cm">
              <text:p/>
            </draw:line>
            <draw:line draw:style-name="gr139" draw:text-style-name="P1" draw:layer="layout" svg:x1="13.497cm" svg:y1="9.799cm" svg:x2="15.497cm" svg:y2="7.799cm">
              <text:p/>
            </draw:line>
            <draw:line draw:style-name="gr139" draw:text-style-name="P1" draw:layer="layout" svg:x1="15.497cm" svg:y1="9.799cm" svg:x2="13.497cm" svg:y2="7.799cm">
              <text:p/>
            </draw:line>
            <draw:line draw:style-name="gr139" draw:text-style-name="P1" draw:layer="layout" svg:x1="13.92cm" svg:y1="9.798cm" svg:x2="15.073cm" svg:y2="7.8cm">
              <text:p/>
            </draw:line>
            <draw:line draw:style-name="gr139" draw:text-style-name="P1" draw:layer="layout" svg:x1="14.229cm" svg:y1="9.798cm" svg:x2="14.764cm" svg:y2="7.799cm">
              <text:p/>
            </draw:line>
            <draw:line draw:style-name="gr139" draw:text-style-name="P1" draw:layer="layout" svg:x1="14.764cm" svg:y1="9.799cm" svg:x2="14.228cm" svg:y2="7.797cm">
              <text:p/>
            </draw:line>
            <draw:line draw:style-name="gr139" draw:text-style-name="P1" draw:layer="layout" svg:x1="15.071cm" svg:y1="9.794cm" svg:x2="13.918cm" svg:y2="7.797cm">
              <text:p/>
            </draw:line>
            <draw:line draw:style-name="gr139" draw:text-style-name="P1" draw:layer="layout" svg:x1="15.494cm" svg:y1="9.373cm" svg:x2="13.496cm" svg:y2="8.22cm">
              <text:p/>
            </draw:line>
            <draw:line draw:style-name="gr139" draw:text-style-name="P1" draw:layer="layout" svg:x1="15.494cm" svg:y1="9.064cm" svg:x2="13.495cm" svg:y2="8.529cm">
              <text:p/>
            </draw:line>
          </draw:g>
          <draw:g>
            <draw:line draw:style-name="gr139" draw:text-style-name="P1" draw:layer="layout" svg:x1="13.494cm" svg:y1="7.067cm" svg:x2="15.496cm" svg:y2="6.531cm">
              <text:p/>
            </draw:line>
            <draw:line draw:style-name="gr139" draw:text-style-name="P1" draw:layer="layout" svg:x1="13.499cm" svg:y1="7.374cm" svg:x2="15.496cm" svg:y2="6.221cm">
              <text:p/>
            </draw:line>
            <draw:line draw:style-name="gr139" draw:text-style-name="P1" draw:layer="layout" svg:x1="13.497cm" svg:y1="7.798cm" svg:x2="15.497cm" svg:y2="5.798cm">
              <text:p/>
            </draw:line>
            <draw:line draw:style-name="gr139" draw:text-style-name="P1" draw:layer="layout" svg:x1="15.497cm" svg:y1="7.798cm" svg:x2="13.497cm" svg:y2="5.798cm">
              <text:p/>
            </draw:line>
            <draw:line draw:style-name="gr139" draw:text-style-name="P1" draw:layer="layout" svg:x1="13.92cm" svg:y1="7.797cm" svg:x2="15.073cm" svg:y2="5.799cm">
              <text:p/>
            </draw:line>
            <draw:line draw:style-name="gr139" draw:text-style-name="P1" draw:layer="layout" svg:x1="14.229cm" svg:y1="7.797cm" svg:x2="14.764cm" svg:y2="5.798cm">
              <text:p/>
            </draw:line>
            <draw:line draw:style-name="gr139" draw:text-style-name="P1" draw:layer="layout" svg:x1="14.764cm" svg:y1="7.798cm" svg:x2="14.228cm" svg:y2="5.796cm">
              <text:p/>
            </draw:line>
            <draw:line draw:style-name="gr139" draw:text-style-name="P1" draw:layer="layout" svg:x1="15.071cm" svg:y1="7.793cm" svg:x2="13.918cm" svg:y2="5.796cm">
              <text:p/>
            </draw:line>
            <draw:line draw:style-name="gr139" draw:text-style-name="P1" draw:layer="layout" svg:x1="15.494cm" svg:y1="7.372cm" svg:x2="13.496cm" svg:y2="6.219cm">
              <text:p/>
            </draw:line>
            <draw:line draw:style-name="gr139" draw:text-style-name="P1" draw:layer="layout" svg:x1="15.494cm" svg:y1="7.063cm" svg:x2="13.495cm" svg:y2="6.528cm">
              <text:p/>
            </draw:line>
          </draw:g>
          <draw:g>
            <draw:line draw:style-name="gr139" draw:text-style-name="P1" draw:layer="layout" svg:x1="13.494cm" svg:y1="5.07cm" svg:x2="15.496cm" svg:y2="4.534cm">
              <text:p/>
            </draw:line>
            <draw:line draw:style-name="gr139" draw:text-style-name="P1" draw:layer="layout" svg:x1="13.499cm" svg:y1="5.377cm" svg:x2="15.496cm" svg:y2="4.224cm">
              <text:p/>
            </draw:line>
            <draw:line draw:style-name="gr139" draw:text-style-name="P1" draw:layer="layout" svg:x1="13.497cm" svg:y1="5.801cm" svg:x2="15.497cm" svg:y2="3.801cm">
              <text:p/>
            </draw:line>
            <draw:line draw:style-name="gr139" draw:text-style-name="P1" draw:layer="layout" svg:x1="15.497cm" svg:y1="5.801cm" svg:x2="13.497cm" svg:y2="3.801cm">
              <text:p/>
            </draw:line>
            <draw:line draw:style-name="gr139" draw:text-style-name="P1" draw:layer="layout" svg:x1="13.92cm" svg:y1="5.8cm" svg:x2="15.073cm" svg:y2="3.802cm">
              <text:p/>
            </draw:line>
            <draw:line draw:style-name="gr139" draw:text-style-name="P1" draw:layer="layout" svg:x1="14.229cm" svg:y1="5.8cm" svg:x2="14.764cm" svg:y2="3.801cm">
              <text:p/>
            </draw:line>
            <draw:line draw:style-name="gr139" draw:text-style-name="P1" draw:layer="layout" svg:x1="14.764cm" svg:y1="5.801cm" svg:x2="14.228cm" svg:y2="3.799cm">
              <text:p/>
            </draw:line>
            <draw:line draw:style-name="gr139" draw:text-style-name="P1" draw:layer="layout" svg:x1="15.071cm" svg:y1="5.796cm" svg:x2="13.918cm" svg:y2="3.799cm">
              <text:p/>
            </draw:line>
            <draw:line draw:style-name="gr139" draw:text-style-name="P1" draw:layer="layout" svg:x1="15.494cm" svg:y1="5.375cm" svg:x2="13.496cm" svg:y2="4.222cm">
              <text:p/>
            </draw:line>
            <draw:line draw:style-name="gr139" draw:text-style-name="P1" draw:layer="layout" svg:x1="15.494cm" svg:y1="5.066cm" svg:x2="13.495cm" svg:y2="4.531cm">
              <text:p/>
            </draw:line>
          </draw:g>
          <draw:g>
            <draw:line draw:style-name="gr139" draw:text-style-name="P1" draw:layer="layout" svg:x1="13.497cm" svg:y1="3.07cm" svg:x2="15.499cm" svg:y2="2.534cm">
              <text:p/>
            </draw:line>
            <draw:line draw:style-name="gr139" draw:text-style-name="P1" draw:layer="layout" svg:x1="13.502cm" svg:y1="3.377cm" svg:x2="15.499cm" svg:y2="2.224cm">
              <text:p/>
            </draw:line>
            <draw:line draw:style-name="gr139" draw:text-style-name="P1" draw:layer="layout" svg:x1="13.5cm" svg:y1="3.801cm" svg:x2="15.5cm" svg:y2="1.801cm">
              <text:p/>
            </draw:line>
            <draw:line draw:style-name="gr139" draw:text-style-name="P1" draw:layer="layout" svg:x1="15.5cm" svg:y1="3.801cm" svg:x2="13.5cm" svg:y2="1.801cm">
              <text:p/>
            </draw:line>
            <draw:line draw:style-name="gr139" draw:text-style-name="P1" draw:layer="layout" svg:x1="13.923cm" svg:y1="3.8cm" svg:x2="15.076cm" svg:y2="1.802cm">
              <text:p/>
            </draw:line>
            <draw:line draw:style-name="gr139" draw:text-style-name="P1" draw:layer="layout" svg:x1="14.232cm" svg:y1="3.8cm" svg:x2="14.767cm" svg:y2="1.801cm">
              <text:p/>
            </draw:line>
            <draw:line draw:style-name="gr139" draw:text-style-name="P1" draw:layer="layout" svg:x1="14.767cm" svg:y1="3.801cm" svg:x2="14.231cm" svg:y2="1.799cm">
              <text:p/>
            </draw:line>
            <draw:line draw:style-name="gr139" draw:text-style-name="P1" draw:layer="layout" svg:x1="15.074cm" svg:y1="3.796cm" svg:x2="13.921cm" svg:y2="1.799cm">
              <text:p/>
            </draw:line>
            <draw:line draw:style-name="gr139" draw:text-style-name="P1" draw:layer="layout" svg:x1="15.497cm" svg:y1="3.375cm" svg:x2="13.499cm" svg:y2="2.222cm">
              <text:p/>
            </draw:line>
            <draw:line draw:style-name="gr139" draw:text-style-name="P1" draw:layer="layout" svg:x1="15.497cm" svg:y1="3.066cm" svg:x2="13.498cm" svg:y2="2.531cm">
              <text:p/>
            </draw:line>
          </draw:g>
          <draw:g>
            <draw:line draw:style-name="gr139" draw:text-style-name="P1" draw:layer="layout" svg:x1="13.494cm" svg:y1="11.069cm" svg:x2="15.496cm" svg:y2="10.533cm">
              <text:p/>
            </draw:line>
            <draw:line draw:style-name="gr139" draw:text-style-name="P1" draw:layer="layout" svg:x1="13.499cm" svg:y1="11.376cm" svg:x2="15.496cm" svg:y2="10.223cm">
              <text:p/>
            </draw:line>
            <draw:line draw:style-name="gr139" draw:text-style-name="P1" draw:layer="layout" svg:x1="13.497cm" svg:y1="11.8cm" svg:x2="15.497cm" svg:y2="9.8cm">
              <text:p/>
            </draw:line>
            <draw:line draw:style-name="gr139" draw:text-style-name="P1" draw:layer="layout" svg:x1="15.497cm" svg:y1="11.8cm" svg:x2="13.497cm" svg:y2="9.8cm">
              <text:p/>
            </draw:line>
            <draw:line draw:style-name="gr139" draw:text-style-name="P1" draw:layer="layout" svg:x1="13.92cm" svg:y1="11.799cm" svg:x2="15.073cm" svg:y2="9.801cm">
              <text:p/>
            </draw:line>
            <draw:line draw:style-name="gr139" draw:text-style-name="P1" draw:layer="layout" svg:x1="14.229cm" svg:y1="11.799cm" svg:x2="14.764cm" svg:y2="9.8cm">
              <text:p/>
            </draw:line>
            <draw:line draw:style-name="gr139" draw:text-style-name="P1" draw:layer="layout" svg:x1="14.764cm" svg:y1="11.8cm" svg:x2="14.228cm" svg:y2="9.798cm">
              <text:p/>
            </draw:line>
            <draw:line draw:style-name="gr139" draw:text-style-name="P1" draw:layer="layout" svg:x1="15.071cm" svg:y1="11.795cm" svg:x2="13.918cm" svg:y2="9.798cm">
              <text:p/>
            </draw:line>
            <draw:line draw:style-name="gr139" draw:text-style-name="P1" draw:layer="layout" svg:x1="15.494cm" svg:y1="11.374cm" svg:x2="13.496cm" svg:y2="10.221cm">
              <text:p/>
            </draw:line>
            <draw:line draw:style-name="gr139" draw:text-style-name="P1" draw:layer="layout" svg:x1="15.494cm" svg:y1="11.065cm" svg:x2="13.495cm" svg:y2="10.53cm">
              <text:p/>
            </draw:line>
          </draw:g>
          <draw:g>
            <draw:line draw:style-name="gr139" draw:text-style-name="P1" draw:layer="layout" svg:x1="13.494cm" svg:y1="13.068cm" svg:x2="15.496cm" svg:y2="12.532cm">
              <text:p/>
            </draw:line>
            <draw:line draw:style-name="gr139" draw:text-style-name="P1" draw:layer="layout" svg:x1="13.499cm" svg:y1="13.375cm" svg:x2="15.496cm" svg:y2="12.222cm">
              <text:p/>
            </draw:line>
            <draw:line draw:style-name="gr139" draw:text-style-name="P1" draw:layer="layout" svg:x1="13.497cm" svg:y1="13.799cm" svg:x2="15.497cm" svg:y2="11.799cm">
              <text:p/>
            </draw:line>
            <draw:line draw:style-name="gr139" draw:text-style-name="P1" draw:layer="layout" svg:x1="15.497cm" svg:y1="13.799cm" svg:x2="13.497cm" svg:y2="11.799cm">
              <text:p/>
            </draw:line>
            <draw:line draw:style-name="gr139" draw:text-style-name="P1" draw:layer="layout" svg:x1="13.92cm" svg:y1="13.798cm" svg:x2="15.073cm" svg:y2="11.8cm">
              <text:p/>
            </draw:line>
            <draw:line draw:style-name="gr139" draw:text-style-name="P1" draw:layer="layout" svg:x1="14.229cm" svg:y1="13.798cm" svg:x2="14.764cm" svg:y2="11.799cm">
              <text:p/>
            </draw:line>
            <draw:line draw:style-name="gr139" draw:text-style-name="P1" draw:layer="layout" svg:x1="14.764cm" svg:y1="13.799cm" svg:x2="14.228cm" svg:y2="11.797cm">
              <text:p/>
            </draw:line>
            <draw:line draw:style-name="gr139" draw:text-style-name="P1" draw:layer="layout" svg:x1="15.071cm" svg:y1="13.794cm" svg:x2="13.918cm" svg:y2="11.797cm">
              <text:p/>
            </draw:line>
            <draw:line draw:style-name="gr139" draw:text-style-name="P1" draw:layer="layout" svg:x1="15.494cm" svg:y1="13.373cm" svg:x2="13.496cm" svg:y2="12.22cm">
              <text:p/>
            </draw:line>
            <draw:line draw:style-name="gr139" draw:text-style-name="P1" draw:layer="layout" svg:x1="15.494cm" svg:y1="13.064cm" svg:x2="13.495cm" svg:y2="12.529cm">
              <text:p/>
            </draw:line>
          </draw:g>
          <draw:g>
            <draw:line draw:style-name="gr139" draw:text-style-name="P1" draw:layer="layout" svg:x1="13.497cm" svg:y1="15.068cm" svg:x2="15.499cm" svg:y2="14.532cm">
              <text:p/>
            </draw:line>
            <draw:line draw:style-name="gr139" draw:text-style-name="P1" draw:layer="layout" svg:x1="13.502cm" svg:y1="15.375cm" svg:x2="15.499cm" svg:y2="14.222cm">
              <text:p/>
            </draw:line>
            <draw:line draw:style-name="gr139" draw:text-style-name="P1" draw:layer="layout" svg:x1="13.5cm" svg:y1="15.799cm" svg:x2="15.5cm" svg:y2="13.799cm">
              <text:p/>
            </draw:line>
            <draw:line draw:style-name="gr139" draw:text-style-name="P1" draw:layer="layout" svg:x1="15.5cm" svg:y1="15.799cm" svg:x2="13.5cm" svg:y2="13.799cm">
              <text:p/>
            </draw:line>
            <draw:line draw:style-name="gr139" draw:text-style-name="P1" draw:layer="layout" svg:x1="13.923cm" svg:y1="15.798cm" svg:x2="15.076cm" svg:y2="13.8cm">
              <text:p/>
            </draw:line>
            <draw:line draw:style-name="gr139" draw:text-style-name="P1" draw:layer="layout" svg:x1="14.232cm" svg:y1="15.798cm" svg:x2="14.767cm" svg:y2="13.799cm">
              <text:p/>
            </draw:line>
            <draw:line draw:style-name="gr139" draw:text-style-name="P1" draw:layer="layout" svg:x1="14.767cm" svg:y1="15.799cm" svg:x2="14.231cm" svg:y2="13.797cm">
              <text:p/>
            </draw:line>
            <draw:line draw:style-name="gr139" draw:text-style-name="P1" draw:layer="layout" svg:x1="15.074cm" svg:y1="15.794cm" svg:x2="13.921cm" svg:y2="13.797cm">
              <text:p/>
            </draw:line>
            <draw:line draw:style-name="gr139" draw:text-style-name="P1" draw:layer="layout" svg:x1="15.497cm" svg:y1="15.373cm" svg:x2="13.499cm" svg:y2="14.22cm">
              <text:p/>
            </draw:line>
            <draw:line draw:style-name="gr139" draw:text-style-name="P1" draw:layer="layout" svg:x1="15.497cm" svg:y1="15.064cm" svg:x2="13.498cm" svg:y2="14.529cm">
              <text:p/>
            </draw:line>
          </draw:g>
          <draw:g>
            <draw:line draw:style-name="gr139" draw:text-style-name="P1" draw:layer="layout" svg:x1="15.492cm" svg:y1="9.068cm" svg:x2="17.494cm" svg:y2="8.532cm">
              <text:p/>
            </draw:line>
            <draw:line draw:style-name="gr139" draw:text-style-name="P1" draw:layer="layout" svg:x1="15.497cm" svg:y1="9.375cm" svg:x2="17.494cm" svg:y2="8.222cm">
              <text:p/>
            </draw:line>
            <draw:line draw:style-name="gr139" draw:text-style-name="P1" draw:layer="layout" svg:x1="15.495cm" svg:y1="9.799cm" svg:x2="17.495cm" svg:y2="7.799cm">
              <text:p/>
            </draw:line>
            <draw:line draw:style-name="gr139" draw:text-style-name="P1" draw:layer="layout" svg:x1="17.495cm" svg:y1="9.799cm" svg:x2="15.495cm" svg:y2="7.799cm">
              <text:p/>
            </draw:line>
            <draw:line draw:style-name="gr139" draw:text-style-name="P1" draw:layer="layout" svg:x1="15.918cm" svg:y1="9.798cm" svg:x2="17.071cm" svg:y2="7.8cm">
              <text:p/>
            </draw:line>
            <draw:line draw:style-name="gr139" draw:text-style-name="P1" draw:layer="layout" svg:x1="16.227cm" svg:y1="9.798cm" svg:x2="16.762cm" svg:y2="7.799cm">
              <text:p/>
            </draw:line>
            <draw:line draw:style-name="gr139" draw:text-style-name="P1" draw:layer="layout" svg:x1="16.762cm" svg:y1="9.799cm" svg:x2="16.226cm" svg:y2="7.797cm">
              <text:p/>
            </draw:line>
            <draw:line draw:style-name="gr139" draw:text-style-name="P1" draw:layer="layout" svg:x1="17.069cm" svg:y1="9.794cm" svg:x2="15.916cm" svg:y2="7.797cm">
              <text:p/>
            </draw:line>
            <draw:line draw:style-name="gr139" draw:text-style-name="P1" draw:layer="layout" svg:x1="17.492cm" svg:y1="9.373cm" svg:x2="15.494cm" svg:y2="8.22cm">
              <text:p/>
            </draw:line>
            <draw:line draw:style-name="gr139" draw:text-style-name="P1" draw:layer="layout" svg:x1="17.492cm" svg:y1="9.064cm" svg:x2="15.493cm" svg:y2="8.529cm">
              <text:p/>
            </draw:line>
          </draw:g>
          <draw:g>
            <draw:line draw:style-name="gr139" draw:text-style-name="P1" draw:layer="layout" svg:x1="15.492cm" svg:y1="7.067cm" svg:x2="17.494cm" svg:y2="6.531cm">
              <text:p/>
            </draw:line>
            <draw:line draw:style-name="gr139" draw:text-style-name="P1" draw:layer="layout" svg:x1="15.497cm" svg:y1="7.374cm" svg:x2="17.494cm" svg:y2="6.221cm">
              <text:p/>
            </draw:line>
            <draw:line draw:style-name="gr139" draw:text-style-name="P1" draw:layer="layout" svg:x1="15.495cm" svg:y1="7.798cm" svg:x2="17.495cm" svg:y2="5.798cm">
              <text:p/>
            </draw:line>
            <draw:line draw:style-name="gr139" draw:text-style-name="P1" draw:layer="layout" svg:x1="17.495cm" svg:y1="7.798cm" svg:x2="15.495cm" svg:y2="5.798cm">
              <text:p/>
            </draw:line>
            <draw:line draw:style-name="gr139" draw:text-style-name="P1" draw:layer="layout" svg:x1="15.918cm" svg:y1="7.797cm" svg:x2="17.071cm" svg:y2="5.799cm">
              <text:p/>
            </draw:line>
            <draw:line draw:style-name="gr139" draw:text-style-name="P1" draw:layer="layout" svg:x1="16.227cm" svg:y1="7.797cm" svg:x2="16.762cm" svg:y2="5.798cm">
              <text:p/>
            </draw:line>
            <draw:line draw:style-name="gr139" draw:text-style-name="P1" draw:layer="layout" svg:x1="16.762cm" svg:y1="7.798cm" svg:x2="16.226cm" svg:y2="5.796cm">
              <text:p/>
            </draw:line>
            <draw:line draw:style-name="gr139" draw:text-style-name="P1" draw:layer="layout" svg:x1="17.069cm" svg:y1="7.793cm" svg:x2="15.916cm" svg:y2="5.796cm">
              <text:p/>
            </draw:line>
            <draw:line draw:style-name="gr139" draw:text-style-name="P1" draw:layer="layout" svg:x1="17.492cm" svg:y1="7.372cm" svg:x2="15.494cm" svg:y2="6.219cm">
              <text:p/>
            </draw:line>
            <draw:line draw:style-name="gr139" draw:text-style-name="P1" draw:layer="layout" svg:x1="17.492cm" svg:y1="7.063cm" svg:x2="15.493cm" svg:y2="6.528cm">
              <text:p/>
            </draw:line>
          </draw:g>
          <draw:g>
            <draw:line draw:style-name="gr139" draw:text-style-name="P1" draw:layer="layout" svg:x1="15.492cm" svg:y1="5.07cm" svg:x2="17.494cm" svg:y2="4.534cm">
              <text:p/>
            </draw:line>
            <draw:line draw:style-name="gr139" draw:text-style-name="P1" draw:layer="layout" svg:x1="15.497cm" svg:y1="5.377cm" svg:x2="17.494cm" svg:y2="4.224cm">
              <text:p/>
            </draw:line>
            <draw:line draw:style-name="gr139" draw:text-style-name="P1" draw:layer="layout" svg:x1="15.495cm" svg:y1="5.801cm" svg:x2="17.495cm" svg:y2="3.801cm">
              <text:p/>
            </draw:line>
            <draw:line draw:style-name="gr139" draw:text-style-name="P1" draw:layer="layout" svg:x1="17.495cm" svg:y1="5.801cm" svg:x2="15.495cm" svg:y2="3.801cm">
              <text:p/>
            </draw:line>
            <draw:line draw:style-name="gr139" draw:text-style-name="P1" draw:layer="layout" svg:x1="15.918cm" svg:y1="5.8cm" svg:x2="17.071cm" svg:y2="3.802cm">
              <text:p/>
            </draw:line>
            <draw:line draw:style-name="gr139" draw:text-style-name="P1" draw:layer="layout" svg:x1="16.227cm" svg:y1="5.8cm" svg:x2="16.762cm" svg:y2="3.801cm">
              <text:p/>
            </draw:line>
            <draw:line draw:style-name="gr139" draw:text-style-name="P1" draw:layer="layout" svg:x1="16.762cm" svg:y1="5.801cm" svg:x2="16.226cm" svg:y2="3.799cm">
              <text:p/>
            </draw:line>
            <draw:line draw:style-name="gr139" draw:text-style-name="P1" draw:layer="layout" svg:x1="17.069cm" svg:y1="5.796cm" svg:x2="15.916cm" svg:y2="3.799cm">
              <text:p/>
            </draw:line>
            <draw:line draw:style-name="gr139" draw:text-style-name="P1" draw:layer="layout" svg:x1="17.492cm" svg:y1="5.375cm" svg:x2="15.494cm" svg:y2="4.222cm">
              <text:p/>
            </draw:line>
            <draw:line draw:style-name="gr139" draw:text-style-name="P1" draw:layer="layout" svg:x1="17.492cm" svg:y1="5.066cm" svg:x2="15.493cm" svg:y2="4.531cm">
              <text:p/>
            </draw:line>
          </draw:g>
          <draw:g>
            <draw:line draw:style-name="gr139" draw:text-style-name="P1" draw:layer="layout" svg:x1="15.495cm" svg:y1="3.07cm" svg:x2="17.497cm" svg:y2="2.534cm">
              <text:p/>
            </draw:line>
            <draw:line draw:style-name="gr139" draw:text-style-name="P1" draw:layer="layout" svg:x1="15.5cm" svg:y1="3.377cm" svg:x2="17.497cm" svg:y2="2.224cm">
              <text:p/>
            </draw:line>
            <draw:line draw:style-name="gr139" draw:text-style-name="P1" draw:layer="layout" svg:x1="15.498cm" svg:y1="3.801cm" svg:x2="17.498cm" svg:y2="1.801cm">
              <text:p/>
            </draw:line>
            <draw:line draw:style-name="gr139" draw:text-style-name="P1" draw:layer="layout" svg:x1="17.498cm" svg:y1="3.801cm" svg:x2="15.498cm" svg:y2="1.801cm">
              <text:p/>
            </draw:line>
            <draw:line draw:style-name="gr139" draw:text-style-name="P1" draw:layer="layout" svg:x1="15.921cm" svg:y1="3.8cm" svg:x2="17.074cm" svg:y2="1.802cm">
              <text:p/>
            </draw:line>
            <draw:line draw:style-name="gr139" draw:text-style-name="P1" draw:layer="layout" svg:x1="16.23cm" svg:y1="3.8cm" svg:x2="16.765cm" svg:y2="1.801cm">
              <text:p/>
            </draw:line>
            <draw:line draw:style-name="gr139" draw:text-style-name="P1" draw:layer="layout" svg:x1="16.765cm" svg:y1="3.801cm" svg:x2="16.229cm" svg:y2="1.799cm">
              <text:p/>
            </draw:line>
            <draw:line draw:style-name="gr139" draw:text-style-name="P1" draw:layer="layout" svg:x1="17.072cm" svg:y1="3.796cm" svg:x2="15.919cm" svg:y2="1.799cm">
              <text:p/>
            </draw:line>
            <draw:line draw:style-name="gr139" draw:text-style-name="P1" draw:layer="layout" svg:x1="17.495cm" svg:y1="3.375cm" svg:x2="15.497cm" svg:y2="2.222cm">
              <text:p/>
            </draw:line>
            <draw:line draw:style-name="gr139" draw:text-style-name="P1" draw:layer="layout" svg:x1="17.495cm" svg:y1="3.066cm" svg:x2="15.496cm" svg:y2="2.531cm">
              <text:p/>
            </draw:line>
          </draw:g>
          <draw:g>
            <draw:line draw:style-name="gr139" draw:text-style-name="P1" draw:layer="layout" svg:x1="15.492cm" svg:y1="11.069cm" svg:x2="17.494cm" svg:y2="10.533cm">
              <text:p/>
            </draw:line>
            <draw:line draw:style-name="gr139" draw:text-style-name="P1" draw:layer="layout" svg:x1="15.497cm" svg:y1="11.376cm" svg:x2="17.494cm" svg:y2="10.223cm">
              <text:p/>
            </draw:line>
            <draw:line draw:style-name="gr139" draw:text-style-name="P1" draw:layer="layout" svg:x1="15.495cm" svg:y1="11.8cm" svg:x2="17.495cm" svg:y2="9.8cm">
              <text:p/>
            </draw:line>
            <draw:line draw:style-name="gr139" draw:text-style-name="P1" draw:layer="layout" svg:x1="17.495cm" svg:y1="11.8cm" svg:x2="15.495cm" svg:y2="9.8cm">
              <text:p/>
            </draw:line>
            <draw:line draw:style-name="gr139" draw:text-style-name="P1" draw:layer="layout" svg:x1="15.918cm" svg:y1="11.799cm" svg:x2="17.071cm" svg:y2="9.801cm">
              <text:p/>
            </draw:line>
            <draw:line draw:style-name="gr139" draw:text-style-name="P1" draw:layer="layout" svg:x1="16.227cm" svg:y1="11.799cm" svg:x2="16.762cm" svg:y2="9.8cm">
              <text:p/>
            </draw:line>
            <draw:line draw:style-name="gr139" draw:text-style-name="P1" draw:layer="layout" svg:x1="16.762cm" svg:y1="11.8cm" svg:x2="16.226cm" svg:y2="9.798cm">
              <text:p/>
            </draw:line>
            <draw:line draw:style-name="gr139" draw:text-style-name="P1" draw:layer="layout" svg:x1="17.069cm" svg:y1="11.795cm" svg:x2="15.916cm" svg:y2="9.798cm">
              <text:p/>
            </draw:line>
            <draw:line draw:style-name="gr139" draw:text-style-name="P1" draw:layer="layout" svg:x1="17.492cm" svg:y1="11.374cm" svg:x2="15.494cm" svg:y2="10.221cm">
              <text:p/>
            </draw:line>
            <draw:line draw:style-name="gr139" draw:text-style-name="P1" draw:layer="layout" svg:x1="17.492cm" svg:y1="11.065cm" svg:x2="15.493cm" svg:y2="10.53cm">
              <text:p/>
            </draw:line>
          </draw:g>
          <draw:g>
            <draw:line draw:style-name="gr139" draw:text-style-name="P1" draw:layer="layout" svg:x1="15.492cm" svg:y1="13.068cm" svg:x2="17.494cm" svg:y2="12.532cm">
              <text:p/>
            </draw:line>
            <draw:line draw:style-name="gr139" draw:text-style-name="P1" draw:layer="layout" svg:x1="15.497cm" svg:y1="13.375cm" svg:x2="17.494cm" svg:y2="12.222cm">
              <text:p/>
            </draw:line>
            <draw:line draw:style-name="gr139" draw:text-style-name="P1" draw:layer="layout" svg:x1="15.495cm" svg:y1="13.799cm" svg:x2="17.495cm" svg:y2="11.799cm">
              <text:p/>
            </draw:line>
            <draw:line draw:style-name="gr139" draw:text-style-name="P1" draw:layer="layout" svg:x1="17.495cm" svg:y1="13.799cm" svg:x2="15.495cm" svg:y2="11.799cm">
              <text:p/>
            </draw:line>
            <draw:line draw:style-name="gr139" draw:text-style-name="P1" draw:layer="layout" svg:x1="15.918cm" svg:y1="13.798cm" svg:x2="17.071cm" svg:y2="11.8cm">
              <text:p/>
            </draw:line>
            <draw:line draw:style-name="gr139" draw:text-style-name="P1" draw:layer="layout" svg:x1="16.227cm" svg:y1="13.798cm" svg:x2="16.762cm" svg:y2="11.799cm">
              <text:p/>
            </draw:line>
            <draw:line draw:style-name="gr139" draw:text-style-name="P1" draw:layer="layout" svg:x1="16.762cm" svg:y1="13.799cm" svg:x2="16.226cm" svg:y2="11.797cm">
              <text:p/>
            </draw:line>
            <draw:line draw:style-name="gr139" draw:text-style-name="P1" draw:layer="layout" svg:x1="17.069cm" svg:y1="13.794cm" svg:x2="15.916cm" svg:y2="11.797cm">
              <text:p/>
            </draw:line>
            <draw:line draw:style-name="gr139" draw:text-style-name="P1" draw:layer="layout" svg:x1="17.492cm" svg:y1="13.373cm" svg:x2="15.494cm" svg:y2="12.22cm">
              <text:p/>
            </draw:line>
            <draw:line draw:style-name="gr139" draw:text-style-name="P1" draw:layer="layout" svg:x1="17.492cm" svg:y1="13.064cm" svg:x2="15.493cm" svg:y2="12.529cm">
              <text:p/>
            </draw:line>
          </draw:g>
          <draw:g>
            <draw:line draw:style-name="gr139" draw:text-style-name="P1" draw:layer="layout" svg:x1="15.495cm" svg:y1="15.068cm" svg:x2="17.497cm" svg:y2="14.532cm">
              <text:p/>
            </draw:line>
            <draw:line draw:style-name="gr139" draw:text-style-name="P1" draw:layer="layout" svg:x1="15.5cm" svg:y1="15.375cm" svg:x2="17.497cm" svg:y2="14.222cm">
              <text:p/>
            </draw:line>
            <draw:line draw:style-name="gr139" draw:text-style-name="P1" draw:layer="layout" svg:x1="15.498cm" svg:y1="15.799cm" svg:x2="17.498cm" svg:y2="13.799cm">
              <text:p/>
            </draw:line>
            <draw:line draw:style-name="gr139" draw:text-style-name="P1" draw:layer="layout" svg:x1="17.498cm" svg:y1="15.799cm" svg:x2="15.498cm" svg:y2="13.799cm">
              <text:p/>
            </draw:line>
            <draw:line draw:style-name="gr139" draw:text-style-name="P1" draw:layer="layout" svg:x1="15.921cm" svg:y1="15.798cm" svg:x2="17.074cm" svg:y2="13.8cm">
              <text:p/>
            </draw:line>
            <draw:line draw:style-name="gr139" draw:text-style-name="P1" draw:layer="layout" svg:x1="16.23cm" svg:y1="15.798cm" svg:x2="16.765cm" svg:y2="13.799cm">
              <text:p/>
            </draw:line>
            <draw:line draw:style-name="gr139" draw:text-style-name="P1" draw:layer="layout" svg:x1="16.765cm" svg:y1="15.799cm" svg:x2="16.229cm" svg:y2="13.797cm">
              <text:p/>
            </draw:line>
            <draw:line draw:style-name="gr139" draw:text-style-name="P1" draw:layer="layout" svg:x1="17.072cm" svg:y1="15.794cm" svg:x2="15.919cm" svg:y2="13.797cm">
              <text:p/>
            </draw:line>
            <draw:line draw:style-name="gr139" draw:text-style-name="P1" draw:layer="layout" svg:x1="17.495cm" svg:y1="15.373cm" svg:x2="15.497cm" svg:y2="14.22cm">
              <text:p/>
            </draw:line>
            <draw:line draw:style-name="gr139" draw:text-style-name="P1" draw:layer="layout" svg:x1="17.495cm" svg:y1="15.064cm" svg:x2="15.496cm" svg:y2="14.529cm">
              <text:p/>
            </draw:line>
          </draw:g>
          <draw:g>
            <draw:line draw:style-name="gr139" draw:text-style-name="P1" draw:layer="layout" svg:x1="17.491cm" svg:y1="9.07cm" svg:x2="19.493cm" svg:y2="8.534cm">
              <text:p/>
            </draw:line>
            <draw:line draw:style-name="gr139" draw:text-style-name="P1" draw:layer="layout" svg:x1="17.496cm" svg:y1="9.377cm" svg:x2="19.493cm" svg:y2="8.224cm">
              <text:p/>
            </draw:line>
            <draw:line draw:style-name="gr139" draw:text-style-name="P1" draw:layer="layout" svg:x1="17.494cm" svg:y1="9.801cm" svg:x2="19.494cm" svg:y2="7.801cm">
              <text:p/>
            </draw:line>
            <draw:line draw:style-name="gr139" draw:text-style-name="P1" draw:layer="layout" svg:x1="19.494cm" svg:y1="9.801cm" svg:x2="17.494cm" svg:y2="7.801cm">
              <text:p/>
            </draw:line>
            <draw:line draw:style-name="gr139" draw:text-style-name="P1" draw:layer="layout" svg:x1="17.917cm" svg:y1="9.8cm" svg:x2="19.07cm" svg:y2="7.802cm">
              <text:p/>
            </draw:line>
            <draw:line draw:style-name="gr139" draw:text-style-name="P1" draw:layer="layout" svg:x1="18.226cm" svg:y1="9.8cm" svg:x2="18.761cm" svg:y2="7.801cm">
              <text:p/>
            </draw:line>
            <draw:line draw:style-name="gr139" draw:text-style-name="P1" draw:layer="layout" svg:x1="18.761cm" svg:y1="9.801cm" svg:x2="18.225cm" svg:y2="7.799cm">
              <text:p/>
            </draw:line>
            <draw:line draw:style-name="gr139" draw:text-style-name="P1" draw:layer="layout" svg:x1="19.068cm" svg:y1="9.796cm" svg:x2="17.915cm" svg:y2="7.799cm">
              <text:p/>
            </draw:line>
            <draw:line draw:style-name="gr139" draw:text-style-name="P1" draw:layer="layout" svg:x1="19.491cm" svg:y1="9.375cm" svg:x2="17.493cm" svg:y2="8.222cm">
              <text:p/>
            </draw:line>
            <draw:line draw:style-name="gr139" draw:text-style-name="P1" draw:layer="layout" svg:x1="19.491cm" svg:y1="9.066cm" svg:x2="17.492cm" svg:y2="8.531cm">
              <text:p/>
            </draw:line>
          </draw:g>
          <draw:g>
            <draw:line draw:style-name="gr139" draw:text-style-name="P1" draw:layer="layout" svg:x1="17.491cm" svg:y1="7.069cm" svg:x2="19.493cm" svg:y2="6.533cm">
              <text:p/>
            </draw:line>
            <draw:line draw:style-name="gr139" draw:text-style-name="P1" draw:layer="layout" svg:x1="17.496cm" svg:y1="7.376cm" svg:x2="19.493cm" svg:y2="6.223cm">
              <text:p/>
            </draw:line>
            <draw:line draw:style-name="gr139" draw:text-style-name="P1" draw:layer="layout" svg:x1="17.494cm" svg:y1="7.8cm" svg:x2="19.494cm" svg:y2="5.8cm">
              <text:p/>
            </draw:line>
            <draw:line draw:style-name="gr139" draw:text-style-name="P1" draw:layer="layout" svg:x1="19.494cm" svg:y1="7.8cm" svg:x2="17.494cm" svg:y2="5.8cm">
              <text:p/>
            </draw:line>
            <draw:line draw:style-name="gr139" draw:text-style-name="P1" draw:layer="layout" svg:x1="17.917cm" svg:y1="7.799cm" svg:x2="19.07cm" svg:y2="5.801cm">
              <text:p/>
            </draw:line>
            <draw:line draw:style-name="gr139" draw:text-style-name="P1" draw:layer="layout" svg:x1="18.226cm" svg:y1="7.799cm" svg:x2="18.761cm" svg:y2="5.8cm">
              <text:p/>
            </draw:line>
            <draw:line draw:style-name="gr139" draw:text-style-name="P1" draw:layer="layout" svg:x1="18.761cm" svg:y1="7.8cm" svg:x2="18.225cm" svg:y2="5.798cm">
              <text:p/>
            </draw:line>
            <draw:line draw:style-name="gr139" draw:text-style-name="P1" draw:layer="layout" svg:x1="19.068cm" svg:y1="7.795cm" svg:x2="17.915cm" svg:y2="5.798cm">
              <text:p/>
            </draw:line>
            <draw:line draw:style-name="gr139" draw:text-style-name="P1" draw:layer="layout" svg:x1="19.491cm" svg:y1="7.374cm" svg:x2="17.493cm" svg:y2="6.221cm">
              <text:p/>
            </draw:line>
            <draw:line draw:style-name="gr139" draw:text-style-name="P1" draw:layer="layout" svg:x1="19.491cm" svg:y1="7.065cm" svg:x2="17.492cm" svg:y2="6.53cm">
              <text:p/>
            </draw:line>
          </draw:g>
          <draw:g>
            <draw:line draw:style-name="gr139" draw:text-style-name="P1" draw:layer="layout" svg:x1="17.491cm" svg:y1="5.072cm" svg:x2="19.493cm" svg:y2="4.536cm">
              <text:p/>
            </draw:line>
            <draw:line draw:style-name="gr139" draw:text-style-name="P1" draw:layer="layout" svg:x1="17.496cm" svg:y1="5.379cm" svg:x2="19.493cm" svg:y2="4.226cm">
              <text:p/>
            </draw:line>
            <draw:line draw:style-name="gr139" draw:text-style-name="P1" draw:layer="layout" svg:x1="17.494cm" svg:y1="5.803cm" svg:x2="19.494cm" svg:y2="3.803cm">
              <text:p/>
            </draw:line>
            <draw:line draw:style-name="gr139" draw:text-style-name="P1" draw:layer="layout" svg:x1="19.494cm" svg:y1="5.803cm" svg:x2="17.494cm" svg:y2="3.803cm">
              <text:p/>
            </draw:line>
            <draw:line draw:style-name="gr139" draw:text-style-name="P1" draw:layer="layout" svg:x1="17.917cm" svg:y1="5.802cm" svg:x2="19.07cm" svg:y2="3.804cm">
              <text:p/>
            </draw:line>
            <draw:line draw:style-name="gr139" draw:text-style-name="P1" draw:layer="layout" svg:x1="18.226cm" svg:y1="5.802cm" svg:x2="18.761cm" svg:y2="3.803cm">
              <text:p/>
            </draw:line>
            <draw:line draw:style-name="gr139" draw:text-style-name="P1" draw:layer="layout" svg:x1="18.761cm" svg:y1="5.803cm" svg:x2="18.225cm" svg:y2="3.801cm">
              <text:p/>
            </draw:line>
            <draw:line draw:style-name="gr139" draw:text-style-name="P1" draw:layer="layout" svg:x1="19.068cm" svg:y1="5.798cm" svg:x2="17.915cm" svg:y2="3.801cm">
              <text:p/>
            </draw:line>
            <draw:line draw:style-name="gr139" draw:text-style-name="P1" draw:layer="layout" svg:x1="19.491cm" svg:y1="5.377cm" svg:x2="17.493cm" svg:y2="4.224cm">
              <text:p/>
            </draw:line>
            <draw:line draw:style-name="gr139" draw:text-style-name="P1" draw:layer="layout" svg:x1="19.491cm" svg:y1="5.068cm" svg:x2="17.492cm" svg:y2="4.533cm">
              <text:p/>
            </draw:line>
          </draw:g>
          <draw:g>
            <draw:line draw:style-name="gr139" draw:text-style-name="P1" draw:layer="layout" svg:x1="17.494cm" svg:y1="3.072cm" svg:x2="19.496cm" svg:y2="2.536cm">
              <text:p/>
            </draw:line>
            <draw:line draw:style-name="gr139" draw:text-style-name="P1" draw:layer="layout" svg:x1="17.499cm" svg:y1="3.379cm" svg:x2="19.496cm" svg:y2="2.226cm">
              <text:p/>
            </draw:line>
            <draw:line draw:style-name="gr139" draw:text-style-name="P1" draw:layer="layout" svg:x1="17.497cm" svg:y1="3.803cm" svg:x2="19.497cm" svg:y2="1.803cm">
              <text:p/>
            </draw:line>
            <draw:line draw:style-name="gr139" draw:text-style-name="P1" draw:layer="layout" svg:x1="19.497cm" svg:y1="3.803cm" svg:x2="17.497cm" svg:y2="1.803cm">
              <text:p/>
            </draw:line>
            <draw:line draw:style-name="gr139" draw:text-style-name="P1" draw:layer="layout" svg:x1="17.92cm" svg:y1="3.802cm" svg:x2="19.073cm" svg:y2="1.804cm">
              <text:p/>
            </draw:line>
            <draw:line draw:style-name="gr139" draw:text-style-name="P1" draw:layer="layout" svg:x1="18.229cm" svg:y1="3.802cm" svg:x2="18.764cm" svg:y2="1.803cm">
              <text:p/>
            </draw:line>
            <draw:line draw:style-name="gr139" draw:text-style-name="P1" draw:layer="layout" svg:x1="18.764cm" svg:y1="3.803cm" svg:x2="18.228cm" svg:y2="1.801cm">
              <text:p/>
            </draw:line>
            <draw:line draw:style-name="gr139" draw:text-style-name="P1" draw:layer="layout" svg:x1="19.071cm" svg:y1="3.798cm" svg:x2="17.918cm" svg:y2="1.801cm">
              <text:p/>
            </draw:line>
            <draw:line draw:style-name="gr139" draw:text-style-name="P1" draw:layer="layout" svg:x1="19.494cm" svg:y1="3.377cm" svg:x2="17.496cm" svg:y2="2.224cm">
              <text:p/>
            </draw:line>
            <draw:line draw:style-name="gr139" draw:text-style-name="P1" draw:layer="layout" svg:x1="19.494cm" svg:y1="3.068cm" svg:x2="17.495cm" svg:y2="2.533cm">
              <text:p/>
            </draw:line>
          </draw:g>
          <draw:g>
            <draw:line draw:style-name="gr139" draw:text-style-name="P1" draw:layer="layout" svg:x1="17.491cm" svg:y1="11.071cm" svg:x2="19.493cm" svg:y2="10.535cm">
              <text:p/>
            </draw:line>
            <draw:line draw:style-name="gr139" draw:text-style-name="P1" draw:layer="layout" svg:x1="17.496cm" svg:y1="11.378cm" svg:x2="19.493cm" svg:y2="10.225cm">
              <text:p/>
            </draw:line>
            <draw:line draw:style-name="gr139" draw:text-style-name="P1" draw:layer="layout" svg:x1="17.494cm" svg:y1="11.802cm" svg:x2="19.494cm" svg:y2="9.802cm">
              <text:p/>
            </draw:line>
            <draw:line draw:style-name="gr139" draw:text-style-name="P1" draw:layer="layout" svg:x1="19.494cm" svg:y1="11.802cm" svg:x2="17.494cm" svg:y2="9.802cm">
              <text:p/>
            </draw:line>
            <draw:line draw:style-name="gr139" draw:text-style-name="P1" draw:layer="layout" svg:x1="17.917cm" svg:y1="11.801cm" svg:x2="19.07cm" svg:y2="9.803cm">
              <text:p/>
            </draw:line>
            <draw:line draw:style-name="gr139" draw:text-style-name="P1" draw:layer="layout" svg:x1="18.226cm" svg:y1="11.801cm" svg:x2="18.761cm" svg:y2="9.802cm">
              <text:p/>
            </draw:line>
            <draw:line draw:style-name="gr139" draw:text-style-name="P1" draw:layer="layout" svg:x1="18.761cm" svg:y1="11.802cm" svg:x2="18.225cm" svg:y2="9.8cm">
              <text:p/>
            </draw:line>
            <draw:line draw:style-name="gr139" draw:text-style-name="P1" draw:layer="layout" svg:x1="19.068cm" svg:y1="11.797cm" svg:x2="17.915cm" svg:y2="9.8cm">
              <text:p/>
            </draw:line>
            <draw:line draw:style-name="gr139" draw:text-style-name="P1" draw:layer="layout" svg:x1="19.491cm" svg:y1="11.376cm" svg:x2="17.493cm" svg:y2="10.223cm">
              <text:p/>
            </draw:line>
            <draw:line draw:style-name="gr139" draw:text-style-name="P1" draw:layer="layout" svg:x1="19.491cm" svg:y1="11.067cm" svg:x2="17.492cm" svg:y2="10.532cm">
              <text:p/>
            </draw:line>
          </draw:g>
          <draw:g>
            <draw:line draw:style-name="gr139" draw:text-style-name="P1" draw:layer="layout" svg:x1="17.491cm" svg:y1="13.07cm" svg:x2="19.493cm" svg:y2="12.534cm">
              <text:p/>
            </draw:line>
            <draw:line draw:style-name="gr139" draw:text-style-name="P1" draw:layer="layout" svg:x1="17.496cm" svg:y1="13.377cm" svg:x2="19.493cm" svg:y2="12.224cm">
              <text:p/>
            </draw:line>
            <draw:line draw:style-name="gr139" draw:text-style-name="P1" draw:layer="layout" svg:x1="17.494cm" svg:y1="13.801cm" svg:x2="19.494cm" svg:y2="11.801cm">
              <text:p/>
            </draw:line>
            <draw:line draw:style-name="gr139" draw:text-style-name="P1" draw:layer="layout" svg:x1="19.494cm" svg:y1="13.801cm" svg:x2="17.494cm" svg:y2="11.801cm">
              <text:p/>
            </draw:line>
            <draw:line draw:style-name="gr139" draw:text-style-name="P1" draw:layer="layout" svg:x1="17.917cm" svg:y1="13.8cm" svg:x2="19.07cm" svg:y2="11.802cm">
              <text:p/>
            </draw:line>
            <draw:line draw:style-name="gr139" draw:text-style-name="P1" draw:layer="layout" svg:x1="18.226cm" svg:y1="13.8cm" svg:x2="18.761cm" svg:y2="11.801cm">
              <text:p/>
            </draw:line>
            <draw:line draw:style-name="gr139" draw:text-style-name="P1" draw:layer="layout" svg:x1="18.761cm" svg:y1="13.801cm" svg:x2="18.225cm" svg:y2="11.799cm">
              <text:p/>
            </draw:line>
            <draw:line draw:style-name="gr139" draw:text-style-name="P1" draw:layer="layout" svg:x1="19.068cm" svg:y1="13.796cm" svg:x2="17.915cm" svg:y2="11.799cm">
              <text:p/>
            </draw:line>
            <draw:line draw:style-name="gr139" draw:text-style-name="P1" draw:layer="layout" svg:x1="19.491cm" svg:y1="13.375cm" svg:x2="17.493cm" svg:y2="12.222cm">
              <text:p/>
            </draw:line>
            <draw:line draw:style-name="gr139" draw:text-style-name="P1" draw:layer="layout" svg:x1="19.491cm" svg:y1="13.066cm" svg:x2="17.492cm" svg:y2="12.531cm">
              <text:p/>
            </draw:line>
          </draw:g>
          <draw:g>
            <draw:line draw:style-name="gr139" draw:text-style-name="P1" draw:layer="layout" svg:x1="17.494cm" svg:y1="15.07cm" svg:x2="19.496cm" svg:y2="14.534cm">
              <text:p/>
            </draw:line>
            <draw:line draw:style-name="gr139" draw:text-style-name="P1" draw:layer="layout" svg:x1="17.499cm" svg:y1="15.377cm" svg:x2="19.496cm" svg:y2="14.224cm">
              <text:p/>
            </draw:line>
            <draw:line draw:style-name="gr139" draw:text-style-name="P1" draw:layer="layout" svg:x1="17.497cm" svg:y1="15.801cm" svg:x2="19.497cm" svg:y2="13.801cm">
              <text:p/>
            </draw:line>
            <draw:line draw:style-name="gr139" draw:text-style-name="P1" draw:layer="layout" svg:x1="19.497cm" svg:y1="15.801cm" svg:x2="17.497cm" svg:y2="13.801cm">
              <text:p/>
            </draw:line>
            <draw:line draw:style-name="gr139" draw:text-style-name="P1" draw:layer="layout" svg:x1="17.92cm" svg:y1="15.8cm" svg:x2="19.073cm" svg:y2="13.802cm">
              <text:p/>
            </draw:line>
            <draw:line draw:style-name="gr139" draw:text-style-name="P1" draw:layer="layout" svg:x1="18.229cm" svg:y1="15.8cm" svg:x2="18.764cm" svg:y2="13.801cm">
              <text:p/>
            </draw:line>
            <draw:line draw:style-name="gr139" draw:text-style-name="P1" draw:layer="layout" svg:x1="18.764cm" svg:y1="15.801cm" svg:x2="18.228cm" svg:y2="13.799cm">
              <text:p/>
            </draw:line>
            <draw:line draw:style-name="gr139" draw:text-style-name="P1" draw:layer="layout" svg:x1="19.071cm" svg:y1="15.796cm" svg:x2="17.918cm" svg:y2="13.799cm">
              <text:p/>
            </draw:line>
            <draw:line draw:style-name="gr139" draw:text-style-name="P1" draw:layer="layout" svg:x1="19.494cm" svg:y1="15.375cm" svg:x2="17.496cm" svg:y2="14.222cm">
              <text:p/>
            </draw:line>
            <draw:line draw:style-name="gr139" draw:text-style-name="P1" draw:layer="layout" svg:x1="19.494cm" svg:y1="15.066cm" svg:x2="17.495cm" svg:y2="14.531cm">
              <text:p/>
            </draw:line>
          </draw:g>
          <draw:g>
            <draw:line draw:style-name="gr139" draw:text-style-name="P1" draw:layer="layout" svg:x1="7.497cm" svg:y1="9.068cm" svg:x2="9.499cm" svg:y2="8.532cm">
              <text:p/>
            </draw:line>
            <draw:line draw:style-name="gr139" draw:text-style-name="P1" draw:layer="layout" svg:x1="7.502cm" svg:y1="9.375cm" svg:x2="9.499cm" svg:y2="8.222cm">
              <text:p/>
            </draw:line>
            <draw:line draw:style-name="gr139" draw:text-style-name="P1" draw:layer="layout" svg:x1="7.5cm" svg:y1="9.799cm" svg:x2="9.5cm" svg:y2="7.799cm">
              <text:p/>
            </draw:line>
            <draw:line draw:style-name="gr139" draw:text-style-name="P1" draw:layer="layout" svg:x1="9.5cm" svg:y1="9.799cm" svg:x2="7.5cm" svg:y2="7.799cm">
              <text:p/>
            </draw:line>
            <draw:line draw:style-name="gr139" draw:text-style-name="P1" draw:layer="layout" svg:x1="7.923cm" svg:y1="9.798cm" svg:x2="9.076cm" svg:y2="7.8cm">
              <text:p/>
            </draw:line>
            <draw:line draw:style-name="gr139" draw:text-style-name="P1" draw:layer="layout" svg:x1="8.232cm" svg:y1="9.798cm" svg:x2="8.767cm" svg:y2="7.799cm">
              <text:p/>
            </draw:line>
            <draw:line draw:style-name="gr139" draw:text-style-name="P1" draw:layer="layout" svg:x1="8.767cm" svg:y1="9.799cm" svg:x2="8.231cm" svg:y2="7.797cm">
              <text:p/>
            </draw:line>
            <draw:line draw:style-name="gr139" draw:text-style-name="P1" draw:layer="layout" svg:x1="9.074cm" svg:y1="9.794cm" svg:x2="7.921cm" svg:y2="7.797cm">
              <text:p/>
            </draw:line>
            <draw:line draw:style-name="gr139" draw:text-style-name="P1" draw:layer="layout" svg:x1="9.497cm" svg:y1="9.373cm" svg:x2="7.499cm" svg:y2="8.22cm">
              <text:p/>
            </draw:line>
            <draw:line draw:style-name="gr139" draw:text-style-name="P1" draw:layer="layout" svg:x1="9.497cm" svg:y1="9.064cm" svg:x2="7.498cm" svg:y2="8.529cm">
              <text:p/>
            </draw:line>
          </draw:g>
          <draw:g>
            <draw:line draw:style-name="gr139" draw:text-style-name="P1" draw:layer="layout" svg:x1="7.497cm" svg:y1="7.067cm" svg:x2="9.499cm" svg:y2="6.531cm">
              <text:p/>
            </draw:line>
            <draw:line draw:style-name="gr139" draw:text-style-name="P1" draw:layer="layout" svg:x1="7.502cm" svg:y1="7.374cm" svg:x2="9.499cm" svg:y2="6.221cm">
              <text:p/>
            </draw:line>
            <draw:line draw:style-name="gr139" draw:text-style-name="P1" draw:layer="layout" svg:x1="7.5cm" svg:y1="7.798cm" svg:x2="9.5cm" svg:y2="5.798cm">
              <text:p/>
            </draw:line>
            <draw:line draw:style-name="gr139" draw:text-style-name="P1" draw:layer="layout" svg:x1="9.5cm" svg:y1="7.798cm" svg:x2="7.5cm" svg:y2="5.798cm">
              <text:p/>
            </draw:line>
            <draw:line draw:style-name="gr139" draw:text-style-name="P1" draw:layer="layout" svg:x1="7.923cm" svg:y1="7.797cm" svg:x2="9.076cm" svg:y2="5.799cm">
              <text:p/>
            </draw:line>
            <draw:line draw:style-name="gr139" draw:text-style-name="P1" draw:layer="layout" svg:x1="8.232cm" svg:y1="7.797cm" svg:x2="8.767cm" svg:y2="5.798cm">
              <text:p/>
            </draw:line>
            <draw:line draw:style-name="gr139" draw:text-style-name="P1" draw:layer="layout" svg:x1="8.767cm" svg:y1="7.798cm" svg:x2="8.231cm" svg:y2="5.796cm">
              <text:p/>
            </draw:line>
            <draw:line draw:style-name="gr139" draw:text-style-name="P1" draw:layer="layout" svg:x1="9.074cm" svg:y1="7.793cm" svg:x2="7.921cm" svg:y2="5.796cm">
              <text:p/>
            </draw:line>
            <draw:line draw:style-name="gr139" draw:text-style-name="P1" draw:layer="layout" svg:x1="9.497cm" svg:y1="7.372cm" svg:x2="7.499cm" svg:y2="6.219cm">
              <text:p/>
            </draw:line>
            <draw:line draw:style-name="gr139" draw:text-style-name="P1" draw:layer="layout" svg:x1="9.497cm" svg:y1="7.063cm" svg:x2="7.498cm" svg:y2="6.528cm">
              <text:p/>
            </draw:line>
          </draw:g>
          <draw:g>
            <draw:line draw:style-name="gr139" draw:text-style-name="P1" draw:layer="layout" svg:x1="7.497cm" svg:y1="5.07cm" svg:x2="9.499cm" svg:y2="4.534cm">
              <text:p/>
            </draw:line>
            <draw:line draw:style-name="gr139" draw:text-style-name="P1" draw:layer="layout" svg:x1="7.502cm" svg:y1="5.377cm" svg:x2="9.499cm" svg:y2="4.224cm">
              <text:p/>
            </draw:line>
            <draw:line draw:style-name="gr139" draw:text-style-name="P1" draw:layer="layout" svg:x1="7.5cm" svg:y1="5.801cm" svg:x2="9.5cm" svg:y2="3.801cm">
              <text:p/>
            </draw:line>
            <draw:line draw:style-name="gr139" draw:text-style-name="P1" draw:layer="layout" svg:x1="9.5cm" svg:y1="5.801cm" svg:x2="7.5cm" svg:y2="3.801cm">
              <text:p/>
            </draw:line>
            <draw:line draw:style-name="gr139" draw:text-style-name="P1" draw:layer="layout" svg:x1="7.923cm" svg:y1="5.8cm" svg:x2="9.076cm" svg:y2="3.802cm">
              <text:p/>
            </draw:line>
            <draw:line draw:style-name="gr139" draw:text-style-name="P1" draw:layer="layout" svg:x1="8.232cm" svg:y1="5.8cm" svg:x2="8.767cm" svg:y2="3.801cm">
              <text:p/>
            </draw:line>
            <draw:line draw:style-name="gr139" draw:text-style-name="P1" draw:layer="layout" svg:x1="8.767cm" svg:y1="5.801cm" svg:x2="8.231cm" svg:y2="3.799cm">
              <text:p/>
            </draw:line>
            <draw:line draw:style-name="gr139" draw:text-style-name="P1" draw:layer="layout" svg:x1="9.074cm" svg:y1="5.796cm" svg:x2="7.921cm" svg:y2="3.799cm">
              <text:p/>
            </draw:line>
            <draw:line draw:style-name="gr139" draw:text-style-name="P1" draw:layer="layout" svg:x1="9.497cm" svg:y1="5.375cm" svg:x2="7.499cm" svg:y2="4.222cm">
              <text:p/>
            </draw:line>
            <draw:line draw:style-name="gr139" draw:text-style-name="P1" draw:layer="layout" svg:x1="9.497cm" svg:y1="5.066cm" svg:x2="7.498cm" svg:y2="4.531cm">
              <text:p/>
            </draw:line>
          </draw:g>
          <draw:g>
            <draw:line draw:style-name="gr139" draw:text-style-name="P1" draw:layer="layout" svg:x1="7.5cm" svg:y1="3.07cm" svg:x2="9.502cm" svg:y2="2.534cm">
              <text:p/>
            </draw:line>
            <draw:line draw:style-name="gr139" draw:text-style-name="P1" draw:layer="layout" svg:x1="7.505cm" svg:y1="3.377cm" svg:x2="9.502cm" svg:y2="2.224cm">
              <text:p/>
            </draw:line>
            <draw:line draw:style-name="gr139" draw:text-style-name="P1" draw:layer="layout" svg:x1="7.503cm" svg:y1="3.801cm" svg:x2="9.503cm" svg:y2="1.801cm">
              <text:p/>
            </draw:line>
            <draw:line draw:style-name="gr139" draw:text-style-name="P1" draw:layer="layout" svg:x1="9.503cm" svg:y1="3.801cm" svg:x2="7.503cm" svg:y2="1.801cm">
              <text:p/>
            </draw:line>
            <draw:line draw:style-name="gr139" draw:text-style-name="P1" draw:layer="layout" svg:x1="7.926cm" svg:y1="3.8cm" svg:x2="9.079cm" svg:y2="1.802cm">
              <text:p/>
            </draw:line>
            <draw:line draw:style-name="gr139" draw:text-style-name="P1" draw:layer="layout" svg:x1="8.235cm" svg:y1="3.8cm" svg:x2="8.77cm" svg:y2="1.801cm">
              <text:p/>
            </draw:line>
            <draw:line draw:style-name="gr139" draw:text-style-name="P1" draw:layer="layout" svg:x1="8.77cm" svg:y1="3.801cm" svg:x2="8.234cm" svg:y2="1.799cm">
              <text:p/>
            </draw:line>
            <draw:line draw:style-name="gr139" draw:text-style-name="P1" draw:layer="layout" svg:x1="9.077cm" svg:y1="3.796cm" svg:x2="7.924cm" svg:y2="1.799cm">
              <text:p/>
            </draw:line>
            <draw:line draw:style-name="gr139" draw:text-style-name="P1" draw:layer="layout" svg:x1="9.5cm" svg:y1="3.375cm" svg:x2="7.502cm" svg:y2="2.222cm">
              <text:p/>
            </draw:line>
            <draw:line draw:style-name="gr139" draw:text-style-name="P1" draw:layer="layout" svg:x1="9.5cm" svg:y1="3.066cm" svg:x2="7.501cm" svg:y2="2.531cm">
              <text:p/>
            </draw:line>
          </draw:g>
          <draw:g>
            <draw:line draw:style-name="gr139" draw:text-style-name="P1" draw:layer="layout" svg:x1="7.497cm" svg:y1="11.069cm" svg:x2="9.499cm" svg:y2="10.533cm">
              <text:p/>
            </draw:line>
            <draw:line draw:style-name="gr139" draw:text-style-name="P1" draw:layer="layout" svg:x1="7.502cm" svg:y1="11.376cm" svg:x2="9.499cm" svg:y2="10.223cm">
              <text:p/>
            </draw:line>
            <draw:line draw:style-name="gr139" draw:text-style-name="P1" draw:layer="layout" svg:x1="7.5cm" svg:y1="11.8cm" svg:x2="9.5cm" svg:y2="9.8cm">
              <text:p/>
            </draw:line>
            <draw:line draw:style-name="gr139" draw:text-style-name="P1" draw:layer="layout" svg:x1="9.5cm" svg:y1="11.8cm" svg:x2="7.5cm" svg:y2="9.8cm">
              <text:p/>
            </draw:line>
            <draw:line draw:style-name="gr139" draw:text-style-name="P1" draw:layer="layout" svg:x1="7.923cm" svg:y1="11.799cm" svg:x2="9.076cm" svg:y2="9.801cm">
              <text:p/>
            </draw:line>
            <draw:line draw:style-name="gr139" draw:text-style-name="P1" draw:layer="layout" svg:x1="8.232cm" svg:y1="11.799cm" svg:x2="8.767cm" svg:y2="9.8cm">
              <text:p/>
            </draw:line>
            <draw:line draw:style-name="gr139" draw:text-style-name="P1" draw:layer="layout" svg:x1="8.767cm" svg:y1="11.8cm" svg:x2="8.231cm" svg:y2="9.798cm">
              <text:p/>
            </draw:line>
            <draw:line draw:style-name="gr139" draw:text-style-name="P1" draw:layer="layout" svg:x1="9.074cm" svg:y1="11.795cm" svg:x2="7.921cm" svg:y2="9.798cm">
              <text:p/>
            </draw:line>
            <draw:line draw:style-name="gr139" draw:text-style-name="P1" draw:layer="layout" svg:x1="9.497cm" svg:y1="11.374cm" svg:x2="7.499cm" svg:y2="10.221cm">
              <text:p/>
            </draw:line>
            <draw:line draw:style-name="gr139" draw:text-style-name="P1" draw:layer="layout" svg:x1="9.497cm" svg:y1="11.065cm" svg:x2="7.498cm" svg:y2="10.53cm">
              <text:p/>
            </draw:line>
          </draw:g>
          <draw:g>
            <draw:line draw:style-name="gr139" draw:text-style-name="P1" draw:layer="layout" svg:x1="7.497cm" svg:y1="13.068cm" svg:x2="9.499cm" svg:y2="12.532cm">
              <text:p/>
            </draw:line>
            <draw:line draw:style-name="gr139" draw:text-style-name="P1" draw:layer="layout" svg:x1="7.502cm" svg:y1="13.375cm" svg:x2="9.499cm" svg:y2="12.222cm">
              <text:p/>
            </draw:line>
            <draw:line draw:style-name="gr139" draw:text-style-name="P1" draw:layer="layout" svg:x1="7.5cm" svg:y1="13.799cm" svg:x2="9.5cm" svg:y2="11.799cm">
              <text:p/>
            </draw:line>
            <draw:line draw:style-name="gr139" draw:text-style-name="P1" draw:layer="layout" svg:x1="9.5cm" svg:y1="13.799cm" svg:x2="7.5cm" svg:y2="11.799cm">
              <text:p/>
            </draw:line>
            <draw:line draw:style-name="gr139" draw:text-style-name="P1" draw:layer="layout" svg:x1="7.923cm" svg:y1="13.798cm" svg:x2="9.076cm" svg:y2="11.8cm">
              <text:p/>
            </draw:line>
            <draw:line draw:style-name="gr139" draw:text-style-name="P1" draw:layer="layout" svg:x1="8.232cm" svg:y1="13.798cm" svg:x2="8.767cm" svg:y2="11.799cm">
              <text:p/>
            </draw:line>
            <draw:line draw:style-name="gr139" draw:text-style-name="P1" draw:layer="layout" svg:x1="8.767cm" svg:y1="13.799cm" svg:x2="8.231cm" svg:y2="11.797cm">
              <text:p/>
            </draw:line>
            <draw:line draw:style-name="gr139" draw:text-style-name="P1" draw:layer="layout" svg:x1="9.074cm" svg:y1="13.794cm" svg:x2="7.921cm" svg:y2="11.797cm">
              <text:p/>
            </draw:line>
            <draw:line draw:style-name="gr139" draw:text-style-name="P1" draw:layer="layout" svg:x1="9.497cm" svg:y1="13.373cm" svg:x2="7.499cm" svg:y2="12.22cm">
              <text:p/>
            </draw:line>
            <draw:line draw:style-name="gr139" draw:text-style-name="P1" draw:layer="layout" svg:x1="9.497cm" svg:y1="13.064cm" svg:x2="7.498cm" svg:y2="12.529cm">
              <text:p/>
            </draw:line>
          </draw:g>
          <draw:g>
            <draw:line draw:style-name="gr139" draw:text-style-name="P1" draw:layer="layout" svg:x1="5.5cm" svg:y1="9.067cm" svg:x2="7.502cm" svg:y2="8.531cm">
              <text:p/>
            </draw:line>
            <draw:line draw:style-name="gr139" draw:text-style-name="P1" draw:layer="layout" svg:x1="5.505cm" svg:y1="9.374cm" svg:x2="7.502cm" svg:y2="8.221cm">
              <text:p/>
            </draw:line>
            <draw:line draw:style-name="gr139" draw:text-style-name="P1" draw:layer="layout" svg:x1="5.503cm" svg:y1="9.798cm" svg:x2="7.503cm" svg:y2="7.798cm">
              <text:p/>
            </draw:line>
            <draw:line draw:style-name="gr139" draw:text-style-name="P1" draw:layer="layout" svg:x1="7.503cm" svg:y1="9.798cm" svg:x2="5.503cm" svg:y2="7.798cm">
              <text:p/>
            </draw:line>
            <draw:line draw:style-name="gr139" draw:text-style-name="P1" draw:layer="layout" svg:x1="5.926cm" svg:y1="9.797cm" svg:x2="7.079cm" svg:y2="7.799cm">
              <text:p/>
            </draw:line>
            <draw:line draw:style-name="gr139" draw:text-style-name="P1" draw:layer="layout" svg:x1="6.235cm" svg:y1="9.797cm" svg:x2="6.77cm" svg:y2="7.798cm">
              <text:p/>
            </draw:line>
            <draw:line draw:style-name="gr139" draw:text-style-name="P1" draw:layer="layout" svg:x1="6.77cm" svg:y1="9.798cm" svg:x2="6.234cm" svg:y2="7.796cm">
              <text:p/>
            </draw:line>
            <draw:line draw:style-name="gr139" draw:text-style-name="P1" draw:layer="layout" svg:x1="7.077cm" svg:y1="9.793cm" svg:x2="5.924cm" svg:y2="7.796cm">
              <text:p/>
            </draw:line>
            <draw:line draw:style-name="gr139" draw:text-style-name="P1" draw:layer="layout" svg:x1="7.5cm" svg:y1="9.372cm" svg:x2="5.502cm" svg:y2="8.219cm">
              <text:p/>
            </draw:line>
            <draw:line draw:style-name="gr139" draw:text-style-name="P1" draw:layer="layout" svg:x1="7.5cm" svg:y1="9.063cm" svg:x2="5.501cm" svg:y2="8.528cm">
              <text:p/>
            </draw:line>
          </draw:g>
          <draw:g>
            <draw:line draw:style-name="gr139" draw:text-style-name="P1" draw:layer="layout" svg:x1="5.5cm" svg:y1="7.066cm" svg:x2="7.502cm" svg:y2="6.53cm">
              <text:p/>
            </draw:line>
            <draw:line draw:style-name="gr139" draw:text-style-name="P1" draw:layer="layout" svg:x1="5.505cm" svg:y1="7.373cm" svg:x2="7.502cm" svg:y2="6.22cm">
              <text:p/>
            </draw:line>
            <draw:line draw:style-name="gr139" draw:text-style-name="P1" draw:layer="layout" svg:x1="5.503cm" svg:y1="7.797cm" svg:x2="7.503cm" svg:y2="5.797cm">
              <text:p/>
            </draw:line>
            <draw:line draw:style-name="gr139" draw:text-style-name="P1" draw:layer="layout" svg:x1="7.503cm" svg:y1="7.797cm" svg:x2="5.503cm" svg:y2="5.797cm">
              <text:p/>
            </draw:line>
            <draw:line draw:style-name="gr139" draw:text-style-name="P1" draw:layer="layout" svg:x1="5.926cm" svg:y1="7.796cm" svg:x2="7.079cm" svg:y2="5.798cm">
              <text:p/>
            </draw:line>
            <draw:line draw:style-name="gr139" draw:text-style-name="P1" draw:layer="layout" svg:x1="6.235cm" svg:y1="7.796cm" svg:x2="6.77cm" svg:y2="5.797cm">
              <text:p/>
            </draw:line>
            <draw:line draw:style-name="gr139" draw:text-style-name="P1" draw:layer="layout" svg:x1="6.77cm" svg:y1="7.797cm" svg:x2="6.234cm" svg:y2="5.795cm">
              <text:p/>
            </draw:line>
            <draw:line draw:style-name="gr139" draw:text-style-name="P1" draw:layer="layout" svg:x1="7.077cm" svg:y1="7.792cm" svg:x2="5.924cm" svg:y2="5.795cm">
              <text:p/>
            </draw:line>
            <draw:line draw:style-name="gr139" draw:text-style-name="P1" draw:layer="layout" svg:x1="7.5cm" svg:y1="7.371cm" svg:x2="5.502cm" svg:y2="6.218cm">
              <text:p/>
            </draw:line>
            <draw:line draw:style-name="gr139" draw:text-style-name="P1" draw:layer="layout" svg:x1="7.5cm" svg:y1="7.062cm" svg:x2="5.501cm" svg:y2="6.527cm">
              <text:p/>
            </draw:line>
          </draw:g>
          <draw:g>
            <draw:line draw:style-name="gr139" draw:text-style-name="P1" draw:layer="layout" svg:x1="5.5cm" svg:y1="5.069cm" svg:x2="7.502cm" svg:y2="4.533cm">
              <text:p/>
            </draw:line>
            <draw:line draw:style-name="gr139" draw:text-style-name="P1" draw:layer="layout" svg:x1="5.505cm" svg:y1="5.376cm" svg:x2="7.502cm" svg:y2="4.223cm">
              <text:p/>
            </draw:line>
            <draw:line draw:style-name="gr139" draw:text-style-name="P1" draw:layer="layout" svg:x1="5.503cm" svg:y1="5.8cm" svg:x2="7.503cm" svg:y2="3.8cm">
              <text:p/>
            </draw:line>
            <draw:line draw:style-name="gr139" draw:text-style-name="P1" draw:layer="layout" svg:x1="7.503cm" svg:y1="5.8cm" svg:x2="5.503cm" svg:y2="3.8cm">
              <text:p/>
            </draw:line>
            <draw:line draw:style-name="gr139" draw:text-style-name="P1" draw:layer="layout" svg:x1="5.926cm" svg:y1="5.799cm" svg:x2="7.079cm" svg:y2="3.801cm">
              <text:p/>
            </draw:line>
            <draw:line draw:style-name="gr139" draw:text-style-name="P1" draw:layer="layout" svg:x1="6.235cm" svg:y1="5.799cm" svg:x2="6.77cm" svg:y2="3.8cm">
              <text:p/>
            </draw:line>
            <draw:line draw:style-name="gr139" draw:text-style-name="P1" draw:layer="layout" svg:x1="6.77cm" svg:y1="5.8cm" svg:x2="6.234cm" svg:y2="3.798cm">
              <text:p/>
            </draw:line>
            <draw:line draw:style-name="gr139" draw:text-style-name="P1" draw:layer="layout" svg:x1="7.077cm" svg:y1="5.795cm" svg:x2="5.924cm" svg:y2="3.798cm">
              <text:p/>
            </draw:line>
            <draw:line draw:style-name="gr139" draw:text-style-name="P1" draw:layer="layout" svg:x1="7.5cm" svg:y1="5.374cm" svg:x2="5.502cm" svg:y2="4.221cm">
              <text:p/>
            </draw:line>
            <draw:line draw:style-name="gr139" draw:text-style-name="P1" draw:layer="layout" svg:x1="7.5cm" svg:y1="5.065cm" svg:x2="5.501cm" svg:y2="4.53cm">
              <text:p/>
            </draw:line>
          </draw:g>
          <draw:g>
            <draw:line draw:style-name="gr139" draw:text-style-name="P1" draw:layer="layout" svg:x1="5.503cm" svg:y1="3.069cm" svg:x2="7.505cm" svg:y2="2.533cm">
              <text:p/>
            </draw:line>
            <draw:line draw:style-name="gr139" draw:text-style-name="P1" draw:layer="layout" svg:x1="5.508cm" svg:y1="3.376cm" svg:x2="7.505cm" svg:y2="2.223cm">
              <text:p/>
            </draw:line>
            <draw:line draw:style-name="gr139" draw:text-style-name="P1" draw:layer="layout" svg:x1="5.506cm" svg:y1="3.8cm" svg:x2="7.506cm" svg:y2="1.8cm">
              <text:p/>
            </draw:line>
            <draw:line draw:style-name="gr139" draw:text-style-name="P1" draw:layer="layout" svg:x1="7.506cm" svg:y1="3.8cm" svg:x2="5.506cm" svg:y2="1.8cm">
              <text:p/>
            </draw:line>
            <draw:line draw:style-name="gr139" draw:text-style-name="P1" draw:layer="layout" svg:x1="5.929cm" svg:y1="3.799cm" svg:x2="7.082cm" svg:y2="1.801cm">
              <text:p/>
            </draw:line>
            <draw:line draw:style-name="gr139" draw:text-style-name="P1" draw:layer="layout" svg:x1="6.238cm" svg:y1="3.799cm" svg:x2="6.773cm" svg:y2="1.8cm">
              <text:p/>
            </draw:line>
            <draw:line draw:style-name="gr139" draw:text-style-name="P1" draw:layer="layout" svg:x1="6.773cm" svg:y1="3.8cm" svg:x2="6.237cm" svg:y2="1.798cm">
              <text:p/>
            </draw:line>
            <draw:line draw:style-name="gr139" draw:text-style-name="P1" draw:layer="layout" svg:x1="7.08cm" svg:y1="3.795cm" svg:x2="5.927cm" svg:y2="1.798cm">
              <text:p/>
            </draw:line>
            <draw:line draw:style-name="gr139" draw:text-style-name="P1" draw:layer="layout" svg:x1="7.503cm" svg:y1="3.374cm" svg:x2="5.505cm" svg:y2="2.221cm">
              <text:p/>
            </draw:line>
            <draw:line draw:style-name="gr139" draw:text-style-name="P1" draw:layer="layout" svg:x1="7.503cm" svg:y1="3.065cm" svg:x2="5.504cm" svg:y2="2.53cm">
              <text:p/>
            </draw:line>
          </draw:g>
          <draw:g>
            <draw:line draw:style-name="gr139" draw:text-style-name="P1" draw:layer="layout" svg:x1="5.5cm" svg:y1="11.068cm" svg:x2="7.502cm" svg:y2="10.532cm">
              <text:p/>
            </draw:line>
            <draw:line draw:style-name="gr139" draw:text-style-name="P1" draw:layer="layout" svg:x1="5.505cm" svg:y1="11.375cm" svg:x2="7.502cm" svg:y2="10.222cm">
              <text:p/>
            </draw:line>
            <draw:line draw:style-name="gr139" draw:text-style-name="P1" draw:layer="layout" svg:x1="5.503cm" svg:y1="11.799cm" svg:x2="7.503cm" svg:y2="9.799cm">
              <text:p/>
            </draw:line>
            <draw:line draw:style-name="gr139" draw:text-style-name="P1" draw:layer="layout" svg:x1="7.503cm" svg:y1="11.799cm" svg:x2="5.503cm" svg:y2="9.799cm">
              <text:p/>
            </draw:line>
            <draw:line draw:style-name="gr139" draw:text-style-name="P1" draw:layer="layout" svg:x1="5.926cm" svg:y1="11.798cm" svg:x2="7.079cm" svg:y2="9.8cm">
              <text:p/>
            </draw:line>
            <draw:line draw:style-name="gr139" draw:text-style-name="P1" draw:layer="layout" svg:x1="6.235cm" svg:y1="11.798cm" svg:x2="6.77cm" svg:y2="9.799cm">
              <text:p/>
            </draw:line>
            <draw:line draw:style-name="gr139" draw:text-style-name="P1" draw:layer="layout" svg:x1="6.77cm" svg:y1="11.799cm" svg:x2="6.234cm" svg:y2="9.797cm">
              <text:p/>
            </draw:line>
            <draw:line draw:style-name="gr139" draw:text-style-name="P1" draw:layer="layout" svg:x1="7.077cm" svg:y1="11.794cm" svg:x2="5.924cm" svg:y2="9.797cm">
              <text:p/>
            </draw:line>
            <draw:line draw:style-name="gr139" draw:text-style-name="P1" draw:layer="layout" svg:x1="7.5cm" svg:y1="11.373cm" svg:x2="5.502cm" svg:y2="10.22cm">
              <text:p/>
            </draw:line>
            <draw:line draw:style-name="gr139" draw:text-style-name="P1" draw:layer="layout" svg:x1="7.5cm" svg:y1="11.064cm" svg:x2="5.501cm" svg:y2="10.529cm">
              <text:p/>
            </draw:line>
          </draw:g>
          <draw:g>
            <draw:line draw:style-name="gr139" draw:text-style-name="P1" draw:layer="layout" svg:x1="5.5cm" svg:y1="13.067cm" svg:x2="7.502cm" svg:y2="12.531cm">
              <text:p/>
            </draw:line>
            <draw:line draw:style-name="gr139" draw:text-style-name="P1" draw:layer="layout" svg:x1="5.505cm" svg:y1="13.374cm" svg:x2="7.502cm" svg:y2="12.221cm">
              <text:p/>
            </draw:line>
            <draw:line draw:style-name="gr139" draw:text-style-name="P1" draw:layer="layout" svg:x1="5.503cm" svg:y1="13.798cm" svg:x2="7.503cm" svg:y2="11.798cm">
              <text:p/>
            </draw:line>
            <draw:line draw:style-name="gr139" draw:text-style-name="P1" draw:layer="layout" svg:x1="7.503cm" svg:y1="13.798cm" svg:x2="5.503cm" svg:y2="11.798cm">
              <text:p/>
            </draw:line>
            <draw:line draw:style-name="gr139" draw:text-style-name="P1" draw:layer="layout" svg:x1="5.926cm" svg:y1="13.797cm" svg:x2="7.079cm" svg:y2="11.799cm">
              <text:p/>
            </draw:line>
            <draw:line draw:style-name="gr139" draw:text-style-name="P1" draw:layer="layout" svg:x1="6.235cm" svg:y1="13.797cm" svg:x2="6.77cm" svg:y2="11.798cm">
              <text:p/>
            </draw:line>
            <draw:line draw:style-name="gr139" draw:text-style-name="P1" draw:layer="layout" svg:x1="6.77cm" svg:y1="13.798cm" svg:x2="6.234cm" svg:y2="11.796cm">
              <text:p/>
            </draw:line>
            <draw:line draw:style-name="gr139" draw:text-style-name="P1" draw:layer="layout" svg:x1="7.077cm" svg:y1="13.793cm" svg:x2="5.924cm" svg:y2="11.796cm">
              <text:p/>
            </draw:line>
            <draw:line draw:style-name="gr139" draw:text-style-name="P1" draw:layer="layout" svg:x1="7.5cm" svg:y1="13.372cm" svg:x2="5.502cm" svg:y2="12.219cm">
              <text:p/>
            </draw:line>
            <draw:line draw:style-name="gr139" draw:text-style-name="P1" draw:layer="layout" svg:x1="7.5cm" svg:y1="13.063cm" svg:x2="5.501cm" svg:y2="12.528cm">
              <text:p/>
            </draw:line>
          </draw:g>
          <draw:g>
            <draw:line draw:style-name="gr139" draw:text-style-name="P1" draw:layer="layout" svg:x1="3.498cm" svg:y1="9.069cm" svg:x2="5.5cm" svg:y2="8.533cm">
              <text:p/>
            </draw:line>
            <draw:line draw:style-name="gr139" draw:text-style-name="P1" draw:layer="layout" svg:x1="3.503cm" svg:y1="9.376cm" svg:x2="5.5cm" svg:y2="8.223cm">
              <text:p/>
            </draw:line>
            <draw:line draw:style-name="gr139" draw:text-style-name="P1" draw:layer="layout" svg:x1="3.501cm" svg:y1="9.8cm" svg:x2="5.501cm" svg:y2="7.8cm">
              <text:p/>
            </draw:line>
            <draw:line draw:style-name="gr139" draw:text-style-name="P1" draw:layer="layout" svg:x1="5.501cm" svg:y1="9.8cm" svg:x2="3.501cm" svg:y2="7.8cm">
              <text:p/>
            </draw:line>
            <draw:line draw:style-name="gr139" draw:text-style-name="P1" draw:layer="layout" svg:x1="3.924cm" svg:y1="9.799cm" svg:x2="5.077cm" svg:y2="7.801cm">
              <text:p/>
            </draw:line>
            <draw:line draw:style-name="gr139" draw:text-style-name="P1" draw:layer="layout" svg:x1="4.233cm" svg:y1="9.799cm" svg:x2="4.768cm" svg:y2="7.8cm">
              <text:p/>
            </draw:line>
            <draw:line draw:style-name="gr139" draw:text-style-name="P1" draw:layer="layout" svg:x1="4.768cm" svg:y1="9.8cm" svg:x2="4.232cm" svg:y2="7.798cm">
              <text:p/>
            </draw:line>
            <draw:line draw:style-name="gr139" draw:text-style-name="P1" draw:layer="layout" svg:x1="5.075cm" svg:y1="9.795cm" svg:x2="3.922cm" svg:y2="7.798cm">
              <text:p/>
            </draw:line>
            <draw:line draw:style-name="gr139" draw:text-style-name="P1" draw:layer="layout" svg:x1="5.498cm" svg:y1="9.374cm" svg:x2="3.5cm" svg:y2="8.221cm">
              <text:p/>
            </draw:line>
            <draw:line draw:style-name="gr139" draw:text-style-name="P1" draw:layer="layout" svg:x1="5.498cm" svg:y1="9.065cm" svg:x2="3.499cm" svg:y2="8.53cm">
              <text:p/>
            </draw:line>
          </draw:g>
          <draw:g>
            <draw:line draw:style-name="gr139" draw:text-style-name="P1" draw:layer="layout" svg:x1="3.498cm" svg:y1="7.068cm" svg:x2="5.5cm" svg:y2="6.532cm">
              <text:p/>
            </draw:line>
            <draw:line draw:style-name="gr139" draw:text-style-name="P1" draw:layer="layout" svg:x1="3.503cm" svg:y1="7.375cm" svg:x2="5.5cm" svg:y2="6.222cm">
              <text:p/>
            </draw:line>
            <draw:line draw:style-name="gr139" draw:text-style-name="P1" draw:layer="layout" svg:x1="3.501cm" svg:y1="7.799cm" svg:x2="5.501cm" svg:y2="5.799cm">
              <text:p/>
            </draw:line>
            <draw:line draw:style-name="gr139" draw:text-style-name="P1" draw:layer="layout" svg:x1="5.501cm" svg:y1="7.799cm" svg:x2="3.501cm" svg:y2="5.799cm">
              <text:p/>
            </draw:line>
            <draw:line draw:style-name="gr139" draw:text-style-name="P1" draw:layer="layout" svg:x1="3.924cm" svg:y1="7.798cm" svg:x2="5.077cm" svg:y2="5.8cm">
              <text:p/>
            </draw:line>
            <draw:line draw:style-name="gr139" draw:text-style-name="P1" draw:layer="layout" svg:x1="4.233cm" svg:y1="7.798cm" svg:x2="4.768cm" svg:y2="5.799cm">
              <text:p/>
            </draw:line>
            <draw:line draw:style-name="gr139" draw:text-style-name="P1" draw:layer="layout" svg:x1="4.768cm" svg:y1="7.799cm" svg:x2="4.232cm" svg:y2="5.797cm">
              <text:p/>
            </draw:line>
            <draw:line draw:style-name="gr139" draw:text-style-name="P1" draw:layer="layout" svg:x1="5.075cm" svg:y1="7.794cm" svg:x2="3.922cm" svg:y2="5.797cm">
              <text:p/>
            </draw:line>
            <draw:line draw:style-name="gr139" draw:text-style-name="P1" draw:layer="layout" svg:x1="5.498cm" svg:y1="7.373cm" svg:x2="3.5cm" svg:y2="6.22cm">
              <text:p/>
            </draw:line>
            <draw:line draw:style-name="gr139" draw:text-style-name="P1" draw:layer="layout" svg:x1="5.498cm" svg:y1="7.064cm" svg:x2="3.499cm" svg:y2="6.529cm">
              <text:p/>
            </draw:line>
          </draw:g>
          <draw:g>
            <draw:line draw:style-name="gr139" draw:text-style-name="P1" draw:layer="layout" svg:x1="3.498cm" svg:y1="5.071cm" svg:x2="5.5cm" svg:y2="4.535cm">
              <text:p/>
            </draw:line>
            <draw:line draw:style-name="gr139" draw:text-style-name="P1" draw:layer="layout" svg:x1="3.503cm" svg:y1="5.378cm" svg:x2="5.5cm" svg:y2="4.225cm">
              <text:p/>
            </draw:line>
            <draw:line draw:style-name="gr139" draw:text-style-name="P1" draw:layer="layout" svg:x1="3.501cm" svg:y1="5.802cm" svg:x2="5.501cm" svg:y2="3.802cm">
              <text:p/>
            </draw:line>
            <draw:line draw:style-name="gr139" draw:text-style-name="P1" draw:layer="layout" svg:x1="5.501cm" svg:y1="5.802cm" svg:x2="3.501cm" svg:y2="3.802cm">
              <text:p/>
            </draw:line>
            <draw:line draw:style-name="gr139" draw:text-style-name="P1" draw:layer="layout" svg:x1="3.924cm" svg:y1="5.801cm" svg:x2="5.077cm" svg:y2="3.803cm">
              <text:p/>
            </draw:line>
            <draw:line draw:style-name="gr139" draw:text-style-name="P1" draw:layer="layout" svg:x1="4.233cm" svg:y1="5.801cm" svg:x2="4.768cm" svg:y2="3.802cm">
              <text:p/>
            </draw:line>
            <draw:line draw:style-name="gr139" draw:text-style-name="P1" draw:layer="layout" svg:x1="4.768cm" svg:y1="5.802cm" svg:x2="4.232cm" svg:y2="3.8cm">
              <text:p/>
            </draw:line>
            <draw:line draw:style-name="gr139" draw:text-style-name="P1" draw:layer="layout" svg:x1="5.075cm" svg:y1="5.797cm" svg:x2="3.922cm" svg:y2="3.8cm">
              <text:p/>
            </draw:line>
            <draw:line draw:style-name="gr139" draw:text-style-name="P1" draw:layer="layout" svg:x1="5.498cm" svg:y1="5.376cm" svg:x2="3.5cm" svg:y2="4.223cm">
              <text:p/>
            </draw:line>
            <draw:line draw:style-name="gr139" draw:text-style-name="P1" draw:layer="layout" svg:x1="5.498cm" svg:y1="5.067cm" svg:x2="3.499cm" svg:y2="4.532cm">
              <text:p/>
            </draw:line>
          </draw:g>
          <draw:g>
            <draw:line draw:style-name="gr139" draw:text-style-name="P1" draw:layer="layout" svg:x1="3.501cm" svg:y1="3.071cm" svg:x2="5.503cm" svg:y2="2.535cm">
              <text:p/>
            </draw:line>
            <draw:line draw:style-name="gr139" draw:text-style-name="P1" draw:layer="layout" svg:x1="3.506cm" svg:y1="3.378cm" svg:x2="5.503cm" svg:y2="2.225cm">
              <text:p/>
            </draw:line>
            <draw:line draw:style-name="gr139" draw:text-style-name="P1" draw:layer="layout" svg:x1="3.504cm" svg:y1="3.802cm" svg:x2="5.504cm" svg:y2="1.802cm">
              <text:p/>
            </draw:line>
            <draw:line draw:style-name="gr139" draw:text-style-name="P1" draw:layer="layout" svg:x1="5.504cm" svg:y1="3.802cm" svg:x2="3.504cm" svg:y2="1.802cm">
              <text:p/>
            </draw:line>
            <draw:line draw:style-name="gr139" draw:text-style-name="P1" draw:layer="layout" svg:x1="3.927cm" svg:y1="3.801cm" svg:x2="5.08cm" svg:y2="1.803cm">
              <text:p/>
            </draw:line>
            <draw:line draw:style-name="gr139" draw:text-style-name="P1" draw:layer="layout" svg:x1="4.236cm" svg:y1="3.801cm" svg:x2="4.771cm" svg:y2="1.802cm">
              <text:p/>
            </draw:line>
            <draw:line draw:style-name="gr139" draw:text-style-name="P1" draw:layer="layout" svg:x1="4.771cm" svg:y1="3.802cm" svg:x2="4.235cm" svg:y2="1.8cm">
              <text:p/>
            </draw:line>
            <draw:line draw:style-name="gr139" draw:text-style-name="P1" draw:layer="layout" svg:x1="5.078cm" svg:y1="3.797cm" svg:x2="3.925cm" svg:y2="1.8cm">
              <text:p/>
            </draw:line>
            <draw:line draw:style-name="gr139" draw:text-style-name="P1" draw:layer="layout" svg:x1="5.501cm" svg:y1="3.376cm" svg:x2="3.503cm" svg:y2="2.223cm">
              <text:p/>
            </draw:line>
            <draw:line draw:style-name="gr139" draw:text-style-name="P1" draw:layer="layout" svg:x1="5.501cm" svg:y1="3.067cm" svg:x2="3.502cm" svg:y2="2.532cm">
              <text:p/>
            </draw:line>
          </draw:g>
          <draw:g>
            <draw:line draw:style-name="gr139" draw:text-style-name="P1" draw:layer="layout" svg:x1="3.498cm" svg:y1="11.07cm" svg:x2="5.5cm" svg:y2="10.534cm">
              <text:p/>
            </draw:line>
            <draw:line draw:style-name="gr139" draw:text-style-name="P1" draw:layer="layout" svg:x1="3.503cm" svg:y1="11.377cm" svg:x2="5.5cm" svg:y2="10.224cm">
              <text:p/>
            </draw:line>
            <draw:line draw:style-name="gr139" draw:text-style-name="P1" draw:layer="layout" svg:x1="3.501cm" svg:y1="11.801cm" svg:x2="5.501cm" svg:y2="9.801cm">
              <text:p/>
            </draw:line>
            <draw:line draw:style-name="gr139" draw:text-style-name="P1" draw:layer="layout" svg:x1="5.501cm" svg:y1="11.801cm" svg:x2="3.501cm" svg:y2="9.801cm">
              <text:p/>
            </draw:line>
            <draw:line draw:style-name="gr139" draw:text-style-name="P1" draw:layer="layout" svg:x1="3.924cm" svg:y1="11.8cm" svg:x2="5.077cm" svg:y2="9.802cm">
              <text:p/>
            </draw:line>
            <draw:line draw:style-name="gr139" draw:text-style-name="P1" draw:layer="layout" svg:x1="4.233cm" svg:y1="11.8cm" svg:x2="4.768cm" svg:y2="9.801cm">
              <text:p/>
            </draw:line>
            <draw:line draw:style-name="gr139" draw:text-style-name="P1" draw:layer="layout" svg:x1="4.768cm" svg:y1="11.801cm" svg:x2="4.232cm" svg:y2="9.799cm">
              <text:p/>
            </draw:line>
            <draw:line draw:style-name="gr139" draw:text-style-name="P1" draw:layer="layout" svg:x1="5.075cm" svg:y1="11.796cm" svg:x2="3.922cm" svg:y2="9.799cm">
              <text:p/>
            </draw:line>
            <draw:line draw:style-name="gr139" draw:text-style-name="P1" draw:layer="layout" svg:x1="5.498cm" svg:y1="11.375cm" svg:x2="3.5cm" svg:y2="10.222cm">
              <text:p/>
            </draw:line>
            <draw:line draw:style-name="gr139" draw:text-style-name="P1" draw:layer="layout" svg:x1="5.498cm" svg:y1="11.066cm" svg:x2="3.499cm" svg:y2="10.531cm">
              <text:p/>
            </draw:line>
          </draw:g>
          <draw:g>
            <draw:line draw:style-name="gr139" draw:text-style-name="P1" draw:layer="layout" svg:x1="3.498cm" svg:y1="13.069cm" svg:x2="5.5cm" svg:y2="12.533cm">
              <text:p/>
            </draw:line>
            <draw:line draw:style-name="gr139" draw:text-style-name="P1" draw:layer="layout" svg:x1="3.503cm" svg:y1="13.376cm" svg:x2="5.5cm" svg:y2="12.223cm">
              <text:p/>
            </draw:line>
            <draw:line draw:style-name="gr139" draw:text-style-name="P1" draw:layer="layout" svg:x1="3.501cm" svg:y1="13.8cm" svg:x2="5.501cm" svg:y2="11.8cm">
              <text:p/>
            </draw:line>
            <draw:line draw:style-name="gr139" draw:text-style-name="P1" draw:layer="layout" svg:x1="5.501cm" svg:y1="13.8cm" svg:x2="3.501cm" svg:y2="11.8cm">
              <text:p/>
            </draw:line>
            <draw:line draw:style-name="gr139" draw:text-style-name="P1" draw:layer="layout" svg:x1="3.924cm" svg:y1="13.799cm" svg:x2="5.077cm" svg:y2="11.801cm">
              <text:p/>
            </draw:line>
            <draw:line draw:style-name="gr139" draw:text-style-name="P1" draw:layer="layout" svg:x1="4.233cm" svg:y1="13.799cm" svg:x2="4.768cm" svg:y2="11.8cm">
              <text:p/>
            </draw:line>
            <draw:line draw:style-name="gr139" draw:text-style-name="P1" draw:layer="layout" svg:x1="4.768cm" svg:y1="13.8cm" svg:x2="4.232cm" svg:y2="11.798cm">
              <text:p/>
            </draw:line>
            <draw:line draw:style-name="gr139" draw:text-style-name="P1" draw:layer="layout" svg:x1="5.075cm" svg:y1="13.795cm" svg:x2="3.922cm" svg:y2="11.798cm">
              <text:p/>
            </draw:line>
            <draw:line draw:style-name="gr139" draw:text-style-name="P1" draw:layer="layout" svg:x1="5.498cm" svg:y1="13.374cm" svg:x2="3.5cm" svg:y2="12.221cm">
              <text:p/>
            </draw:line>
            <draw:line draw:style-name="gr139" draw:text-style-name="P1" draw:layer="layout" svg:x1="5.498cm" svg:y1="13.065cm" svg:x2="3.499cm" svg:y2="12.53cm">
              <text:p/>
            </draw:line>
          </draw:g>
          <draw:g>
            <draw:line draw:style-name="gr139" draw:text-style-name="P1" draw:layer="layout" svg:x1="1.498cm" svg:y1="9.071cm" svg:x2="3.5cm" svg:y2="8.535cm">
              <text:p/>
            </draw:line>
            <draw:line draw:style-name="gr139" draw:text-style-name="P1" draw:layer="layout" svg:x1="1.503cm" svg:y1="9.378cm" svg:x2="3.5cm" svg:y2="8.225cm">
              <text:p/>
            </draw:line>
            <draw:line draw:style-name="gr139" draw:text-style-name="P1" draw:layer="layout" svg:x1="1.501cm" svg:y1="9.802cm" svg:x2="3.501cm" svg:y2="7.802cm">
              <text:p/>
            </draw:line>
            <draw:line draw:style-name="gr139" draw:text-style-name="P1" draw:layer="layout" svg:x1="3.501cm" svg:y1="9.802cm" svg:x2="1.501cm" svg:y2="7.802cm">
              <text:p/>
            </draw:line>
            <draw:line draw:style-name="gr139" draw:text-style-name="P1" draw:layer="layout" svg:x1="1.924cm" svg:y1="9.801cm" svg:x2="3.077cm" svg:y2="7.803cm">
              <text:p/>
            </draw:line>
            <draw:line draw:style-name="gr139" draw:text-style-name="P1" draw:layer="layout" svg:x1="2.233cm" svg:y1="9.801cm" svg:x2="2.768cm" svg:y2="7.802cm">
              <text:p/>
            </draw:line>
            <draw:line draw:style-name="gr139" draw:text-style-name="P1" draw:layer="layout" svg:x1="2.768cm" svg:y1="9.802cm" svg:x2="2.232cm" svg:y2="7.8cm">
              <text:p/>
            </draw:line>
            <draw:line draw:style-name="gr139" draw:text-style-name="P1" draw:layer="layout" svg:x1="3.075cm" svg:y1="9.797cm" svg:x2="1.922cm" svg:y2="7.8cm">
              <text:p/>
            </draw:line>
            <draw:line draw:style-name="gr139" draw:text-style-name="P1" draw:layer="layout" svg:x1="3.498cm" svg:y1="9.376cm" svg:x2="1.5cm" svg:y2="8.223cm">
              <text:p/>
            </draw:line>
            <draw:line draw:style-name="gr139" draw:text-style-name="P1" draw:layer="layout" svg:x1="3.498cm" svg:y1="9.067cm" svg:x2="1.499cm" svg:y2="8.532cm">
              <text:p/>
            </draw:line>
          </draw:g>
          <draw:g>
            <draw:line draw:style-name="gr139" draw:text-style-name="P1" draw:layer="layout" svg:x1="1.498cm" svg:y1="7.07cm" svg:x2="3.5cm" svg:y2="6.534cm">
              <text:p/>
            </draw:line>
            <draw:line draw:style-name="gr139" draw:text-style-name="P1" draw:layer="layout" svg:x1="1.503cm" svg:y1="7.377cm" svg:x2="3.5cm" svg:y2="6.224cm">
              <text:p/>
            </draw:line>
            <draw:line draw:style-name="gr139" draw:text-style-name="P1" draw:layer="layout" svg:x1="1.501cm" svg:y1="7.801cm" svg:x2="3.501cm" svg:y2="5.801cm">
              <text:p/>
            </draw:line>
            <draw:line draw:style-name="gr139" draw:text-style-name="P1" draw:layer="layout" svg:x1="3.501cm" svg:y1="7.801cm" svg:x2="1.501cm" svg:y2="5.801cm">
              <text:p/>
            </draw:line>
            <draw:line draw:style-name="gr139" draw:text-style-name="P1" draw:layer="layout" svg:x1="1.924cm" svg:y1="7.8cm" svg:x2="3.077cm" svg:y2="5.802cm">
              <text:p/>
            </draw:line>
            <draw:line draw:style-name="gr139" draw:text-style-name="P1" draw:layer="layout" svg:x1="2.233cm" svg:y1="7.8cm" svg:x2="2.768cm" svg:y2="5.801cm">
              <text:p/>
            </draw:line>
            <draw:line draw:style-name="gr139" draw:text-style-name="P1" draw:layer="layout" svg:x1="2.768cm" svg:y1="7.801cm" svg:x2="2.232cm" svg:y2="5.799cm">
              <text:p/>
            </draw:line>
            <draw:line draw:style-name="gr139" draw:text-style-name="P1" draw:layer="layout" svg:x1="3.075cm" svg:y1="7.796cm" svg:x2="1.922cm" svg:y2="5.799cm">
              <text:p/>
            </draw:line>
            <draw:line draw:style-name="gr139" draw:text-style-name="P1" draw:layer="layout" svg:x1="3.498cm" svg:y1="7.375cm" svg:x2="1.5cm" svg:y2="6.222cm">
              <text:p/>
            </draw:line>
            <draw:line draw:style-name="gr139" draw:text-style-name="P1" draw:layer="layout" svg:x1="3.498cm" svg:y1="7.066cm" svg:x2="1.499cm" svg:y2="6.531cm">
              <text:p/>
            </draw:line>
          </draw:g>
          <draw:g>
            <draw:line draw:style-name="gr139" draw:text-style-name="P1" draw:layer="layout" svg:x1="1.498cm" svg:y1="5.073cm" svg:x2="3.5cm" svg:y2="4.537cm">
              <text:p/>
            </draw:line>
            <draw:line draw:style-name="gr139" draw:text-style-name="P1" draw:layer="layout" svg:x1="1.503cm" svg:y1="5.38cm" svg:x2="3.5cm" svg:y2="4.227cm">
              <text:p/>
            </draw:line>
            <draw:line draw:style-name="gr139" draw:text-style-name="P1" draw:layer="layout" svg:x1="1.501cm" svg:y1="5.804cm" svg:x2="3.501cm" svg:y2="3.804cm">
              <text:p/>
            </draw:line>
            <draw:line draw:style-name="gr139" draw:text-style-name="P1" draw:layer="layout" svg:x1="3.501cm" svg:y1="5.804cm" svg:x2="1.501cm" svg:y2="3.804cm">
              <text:p/>
            </draw:line>
            <draw:line draw:style-name="gr139" draw:text-style-name="P1" draw:layer="layout" svg:x1="1.924cm" svg:y1="5.803cm" svg:x2="3.077cm" svg:y2="3.805cm">
              <text:p/>
            </draw:line>
            <draw:line draw:style-name="gr139" draw:text-style-name="P1" draw:layer="layout" svg:x1="2.233cm" svg:y1="5.803cm" svg:x2="2.768cm" svg:y2="3.804cm">
              <text:p/>
            </draw:line>
            <draw:line draw:style-name="gr139" draw:text-style-name="P1" draw:layer="layout" svg:x1="2.768cm" svg:y1="5.804cm" svg:x2="2.232cm" svg:y2="3.802cm">
              <text:p/>
            </draw:line>
            <draw:line draw:style-name="gr139" draw:text-style-name="P1" draw:layer="layout" svg:x1="3.075cm" svg:y1="5.799cm" svg:x2="1.922cm" svg:y2="3.802cm">
              <text:p/>
            </draw:line>
            <draw:line draw:style-name="gr139" draw:text-style-name="P1" draw:layer="layout" svg:x1="3.498cm" svg:y1="5.378cm" svg:x2="1.5cm" svg:y2="4.225cm">
              <text:p/>
            </draw:line>
            <draw:line draw:style-name="gr139" draw:text-style-name="P1" draw:layer="layout" svg:x1="3.498cm" svg:y1="5.069cm" svg:x2="1.499cm" svg:y2="4.534cm">
              <text:p/>
            </draw:line>
          </draw:g>
          <draw:g>
            <draw:line draw:style-name="gr139" draw:text-style-name="P1" draw:layer="layout" svg:x1="1.501cm" svg:y1="3.073cm" svg:x2="3.503cm" svg:y2="2.537cm">
              <text:p/>
            </draw:line>
            <draw:line draw:style-name="gr139" draw:text-style-name="P1" draw:layer="layout" svg:x1="1.506cm" svg:y1="3.38cm" svg:x2="3.503cm" svg:y2="2.227cm">
              <text:p/>
            </draw:line>
            <draw:line draw:style-name="gr139" draw:text-style-name="P1" draw:layer="layout" svg:x1="1.504cm" svg:y1="3.804cm" svg:x2="3.504cm" svg:y2="1.804cm">
              <text:p/>
            </draw:line>
            <draw:line draw:style-name="gr139" draw:text-style-name="P1" draw:layer="layout" svg:x1="3.504cm" svg:y1="3.804cm" svg:x2="1.504cm" svg:y2="1.804cm">
              <text:p/>
            </draw:line>
            <draw:line draw:style-name="gr139" draw:text-style-name="P1" draw:layer="layout" svg:x1="1.927cm" svg:y1="3.803cm" svg:x2="3.08cm" svg:y2="1.805cm">
              <text:p/>
            </draw:line>
            <draw:line draw:style-name="gr139" draw:text-style-name="P1" draw:layer="layout" svg:x1="2.236cm" svg:y1="3.803cm" svg:x2="2.771cm" svg:y2="1.804cm">
              <text:p/>
            </draw:line>
            <draw:line draw:style-name="gr139" draw:text-style-name="P1" draw:layer="layout" svg:x1="2.771cm" svg:y1="3.804cm" svg:x2="2.235cm" svg:y2="1.802cm">
              <text:p/>
            </draw:line>
            <draw:line draw:style-name="gr139" draw:text-style-name="P1" draw:layer="layout" svg:x1="3.078cm" svg:y1="3.799cm" svg:x2="1.925cm" svg:y2="1.802cm">
              <text:p/>
            </draw:line>
            <draw:line draw:style-name="gr139" draw:text-style-name="P1" draw:layer="layout" svg:x1="3.501cm" svg:y1="3.378cm" svg:x2="1.503cm" svg:y2="2.225cm">
              <text:p/>
            </draw:line>
            <draw:line draw:style-name="gr139" draw:text-style-name="P1" draw:layer="layout" svg:x1="3.501cm" svg:y1="3.069cm" svg:x2="1.502cm" svg:y2="2.534cm">
              <text:p/>
            </draw:line>
          </draw:g>
          <draw:g>
            <draw:line draw:style-name="gr139" draw:text-style-name="P1" draw:layer="layout" svg:x1="1.498cm" svg:y1="11.072cm" svg:x2="3.5cm" svg:y2="10.536cm">
              <text:p/>
            </draw:line>
            <draw:line draw:style-name="gr139" draw:text-style-name="P1" draw:layer="layout" svg:x1="1.503cm" svg:y1="11.379cm" svg:x2="3.5cm" svg:y2="10.226cm">
              <text:p/>
            </draw:line>
            <draw:line draw:style-name="gr139" draw:text-style-name="P1" draw:layer="layout" svg:x1="1.501cm" svg:y1="11.803cm" svg:x2="3.501cm" svg:y2="9.803cm">
              <text:p/>
            </draw:line>
            <draw:line draw:style-name="gr139" draw:text-style-name="P1" draw:layer="layout" svg:x1="3.501cm" svg:y1="11.803cm" svg:x2="1.501cm" svg:y2="9.803cm">
              <text:p/>
            </draw:line>
            <draw:line draw:style-name="gr139" draw:text-style-name="P1" draw:layer="layout" svg:x1="1.924cm" svg:y1="11.802cm" svg:x2="3.077cm" svg:y2="9.804cm">
              <text:p/>
            </draw:line>
            <draw:line draw:style-name="gr139" draw:text-style-name="P1" draw:layer="layout" svg:x1="2.233cm" svg:y1="11.802cm" svg:x2="2.768cm" svg:y2="9.803cm">
              <text:p/>
            </draw:line>
            <draw:line draw:style-name="gr139" draw:text-style-name="P1" draw:layer="layout" svg:x1="2.768cm" svg:y1="11.803cm" svg:x2="2.232cm" svg:y2="9.801cm">
              <text:p/>
            </draw:line>
            <draw:line draw:style-name="gr139" draw:text-style-name="P1" draw:layer="layout" svg:x1="3.075cm" svg:y1="11.798cm" svg:x2="1.922cm" svg:y2="9.801cm">
              <text:p/>
            </draw:line>
            <draw:line draw:style-name="gr139" draw:text-style-name="P1" draw:layer="layout" svg:x1="3.498cm" svg:y1="11.377cm" svg:x2="1.5cm" svg:y2="10.224cm">
              <text:p/>
            </draw:line>
            <draw:line draw:style-name="gr139" draw:text-style-name="P1" draw:layer="layout" svg:x1="3.498cm" svg:y1="11.068cm" svg:x2="1.499cm" svg:y2="10.533cm">
              <text:p/>
            </draw:line>
          </draw:g>
          <draw:g>
            <draw:line draw:style-name="gr139" draw:text-style-name="P1" draw:layer="layout" svg:x1="1.498cm" svg:y1="13.071cm" svg:x2="3.5cm" svg:y2="12.535cm">
              <text:p/>
            </draw:line>
            <draw:line draw:style-name="gr139" draw:text-style-name="P1" draw:layer="layout" svg:x1="1.503cm" svg:y1="13.378cm" svg:x2="3.5cm" svg:y2="12.225cm">
              <text:p/>
            </draw:line>
            <draw:line draw:style-name="gr139" draw:text-style-name="P1" draw:layer="layout" svg:x1="1.501cm" svg:y1="13.802cm" svg:x2="3.501cm" svg:y2="11.802cm">
              <text:p/>
            </draw:line>
            <draw:line draw:style-name="gr139" draw:text-style-name="P1" draw:layer="layout" svg:x1="3.501cm" svg:y1="13.802cm" svg:x2="1.501cm" svg:y2="11.802cm">
              <text:p/>
            </draw:line>
            <draw:line draw:style-name="gr139" draw:text-style-name="P1" draw:layer="layout" svg:x1="1.924cm" svg:y1="13.801cm" svg:x2="3.077cm" svg:y2="11.803cm">
              <text:p/>
            </draw:line>
            <draw:line draw:style-name="gr139" draw:text-style-name="P1" draw:layer="layout" svg:x1="2.233cm" svg:y1="13.801cm" svg:x2="2.768cm" svg:y2="11.802cm">
              <text:p/>
            </draw:line>
            <draw:line draw:style-name="gr139" draw:text-style-name="P1" draw:layer="layout" svg:x1="2.768cm" svg:y1="13.802cm" svg:x2="2.232cm" svg:y2="11.8cm">
              <text:p/>
            </draw:line>
            <draw:line draw:style-name="gr139" draw:text-style-name="P1" draw:layer="layout" svg:x1="3.075cm" svg:y1="13.797cm" svg:x2="1.922cm" svg:y2="11.8cm">
              <text:p/>
            </draw:line>
            <draw:line draw:style-name="gr139" draw:text-style-name="P1" draw:layer="layout" svg:x1="3.498cm" svg:y1="13.376cm" svg:x2="1.5cm" svg:y2="12.223cm">
              <text:p/>
            </draw:line>
            <draw:line draw:style-name="gr139" draw:text-style-name="P1" draw:layer="layout" svg:x1="3.498cm" svg:y1="13.067cm" svg:x2="1.499cm" svg:y2="12.532cm">
              <text:p/>
            </draw:line>
          </draw:g>
          <draw:g>
            <draw:line draw:style-name="gr139" draw:text-style-name="P1" draw:layer="layout" svg:x1="9.502cm" svg:y1="9.067cm" svg:x2="11.504cm" svg:y2="8.531cm">
              <text:p/>
            </draw:line>
            <draw:line draw:style-name="gr139" draw:text-style-name="P1" draw:layer="layout" svg:x1="9.507cm" svg:y1="9.374cm" svg:x2="11.504cm" svg:y2="8.221cm">
              <text:p/>
            </draw:line>
            <draw:line draw:style-name="gr139" draw:text-style-name="P1" draw:layer="layout" svg:x1="9.505cm" svg:y1="9.798cm" svg:x2="11.505cm" svg:y2="7.798cm">
              <text:p/>
            </draw:line>
            <draw:line draw:style-name="gr139" draw:text-style-name="P1" draw:layer="layout" svg:x1="11.505cm" svg:y1="9.798cm" svg:x2="9.505cm" svg:y2="7.798cm">
              <text:p/>
            </draw:line>
            <draw:line draw:style-name="gr139" draw:text-style-name="P1" draw:layer="layout" svg:x1="9.928cm" svg:y1="9.797cm" svg:x2="11.081cm" svg:y2="7.799cm">
              <text:p/>
            </draw:line>
            <draw:line draw:style-name="gr139" draw:text-style-name="P1" draw:layer="layout" svg:x1="10.237cm" svg:y1="9.797cm" svg:x2="10.772cm" svg:y2="7.798cm">
              <text:p/>
            </draw:line>
            <draw:line draw:style-name="gr139" draw:text-style-name="P1" draw:layer="layout" svg:x1="10.772cm" svg:y1="9.798cm" svg:x2="10.236cm" svg:y2="7.796cm">
              <text:p/>
            </draw:line>
            <draw:line draw:style-name="gr139" draw:text-style-name="P1" draw:layer="layout" svg:x1="11.079cm" svg:y1="9.793cm" svg:x2="9.926cm" svg:y2="7.796cm">
              <text:p/>
            </draw:line>
            <draw:line draw:style-name="gr139" draw:text-style-name="P1" draw:layer="layout" svg:x1="11.502cm" svg:y1="9.372cm" svg:x2="9.504cm" svg:y2="8.219cm">
              <text:p/>
            </draw:line>
            <draw:line draw:style-name="gr139" draw:text-style-name="P1" draw:layer="layout" svg:x1="11.502cm" svg:y1="9.063cm" svg:x2="9.503cm" svg:y2="8.528cm">
              <text:p/>
            </draw:line>
          </draw:g>
          <draw:g>
            <draw:line draw:style-name="gr139" draw:text-style-name="P1" draw:layer="layout" svg:x1="9.502cm" svg:y1="7.066cm" svg:x2="11.504cm" svg:y2="6.53cm">
              <text:p/>
            </draw:line>
            <draw:line draw:style-name="gr139" draw:text-style-name="P1" draw:layer="layout" svg:x1="9.507cm" svg:y1="7.373cm" svg:x2="11.504cm" svg:y2="6.22cm">
              <text:p/>
            </draw:line>
            <draw:line draw:style-name="gr139" draw:text-style-name="P1" draw:layer="layout" svg:x1="9.505cm" svg:y1="7.797cm" svg:x2="11.505cm" svg:y2="5.797cm">
              <text:p/>
            </draw:line>
            <draw:line draw:style-name="gr139" draw:text-style-name="P1" draw:layer="layout" svg:x1="11.505cm" svg:y1="7.797cm" svg:x2="9.505cm" svg:y2="5.797cm">
              <text:p/>
            </draw:line>
            <draw:line draw:style-name="gr139" draw:text-style-name="P1" draw:layer="layout" svg:x1="9.928cm" svg:y1="7.796cm" svg:x2="11.081cm" svg:y2="5.798cm">
              <text:p/>
            </draw:line>
            <draw:line draw:style-name="gr139" draw:text-style-name="P1" draw:layer="layout" svg:x1="10.237cm" svg:y1="7.796cm" svg:x2="10.772cm" svg:y2="5.797cm">
              <text:p/>
            </draw:line>
            <draw:line draw:style-name="gr139" draw:text-style-name="P1" draw:layer="layout" svg:x1="10.772cm" svg:y1="7.797cm" svg:x2="10.236cm" svg:y2="5.795cm">
              <text:p/>
            </draw:line>
            <draw:line draw:style-name="gr139" draw:text-style-name="P1" draw:layer="layout" svg:x1="11.079cm" svg:y1="7.792cm" svg:x2="9.926cm" svg:y2="5.795cm">
              <text:p/>
            </draw:line>
            <draw:line draw:style-name="gr139" draw:text-style-name="P1" draw:layer="layout" svg:x1="11.502cm" svg:y1="7.371cm" svg:x2="9.504cm" svg:y2="6.218cm">
              <text:p/>
            </draw:line>
            <draw:line draw:style-name="gr139" draw:text-style-name="P1" draw:layer="layout" svg:x1="11.502cm" svg:y1="7.062cm" svg:x2="9.503cm" svg:y2="6.527cm">
              <text:p/>
            </draw:line>
          </draw:g>
          <draw:g>
            <draw:line draw:style-name="gr139" draw:text-style-name="P1" draw:layer="layout" svg:x1="9.502cm" svg:y1="5.069cm" svg:x2="11.504cm" svg:y2="4.533cm">
              <text:p/>
            </draw:line>
            <draw:line draw:style-name="gr139" draw:text-style-name="P1" draw:layer="layout" svg:x1="9.507cm" svg:y1="5.376cm" svg:x2="11.504cm" svg:y2="4.223cm">
              <text:p/>
            </draw:line>
            <draw:line draw:style-name="gr139" draw:text-style-name="P1" draw:layer="layout" svg:x1="9.505cm" svg:y1="5.8cm" svg:x2="11.505cm" svg:y2="3.8cm">
              <text:p/>
            </draw:line>
            <draw:line draw:style-name="gr139" draw:text-style-name="P1" draw:layer="layout" svg:x1="11.505cm" svg:y1="5.8cm" svg:x2="9.505cm" svg:y2="3.8cm">
              <text:p/>
            </draw:line>
            <draw:line draw:style-name="gr139" draw:text-style-name="P1" draw:layer="layout" svg:x1="9.928cm" svg:y1="5.799cm" svg:x2="11.081cm" svg:y2="3.801cm">
              <text:p/>
            </draw:line>
            <draw:line draw:style-name="gr139" draw:text-style-name="P1" draw:layer="layout" svg:x1="10.237cm" svg:y1="5.799cm" svg:x2="10.772cm" svg:y2="3.8cm">
              <text:p/>
            </draw:line>
            <draw:line draw:style-name="gr139" draw:text-style-name="P1" draw:layer="layout" svg:x1="10.772cm" svg:y1="5.8cm" svg:x2="10.236cm" svg:y2="3.798cm">
              <text:p/>
            </draw:line>
            <draw:line draw:style-name="gr139" draw:text-style-name="P1" draw:layer="layout" svg:x1="11.079cm" svg:y1="5.795cm" svg:x2="9.926cm" svg:y2="3.798cm">
              <text:p/>
            </draw:line>
            <draw:line draw:style-name="gr139" draw:text-style-name="P1" draw:layer="layout" svg:x1="11.502cm" svg:y1="5.374cm" svg:x2="9.504cm" svg:y2="4.221cm">
              <text:p/>
            </draw:line>
            <draw:line draw:style-name="gr139" draw:text-style-name="P1" draw:layer="layout" svg:x1="11.502cm" svg:y1="5.065cm" svg:x2="9.503cm" svg:y2="4.53cm">
              <text:p/>
            </draw:line>
          </draw:g>
          <draw:g>
            <draw:line draw:style-name="gr139" draw:text-style-name="P1" draw:layer="layout" svg:x1="9.502cm" svg:y1="11.068cm" svg:x2="11.504cm" svg:y2="10.532cm">
              <text:p/>
            </draw:line>
            <draw:line draw:style-name="gr139" draw:text-style-name="P1" draw:layer="layout" svg:x1="9.507cm" svg:y1="11.375cm" svg:x2="11.504cm" svg:y2="10.222cm">
              <text:p/>
            </draw:line>
            <draw:line draw:style-name="gr139" draw:text-style-name="P1" draw:layer="layout" svg:x1="9.505cm" svg:y1="11.799cm" svg:x2="11.505cm" svg:y2="9.799cm">
              <text:p/>
            </draw:line>
            <draw:line draw:style-name="gr139" draw:text-style-name="P1" draw:layer="layout" svg:x1="11.505cm" svg:y1="11.799cm" svg:x2="9.505cm" svg:y2="9.799cm">
              <text:p/>
            </draw:line>
            <draw:line draw:style-name="gr139" draw:text-style-name="P1" draw:layer="layout" svg:x1="9.928cm" svg:y1="11.798cm" svg:x2="11.081cm" svg:y2="9.8cm">
              <text:p/>
            </draw:line>
            <draw:line draw:style-name="gr139" draw:text-style-name="P1" draw:layer="layout" svg:x1="10.237cm" svg:y1="11.798cm" svg:x2="10.772cm" svg:y2="9.799cm">
              <text:p/>
            </draw:line>
            <draw:line draw:style-name="gr139" draw:text-style-name="P1" draw:layer="layout" svg:x1="10.772cm" svg:y1="11.799cm" svg:x2="10.236cm" svg:y2="9.797cm">
              <text:p/>
            </draw:line>
            <draw:line draw:style-name="gr139" draw:text-style-name="P1" draw:layer="layout" svg:x1="11.079cm" svg:y1="11.794cm" svg:x2="9.926cm" svg:y2="9.797cm">
              <text:p/>
            </draw:line>
            <draw:line draw:style-name="gr139" draw:text-style-name="P1" draw:layer="layout" svg:x1="11.502cm" svg:y1="11.373cm" svg:x2="9.504cm" svg:y2="10.22cm">
              <text:p/>
            </draw:line>
            <draw:line draw:style-name="gr139" draw:text-style-name="P1" draw:layer="layout" svg:x1="11.502cm" svg:y1="11.064cm" svg:x2="9.503cm" svg:y2="10.529cm">
              <text:p/>
            </draw:line>
          </draw:g>
          <draw:g>
            <draw:line draw:style-name="gr139" draw:text-style-name="P1" draw:layer="layout" svg:x1="9.502cm" svg:y1="13.067cm" svg:x2="11.504cm" svg:y2="12.531cm">
              <text:p/>
            </draw:line>
            <draw:line draw:style-name="gr139" draw:text-style-name="P1" draw:layer="layout" svg:x1="9.507cm" svg:y1="13.374cm" svg:x2="11.504cm" svg:y2="12.221cm">
              <text:p/>
            </draw:line>
            <draw:line draw:style-name="gr139" draw:text-style-name="P1" draw:layer="layout" svg:x1="9.505cm" svg:y1="13.798cm" svg:x2="11.505cm" svg:y2="11.798cm">
              <text:p/>
            </draw:line>
            <draw:line draw:style-name="gr139" draw:text-style-name="P1" draw:layer="layout" svg:x1="11.505cm" svg:y1="13.798cm" svg:x2="9.505cm" svg:y2="11.798cm">
              <text:p/>
            </draw:line>
            <draw:line draw:style-name="gr139" draw:text-style-name="P1" draw:layer="layout" svg:x1="9.928cm" svg:y1="13.797cm" svg:x2="11.081cm" svg:y2="11.799cm">
              <text:p/>
            </draw:line>
            <draw:line draw:style-name="gr139" draw:text-style-name="P1" draw:layer="layout" svg:x1="10.237cm" svg:y1="13.797cm" svg:x2="10.772cm" svg:y2="11.798cm">
              <text:p/>
            </draw:line>
            <draw:line draw:style-name="gr139" draw:text-style-name="P1" draw:layer="layout" svg:x1="10.772cm" svg:y1="13.798cm" svg:x2="10.236cm" svg:y2="11.796cm">
              <text:p/>
            </draw:line>
            <draw:line draw:style-name="gr139" draw:text-style-name="P1" draw:layer="layout" svg:x1="11.079cm" svg:y1="13.793cm" svg:x2="9.926cm" svg:y2="11.796cm">
              <text:p/>
            </draw:line>
            <draw:line draw:style-name="gr139" draw:text-style-name="P1" draw:layer="layout" svg:x1="11.502cm" svg:y1="13.372cm" svg:x2="9.504cm" svg:y2="12.219cm">
              <text:p/>
            </draw:line>
            <draw:line draw:style-name="gr139" draw:text-style-name="P1" draw:layer="layout" svg:x1="11.502cm" svg:y1="13.063cm" svg:x2="9.503cm" svg:y2="12.528cm">
              <text:p/>
            </draw:line>
          </draw:g>
          <draw:g>
            <draw:line draw:style-name="gr139" draw:text-style-name="P1" draw:layer="layout" svg:x1="13.494cm" svg:y1="9.067cm" svg:x2="15.496cm" svg:y2="8.531cm">
              <text:p/>
            </draw:line>
            <draw:line draw:style-name="gr139" draw:text-style-name="P1" draw:layer="layout" svg:x1="13.499cm" svg:y1="9.374cm" svg:x2="15.496cm" svg:y2="8.221cm">
              <text:p/>
            </draw:line>
            <draw:line draw:style-name="gr139" draw:text-style-name="P1" draw:layer="layout" svg:x1="13.497cm" svg:y1="9.798cm" svg:x2="15.497cm" svg:y2="7.798cm">
              <text:p/>
            </draw:line>
            <draw:line draw:style-name="gr139" draw:text-style-name="P1" draw:layer="layout" svg:x1="15.497cm" svg:y1="9.798cm" svg:x2="13.497cm" svg:y2="7.798cm">
              <text:p/>
            </draw:line>
            <draw:line draw:style-name="gr139" draw:text-style-name="P1" draw:layer="layout" svg:x1="13.92cm" svg:y1="9.797cm" svg:x2="15.073cm" svg:y2="7.799cm">
              <text:p/>
            </draw:line>
            <draw:line draw:style-name="gr139" draw:text-style-name="P1" draw:layer="layout" svg:x1="14.229cm" svg:y1="9.797cm" svg:x2="14.764cm" svg:y2="7.798cm">
              <text:p/>
            </draw:line>
            <draw:line draw:style-name="gr139" draw:text-style-name="P1" draw:layer="layout" svg:x1="14.764cm" svg:y1="9.798cm" svg:x2="14.228cm" svg:y2="7.796cm">
              <text:p/>
            </draw:line>
            <draw:line draw:style-name="gr139" draw:text-style-name="P1" draw:layer="layout" svg:x1="15.071cm" svg:y1="9.793cm" svg:x2="13.918cm" svg:y2="7.796cm">
              <text:p/>
            </draw:line>
            <draw:line draw:style-name="gr139" draw:text-style-name="P1" draw:layer="layout" svg:x1="15.494cm" svg:y1="9.372cm" svg:x2="13.496cm" svg:y2="8.219cm">
              <text:p/>
            </draw:line>
            <draw:line draw:style-name="gr139" draw:text-style-name="P1" draw:layer="layout" svg:x1="15.494cm" svg:y1="9.063cm" svg:x2="13.495cm" svg:y2="8.528cm">
              <text:p/>
            </draw:line>
          </draw:g>
          <draw:g>
            <draw:line draw:style-name="gr139" draw:text-style-name="P1" draw:layer="layout" svg:x1="13.494cm" svg:y1="7.066cm" svg:x2="15.496cm" svg:y2="6.53cm">
              <text:p/>
            </draw:line>
            <draw:line draw:style-name="gr139" draw:text-style-name="P1" draw:layer="layout" svg:x1="13.499cm" svg:y1="7.373cm" svg:x2="15.496cm" svg:y2="6.22cm">
              <text:p/>
            </draw:line>
            <draw:line draw:style-name="gr139" draw:text-style-name="P1" draw:layer="layout" svg:x1="13.497cm" svg:y1="7.797cm" svg:x2="15.497cm" svg:y2="5.797cm">
              <text:p/>
            </draw:line>
            <draw:line draw:style-name="gr139" draw:text-style-name="P1" draw:layer="layout" svg:x1="15.497cm" svg:y1="7.797cm" svg:x2="13.497cm" svg:y2="5.797cm">
              <text:p/>
            </draw:line>
            <draw:line draw:style-name="gr139" draw:text-style-name="P1" draw:layer="layout" svg:x1="13.92cm" svg:y1="7.796cm" svg:x2="15.073cm" svg:y2="5.798cm">
              <text:p/>
            </draw:line>
            <draw:line draw:style-name="gr139" draw:text-style-name="P1" draw:layer="layout" svg:x1="14.229cm" svg:y1="7.796cm" svg:x2="14.764cm" svg:y2="5.797cm">
              <text:p/>
            </draw:line>
            <draw:line draw:style-name="gr139" draw:text-style-name="P1" draw:layer="layout" svg:x1="14.764cm" svg:y1="7.797cm" svg:x2="14.228cm" svg:y2="5.795cm">
              <text:p/>
            </draw:line>
            <draw:line draw:style-name="gr139" draw:text-style-name="P1" draw:layer="layout" svg:x1="15.071cm" svg:y1="7.792cm" svg:x2="13.918cm" svg:y2="5.795cm">
              <text:p/>
            </draw:line>
            <draw:line draw:style-name="gr139" draw:text-style-name="P1" draw:layer="layout" svg:x1="15.494cm" svg:y1="7.371cm" svg:x2="13.496cm" svg:y2="6.218cm">
              <text:p/>
            </draw:line>
            <draw:line draw:style-name="gr139" draw:text-style-name="P1" draw:layer="layout" svg:x1="15.494cm" svg:y1="7.062cm" svg:x2="13.495cm" svg:y2="6.527cm">
              <text:p/>
            </draw:line>
          </draw:g>
          <draw:g>
            <draw:line draw:style-name="gr139" draw:text-style-name="P1" draw:layer="layout" svg:x1="13.494cm" svg:y1="5.069cm" svg:x2="15.496cm" svg:y2="4.533cm">
              <text:p/>
            </draw:line>
            <draw:line draw:style-name="gr139" draw:text-style-name="P1" draw:layer="layout" svg:x1="13.499cm" svg:y1="5.376cm" svg:x2="15.496cm" svg:y2="4.223cm">
              <text:p/>
            </draw:line>
            <draw:line draw:style-name="gr139" draw:text-style-name="P1" draw:layer="layout" svg:x1="13.497cm" svg:y1="5.8cm" svg:x2="15.497cm" svg:y2="3.8cm">
              <text:p/>
            </draw:line>
            <draw:line draw:style-name="gr139" draw:text-style-name="P1" draw:layer="layout" svg:x1="15.497cm" svg:y1="5.8cm" svg:x2="13.497cm" svg:y2="3.8cm">
              <text:p/>
            </draw:line>
            <draw:line draw:style-name="gr139" draw:text-style-name="P1" draw:layer="layout" svg:x1="13.92cm" svg:y1="5.799cm" svg:x2="15.073cm" svg:y2="3.801cm">
              <text:p/>
            </draw:line>
            <draw:line draw:style-name="gr139" draw:text-style-name="P1" draw:layer="layout" svg:x1="14.229cm" svg:y1="5.799cm" svg:x2="14.764cm" svg:y2="3.8cm">
              <text:p/>
            </draw:line>
            <draw:line draw:style-name="gr139" draw:text-style-name="P1" draw:layer="layout" svg:x1="14.764cm" svg:y1="5.8cm" svg:x2="14.228cm" svg:y2="3.798cm">
              <text:p/>
            </draw:line>
            <draw:line draw:style-name="gr139" draw:text-style-name="P1" draw:layer="layout" svg:x1="15.071cm" svg:y1="5.795cm" svg:x2="13.918cm" svg:y2="3.798cm">
              <text:p/>
            </draw:line>
            <draw:line draw:style-name="gr139" draw:text-style-name="P1" draw:layer="layout" svg:x1="15.494cm" svg:y1="5.374cm" svg:x2="13.496cm" svg:y2="4.221cm">
              <text:p/>
            </draw:line>
            <draw:line draw:style-name="gr139" draw:text-style-name="P1" draw:layer="layout" svg:x1="15.494cm" svg:y1="5.065cm" svg:x2="13.495cm" svg:y2="4.53cm">
              <text:p/>
            </draw:line>
          </draw:g>
          <draw:g>
            <draw:line draw:style-name="gr139" draw:text-style-name="P1" draw:layer="layout" svg:x1="13.497cm" svg:y1="3.069cm" svg:x2="15.499cm" svg:y2="2.533cm">
              <text:p/>
            </draw:line>
            <draw:line draw:style-name="gr139" draw:text-style-name="P1" draw:layer="layout" svg:x1="13.502cm" svg:y1="3.376cm" svg:x2="15.499cm" svg:y2="2.223cm">
              <text:p/>
            </draw:line>
            <draw:line draw:style-name="gr139" draw:text-style-name="P1" draw:layer="layout" svg:x1="13.5cm" svg:y1="3.8cm" svg:x2="15.5cm" svg:y2="1.8cm">
              <text:p/>
            </draw:line>
            <draw:line draw:style-name="gr139" draw:text-style-name="P1" draw:layer="layout" svg:x1="15.5cm" svg:y1="3.8cm" svg:x2="13.5cm" svg:y2="1.8cm">
              <text:p/>
            </draw:line>
            <draw:line draw:style-name="gr139" draw:text-style-name="P1" draw:layer="layout" svg:x1="13.923cm" svg:y1="3.799cm" svg:x2="15.076cm" svg:y2="1.801cm">
              <text:p/>
            </draw:line>
            <draw:line draw:style-name="gr139" draw:text-style-name="P1" draw:layer="layout" svg:x1="14.232cm" svg:y1="3.799cm" svg:x2="14.767cm" svg:y2="1.8cm">
              <text:p/>
            </draw:line>
            <draw:line draw:style-name="gr139" draw:text-style-name="P1" draw:layer="layout" svg:x1="14.767cm" svg:y1="3.8cm" svg:x2="14.231cm" svg:y2="1.798cm">
              <text:p/>
            </draw:line>
            <draw:line draw:style-name="gr139" draw:text-style-name="P1" draw:layer="layout" svg:x1="15.074cm" svg:y1="3.795cm" svg:x2="13.921cm" svg:y2="1.798cm">
              <text:p/>
            </draw:line>
            <draw:line draw:style-name="gr139" draw:text-style-name="P1" draw:layer="layout" svg:x1="15.497cm" svg:y1="3.374cm" svg:x2="13.499cm" svg:y2="2.221cm">
              <text:p/>
            </draw:line>
            <draw:line draw:style-name="gr139" draw:text-style-name="P1" draw:layer="layout" svg:x1="15.497cm" svg:y1="3.065cm" svg:x2="13.498cm" svg:y2="2.53cm">
              <text:p/>
            </draw:line>
          </draw:g>
          <draw:g>
            <draw:line draw:style-name="gr139" draw:text-style-name="P1" draw:layer="layout" svg:x1="13.494cm" svg:y1="11.068cm" svg:x2="15.496cm" svg:y2="10.532cm">
              <text:p/>
            </draw:line>
            <draw:line draw:style-name="gr139" draw:text-style-name="P1" draw:layer="layout" svg:x1="13.499cm" svg:y1="11.375cm" svg:x2="15.496cm" svg:y2="10.222cm">
              <text:p/>
            </draw:line>
            <draw:line draw:style-name="gr139" draw:text-style-name="P1" draw:layer="layout" svg:x1="13.497cm" svg:y1="11.799cm" svg:x2="15.497cm" svg:y2="9.799cm">
              <text:p/>
            </draw:line>
            <draw:line draw:style-name="gr139" draw:text-style-name="P1" draw:layer="layout" svg:x1="15.497cm" svg:y1="11.799cm" svg:x2="13.497cm" svg:y2="9.799cm">
              <text:p/>
            </draw:line>
            <draw:line draw:style-name="gr139" draw:text-style-name="P1" draw:layer="layout" svg:x1="13.92cm" svg:y1="11.798cm" svg:x2="15.073cm" svg:y2="9.8cm">
              <text:p/>
            </draw:line>
            <draw:line draw:style-name="gr139" draw:text-style-name="P1" draw:layer="layout" svg:x1="14.229cm" svg:y1="11.798cm" svg:x2="14.764cm" svg:y2="9.799cm">
              <text:p/>
            </draw:line>
            <draw:line draw:style-name="gr139" draw:text-style-name="P1" draw:layer="layout" svg:x1="14.764cm" svg:y1="11.799cm" svg:x2="14.228cm" svg:y2="9.797cm">
              <text:p/>
            </draw:line>
            <draw:line draw:style-name="gr139" draw:text-style-name="P1" draw:layer="layout" svg:x1="15.071cm" svg:y1="11.794cm" svg:x2="13.918cm" svg:y2="9.797cm">
              <text:p/>
            </draw:line>
            <draw:line draw:style-name="gr139" draw:text-style-name="P1" draw:layer="layout" svg:x1="15.494cm" svg:y1="11.373cm" svg:x2="13.496cm" svg:y2="10.22cm">
              <text:p/>
            </draw:line>
            <draw:line draw:style-name="gr139" draw:text-style-name="P1" draw:layer="layout" svg:x1="15.494cm" svg:y1="11.064cm" svg:x2="13.495cm" svg:y2="10.529cm">
              <text:p/>
            </draw:line>
          </draw:g>
          <draw:g>
            <draw:line draw:style-name="gr139" draw:text-style-name="P1" draw:layer="layout" svg:x1="13.494cm" svg:y1="13.067cm" svg:x2="15.496cm" svg:y2="12.531cm">
              <text:p/>
            </draw:line>
            <draw:line draw:style-name="gr139" draw:text-style-name="P1" draw:layer="layout" svg:x1="13.499cm" svg:y1="13.374cm" svg:x2="15.496cm" svg:y2="12.221cm">
              <text:p/>
            </draw:line>
            <draw:line draw:style-name="gr139" draw:text-style-name="P1" draw:layer="layout" svg:x1="13.497cm" svg:y1="13.798cm" svg:x2="15.497cm" svg:y2="11.798cm">
              <text:p/>
            </draw:line>
            <draw:line draw:style-name="gr139" draw:text-style-name="P1" draw:layer="layout" svg:x1="15.497cm" svg:y1="13.798cm" svg:x2="13.497cm" svg:y2="11.798cm">
              <text:p/>
            </draw:line>
            <draw:line draw:style-name="gr139" draw:text-style-name="P1" draw:layer="layout" svg:x1="13.92cm" svg:y1="13.797cm" svg:x2="15.073cm" svg:y2="11.799cm">
              <text:p/>
            </draw:line>
            <draw:line draw:style-name="gr139" draw:text-style-name="P1" draw:layer="layout" svg:x1="14.229cm" svg:y1="13.797cm" svg:x2="14.764cm" svg:y2="11.798cm">
              <text:p/>
            </draw:line>
            <draw:line draw:style-name="gr139" draw:text-style-name="P1" draw:layer="layout" svg:x1="14.764cm" svg:y1="13.798cm" svg:x2="14.228cm" svg:y2="11.796cm">
              <text:p/>
            </draw:line>
            <draw:line draw:style-name="gr139" draw:text-style-name="P1" draw:layer="layout" svg:x1="15.071cm" svg:y1="13.793cm" svg:x2="13.918cm" svg:y2="11.796cm">
              <text:p/>
            </draw:line>
            <draw:line draw:style-name="gr139" draw:text-style-name="P1" draw:layer="layout" svg:x1="15.494cm" svg:y1="13.372cm" svg:x2="13.496cm" svg:y2="12.219cm">
              <text:p/>
            </draw:line>
            <draw:line draw:style-name="gr139" draw:text-style-name="P1" draw:layer="layout" svg:x1="15.494cm" svg:y1="13.063cm" svg:x2="13.495cm" svg:y2="12.528cm">
              <text:p/>
            </draw:line>
          </draw:g>
          <draw:g>
            <draw:line draw:style-name="gr139" draw:text-style-name="P1" draw:layer="layout" svg:x1="15.492cm" svg:y1="9.067cm" svg:x2="17.494cm" svg:y2="8.531cm">
              <text:p/>
            </draw:line>
            <draw:line draw:style-name="gr139" draw:text-style-name="P1" draw:layer="layout" svg:x1="15.497cm" svg:y1="9.374cm" svg:x2="17.494cm" svg:y2="8.221cm">
              <text:p/>
            </draw:line>
            <draw:line draw:style-name="gr139" draw:text-style-name="P1" draw:layer="layout" svg:x1="15.495cm" svg:y1="9.798cm" svg:x2="17.495cm" svg:y2="7.798cm">
              <text:p/>
            </draw:line>
            <draw:line draw:style-name="gr139" draw:text-style-name="P1" draw:layer="layout" svg:x1="17.495cm" svg:y1="9.798cm" svg:x2="15.495cm" svg:y2="7.798cm">
              <text:p/>
            </draw:line>
            <draw:line draw:style-name="gr139" draw:text-style-name="P1" draw:layer="layout" svg:x1="15.918cm" svg:y1="9.797cm" svg:x2="17.071cm" svg:y2="7.799cm">
              <text:p/>
            </draw:line>
            <draw:line draw:style-name="gr139" draw:text-style-name="P1" draw:layer="layout" svg:x1="16.227cm" svg:y1="9.797cm" svg:x2="16.762cm" svg:y2="7.798cm">
              <text:p/>
            </draw:line>
            <draw:line draw:style-name="gr139" draw:text-style-name="P1" draw:layer="layout" svg:x1="16.762cm" svg:y1="9.798cm" svg:x2="16.226cm" svg:y2="7.796cm">
              <text:p/>
            </draw:line>
            <draw:line draw:style-name="gr139" draw:text-style-name="P1" draw:layer="layout" svg:x1="17.069cm" svg:y1="9.793cm" svg:x2="15.916cm" svg:y2="7.796cm">
              <text:p/>
            </draw:line>
            <draw:line draw:style-name="gr139" draw:text-style-name="P1" draw:layer="layout" svg:x1="17.492cm" svg:y1="9.372cm" svg:x2="15.494cm" svg:y2="8.219cm">
              <text:p/>
            </draw:line>
            <draw:line draw:style-name="gr139" draw:text-style-name="P1" draw:layer="layout" svg:x1="17.492cm" svg:y1="9.063cm" svg:x2="15.493cm" svg:y2="8.528cm">
              <text:p/>
            </draw:line>
          </draw:g>
          <draw:g>
            <draw:line draw:style-name="gr139" draw:text-style-name="P1" draw:layer="layout" svg:x1="15.492cm" svg:y1="7.066cm" svg:x2="17.494cm" svg:y2="6.53cm">
              <text:p/>
            </draw:line>
            <draw:line draw:style-name="gr139" draw:text-style-name="P1" draw:layer="layout" svg:x1="15.497cm" svg:y1="7.373cm" svg:x2="17.494cm" svg:y2="6.22cm">
              <text:p/>
            </draw:line>
            <draw:line draw:style-name="gr139" draw:text-style-name="P1" draw:layer="layout" svg:x1="15.495cm" svg:y1="7.797cm" svg:x2="17.495cm" svg:y2="5.797cm">
              <text:p/>
            </draw:line>
            <draw:line draw:style-name="gr139" draw:text-style-name="P1" draw:layer="layout" svg:x1="17.495cm" svg:y1="7.797cm" svg:x2="15.495cm" svg:y2="5.797cm">
              <text:p/>
            </draw:line>
            <draw:line draw:style-name="gr139" draw:text-style-name="P1" draw:layer="layout" svg:x1="15.918cm" svg:y1="7.796cm" svg:x2="17.071cm" svg:y2="5.798cm">
              <text:p/>
            </draw:line>
            <draw:line draw:style-name="gr139" draw:text-style-name="P1" draw:layer="layout" svg:x1="16.227cm" svg:y1="7.796cm" svg:x2="16.762cm" svg:y2="5.797cm">
              <text:p/>
            </draw:line>
            <draw:line draw:style-name="gr139" draw:text-style-name="P1" draw:layer="layout" svg:x1="16.762cm" svg:y1="7.797cm" svg:x2="16.226cm" svg:y2="5.795cm">
              <text:p/>
            </draw:line>
            <draw:line draw:style-name="gr139" draw:text-style-name="P1" draw:layer="layout" svg:x1="17.069cm" svg:y1="7.792cm" svg:x2="15.916cm" svg:y2="5.795cm">
              <text:p/>
            </draw:line>
            <draw:line draw:style-name="gr139" draw:text-style-name="P1" draw:layer="layout" svg:x1="17.492cm" svg:y1="7.371cm" svg:x2="15.494cm" svg:y2="6.218cm">
              <text:p/>
            </draw:line>
            <draw:line draw:style-name="gr139" draw:text-style-name="P1" draw:layer="layout" svg:x1="17.492cm" svg:y1="7.062cm" svg:x2="15.493cm" svg:y2="6.527cm">
              <text:p/>
            </draw:line>
          </draw:g>
          <draw:g>
            <draw:line draw:style-name="gr139" draw:text-style-name="P1" draw:layer="layout" svg:x1="15.492cm" svg:y1="5.069cm" svg:x2="17.494cm" svg:y2="4.533cm">
              <text:p/>
            </draw:line>
            <draw:line draw:style-name="gr139" draw:text-style-name="P1" draw:layer="layout" svg:x1="15.497cm" svg:y1="5.376cm" svg:x2="17.494cm" svg:y2="4.223cm">
              <text:p/>
            </draw:line>
            <draw:line draw:style-name="gr139" draw:text-style-name="P1" draw:layer="layout" svg:x1="15.495cm" svg:y1="5.8cm" svg:x2="17.495cm" svg:y2="3.8cm">
              <text:p/>
            </draw:line>
            <draw:line draw:style-name="gr139" draw:text-style-name="P1" draw:layer="layout" svg:x1="17.495cm" svg:y1="5.8cm" svg:x2="15.495cm" svg:y2="3.8cm">
              <text:p/>
            </draw:line>
            <draw:line draw:style-name="gr139" draw:text-style-name="P1" draw:layer="layout" svg:x1="15.918cm" svg:y1="5.799cm" svg:x2="17.071cm" svg:y2="3.801cm">
              <text:p/>
            </draw:line>
            <draw:line draw:style-name="gr139" draw:text-style-name="P1" draw:layer="layout" svg:x1="16.227cm" svg:y1="5.799cm" svg:x2="16.762cm" svg:y2="3.8cm">
              <text:p/>
            </draw:line>
            <draw:line draw:style-name="gr139" draw:text-style-name="P1" draw:layer="layout" svg:x1="16.762cm" svg:y1="5.8cm" svg:x2="16.226cm" svg:y2="3.798cm">
              <text:p/>
            </draw:line>
            <draw:line draw:style-name="gr139" draw:text-style-name="P1" draw:layer="layout" svg:x1="17.069cm" svg:y1="5.795cm" svg:x2="15.916cm" svg:y2="3.798cm">
              <text:p/>
            </draw:line>
            <draw:line draw:style-name="gr139" draw:text-style-name="P1" draw:layer="layout" svg:x1="17.492cm" svg:y1="5.374cm" svg:x2="15.494cm" svg:y2="4.221cm">
              <text:p/>
            </draw:line>
            <draw:line draw:style-name="gr139" draw:text-style-name="P1" draw:layer="layout" svg:x1="17.492cm" svg:y1="5.065cm" svg:x2="15.493cm" svg:y2="4.53cm">
              <text:p/>
            </draw:line>
          </draw:g>
          <draw:g>
            <draw:line draw:style-name="gr139" draw:text-style-name="P1" draw:layer="layout" svg:x1="15.495cm" svg:y1="3.069cm" svg:x2="17.497cm" svg:y2="2.533cm">
              <text:p/>
            </draw:line>
            <draw:line draw:style-name="gr139" draw:text-style-name="P1" draw:layer="layout" svg:x1="15.5cm" svg:y1="3.376cm" svg:x2="17.497cm" svg:y2="2.223cm">
              <text:p/>
            </draw:line>
            <draw:line draw:style-name="gr139" draw:text-style-name="P1" draw:layer="layout" svg:x1="15.498cm" svg:y1="3.8cm" svg:x2="17.498cm" svg:y2="1.8cm">
              <text:p/>
            </draw:line>
            <draw:line draw:style-name="gr139" draw:text-style-name="P1" draw:layer="layout" svg:x1="17.498cm" svg:y1="3.8cm" svg:x2="15.498cm" svg:y2="1.8cm">
              <text:p/>
            </draw:line>
            <draw:line draw:style-name="gr139" draw:text-style-name="P1" draw:layer="layout" svg:x1="15.921cm" svg:y1="3.799cm" svg:x2="17.074cm" svg:y2="1.801cm">
              <text:p/>
            </draw:line>
            <draw:line draw:style-name="gr139" draw:text-style-name="P1" draw:layer="layout" svg:x1="16.23cm" svg:y1="3.799cm" svg:x2="16.765cm" svg:y2="1.8cm">
              <text:p/>
            </draw:line>
            <draw:line draw:style-name="gr139" draw:text-style-name="P1" draw:layer="layout" svg:x1="16.765cm" svg:y1="3.8cm" svg:x2="16.229cm" svg:y2="1.798cm">
              <text:p/>
            </draw:line>
            <draw:line draw:style-name="gr139" draw:text-style-name="P1" draw:layer="layout" svg:x1="17.072cm" svg:y1="3.795cm" svg:x2="15.919cm" svg:y2="1.798cm">
              <text:p/>
            </draw:line>
            <draw:line draw:style-name="gr139" draw:text-style-name="P1" draw:layer="layout" svg:x1="17.495cm" svg:y1="3.374cm" svg:x2="15.497cm" svg:y2="2.221cm">
              <text:p/>
            </draw:line>
            <draw:line draw:style-name="gr139" draw:text-style-name="P1" draw:layer="layout" svg:x1="17.495cm" svg:y1="3.065cm" svg:x2="15.496cm" svg:y2="2.53cm">
              <text:p/>
            </draw:line>
          </draw:g>
          <draw:g>
            <draw:line draw:style-name="gr139" draw:text-style-name="P1" draw:layer="layout" svg:x1="15.492cm" svg:y1="11.068cm" svg:x2="17.494cm" svg:y2="10.532cm">
              <text:p/>
            </draw:line>
            <draw:line draw:style-name="gr139" draw:text-style-name="P1" draw:layer="layout" svg:x1="15.497cm" svg:y1="11.375cm" svg:x2="17.494cm" svg:y2="10.222cm">
              <text:p/>
            </draw:line>
            <draw:line draw:style-name="gr139" draw:text-style-name="P1" draw:layer="layout" svg:x1="15.495cm" svg:y1="11.799cm" svg:x2="17.495cm" svg:y2="9.799cm">
              <text:p/>
            </draw:line>
            <draw:line draw:style-name="gr139" draw:text-style-name="P1" draw:layer="layout" svg:x1="17.495cm" svg:y1="11.799cm" svg:x2="15.495cm" svg:y2="9.799cm">
              <text:p/>
            </draw:line>
            <draw:line draw:style-name="gr139" draw:text-style-name="P1" draw:layer="layout" svg:x1="15.918cm" svg:y1="11.798cm" svg:x2="17.071cm" svg:y2="9.8cm">
              <text:p/>
            </draw:line>
            <draw:line draw:style-name="gr139" draw:text-style-name="P1" draw:layer="layout" svg:x1="16.227cm" svg:y1="11.798cm" svg:x2="16.762cm" svg:y2="9.799cm">
              <text:p/>
            </draw:line>
            <draw:line draw:style-name="gr139" draw:text-style-name="P1" draw:layer="layout" svg:x1="16.762cm" svg:y1="11.799cm" svg:x2="16.226cm" svg:y2="9.797cm">
              <text:p/>
            </draw:line>
            <draw:line draw:style-name="gr139" draw:text-style-name="P1" draw:layer="layout" svg:x1="17.069cm" svg:y1="11.794cm" svg:x2="15.916cm" svg:y2="9.797cm">
              <text:p/>
            </draw:line>
            <draw:line draw:style-name="gr139" draw:text-style-name="P1" draw:layer="layout" svg:x1="17.492cm" svg:y1="11.373cm" svg:x2="15.494cm" svg:y2="10.22cm">
              <text:p/>
            </draw:line>
            <draw:line draw:style-name="gr139" draw:text-style-name="P1" draw:layer="layout" svg:x1="17.492cm" svg:y1="11.064cm" svg:x2="15.493cm" svg:y2="10.529cm">
              <text:p/>
            </draw:line>
          </draw:g>
          <draw:g>
            <draw:line draw:style-name="gr139" draw:text-style-name="P1" draw:layer="layout" svg:x1="15.492cm" svg:y1="13.067cm" svg:x2="17.494cm" svg:y2="12.531cm">
              <text:p/>
            </draw:line>
            <draw:line draw:style-name="gr139" draw:text-style-name="P1" draw:layer="layout" svg:x1="15.497cm" svg:y1="13.374cm" svg:x2="17.494cm" svg:y2="12.221cm">
              <text:p/>
            </draw:line>
            <draw:line draw:style-name="gr139" draw:text-style-name="P1" draw:layer="layout" svg:x1="15.495cm" svg:y1="13.798cm" svg:x2="17.495cm" svg:y2="11.798cm">
              <text:p/>
            </draw:line>
            <draw:line draw:style-name="gr139" draw:text-style-name="P1" draw:layer="layout" svg:x1="17.495cm" svg:y1="13.798cm" svg:x2="15.495cm" svg:y2="11.798cm">
              <text:p/>
            </draw:line>
            <draw:line draw:style-name="gr139" draw:text-style-name="P1" draw:layer="layout" svg:x1="15.918cm" svg:y1="13.797cm" svg:x2="17.071cm" svg:y2="11.799cm">
              <text:p/>
            </draw:line>
            <draw:line draw:style-name="gr139" draw:text-style-name="P1" draw:layer="layout" svg:x1="16.227cm" svg:y1="13.797cm" svg:x2="16.762cm" svg:y2="11.798cm">
              <text:p/>
            </draw:line>
            <draw:line draw:style-name="gr139" draw:text-style-name="P1" draw:layer="layout" svg:x1="16.762cm" svg:y1="13.798cm" svg:x2="16.226cm" svg:y2="11.796cm">
              <text:p/>
            </draw:line>
            <draw:line draw:style-name="gr139" draw:text-style-name="P1" draw:layer="layout" svg:x1="17.069cm" svg:y1="13.793cm" svg:x2="15.916cm" svg:y2="11.796cm">
              <text:p/>
            </draw:line>
            <draw:line draw:style-name="gr139" draw:text-style-name="P1" draw:layer="layout" svg:x1="17.492cm" svg:y1="13.372cm" svg:x2="15.494cm" svg:y2="12.219cm">
              <text:p/>
            </draw:line>
            <draw:line draw:style-name="gr139" draw:text-style-name="P1" draw:layer="layout" svg:x1="17.492cm" svg:y1="13.063cm" svg:x2="15.493cm" svg:y2="12.528cm">
              <text:p/>
            </draw:line>
          </draw:g>
          <draw:g>
            <draw:line draw:style-name="gr139" draw:text-style-name="P1" draw:layer="layout" svg:x1="17.491cm" svg:y1="9.069cm" svg:x2="19.493cm" svg:y2="8.533cm">
              <text:p/>
            </draw:line>
            <draw:line draw:style-name="gr139" draw:text-style-name="P1" draw:layer="layout" svg:x1="17.496cm" svg:y1="9.376cm" svg:x2="19.493cm" svg:y2="8.223cm">
              <text:p/>
            </draw:line>
            <draw:line draw:style-name="gr139" draw:text-style-name="P1" draw:layer="layout" svg:x1="17.494cm" svg:y1="9.8cm" svg:x2="19.494cm" svg:y2="7.8cm">
              <text:p/>
            </draw:line>
            <draw:line draw:style-name="gr139" draw:text-style-name="P1" draw:layer="layout" svg:x1="19.494cm" svg:y1="9.8cm" svg:x2="17.494cm" svg:y2="7.8cm">
              <text:p/>
            </draw:line>
            <draw:line draw:style-name="gr139" draw:text-style-name="P1" draw:layer="layout" svg:x1="17.917cm" svg:y1="9.799cm" svg:x2="19.07cm" svg:y2="7.801cm">
              <text:p/>
            </draw:line>
            <draw:line draw:style-name="gr139" draw:text-style-name="P1" draw:layer="layout" svg:x1="18.226cm" svg:y1="9.799cm" svg:x2="18.761cm" svg:y2="7.8cm">
              <text:p/>
            </draw:line>
            <draw:line draw:style-name="gr139" draw:text-style-name="P1" draw:layer="layout" svg:x1="18.761cm" svg:y1="9.8cm" svg:x2="18.225cm" svg:y2="7.798cm">
              <text:p/>
            </draw:line>
            <draw:line draw:style-name="gr139" draw:text-style-name="P1" draw:layer="layout" svg:x1="19.068cm" svg:y1="9.795cm" svg:x2="17.915cm" svg:y2="7.798cm">
              <text:p/>
            </draw:line>
            <draw:line draw:style-name="gr139" draw:text-style-name="P1" draw:layer="layout" svg:x1="19.491cm" svg:y1="9.374cm" svg:x2="17.493cm" svg:y2="8.221cm">
              <text:p/>
            </draw:line>
            <draw:line draw:style-name="gr139" draw:text-style-name="P1" draw:layer="layout" svg:x1="19.491cm" svg:y1="9.065cm" svg:x2="17.492cm" svg:y2="8.53cm">
              <text:p/>
            </draw:line>
          </draw:g>
          <draw:g>
            <draw:line draw:style-name="gr139" draw:text-style-name="P1" draw:layer="layout" svg:x1="17.491cm" svg:y1="7.068cm" svg:x2="19.493cm" svg:y2="6.532cm">
              <text:p/>
            </draw:line>
            <draw:line draw:style-name="gr139" draw:text-style-name="P1" draw:layer="layout" svg:x1="17.496cm" svg:y1="7.375cm" svg:x2="19.493cm" svg:y2="6.222cm">
              <text:p/>
            </draw:line>
            <draw:line draw:style-name="gr139" draw:text-style-name="P1" draw:layer="layout" svg:x1="17.494cm" svg:y1="7.799cm" svg:x2="19.494cm" svg:y2="5.799cm">
              <text:p/>
            </draw:line>
            <draw:line draw:style-name="gr139" draw:text-style-name="P1" draw:layer="layout" svg:x1="19.494cm" svg:y1="7.799cm" svg:x2="17.494cm" svg:y2="5.799cm">
              <text:p/>
            </draw:line>
            <draw:line draw:style-name="gr139" draw:text-style-name="P1" draw:layer="layout" svg:x1="17.917cm" svg:y1="7.798cm" svg:x2="19.07cm" svg:y2="5.8cm">
              <text:p/>
            </draw:line>
            <draw:line draw:style-name="gr139" draw:text-style-name="P1" draw:layer="layout" svg:x1="18.226cm" svg:y1="7.798cm" svg:x2="18.761cm" svg:y2="5.799cm">
              <text:p/>
            </draw:line>
            <draw:line draw:style-name="gr139" draw:text-style-name="P1" draw:layer="layout" svg:x1="18.761cm" svg:y1="7.799cm" svg:x2="18.225cm" svg:y2="5.797cm">
              <text:p/>
            </draw:line>
            <draw:line draw:style-name="gr139" draw:text-style-name="P1" draw:layer="layout" svg:x1="19.068cm" svg:y1="7.794cm" svg:x2="17.915cm" svg:y2="5.797cm">
              <text:p/>
            </draw:line>
            <draw:line draw:style-name="gr139" draw:text-style-name="P1" draw:layer="layout" svg:x1="19.491cm" svg:y1="7.373cm" svg:x2="17.493cm" svg:y2="6.22cm">
              <text:p/>
            </draw:line>
            <draw:line draw:style-name="gr139" draw:text-style-name="P1" draw:layer="layout" svg:x1="19.491cm" svg:y1="7.064cm" svg:x2="17.492cm" svg:y2="6.529cm">
              <text:p/>
            </draw:line>
          </draw:g>
          <draw:g>
            <draw:line draw:style-name="gr139" draw:text-style-name="P1" draw:layer="layout" svg:x1="17.491cm" svg:y1="5.071cm" svg:x2="19.493cm" svg:y2="4.535cm">
              <text:p/>
            </draw:line>
            <draw:line draw:style-name="gr139" draw:text-style-name="P1" draw:layer="layout" svg:x1="17.496cm" svg:y1="5.378cm" svg:x2="19.493cm" svg:y2="4.225cm">
              <text:p/>
            </draw:line>
            <draw:line draw:style-name="gr139" draw:text-style-name="P1" draw:layer="layout" svg:x1="17.494cm" svg:y1="5.802cm" svg:x2="19.494cm" svg:y2="3.802cm">
              <text:p/>
            </draw:line>
            <draw:line draw:style-name="gr139" draw:text-style-name="P1" draw:layer="layout" svg:x1="19.494cm" svg:y1="5.802cm" svg:x2="17.494cm" svg:y2="3.802cm">
              <text:p/>
            </draw:line>
            <draw:line draw:style-name="gr139" draw:text-style-name="P1" draw:layer="layout" svg:x1="17.917cm" svg:y1="5.801cm" svg:x2="19.07cm" svg:y2="3.803cm">
              <text:p/>
            </draw:line>
            <draw:line draw:style-name="gr139" draw:text-style-name="P1" draw:layer="layout" svg:x1="18.226cm" svg:y1="5.801cm" svg:x2="18.761cm" svg:y2="3.802cm">
              <text:p/>
            </draw:line>
            <draw:line draw:style-name="gr139" draw:text-style-name="P1" draw:layer="layout" svg:x1="18.761cm" svg:y1="5.802cm" svg:x2="18.225cm" svg:y2="3.8cm">
              <text:p/>
            </draw:line>
            <draw:line draw:style-name="gr139" draw:text-style-name="P1" draw:layer="layout" svg:x1="19.068cm" svg:y1="5.797cm" svg:x2="17.915cm" svg:y2="3.8cm">
              <text:p/>
            </draw:line>
            <draw:line draw:style-name="gr139" draw:text-style-name="P1" draw:layer="layout" svg:x1="19.491cm" svg:y1="5.376cm" svg:x2="17.493cm" svg:y2="4.223cm">
              <text:p/>
            </draw:line>
            <draw:line draw:style-name="gr139" draw:text-style-name="P1" draw:layer="layout" svg:x1="19.491cm" svg:y1="5.067cm" svg:x2="17.492cm" svg:y2="4.532cm">
              <text:p/>
            </draw:line>
          </draw:g>
          <draw:g>
            <draw:line draw:style-name="gr139" draw:text-style-name="P1" draw:layer="layout" svg:x1="17.494cm" svg:y1="3.071cm" svg:x2="19.496cm" svg:y2="2.535cm">
              <text:p/>
            </draw:line>
            <draw:line draw:style-name="gr139" draw:text-style-name="P1" draw:layer="layout" svg:x1="17.499cm" svg:y1="3.378cm" svg:x2="19.496cm" svg:y2="2.225cm">
              <text:p/>
            </draw:line>
            <draw:line draw:style-name="gr139" draw:text-style-name="P1" draw:layer="layout" svg:x1="17.497cm" svg:y1="3.802cm" svg:x2="19.497cm" svg:y2="1.802cm">
              <text:p/>
            </draw:line>
            <draw:line draw:style-name="gr139" draw:text-style-name="P1" draw:layer="layout" svg:x1="19.497cm" svg:y1="3.802cm" svg:x2="17.497cm" svg:y2="1.802cm">
              <text:p/>
            </draw:line>
            <draw:line draw:style-name="gr139" draw:text-style-name="P1" draw:layer="layout" svg:x1="17.92cm" svg:y1="3.801cm" svg:x2="19.073cm" svg:y2="1.803cm">
              <text:p/>
            </draw:line>
            <draw:line draw:style-name="gr139" draw:text-style-name="P1" draw:layer="layout" svg:x1="18.229cm" svg:y1="3.801cm" svg:x2="18.764cm" svg:y2="1.802cm">
              <text:p/>
            </draw:line>
            <draw:line draw:style-name="gr139" draw:text-style-name="P1" draw:layer="layout" svg:x1="18.764cm" svg:y1="3.802cm" svg:x2="18.228cm" svg:y2="1.8cm">
              <text:p/>
            </draw:line>
            <draw:line draw:style-name="gr139" draw:text-style-name="P1" draw:layer="layout" svg:x1="19.071cm" svg:y1="3.797cm" svg:x2="17.918cm" svg:y2="1.8cm">
              <text:p/>
            </draw:line>
            <draw:line draw:style-name="gr139" draw:text-style-name="P1" draw:layer="layout" svg:x1="19.494cm" svg:y1="3.376cm" svg:x2="17.496cm" svg:y2="2.223cm">
              <text:p/>
            </draw:line>
            <draw:line draw:style-name="gr139" draw:text-style-name="P1" draw:layer="layout" svg:x1="19.494cm" svg:y1="3.067cm" svg:x2="17.495cm" svg:y2="2.532cm">
              <text:p/>
            </draw:line>
          </draw:g>
          <draw:g>
            <draw:line draw:style-name="gr139" draw:text-style-name="P1" draw:layer="layout" svg:x1="17.491cm" svg:y1="11.07cm" svg:x2="19.493cm" svg:y2="10.534cm">
              <text:p/>
            </draw:line>
            <draw:line draw:style-name="gr139" draw:text-style-name="P1" draw:layer="layout" svg:x1="17.496cm" svg:y1="11.377cm" svg:x2="19.493cm" svg:y2="10.224cm">
              <text:p/>
            </draw:line>
            <draw:line draw:style-name="gr139" draw:text-style-name="P1" draw:layer="layout" svg:x1="17.494cm" svg:y1="11.801cm" svg:x2="19.494cm" svg:y2="9.801cm">
              <text:p/>
            </draw:line>
            <draw:line draw:style-name="gr139" draw:text-style-name="P1" draw:layer="layout" svg:x1="19.494cm" svg:y1="11.801cm" svg:x2="17.494cm" svg:y2="9.801cm">
              <text:p/>
            </draw:line>
            <draw:line draw:style-name="gr139" draw:text-style-name="P1" draw:layer="layout" svg:x1="17.917cm" svg:y1="11.8cm" svg:x2="19.07cm" svg:y2="9.802cm">
              <text:p/>
            </draw:line>
            <draw:line draw:style-name="gr139" draw:text-style-name="P1" draw:layer="layout" svg:x1="18.226cm" svg:y1="11.8cm" svg:x2="18.761cm" svg:y2="9.801cm">
              <text:p/>
            </draw:line>
            <draw:line draw:style-name="gr139" draw:text-style-name="P1" draw:layer="layout" svg:x1="18.761cm" svg:y1="11.801cm" svg:x2="18.225cm" svg:y2="9.799cm">
              <text:p/>
            </draw:line>
            <draw:line draw:style-name="gr139" draw:text-style-name="P1" draw:layer="layout" svg:x1="19.068cm" svg:y1="11.796cm" svg:x2="17.915cm" svg:y2="9.799cm">
              <text:p/>
            </draw:line>
            <draw:line draw:style-name="gr139" draw:text-style-name="P1" draw:layer="layout" svg:x1="19.491cm" svg:y1="11.375cm" svg:x2="17.493cm" svg:y2="10.222cm">
              <text:p/>
            </draw:line>
            <draw:line draw:style-name="gr139" draw:text-style-name="P1" draw:layer="layout" svg:x1="19.491cm" svg:y1="11.066cm" svg:x2="17.492cm" svg:y2="10.531cm">
              <text:p/>
            </draw:line>
          </draw:g>
          <draw:g>
            <draw:line draw:style-name="gr139" draw:text-style-name="P1" draw:layer="layout" svg:x1="17.491cm" svg:y1="13.069cm" svg:x2="19.493cm" svg:y2="12.533cm">
              <text:p/>
            </draw:line>
            <draw:line draw:style-name="gr139" draw:text-style-name="P1" draw:layer="layout" svg:x1="17.496cm" svg:y1="13.376cm" svg:x2="19.493cm" svg:y2="12.223cm">
              <text:p/>
            </draw:line>
            <draw:line draw:style-name="gr139" draw:text-style-name="P1" draw:layer="layout" svg:x1="17.494cm" svg:y1="13.8cm" svg:x2="19.494cm" svg:y2="11.8cm">
              <text:p/>
            </draw:line>
            <draw:line draw:style-name="gr139" draw:text-style-name="P1" draw:layer="layout" svg:x1="19.494cm" svg:y1="13.8cm" svg:x2="17.494cm" svg:y2="11.8cm">
              <text:p/>
            </draw:line>
            <draw:line draw:style-name="gr139" draw:text-style-name="P1" draw:layer="layout" svg:x1="17.917cm" svg:y1="13.799cm" svg:x2="19.07cm" svg:y2="11.801cm">
              <text:p/>
            </draw:line>
            <draw:line draw:style-name="gr139" draw:text-style-name="P1" draw:layer="layout" svg:x1="18.226cm" svg:y1="13.799cm" svg:x2="18.761cm" svg:y2="11.8cm">
              <text:p/>
            </draw:line>
            <draw:line draw:style-name="gr139" draw:text-style-name="P1" draw:layer="layout" svg:x1="18.761cm" svg:y1="13.8cm" svg:x2="18.225cm" svg:y2="11.798cm">
              <text:p/>
            </draw:line>
            <draw:line draw:style-name="gr139" draw:text-style-name="P1" draw:layer="layout" svg:x1="19.068cm" svg:y1="13.795cm" svg:x2="17.915cm" svg:y2="11.798cm">
              <text:p/>
            </draw:line>
            <draw:line draw:style-name="gr139" draw:text-style-name="P1" draw:layer="layout" svg:x1="19.491cm" svg:y1="13.374cm" svg:x2="17.493cm" svg:y2="12.221cm">
              <text:p/>
            </draw:line>
            <draw:line draw:style-name="gr139" draw:text-style-name="P1" draw:layer="layout" svg:x1="19.491cm" svg:y1="13.065cm" svg:x2="17.492cm" svg:y2="12.53cm">
              <text:p/>
            </draw:line>
          </draw:g>
          <draw:g>
            <draw:line draw:style-name="gr139" draw:text-style-name="P1" draw:layer="layout" svg:x1="9.502cm" svg:y1="3.068cm" svg:x2="11.504cm" svg:y2="2.532cm">
              <text:p/>
            </draw:line>
            <draw:line draw:style-name="gr139" draw:text-style-name="P1" draw:layer="layout" svg:x1="9.507cm" svg:y1="3.375cm" svg:x2="11.504cm" svg:y2="2.222cm">
              <text:p/>
            </draw:line>
            <draw:line draw:style-name="gr139" draw:text-style-name="P1" draw:layer="layout" svg:x1="9.505cm" svg:y1="3.799cm" svg:x2="11.505cm" svg:y2="1.799cm">
              <text:p/>
            </draw:line>
            <draw:line draw:style-name="gr139" draw:text-style-name="P1" draw:layer="layout" svg:x1="11.505cm" svg:y1="3.799cm" svg:x2="9.505cm" svg:y2="1.799cm">
              <text:p/>
            </draw:line>
            <draw:line draw:style-name="gr139" draw:text-style-name="P1" draw:layer="layout" svg:x1="9.928cm" svg:y1="3.798cm" svg:x2="11.081cm" svg:y2="1.8cm">
              <text:p/>
            </draw:line>
            <draw:line draw:style-name="gr139" draw:text-style-name="P1" draw:layer="layout" svg:x1="10.237cm" svg:y1="3.798cm" svg:x2="10.772cm" svg:y2="1.799cm">
              <text:p/>
            </draw:line>
            <draw:line draw:style-name="gr139" draw:text-style-name="P1" draw:layer="layout" svg:x1="10.772cm" svg:y1="3.799cm" svg:x2="10.236cm" svg:y2="1.797cm">
              <text:p/>
            </draw:line>
            <draw:line draw:style-name="gr139" draw:text-style-name="P1" draw:layer="layout" svg:x1="11.079cm" svg:y1="3.794cm" svg:x2="9.926cm" svg:y2="1.797cm">
              <text:p/>
            </draw:line>
            <draw:line draw:style-name="gr139" draw:text-style-name="P1" draw:layer="layout" svg:x1="11.502cm" svg:y1="3.373cm" svg:x2="9.504cm" svg:y2="2.22cm">
              <text:p/>
            </draw:line>
            <draw:line draw:style-name="gr139" draw:text-style-name="P1" draw:layer="layout" svg:x1="11.502cm" svg:y1="3.064cm" svg:x2="9.503cm" svg:y2="2.529cm">
              <text:p/>
            </draw:line>
          </draw:g>
          <draw:g>
            <draw:line draw:style-name="gr139" draw:text-style-name="P1" draw:layer="layout" svg:x1="11.504cm" svg:y1="9.071cm" svg:x2="13.506cm" svg:y2="8.535cm">
              <text:p/>
            </draw:line>
            <draw:line draw:style-name="gr139" draw:text-style-name="P1" draw:layer="layout" svg:x1="11.509cm" svg:y1="9.378cm" svg:x2="13.506cm" svg:y2="8.225cm">
              <text:p/>
            </draw:line>
            <draw:line draw:style-name="gr139" draw:text-style-name="P1" draw:layer="layout" svg:x1="11.507cm" svg:y1="9.802cm" svg:x2="13.507cm" svg:y2="7.802cm">
              <text:p/>
            </draw:line>
            <draw:line draw:style-name="gr139" draw:text-style-name="P1" draw:layer="layout" svg:x1="13.507cm" svg:y1="9.802cm" svg:x2="11.507cm" svg:y2="7.802cm">
              <text:p/>
            </draw:line>
            <draw:line draw:style-name="gr139" draw:text-style-name="P1" draw:layer="layout" svg:x1="11.93cm" svg:y1="9.801cm" svg:x2="13.083cm" svg:y2="7.803cm">
              <text:p/>
            </draw:line>
            <draw:line draw:style-name="gr139" draw:text-style-name="P1" draw:layer="layout" svg:x1="12.239cm" svg:y1="9.801cm" svg:x2="12.774cm" svg:y2="7.802cm">
              <text:p/>
            </draw:line>
            <draw:line draw:style-name="gr139" draw:text-style-name="P1" draw:layer="layout" svg:x1="12.774cm" svg:y1="9.802cm" svg:x2="12.238cm" svg:y2="7.8cm">
              <text:p/>
            </draw:line>
            <draw:line draw:style-name="gr139" draw:text-style-name="P1" draw:layer="layout" svg:x1="13.081cm" svg:y1="9.797cm" svg:x2="11.928cm" svg:y2="7.8cm">
              <text:p/>
            </draw:line>
            <draw:line draw:style-name="gr139" draw:text-style-name="P1" draw:layer="layout" svg:x1="13.504cm" svg:y1="9.376cm" svg:x2="11.506cm" svg:y2="8.223cm">
              <text:p/>
            </draw:line>
            <draw:line draw:style-name="gr139" draw:text-style-name="P1" draw:layer="layout" svg:x1="13.504cm" svg:y1="9.067cm" svg:x2="11.505cm" svg:y2="8.532cm">
              <text:p/>
            </draw:line>
          </draw:g>
          <draw:g>
            <draw:line draw:style-name="gr139" draw:text-style-name="P1" draw:layer="layout" svg:x1="11.504cm" svg:y1="7.07cm" svg:x2="13.506cm" svg:y2="6.534cm">
              <text:p/>
            </draw:line>
            <draw:line draw:style-name="gr139" draw:text-style-name="P1" draw:layer="layout" svg:x1="11.509cm" svg:y1="7.377cm" svg:x2="13.506cm" svg:y2="6.224cm">
              <text:p/>
            </draw:line>
            <draw:line draw:style-name="gr139" draw:text-style-name="P1" draw:layer="layout" svg:x1="11.507cm" svg:y1="7.801cm" svg:x2="13.507cm" svg:y2="5.801cm">
              <text:p/>
            </draw:line>
            <draw:line draw:style-name="gr139" draw:text-style-name="P1" draw:layer="layout" svg:x1="13.507cm" svg:y1="7.801cm" svg:x2="11.507cm" svg:y2="5.801cm">
              <text:p/>
            </draw:line>
            <draw:line draw:style-name="gr139" draw:text-style-name="P1" draw:layer="layout" svg:x1="11.93cm" svg:y1="7.8cm" svg:x2="13.083cm" svg:y2="5.802cm">
              <text:p/>
            </draw:line>
            <draw:line draw:style-name="gr139" draw:text-style-name="P1" draw:layer="layout" svg:x1="12.239cm" svg:y1="7.8cm" svg:x2="12.774cm" svg:y2="5.801cm">
              <text:p/>
            </draw:line>
            <draw:line draw:style-name="gr139" draw:text-style-name="P1" draw:layer="layout" svg:x1="12.774cm" svg:y1="7.801cm" svg:x2="12.238cm" svg:y2="5.799cm">
              <text:p/>
            </draw:line>
            <draw:line draw:style-name="gr139" draw:text-style-name="P1" draw:layer="layout" svg:x1="13.081cm" svg:y1="7.796cm" svg:x2="11.928cm" svg:y2="5.799cm">
              <text:p/>
            </draw:line>
            <draw:line draw:style-name="gr139" draw:text-style-name="P1" draw:layer="layout" svg:x1="13.504cm" svg:y1="7.375cm" svg:x2="11.506cm" svg:y2="6.222cm">
              <text:p/>
            </draw:line>
            <draw:line draw:style-name="gr139" draw:text-style-name="P1" draw:layer="layout" svg:x1="13.504cm" svg:y1="7.066cm" svg:x2="11.505cm" svg:y2="6.531cm">
              <text:p/>
            </draw:line>
          </draw:g>
          <draw:g>
            <draw:line draw:style-name="gr139" draw:text-style-name="P1" draw:layer="layout" svg:x1="11.504cm" svg:y1="5.073cm" svg:x2="13.506cm" svg:y2="4.537cm">
              <text:p/>
            </draw:line>
            <draw:line draw:style-name="gr139" draw:text-style-name="P1" draw:layer="layout" svg:x1="11.509cm" svg:y1="5.38cm" svg:x2="13.506cm" svg:y2="4.227cm">
              <text:p/>
            </draw:line>
            <draw:line draw:style-name="gr139" draw:text-style-name="P1" draw:layer="layout" svg:x1="11.507cm" svg:y1="5.804cm" svg:x2="13.507cm" svg:y2="3.804cm">
              <text:p/>
            </draw:line>
            <draw:line draw:style-name="gr139" draw:text-style-name="P1" draw:layer="layout" svg:x1="13.507cm" svg:y1="5.804cm" svg:x2="11.507cm" svg:y2="3.804cm">
              <text:p/>
            </draw:line>
            <draw:line draw:style-name="gr139" draw:text-style-name="P1" draw:layer="layout" svg:x1="11.93cm" svg:y1="5.803cm" svg:x2="13.083cm" svg:y2="3.805cm">
              <text:p/>
            </draw:line>
            <draw:line draw:style-name="gr139" draw:text-style-name="P1" draw:layer="layout" svg:x1="12.239cm" svg:y1="5.803cm" svg:x2="12.774cm" svg:y2="3.804cm">
              <text:p/>
            </draw:line>
            <draw:line draw:style-name="gr139" draw:text-style-name="P1" draw:layer="layout" svg:x1="12.774cm" svg:y1="5.804cm" svg:x2="12.238cm" svg:y2="3.802cm">
              <text:p/>
            </draw:line>
            <draw:line draw:style-name="gr139" draw:text-style-name="P1" draw:layer="layout" svg:x1="13.081cm" svg:y1="5.799cm" svg:x2="11.928cm" svg:y2="3.802cm">
              <text:p/>
            </draw:line>
            <draw:line draw:style-name="gr139" draw:text-style-name="P1" draw:layer="layout" svg:x1="13.504cm" svg:y1="5.378cm" svg:x2="11.506cm" svg:y2="4.225cm">
              <text:p/>
            </draw:line>
            <draw:line draw:style-name="gr139" draw:text-style-name="P1" draw:layer="layout" svg:x1="13.504cm" svg:y1="5.069cm" svg:x2="11.505cm" svg:y2="4.534cm">
              <text:p/>
            </draw:line>
          </draw:g>
          <draw:g>
            <draw:line draw:style-name="gr139" draw:text-style-name="P1" draw:layer="layout" svg:x1="11.504cm" svg:y1="11.072cm" svg:x2="13.506cm" svg:y2="10.536cm">
              <text:p/>
            </draw:line>
            <draw:line draw:style-name="gr139" draw:text-style-name="P1" draw:layer="layout" svg:x1="11.509cm" svg:y1="11.379cm" svg:x2="13.506cm" svg:y2="10.226cm">
              <text:p/>
            </draw:line>
            <draw:line draw:style-name="gr139" draw:text-style-name="P1" draw:layer="layout" svg:x1="11.507cm" svg:y1="11.803cm" svg:x2="13.507cm" svg:y2="9.803cm">
              <text:p/>
            </draw:line>
            <draw:line draw:style-name="gr139" draw:text-style-name="P1" draw:layer="layout" svg:x1="13.507cm" svg:y1="11.803cm" svg:x2="11.507cm" svg:y2="9.803cm">
              <text:p/>
            </draw:line>
            <draw:line draw:style-name="gr139" draw:text-style-name="P1" draw:layer="layout" svg:x1="11.93cm" svg:y1="11.802cm" svg:x2="13.083cm" svg:y2="9.804cm">
              <text:p/>
            </draw:line>
            <draw:line draw:style-name="gr139" draw:text-style-name="P1" draw:layer="layout" svg:x1="12.239cm" svg:y1="11.802cm" svg:x2="12.774cm" svg:y2="9.803cm">
              <text:p/>
            </draw:line>
            <draw:line draw:style-name="gr139" draw:text-style-name="P1" draw:layer="layout" svg:x1="12.774cm" svg:y1="11.803cm" svg:x2="12.238cm" svg:y2="9.801cm">
              <text:p/>
            </draw:line>
            <draw:line draw:style-name="gr139" draw:text-style-name="P1" draw:layer="layout" svg:x1="13.081cm" svg:y1="11.798cm" svg:x2="11.928cm" svg:y2="9.801cm">
              <text:p/>
            </draw:line>
            <draw:line draw:style-name="gr139" draw:text-style-name="P1" draw:layer="layout" svg:x1="13.504cm" svg:y1="11.377cm" svg:x2="11.506cm" svg:y2="10.224cm">
              <text:p/>
            </draw:line>
            <draw:line draw:style-name="gr139" draw:text-style-name="P1" draw:layer="layout" svg:x1="13.504cm" svg:y1="11.068cm" svg:x2="11.505cm" svg:y2="10.533cm">
              <text:p/>
            </draw:line>
          </draw:g>
          <draw:g>
            <draw:line draw:style-name="gr139" draw:text-style-name="P1" draw:layer="layout" svg:x1="11.504cm" svg:y1="13.071cm" svg:x2="13.506cm" svg:y2="12.535cm">
              <text:p/>
            </draw:line>
            <draw:line draw:style-name="gr139" draw:text-style-name="P1" draw:layer="layout" svg:x1="11.509cm" svg:y1="13.378cm" svg:x2="13.506cm" svg:y2="12.225cm">
              <text:p/>
            </draw:line>
            <draw:line draw:style-name="gr139" draw:text-style-name="P1" draw:layer="layout" svg:x1="11.507cm" svg:y1="13.802cm" svg:x2="13.507cm" svg:y2="11.802cm">
              <text:p/>
            </draw:line>
            <draw:line draw:style-name="gr139" draw:text-style-name="P1" draw:layer="layout" svg:x1="13.507cm" svg:y1="13.802cm" svg:x2="11.507cm" svg:y2="11.802cm">
              <text:p/>
            </draw:line>
            <draw:line draw:style-name="gr139" draw:text-style-name="P1" draw:layer="layout" svg:x1="11.93cm" svg:y1="13.801cm" svg:x2="13.083cm" svg:y2="11.803cm">
              <text:p/>
            </draw:line>
            <draw:line draw:style-name="gr139" draw:text-style-name="P1" draw:layer="layout" svg:x1="12.239cm" svg:y1="13.801cm" svg:x2="12.774cm" svg:y2="11.802cm">
              <text:p/>
            </draw:line>
            <draw:line draw:style-name="gr139" draw:text-style-name="P1" draw:layer="layout" svg:x1="12.774cm" svg:y1="13.802cm" svg:x2="12.238cm" svg:y2="11.8cm">
              <text:p/>
            </draw:line>
            <draw:line draw:style-name="gr139" draw:text-style-name="P1" draw:layer="layout" svg:x1="13.081cm" svg:y1="13.797cm" svg:x2="11.928cm" svg:y2="11.8cm">
              <text:p/>
            </draw:line>
            <draw:line draw:style-name="gr139" draw:text-style-name="P1" draw:layer="layout" svg:x1="13.504cm" svg:y1="13.376cm" svg:x2="11.506cm" svg:y2="12.223cm">
              <text:p/>
            </draw:line>
            <draw:line draw:style-name="gr139" draw:text-style-name="P1" draw:layer="layout" svg:x1="13.504cm" svg:y1="13.067cm" svg:x2="11.505cm" svg:y2="12.532cm">
              <text:p/>
            </draw:line>
          </draw:g>
          <draw:g>
            <draw:line draw:style-name="gr139" draw:text-style-name="P1" draw:layer="layout" svg:x1="11.507cm" svg:y1="15.071cm" svg:x2="13.509cm" svg:y2="14.535cm">
              <text:p/>
            </draw:line>
            <draw:line draw:style-name="gr139" draw:text-style-name="P1" draw:layer="layout" svg:x1="11.512cm" svg:y1="15.378cm" svg:x2="13.509cm" svg:y2="14.225cm">
              <text:p/>
            </draw:line>
            <draw:line draw:style-name="gr139" draw:text-style-name="P1" draw:layer="layout" svg:x1="11.51cm" svg:y1="15.802cm" svg:x2="13.51cm" svg:y2="13.802cm">
              <text:p/>
            </draw:line>
            <draw:line draw:style-name="gr139" draw:text-style-name="P1" draw:layer="layout" svg:x1="13.51cm" svg:y1="15.802cm" svg:x2="11.51cm" svg:y2="13.802cm">
              <text:p/>
            </draw:line>
            <draw:line draw:style-name="gr139" draw:text-style-name="P1" draw:layer="layout" svg:x1="11.933cm" svg:y1="15.801cm" svg:x2="13.086cm" svg:y2="13.803cm">
              <text:p/>
            </draw:line>
            <draw:line draw:style-name="gr139" draw:text-style-name="P1" draw:layer="layout" svg:x1="12.242cm" svg:y1="15.801cm" svg:x2="12.777cm" svg:y2="13.802cm">
              <text:p/>
            </draw:line>
            <draw:line draw:style-name="gr139" draw:text-style-name="P1" draw:layer="layout" svg:x1="12.777cm" svg:y1="15.802cm" svg:x2="12.241cm" svg:y2="13.8cm">
              <text:p/>
            </draw:line>
            <draw:line draw:style-name="gr139" draw:text-style-name="P1" draw:layer="layout" svg:x1="13.084cm" svg:y1="15.797cm" svg:x2="11.931cm" svg:y2="13.8cm">
              <text:p/>
            </draw:line>
            <draw:line draw:style-name="gr139" draw:text-style-name="P1" draw:layer="layout" svg:x1="13.507cm" svg:y1="15.376cm" svg:x2="11.509cm" svg:y2="14.223cm">
              <text:p/>
            </draw:line>
            <draw:line draw:style-name="gr139" draw:text-style-name="P1" draw:layer="layout" svg:x1="13.507cm" svg:y1="15.067cm" svg:x2="11.508cm" svg:y2="14.532cm">
              <text:p/>
            </draw:line>
          </draw:g>
          <draw:g>
            <draw:line draw:style-name="gr139" draw:text-style-name="P1" draw:layer="layout" svg:x1="11.504cm" svg:y1="9.07cm" svg:x2="13.506cm" svg:y2="8.534cm">
              <text:p/>
            </draw:line>
            <draw:line draw:style-name="gr139" draw:text-style-name="P1" draw:layer="layout" svg:x1="11.509cm" svg:y1="9.377cm" svg:x2="13.506cm" svg:y2="8.224cm">
              <text:p/>
            </draw:line>
            <draw:line draw:style-name="gr139" draw:text-style-name="P1" draw:layer="layout" svg:x1="11.507cm" svg:y1="9.801cm" svg:x2="13.507cm" svg:y2="7.801cm">
              <text:p/>
            </draw:line>
            <draw:line draw:style-name="gr139" draw:text-style-name="P1" draw:layer="layout" svg:x1="13.507cm" svg:y1="9.801cm" svg:x2="11.507cm" svg:y2="7.801cm">
              <text:p/>
            </draw:line>
            <draw:line draw:style-name="gr139" draw:text-style-name="P1" draw:layer="layout" svg:x1="11.93cm" svg:y1="9.8cm" svg:x2="13.083cm" svg:y2="7.802cm">
              <text:p/>
            </draw:line>
            <draw:line draw:style-name="gr139" draw:text-style-name="P1" draw:layer="layout" svg:x1="12.239cm" svg:y1="9.8cm" svg:x2="12.774cm" svg:y2="7.801cm">
              <text:p/>
            </draw:line>
            <draw:line draw:style-name="gr139" draw:text-style-name="P1" draw:layer="layout" svg:x1="12.774cm" svg:y1="9.801cm" svg:x2="12.238cm" svg:y2="7.799cm">
              <text:p/>
            </draw:line>
            <draw:line draw:style-name="gr139" draw:text-style-name="P1" draw:layer="layout" svg:x1="13.081cm" svg:y1="9.796cm" svg:x2="11.928cm" svg:y2="7.799cm">
              <text:p/>
            </draw:line>
            <draw:line draw:style-name="gr139" draw:text-style-name="P1" draw:layer="layout" svg:x1="13.504cm" svg:y1="9.375cm" svg:x2="11.506cm" svg:y2="8.222cm">
              <text:p/>
            </draw:line>
            <draw:line draw:style-name="gr139" draw:text-style-name="P1" draw:layer="layout" svg:x1="13.504cm" svg:y1="9.066cm" svg:x2="11.505cm" svg:y2="8.531cm">
              <text:p/>
            </draw:line>
          </draw:g>
          <draw:g>
            <draw:line draw:style-name="gr139" draw:text-style-name="P1" draw:layer="layout" svg:x1="11.504cm" svg:y1="7.069cm" svg:x2="13.506cm" svg:y2="6.533cm">
              <text:p/>
            </draw:line>
            <draw:line draw:style-name="gr139" draw:text-style-name="P1" draw:layer="layout" svg:x1="11.509cm" svg:y1="7.376cm" svg:x2="13.506cm" svg:y2="6.223cm">
              <text:p/>
            </draw:line>
            <draw:line draw:style-name="gr139" draw:text-style-name="P1" draw:layer="layout" svg:x1="11.507cm" svg:y1="7.8cm" svg:x2="13.507cm" svg:y2="5.8cm">
              <text:p/>
            </draw:line>
            <draw:line draw:style-name="gr139" draw:text-style-name="P1" draw:layer="layout" svg:x1="13.507cm" svg:y1="7.8cm" svg:x2="11.507cm" svg:y2="5.8cm">
              <text:p/>
            </draw:line>
            <draw:line draw:style-name="gr139" draw:text-style-name="P1" draw:layer="layout" svg:x1="11.93cm" svg:y1="7.799cm" svg:x2="13.083cm" svg:y2="5.801cm">
              <text:p/>
            </draw:line>
            <draw:line draw:style-name="gr139" draw:text-style-name="P1" draw:layer="layout" svg:x1="12.239cm" svg:y1="7.799cm" svg:x2="12.774cm" svg:y2="5.8cm">
              <text:p/>
            </draw:line>
            <draw:line draw:style-name="gr139" draw:text-style-name="P1" draw:layer="layout" svg:x1="12.774cm" svg:y1="7.8cm" svg:x2="12.238cm" svg:y2="5.798cm">
              <text:p/>
            </draw:line>
            <draw:line draw:style-name="gr139" draw:text-style-name="P1" draw:layer="layout" svg:x1="13.081cm" svg:y1="7.795cm" svg:x2="11.928cm" svg:y2="5.798cm">
              <text:p/>
            </draw:line>
            <draw:line draw:style-name="gr139" draw:text-style-name="P1" draw:layer="layout" svg:x1="13.504cm" svg:y1="7.374cm" svg:x2="11.506cm" svg:y2="6.221cm">
              <text:p/>
            </draw:line>
            <draw:line draw:style-name="gr139" draw:text-style-name="P1" draw:layer="layout" svg:x1="13.504cm" svg:y1="7.065cm" svg:x2="11.505cm" svg:y2="6.53cm">
              <text:p/>
            </draw:line>
          </draw:g>
          <draw:g>
            <draw:line draw:style-name="gr139" draw:text-style-name="P1" draw:layer="layout" svg:x1="11.504cm" svg:y1="5.072cm" svg:x2="13.506cm" svg:y2="4.536cm">
              <text:p/>
            </draw:line>
            <draw:line draw:style-name="gr139" draw:text-style-name="P1" draw:layer="layout" svg:x1="11.509cm" svg:y1="5.379cm" svg:x2="13.506cm" svg:y2="4.226cm">
              <text:p/>
            </draw:line>
            <draw:line draw:style-name="gr139" draw:text-style-name="P1" draw:layer="layout" svg:x1="11.507cm" svg:y1="5.803cm" svg:x2="13.507cm" svg:y2="3.803cm">
              <text:p/>
            </draw:line>
            <draw:line draw:style-name="gr139" draw:text-style-name="P1" draw:layer="layout" svg:x1="13.507cm" svg:y1="5.803cm" svg:x2="11.507cm" svg:y2="3.803cm">
              <text:p/>
            </draw:line>
            <draw:line draw:style-name="gr139" draw:text-style-name="P1" draw:layer="layout" svg:x1="11.93cm" svg:y1="5.802cm" svg:x2="13.083cm" svg:y2="3.804cm">
              <text:p/>
            </draw:line>
            <draw:line draw:style-name="gr139" draw:text-style-name="P1" draw:layer="layout" svg:x1="12.239cm" svg:y1="5.802cm" svg:x2="12.774cm" svg:y2="3.803cm">
              <text:p/>
            </draw:line>
            <draw:line draw:style-name="gr139" draw:text-style-name="P1" draw:layer="layout" svg:x1="12.774cm" svg:y1="5.803cm" svg:x2="12.238cm" svg:y2="3.801cm">
              <text:p/>
            </draw:line>
            <draw:line draw:style-name="gr139" draw:text-style-name="P1" draw:layer="layout" svg:x1="13.081cm" svg:y1="5.798cm" svg:x2="11.928cm" svg:y2="3.801cm">
              <text:p/>
            </draw:line>
            <draw:line draw:style-name="gr139" draw:text-style-name="P1" draw:layer="layout" svg:x1="13.504cm" svg:y1="5.377cm" svg:x2="11.506cm" svg:y2="4.224cm">
              <text:p/>
            </draw:line>
            <draw:line draw:style-name="gr139" draw:text-style-name="P1" draw:layer="layout" svg:x1="13.504cm" svg:y1="5.068cm" svg:x2="11.505cm" svg:y2="4.533cm">
              <text:p/>
            </draw:line>
          </draw:g>
          <draw:g>
            <draw:line draw:style-name="gr139" draw:text-style-name="P1" draw:layer="layout" svg:x1="11.504cm" svg:y1="11.071cm" svg:x2="13.506cm" svg:y2="10.535cm">
              <text:p/>
            </draw:line>
            <draw:line draw:style-name="gr139" draw:text-style-name="P1" draw:layer="layout" svg:x1="11.509cm" svg:y1="11.378cm" svg:x2="13.506cm" svg:y2="10.225cm">
              <text:p/>
            </draw:line>
            <draw:line draw:style-name="gr139" draw:text-style-name="P1" draw:layer="layout" svg:x1="11.507cm" svg:y1="11.802cm" svg:x2="13.507cm" svg:y2="9.802cm">
              <text:p/>
            </draw:line>
            <draw:line draw:style-name="gr139" draw:text-style-name="P1" draw:layer="layout" svg:x1="13.507cm" svg:y1="11.802cm" svg:x2="11.507cm" svg:y2="9.802cm">
              <text:p/>
            </draw:line>
            <draw:line draw:style-name="gr139" draw:text-style-name="P1" draw:layer="layout" svg:x1="11.93cm" svg:y1="11.801cm" svg:x2="13.083cm" svg:y2="9.803cm">
              <text:p/>
            </draw:line>
            <draw:line draw:style-name="gr139" draw:text-style-name="P1" draw:layer="layout" svg:x1="12.239cm" svg:y1="11.801cm" svg:x2="12.774cm" svg:y2="9.802cm">
              <text:p/>
            </draw:line>
            <draw:line draw:style-name="gr139" draw:text-style-name="P1" draw:layer="layout" svg:x1="12.774cm" svg:y1="11.802cm" svg:x2="12.238cm" svg:y2="9.8cm">
              <text:p/>
            </draw:line>
            <draw:line draw:style-name="gr139" draw:text-style-name="P1" draw:layer="layout" svg:x1="13.081cm" svg:y1="11.797cm" svg:x2="11.928cm" svg:y2="9.8cm">
              <text:p/>
            </draw:line>
            <draw:line draw:style-name="gr139" draw:text-style-name="P1" draw:layer="layout" svg:x1="13.504cm" svg:y1="11.376cm" svg:x2="11.506cm" svg:y2="10.223cm">
              <text:p/>
            </draw:line>
            <draw:line draw:style-name="gr139" draw:text-style-name="P1" draw:layer="layout" svg:x1="13.504cm" svg:y1="11.067cm" svg:x2="11.505cm" svg:y2="10.532cm">
              <text:p/>
            </draw:line>
          </draw:g>
          <draw:g>
            <draw:line draw:style-name="gr139" draw:text-style-name="P1" draw:layer="layout" svg:x1="11.504cm" svg:y1="13.07cm" svg:x2="13.506cm" svg:y2="12.534cm">
              <text:p/>
            </draw:line>
            <draw:line draw:style-name="gr139" draw:text-style-name="P1" draw:layer="layout" svg:x1="11.509cm" svg:y1="13.377cm" svg:x2="13.506cm" svg:y2="12.224cm">
              <text:p/>
            </draw:line>
            <draw:line draw:style-name="gr139" draw:text-style-name="P1" draw:layer="layout" svg:x1="11.507cm" svg:y1="13.801cm" svg:x2="13.507cm" svg:y2="11.801cm">
              <text:p/>
            </draw:line>
            <draw:line draw:style-name="gr139" draw:text-style-name="P1" draw:layer="layout" svg:x1="13.507cm" svg:y1="13.801cm" svg:x2="11.507cm" svg:y2="11.801cm">
              <text:p/>
            </draw:line>
            <draw:line draw:style-name="gr139" draw:text-style-name="P1" draw:layer="layout" svg:x1="11.93cm" svg:y1="13.8cm" svg:x2="13.083cm" svg:y2="11.802cm">
              <text:p/>
            </draw:line>
            <draw:line draw:style-name="gr139" draw:text-style-name="P1" draw:layer="layout" svg:x1="12.239cm" svg:y1="13.8cm" svg:x2="12.774cm" svg:y2="11.801cm">
              <text:p/>
            </draw:line>
            <draw:line draw:style-name="gr139" draw:text-style-name="P1" draw:layer="layout" svg:x1="12.774cm" svg:y1="13.801cm" svg:x2="12.238cm" svg:y2="11.799cm">
              <text:p/>
            </draw:line>
            <draw:line draw:style-name="gr139" draw:text-style-name="P1" draw:layer="layout" svg:x1="13.081cm" svg:y1="13.796cm" svg:x2="11.928cm" svg:y2="11.799cm">
              <text:p/>
            </draw:line>
            <draw:line draw:style-name="gr139" draw:text-style-name="P1" draw:layer="layout" svg:x1="13.504cm" svg:y1="13.375cm" svg:x2="11.506cm" svg:y2="12.222cm">
              <text:p/>
            </draw:line>
            <draw:line draw:style-name="gr139" draw:text-style-name="P1" draw:layer="layout" svg:x1="13.504cm" svg:y1="13.066cm" svg:x2="11.505cm" svg:y2="12.531cm">
              <text:p/>
            </draw:line>
          </draw:g>
          <draw:g>
            <draw:line draw:style-name="gr139" draw:text-style-name="P1" draw:layer="layout" svg:x1="11.504cm" svg:y1="3.071cm" svg:x2="13.506cm" svg:y2="2.535cm">
              <text:p/>
            </draw:line>
            <draw:line draw:style-name="gr139" draw:text-style-name="P1" draw:layer="layout" svg:x1="11.509cm" svg:y1="3.378cm" svg:x2="13.506cm" svg:y2="2.225cm">
              <text:p/>
            </draw:line>
            <draw:line draw:style-name="gr139" draw:text-style-name="P1" draw:layer="layout" svg:x1="11.507cm" svg:y1="3.802cm" svg:x2="13.507cm" svg:y2="1.802cm">
              <text:p/>
            </draw:line>
            <draw:line draw:style-name="gr139" draw:text-style-name="P1" draw:layer="layout" svg:x1="13.507cm" svg:y1="3.802cm" svg:x2="11.507cm" svg:y2="1.802cm">
              <text:p/>
            </draw:line>
            <draw:line draw:style-name="gr139" draw:text-style-name="P1" draw:layer="layout" svg:x1="11.93cm" svg:y1="3.801cm" svg:x2="13.083cm" svg:y2="1.803cm">
              <text:p/>
            </draw:line>
            <draw:line draw:style-name="gr139" draw:text-style-name="P1" draw:layer="layout" svg:x1="12.239cm" svg:y1="3.801cm" svg:x2="12.774cm" svg:y2="1.802cm">
              <text:p/>
            </draw:line>
            <draw:line draw:style-name="gr139" draw:text-style-name="P1" draw:layer="layout" svg:x1="12.774cm" svg:y1="3.802cm" svg:x2="12.238cm" svg:y2="1.8cm">
              <text:p/>
            </draw:line>
            <draw:line draw:style-name="gr139" draw:text-style-name="P1" draw:layer="layout" svg:x1="13.081cm" svg:y1="3.797cm" svg:x2="11.928cm" svg:y2="1.8cm">
              <text:p/>
            </draw:line>
            <draw:line draw:style-name="gr139" draw:text-style-name="P1" draw:layer="layout" svg:x1="13.504cm" svg:y1="3.376cm" svg:x2="11.506cm" svg:y2="2.223cm">
              <text:p/>
            </draw:line>
            <draw:line draw:style-name="gr139" draw:text-style-name="P1" draw:layer="layout" svg:x1="13.504cm" svg:y1="3.067cm" svg:x2="11.505cm" svg:y2="2.532cm">
              <text:p/>
            </draw:line>
          </draw:g>
          <draw:g>
            <draw:line draw:style-name="gr139" draw:text-style-name="P1" draw:layer="layout" svg:x1="7.499cm" svg:y1="23.066cm" svg:x2="9.501cm" svg:y2="22.53cm">
              <text:p/>
            </draw:line>
            <draw:line draw:style-name="gr139" draw:text-style-name="P1" draw:layer="layout" svg:x1="7.504cm" svg:y1="23.373cm" svg:x2="9.501cm" svg:y2="22.22cm">
              <text:p/>
            </draw:line>
            <draw:line draw:style-name="gr139" draw:text-style-name="P1" draw:layer="layout" svg:x1="7.502cm" svg:y1="23.797cm" svg:x2="9.502cm" svg:y2="21.797cm">
              <text:p/>
            </draw:line>
            <draw:line draw:style-name="gr139" draw:text-style-name="P1" draw:layer="layout" svg:x1="9.502cm" svg:y1="23.797cm" svg:x2="7.502cm" svg:y2="21.797cm">
              <text:p/>
            </draw:line>
            <draw:line draw:style-name="gr139" draw:text-style-name="P1" draw:layer="layout" svg:x1="7.925cm" svg:y1="23.796cm" svg:x2="9.078cm" svg:y2="21.798cm">
              <text:p/>
            </draw:line>
            <draw:line draw:style-name="gr139" draw:text-style-name="P1" draw:layer="layout" svg:x1="8.234cm" svg:y1="23.796cm" svg:x2="8.769cm" svg:y2="21.797cm">
              <text:p/>
            </draw:line>
            <draw:line draw:style-name="gr139" draw:text-style-name="P1" draw:layer="layout" svg:x1="8.769cm" svg:y1="23.797cm" svg:x2="8.233cm" svg:y2="21.795cm">
              <text:p/>
            </draw:line>
            <draw:line draw:style-name="gr139" draw:text-style-name="P1" draw:layer="layout" svg:x1="9.076cm" svg:y1="23.792cm" svg:x2="7.923cm" svg:y2="21.795cm">
              <text:p/>
            </draw:line>
            <draw:line draw:style-name="gr139" draw:text-style-name="P1" draw:layer="layout" svg:x1="9.499cm" svg:y1="23.371cm" svg:x2="7.501cm" svg:y2="22.218cm">
              <text:p/>
            </draw:line>
            <draw:line draw:style-name="gr139" draw:text-style-name="P1" draw:layer="layout" svg:x1="9.499cm" svg:y1="23.062cm" svg:x2="7.5cm" svg:y2="22.527cm">
              <text:p/>
            </draw:line>
          </draw:g>
          <draw:g>
            <draw:line draw:style-name="gr139" draw:text-style-name="P1" draw:layer="layout" svg:x1="7.499cm" svg:y1="21.065cm" svg:x2="9.501cm" svg:y2="20.529cm">
              <text:p/>
            </draw:line>
            <draw:line draw:style-name="gr139" draw:text-style-name="P1" draw:layer="layout" svg:x1="7.504cm" svg:y1="21.372cm" svg:x2="9.501cm" svg:y2="20.219cm">
              <text:p/>
            </draw:line>
            <draw:line draw:style-name="gr139" draw:text-style-name="P1" draw:layer="layout" svg:x1="7.502cm" svg:y1="21.796cm" svg:x2="9.502cm" svg:y2="19.796cm">
              <text:p/>
            </draw:line>
            <draw:line draw:style-name="gr139" draw:text-style-name="P1" draw:layer="layout" svg:x1="9.502cm" svg:y1="21.796cm" svg:x2="7.502cm" svg:y2="19.796cm">
              <text:p/>
            </draw:line>
            <draw:line draw:style-name="gr139" draw:text-style-name="P1" draw:layer="layout" svg:x1="7.925cm" svg:y1="21.795cm" svg:x2="9.078cm" svg:y2="19.797cm">
              <text:p/>
            </draw:line>
            <draw:line draw:style-name="gr139" draw:text-style-name="P1" draw:layer="layout" svg:x1="8.234cm" svg:y1="21.795cm" svg:x2="8.769cm" svg:y2="19.796cm">
              <text:p/>
            </draw:line>
            <draw:line draw:style-name="gr139" draw:text-style-name="P1" draw:layer="layout" svg:x1="8.769cm" svg:y1="21.796cm" svg:x2="8.233cm" svg:y2="19.794cm">
              <text:p/>
            </draw:line>
            <draw:line draw:style-name="gr139" draw:text-style-name="P1" draw:layer="layout" svg:x1="9.076cm" svg:y1="21.791cm" svg:x2="7.923cm" svg:y2="19.794cm">
              <text:p/>
            </draw:line>
            <draw:line draw:style-name="gr139" draw:text-style-name="P1" draw:layer="layout" svg:x1="9.499cm" svg:y1="21.37cm" svg:x2="7.501cm" svg:y2="20.217cm">
              <text:p/>
            </draw:line>
            <draw:line draw:style-name="gr139" draw:text-style-name="P1" draw:layer="layout" svg:x1="9.499cm" svg:y1="21.061cm" svg:x2="7.5cm" svg:y2="20.526cm">
              <text:p/>
            </draw:line>
          </draw:g>
          <draw:g>
            <draw:line draw:style-name="gr139" draw:text-style-name="P1" draw:layer="layout" svg:x1="7.499cm" svg:y1="19.068cm" svg:x2="9.501cm" svg:y2="18.532cm">
              <text:p/>
            </draw:line>
            <draw:line draw:style-name="gr139" draw:text-style-name="P1" draw:layer="layout" svg:x1="7.504cm" svg:y1="19.375cm" svg:x2="9.501cm" svg:y2="18.222cm">
              <text:p/>
            </draw:line>
            <draw:line draw:style-name="gr139" draw:text-style-name="P1" draw:layer="layout" svg:x1="7.502cm" svg:y1="19.799cm" svg:x2="9.502cm" svg:y2="17.799cm">
              <text:p/>
            </draw:line>
            <draw:line draw:style-name="gr139" draw:text-style-name="P1" draw:layer="layout" svg:x1="9.502cm" svg:y1="19.799cm" svg:x2="7.502cm" svg:y2="17.799cm">
              <text:p/>
            </draw:line>
            <draw:line draw:style-name="gr139" draw:text-style-name="P1" draw:layer="layout" svg:x1="7.925cm" svg:y1="19.798cm" svg:x2="9.078cm" svg:y2="17.8cm">
              <text:p/>
            </draw:line>
            <draw:line draw:style-name="gr139" draw:text-style-name="P1" draw:layer="layout" svg:x1="8.234cm" svg:y1="19.798cm" svg:x2="8.769cm" svg:y2="17.799cm">
              <text:p/>
            </draw:line>
            <draw:line draw:style-name="gr139" draw:text-style-name="P1" draw:layer="layout" svg:x1="8.769cm" svg:y1="19.799cm" svg:x2="8.233cm" svg:y2="17.797cm">
              <text:p/>
            </draw:line>
            <draw:line draw:style-name="gr139" draw:text-style-name="P1" draw:layer="layout" svg:x1="9.076cm" svg:y1="19.794cm" svg:x2="7.923cm" svg:y2="17.797cm">
              <text:p/>
            </draw:line>
            <draw:line draw:style-name="gr139" draw:text-style-name="P1" draw:layer="layout" svg:x1="9.499cm" svg:y1="19.373cm" svg:x2="7.501cm" svg:y2="18.22cm">
              <text:p/>
            </draw:line>
            <draw:line draw:style-name="gr139" draw:text-style-name="P1" draw:layer="layout" svg:x1="9.499cm" svg:y1="19.064cm" svg:x2="7.5cm" svg:y2="18.529cm">
              <text:p/>
            </draw:line>
          </draw:g>
          <draw:g>
            <draw:line draw:style-name="gr139" draw:text-style-name="P1" draw:layer="layout" svg:x1="7.502cm" svg:y1="17.068cm" svg:x2="9.504cm" svg:y2="16.532cm">
              <text:p/>
            </draw:line>
            <draw:line draw:style-name="gr139" draw:text-style-name="P1" draw:layer="layout" svg:x1="7.507cm" svg:y1="17.375cm" svg:x2="9.504cm" svg:y2="16.222cm">
              <text:p/>
            </draw:line>
            <draw:line draw:style-name="gr139" draw:text-style-name="P1" draw:layer="layout" svg:x1="7.505cm" svg:y1="17.799cm" svg:x2="9.505cm" svg:y2="15.799cm">
              <text:p/>
            </draw:line>
            <draw:line draw:style-name="gr139" draw:text-style-name="P1" draw:layer="layout" svg:x1="9.505cm" svg:y1="17.799cm" svg:x2="7.505cm" svg:y2="15.799cm">
              <text:p/>
            </draw:line>
            <draw:line draw:style-name="gr139" draw:text-style-name="P1" draw:layer="layout" svg:x1="7.928cm" svg:y1="17.798cm" svg:x2="9.081cm" svg:y2="15.8cm">
              <text:p/>
            </draw:line>
            <draw:line draw:style-name="gr139" draw:text-style-name="P1" draw:layer="layout" svg:x1="8.237cm" svg:y1="17.798cm" svg:x2="8.772cm" svg:y2="15.799cm">
              <text:p/>
            </draw:line>
            <draw:line draw:style-name="gr139" draw:text-style-name="P1" draw:layer="layout" svg:x1="8.772cm" svg:y1="17.799cm" svg:x2="8.236cm" svg:y2="15.797cm">
              <text:p/>
            </draw:line>
            <draw:line draw:style-name="gr139" draw:text-style-name="P1" draw:layer="layout" svg:x1="9.079cm" svg:y1="17.794cm" svg:x2="7.926cm" svg:y2="15.797cm">
              <text:p/>
            </draw:line>
            <draw:line draw:style-name="gr139" draw:text-style-name="P1" draw:layer="layout" svg:x1="9.502cm" svg:y1="17.373cm" svg:x2="7.504cm" svg:y2="16.22cm">
              <text:p/>
            </draw:line>
            <draw:line draw:style-name="gr139" draw:text-style-name="P1" draw:layer="layout" svg:x1="9.502cm" svg:y1="17.064cm" svg:x2="7.503cm" svg:y2="16.529cm">
              <text:p/>
            </draw:line>
          </draw:g>
          <draw:g>
            <draw:line draw:style-name="gr139" draw:text-style-name="P1" draw:layer="layout" svg:x1="7.499cm" svg:y1="25.067cm" svg:x2="9.501cm" svg:y2="24.531cm">
              <text:p/>
            </draw:line>
            <draw:line draw:style-name="gr139" draw:text-style-name="P1" draw:layer="layout" svg:x1="7.504cm" svg:y1="25.374cm" svg:x2="9.501cm" svg:y2="24.221cm">
              <text:p/>
            </draw:line>
            <draw:line draw:style-name="gr139" draw:text-style-name="P1" draw:layer="layout" svg:x1="7.502cm" svg:y1="25.798cm" svg:x2="9.502cm" svg:y2="23.798cm">
              <text:p/>
            </draw:line>
            <draw:line draw:style-name="gr139" draw:text-style-name="P1" draw:layer="layout" svg:x1="9.502cm" svg:y1="25.798cm" svg:x2="7.502cm" svg:y2="23.798cm">
              <text:p/>
            </draw:line>
            <draw:line draw:style-name="gr139" draw:text-style-name="P1" draw:layer="layout" svg:x1="7.925cm" svg:y1="25.797cm" svg:x2="9.078cm" svg:y2="23.799cm">
              <text:p/>
            </draw:line>
            <draw:line draw:style-name="gr139" draw:text-style-name="P1" draw:layer="layout" svg:x1="8.234cm" svg:y1="25.797cm" svg:x2="8.769cm" svg:y2="23.798cm">
              <text:p/>
            </draw:line>
            <draw:line draw:style-name="gr139" draw:text-style-name="P1" draw:layer="layout" svg:x1="8.769cm" svg:y1="25.798cm" svg:x2="8.233cm" svg:y2="23.796cm">
              <text:p/>
            </draw:line>
            <draw:line draw:style-name="gr139" draw:text-style-name="P1" draw:layer="layout" svg:x1="9.076cm" svg:y1="25.793cm" svg:x2="7.923cm" svg:y2="23.796cm">
              <text:p/>
            </draw:line>
            <draw:line draw:style-name="gr139" draw:text-style-name="P1" draw:layer="layout" svg:x1="9.499cm" svg:y1="25.372cm" svg:x2="7.501cm" svg:y2="24.219cm">
              <text:p/>
            </draw:line>
            <draw:line draw:style-name="gr139" draw:text-style-name="P1" draw:layer="layout" svg:x1="9.499cm" svg:y1="25.063cm" svg:x2="7.5cm" svg:y2="24.528cm">
              <text:p/>
            </draw:line>
          </draw:g>
          <draw:g>
            <draw:line draw:style-name="gr139" draw:text-style-name="P1" draw:layer="layout" svg:x1="7.499cm" svg:y1="27.066cm" svg:x2="9.501cm" svg:y2="26.53cm">
              <text:p/>
            </draw:line>
            <draw:line draw:style-name="gr139" draw:text-style-name="P1" draw:layer="layout" svg:x1="7.504cm" svg:y1="27.373cm" svg:x2="9.501cm" svg:y2="26.22cm">
              <text:p/>
            </draw:line>
            <draw:line draw:style-name="gr139" draw:text-style-name="P1" draw:layer="layout" svg:x1="7.502cm" svg:y1="27.797cm" svg:x2="9.502cm" svg:y2="25.797cm">
              <text:p/>
            </draw:line>
            <draw:line draw:style-name="gr139" draw:text-style-name="P1" draw:layer="layout" svg:x1="9.502cm" svg:y1="27.797cm" svg:x2="7.502cm" svg:y2="25.797cm">
              <text:p/>
            </draw:line>
            <draw:line draw:style-name="gr139" draw:text-style-name="P1" draw:layer="layout" svg:x1="7.925cm" svg:y1="27.796cm" svg:x2="9.078cm" svg:y2="25.798cm">
              <text:p/>
            </draw:line>
            <draw:line draw:style-name="gr139" draw:text-style-name="P1" draw:layer="layout" svg:x1="8.234cm" svg:y1="27.796cm" svg:x2="8.769cm" svg:y2="25.797cm">
              <text:p/>
            </draw:line>
            <draw:line draw:style-name="gr139" draw:text-style-name="P1" draw:layer="layout" svg:x1="8.769cm" svg:y1="27.797cm" svg:x2="8.233cm" svg:y2="25.795cm">
              <text:p/>
            </draw:line>
            <draw:line draw:style-name="gr139" draw:text-style-name="P1" draw:layer="layout" svg:x1="9.076cm" svg:y1="27.792cm" svg:x2="7.923cm" svg:y2="25.795cm">
              <text:p/>
            </draw:line>
            <draw:line draw:style-name="gr139" draw:text-style-name="P1" draw:layer="layout" svg:x1="9.499cm" svg:y1="27.371cm" svg:x2="7.501cm" svg:y2="26.218cm">
              <text:p/>
            </draw:line>
            <draw:line draw:style-name="gr139" draw:text-style-name="P1" draw:layer="layout" svg:x1="9.499cm" svg:y1="27.062cm" svg:x2="7.5cm" svg:y2="26.527cm">
              <text:p/>
            </draw:line>
          </draw:g>
          <draw:g>
            <draw:line draw:style-name="gr139" draw:text-style-name="P1" draw:layer="layout" svg:x1="5.502cm" svg:y1="23.065cm" svg:x2="7.504cm" svg:y2="22.529cm">
              <text:p/>
            </draw:line>
            <draw:line draw:style-name="gr139" draw:text-style-name="P1" draw:layer="layout" svg:x1="5.507cm" svg:y1="23.372cm" svg:x2="7.504cm" svg:y2="22.219cm">
              <text:p/>
            </draw:line>
            <draw:line draw:style-name="gr139" draw:text-style-name="P1" draw:layer="layout" svg:x1="5.505cm" svg:y1="23.796cm" svg:x2="7.505cm" svg:y2="21.796cm">
              <text:p/>
            </draw:line>
            <draw:line draw:style-name="gr139" draw:text-style-name="P1" draw:layer="layout" svg:x1="7.505cm" svg:y1="23.796cm" svg:x2="5.505cm" svg:y2="21.796cm">
              <text:p/>
            </draw:line>
            <draw:line draw:style-name="gr139" draw:text-style-name="P1" draw:layer="layout" svg:x1="5.928cm" svg:y1="23.795cm" svg:x2="7.081cm" svg:y2="21.797cm">
              <text:p/>
            </draw:line>
            <draw:line draw:style-name="gr139" draw:text-style-name="P1" draw:layer="layout" svg:x1="6.237cm" svg:y1="23.795cm" svg:x2="6.772cm" svg:y2="21.796cm">
              <text:p/>
            </draw:line>
            <draw:line draw:style-name="gr139" draw:text-style-name="P1" draw:layer="layout" svg:x1="6.772cm" svg:y1="23.796cm" svg:x2="6.236cm" svg:y2="21.794cm">
              <text:p/>
            </draw:line>
            <draw:line draw:style-name="gr139" draw:text-style-name="P1" draw:layer="layout" svg:x1="7.079cm" svg:y1="23.791cm" svg:x2="5.926cm" svg:y2="21.794cm">
              <text:p/>
            </draw:line>
            <draw:line draw:style-name="gr139" draw:text-style-name="P1" draw:layer="layout" svg:x1="7.502cm" svg:y1="23.37cm" svg:x2="5.504cm" svg:y2="22.217cm">
              <text:p/>
            </draw:line>
            <draw:line draw:style-name="gr139" draw:text-style-name="P1" draw:layer="layout" svg:x1="7.502cm" svg:y1="23.061cm" svg:x2="5.503cm" svg:y2="22.526cm">
              <text:p/>
            </draw:line>
          </draw:g>
          <draw:g>
            <draw:line draw:style-name="gr139" draw:text-style-name="P1" draw:layer="layout" svg:x1="5.502cm" svg:y1="21.064cm" svg:x2="7.504cm" svg:y2="20.528cm">
              <text:p/>
            </draw:line>
            <draw:line draw:style-name="gr139" draw:text-style-name="P1" draw:layer="layout" svg:x1="5.507cm" svg:y1="21.371cm" svg:x2="7.504cm" svg:y2="20.218cm">
              <text:p/>
            </draw:line>
            <draw:line draw:style-name="gr139" draw:text-style-name="P1" draw:layer="layout" svg:x1="5.505cm" svg:y1="21.795cm" svg:x2="7.505cm" svg:y2="19.795cm">
              <text:p/>
            </draw:line>
            <draw:line draw:style-name="gr139" draw:text-style-name="P1" draw:layer="layout" svg:x1="7.505cm" svg:y1="21.795cm" svg:x2="5.505cm" svg:y2="19.795cm">
              <text:p/>
            </draw:line>
            <draw:line draw:style-name="gr139" draw:text-style-name="P1" draw:layer="layout" svg:x1="5.928cm" svg:y1="21.794cm" svg:x2="7.081cm" svg:y2="19.796cm">
              <text:p/>
            </draw:line>
            <draw:line draw:style-name="gr139" draw:text-style-name="P1" draw:layer="layout" svg:x1="6.237cm" svg:y1="21.794cm" svg:x2="6.772cm" svg:y2="19.795cm">
              <text:p/>
            </draw:line>
            <draw:line draw:style-name="gr139" draw:text-style-name="P1" draw:layer="layout" svg:x1="6.772cm" svg:y1="21.795cm" svg:x2="6.236cm" svg:y2="19.793cm">
              <text:p/>
            </draw:line>
            <draw:line draw:style-name="gr139" draw:text-style-name="P1" draw:layer="layout" svg:x1="7.079cm" svg:y1="21.79cm" svg:x2="5.926cm" svg:y2="19.793cm">
              <text:p/>
            </draw:line>
            <draw:line draw:style-name="gr139" draw:text-style-name="P1" draw:layer="layout" svg:x1="7.502cm" svg:y1="21.369cm" svg:x2="5.504cm" svg:y2="20.216cm">
              <text:p/>
            </draw:line>
            <draw:line draw:style-name="gr139" draw:text-style-name="P1" draw:layer="layout" svg:x1="7.502cm" svg:y1="21.06cm" svg:x2="5.503cm" svg:y2="20.525cm">
              <text:p/>
            </draw:line>
          </draw:g>
          <draw:g>
            <draw:line draw:style-name="gr139" draw:text-style-name="P1" draw:layer="layout" svg:x1="5.502cm" svg:y1="19.067cm" svg:x2="7.504cm" svg:y2="18.531cm">
              <text:p/>
            </draw:line>
            <draw:line draw:style-name="gr139" draw:text-style-name="P1" draw:layer="layout" svg:x1="5.507cm" svg:y1="19.374cm" svg:x2="7.504cm" svg:y2="18.221cm">
              <text:p/>
            </draw:line>
            <draw:line draw:style-name="gr139" draw:text-style-name="P1" draw:layer="layout" svg:x1="5.505cm" svg:y1="19.798cm" svg:x2="7.505cm" svg:y2="17.798cm">
              <text:p/>
            </draw:line>
            <draw:line draw:style-name="gr139" draw:text-style-name="P1" draw:layer="layout" svg:x1="7.505cm" svg:y1="19.798cm" svg:x2="5.505cm" svg:y2="17.798cm">
              <text:p/>
            </draw:line>
            <draw:line draw:style-name="gr139" draw:text-style-name="P1" draw:layer="layout" svg:x1="5.928cm" svg:y1="19.797cm" svg:x2="7.081cm" svg:y2="17.799cm">
              <text:p/>
            </draw:line>
            <draw:line draw:style-name="gr139" draw:text-style-name="P1" draw:layer="layout" svg:x1="6.237cm" svg:y1="19.797cm" svg:x2="6.772cm" svg:y2="17.798cm">
              <text:p/>
            </draw:line>
            <draw:line draw:style-name="gr139" draw:text-style-name="P1" draw:layer="layout" svg:x1="6.772cm" svg:y1="19.798cm" svg:x2="6.236cm" svg:y2="17.796cm">
              <text:p/>
            </draw:line>
            <draw:line draw:style-name="gr139" draw:text-style-name="P1" draw:layer="layout" svg:x1="7.079cm" svg:y1="19.793cm" svg:x2="5.926cm" svg:y2="17.796cm">
              <text:p/>
            </draw:line>
            <draw:line draw:style-name="gr139" draw:text-style-name="P1" draw:layer="layout" svg:x1="7.502cm" svg:y1="19.372cm" svg:x2="5.504cm" svg:y2="18.219cm">
              <text:p/>
            </draw:line>
            <draw:line draw:style-name="gr139" draw:text-style-name="P1" draw:layer="layout" svg:x1="7.502cm" svg:y1="19.063cm" svg:x2="5.503cm" svg:y2="18.528cm">
              <text:p/>
            </draw:line>
          </draw:g>
          <draw:g>
            <draw:line draw:style-name="gr139" draw:text-style-name="P1" draw:layer="layout" svg:x1="5.505cm" svg:y1="17.067cm" svg:x2="7.507cm" svg:y2="16.531cm">
              <text:p/>
            </draw:line>
            <draw:line draw:style-name="gr139" draw:text-style-name="P1" draw:layer="layout" svg:x1="5.51cm" svg:y1="17.374cm" svg:x2="7.507cm" svg:y2="16.221cm">
              <text:p/>
            </draw:line>
            <draw:line draw:style-name="gr139" draw:text-style-name="P1" draw:layer="layout" svg:x1="5.508cm" svg:y1="17.798cm" svg:x2="7.508cm" svg:y2="15.798cm">
              <text:p/>
            </draw:line>
            <draw:line draw:style-name="gr139" draw:text-style-name="P1" draw:layer="layout" svg:x1="7.508cm" svg:y1="17.798cm" svg:x2="5.508cm" svg:y2="15.798cm">
              <text:p/>
            </draw:line>
            <draw:line draw:style-name="gr139" draw:text-style-name="P1" draw:layer="layout" svg:x1="5.931cm" svg:y1="17.797cm" svg:x2="7.084cm" svg:y2="15.799cm">
              <text:p/>
            </draw:line>
            <draw:line draw:style-name="gr139" draw:text-style-name="P1" draw:layer="layout" svg:x1="6.24cm" svg:y1="17.797cm" svg:x2="6.775cm" svg:y2="15.798cm">
              <text:p/>
            </draw:line>
            <draw:line draw:style-name="gr139" draw:text-style-name="P1" draw:layer="layout" svg:x1="6.775cm" svg:y1="17.798cm" svg:x2="6.239cm" svg:y2="15.796cm">
              <text:p/>
            </draw:line>
            <draw:line draw:style-name="gr139" draw:text-style-name="P1" draw:layer="layout" svg:x1="7.082cm" svg:y1="17.793cm" svg:x2="5.929cm" svg:y2="15.796cm">
              <text:p/>
            </draw:line>
            <draw:line draw:style-name="gr139" draw:text-style-name="P1" draw:layer="layout" svg:x1="7.505cm" svg:y1="17.372cm" svg:x2="5.507cm" svg:y2="16.219cm">
              <text:p/>
            </draw:line>
            <draw:line draw:style-name="gr139" draw:text-style-name="P1" draw:layer="layout" svg:x1="7.505cm" svg:y1="17.063cm" svg:x2="5.506cm" svg:y2="16.528cm">
              <text:p/>
            </draw:line>
          </draw:g>
          <draw:g>
            <draw:line draw:style-name="gr139" draw:text-style-name="P1" draw:layer="layout" svg:x1="5.502cm" svg:y1="25.066cm" svg:x2="7.504cm" svg:y2="24.53cm">
              <text:p/>
            </draw:line>
            <draw:line draw:style-name="gr139" draw:text-style-name="P1" draw:layer="layout" svg:x1="5.507cm" svg:y1="25.373cm" svg:x2="7.504cm" svg:y2="24.22cm">
              <text:p/>
            </draw:line>
            <draw:line draw:style-name="gr139" draw:text-style-name="P1" draw:layer="layout" svg:x1="5.505cm" svg:y1="25.797cm" svg:x2="7.505cm" svg:y2="23.797cm">
              <text:p/>
            </draw:line>
            <draw:line draw:style-name="gr139" draw:text-style-name="P1" draw:layer="layout" svg:x1="7.505cm" svg:y1="25.797cm" svg:x2="5.505cm" svg:y2="23.797cm">
              <text:p/>
            </draw:line>
            <draw:line draw:style-name="gr139" draw:text-style-name="P1" draw:layer="layout" svg:x1="5.928cm" svg:y1="25.796cm" svg:x2="7.081cm" svg:y2="23.798cm">
              <text:p/>
            </draw:line>
            <draw:line draw:style-name="gr139" draw:text-style-name="P1" draw:layer="layout" svg:x1="6.237cm" svg:y1="25.796cm" svg:x2="6.772cm" svg:y2="23.797cm">
              <text:p/>
            </draw:line>
            <draw:line draw:style-name="gr139" draw:text-style-name="P1" draw:layer="layout" svg:x1="6.772cm" svg:y1="25.797cm" svg:x2="6.236cm" svg:y2="23.795cm">
              <text:p/>
            </draw:line>
            <draw:line draw:style-name="gr139" draw:text-style-name="P1" draw:layer="layout" svg:x1="7.079cm" svg:y1="25.792cm" svg:x2="5.926cm" svg:y2="23.795cm">
              <text:p/>
            </draw:line>
            <draw:line draw:style-name="gr139" draw:text-style-name="P1" draw:layer="layout" svg:x1="7.502cm" svg:y1="25.371cm" svg:x2="5.504cm" svg:y2="24.218cm">
              <text:p/>
            </draw:line>
            <draw:line draw:style-name="gr139" draw:text-style-name="P1" draw:layer="layout" svg:x1="7.502cm" svg:y1="25.062cm" svg:x2="5.503cm" svg:y2="24.527cm">
              <text:p/>
            </draw:line>
          </draw:g>
          <draw:g>
            <draw:line draw:style-name="gr139" draw:text-style-name="P1" draw:layer="layout" svg:x1="5.502cm" svg:y1="27.065cm" svg:x2="7.504cm" svg:y2="26.529cm">
              <text:p/>
            </draw:line>
            <draw:line draw:style-name="gr139" draw:text-style-name="P1" draw:layer="layout" svg:x1="5.507cm" svg:y1="27.372cm" svg:x2="7.504cm" svg:y2="26.219cm">
              <text:p/>
            </draw:line>
            <draw:line draw:style-name="gr139" draw:text-style-name="P1" draw:layer="layout" svg:x1="5.505cm" svg:y1="27.796cm" svg:x2="7.505cm" svg:y2="25.796cm">
              <text:p/>
            </draw:line>
            <draw:line draw:style-name="gr139" draw:text-style-name="P1" draw:layer="layout" svg:x1="7.505cm" svg:y1="27.796cm" svg:x2="5.505cm" svg:y2="25.796cm">
              <text:p/>
            </draw:line>
            <draw:line draw:style-name="gr139" draw:text-style-name="P1" draw:layer="layout" svg:x1="5.928cm" svg:y1="27.795cm" svg:x2="7.081cm" svg:y2="25.797cm">
              <text:p/>
            </draw:line>
            <draw:line draw:style-name="gr139" draw:text-style-name="P1" draw:layer="layout" svg:x1="6.237cm" svg:y1="27.795cm" svg:x2="6.772cm" svg:y2="25.796cm">
              <text:p/>
            </draw:line>
            <draw:line draw:style-name="gr139" draw:text-style-name="P1" draw:layer="layout" svg:x1="6.772cm" svg:y1="27.796cm" svg:x2="6.236cm" svg:y2="25.794cm">
              <text:p/>
            </draw:line>
            <draw:line draw:style-name="gr139" draw:text-style-name="P1" draw:layer="layout" svg:x1="7.079cm" svg:y1="27.791cm" svg:x2="5.926cm" svg:y2="25.794cm">
              <text:p/>
            </draw:line>
            <draw:line draw:style-name="gr139" draw:text-style-name="P1" draw:layer="layout" svg:x1="7.502cm" svg:y1="27.37cm" svg:x2="5.504cm" svg:y2="26.217cm">
              <text:p/>
            </draw:line>
            <draw:line draw:style-name="gr139" draw:text-style-name="P1" draw:layer="layout" svg:x1="7.502cm" svg:y1="27.061cm" svg:x2="5.503cm" svg:y2="26.526cm">
              <text:p/>
            </draw:line>
          </draw:g>
          <draw:g>
            <draw:line draw:style-name="gr139" draw:text-style-name="P1" draw:layer="layout" svg:x1="3.5cm" svg:y1="23.067cm" svg:x2="5.502cm" svg:y2="22.531cm">
              <text:p/>
            </draw:line>
            <draw:line draw:style-name="gr139" draw:text-style-name="P1" draw:layer="layout" svg:x1="3.505cm" svg:y1="23.374cm" svg:x2="5.502cm" svg:y2="22.221cm">
              <text:p/>
            </draw:line>
            <draw:line draw:style-name="gr139" draw:text-style-name="P1" draw:layer="layout" svg:x1="3.503cm" svg:y1="23.798cm" svg:x2="5.503cm" svg:y2="21.798cm">
              <text:p/>
            </draw:line>
            <draw:line draw:style-name="gr139" draw:text-style-name="P1" draw:layer="layout" svg:x1="5.503cm" svg:y1="23.798cm" svg:x2="3.503cm" svg:y2="21.798cm">
              <text:p/>
            </draw:line>
            <draw:line draw:style-name="gr139" draw:text-style-name="P1" draw:layer="layout" svg:x1="3.926cm" svg:y1="23.797cm" svg:x2="5.079cm" svg:y2="21.799cm">
              <text:p/>
            </draw:line>
            <draw:line draw:style-name="gr139" draw:text-style-name="P1" draw:layer="layout" svg:x1="4.235cm" svg:y1="23.797cm" svg:x2="4.77cm" svg:y2="21.798cm">
              <text:p/>
            </draw:line>
            <draw:line draw:style-name="gr139" draw:text-style-name="P1" draw:layer="layout" svg:x1="4.77cm" svg:y1="23.798cm" svg:x2="4.234cm" svg:y2="21.796cm">
              <text:p/>
            </draw:line>
            <draw:line draw:style-name="gr139" draw:text-style-name="P1" draw:layer="layout" svg:x1="5.077cm" svg:y1="23.793cm" svg:x2="3.924cm" svg:y2="21.796cm">
              <text:p/>
            </draw:line>
            <draw:line draw:style-name="gr139" draw:text-style-name="P1" draw:layer="layout" svg:x1="5.5cm" svg:y1="23.372cm" svg:x2="3.502cm" svg:y2="22.219cm">
              <text:p/>
            </draw:line>
            <draw:line draw:style-name="gr139" draw:text-style-name="P1" draw:layer="layout" svg:x1="5.5cm" svg:y1="23.063cm" svg:x2="3.501cm" svg:y2="22.528cm">
              <text:p/>
            </draw:line>
          </draw:g>
          <draw:g>
            <draw:line draw:style-name="gr139" draw:text-style-name="P1" draw:layer="layout" svg:x1="3.5cm" svg:y1="21.066cm" svg:x2="5.502cm" svg:y2="20.53cm">
              <text:p/>
            </draw:line>
            <draw:line draw:style-name="gr139" draw:text-style-name="P1" draw:layer="layout" svg:x1="3.505cm" svg:y1="21.373cm" svg:x2="5.502cm" svg:y2="20.22cm">
              <text:p/>
            </draw:line>
            <draw:line draw:style-name="gr139" draw:text-style-name="P1" draw:layer="layout" svg:x1="3.503cm" svg:y1="21.797cm" svg:x2="5.503cm" svg:y2="19.797cm">
              <text:p/>
            </draw:line>
            <draw:line draw:style-name="gr139" draw:text-style-name="P1" draw:layer="layout" svg:x1="5.503cm" svg:y1="21.797cm" svg:x2="3.503cm" svg:y2="19.797cm">
              <text:p/>
            </draw:line>
            <draw:line draw:style-name="gr139" draw:text-style-name="P1" draw:layer="layout" svg:x1="3.926cm" svg:y1="21.796cm" svg:x2="5.079cm" svg:y2="19.798cm">
              <text:p/>
            </draw:line>
            <draw:line draw:style-name="gr139" draw:text-style-name="P1" draw:layer="layout" svg:x1="4.235cm" svg:y1="21.796cm" svg:x2="4.77cm" svg:y2="19.797cm">
              <text:p/>
            </draw:line>
            <draw:line draw:style-name="gr139" draw:text-style-name="P1" draw:layer="layout" svg:x1="4.77cm" svg:y1="21.797cm" svg:x2="4.234cm" svg:y2="19.795cm">
              <text:p/>
            </draw:line>
            <draw:line draw:style-name="gr139" draw:text-style-name="P1" draw:layer="layout" svg:x1="5.077cm" svg:y1="21.792cm" svg:x2="3.924cm" svg:y2="19.795cm">
              <text:p/>
            </draw:line>
            <draw:line draw:style-name="gr139" draw:text-style-name="P1" draw:layer="layout" svg:x1="5.5cm" svg:y1="21.371cm" svg:x2="3.502cm" svg:y2="20.218cm">
              <text:p/>
            </draw:line>
            <draw:line draw:style-name="gr139" draw:text-style-name="P1" draw:layer="layout" svg:x1="5.5cm" svg:y1="21.062cm" svg:x2="3.501cm" svg:y2="20.527cm">
              <text:p/>
            </draw:line>
          </draw:g>
          <draw:g>
            <draw:line draw:style-name="gr139" draw:text-style-name="P1" draw:layer="layout" svg:x1="3.5cm" svg:y1="19.069cm" svg:x2="5.502cm" svg:y2="18.533cm">
              <text:p/>
            </draw:line>
            <draw:line draw:style-name="gr139" draw:text-style-name="P1" draw:layer="layout" svg:x1="3.505cm" svg:y1="19.376cm" svg:x2="5.502cm" svg:y2="18.223cm">
              <text:p/>
            </draw:line>
            <draw:line draw:style-name="gr139" draw:text-style-name="P1" draw:layer="layout" svg:x1="3.503cm" svg:y1="19.8cm" svg:x2="5.503cm" svg:y2="17.8cm">
              <text:p/>
            </draw:line>
            <draw:line draw:style-name="gr139" draw:text-style-name="P1" draw:layer="layout" svg:x1="5.503cm" svg:y1="19.8cm" svg:x2="3.503cm" svg:y2="17.8cm">
              <text:p/>
            </draw:line>
            <draw:line draw:style-name="gr139" draw:text-style-name="P1" draw:layer="layout" svg:x1="3.926cm" svg:y1="19.799cm" svg:x2="5.079cm" svg:y2="17.801cm">
              <text:p/>
            </draw:line>
            <draw:line draw:style-name="gr139" draw:text-style-name="P1" draw:layer="layout" svg:x1="4.235cm" svg:y1="19.799cm" svg:x2="4.77cm" svg:y2="17.8cm">
              <text:p/>
            </draw:line>
            <draw:line draw:style-name="gr139" draw:text-style-name="P1" draw:layer="layout" svg:x1="4.77cm" svg:y1="19.8cm" svg:x2="4.234cm" svg:y2="17.798cm">
              <text:p/>
            </draw:line>
            <draw:line draw:style-name="gr139" draw:text-style-name="P1" draw:layer="layout" svg:x1="5.077cm" svg:y1="19.795cm" svg:x2="3.924cm" svg:y2="17.798cm">
              <text:p/>
            </draw:line>
            <draw:line draw:style-name="gr139" draw:text-style-name="P1" draw:layer="layout" svg:x1="5.5cm" svg:y1="19.374cm" svg:x2="3.502cm" svg:y2="18.221cm">
              <text:p/>
            </draw:line>
            <draw:line draw:style-name="gr139" draw:text-style-name="P1" draw:layer="layout" svg:x1="5.5cm" svg:y1="19.065cm" svg:x2="3.501cm" svg:y2="18.53cm">
              <text:p/>
            </draw:line>
          </draw:g>
          <draw:g>
            <draw:line draw:style-name="gr139" draw:text-style-name="P1" draw:layer="layout" svg:x1="3.503cm" svg:y1="17.069cm" svg:x2="5.505cm" svg:y2="16.533cm">
              <text:p/>
            </draw:line>
            <draw:line draw:style-name="gr139" draw:text-style-name="P1" draw:layer="layout" svg:x1="3.508cm" svg:y1="17.376cm" svg:x2="5.505cm" svg:y2="16.223cm">
              <text:p/>
            </draw:line>
            <draw:line draw:style-name="gr139" draw:text-style-name="P1" draw:layer="layout" svg:x1="3.506cm" svg:y1="17.8cm" svg:x2="5.506cm" svg:y2="15.8cm">
              <text:p/>
            </draw:line>
            <draw:line draw:style-name="gr139" draw:text-style-name="P1" draw:layer="layout" svg:x1="5.506cm" svg:y1="17.8cm" svg:x2="3.506cm" svg:y2="15.8cm">
              <text:p/>
            </draw:line>
            <draw:line draw:style-name="gr139" draw:text-style-name="P1" draw:layer="layout" svg:x1="3.929cm" svg:y1="17.799cm" svg:x2="5.082cm" svg:y2="15.801cm">
              <text:p/>
            </draw:line>
            <draw:line draw:style-name="gr139" draw:text-style-name="P1" draw:layer="layout" svg:x1="4.238cm" svg:y1="17.799cm" svg:x2="4.773cm" svg:y2="15.8cm">
              <text:p/>
            </draw:line>
            <draw:line draw:style-name="gr139" draw:text-style-name="P1" draw:layer="layout" svg:x1="4.773cm" svg:y1="17.8cm" svg:x2="4.237cm" svg:y2="15.798cm">
              <text:p/>
            </draw:line>
            <draw:line draw:style-name="gr139" draw:text-style-name="P1" draw:layer="layout" svg:x1="5.08cm" svg:y1="17.795cm" svg:x2="3.927cm" svg:y2="15.798cm">
              <text:p/>
            </draw:line>
            <draw:line draw:style-name="gr139" draw:text-style-name="P1" draw:layer="layout" svg:x1="5.503cm" svg:y1="17.374cm" svg:x2="3.505cm" svg:y2="16.221cm">
              <text:p/>
            </draw:line>
            <draw:line draw:style-name="gr139" draw:text-style-name="P1" draw:layer="layout" svg:x1="5.503cm" svg:y1="17.065cm" svg:x2="3.504cm" svg:y2="16.53cm">
              <text:p/>
            </draw:line>
          </draw:g>
          <draw:g>
            <draw:line draw:style-name="gr139" draw:text-style-name="P1" draw:layer="layout" svg:x1="3.5cm" svg:y1="25.068cm" svg:x2="5.502cm" svg:y2="24.532cm">
              <text:p/>
            </draw:line>
            <draw:line draw:style-name="gr139" draw:text-style-name="P1" draw:layer="layout" svg:x1="3.505cm" svg:y1="25.375cm" svg:x2="5.502cm" svg:y2="24.222cm">
              <text:p/>
            </draw:line>
            <draw:line draw:style-name="gr139" draw:text-style-name="P1" draw:layer="layout" svg:x1="3.503cm" svg:y1="25.799cm" svg:x2="5.503cm" svg:y2="23.799cm">
              <text:p/>
            </draw:line>
            <draw:line draw:style-name="gr139" draw:text-style-name="P1" draw:layer="layout" svg:x1="5.503cm" svg:y1="25.799cm" svg:x2="3.503cm" svg:y2="23.799cm">
              <text:p/>
            </draw:line>
            <draw:line draw:style-name="gr139" draw:text-style-name="P1" draw:layer="layout" svg:x1="3.926cm" svg:y1="25.798cm" svg:x2="5.079cm" svg:y2="23.8cm">
              <text:p/>
            </draw:line>
            <draw:line draw:style-name="gr139" draw:text-style-name="P1" draw:layer="layout" svg:x1="4.235cm" svg:y1="25.798cm" svg:x2="4.77cm" svg:y2="23.799cm">
              <text:p/>
            </draw:line>
            <draw:line draw:style-name="gr139" draw:text-style-name="P1" draw:layer="layout" svg:x1="4.77cm" svg:y1="25.799cm" svg:x2="4.234cm" svg:y2="23.797cm">
              <text:p/>
            </draw:line>
            <draw:line draw:style-name="gr139" draw:text-style-name="P1" draw:layer="layout" svg:x1="5.077cm" svg:y1="25.794cm" svg:x2="3.924cm" svg:y2="23.797cm">
              <text:p/>
            </draw:line>
            <draw:line draw:style-name="gr139" draw:text-style-name="P1" draw:layer="layout" svg:x1="5.5cm" svg:y1="25.373cm" svg:x2="3.502cm" svg:y2="24.22cm">
              <text:p/>
            </draw:line>
            <draw:line draw:style-name="gr139" draw:text-style-name="P1" draw:layer="layout" svg:x1="5.5cm" svg:y1="25.064cm" svg:x2="3.501cm" svg:y2="24.529cm">
              <text:p/>
            </draw:line>
          </draw:g>
          <draw:g>
            <draw:line draw:style-name="gr139" draw:text-style-name="P1" draw:layer="layout" svg:x1="3.5cm" svg:y1="27.067cm" svg:x2="5.502cm" svg:y2="26.531cm">
              <text:p/>
            </draw:line>
            <draw:line draw:style-name="gr139" draw:text-style-name="P1" draw:layer="layout" svg:x1="3.505cm" svg:y1="27.374cm" svg:x2="5.502cm" svg:y2="26.221cm">
              <text:p/>
            </draw:line>
            <draw:line draw:style-name="gr139" draw:text-style-name="P1" draw:layer="layout" svg:x1="3.503cm" svg:y1="27.798cm" svg:x2="5.503cm" svg:y2="25.798cm">
              <text:p/>
            </draw:line>
            <draw:line draw:style-name="gr139" draw:text-style-name="P1" draw:layer="layout" svg:x1="5.503cm" svg:y1="27.798cm" svg:x2="3.503cm" svg:y2="25.798cm">
              <text:p/>
            </draw:line>
            <draw:line draw:style-name="gr139" draw:text-style-name="P1" draw:layer="layout" svg:x1="3.926cm" svg:y1="27.797cm" svg:x2="5.079cm" svg:y2="25.799cm">
              <text:p/>
            </draw:line>
            <draw:line draw:style-name="gr139" draw:text-style-name="P1" draw:layer="layout" svg:x1="4.235cm" svg:y1="27.797cm" svg:x2="4.77cm" svg:y2="25.798cm">
              <text:p/>
            </draw:line>
            <draw:line draw:style-name="gr139" draw:text-style-name="P1" draw:layer="layout" svg:x1="4.77cm" svg:y1="27.798cm" svg:x2="4.234cm" svg:y2="25.796cm">
              <text:p/>
            </draw:line>
            <draw:line draw:style-name="gr139" draw:text-style-name="P1" draw:layer="layout" svg:x1="5.077cm" svg:y1="27.793cm" svg:x2="3.924cm" svg:y2="25.796cm">
              <text:p/>
            </draw:line>
            <draw:line draw:style-name="gr139" draw:text-style-name="P1" draw:layer="layout" svg:x1="5.5cm" svg:y1="27.372cm" svg:x2="3.502cm" svg:y2="26.219cm">
              <text:p/>
            </draw:line>
            <draw:line draw:style-name="gr139" draw:text-style-name="P1" draw:layer="layout" svg:x1="5.5cm" svg:y1="27.063cm" svg:x2="3.501cm" svg:y2="26.528cm">
              <text:p/>
            </draw:line>
          </draw:g>
          <draw:g>
            <draw:line draw:style-name="gr139" draw:text-style-name="P1" draw:layer="layout" svg:x1="1.5cm" svg:y1="23.069cm" svg:x2="3.502cm" svg:y2="22.533cm">
              <text:p/>
            </draw:line>
            <draw:line draw:style-name="gr139" draw:text-style-name="P1" draw:layer="layout" svg:x1="1.505cm" svg:y1="23.376cm" svg:x2="3.502cm" svg:y2="22.223cm">
              <text:p/>
            </draw:line>
            <draw:line draw:style-name="gr139" draw:text-style-name="P1" draw:layer="layout" svg:x1="1.503cm" svg:y1="23.8cm" svg:x2="3.503cm" svg:y2="21.8cm">
              <text:p/>
            </draw:line>
            <draw:line draw:style-name="gr139" draw:text-style-name="P1" draw:layer="layout" svg:x1="3.503cm" svg:y1="23.8cm" svg:x2="1.503cm" svg:y2="21.8cm">
              <text:p/>
            </draw:line>
            <draw:line draw:style-name="gr139" draw:text-style-name="P1" draw:layer="layout" svg:x1="1.926cm" svg:y1="23.799cm" svg:x2="3.079cm" svg:y2="21.801cm">
              <text:p/>
            </draw:line>
            <draw:line draw:style-name="gr139" draw:text-style-name="P1" draw:layer="layout" svg:x1="2.235cm" svg:y1="23.799cm" svg:x2="2.77cm" svg:y2="21.8cm">
              <text:p/>
            </draw:line>
            <draw:line draw:style-name="gr139" draw:text-style-name="P1" draw:layer="layout" svg:x1="2.77cm" svg:y1="23.8cm" svg:x2="2.234cm" svg:y2="21.798cm">
              <text:p/>
            </draw:line>
            <draw:line draw:style-name="gr139" draw:text-style-name="P1" draw:layer="layout" svg:x1="3.077cm" svg:y1="23.795cm" svg:x2="1.924cm" svg:y2="21.798cm">
              <text:p/>
            </draw:line>
            <draw:line draw:style-name="gr139" draw:text-style-name="P1" draw:layer="layout" svg:x1="3.5cm" svg:y1="23.374cm" svg:x2="1.502cm" svg:y2="22.221cm">
              <text:p/>
            </draw:line>
            <draw:line draw:style-name="gr139" draw:text-style-name="P1" draw:layer="layout" svg:x1="3.5cm" svg:y1="23.065cm" svg:x2="1.501cm" svg:y2="22.53cm">
              <text:p/>
            </draw:line>
          </draw:g>
          <draw:g>
            <draw:line draw:style-name="gr139" draw:text-style-name="P1" draw:layer="layout" svg:x1="1.5cm" svg:y1="21.068cm" svg:x2="3.502cm" svg:y2="20.532cm">
              <text:p/>
            </draw:line>
            <draw:line draw:style-name="gr139" draw:text-style-name="P1" draw:layer="layout" svg:x1="1.505cm" svg:y1="21.375cm" svg:x2="3.502cm" svg:y2="20.222cm">
              <text:p/>
            </draw:line>
            <draw:line draw:style-name="gr139" draw:text-style-name="P1" draw:layer="layout" svg:x1="1.503cm" svg:y1="21.799cm" svg:x2="3.503cm" svg:y2="19.799cm">
              <text:p/>
            </draw:line>
            <draw:line draw:style-name="gr139" draw:text-style-name="P1" draw:layer="layout" svg:x1="3.503cm" svg:y1="21.799cm" svg:x2="1.503cm" svg:y2="19.799cm">
              <text:p/>
            </draw:line>
            <draw:line draw:style-name="gr139" draw:text-style-name="P1" draw:layer="layout" svg:x1="1.926cm" svg:y1="21.798cm" svg:x2="3.079cm" svg:y2="19.8cm">
              <text:p/>
            </draw:line>
            <draw:line draw:style-name="gr139" draw:text-style-name="P1" draw:layer="layout" svg:x1="2.235cm" svg:y1="21.798cm" svg:x2="2.77cm" svg:y2="19.799cm">
              <text:p/>
            </draw:line>
            <draw:line draw:style-name="gr139" draw:text-style-name="P1" draw:layer="layout" svg:x1="2.77cm" svg:y1="21.799cm" svg:x2="2.234cm" svg:y2="19.797cm">
              <text:p/>
            </draw:line>
            <draw:line draw:style-name="gr139" draw:text-style-name="P1" draw:layer="layout" svg:x1="3.077cm" svg:y1="21.794cm" svg:x2="1.924cm" svg:y2="19.797cm">
              <text:p/>
            </draw:line>
            <draw:line draw:style-name="gr139" draw:text-style-name="P1" draw:layer="layout" svg:x1="3.5cm" svg:y1="21.373cm" svg:x2="1.502cm" svg:y2="20.22cm">
              <text:p/>
            </draw:line>
            <draw:line draw:style-name="gr139" draw:text-style-name="P1" draw:layer="layout" svg:x1="3.5cm" svg:y1="21.064cm" svg:x2="1.501cm" svg:y2="20.529cm">
              <text:p/>
            </draw:line>
          </draw:g>
          <draw:g>
            <draw:line draw:style-name="gr139" draw:text-style-name="P1" draw:layer="layout" svg:x1="1.5cm" svg:y1="19.071cm" svg:x2="3.502cm" svg:y2="18.535cm">
              <text:p/>
            </draw:line>
            <draw:line draw:style-name="gr139" draw:text-style-name="P1" draw:layer="layout" svg:x1="1.505cm" svg:y1="19.378cm" svg:x2="3.502cm" svg:y2="18.225cm">
              <text:p/>
            </draw:line>
            <draw:line draw:style-name="gr139" draw:text-style-name="P1" draw:layer="layout" svg:x1="1.503cm" svg:y1="19.802cm" svg:x2="3.503cm" svg:y2="17.802cm">
              <text:p/>
            </draw:line>
            <draw:line draw:style-name="gr139" draw:text-style-name="P1" draw:layer="layout" svg:x1="3.503cm" svg:y1="19.802cm" svg:x2="1.503cm" svg:y2="17.802cm">
              <text:p/>
            </draw:line>
            <draw:line draw:style-name="gr139" draw:text-style-name="P1" draw:layer="layout" svg:x1="1.926cm" svg:y1="19.801cm" svg:x2="3.079cm" svg:y2="17.803cm">
              <text:p/>
            </draw:line>
            <draw:line draw:style-name="gr139" draw:text-style-name="P1" draw:layer="layout" svg:x1="2.235cm" svg:y1="19.801cm" svg:x2="2.77cm" svg:y2="17.802cm">
              <text:p/>
            </draw:line>
            <draw:line draw:style-name="gr139" draw:text-style-name="P1" draw:layer="layout" svg:x1="2.77cm" svg:y1="19.802cm" svg:x2="2.234cm" svg:y2="17.8cm">
              <text:p/>
            </draw:line>
            <draw:line draw:style-name="gr139" draw:text-style-name="P1" draw:layer="layout" svg:x1="3.077cm" svg:y1="19.797cm" svg:x2="1.924cm" svg:y2="17.8cm">
              <text:p/>
            </draw:line>
            <draw:line draw:style-name="gr139" draw:text-style-name="P1" draw:layer="layout" svg:x1="3.5cm" svg:y1="19.376cm" svg:x2="1.502cm" svg:y2="18.223cm">
              <text:p/>
            </draw:line>
            <draw:line draw:style-name="gr139" draw:text-style-name="P1" draw:layer="layout" svg:x1="3.5cm" svg:y1="19.067cm" svg:x2="1.501cm" svg:y2="18.532cm">
              <text:p/>
            </draw:line>
          </draw:g>
          <draw:g>
            <draw:line draw:style-name="gr139" draw:text-style-name="P1" draw:layer="layout" svg:x1="1.503cm" svg:y1="17.071cm" svg:x2="3.505cm" svg:y2="16.535cm">
              <text:p/>
            </draw:line>
            <draw:line draw:style-name="gr139" draw:text-style-name="P1" draw:layer="layout" svg:x1="1.508cm" svg:y1="17.378cm" svg:x2="3.505cm" svg:y2="16.225cm">
              <text:p/>
            </draw:line>
            <draw:line draw:style-name="gr139" draw:text-style-name="P1" draw:layer="layout" svg:x1="1.506cm" svg:y1="17.802cm" svg:x2="3.506cm" svg:y2="15.802cm">
              <text:p/>
            </draw:line>
            <draw:line draw:style-name="gr139" draw:text-style-name="P1" draw:layer="layout" svg:x1="3.506cm" svg:y1="17.802cm" svg:x2="1.506cm" svg:y2="15.802cm">
              <text:p/>
            </draw:line>
            <draw:line draw:style-name="gr139" draw:text-style-name="P1" draw:layer="layout" svg:x1="1.929cm" svg:y1="17.801cm" svg:x2="3.082cm" svg:y2="15.803cm">
              <text:p/>
            </draw:line>
            <draw:line draw:style-name="gr139" draw:text-style-name="P1" draw:layer="layout" svg:x1="2.238cm" svg:y1="17.801cm" svg:x2="2.773cm" svg:y2="15.802cm">
              <text:p/>
            </draw:line>
            <draw:line draw:style-name="gr139" draw:text-style-name="P1" draw:layer="layout" svg:x1="2.773cm" svg:y1="17.802cm" svg:x2="2.237cm" svg:y2="15.8cm">
              <text:p/>
            </draw:line>
            <draw:line draw:style-name="gr139" draw:text-style-name="P1" draw:layer="layout" svg:x1="3.08cm" svg:y1="17.797cm" svg:x2="1.927cm" svg:y2="15.8cm">
              <text:p/>
            </draw:line>
            <draw:line draw:style-name="gr139" draw:text-style-name="P1" draw:layer="layout" svg:x1="3.503cm" svg:y1="17.376cm" svg:x2="1.505cm" svg:y2="16.223cm">
              <text:p/>
            </draw:line>
            <draw:line draw:style-name="gr139" draw:text-style-name="P1" draw:layer="layout" svg:x1="3.503cm" svg:y1="17.067cm" svg:x2="1.504cm" svg:y2="16.532cm">
              <text:p/>
            </draw:line>
          </draw:g>
          <draw:g>
            <draw:line draw:style-name="gr139" draw:text-style-name="P1" draw:layer="layout" svg:x1="1.5cm" svg:y1="25.07cm" svg:x2="3.502cm" svg:y2="24.534cm">
              <text:p/>
            </draw:line>
            <draw:line draw:style-name="gr139" draw:text-style-name="P1" draw:layer="layout" svg:x1="1.505cm" svg:y1="25.377cm" svg:x2="3.502cm" svg:y2="24.224cm">
              <text:p/>
            </draw:line>
            <draw:line draw:style-name="gr139" draw:text-style-name="P1" draw:layer="layout" svg:x1="1.503cm" svg:y1="25.801cm" svg:x2="3.503cm" svg:y2="23.801cm">
              <text:p/>
            </draw:line>
            <draw:line draw:style-name="gr139" draw:text-style-name="P1" draw:layer="layout" svg:x1="3.503cm" svg:y1="25.801cm" svg:x2="1.503cm" svg:y2="23.801cm">
              <text:p/>
            </draw:line>
            <draw:line draw:style-name="gr139" draw:text-style-name="P1" draw:layer="layout" svg:x1="1.926cm" svg:y1="25.8cm" svg:x2="3.079cm" svg:y2="23.802cm">
              <text:p/>
            </draw:line>
            <draw:line draw:style-name="gr139" draw:text-style-name="P1" draw:layer="layout" svg:x1="2.235cm" svg:y1="25.8cm" svg:x2="2.77cm" svg:y2="23.801cm">
              <text:p/>
            </draw:line>
            <draw:line draw:style-name="gr139" draw:text-style-name="P1" draw:layer="layout" svg:x1="2.77cm" svg:y1="25.801cm" svg:x2="2.234cm" svg:y2="23.799cm">
              <text:p/>
            </draw:line>
            <draw:line draw:style-name="gr139" draw:text-style-name="P1" draw:layer="layout" svg:x1="3.077cm" svg:y1="25.796cm" svg:x2="1.924cm" svg:y2="23.799cm">
              <text:p/>
            </draw:line>
            <draw:line draw:style-name="gr139" draw:text-style-name="P1" draw:layer="layout" svg:x1="3.5cm" svg:y1="25.375cm" svg:x2="1.502cm" svg:y2="24.222cm">
              <text:p/>
            </draw:line>
            <draw:line draw:style-name="gr139" draw:text-style-name="P1" draw:layer="layout" svg:x1="3.5cm" svg:y1="25.066cm" svg:x2="1.501cm" svg:y2="24.531cm">
              <text:p/>
            </draw:line>
          </draw:g>
          <draw:g>
            <draw:line draw:style-name="gr139" draw:text-style-name="P1" draw:layer="layout" svg:x1="1.5cm" svg:y1="27.069cm" svg:x2="3.502cm" svg:y2="26.533cm">
              <text:p/>
            </draw:line>
            <draw:line draw:style-name="gr139" draw:text-style-name="P1" draw:layer="layout" svg:x1="1.505cm" svg:y1="27.376cm" svg:x2="3.502cm" svg:y2="26.223cm">
              <text:p/>
            </draw:line>
            <draw:line draw:style-name="gr139" draw:text-style-name="P1" draw:layer="layout" svg:x1="1.503cm" svg:y1="27.8cm" svg:x2="3.503cm" svg:y2="25.8cm">
              <text:p/>
            </draw:line>
            <draw:line draw:style-name="gr139" draw:text-style-name="P1" draw:layer="layout" svg:x1="3.503cm" svg:y1="27.8cm" svg:x2="1.503cm" svg:y2="25.8cm">
              <text:p/>
            </draw:line>
            <draw:line draw:style-name="gr139" draw:text-style-name="P1" draw:layer="layout" svg:x1="1.926cm" svg:y1="27.799cm" svg:x2="3.079cm" svg:y2="25.801cm">
              <text:p/>
            </draw:line>
            <draw:line draw:style-name="gr139" draw:text-style-name="P1" draw:layer="layout" svg:x1="2.235cm" svg:y1="27.799cm" svg:x2="2.77cm" svg:y2="25.8cm">
              <text:p/>
            </draw:line>
            <draw:line draw:style-name="gr139" draw:text-style-name="P1" draw:layer="layout" svg:x1="2.77cm" svg:y1="27.8cm" svg:x2="2.234cm" svg:y2="25.798cm">
              <text:p/>
            </draw:line>
            <draw:line draw:style-name="gr139" draw:text-style-name="P1" draw:layer="layout" svg:x1="3.077cm" svg:y1="27.795cm" svg:x2="1.924cm" svg:y2="25.798cm">
              <text:p/>
            </draw:line>
            <draw:line draw:style-name="gr139" draw:text-style-name="P1" draw:layer="layout" svg:x1="3.5cm" svg:y1="27.374cm" svg:x2="1.502cm" svg:y2="26.221cm">
              <text:p/>
            </draw:line>
            <draw:line draw:style-name="gr139" draw:text-style-name="P1" draw:layer="layout" svg:x1="3.5cm" svg:y1="27.065cm" svg:x2="1.501cm" svg:y2="26.53cm">
              <text:p/>
            </draw:line>
          </draw:g>
          <draw:g>
            <draw:line draw:style-name="gr139" draw:text-style-name="P1" draw:layer="layout" svg:x1="9.504cm" svg:y1="23.065cm" svg:x2="11.506cm" svg:y2="22.529cm">
              <text:p/>
            </draw:line>
            <draw:line draw:style-name="gr139" draw:text-style-name="P1" draw:layer="layout" svg:x1="9.509cm" svg:y1="23.372cm" svg:x2="11.506cm" svg:y2="22.219cm">
              <text:p/>
            </draw:line>
            <draw:line draw:style-name="gr139" draw:text-style-name="P1" draw:layer="layout" svg:x1="9.507cm" svg:y1="23.796cm" svg:x2="11.507cm" svg:y2="21.796cm">
              <text:p/>
            </draw:line>
            <draw:line draw:style-name="gr139" draw:text-style-name="P1" draw:layer="layout" svg:x1="11.507cm" svg:y1="23.796cm" svg:x2="9.507cm" svg:y2="21.796cm">
              <text:p/>
            </draw:line>
            <draw:line draw:style-name="gr139" draw:text-style-name="P1" draw:layer="layout" svg:x1="9.93cm" svg:y1="23.795cm" svg:x2="11.083cm" svg:y2="21.797cm">
              <text:p/>
            </draw:line>
            <draw:line draw:style-name="gr139" draw:text-style-name="P1" draw:layer="layout" svg:x1="10.239cm" svg:y1="23.795cm" svg:x2="10.774cm" svg:y2="21.796cm">
              <text:p/>
            </draw:line>
            <draw:line draw:style-name="gr139" draw:text-style-name="P1" draw:layer="layout" svg:x1="10.774cm" svg:y1="23.796cm" svg:x2="10.238cm" svg:y2="21.794cm">
              <text:p/>
            </draw:line>
            <draw:line draw:style-name="gr139" draw:text-style-name="P1" draw:layer="layout" svg:x1="11.081cm" svg:y1="23.791cm" svg:x2="9.928cm" svg:y2="21.794cm">
              <text:p/>
            </draw:line>
            <draw:line draw:style-name="gr139" draw:text-style-name="P1" draw:layer="layout" svg:x1="11.504cm" svg:y1="23.37cm" svg:x2="9.506cm" svg:y2="22.217cm">
              <text:p/>
            </draw:line>
            <draw:line draw:style-name="gr139" draw:text-style-name="P1" draw:layer="layout" svg:x1="11.504cm" svg:y1="23.061cm" svg:x2="9.505cm" svg:y2="22.526cm">
              <text:p/>
            </draw:line>
          </draw:g>
          <draw:g>
            <draw:line draw:style-name="gr139" draw:text-style-name="P1" draw:layer="layout" svg:x1="9.504cm" svg:y1="21.064cm" svg:x2="11.506cm" svg:y2="20.528cm">
              <text:p/>
            </draw:line>
            <draw:line draw:style-name="gr139" draw:text-style-name="P1" draw:layer="layout" svg:x1="9.509cm" svg:y1="21.371cm" svg:x2="11.506cm" svg:y2="20.218cm">
              <text:p/>
            </draw:line>
            <draw:line draw:style-name="gr139" draw:text-style-name="P1" draw:layer="layout" svg:x1="9.507cm" svg:y1="21.795cm" svg:x2="11.507cm" svg:y2="19.795cm">
              <text:p/>
            </draw:line>
            <draw:line draw:style-name="gr139" draw:text-style-name="P1" draw:layer="layout" svg:x1="11.507cm" svg:y1="21.795cm" svg:x2="9.507cm" svg:y2="19.795cm">
              <text:p/>
            </draw:line>
            <draw:line draw:style-name="gr139" draw:text-style-name="P1" draw:layer="layout" svg:x1="9.93cm" svg:y1="21.794cm" svg:x2="11.083cm" svg:y2="19.796cm">
              <text:p/>
            </draw:line>
            <draw:line draw:style-name="gr139" draw:text-style-name="P1" draw:layer="layout" svg:x1="10.239cm" svg:y1="21.794cm" svg:x2="10.774cm" svg:y2="19.795cm">
              <text:p/>
            </draw:line>
            <draw:line draw:style-name="gr139" draw:text-style-name="P1" draw:layer="layout" svg:x1="10.774cm" svg:y1="21.795cm" svg:x2="10.238cm" svg:y2="19.793cm">
              <text:p/>
            </draw:line>
            <draw:line draw:style-name="gr139" draw:text-style-name="P1" draw:layer="layout" svg:x1="11.081cm" svg:y1="21.79cm" svg:x2="9.928cm" svg:y2="19.793cm">
              <text:p/>
            </draw:line>
            <draw:line draw:style-name="gr139" draw:text-style-name="P1" draw:layer="layout" svg:x1="11.504cm" svg:y1="21.369cm" svg:x2="9.506cm" svg:y2="20.216cm">
              <text:p/>
            </draw:line>
            <draw:line draw:style-name="gr139" draw:text-style-name="P1" draw:layer="layout" svg:x1="11.504cm" svg:y1="21.06cm" svg:x2="9.505cm" svg:y2="20.525cm">
              <text:p/>
            </draw:line>
          </draw:g>
          <draw:g>
            <draw:line draw:style-name="gr139" draw:text-style-name="P1" draw:layer="layout" svg:x1="9.504cm" svg:y1="19.067cm" svg:x2="11.506cm" svg:y2="18.531cm">
              <text:p/>
            </draw:line>
            <draw:line draw:style-name="gr139" draw:text-style-name="P1" draw:layer="layout" svg:x1="9.509cm" svg:y1="19.374cm" svg:x2="11.506cm" svg:y2="18.221cm">
              <text:p/>
            </draw:line>
            <draw:line draw:style-name="gr139" draw:text-style-name="P1" draw:layer="layout" svg:x1="9.507cm" svg:y1="19.798cm" svg:x2="11.507cm" svg:y2="17.798cm">
              <text:p/>
            </draw:line>
            <draw:line draw:style-name="gr139" draw:text-style-name="P1" draw:layer="layout" svg:x1="11.507cm" svg:y1="19.798cm" svg:x2="9.507cm" svg:y2="17.798cm">
              <text:p/>
            </draw:line>
            <draw:line draw:style-name="gr139" draw:text-style-name="P1" draw:layer="layout" svg:x1="9.93cm" svg:y1="19.797cm" svg:x2="11.083cm" svg:y2="17.799cm">
              <text:p/>
            </draw:line>
            <draw:line draw:style-name="gr139" draw:text-style-name="P1" draw:layer="layout" svg:x1="10.239cm" svg:y1="19.797cm" svg:x2="10.774cm" svg:y2="17.798cm">
              <text:p/>
            </draw:line>
            <draw:line draw:style-name="gr139" draw:text-style-name="P1" draw:layer="layout" svg:x1="10.774cm" svg:y1="19.798cm" svg:x2="10.238cm" svg:y2="17.796cm">
              <text:p/>
            </draw:line>
            <draw:line draw:style-name="gr139" draw:text-style-name="P1" draw:layer="layout" svg:x1="11.081cm" svg:y1="19.793cm" svg:x2="9.928cm" svg:y2="17.796cm">
              <text:p/>
            </draw:line>
            <draw:line draw:style-name="gr139" draw:text-style-name="P1" draw:layer="layout" svg:x1="11.504cm" svg:y1="19.372cm" svg:x2="9.506cm" svg:y2="18.219cm">
              <text:p/>
            </draw:line>
            <draw:line draw:style-name="gr139" draw:text-style-name="P1" draw:layer="layout" svg:x1="11.504cm" svg:y1="19.063cm" svg:x2="9.505cm" svg:y2="18.528cm">
              <text:p/>
            </draw:line>
          </draw:g>
          <draw:g>
            <draw:line draw:style-name="gr139" draw:text-style-name="P1" draw:layer="layout" svg:x1="9.504cm" svg:y1="25.066cm" svg:x2="11.506cm" svg:y2="24.53cm">
              <text:p/>
            </draw:line>
            <draw:line draw:style-name="gr139" draw:text-style-name="P1" draw:layer="layout" svg:x1="9.509cm" svg:y1="25.373cm" svg:x2="11.506cm" svg:y2="24.22cm">
              <text:p/>
            </draw:line>
            <draw:line draw:style-name="gr139" draw:text-style-name="P1" draw:layer="layout" svg:x1="9.507cm" svg:y1="25.797cm" svg:x2="11.507cm" svg:y2="23.797cm">
              <text:p/>
            </draw:line>
            <draw:line draw:style-name="gr139" draw:text-style-name="P1" draw:layer="layout" svg:x1="11.507cm" svg:y1="25.797cm" svg:x2="9.507cm" svg:y2="23.797cm">
              <text:p/>
            </draw:line>
            <draw:line draw:style-name="gr139" draw:text-style-name="P1" draw:layer="layout" svg:x1="9.93cm" svg:y1="25.796cm" svg:x2="11.083cm" svg:y2="23.798cm">
              <text:p/>
            </draw:line>
            <draw:line draw:style-name="gr139" draw:text-style-name="P1" draw:layer="layout" svg:x1="10.239cm" svg:y1="25.796cm" svg:x2="10.774cm" svg:y2="23.797cm">
              <text:p/>
            </draw:line>
            <draw:line draw:style-name="gr139" draw:text-style-name="P1" draw:layer="layout" svg:x1="10.774cm" svg:y1="25.797cm" svg:x2="10.238cm" svg:y2="23.795cm">
              <text:p/>
            </draw:line>
            <draw:line draw:style-name="gr139" draw:text-style-name="P1" draw:layer="layout" svg:x1="11.081cm" svg:y1="25.792cm" svg:x2="9.928cm" svg:y2="23.795cm">
              <text:p/>
            </draw:line>
            <draw:line draw:style-name="gr139" draw:text-style-name="P1" draw:layer="layout" svg:x1="11.504cm" svg:y1="25.371cm" svg:x2="9.506cm" svg:y2="24.218cm">
              <text:p/>
            </draw:line>
            <draw:line draw:style-name="gr139" draw:text-style-name="P1" draw:layer="layout" svg:x1="11.504cm" svg:y1="25.062cm" svg:x2="9.505cm" svg:y2="24.527cm">
              <text:p/>
            </draw:line>
          </draw:g>
          <draw:g>
            <draw:line draw:style-name="gr139" draw:text-style-name="P1" draw:layer="layout" svg:x1="9.504cm" svg:y1="27.065cm" svg:x2="11.506cm" svg:y2="26.529cm">
              <text:p/>
            </draw:line>
            <draw:line draw:style-name="gr139" draw:text-style-name="P1" draw:layer="layout" svg:x1="9.509cm" svg:y1="27.372cm" svg:x2="11.506cm" svg:y2="26.219cm">
              <text:p/>
            </draw:line>
            <draw:line draw:style-name="gr139" draw:text-style-name="P1" draw:layer="layout" svg:x1="9.507cm" svg:y1="27.796cm" svg:x2="11.507cm" svg:y2="25.796cm">
              <text:p/>
            </draw:line>
            <draw:line draw:style-name="gr139" draw:text-style-name="P1" draw:layer="layout" svg:x1="11.507cm" svg:y1="27.796cm" svg:x2="9.507cm" svg:y2="25.796cm">
              <text:p/>
            </draw:line>
            <draw:line draw:style-name="gr139" draw:text-style-name="P1" draw:layer="layout" svg:x1="9.93cm" svg:y1="27.795cm" svg:x2="11.083cm" svg:y2="25.797cm">
              <text:p/>
            </draw:line>
            <draw:line draw:style-name="gr139" draw:text-style-name="P1" draw:layer="layout" svg:x1="10.239cm" svg:y1="27.795cm" svg:x2="10.774cm" svg:y2="25.796cm">
              <text:p/>
            </draw:line>
            <draw:line draw:style-name="gr139" draw:text-style-name="P1" draw:layer="layout" svg:x1="10.774cm" svg:y1="27.796cm" svg:x2="10.238cm" svg:y2="25.794cm">
              <text:p/>
            </draw:line>
            <draw:line draw:style-name="gr139" draw:text-style-name="P1" draw:layer="layout" svg:x1="11.081cm" svg:y1="27.791cm" svg:x2="9.928cm" svg:y2="25.794cm">
              <text:p/>
            </draw:line>
            <draw:line draw:style-name="gr139" draw:text-style-name="P1" draw:layer="layout" svg:x1="11.504cm" svg:y1="27.37cm" svg:x2="9.506cm" svg:y2="26.217cm">
              <text:p/>
            </draw:line>
            <draw:line draw:style-name="gr139" draw:text-style-name="P1" draw:layer="layout" svg:x1="11.504cm" svg:y1="27.061cm" svg:x2="9.505cm" svg:y2="26.526cm">
              <text:p/>
            </draw:line>
          </draw:g>
          <draw:g>
            <draw:line draw:style-name="gr139" draw:text-style-name="P1" draw:layer="layout" svg:x1="13.496cm" svg:y1="23.065cm" svg:x2="15.498cm" svg:y2="22.529cm">
              <text:p/>
            </draw:line>
            <draw:line draw:style-name="gr139" draw:text-style-name="P1" draw:layer="layout" svg:x1="13.501cm" svg:y1="23.372cm" svg:x2="15.498cm" svg:y2="22.219cm">
              <text:p/>
            </draw:line>
            <draw:line draw:style-name="gr139" draw:text-style-name="P1" draw:layer="layout" svg:x1="13.499cm" svg:y1="23.796cm" svg:x2="15.499cm" svg:y2="21.796cm">
              <text:p/>
            </draw:line>
            <draw:line draw:style-name="gr139" draw:text-style-name="P1" draw:layer="layout" svg:x1="15.499cm" svg:y1="23.796cm" svg:x2="13.499cm" svg:y2="21.796cm">
              <text:p/>
            </draw:line>
            <draw:line draw:style-name="gr139" draw:text-style-name="P1" draw:layer="layout" svg:x1="13.922cm" svg:y1="23.795cm" svg:x2="15.075cm" svg:y2="21.797cm">
              <text:p/>
            </draw:line>
            <draw:line draw:style-name="gr139" draw:text-style-name="P1" draw:layer="layout" svg:x1="14.231cm" svg:y1="23.795cm" svg:x2="14.766cm" svg:y2="21.796cm">
              <text:p/>
            </draw:line>
            <draw:line draw:style-name="gr139" draw:text-style-name="P1" draw:layer="layout" svg:x1="14.766cm" svg:y1="23.796cm" svg:x2="14.23cm" svg:y2="21.794cm">
              <text:p/>
            </draw:line>
            <draw:line draw:style-name="gr139" draw:text-style-name="P1" draw:layer="layout" svg:x1="15.073cm" svg:y1="23.791cm" svg:x2="13.92cm" svg:y2="21.794cm">
              <text:p/>
            </draw:line>
            <draw:line draw:style-name="gr139" draw:text-style-name="P1" draw:layer="layout" svg:x1="15.496cm" svg:y1="23.37cm" svg:x2="13.498cm" svg:y2="22.217cm">
              <text:p/>
            </draw:line>
            <draw:line draw:style-name="gr139" draw:text-style-name="P1" draw:layer="layout" svg:x1="15.496cm" svg:y1="23.061cm" svg:x2="13.497cm" svg:y2="22.526cm">
              <text:p/>
            </draw:line>
          </draw:g>
          <draw:g>
            <draw:line draw:style-name="gr139" draw:text-style-name="P1" draw:layer="layout" svg:x1="13.496cm" svg:y1="21.064cm" svg:x2="15.498cm" svg:y2="20.528cm">
              <text:p/>
            </draw:line>
            <draw:line draw:style-name="gr139" draw:text-style-name="P1" draw:layer="layout" svg:x1="13.501cm" svg:y1="21.371cm" svg:x2="15.498cm" svg:y2="20.218cm">
              <text:p/>
            </draw:line>
            <draw:line draw:style-name="gr139" draw:text-style-name="P1" draw:layer="layout" svg:x1="13.499cm" svg:y1="21.795cm" svg:x2="15.499cm" svg:y2="19.795cm">
              <text:p/>
            </draw:line>
            <draw:line draw:style-name="gr139" draw:text-style-name="P1" draw:layer="layout" svg:x1="15.499cm" svg:y1="21.795cm" svg:x2="13.499cm" svg:y2="19.795cm">
              <text:p/>
            </draw:line>
            <draw:line draw:style-name="gr139" draw:text-style-name="P1" draw:layer="layout" svg:x1="13.922cm" svg:y1="21.794cm" svg:x2="15.075cm" svg:y2="19.796cm">
              <text:p/>
            </draw:line>
            <draw:line draw:style-name="gr139" draw:text-style-name="P1" draw:layer="layout" svg:x1="14.231cm" svg:y1="21.794cm" svg:x2="14.766cm" svg:y2="19.795cm">
              <text:p/>
            </draw:line>
            <draw:line draw:style-name="gr139" draw:text-style-name="P1" draw:layer="layout" svg:x1="14.766cm" svg:y1="21.795cm" svg:x2="14.23cm" svg:y2="19.793cm">
              <text:p/>
            </draw:line>
            <draw:line draw:style-name="gr139" draw:text-style-name="P1" draw:layer="layout" svg:x1="15.073cm" svg:y1="21.79cm" svg:x2="13.92cm" svg:y2="19.793cm">
              <text:p/>
            </draw:line>
            <draw:line draw:style-name="gr139" draw:text-style-name="P1" draw:layer="layout" svg:x1="15.496cm" svg:y1="21.369cm" svg:x2="13.498cm" svg:y2="20.216cm">
              <text:p/>
            </draw:line>
            <draw:line draw:style-name="gr139" draw:text-style-name="P1" draw:layer="layout" svg:x1="15.496cm" svg:y1="21.06cm" svg:x2="13.497cm" svg:y2="20.525cm">
              <text:p/>
            </draw:line>
          </draw:g>
          <draw:g>
            <draw:line draw:style-name="gr139" draw:text-style-name="P1" draw:layer="layout" svg:x1="13.496cm" svg:y1="19.067cm" svg:x2="15.498cm" svg:y2="18.531cm">
              <text:p/>
            </draw:line>
            <draw:line draw:style-name="gr139" draw:text-style-name="P1" draw:layer="layout" svg:x1="13.501cm" svg:y1="19.374cm" svg:x2="15.498cm" svg:y2="18.221cm">
              <text:p/>
            </draw:line>
            <draw:line draw:style-name="gr139" draw:text-style-name="P1" draw:layer="layout" svg:x1="13.499cm" svg:y1="19.798cm" svg:x2="15.499cm" svg:y2="17.798cm">
              <text:p/>
            </draw:line>
            <draw:line draw:style-name="gr139" draw:text-style-name="P1" draw:layer="layout" svg:x1="15.499cm" svg:y1="19.798cm" svg:x2="13.499cm" svg:y2="17.798cm">
              <text:p/>
            </draw:line>
            <draw:line draw:style-name="gr139" draw:text-style-name="P1" draw:layer="layout" svg:x1="13.922cm" svg:y1="19.797cm" svg:x2="15.075cm" svg:y2="17.799cm">
              <text:p/>
            </draw:line>
            <draw:line draw:style-name="gr139" draw:text-style-name="P1" draw:layer="layout" svg:x1="14.231cm" svg:y1="19.797cm" svg:x2="14.766cm" svg:y2="17.798cm">
              <text:p/>
            </draw:line>
            <draw:line draw:style-name="gr139" draw:text-style-name="P1" draw:layer="layout" svg:x1="14.766cm" svg:y1="19.798cm" svg:x2="14.23cm" svg:y2="17.796cm">
              <text:p/>
            </draw:line>
            <draw:line draw:style-name="gr139" draw:text-style-name="P1" draw:layer="layout" svg:x1="15.073cm" svg:y1="19.793cm" svg:x2="13.92cm" svg:y2="17.796cm">
              <text:p/>
            </draw:line>
            <draw:line draw:style-name="gr139" draw:text-style-name="P1" draw:layer="layout" svg:x1="15.496cm" svg:y1="19.372cm" svg:x2="13.498cm" svg:y2="18.219cm">
              <text:p/>
            </draw:line>
            <draw:line draw:style-name="gr139" draw:text-style-name="P1" draw:layer="layout" svg:x1="15.496cm" svg:y1="19.063cm" svg:x2="13.497cm" svg:y2="18.528cm">
              <text:p/>
            </draw:line>
          </draw:g>
          <draw:g>
            <draw:line draw:style-name="gr139" draw:text-style-name="P1" draw:layer="layout" svg:x1="13.499cm" svg:y1="17.067cm" svg:x2="15.501cm" svg:y2="16.531cm">
              <text:p/>
            </draw:line>
            <draw:line draw:style-name="gr139" draw:text-style-name="P1" draw:layer="layout" svg:x1="13.504cm" svg:y1="17.374cm" svg:x2="15.501cm" svg:y2="16.221cm">
              <text:p/>
            </draw:line>
            <draw:line draw:style-name="gr139" draw:text-style-name="P1" draw:layer="layout" svg:x1="13.502cm" svg:y1="17.798cm" svg:x2="15.502cm" svg:y2="15.798cm">
              <text:p/>
            </draw:line>
            <draw:line draw:style-name="gr139" draw:text-style-name="P1" draw:layer="layout" svg:x1="15.502cm" svg:y1="17.798cm" svg:x2="13.502cm" svg:y2="15.798cm">
              <text:p/>
            </draw:line>
            <draw:line draw:style-name="gr139" draw:text-style-name="P1" draw:layer="layout" svg:x1="13.925cm" svg:y1="17.797cm" svg:x2="15.078cm" svg:y2="15.799cm">
              <text:p/>
            </draw:line>
            <draw:line draw:style-name="gr139" draw:text-style-name="P1" draw:layer="layout" svg:x1="14.234cm" svg:y1="17.797cm" svg:x2="14.769cm" svg:y2="15.798cm">
              <text:p/>
            </draw:line>
            <draw:line draw:style-name="gr139" draw:text-style-name="P1" draw:layer="layout" svg:x1="14.769cm" svg:y1="17.798cm" svg:x2="14.233cm" svg:y2="15.796cm">
              <text:p/>
            </draw:line>
            <draw:line draw:style-name="gr139" draw:text-style-name="P1" draw:layer="layout" svg:x1="15.076cm" svg:y1="17.793cm" svg:x2="13.923cm" svg:y2="15.796cm">
              <text:p/>
            </draw:line>
            <draw:line draw:style-name="gr139" draw:text-style-name="P1" draw:layer="layout" svg:x1="15.499cm" svg:y1="17.372cm" svg:x2="13.501cm" svg:y2="16.219cm">
              <text:p/>
            </draw:line>
            <draw:line draw:style-name="gr139" draw:text-style-name="P1" draw:layer="layout" svg:x1="15.499cm" svg:y1="17.063cm" svg:x2="13.5cm" svg:y2="16.528cm">
              <text:p/>
            </draw:line>
          </draw:g>
          <draw:g>
            <draw:line draw:style-name="gr139" draw:text-style-name="P1" draw:layer="layout" svg:x1="13.496cm" svg:y1="25.066cm" svg:x2="15.498cm" svg:y2="24.53cm">
              <text:p/>
            </draw:line>
            <draw:line draw:style-name="gr139" draw:text-style-name="P1" draw:layer="layout" svg:x1="13.501cm" svg:y1="25.373cm" svg:x2="15.498cm" svg:y2="24.22cm">
              <text:p/>
            </draw:line>
            <draw:line draw:style-name="gr139" draw:text-style-name="P1" draw:layer="layout" svg:x1="13.499cm" svg:y1="25.797cm" svg:x2="15.499cm" svg:y2="23.797cm">
              <text:p/>
            </draw:line>
            <draw:line draw:style-name="gr139" draw:text-style-name="P1" draw:layer="layout" svg:x1="15.499cm" svg:y1="25.797cm" svg:x2="13.499cm" svg:y2="23.797cm">
              <text:p/>
            </draw:line>
            <draw:line draw:style-name="gr139" draw:text-style-name="P1" draw:layer="layout" svg:x1="13.922cm" svg:y1="25.796cm" svg:x2="15.075cm" svg:y2="23.798cm">
              <text:p/>
            </draw:line>
            <draw:line draw:style-name="gr139" draw:text-style-name="P1" draw:layer="layout" svg:x1="14.231cm" svg:y1="25.796cm" svg:x2="14.766cm" svg:y2="23.797cm">
              <text:p/>
            </draw:line>
            <draw:line draw:style-name="gr139" draw:text-style-name="P1" draw:layer="layout" svg:x1="14.766cm" svg:y1="25.797cm" svg:x2="14.23cm" svg:y2="23.795cm">
              <text:p/>
            </draw:line>
            <draw:line draw:style-name="gr139" draw:text-style-name="P1" draw:layer="layout" svg:x1="15.073cm" svg:y1="25.792cm" svg:x2="13.92cm" svg:y2="23.795cm">
              <text:p/>
            </draw:line>
            <draw:line draw:style-name="gr139" draw:text-style-name="P1" draw:layer="layout" svg:x1="15.496cm" svg:y1="25.371cm" svg:x2="13.498cm" svg:y2="24.218cm">
              <text:p/>
            </draw:line>
            <draw:line draw:style-name="gr139" draw:text-style-name="P1" draw:layer="layout" svg:x1="15.496cm" svg:y1="25.062cm" svg:x2="13.497cm" svg:y2="24.527cm">
              <text:p/>
            </draw:line>
          </draw:g>
          <draw:g>
            <draw:line draw:style-name="gr139" draw:text-style-name="P1" draw:layer="layout" svg:x1="13.496cm" svg:y1="27.065cm" svg:x2="15.498cm" svg:y2="26.529cm">
              <text:p/>
            </draw:line>
            <draw:line draw:style-name="gr139" draw:text-style-name="P1" draw:layer="layout" svg:x1="13.501cm" svg:y1="27.372cm" svg:x2="15.498cm" svg:y2="26.219cm">
              <text:p/>
            </draw:line>
            <draw:line draw:style-name="gr139" draw:text-style-name="P1" draw:layer="layout" svg:x1="13.499cm" svg:y1="27.796cm" svg:x2="15.499cm" svg:y2="25.796cm">
              <text:p/>
            </draw:line>
            <draw:line draw:style-name="gr139" draw:text-style-name="P1" draw:layer="layout" svg:x1="15.499cm" svg:y1="27.796cm" svg:x2="13.499cm" svg:y2="25.796cm">
              <text:p/>
            </draw:line>
            <draw:line draw:style-name="gr139" draw:text-style-name="P1" draw:layer="layout" svg:x1="13.922cm" svg:y1="27.795cm" svg:x2="15.075cm" svg:y2="25.797cm">
              <text:p/>
            </draw:line>
            <draw:line draw:style-name="gr139" draw:text-style-name="P1" draw:layer="layout" svg:x1="14.231cm" svg:y1="27.795cm" svg:x2="14.766cm" svg:y2="25.796cm">
              <text:p/>
            </draw:line>
            <draw:line draw:style-name="gr139" draw:text-style-name="P1" draw:layer="layout" svg:x1="14.766cm" svg:y1="27.796cm" svg:x2="14.23cm" svg:y2="25.794cm">
              <text:p/>
            </draw:line>
            <draw:line draw:style-name="gr139" draw:text-style-name="P1" draw:layer="layout" svg:x1="15.073cm" svg:y1="27.791cm" svg:x2="13.92cm" svg:y2="25.794cm">
              <text:p/>
            </draw:line>
            <draw:line draw:style-name="gr139" draw:text-style-name="P1" draw:layer="layout" svg:x1="15.496cm" svg:y1="27.37cm" svg:x2="13.498cm" svg:y2="26.217cm">
              <text:p/>
            </draw:line>
            <draw:line draw:style-name="gr139" draw:text-style-name="P1" draw:layer="layout" svg:x1="15.496cm" svg:y1="27.061cm" svg:x2="13.497cm" svg:y2="26.526cm">
              <text:p/>
            </draw:line>
          </draw:g>
          <draw:g>
            <draw:line draw:style-name="gr139" draw:text-style-name="P1" draw:layer="layout" svg:x1="15.494cm" svg:y1="23.065cm" svg:x2="17.496cm" svg:y2="22.529cm">
              <text:p/>
            </draw:line>
            <draw:line draw:style-name="gr139" draw:text-style-name="P1" draw:layer="layout" svg:x1="15.499cm" svg:y1="23.372cm" svg:x2="17.496cm" svg:y2="22.219cm">
              <text:p/>
            </draw:line>
            <draw:line draw:style-name="gr139" draw:text-style-name="P1" draw:layer="layout" svg:x1="15.497cm" svg:y1="23.796cm" svg:x2="17.497cm" svg:y2="21.796cm">
              <text:p/>
            </draw:line>
            <draw:line draw:style-name="gr139" draw:text-style-name="P1" draw:layer="layout" svg:x1="17.497cm" svg:y1="23.796cm" svg:x2="15.497cm" svg:y2="21.796cm">
              <text:p/>
            </draw:line>
            <draw:line draw:style-name="gr139" draw:text-style-name="P1" draw:layer="layout" svg:x1="15.92cm" svg:y1="23.795cm" svg:x2="17.073cm" svg:y2="21.797cm">
              <text:p/>
            </draw:line>
            <draw:line draw:style-name="gr139" draw:text-style-name="P1" draw:layer="layout" svg:x1="16.229cm" svg:y1="23.795cm" svg:x2="16.764cm" svg:y2="21.796cm">
              <text:p/>
            </draw:line>
            <draw:line draw:style-name="gr139" draw:text-style-name="P1" draw:layer="layout" svg:x1="16.764cm" svg:y1="23.796cm" svg:x2="16.228cm" svg:y2="21.794cm">
              <text:p/>
            </draw:line>
            <draw:line draw:style-name="gr139" draw:text-style-name="P1" draw:layer="layout" svg:x1="17.071cm" svg:y1="23.791cm" svg:x2="15.918cm" svg:y2="21.794cm">
              <text:p/>
            </draw:line>
            <draw:line draw:style-name="gr139" draw:text-style-name="P1" draw:layer="layout" svg:x1="17.494cm" svg:y1="23.37cm" svg:x2="15.496cm" svg:y2="22.217cm">
              <text:p/>
            </draw:line>
            <draw:line draw:style-name="gr139" draw:text-style-name="P1" draw:layer="layout" svg:x1="17.494cm" svg:y1="23.061cm" svg:x2="15.495cm" svg:y2="22.526cm">
              <text:p/>
            </draw:line>
          </draw:g>
          <draw:g>
            <draw:line draw:style-name="gr139" draw:text-style-name="P1" draw:layer="layout" svg:x1="15.494cm" svg:y1="21.064cm" svg:x2="17.496cm" svg:y2="20.528cm">
              <text:p/>
            </draw:line>
            <draw:line draw:style-name="gr139" draw:text-style-name="P1" draw:layer="layout" svg:x1="15.499cm" svg:y1="21.371cm" svg:x2="17.496cm" svg:y2="20.218cm">
              <text:p/>
            </draw:line>
            <draw:line draw:style-name="gr139" draw:text-style-name="P1" draw:layer="layout" svg:x1="15.497cm" svg:y1="21.795cm" svg:x2="17.497cm" svg:y2="19.795cm">
              <text:p/>
            </draw:line>
            <draw:line draw:style-name="gr139" draw:text-style-name="P1" draw:layer="layout" svg:x1="17.497cm" svg:y1="21.795cm" svg:x2="15.497cm" svg:y2="19.795cm">
              <text:p/>
            </draw:line>
            <draw:line draw:style-name="gr139" draw:text-style-name="P1" draw:layer="layout" svg:x1="15.92cm" svg:y1="21.794cm" svg:x2="17.073cm" svg:y2="19.796cm">
              <text:p/>
            </draw:line>
            <draw:line draw:style-name="gr139" draw:text-style-name="P1" draw:layer="layout" svg:x1="16.229cm" svg:y1="21.794cm" svg:x2="16.764cm" svg:y2="19.795cm">
              <text:p/>
            </draw:line>
            <draw:line draw:style-name="gr139" draw:text-style-name="P1" draw:layer="layout" svg:x1="16.764cm" svg:y1="21.795cm" svg:x2="16.228cm" svg:y2="19.793cm">
              <text:p/>
            </draw:line>
            <draw:line draw:style-name="gr139" draw:text-style-name="P1" draw:layer="layout" svg:x1="17.071cm" svg:y1="21.79cm" svg:x2="15.918cm" svg:y2="19.793cm">
              <text:p/>
            </draw:line>
            <draw:line draw:style-name="gr139" draw:text-style-name="P1" draw:layer="layout" svg:x1="17.494cm" svg:y1="21.369cm" svg:x2="15.496cm" svg:y2="20.216cm">
              <text:p/>
            </draw:line>
            <draw:line draw:style-name="gr139" draw:text-style-name="P1" draw:layer="layout" svg:x1="17.494cm" svg:y1="21.06cm" svg:x2="15.495cm" svg:y2="20.525cm">
              <text:p/>
            </draw:line>
          </draw:g>
          <draw:g>
            <draw:line draw:style-name="gr139" draw:text-style-name="P1" draw:layer="layout" svg:x1="15.494cm" svg:y1="19.067cm" svg:x2="17.496cm" svg:y2="18.531cm">
              <text:p/>
            </draw:line>
            <draw:line draw:style-name="gr139" draw:text-style-name="P1" draw:layer="layout" svg:x1="15.499cm" svg:y1="19.374cm" svg:x2="17.496cm" svg:y2="18.221cm">
              <text:p/>
            </draw:line>
            <draw:line draw:style-name="gr139" draw:text-style-name="P1" draw:layer="layout" svg:x1="15.497cm" svg:y1="19.798cm" svg:x2="17.497cm" svg:y2="17.798cm">
              <text:p/>
            </draw:line>
            <draw:line draw:style-name="gr139" draw:text-style-name="P1" draw:layer="layout" svg:x1="17.497cm" svg:y1="19.798cm" svg:x2="15.497cm" svg:y2="17.798cm">
              <text:p/>
            </draw:line>
            <draw:line draw:style-name="gr139" draw:text-style-name="P1" draw:layer="layout" svg:x1="15.92cm" svg:y1="19.797cm" svg:x2="17.073cm" svg:y2="17.799cm">
              <text:p/>
            </draw:line>
            <draw:line draw:style-name="gr139" draw:text-style-name="P1" draw:layer="layout" svg:x1="16.229cm" svg:y1="19.797cm" svg:x2="16.764cm" svg:y2="17.798cm">
              <text:p/>
            </draw:line>
            <draw:line draw:style-name="gr139" draw:text-style-name="P1" draw:layer="layout" svg:x1="16.764cm" svg:y1="19.798cm" svg:x2="16.228cm" svg:y2="17.796cm">
              <text:p/>
            </draw:line>
            <draw:line draw:style-name="gr139" draw:text-style-name="P1" draw:layer="layout" svg:x1="17.071cm" svg:y1="19.793cm" svg:x2="15.918cm" svg:y2="17.796cm">
              <text:p/>
            </draw:line>
            <draw:line draw:style-name="gr139" draw:text-style-name="P1" draw:layer="layout" svg:x1="17.494cm" svg:y1="19.372cm" svg:x2="15.496cm" svg:y2="18.219cm">
              <text:p/>
            </draw:line>
            <draw:line draw:style-name="gr139" draw:text-style-name="P1" draw:layer="layout" svg:x1="17.494cm" svg:y1="19.063cm" svg:x2="15.495cm" svg:y2="18.528cm">
              <text:p/>
            </draw:line>
          </draw:g>
          <draw:g>
            <draw:line draw:style-name="gr139" draw:text-style-name="P1" draw:layer="layout" svg:x1="15.497cm" svg:y1="17.067cm" svg:x2="17.499cm" svg:y2="16.531cm">
              <text:p/>
            </draw:line>
            <draw:line draw:style-name="gr139" draw:text-style-name="P1" draw:layer="layout" svg:x1="15.502cm" svg:y1="17.374cm" svg:x2="17.499cm" svg:y2="16.221cm">
              <text:p/>
            </draw:line>
            <draw:line draw:style-name="gr139" draw:text-style-name="P1" draw:layer="layout" svg:x1="15.5cm" svg:y1="17.798cm" svg:x2="17.5cm" svg:y2="15.798cm">
              <text:p/>
            </draw:line>
            <draw:line draw:style-name="gr139" draw:text-style-name="P1" draw:layer="layout" svg:x1="17.5cm" svg:y1="17.798cm" svg:x2="15.5cm" svg:y2="15.798cm">
              <text:p/>
            </draw:line>
            <draw:line draw:style-name="gr139" draw:text-style-name="P1" draw:layer="layout" svg:x1="15.923cm" svg:y1="17.797cm" svg:x2="17.076cm" svg:y2="15.799cm">
              <text:p/>
            </draw:line>
            <draw:line draw:style-name="gr139" draw:text-style-name="P1" draw:layer="layout" svg:x1="16.232cm" svg:y1="17.797cm" svg:x2="16.767cm" svg:y2="15.798cm">
              <text:p/>
            </draw:line>
            <draw:line draw:style-name="gr139" draw:text-style-name="P1" draw:layer="layout" svg:x1="16.767cm" svg:y1="17.798cm" svg:x2="16.231cm" svg:y2="15.796cm">
              <text:p/>
            </draw:line>
            <draw:line draw:style-name="gr139" draw:text-style-name="P1" draw:layer="layout" svg:x1="17.074cm" svg:y1="17.793cm" svg:x2="15.921cm" svg:y2="15.796cm">
              <text:p/>
            </draw:line>
            <draw:line draw:style-name="gr139" draw:text-style-name="P1" draw:layer="layout" svg:x1="17.497cm" svg:y1="17.372cm" svg:x2="15.499cm" svg:y2="16.219cm">
              <text:p/>
            </draw:line>
            <draw:line draw:style-name="gr139" draw:text-style-name="P1" draw:layer="layout" svg:x1="17.497cm" svg:y1="17.063cm" svg:x2="15.498cm" svg:y2="16.528cm">
              <text:p/>
            </draw:line>
          </draw:g>
          <draw:g>
            <draw:line draw:style-name="gr139" draw:text-style-name="P1" draw:layer="layout" svg:x1="15.494cm" svg:y1="25.066cm" svg:x2="17.496cm" svg:y2="24.53cm">
              <text:p/>
            </draw:line>
            <draw:line draw:style-name="gr139" draw:text-style-name="P1" draw:layer="layout" svg:x1="15.499cm" svg:y1="25.373cm" svg:x2="17.496cm" svg:y2="24.22cm">
              <text:p/>
            </draw:line>
            <draw:line draw:style-name="gr139" draw:text-style-name="P1" draw:layer="layout" svg:x1="15.497cm" svg:y1="25.797cm" svg:x2="17.497cm" svg:y2="23.797cm">
              <text:p/>
            </draw:line>
            <draw:line draw:style-name="gr139" draw:text-style-name="P1" draw:layer="layout" svg:x1="17.497cm" svg:y1="25.797cm" svg:x2="15.497cm" svg:y2="23.797cm">
              <text:p/>
            </draw:line>
            <draw:line draw:style-name="gr139" draw:text-style-name="P1" draw:layer="layout" svg:x1="15.92cm" svg:y1="25.796cm" svg:x2="17.073cm" svg:y2="23.798cm">
              <text:p/>
            </draw:line>
            <draw:line draw:style-name="gr139" draw:text-style-name="P1" draw:layer="layout" svg:x1="16.229cm" svg:y1="25.796cm" svg:x2="16.764cm" svg:y2="23.797cm">
              <text:p/>
            </draw:line>
            <draw:line draw:style-name="gr139" draw:text-style-name="P1" draw:layer="layout" svg:x1="16.764cm" svg:y1="25.797cm" svg:x2="16.228cm" svg:y2="23.795cm">
              <text:p/>
            </draw:line>
            <draw:line draw:style-name="gr139" draw:text-style-name="P1" draw:layer="layout" svg:x1="17.071cm" svg:y1="25.792cm" svg:x2="15.918cm" svg:y2="23.795cm">
              <text:p/>
            </draw:line>
            <draw:line draw:style-name="gr139" draw:text-style-name="P1" draw:layer="layout" svg:x1="17.494cm" svg:y1="25.371cm" svg:x2="15.496cm" svg:y2="24.218cm">
              <text:p/>
            </draw:line>
            <draw:line draw:style-name="gr139" draw:text-style-name="P1" draw:layer="layout" svg:x1="17.494cm" svg:y1="25.062cm" svg:x2="15.495cm" svg:y2="24.527cm">
              <text:p/>
            </draw:line>
          </draw:g>
          <draw:g>
            <draw:line draw:style-name="gr139" draw:text-style-name="P1" draw:layer="layout" svg:x1="15.494cm" svg:y1="27.065cm" svg:x2="17.496cm" svg:y2="26.529cm">
              <text:p/>
            </draw:line>
            <draw:line draw:style-name="gr139" draw:text-style-name="P1" draw:layer="layout" svg:x1="15.499cm" svg:y1="27.372cm" svg:x2="17.496cm" svg:y2="26.219cm">
              <text:p/>
            </draw:line>
            <draw:line draw:style-name="gr139" draw:text-style-name="P1" draw:layer="layout" svg:x1="15.497cm" svg:y1="27.796cm" svg:x2="17.497cm" svg:y2="25.796cm">
              <text:p/>
            </draw:line>
            <draw:line draw:style-name="gr139" draw:text-style-name="P1" draw:layer="layout" svg:x1="17.497cm" svg:y1="27.796cm" svg:x2="15.497cm" svg:y2="25.796cm">
              <text:p/>
            </draw:line>
            <draw:line draw:style-name="gr139" draw:text-style-name="P1" draw:layer="layout" svg:x1="15.92cm" svg:y1="27.795cm" svg:x2="17.073cm" svg:y2="25.797cm">
              <text:p/>
            </draw:line>
            <draw:line draw:style-name="gr139" draw:text-style-name="P1" draw:layer="layout" svg:x1="16.229cm" svg:y1="27.795cm" svg:x2="16.764cm" svg:y2="25.796cm">
              <text:p/>
            </draw:line>
            <draw:line draw:style-name="gr139" draw:text-style-name="P1" draw:layer="layout" svg:x1="16.764cm" svg:y1="27.796cm" svg:x2="16.228cm" svg:y2="25.794cm">
              <text:p/>
            </draw:line>
            <draw:line draw:style-name="gr139" draw:text-style-name="P1" draw:layer="layout" svg:x1="17.071cm" svg:y1="27.791cm" svg:x2="15.918cm" svg:y2="25.794cm">
              <text:p/>
            </draw:line>
            <draw:line draw:style-name="gr139" draw:text-style-name="P1" draw:layer="layout" svg:x1="17.494cm" svg:y1="27.37cm" svg:x2="15.496cm" svg:y2="26.217cm">
              <text:p/>
            </draw:line>
            <draw:line draw:style-name="gr139" draw:text-style-name="P1" draw:layer="layout" svg:x1="17.494cm" svg:y1="27.061cm" svg:x2="15.495cm" svg:y2="26.526cm">
              <text:p/>
            </draw:line>
          </draw:g>
          <draw:g>
            <draw:line draw:style-name="gr139" draw:text-style-name="P1" draw:layer="layout" svg:x1="17.493cm" svg:y1="23.067cm" svg:x2="19.495cm" svg:y2="22.531cm">
              <text:p/>
            </draw:line>
            <draw:line draw:style-name="gr139" draw:text-style-name="P1" draw:layer="layout" svg:x1="17.498cm" svg:y1="23.374cm" svg:x2="19.495cm" svg:y2="22.221cm">
              <text:p/>
            </draw:line>
            <draw:line draw:style-name="gr139" draw:text-style-name="P1" draw:layer="layout" svg:x1="17.496cm" svg:y1="23.798cm" svg:x2="19.496cm" svg:y2="21.798cm">
              <text:p/>
            </draw:line>
            <draw:line draw:style-name="gr139" draw:text-style-name="P1" draw:layer="layout" svg:x1="19.496cm" svg:y1="23.798cm" svg:x2="17.496cm" svg:y2="21.798cm">
              <text:p/>
            </draw:line>
            <draw:line draw:style-name="gr139" draw:text-style-name="P1" draw:layer="layout" svg:x1="17.919cm" svg:y1="23.797cm" svg:x2="19.072cm" svg:y2="21.799cm">
              <text:p/>
            </draw:line>
            <draw:line draw:style-name="gr139" draw:text-style-name="P1" draw:layer="layout" svg:x1="18.228cm" svg:y1="23.797cm" svg:x2="18.763cm" svg:y2="21.798cm">
              <text:p/>
            </draw:line>
            <draw:line draw:style-name="gr139" draw:text-style-name="P1" draw:layer="layout" svg:x1="18.763cm" svg:y1="23.798cm" svg:x2="18.227cm" svg:y2="21.796cm">
              <text:p/>
            </draw:line>
            <draw:line draw:style-name="gr139" draw:text-style-name="P1" draw:layer="layout" svg:x1="19.07cm" svg:y1="23.793cm" svg:x2="17.917cm" svg:y2="21.796cm">
              <text:p/>
            </draw:line>
            <draw:line draw:style-name="gr139" draw:text-style-name="P1" draw:layer="layout" svg:x1="19.493cm" svg:y1="23.372cm" svg:x2="17.495cm" svg:y2="22.219cm">
              <text:p/>
            </draw:line>
            <draw:line draw:style-name="gr139" draw:text-style-name="P1" draw:layer="layout" svg:x1="19.493cm" svg:y1="23.063cm" svg:x2="17.494cm" svg:y2="22.528cm">
              <text:p/>
            </draw:line>
          </draw:g>
          <draw:g>
            <draw:line draw:style-name="gr139" draw:text-style-name="P1" draw:layer="layout" svg:x1="17.493cm" svg:y1="21.066cm" svg:x2="19.495cm" svg:y2="20.53cm">
              <text:p/>
            </draw:line>
            <draw:line draw:style-name="gr139" draw:text-style-name="P1" draw:layer="layout" svg:x1="17.498cm" svg:y1="21.373cm" svg:x2="19.495cm" svg:y2="20.22cm">
              <text:p/>
            </draw:line>
            <draw:line draw:style-name="gr139" draw:text-style-name="P1" draw:layer="layout" svg:x1="17.496cm" svg:y1="21.797cm" svg:x2="19.496cm" svg:y2="19.797cm">
              <text:p/>
            </draw:line>
            <draw:line draw:style-name="gr139" draw:text-style-name="P1" draw:layer="layout" svg:x1="19.496cm" svg:y1="21.797cm" svg:x2="17.496cm" svg:y2="19.797cm">
              <text:p/>
            </draw:line>
            <draw:line draw:style-name="gr139" draw:text-style-name="P1" draw:layer="layout" svg:x1="17.919cm" svg:y1="21.796cm" svg:x2="19.072cm" svg:y2="19.798cm">
              <text:p/>
            </draw:line>
            <draw:line draw:style-name="gr139" draw:text-style-name="P1" draw:layer="layout" svg:x1="18.228cm" svg:y1="21.796cm" svg:x2="18.763cm" svg:y2="19.797cm">
              <text:p/>
            </draw:line>
            <draw:line draw:style-name="gr139" draw:text-style-name="P1" draw:layer="layout" svg:x1="18.763cm" svg:y1="21.797cm" svg:x2="18.227cm" svg:y2="19.795cm">
              <text:p/>
            </draw:line>
            <draw:line draw:style-name="gr139" draw:text-style-name="P1" draw:layer="layout" svg:x1="19.07cm" svg:y1="21.792cm" svg:x2="17.917cm" svg:y2="19.795cm">
              <text:p/>
            </draw:line>
            <draw:line draw:style-name="gr139" draw:text-style-name="P1" draw:layer="layout" svg:x1="19.493cm" svg:y1="21.371cm" svg:x2="17.495cm" svg:y2="20.218cm">
              <text:p/>
            </draw:line>
            <draw:line draw:style-name="gr139" draw:text-style-name="P1" draw:layer="layout" svg:x1="19.493cm" svg:y1="21.062cm" svg:x2="17.494cm" svg:y2="20.527cm">
              <text:p/>
            </draw:line>
          </draw:g>
          <draw:g>
            <draw:line draw:style-name="gr139" draw:text-style-name="P1" draw:layer="layout" svg:x1="17.493cm" svg:y1="19.069cm" svg:x2="19.495cm" svg:y2="18.533cm">
              <text:p/>
            </draw:line>
            <draw:line draw:style-name="gr139" draw:text-style-name="P1" draw:layer="layout" svg:x1="17.498cm" svg:y1="19.376cm" svg:x2="19.495cm" svg:y2="18.223cm">
              <text:p/>
            </draw:line>
            <draw:line draw:style-name="gr139" draw:text-style-name="P1" draw:layer="layout" svg:x1="17.496cm" svg:y1="19.8cm" svg:x2="19.496cm" svg:y2="17.8cm">
              <text:p/>
            </draw:line>
            <draw:line draw:style-name="gr139" draw:text-style-name="P1" draw:layer="layout" svg:x1="19.496cm" svg:y1="19.8cm" svg:x2="17.496cm" svg:y2="17.8cm">
              <text:p/>
            </draw:line>
            <draw:line draw:style-name="gr139" draw:text-style-name="P1" draw:layer="layout" svg:x1="17.919cm" svg:y1="19.799cm" svg:x2="19.072cm" svg:y2="17.801cm">
              <text:p/>
            </draw:line>
            <draw:line draw:style-name="gr139" draw:text-style-name="P1" draw:layer="layout" svg:x1="18.228cm" svg:y1="19.799cm" svg:x2="18.763cm" svg:y2="17.8cm">
              <text:p/>
            </draw:line>
            <draw:line draw:style-name="gr139" draw:text-style-name="P1" draw:layer="layout" svg:x1="18.763cm" svg:y1="19.8cm" svg:x2="18.227cm" svg:y2="17.798cm">
              <text:p/>
            </draw:line>
            <draw:line draw:style-name="gr139" draw:text-style-name="P1" draw:layer="layout" svg:x1="19.07cm" svg:y1="19.795cm" svg:x2="17.917cm" svg:y2="17.798cm">
              <text:p/>
            </draw:line>
            <draw:line draw:style-name="gr139" draw:text-style-name="P1" draw:layer="layout" svg:x1="19.493cm" svg:y1="19.374cm" svg:x2="17.495cm" svg:y2="18.221cm">
              <text:p/>
            </draw:line>
            <draw:line draw:style-name="gr139" draw:text-style-name="P1" draw:layer="layout" svg:x1="19.493cm" svg:y1="19.065cm" svg:x2="17.494cm" svg:y2="18.53cm">
              <text:p/>
            </draw:line>
          </draw:g>
          <draw:g>
            <draw:line draw:style-name="gr139" draw:text-style-name="P1" draw:layer="layout" svg:x1="17.496cm" svg:y1="17.069cm" svg:x2="19.498cm" svg:y2="16.533cm">
              <text:p/>
            </draw:line>
            <draw:line draw:style-name="gr139" draw:text-style-name="P1" draw:layer="layout" svg:x1="17.501cm" svg:y1="17.376cm" svg:x2="19.498cm" svg:y2="16.223cm">
              <text:p/>
            </draw:line>
            <draw:line draw:style-name="gr139" draw:text-style-name="P1" draw:layer="layout" svg:x1="17.499cm" svg:y1="17.8cm" svg:x2="19.499cm" svg:y2="15.8cm">
              <text:p/>
            </draw:line>
            <draw:line draw:style-name="gr139" draw:text-style-name="P1" draw:layer="layout" svg:x1="19.499cm" svg:y1="17.8cm" svg:x2="17.499cm" svg:y2="15.8cm">
              <text:p/>
            </draw:line>
            <draw:line draw:style-name="gr139" draw:text-style-name="P1" draw:layer="layout" svg:x1="17.922cm" svg:y1="17.799cm" svg:x2="19.075cm" svg:y2="15.801cm">
              <text:p/>
            </draw:line>
            <draw:line draw:style-name="gr139" draw:text-style-name="P1" draw:layer="layout" svg:x1="18.231cm" svg:y1="17.799cm" svg:x2="18.766cm" svg:y2="15.8cm">
              <text:p/>
            </draw:line>
            <draw:line draw:style-name="gr139" draw:text-style-name="P1" draw:layer="layout" svg:x1="18.766cm" svg:y1="17.8cm" svg:x2="18.23cm" svg:y2="15.798cm">
              <text:p/>
            </draw:line>
            <draw:line draw:style-name="gr139" draw:text-style-name="P1" draw:layer="layout" svg:x1="19.073cm" svg:y1="17.795cm" svg:x2="17.92cm" svg:y2="15.798cm">
              <text:p/>
            </draw:line>
            <draw:line draw:style-name="gr139" draw:text-style-name="P1" draw:layer="layout" svg:x1="19.496cm" svg:y1="17.374cm" svg:x2="17.498cm" svg:y2="16.221cm">
              <text:p/>
            </draw:line>
            <draw:line draw:style-name="gr139" draw:text-style-name="P1" draw:layer="layout" svg:x1="19.496cm" svg:y1="17.065cm" svg:x2="17.497cm" svg:y2="16.53cm">
              <text:p/>
            </draw:line>
          </draw:g>
          <draw:g>
            <draw:line draw:style-name="gr139" draw:text-style-name="P1" draw:layer="layout" svg:x1="17.493cm" svg:y1="25.068cm" svg:x2="19.495cm" svg:y2="24.532cm">
              <text:p/>
            </draw:line>
            <draw:line draw:style-name="gr139" draw:text-style-name="P1" draw:layer="layout" svg:x1="17.498cm" svg:y1="25.375cm" svg:x2="19.495cm" svg:y2="24.222cm">
              <text:p/>
            </draw:line>
            <draw:line draw:style-name="gr139" draw:text-style-name="P1" draw:layer="layout" svg:x1="17.496cm" svg:y1="25.799cm" svg:x2="19.496cm" svg:y2="23.799cm">
              <text:p/>
            </draw:line>
            <draw:line draw:style-name="gr139" draw:text-style-name="P1" draw:layer="layout" svg:x1="19.496cm" svg:y1="25.799cm" svg:x2="17.496cm" svg:y2="23.799cm">
              <text:p/>
            </draw:line>
            <draw:line draw:style-name="gr139" draw:text-style-name="P1" draw:layer="layout" svg:x1="17.919cm" svg:y1="25.798cm" svg:x2="19.072cm" svg:y2="23.8cm">
              <text:p/>
            </draw:line>
            <draw:line draw:style-name="gr139" draw:text-style-name="P1" draw:layer="layout" svg:x1="18.228cm" svg:y1="25.798cm" svg:x2="18.763cm" svg:y2="23.799cm">
              <text:p/>
            </draw:line>
            <draw:line draw:style-name="gr139" draw:text-style-name="P1" draw:layer="layout" svg:x1="18.763cm" svg:y1="25.799cm" svg:x2="18.227cm" svg:y2="23.797cm">
              <text:p/>
            </draw:line>
            <draw:line draw:style-name="gr139" draw:text-style-name="P1" draw:layer="layout" svg:x1="19.07cm" svg:y1="25.794cm" svg:x2="17.917cm" svg:y2="23.797cm">
              <text:p/>
            </draw:line>
            <draw:line draw:style-name="gr139" draw:text-style-name="P1" draw:layer="layout" svg:x1="19.493cm" svg:y1="25.373cm" svg:x2="17.495cm" svg:y2="24.22cm">
              <text:p/>
            </draw:line>
            <draw:line draw:style-name="gr139" draw:text-style-name="P1" draw:layer="layout" svg:x1="19.493cm" svg:y1="25.064cm" svg:x2="17.494cm" svg:y2="24.529cm">
              <text:p/>
            </draw:line>
          </draw:g>
          <draw:g>
            <draw:line draw:style-name="gr139" draw:text-style-name="P1" draw:layer="layout" svg:x1="17.493cm" svg:y1="27.067cm" svg:x2="19.495cm" svg:y2="26.531cm">
              <text:p/>
            </draw:line>
            <draw:line draw:style-name="gr139" draw:text-style-name="P1" draw:layer="layout" svg:x1="17.498cm" svg:y1="27.374cm" svg:x2="19.495cm" svg:y2="26.221cm">
              <text:p/>
            </draw:line>
            <draw:line draw:style-name="gr139" draw:text-style-name="P1" draw:layer="layout" svg:x1="17.496cm" svg:y1="27.798cm" svg:x2="19.496cm" svg:y2="25.798cm">
              <text:p/>
            </draw:line>
            <draw:line draw:style-name="gr139" draw:text-style-name="P1" draw:layer="layout" svg:x1="19.496cm" svg:y1="27.798cm" svg:x2="17.496cm" svg:y2="25.798cm">
              <text:p/>
            </draw:line>
            <draw:line draw:style-name="gr139" draw:text-style-name="P1" draw:layer="layout" svg:x1="17.919cm" svg:y1="27.797cm" svg:x2="19.072cm" svg:y2="25.799cm">
              <text:p/>
            </draw:line>
            <draw:line draw:style-name="gr139" draw:text-style-name="P1" draw:layer="layout" svg:x1="18.228cm" svg:y1="27.797cm" svg:x2="18.763cm" svg:y2="25.798cm">
              <text:p/>
            </draw:line>
            <draw:line draw:style-name="gr139" draw:text-style-name="P1" draw:layer="layout" svg:x1="18.763cm" svg:y1="27.798cm" svg:x2="18.227cm" svg:y2="25.796cm">
              <text:p/>
            </draw:line>
            <draw:line draw:style-name="gr139" draw:text-style-name="P1" draw:layer="layout" svg:x1="19.07cm" svg:y1="27.793cm" svg:x2="17.917cm" svg:y2="25.796cm">
              <text:p/>
            </draw:line>
            <draw:line draw:style-name="gr139" draw:text-style-name="P1" draw:layer="layout" svg:x1="19.493cm" svg:y1="27.372cm" svg:x2="17.495cm" svg:y2="26.219cm">
              <text:p/>
            </draw:line>
            <draw:line draw:style-name="gr139" draw:text-style-name="P1" draw:layer="layout" svg:x1="19.493cm" svg:y1="27.063cm" svg:x2="17.494cm" svg:y2="26.528cm">
              <text:p/>
            </draw:line>
          </draw:g>
          <draw:g>
            <draw:line draw:style-name="gr139" draw:text-style-name="P1" draw:layer="layout" svg:x1="7.499cm" svg:y1="23.065cm" svg:x2="9.501cm" svg:y2="22.529cm">
              <text:p/>
            </draw:line>
            <draw:line draw:style-name="gr139" draw:text-style-name="P1" draw:layer="layout" svg:x1="7.504cm" svg:y1="23.372cm" svg:x2="9.501cm" svg:y2="22.219cm">
              <text:p/>
            </draw:line>
            <draw:line draw:style-name="gr139" draw:text-style-name="P1" draw:layer="layout" svg:x1="7.502cm" svg:y1="23.796cm" svg:x2="9.502cm" svg:y2="21.796cm">
              <text:p/>
            </draw:line>
            <draw:line draw:style-name="gr139" draw:text-style-name="P1" draw:layer="layout" svg:x1="9.502cm" svg:y1="23.796cm" svg:x2="7.502cm" svg:y2="21.796cm">
              <text:p/>
            </draw:line>
            <draw:line draw:style-name="gr139" draw:text-style-name="P1" draw:layer="layout" svg:x1="7.925cm" svg:y1="23.795cm" svg:x2="9.078cm" svg:y2="21.797cm">
              <text:p/>
            </draw:line>
            <draw:line draw:style-name="gr139" draw:text-style-name="P1" draw:layer="layout" svg:x1="8.234cm" svg:y1="23.795cm" svg:x2="8.769cm" svg:y2="21.796cm">
              <text:p/>
            </draw:line>
            <draw:line draw:style-name="gr139" draw:text-style-name="P1" draw:layer="layout" svg:x1="8.769cm" svg:y1="23.796cm" svg:x2="8.233cm" svg:y2="21.794cm">
              <text:p/>
            </draw:line>
            <draw:line draw:style-name="gr139" draw:text-style-name="P1" draw:layer="layout" svg:x1="9.076cm" svg:y1="23.791cm" svg:x2="7.923cm" svg:y2="21.794cm">
              <text:p/>
            </draw:line>
            <draw:line draw:style-name="gr139" draw:text-style-name="P1" draw:layer="layout" svg:x1="9.499cm" svg:y1="23.37cm" svg:x2="7.501cm" svg:y2="22.217cm">
              <text:p/>
            </draw:line>
            <draw:line draw:style-name="gr139" draw:text-style-name="P1" draw:layer="layout" svg:x1="9.499cm" svg:y1="23.061cm" svg:x2="7.5cm" svg:y2="22.526cm">
              <text:p/>
            </draw:line>
          </draw:g>
          <draw:g>
            <draw:line draw:style-name="gr139" draw:text-style-name="P1" draw:layer="layout" svg:x1="7.499cm" svg:y1="21.064cm" svg:x2="9.501cm" svg:y2="20.528cm">
              <text:p/>
            </draw:line>
            <draw:line draw:style-name="gr139" draw:text-style-name="P1" draw:layer="layout" svg:x1="7.504cm" svg:y1="21.371cm" svg:x2="9.501cm" svg:y2="20.218cm">
              <text:p/>
            </draw:line>
            <draw:line draw:style-name="gr139" draw:text-style-name="P1" draw:layer="layout" svg:x1="7.502cm" svg:y1="21.795cm" svg:x2="9.502cm" svg:y2="19.795cm">
              <text:p/>
            </draw:line>
            <draw:line draw:style-name="gr139" draw:text-style-name="P1" draw:layer="layout" svg:x1="9.502cm" svg:y1="21.795cm" svg:x2="7.502cm" svg:y2="19.795cm">
              <text:p/>
            </draw:line>
            <draw:line draw:style-name="gr139" draw:text-style-name="P1" draw:layer="layout" svg:x1="7.925cm" svg:y1="21.794cm" svg:x2="9.078cm" svg:y2="19.796cm">
              <text:p/>
            </draw:line>
            <draw:line draw:style-name="gr139" draw:text-style-name="P1" draw:layer="layout" svg:x1="8.234cm" svg:y1="21.794cm" svg:x2="8.769cm" svg:y2="19.795cm">
              <text:p/>
            </draw:line>
            <draw:line draw:style-name="gr139" draw:text-style-name="P1" draw:layer="layout" svg:x1="8.769cm" svg:y1="21.795cm" svg:x2="8.233cm" svg:y2="19.793cm">
              <text:p/>
            </draw:line>
            <draw:line draw:style-name="gr139" draw:text-style-name="P1" draw:layer="layout" svg:x1="9.076cm" svg:y1="21.79cm" svg:x2="7.923cm" svg:y2="19.793cm">
              <text:p/>
            </draw:line>
            <draw:line draw:style-name="gr139" draw:text-style-name="P1" draw:layer="layout" svg:x1="9.499cm" svg:y1="21.369cm" svg:x2="7.501cm" svg:y2="20.216cm">
              <text:p/>
            </draw:line>
            <draw:line draw:style-name="gr139" draw:text-style-name="P1" draw:layer="layout" svg:x1="9.499cm" svg:y1="21.06cm" svg:x2="7.5cm" svg:y2="20.525cm">
              <text:p/>
            </draw:line>
          </draw:g>
          <draw:g>
            <draw:line draw:style-name="gr139" draw:text-style-name="P1" draw:layer="layout" svg:x1="7.499cm" svg:y1="19.067cm" svg:x2="9.501cm" svg:y2="18.531cm">
              <text:p/>
            </draw:line>
            <draw:line draw:style-name="gr139" draw:text-style-name="P1" draw:layer="layout" svg:x1="7.504cm" svg:y1="19.374cm" svg:x2="9.501cm" svg:y2="18.221cm">
              <text:p/>
            </draw:line>
            <draw:line draw:style-name="gr139" draw:text-style-name="P1" draw:layer="layout" svg:x1="7.502cm" svg:y1="19.798cm" svg:x2="9.502cm" svg:y2="17.798cm">
              <text:p/>
            </draw:line>
            <draw:line draw:style-name="gr139" draw:text-style-name="P1" draw:layer="layout" svg:x1="9.502cm" svg:y1="19.798cm" svg:x2="7.502cm" svg:y2="17.798cm">
              <text:p/>
            </draw:line>
            <draw:line draw:style-name="gr139" draw:text-style-name="P1" draw:layer="layout" svg:x1="7.925cm" svg:y1="19.797cm" svg:x2="9.078cm" svg:y2="17.799cm">
              <text:p/>
            </draw:line>
            <draw:line draw:style-name="gr139" draw:text-style-name="P1" draw:layer="layout" svg:x1="8.234cm" svg:y1="19.797cm" svg:x2="8.769cm" svg:y2="17.798cm">
              <text:p/>
            </draw:line>
            <draw:line draw:style-name="gr139" draw:text-style-name="P1" draw:layer="layout" svg:x1="8.769cm" svg:y1="19.798cm" svg:x2="8.233cm" svg:y2="17.796cm">
              <text:p/>
            </draw:line>
            <draw:line draw:style-name="gr139" draw:text-style-name="P1" draw:layer="layout" svg:x1="9.076cm" svg:y1="19.793cm" svg:x2="7.923cm" svg:y2="17.796cm">
              <text:p/>
            </draw:line>
            <draw:line draw:style-name="gr139" draw:text-style-name="P1" draw:layer="layout" svg:x1="9.499cm" svg:y1="19.372cm" svg:x2="7.501cm" svg:y2="18.219cm">
              <text:p/>
            </draw:line>
            <draw:line draw:style-name="gr139" draw:text-style-name="P1" draw:layer="layout" svg:x1="9.499cm" svg:y1="19.063cm" svg:x2="7.5cm" svg:y2="18.528cm">
              <text:p/>
            </draw:line>
          </draw:g>
          <draw:g>
            <draw:line draw:style-name="gr139" draw:text-style-name="P1" draw:layer="layout" svg:x1="7.502cm" svg:y1="17.067cm" svg:x2="9.504cm" svg:y2="16.531cm">
              <text:p/>
            </draw:line>
            <draw:line draw:style-name="gr139" draw:text-style-name="P1" draw:layer="layout" svg:x1="7.507cm" svg:y1="17.374cm" svg:x2="9.504cm" svg:y2="16.221cm">
              <text:p/>
            </draw:line>
            <draw:line draw:style-name="gr139" draw:text-style-name="P1" draw:layer="layout" svg:x1="7.505cm" svg:y1="17.798cm" svg:x2="9.505cm" svg:y2="15.798cm">
              <text:p/>
            </draw:line>
            <draw:line draw:style-name="gr139" draw:text-style-name="P1" draw:layer="layout" svg:x1="9.505cm" svg:y1="17.798cm" svg:x2="7.505cm" svg:y2="15.798cm">
              <text:p/>
            </draw:line>
            <draw:line draw:style-name="gr139" draw:text-style-name="P1" draw:layer="layout" svg:x1="7.928cm" svg:y1="17.797cm" svg:x2="9.081cm" svg:y2="15.799cm">
              <text:p/>
            </draw:line>
            <draw:line draw:style-name="gr139" draw:text-style-name="P1" draw:layer="layout" svg:x1="8.237cm" svg:y1="17.797cm" svg:x2="8.772cm" svg:y2="15.798cm">
              <text:p/>
            </draw:line>
            <draw:line draw:style-name="gr139" draw:text-style-name="P1" draw:layer="layout" svg:x1="8.772cm" svg:y1="17.798cm" svg:x2="8.236cm" svg:y2="15.796cm">
              <text:p/>
            </draw:line>
            <draw:line draw:style-name="gr139" draw:text-style-name="P1" draw:layer="layout" svg:x1="9.079cm" svg:y1="17.793cm" svg:x2="7.926cm" svg:y2="15.796cm">
              <text:p/>
            </draw:line>
            <draw:line draw:style-name="gr139" draw:text-style-name="P1" draw:layer="layout" svg:x1="9.502cm" svg:y1="17.372cm" svg:x2="7.504cm" svg:y2="16.219cm">
              <text:p/>
            </draw:line>
            <draw:line draw:style-name="gr139" draw:text-style-name="P1" draw:layer="layout" svg:x1="9.502cm" svg:y1="17.063cm" svg:x2="7.503cm" svg:y2="16.528cm">
              <text:p/>
            </draw:line>
          </draw:g>
          <draw:g>
            <draw:line draw:style-name="gr139" draw:text-style-name="P1" draw:layer="layout" svg:x1="7.499cm" svg:y1="25.066cm" svg:x2="9.501cm" svg:y2="24.53cm">
              <text:p/>
            </draw:line>
            <draw:line draw:style-name="gr139" draw:text-style-name="P1" draw:layer="layout" svg:x1="7.504cm" svg:y1="25.373cm" svg:x2="9.501cm" svg:y2="24.22cm">
              <text:p/>
            </draw:line>
            <draw:line draw:style-name="gr139" draw:text-style-name="P1" draw:layer="layout" svg:x1="7.502cm" svg:y1="25.797cm" svg:x2="9.502cm" svg:y2="23.797cm">
              <text:p/>
            </draw:line>
            <draw:line draw:style-name="gr139" draw:text-style-name="P1" draw:layer="layout" svg:x1="9.502cm" svg:y1="25.797cm" svg:x2="7.502cm" svg:y2="23.797cm">
              <text:p/>
            </draw:line>
            <draw:line draw:style-name="gr139" draw:text-style-name="P1" draw:layer="layout" svg:x1="7.925cm" svg:y1="25.796cm" svg:x2="9.078cm" svg:y2="23.798cm">
              <text:p/>
            </draw:line>
            <draw:line draw:style-name="gr139" draw:text-style-name="P1" draw:layer="layout" svg:x1="8.234cm" svg:y1="25.796cm" svg:x2="8.769cm" svg:y2="23.797cm">
              <text:p/>
            </draw:line>
            <draw:line draw:style-name="gr139" draw:text-style-name="P1" draw:layer="layout" svg:x1="8.769cm" svg:y1="25.797cm" svg:x2="8.233cm" svg:y2="23.795cm">
              <text:p/>
            </draw:line>
            <draw:line draw:style-name="gr139" draw:text-style-name="P1" draw:layer="layout" svg:x1="9.076cm" svg:y1="25.792cm" svg:x2="7.923cm" svg:y2="23.795cm">
              <text:p/>
            </draw:line>
            <draw:line draw:style-name="gr139" draw:text-style-name="P1" draw:layer="layout" svg:x1="9.499cm" svg:y1="25.371cm" svg:x2="7.501cm" svg:y2="24.218cm">
              <text:p/>
            </draw:line>
            <draw:line draw:style-name="gr139" draw:text-style-name="P1" draw:layer="layout" svg:x1="9.499cm" svg:y1="25.062cm" svg:x2="7.5cm" svg:y2="24.527cm">
              <text:p/>
            </draw:line>
          </draw:g>
          <draw:g>
            <draw:line draw:style-name="gr139" draw:text-style-name="P1" draw:layer="layout" svg:x1="7.499cm" svg:y1="27.065cm" svg:x2="9.501cm" svg:y2="26.529cm">
              <text:p/>
            </draw:line>
            <draw:line draw:style-name="gr139" draw:text-style-name="P1" draw:layer="layout" svg:x1="7.504cm" svg:y1="27.372cm" svg:x2="9.501cm" svg:y2="26.219cm">
              <text:p/>
            </draw:line>
            <draw:line draw:style-name="gr139" draw:text-style-name="P1" draw:layer="layout" svg:x1="7.502cm" svg:y1="27.796cm" svg:x2="9.502cm" svg:y2="25.796cm">
              <text:p/>
            </draw:line>
            <draw:line draw:style-name="gr139" draw:text-style-name="P1" draw:layer="layout" svg:x1="9.502cm" svg:y1="27.796cm" svg:x2="7.502cm" svg:y2="25.796cm">
              <text:p/>
            </draw:line>
            <draw:line draw:style-name="gr139" draw:text-style-name="P1" draw:layer="layout" svg:x1="7.925cm" svg:y1="27.795cm" svg:x2="9.078cm" svg:y2="25.797cm">
              <text:p/>
            </draw:line>
            <draw:line draw:style-name="gr139" draw:text-style-name="P1" draw:layer="layout" svg:x1="8.234cm" svg:y1="27.795cm" svg:x2="8.769cm" svg:y2="25.796cm">
              <text:p/>
            </draw:line>
            <draw:line draw:style-name="gr139" draw:text-style-name="P1" draw:layer="layout" svg:x1="8.769cm" svg:y1="27.796cm" svg:x2="8.233cm" svg:y2="25.794cm">
              <text:p/>
            </draw:line>
            <draw:line draw:style-name="gr139" draw:text-style-name="P1" draw:layer="layout" svg:x1="9.076cm" svg:y1="27.791cm" svg:x2="7.923cm" svg:y2="25.794cm">
              <text:p/>
            </draw:line>
            <draw:line draw:style-name="gr139" draw:text-style-name="P1" draw:layer="layout" svg:x1="9.499cm" svg:y1="27.37cm" svg:x2="7.501cm" svg:y2="26.217cm">
              <text:p/>
            </draw:line>
            <draw:line draw:style-name="gr139" draw:text-style-name="P1" draw:layer="layout" svg:x1="9.499cm" svg:y1="27.061cm" svg:x2="7.5cm" svg:y2="26.526cm">
              <text:p/>
            </draw:line>
          </draw:g>
          <draw:g>
            <draw:line draw:style-name="gr139" draw:text-style-name="P1" draw:layer="layout" svg:x1="5.502cm" svg:y1="23.064cm" svg:x2="7.504cm" svg:y2="22.528cm">
              <text:p/>
            </draw:line>
            <draw:line draw:style-name="gr139" draw:text-style-name="P1" draw:layer="layout" svg:x1="5.507cm" svg:y1="23.371cm" svg:x2="7.504cm" svg:y2="22.218cm">
              <text:p/>
            </draw:line>
            <draw:line draw:style-name="gr139" draw:text-style-name="P1" draw:layer="layout" svg:x1="5.505cm" svg:y1="23.795cm" svg:x2="7.505cm" svg:y2="21.795cm">
              <text:p/>
            </draw:line>
            <draw:line draw:style-name="gr139" draw:text-style-name="P1" draw:layer="layout" svg:x1="7.505cm" svg:y1="23.795cm" svg:x2="5.505cm" svg:y2="21.795cm">
              <text:p/>
            </draw:line>
            <draw:line draw:style-name="gr139" draw:text-style-name="P1" draw:layer="layout" svg:x1="5.928cm" svg:y1="23.794cm" svg:x2="7.081cm" svg:y2="21.796cm">
              <text:p/>
            </draw:line>
            <draw:line draw:style-name="gr139" draw:text-style-name="P1" draw:layer="layout" svg:x1="6.237cm" svg:y1="23.794cm" svg:x2="6.772cm" svg:y2="21.795cm">
              <text:p/>
            </draw:line>
            <draw:line draw:style-name="gr139" draw:text-style-name="P1" draw:layer="layout" svg:x1="6.772cm" svg:y1="23.795cm" svg:x2="6.236cm" svg:y2="21.793cm">
              <text:p/>
            </draw:line>
            <draw:line draw:style-name="gr139" draw:text-style-name="P1" draw:layer="layout" svg:x1="7.079cm" svg:y1="23.79cm" svg:x2="5.926cm" svg:y2="21.793cm">
              <text:p/>
            </draw:line>
            <draw:line draw:style-name="gr139" draw:text-style-name="P1" draw:layer="layout" svg:x1="7.502cm" svg:y1="23.369cm" svg:x2="5.504cm" svg:y2="22.216cm">
              <text:p/>
            </draw:line>
            <draw:line draw:style-name="gr139" draw:text-style-name="P1" draw:layer="layout" svg:x1="7.502cm" svg:y1="23.06cm" svg:x2="5.503cm" svg:y2="22.525cm">
              <text:p/>
            </draw:line>
          </draw:g>
          <draw:g>
            <draw:line draw:style-name="gr139" draw:text-style-name="P1" draw:layer="layout" svg:x1="5.502cm" svg:y1="21.063cm" svg:x2="7.504cm" svg:y2="20.527cm">
              <text:p/>
            </draw:line>
            <draw:line draw:style-name="gr139" draw:text-style-name="P1" draw:layer="layout" svg:x1="5.507cm" svg:y1="21.37cm" svg:x2="7.504cm" svg:y2="20.217cm">
              <text:p/>
            </draw:line>
            <draw:line draw:style-name="gr139" draw:text-style-name="P1" draw:layer="layout" svg:x1="5.505cm" svg:y1="21.794cm" svg:x2="7.505cm" svg:y2="19.794cm">
              <text:p/>
            </draw:line>
            <draw:line draw:style-name="gr139" draw:text-style-name="P1" draw:layer="layout" svg:x1="7.505cm" svg:y1="21.794cm" svg:x2="5.505cm" svg:y2="19.794cm">
              <text:p/>
            </draw:line>
            <draw:line draw:style-name="gr139" draw:text-style-name="P1" draw:layer="layout" svg:x1="5.928cm" svg:y1="21.793cm" svg:x2="7.081cm" svg:y2="19.795cm">
              <text:p/>
            </draw:line>
            <draw:line draw:style-name="gr139" draw:text-style-name="P1" draw:layer="layout" svg:x1="6.237cm" svg:y1="21.793cm" svg:x2="6.772cm" svg:y2="19.794cm">
              <text:p/>
            </draw:line>
            <draw:line draw:style-name="gr139" draw:text-style-name="P1" draw:layer="layout" svg:x1="6.772cm" svg:y1="21.794cm" svg:x2="6.236cm" svg:y2="19.792cm">
              <text:p/>
            </draw:line>
            <draw:line draw:style-name="gr139" draw:text-style-name="P1" draw:layer="layout" svg:x1="7.079cm" svg:y1="21.789cm" svg:x2="5.926cm" svg:y2="19.792cm">
              <text:p/>
            </draw:line>
            <draw:line draw:style-name="gr139" draw:text-style-name="P1" draw:layer="layout" svg:x1="7.502cm" svg:y1="21.368cm" svg:x2="5.504cm" svg:y2="20.215cm">
              <text:p/>
            </draw:line>
            <draw:line draw:style-name="gr139" draw:text-style-name="P1" draw:layer="layout" svg:x1="7.502cm" svg:y1="21.059cm" svg:x2="5.503cm" svg:y2="20.524cm">
              <text:p/>
            </draw:line>
          </draw:g>
          <draw:g>
            <draw:line draw:style-name="gr139" draw:text-style-name="P1" draw:layer="layout" svg:x1="5.502cm" svg:y1="19.066cm" svg:x2="7.504cm" svg:y2="18.53cm">
              <text:p/>
            </draw:line>
            <draw:line draw:style-name="gr139" draw:text-style-name="P1" draw:layer="layout" svg:x1="5.507cm" svg:y1="19.373cm" svg:x2="7.504cm" svg:y2="18.22cm">
              <text:p/>
            </draw:line>
            <draw:line draw:style-name="gr139" draw:text-style-name="P1" draw:layer="layout" svg:x1="5.505cm" svg:y1="19.797cm" svg:x2="7.505cm" svg:y2="17.797cm">
              <text:p/>
            </draw:line>
            <draw:line draw:style-name="gr139" draw:text-style-name="P1" draw:layer="layout" svg:x1="7.505cm" svg:y1="19.797cm" svg:x2="5.505cm" svg:y2="17.797cm">
              <text:p/>
            </draw:line>
            <draw:line draw:style-name="gr139" draw:text-style-name="P1" draw:layer="layout" svg:x1="5.928cm" svg:y1="19.796cm" svg:x2="7.081cm" svg:y2="17.798cm">
              <text:p/>
            </draw:line>
            <draw:line draw:style-name="gr139" draw:text-style-name="P1" draw:layer="layout" svg:x1="6.237cm" svg:y1="19.796cm" svg:x2="6.772cm" svg:y2="17.797cm">
              <text:p/>
            </draw:line>
            <draw:line draw:style-name="gr139" draw:text-style-name="P1" draw:layer="layout" svg:x1="6.772cm" svg:y1="19.797cm" svg:x2="6.236cm" svg:y2="17.795cm">
              <text:p/>
            </draw:line>
            <draw:line draw:style-name="gr139" draw:text-style-name="P1" draw:layer="layout" svg:x1="7.079cm" svg:y1="19.792cm" svg:x2="5.926cm" svg:y2="17.795cm">
              <text:p/>
            </draw:line>
            <draw:line draw:style-name="gr139" draw:text-style-name="P1" draw:layer="layout" svg:x1="7.502cm" svg:y1="19.371cm" svg:x2="5.504cm" svg:y2="18.218cm">
              <text:p/>
            </draw:line>
            <draw:line draw:style-name="gr139" draw:text-style-name="P1" draw:layer="layout" svg:x1="7.502cm" svg:y1="19.062cm" svg:x2="5.503cm" svg:y2="18.527cm">
              <text:p/>
            </draw:line>
          </draw:g>
          <draw:g>
            <draw:line draw:style-name="gr139" draw:text-style-name="P1" draw:layer="layout" svg:x1="5.505cm" svg:y1="17.066cm" svg:x2="7.507cm" svg:y2="16.53cm">
              <text:p/>
            </draw:line>
            <draw:line draw:style-name="gr139" draw:text-style-name="P1" draw:layer="layout" svg:x1="5.51cm" svg:y1="17.373cm" svg:x2="7.507cm" svg:y2="16.22cm">
              <text:p/>
            </draw:line>
            <draw:line draw:style-name="gr139" draw:text-style-name="P1" draw:layer="layout" svg:x1="5.508cm" svg:y1="17.797cm" svg:x2="7.508cm" svg:y2="15.797cm">
              <text:p/>
            </draw:line>
            <draw:line draw:style-name="gr139" draw:text-style-name="P1" draw:layer="layout" svg:x1="7.508cm" svg:y1="17.797cm" svg:x2="5.508cm" svg:y2="15.797cm">
              <text:p/>
            </draw:line>
            <draw:line draw:style-name="gr139" draw:text-style-name="P1" draw:layer="layout" svg:x1="5.931cm" svg:y1="17.796cm" svg:x2="7.084cm" svg:y2="15.798cm">
              <text:p/>
            </draw:line>
            <draw:line draw:style-name="gr139" draw:text-style-name="P1" draw:layer="layout" svg:x1="6.24cm" svg:y1="17.796cm" svg:x2="6.775cm" svg:y2="15.797cm">
              <text:p/>
            </draw:line>
            <draw:line draw:style-name="gr139" draw:text-style-name="P1" draw:layer="layout" svg:x1="6.775cm" svg:y1="17.797cm" svg:x2="6.239cm" svg:y2="15.795cm">
              <text:p/>
            </draw:line>
            <draw:line draw:style-name="gr139" draw:text-style-name="P1" draw:layer="layout" svg:x1="7.082cm" svg:y1="17.792cm" svg:x2="5.929cm" svg:y2="15.795cm">
              <text:p/>
            </draw:line>
            <draw:line draw:style-name="gr139" draw:text-style-name="P1" draw:layer="layout" svg:x1="7.505cm" svg:y1="17.371cm" svg:x2="5.507cm" svg:y2="16.218cm">
              <text:p/>
            </draw:line>
            <draw:line draw:style-name="gr139" draw:text-style-name="P1" draw:layer="layout" svg:x1="7.505cm" svg:y1="17.062cm" svg:x2="5.506cm" svg:y2="16.527cm">
              <text:p/>
            </draw:line>
          </draw:g>
          <draw:g>
            <draw:line draw:style-name="gr139" draw:text-style-name="P1" draw:layer="layout" svg:x1="5.502cm" svg:y1="25.065cm" svg:x2="7.504cm" svg:y2="24.529cm">
              <text:p/>
            </draw:line>
            <draw:line draw:style-name="gr139" draw:text-style-name="P1" draw:layer="layout" svg:x1="5.507cm" svg:y1="25.372cm" svg:x2="7.504cm" svg:y2="24.219cm">
              <text:p/>
            </draw:line>
            <draw:line draw:style-name="gr139" draw:text-style-name="P1" draw:layer="layout" svg:x1="5.505cm" svg:y1="25.796cm" svg:x2="7.505cm" svg:y2="23.796cm">
              <text:p/>
            </draw:line>
            <draw:line draw:style-name="gr139" draw:text-style-name="P1" draw:layer="layout" svg:x1="7.505cm" svg:y1="25.796cm" svg:x2="5.505cm" svg:y2="23.796cm">
              <text:p/>
            </draw:line>
            <draw:line draw:style-name="gr139" draw:text-style-name="P1" draw:layer="layout" svg:x1="5.928cm" svg:y1="25.795cm" svg:x2="7.081cm" svg:y2="23.797cm">
              <text:p/>
            </draw:line>
            <draw:line draw:style-name="gr139" draw:text-style-name="P1" draw:layer="layout" svg:x1="6.237cm" svg:y1="25.795cm" svg:x2="6.772cm" svg:y2="23.796cm">
              <text:p/>
            </draw:line>
            <draw:line draw:style-name="gr139" draw:text-style-name="P1" draw:layer="layout" svg:x1="6.772cm" svg:y1="25.796cm" svg:x2="6.236cm" svg:y2="23.794cm">
              <text:p/>
            </draw:line>
            <draw:line draw:style-name="gr139" draw:text-style-name="P1" draw:layer="layout" svg:x1="7.079cm" svg:y1="25.791cm" svg:x2="5.926cm" svg:y2="23.794cm">
              <text:p/>
            </draw:line>
            <draw:line draw:style-name="gr139" draw:text-style-name="P1" draw:layer="layout" svg:x1="7.502cm" svg:y1="25.37cm" svg:x2="5.504cm" svg:y2="24.217cm">
              <text:p/>
            </draw:line>
            <draw:line draw:style-name="gr139" draw:text-style-name="P1" draw:layer="layout" svg:x1="7.502cm" svg:y1="25.061cm" svg:x2="5.503cm" svg:y2="24.526cm">
              <text:p/>
            </draw:line>
          </draw:g>
          <draw:g>
            <draw:line draw:style-name="gr139" draw:text-style-name="P1" draw:layer="layout" svg:x1="5.502cm" svg:y1="27.064cm" svg:x2="7.504cm" svg:y2="26.528cm">
              <text:p/>
            </draw:line>
            <draw:line draw:style-name="gr139" draw:text-style-name="P1" draw:layer="layout" svg:x1="5.507cm" svg:y1="27.371cm" svg:x2="7.504cm" svg:y2="26.218cm">
              <text:p/>
            </draw:line>
            <draw:line draw:style-name="gr139" draw:text-style-name="P1" draw:layer="layout" svg:x1="5.505cm" svg:y1="27.795cm" svg:x2="7.505cm" svg:y2="25.795cm">
              <text:p/>
            </draw:line>
            <draw:line draw:style-name="gr139" draw:text-style-name="P1" draw:layer="layout" svg:x1="7.505cm" svg:y1="27.795cm" svg:x2="5.505cm" svg:y2="25.795cm">
              <text:p/>
            </draw:line>
            <draw:line draw:style-name="gr139" draw:text-style-name="P1" draw:layer="layout" svg:x1="5.928cm" svg:y1="27.794cm" svg:x2="7.081cm" svg:y2="25.796cm">
              <text:p/>
            </draw:line>
            <draw:line draw:style-name="gr139" draw:text-style-name="P1" draw:layer="layout" svg:x1="6.237cm" svg:y1="27.794cm" svg:x2="6.772cm" svg:y2="25.795cm">
              <text:p/>
            </draw:line>
            <draw:line draw:style-name="gr139" draw:text-style-name="P1" draw:layer="layout" svg:x1="6.772cm" svg:y1="27.795cm" svg:x2="6.236cm" svg:y2="25.793cm">
              <text:p/>
            </draw:line>
            <draw:line draw:style-name="gr139" draw:text-style-name="P1" draw:layer="layout" svg:x1="7.079cm" svg:y1="27.79cm" svg:x2="5.926cm" svg:y2="25.793cm">
              <text:p/>
            </draw:line>
            <draw:line draw:style-name="gr139" draw:text-style-name="P1" draw:layer="layout" svg:x1="7.502cm" svg:y1="27.369cm" svg:x2="5.504cm" svg:y2="26.216cm">
              <text:p/>
            </draw:line>
            <draw:line draw:style-name="gr139" draw:text-style-name="P1" draw:layer="layout" svg:x1="7.502cm" svg:y1="27.06cm" svg:x2="5.503cm" svg:y2="26.525cm">
              <text:p/>
            </draw:line>
          </draw:g>
          <draw:g>
            <draw:line draw:style-name="gr139" draw:text-style-name="P1" draw:layer="layout" svg:x1="3.5cm" svg:y1="23.066cm" svg:x2="5.502cm" svg:y2="22.53cm">
              <text:p/>
            </draw:line>
            <draw:line draw:style-name="gr139" draw:text-style-name="P1" draw:layer="layout" svg:x1="3.505cm" svg:y1="23.373cm" svg:x2="5.502cm" svg:y2="22.22cm">
              <text:p/>
            </draw:line>
            <draw:line draw:style-name="gr139" draw:text-style-name="P1" draw:layer="layout" svg:x1="3.503cm" svg:y1="23.797cm" svg:x2="5.503cm" svg:y2="21.797cm">
              <text:p/>
            </draw:line>
            <draw:line draw:style-name="gr139" draw:text-style-name="P1" draw:layer="layout" svg:x1="5.503cm" svg:y1="23.797cm" svg:x2="3.503cm" svg:y2="21.797cm">
              <text:p/>
            </draw:line>
            <draw:line draw:style-name="gr139" draw:text-style-name="P1" draw:layer="layout" svg:x1="3.926cm" svg:y1="23.796cm" svg:x2="5.079cm" svg:y2="21.798cm">
              <text:p/>
            </draw:line>
            <draw:line draw:style-name="gr139" draw:text-style-name="P1" draw:layer="layout" svg:x1="4.235cm" svg:y1="23.796cm" svg:x2="4.77cm" svg:y2="21.797cm">
              <text:p/>
            </draw:line>
            <draw:line draw:style-name="gr139" draw:text-style-name="P1" draw:layer="layout" svg:x1="4.77cm" svg:y1="23.797cm" svg:x2="4.234cm" svg:y2="21.795cm">
              <text:p/>
            </draw:line>
            <draw:line draw:style-name="gr139" draw:text-style-name="P1" draw:layer="layout" svg:x1="5.077cm" svg:y1="23.792cm" svg:x2="3.924cm" svg:y2="21.795cm">
              <text:p/>
            </draw:line>
            <draw:line draw:style-name="gr139" draw:text-style-name="P1" draw:layer="layout" svg:x1="5.5cm" svg:y1="23.371cm" svg:x2="3.502cm" svg:y2="22.218cm">
              <text:p/>
            </draw:line>
            <draw:line draw:style-name="gr139" draw:text-style-name="P1" draw:layer="layout" svg:x1="5.5cm" svg:y1="23.062cm" svg:x2="3.501cm" svg:y2="22.527cm">
              <text:p/>
            </draw:line>
          </draw:g>
          <draw:g>
            <draw:line draw:style-name="gr139" draw:text-style-name="P1" draw:layer="layout" svg:x1="3.5cm" svg:y1="21.065cm" svg:x2="5.502cm" svg:y2="20.529cm">
              <text:p/>
            </draw:line>
            <draw:line draw:style-name="gr139" draw:text-style-name="P1" draw:layer="layout" svg:x1="3.505cm" svg:y1="21.372cm" svg:x2="5.502cm" svg:y2="20.219cm">
              <text:p/>
            </draw:line>
            <draw:line draw:style-name="gr139" draw:text-style-name="P1" draw:layer="layout" svg:x1="3.503cm" svg:y1="21.796cm" svg:x2="5.503cm" svg:y2="19.796cm">
              <text:p/>
            </draw:line>
            <draw:line draw:style-name="gr139" draw:text-style-name="P1" draw:layer="layout" svg:x1="5.503cm" svg:y1="21.796cm" svg:x2="3.503cm" svg:y2="19.796cm">
              <text:p/>
            </draw:line>
            <draw:line draw:style-name="gr139" draw:text-style-name="P1" draw:layer="layout" svg:x1="3.926cm" svg:y1="21.795cm" svg:x2="5.079cm" svg:y2="19.797cm">
              <text:p/>
            </draw:line>
            <draw:line draw:style-name="gr139" draw:text-style-name="P1" draw:layer="layout" svg:x1="4.235cm" svg:y1="21.795cm" svg:x2="4.77cm" svg:y2="19.796cm">
              <text:p/>
            </draw:line>
            <draw:line draw:style-name="gr139" draw:text-style-name="P1" draw:layer="layout" svg:x1="4.77cm" svg:y1="21.796cm" svg:x2="4.234cm" svg:y2="19.794cm">
              <text:p/>
            </draw:line>
            <draw:line draw:style-name="gr139" draw:text-style-name="P1" draw:layer="layout" svg:x1="5.077cm" svg:y1="21.791cm" svg:x2="3.924cm" svg:y2="19.794cm">
              <text:p/>
            </draw:line>
            <draw:line draw:style-name="gr139" draw:text-style-name="P1" draw:layer="layout" svg:x1="5.5cm" svg:y1="21.37cm" svg:x2="3.502cm" svg:y2="20.217cm">
              <text:p/>
            </draw:line>
            <draw:line draw:style-name="gr139" draw:text-style-name="P1" draw:layer="layout" svg:x1="5.5cm" svg:y1="21.061cm" svg:x2="3.501cm" svg:y2="20.526cm">
              <text:p/>
            </draw:line>
          </draw:g>
          <draw:g>
            <draw:line draw:style-name="gr139" draw:text-style-name="P1" draw:layer="layout" svg:x1="3.5cm" svg:y1="19.068cm" svg:x2="5.502cm" svg:y2="18.532cm">
              <text:p/>
            </draw:line>
            <draw:line draw:style-name="gr139" draw:text-style-name="P1" draw:layer="layout" svg:x1="3.505cm" svg:y1="19.375cm" svg:x2="5.502cm" svg:y2="18.222cm">
              <text:p/>
            </draw:line>
            <draw:line draw:style-name="gr139" draw:text-style-name="P1" draw:layer="layout" svg:x1="3.503cm" svg:y1="19.799cm" svg:x2="5.503cm" svg:y2="17.799cm">
              <text:p/>
            </draw:line>
            <draw:line draw:style-name="gr139" draw:text-style-name="P1" draw:layer="layout" svg:x1="5.503cm" svg:y1="19.799cm" svg:x2="3.503cm" svg:y2="17.799cm">
              <text:p/>
            </draw:line>
            <draw:line draw:style-name="gr139" draw:text-style-name="P1" draw:layer="layout" svg:x1="3.926cm" svg:y1="19.798cm" svg:x2="5.079cm" svg:y2="17.8cm">
              <text:p/>
            </draw:line>
            <draw:line draw:style-name="gr139" draw:text-style-name="P1" draw:layer="layout" svg:x1="4.235cm" svg:y1="19.798cm" svg:x2="4.77cm" svg:y2="17.799cm">
              <text:p/>
            </draw:line>
            <draw:line draw:style-name="gr139" draw:text-style-name="P1" draw:layer="layout" svg:x1="4.77cm" svg:y1="19.799cm" svg:x2="4.234cm" svg:y2="17.797cm">
              <text:p/>
            </draw:line>
            <draw:line draw:style-name="gr139" draw:text-style-name="P1" draw:layer="layout" svg:x1="5.077cm" svg:y1="19.794cm" svg:x2="3.924cm" svg:y2="17.797cm">
              <text:p/>
            </draw:line>
            <draw:line draw:style-name="gr139" draw:text-style-name="P1" draw:layer="layout" svg:x1="5.5cm" svg:y1="19.373cm" svg:x2="3.502cm" svg:y2="18.22cm">
              <text:p/>
            </draw:line>
            <draw:line draw:style-name="gr139" draw:text-style-name="P1" draw:layer="layout" svg:x1="5.5cm" svg:y1="19.064cm" svg:x2="3.501cm" svg:y2="18.529cm">
              <text:p/>
            </draw:line>
          </draw:g>
          <draw:g>
            <draw:line draw:style-name="gr139" draw:text-style-name="P1" draw:layer="layout" svg:x1="3.503cm" svg:y1="17.068cm" svg:x2="5.505cm" svg:y2="16.532cm">
              <text:p/>
            </draw:line>
            <draw:line draw:style-name="gr139" draw:text-style-name="P1" draw:layer="layout" svg:x1="3.508cm" svg:y1="17.375cm" svg:x2="5.505cm" svg:y2="16.222cm">
              <text:p/>
            </draw:line>
            <draw:line draw:style-name="gr139" draw:text-style-name="P1" draw:layer="layout" svg:x1="3.506cm" svg:y1="17.799cm" svg:x2="5.506cm" svg:y2="15.799cm">
              <text:p/>
            </draw:line>
            <draw:line draw:style-name="gr139" draw:text-style-name="P1" draw:layer="layout" svg:x1="5.506cm" svg:y1="17.799cm" svg:x2="3.506cm" svg:y2="15.799cm">
              <text:p/>
            </draw:line>
            <draw:line draw:style-name="gr139" draw:text-style-name="P1" draw:layer="layout" svg:x1="3.929cm" svg:y1="17.798cm" svg:x2="5.082cm" svg:y2="15.8cm">
              <text:p/>
            </draw:line>
            <draw:line draw:style-name="gr139" draw:text-style-name="P1" draw:layer="layout" svg:x1="4.238cm" svg:y1="17.798cm" svg:x2="4.773cm" svg:y2="15.799cm">
              <text:p/>
            </draw:line>
            <draw:line draw:style-name="gr139" draw:text-style-name="P1" draw:layer="layout" svg:x1="4.773cm" svg:y1="17.799cm" svg:x2="4.237cm" svg:y2="15.797cm">
              <text:p/>
            </draw:line>
            <draw:line draw:style-name="gr139" draw:text-style-name="P1" draw:layer="layout" svg:x1="5.08cm" svg:y1="17.794cm" svg:x2="3.927cm" svg:y2="15.797cm">
              <text:p/>
            </draw:line>
            <draw:line draw:style-name="gr139" draw:text-style-name="P1" draw:layer="layout" svg:x1="5.503cm" svg:y1="17.373cm" svg:x2="3.505cm" svg:y2="16.22cm">
              <text:p/>
            </draw:line>
            <draw:line draw:style-name="gr139" draw:text-style-name="P1" draw:layer="layout" svg:x1="5.503cm" svg:y1="17.064cm" svg:x2="3.504cm" svg:y2="16.529cm">
              <text:p/>
            </draw:line>
          </draw:g>
          <draw:g>
            <draw:line draw:style-name="gr139" draw:text-style-name="P1" draw:layer="layout" svg:x1="3.5cm" svg:y1="25.067cm" svg:x2="5.502cm" svg:y2="24.531cm">
              <text:p/>
            </draw:line>
            <draw:line draw:style-name="gr139" draw:text-style-name="P1" draw:layer="layout" svg:x1="3.505cm" svg:y1="25.374cm" svg:x2="5.502cm" svg:y2="24.221cm">
              <text:p/>
            </draw:line>
            <draw:line draw:style-name="gr139" draw:text-style-name="P1" draw:layer="layout" svg:x1="3.503cm" svg:y1="25.798cm" svg:x2="5.503cm" svg:y2="23.798cm">
              <text:p/>
            </draw:line>
            <draw:line draw:style-name="gr139" draw:text-style-name="P1" draw:layer="layout" svg:x1="5.503cm" svg:y1="25.798cm" svg:x2="3.503cm" svg:y2="23.798cm">
              <text:p/>
            </draw:line>
            <draw:line draw:style-name="gr139" draw:text-style-name="P1" draw:layer="layout" svg:x1="3.926cm" svg:y1="25.797cm" svg:x2="5.079cm" svg:y2="23.799cm">
              <text:p/>
            </draw:line>
            <draw:line draw:style-name="gr139" draw:text-style-name="P1" draw:layer="layout" svg:x1="4.235cm" svg:y1="25.797cm" svg:x2="4.77cm" svg:y2="23.798cm">
              <text:p/>
            </draw:line>
            <draw:line draw:style-name="gr139" draw:text-style-name="P1" draw:layer="layout" svg:x1="4.77cm" svg:y1="25.798cm" svg:x2="4.234cm" svg:y2="23.796cm">
              <text:p/>
            </draw:line>
            <draw:line draw:style-name="gr139" draw:text-style-name="P1" draw:layer="layout" svg:x1="5.077cm" svg:y1="25.793cm" svg:x2="3.924cm" svg:y2="23.796cm">
              <text:p/>
            </draw:line>
            <draw:line draw:style-name="gr139" draw:text-style-name="P1" draw:layer="layout" svg:x1="5.5cm" svg:y1="25.372cm" svg:x2="3.502cm" svg:y2="24.219cm">
              <text:p/>
            </draw:line>
            <draw:line draw:style-name="gr139" draw:text-style-name="P1" draw:layer="layout" svg:x1="5.5cm" svg:y1="25.063cm" svg:x2="3.501cm" svg:y2="24.528cm">
              <text:p/>
            </draw:line>
          </draw:g>
          <draw:g>
            <draw:line draw:style-name="gr139" draw:text-style-name="P1" draw:layer="layout" svg:x1="3.5cm" svg:y1="27.066cm" svg:x2="5.502cm" svg:y2="26.53cm">
              <text:p/>
            </draw:line>
            <draw:line draw:style-name="gr139" draw:text-style-name="P1" draw:layer="layout" svg:x1="3.505cm" svg:y1="27.373cm" svg:x2="5.502cm" svg:y2="26.22cm">
              <text:p/>
            </draw:line>
            <draw:line draw:style-name="gr139" draw:text-style-name="P1" draw:layer="layout" svg:x1="3.503cm" svg:y1="27.797cm" svg:x2="5.503cm" svg:y2="25.797cm">
              <text:p/>
            </draw:line>
            <draw:line draw:style-name="gr139" draw:text-style-name="P1" draw:layer="layout" svg:x1="5.503cm" svg:y1="27.797cm" svg:x2="3.503cm" svg:y2="25.797cm">
              <text:p/>
            </draw:line>
            <draw:line draw:style-name="gr139" draw:text-style-name="P1" draw:layer="layout" svg:x1="3.926cm" svg:y1="27.796cm" svg:x2="5.079cm" svg:y2="25.798cm">
              <text:p/>
            </draw:line>
            <draw:line draw:style-name="gr139" draw:text-style-name="P1" draw:layer="layout" svg:x1="4.235cm" svg:y1="27.796cm" svg:x2="4.77cm" svg:y2="25.797cm">
              <text:p/>
            </draw:line>
            <draw:line draw:style-name="gr139" draw:text-style-name="P1" draw:layer="layout" svg:x1="4.77cm" svg:y1="27.797cm" svg:x2="4.234cm" svg:y2="25.795cm">
              <text:p/>
            </draw:line>
            <draw:line draw:style-name="gr139" draw:text-style-name="P1" draw:layer="layout" svg:x1="5.077cm" svg:y1="27.792cm" svg:x2="3.924cm" svg:y2="25.795cm">
              <text:p/>
            </draw:line>
            <draw:line draw:style-name="gr139" draw:text-style-name="P1" draw:layer="layout" svg:x1="5.5cm" svg:y1="27.371cm" svg:x2="3.502cm" svg:y2="26.218cm">
              <text:p/>
            </draw:line>
            <draw:line draw:style-name="gr139" draw:text-style-name="P1" draw:layer="layout" svg:x1="5.5cm" svg:y1="27.062cm" svg:x2="3.501cm" svg:y2="26.527cm">
              <text:p/>
            </draw:line>
          </draw:g>
          <draw:g>
            <draw:line draw:style-name="gr139" draw:text-style-name="P1" draw:layer="layout" svg:x1="1.5cm" svg:y1="23.068cm" svg:x2="3.502cm" svg:y2="22.532cm">
              <text:p/>
            </draw:line>
            <draw:line draw:style-name="gr139" draw:text-style-name="P1" draw:layer="layout" svg:x1="1.505cm" svg:y1="23.375cm" svg:x2="3.502cm" svg:y2="22.222cm">
              <text:p/>
            </draw:line>
            <draw:line draw:style-name="gr139" draw:text-style-name="P1" draw:layer="layout" svg:x1="1.503cm" svg:y1="23.799cm" svg:x2="3.503cm" svg:y2="21.799cm">
              <text:p/>
            </draw:line>
            <draw:line draw:style-name="gr139" draw:text-style-name="P1" draw:layer="layout" svg:x1="3.503cm" svg:y1="23.799cm" svg:x2="1.503cm" svg:y2="21.799cm">
              <text:p/>
            </draw:line>
            <draw:line draw:style-name="gr139" draw:text-style-name="P1" draw:layer="layout" svg:x1="1.926cm" svg:y1="23.798cm" svg:x2="3.079cm" svg:y2="21.8cm">
              <text:p/>
            </draw:line>
            <draw:line draw:style-name="gr139" draw:text-style-name="P1" draw:layer="layout" svg:x1="2.235cm" svg:y1="23.798cm" svg:x2="2.77cm" svg:y2="21.799cm">
              <text:p/>
            </draw:line>
            <draw:line draw:style-name="gr139" draw:text-style-name="P1" draw:layer="layout" svg:x1="2.77cm" svg:y1="23.799cm" svg:x2="2.234cm" svg:y2="21.797cm">
              <text:p/>
            </draw:line>
            <draw:line draw:style-name="gr139" draw:text-style-name="P1" draw:layer="layout" svg:x1="3.077cm" svg:y1="23.794cm" svg:x2="1.924cm" svg:y2="21.797cm">
              <text:p/>
            </draw:line>
            <draw:line draw:style-name="gr139" draw:text-style-name="P1" draw:layer="layout" svg:x1="3.5cm" svg:y1="23.373cm" svg:x2="1.502cm" svg:y2="22.22cm">
              <text:p/>
            </draw:line>
            <draw:line draw:style-name="gr139" draw:text-style-name="P1" draw:layer="layout" svg:x1="3.5cm" svg:y1="23.064cm" svg:x2="1.501cm" svg:y2="22.529cm">
              <text:p/>
            </draw:line>
          </draw:g>
          <draw:g>
            <draw:line draw:style-name="gr139" draw:text-style-name="P1" draw:layer="layout" svg:x1="1.5cm" svg:y1="21.067cm" svg:x2="3.502cm" svg:y2="20.531cm">
              <text:p/>
            </draw:line>
            <draw:line draw:style-name="gr139" draw:text-style-name="P1" draw:layer="layout" svg:x1="1.505cm" svg:y1="21.374cm" svg:x2="3.502cm" svg:y2="20.221cm">
              <text:p/>
            </draw:line>
            <draw:line draw:style-name="gr139" draw:text-style-name="P1" draw:layer="layout" svg:x1="1.503cm" svg:y1="21.798cm" svg:x2="3.503cm" svg:y2="19.798cm">
              <text:p/>
            </draw:line>
            <draw:line draw:style-name="gr139" draw:text-style-name="P1" draw:layer="layout" svg:x1="3.503cm" svg:y1="21.798cm" svg:x2="1.503cm" svg:y2="19.798cm">
              <text:p/>
            </draw:line>
            <draw:line draw:style-name="gr139" draw:text-style-name="P1" draw:layer="layout" svg:x1="1.926cm" svg:y1="21.797cm" svg:x2="3.079cm" svg:y2="19.799cm">
              <text:p/>
            </draw:line>
            <draw:line draw:style-name="gr139" draw:text-style-name="P1" draw:layer="layout" svg:x1="2.235cm" svg:y1="21.797cm" svg:x2="2.77cm" svg:y2="19.798cm">
              <text:p/>
            </draw:line>
            <draw:line draw:style-name="gr139" draw:text-style-name="P1" draw:layer="layout" svg:x1="2.77cm" svg:y1="21.798cm" svg:x2="2.234cm" svg:y2="19.796cm">
              <text:p/>
            </draw:line>
            <draw:line draw:style-name="gr139" draw:text-style-name="P1" draw:layer="layout" svg:x1="3.077cm" svg:y1="21.793cm" svg:x2="1.924cm" svg:y2="19.796cm">
              <text:p/>
            </draw:line>
            <draw:line draw:style-name="gr139" draw:text-style-name="P1" draw:layer="layout" svg:x1="3.5cm" svg:y1="21.372cm" svg:x2="1.502cm" svg:y2="20.219cm">
              <text:p/>
            </draw:line>
            <draw:line draw:style-name="gr139" draw:text-style-name="P1" draw:layer="layout" svg:x1="3.5cm" svg:y1="21.063cm" svg:x2="1.501cm" svg:y2="20.528cm">
              <text:p/>
            </draw:line>
          </draw:g>
          <draw:g>
            <draw:line draw:style-name="gr139" draw:text-style-name="P1" draw:layer="layout" svg:x1="1.5cm" svg:y1="19.07cm" svg:x2="3.502cm" svg:y2="18.534cm">
              <text:p/>
            </draw:line>
            <draw:line draw:style-name="gr139" draw:text-style-name="P1" draw:layer="layout" svg:x1="1.505cm" svg:y1="19.377cm" svg:x2="3.502cm" svg:y2="18.224cm">
              <text:p/>
            </draw:line>
            <draw:line draw:style-name="gr139" draw:text-style-name="P1" draw:layer="layout" svg:x1="1.503cm" svg:y1="19.801cm" svg:x2="3.503cm" svg:y2="17.801cm">
              <text:p/>
            </draw:line>
            <draw:line draw:style-name="gr139" draw:text-style-name="P1" draw:layer="layout" svg:x1="3.503cm" svg:y1="19.801cm" svg:x2="1.503cm" svg:y2="17.801cm">
              <text:p/>
            </draw:line>
            <draw:line draw:style-name="gr139" draw:text-style-name="P1" draw:layer="layout" svg:x1="1.926cm" svg:y1="19.8cm" svg:x2="3.079cm" svg:y2="17.802cm">
              <text:p/>
            </draw:line>
            <draw:line draw:style-name="gr139" draw:text-style-name="P1" draw:layer="layout" svg:x1="2.235cm" svg:y1="19.8cm" svg:x2="2.77cm" svg:y2="17.801cm">
              <text:p/>
            </draw:line>
            <draw:line draw:style-name="gr139" draw:text-style-name="P1" draw:layer="layout" svg:x1="2.77cm" svg:y1="19.801cm" svg:x2="2.234cm" svg:y2="17.799cm">
              <text:p/>
            </draw:line>
            <draw:line draw:style-name="gr139" draw:text-style-name="P1" draw:layer="layout" svg:x1="3.077cm" svg:y1="19.796cm" svg:x2="1.924cm" svg:y2="17.799cm">
              <text:p/>
            </draw:line>
            <draw:line draw:style-name="gr139" draw:text-style-name="P1" draw:layer="layout" svg:x1="3.5cm" svg:y1="19.375cm" svg:x2="1.502cm" svg:y2="18.222cm">
              <text:p/>
            </draw:line>
            <draw:line draw:style-name="gr139" draw:text-style-name="P1" draw:layer="layout" svg:x1="3.5cm" svg:y1="19.066cm" svg:x2="1.501cm" svg:y2="18.531cm">
              <text:p/>
            </draw:line>
          </draw:g>
          <draw:g>
            <draw:line draw:style-name="gr139" draw:text-style-name="P1" draw:layer="layout" svg:x1="1.503cm" svg:y1="17.07cm" svg:x2="3.505cm" svg:y2="16.534cm">
              <text:p/>
            </draw:line>
            <draw:line draw:style-name="gr139" draw:text-style-name="P1" draw:layer="layout" svg:x1="1.508cm" svg:y1="17.377cm" svg:x2="3.505cm" svg:y2="16.224cm">
              <text:p/>
            </draw:line>
            <draw:line draw:style-name="gr139" draw:text-style-name="P1" draw:layer="layout" svg:x1="1.506cm" svg:y1="17.801cm" svg:x2="3.506cm" svg:y2="15.801cm">
              <text:p/>
            </draw:line>
            <draw:line draw:style-name="gr139" draw:text-style-name="P1" draw:layer="layout" svg:x1="3.506cm" svg:y1="17.801cm" svg:x2="1.506cm" svg:y2="15.801cm">
              <text:p/>
            </draw:line>
            <draw:line draw:style-name="gr139" draw:text-style-name="P1" draw:layer="layout" svg:x1="1.929cm" svg:y1="17.8cm" svg:x2="3.082cm" svg:y2="15.802cm">
              <text:p/>
            </draw:line>
            <draw:line draw:style-name="gr139" draw:text-style-name="P1" draw:layer="layout" svg:x1="2.238cm" svg:y1="17.8cm" svg:x2="2.773cm" svg:y2="15.801cm">
              <text:p/>
            </draw:line>
            <draw:line draw:style-name="gr139" draw:text-style-name="P1" draw:layer="layout" svg:x1="2.773cm" svg:y1="17.801cm" svg:x2="2.237cm" svg:y2="15.799cm">
              <text:p/>
            </draw:line>
            <draw:line draw:style-name="gr139" draw:text-style-name="P1" draw:layer="layout" svg:x1="3.08cm" svg:y1="17.796cm" svg:x2="1.927cm" svg:y2="15.799cm">
              <text:p/>
            </draw:line>
            <draw:line draw:style-name="gr139" draw:text-style-name="P1" draw:layer="layout" svg:x1="3.503cm" svg:y1="17.375cm" svg:x2="1.505cm" svg:y2="16.222cm">
              <text:p/>
            </draw:line>
            <draw:line draw:style-name="gr139" draw:text-style-name="P1" draw:layer="layout" svg:x1="3.503cm" svg:y1="17.066cm" svg:x2="1.504cm" svg:y2="16.531cm">
              <text:p/>
            </draw:line>
          </draw:g>
          <draw:g>
            <draw:line draw:style-name="gr139" draw:text-style-name="P1" draw:layer="layout" svg:x1="1.5cm" svg:y1="25.069cm" svg:x2="3.502cm" svg:y2="24.533cm">
              <text:p/>
            </draw:line>
            <draw:line draw:style-name="gr139" draw:text-style-name="P1" draw:layer="layout" svg:x1="1.505cm" svg:y1="25.376cm" svg:x2="3.502cm" svg:y2="24.223cm">
              <text:p/>
            </draw:line>
            <draw:line draw:style-name="gr139" draw:text-style-name="P1" draw:layer="layout" svg:x1="1.503cm" svg:y1="25.8cm" svg:x2="3.503cm" svg:y2="23.8cm">
              <text:p/>
            </draw:line>
            <draw:line draw:style-name="gr139" draw:text-style-name="P1" draw:layer="layout" svg:x1="3.503cm" svg:y1="25.8cm" svg:x2="1.503cm" svg:y2="23.8cm">
              <text:p/>
            </draw:line>
            <draw:line draw:style-name="gr139" draw:text-style-name="P1" draw:layer="layout" svg:x1="1.926cm" svg:y1="25.799cm" svg:x2="3.079cm" svg:y2="23.801cm">
              <text:p/>
            </draw:line>
            <draw:line draw:style-name="gr139" draw:text-style-name="P1" draw:layer="layout" svg:x1="2.235cm" svg:y1="25.799cm" svg:x2="2.77cm" svg:y2="23.8cm">
              <text:p/>
            </draw:line>
            <draw:line draw:style-name="gr139" draw:text-style-name="P1" draw:layer="layout" svg:x1="2.77cm" svg:y1="25.8cm" svg:x2="2.234cm" svg:y2="23.798cm">
              <text:p/>
            </draw:line>
            <draw:line draw:style-name="gr139" draw:text-style-name="P1" draw:layer="layout" svg:x1="3.077cm" svg:y1="25.795cm" svg:x2="1.924cm" svg:y2="23.798cm">
              <text:p/>
            </draw:line>
            <draw:line draw:style-name="gr139" draw:text-style-name="P1" draw:layer="layout" svg:x1="3.5cm" svg:y1="25.374cm" svg:x2="1.502cm" svg:y2="24.221cm">
              <text:p/>
            </draw:line>
            <draw:line draw:style-name="gr139" draw:text-style-name="P1" draw:layer="layout" svg:x1="3.5cm" svg:y1="25.065cm" svg:x2="1.501cm" svg:y2="24.53cm">
              <text:p/>
            </draw:line>
          </draw:g>
          <draw:g>
            <draw:line draw:style-name="gr139" draw:text-style-name="P1" draw:layer="layout" svg:x1="1.5cm" svg:y1="27.068cm" svg:x2="3.502cm" svg:y2="26.532cm">
              <text:p/>
            </draw:line>
            <draw:line draw:style-name="gr139" draw:text-style-name="P1" draw:layer="layout" svg:x1="1.505cm" svg:y1="27.375cm" svg:x2="3.502cm" svg:y2="26.222cm">
              <text:p/>
            </draw:line>
            <draw:line draw:style-name="gr139" draw:text-style-name="P1" draw:layer="layout" svg:x1="1.503cm" svg:y1="27.799cm" svg:x2="3.503cm" svg:y2="25.799cm">
              <text:p/>
            </draw:line>
            <draw:line draw:style-name="gr139" draw:text-style-name="P1" draw:layer="layout" svg:x1="3.503cm" svg:y1="27.799cm" svg:x2="1.503cm" svg:y2="25.799cm">
              <text:p/>
            </draw:line>
            <draw:line draw:style-name="gr139" draw:text-style-name="P1" draw:layer="layout" svg:x1="1.926cm" svg:y1="27.798cm" svg:x2="3.079cm" svg:y2="25.8cm">
              <text:p/>
            </draw:line>
            <draw:line draw:style-name="gr139" draw:text-style-name="P1" draw:layer="layout" svg:x1="2.235cm" svg:y1="27.798cm" svg:x2="2.77cm" svg:y2="25.799cm">
              <text:p/>
            </draw:line>
            <draw:line draw:style-name="gr139" draw:text-style-name="P1" draw:layer="layout" svg:x1="2.77cm" svg:y1="27.799cm" svg:x2="2.234cm" svg:y2="25.797cm">
              <text:p/>
            </draw:line>
            <draw:line draw:style-name="gr139" draw:text-style-name="P1" draw:layer="layout" svg:x1="3.077cm" svg:y1="27.794cm" svg:x2="1.924cm" svg:y2="25.797cm">
              <text:p/>
            </draw:line>
            <draw:line draw:style-name="gr139" draw:text-style-name="P1" draw:layer="layout" svg:x1="3.5cm" svg:y1="27.373cm" svg:x2="1.502cm" svg:y2="26.22cm">
              <text:p/>
            </draw:line>
            <draw:line draw:style-name="gr139" draw:text-style-name="P1" draw:layer="layout" svg:x1="3.5cm" svg:y1="27.064cm" svg:x2="1.501cm" svg:y2="26.529cm">
              <text:p/>
            </draw:line>
          </draw:g>
          <draw:g>
            <draw:line draw:style-name="gr139" draw:text-style-name="P1" draw:layer="layout" svg:x1="9.504cm" svg:y1="23.064cm" svg:x2="11.506cm" svg:y2="22.528cm">
              <text:p/>
            </draw:line>
            <draw:line draw:style-name="gr139" draw:text-style-name="P1" draw:layer="layout" svg:x1="9.509cm" svg:y1="23.371cm" svg:x2="11.506cm" svg:y2="22.218cm">
              <text:p/>
            </draw:line>
            <draw:line draw:style-name="gr139" draw:text-style-name="P1" draw:layer="layout" svg:x1="9.507cm" svg:y1="23.795cm" svg:x2="11.507cm" svg:y2="21.795cm">
              <text:p/>
            </draw:line>
            <draw:line draw:style-name="gr139" draw:text-style-name="P1" draw:layer="layout" svg:x1="11.507cm" svg:y1="23.795cm" svg:x2="9.507cm" svg:y2="21.795cm">
              <text:p/>
            </draw:line>
            <draw:line draw:style-name="gr139" draw:text-style-name="P1" draw:layer="layout" svg:x1="9.93cm" svg:y1="23.794cm" svg:x2="11.083cm" svg:y2="21.796cm">
              <text:p/>
            </draw:line>
            <draw:line draw:style-name="gr139" draw:text-style-name="P1" draw:layer="layout" svg:x1="10.239cm" svg:y1="23.794cm" svg:x2="10.774cm" svg:y2="21.795cm">
              <text:p/>
            </draw:line>
            <draw:line draw:style-name="gr139" draw:text-style-name="P1" draw:layer="layout" svg:x1="10.774cm" svg:y1="23.795cm" svg:x2="10.238cm" svg:y2="21.793cm">
              <text:p/>
            </draw:line>
            <draw:line draw:style-name="gr139" draw:text-style-name="P1" draw:layer="layout" svg:x1="11.081cm" svg:y1="23.79cm" svg:x2="9.928cm" svg:y2="21.793cm">
              <text:p/>
            </draw:line>
            <draw:line draw:style-name="gr139" draw:text-style-name="P1" draw:layer="layout" svg:x1="11.504cm" svg:y1="23.369cm" svg:x2="9.506cm" svg:y2="22.216cm">
              <text:p/>
            </draw:line>
            <draw:line draw:style-name="gr139" draw:text-style-name="P1" draw:layer="layout" svg:x1="11.504cm" svg:y1="23.06cm" svg:x2="9.505cm" svg:y2="22.525cm">
              <text:p/>
            </draw:line>
          </draw:g>
          <draw:g>
            <draw:line draw:style-name="gr139" draw:text-style-name="P1" draw:layer="layout" svg:x1="9.504cm" svg:y1="21.063cm" svg:x2="11.506cm" svg:y2="20.527cm">
              <text:p/>
            </draw:line>
            <draw:line draw:style-name="gr139" draw:text-style-name="P1" draw:layer="layout" svg:x1="9.509cm" svg:y1="21.37cm" svg:x2="11.506cm" svg:y2="20.217cm">
              <text:p/>
            </draw:line>
            <draw:line draw:style-name="gr139" draw:text-style-name="P1" draw:layer="layout" svg:x1="9.507cm" svg:y1="21.794cm" svg:x2="11.507cm" svg:y2="19.794cm">
              <text:p/>
            </draw:line>
            <draw:line draw:style-name="gr139" draw:text-style-name="P1" draw:layer="layout" svg:x1="11.507cm" svg:y1="21.794cm" svg:x2="9.507cm" svg:y2="19.794cm">
              <text:p/>
            </draw:line>
            <draw:line draw:style-name="gr139" draw:text-style-name="P1" draw:layer="layout" svg:x1="9.93cm" svg:y1="21.793cm" svg:x2="11.083cm" svg:y2="19.795cm">
              <text:p/>
            </draw:line>
            <draw:line draw:style-name="gr139" draw:text-style-name="P1" draw:layer="layout" svg:x1="10.239cm" svg:y1="21.793cm" svg:x2="10.774cm" svg:y2="19.794cm">
              <text:p/>
            </draw:line>
            <draw:line draw:style-name="gr139" draw:text-style-name="P1" draw:layer="layout" svg:x1="10.774cm" svg:y1="21.794cm" svg:x2="10.238cm" svg:y2="19.792cm">
              <text:p/>
            </draw:line>
            <draw:line draw:style-name="gr139" draw:text-style-name="P1" draw:layer="layout" svg:x1="11.081cm" svg:y1="21.789cm" svg:x2="9.928cm" svg:y2="19.792cm">
              <text:p/>
            </draw:line>
            <draw:line draw:style-name="gr139" draw:text-style-name="P1" draw:layer="layout" svg:x1="11.504cm" svg:y1="21.368cm" svg:x2="9.506cm" svg:y2="20.215cm">
              <text:p/>
            </draw:line>
            <draw:line draw:style-name="gr139" draw:text-style-name="P1" draw:layer="layout" svg:x1="11.504cm" svg:y1="21.059cm" svg:x2="9.505cm" svg:y2="20.524cm">
              <text:p/>
            </draw:line>
          </draw:g>
          <draw:g>
            <draw:line draw:style-name="gr139" draw:text-style-name="P1" draw:layer="layout" svg:x1="9.504cm" svg:y1="19.066cm" svg:x2="11.506cm" svg:y2="18.53cm">
              <text:p/>
            </draw:line>
            <draw:line draw:style-name="gr139" draw:text-style-name="P1" draw:layer="layout" svg:x1="9.509cm" svg:y1="19.373cm" svg:x2="11.506cm" svg:y2="18.22cm">
              <text:p/>
            </draw:line>
            <draw:line draw:style-name="gr139" draw:text-style-name="P1" draw:layer="layout" svg:x1="9.507cm" svg:y1="19.797cm" svg:x2="11.507cm" svg:y2="17.797cm">
              <text:p/>
            </draw:line>
            <draw:line draw:style-name="gr139" draw:text-style-name="P1" draw:layer="layout" svg:x1="11.507cm" svg:y1="19.797cm" svg:x2="9.507cm" svg:y2="17.797cm">
              <text:p/>
            </draw:line>
            <draw:line draw:style-name="gr139" draw:text-style-name="P1" draw:layer="layout" svg:x1="9.93cm" svg:y1="19.796cm" svg:x2="11.083cm" svg:y2="17.798cm">
              <text:p/>
            </draw:line>
            <draw:line draw:style-name="gr139" draw:text-style-name="P1" draw:layer="layout" svg:x1="10.239cm" svg:y1="19.796cm" svg:x2="10.774cm" svg:y2="17.797cm">
              <text:p/>
            </draw:line>
            <draw:line draw:style-name="gr139" draw:text-style-name="P1" draw:layer="layout" svg:x1="10.774cm" svg:y1="19.797cm" svg:x2="10.238cm" svg:y2="17.795cm">
              <text:p/>
            </draw:line>
            <draw:line draw:style-name="gr139" draw:text-style-name="P1" draw:layer="layout" svg:x1="11.081cm" svg:y1="19.792cm" svg:x2="9.928cm" svg:y2="17.795cm">
              <text:p/>
            </draw:line>
            <draw:line draw:style-name="gr139" draw:text-style-name="P1" draw:layer="layout" svg:x1="11.504cm" svg:y1="19.371cm" svg:x2="9.506cm" svg:y2="18.218cm">
              <text:p/>
            </draw:line>
            <draw:line draw:style-name="gr139" draw:text-style-name="P1" draw:layer="layout" svg:x1="11.504cm" svg:y1="19.062cm" svg:x2="9.505cm" svg:y2="18.527cm">
              <text:p/>
            </draw:line>
          </draw:g>
          <draw:g>
            <draw:line draw:style-name="gr139" draw:text-style-name="P1" draw:layer="layout" svg:x1="9.504cm" svg:y1="25.065cm" svg:x2="11.506cm" svg:y2="24.529cm">
              <text:p/>
            </draw:line>
            <draw:line draw:style-name="gr139" draw:text-style-name="P1" draw:layer="layout" svg:x1="9.509cm" svg:y1="25.372cm" svg:x2="11.506cm" svg:y2="24.219cm">
              <text:p/>
            </draw:line>
            <draw:line draw:style-name="gr139" draw:text-style-name="P1" draw:layer="layout" svg:x1="9.507cm" svg:y1="25.796cm" svg:x2="11.507cm" svg:y2="23.796cm">
              <text:p/>
            </draw:line>
            <draw:line draw:style-name="gr139" draw:text-style-name="P1" draw:layer="layout" svg:x1="11.507cm" svg:y1="25.796cm" svg:x2="9.507cm" svg:y2="23.796cm">
              <text:p/>
            </draw:line>
            <draw:line draw:style-name="gr139" draw:text-style-name="P1" draw:layer="layout" svg:x1="9.93cm" svg:y1="25.795cm" svg:x2="11.083cm" svg:y2="23.797cm">
              <text:p/>
            </draw:line>
            <draw:line draw:style-name="gr139" draw:text-style-name="P1" draw:layer="layout" svg:x1="10.239cm" svg:y1="25.795cm" svg:x2="10.774cm" svg:y2="23.796cm">
              <text:p/>
            </draw:line>
            <draw:line draw:style-name="gr139" draw:text-style-name="P1" draw:layer="layout" svg:x1="10.774cm" svg:y1="25.796cm" svg:x2="10.238cm" svg:y2="23.794cm">
              <text:p/>
            </draw:line>
            <draw:line draw:style-name="gr139" draw:text-style-name="P1" draw:layer="layout" svg:x1="11.081cm" svg:y1="25.791cm" svg:x2="9.928cm" svg:y2="23.794cm">
              <text:p/>
            </draw:line>
            <draw:line draw:style-name="gr139" draw:text-style-name="P1" draw:layer="layout" svg:x1="11.504cm" svg:y1="25.37cm" svg:x2="9.506cm" svg:y2="24.217cm">
              <text:p/>
            </draw:line>
            <draw:line draw:style-name="gr139" draw:text-style-name="P1" draw:layer="layout" svg:x1="11.504cm" svg:y1="25.061cm" svg:x2="9.505cm" svg:y2="24.526cm">
              <text:p/>
            </draw:line>
          </draw:g>
          <draw:g>
            <draw:line draw:style-name="gr139" draw:text-style-name="P1" draw:layer="layout" svg:x1="9.504cm" svg:y1="27.064cm" svg:x2="11.506cm" svg:y2="26.528cm">
              <text:p/>
            </draw:line>
            <draw:line draw:style-name="gr139" draw:text-style-name="P1" draw:layer="layout" svg:x1="9.509cm" svg:y1="27.371cm" svg:x2="11.506cm" svg:y2="26.218cm">
              <text:p/>
            </draw:line>
            <draw:line draw:style-name="gr139" draw:text-style-name="P1" draw:layer="layout" svg:x1="9.507cm" svg:y1="27.795cm" svg:x2="11.507cm" svg:y2="25.795cm">
              <text:p/>
            </draw:line>
            <draw:line draw:style-name="gr139" draw:text-style-name="P1" draw:layer="layout" svg:x1="11.507cm" svg:y1="27.795cm" svg:x2="9.507cm" svg:y2="25.795cm">
              <text:p/>
            </draw:line>
            <draw:line draw:style-name="gr139" draw:text-style-name="P1" draw:layer="layout" svg:x1="9.93cm" svg:y1="27.794cm" svg:x2="11.083cm" svg:y2="25.796cm">
              <text:p/>
            </draw:line>
            <draw:line draw:style-name="gr139" draw:text-style-name="P1" draw:layer="layout" svg:x1="10.239cm" svg:y1="27.794cm" svg:x2="10.774cm" svg:y2="25.795cm">
              <text:p/>
            </draw:line>
            <draw:line draw:style-name="gr139" draw:text-style-name="P1" draw:layer="layout" svg:x1="10.774cm" svg:y1="27.795cm" svg:x2="10.238cm" svg:y2="25.793cm">
              <text:p/>
            </draw:line>
            <draw:line draw:style-name="gr139" draw:text-style-name="P1" draw:layer="layout" svg:x1="11.081cm" svg:y1="27.79cm" svg:x2="9.928cm" svg:y2="25.793cm">
              <text:p/>
            </draw:line>
            <draw:line draw:style-name="gr139" draw:text-style-name="P1" draw:layer="layout" svg:x1="11.504cm" svg:y1="27.369cm" svg:x2="9.506cm" svg:y2="26.216cm">
              <text:p/>
            </draw:line>
            <draw:line draw:style-name="gr139" draw:text-style-name="P1" draw:layer="layout" svg:x1="11.504cm" svg:y1="27.06cm" svg:x2="9.505cm" svg:y2="26.525cm">
              <text:p/>
            </draw:line>
          </draw:g>
          <draw:g>
            <draw:line draw:style-name="gr139" draw:text-style-name="P1" draw:layer="layout" svg:x1="13.496cm" svg:y1="23.064cm" svg:x2="15.498cm" svg:y2="22.528cm">
              <text:p/>
            </draw:line>
            <draw:line draw:style-name="gr139" draw:text-style-name="P1" draw:layer="layout" svg:x1="13.501cm" svg:y1="23.371cm" svg:x2="15.498cm" svg:y2="22.218cm">
              <text:p/>
            </draw:line>
            <draw:line draw:style-name="gr139" draw:text-style-name="P1" draw:layer="layout" svg:x1="13.499cm" svg:y1="23.795cm" svg:x2="15.499cm" svg:y2="21.795cm">
              <text:p/>
            </draw:line>
            <draw:line draw:style-name="gr139" draw:text-style-name="P1" draw:layer="layout" svg:x1="15.499cm" svg:y1="23.795cm" svg:x2="13.499cm" svg:y2="21.795cm">
              <text:p/>
            </draw:line>
            <draw:line draw:style-name="gr139" draw:text-style-name="P1" draw:layer="layout" svg:x1="13.922cm" svg:y1="23.794cm" svg:x2="15.075cm" svg:y2="21.796cm">
              <text:p/>
            </draw:line>
            <draw:line draw:style-name="gr139" draw:text-style-name="P1" draw:layer="layout" svg:x1="14.231cm" svg:y1="23.794cm" svg:x2="14.766cm" svg:y2="21.795cm">
              <text:p/>
            </draw:line>
            <draw:line draw:style-name="gr139" draw:text-style-name="P1" draw:layer="layout" svg:x1="14.766cm" svg:y1="23.795cm" svg:x2="14.23cm" svg:y2="21.793cm">
              <text:p/>
            </draw:line>
            <draw:line draw:style-name="gr139" draw:text-style-name="P1" draw:layer="layout" svg:x1="15.073cm" svg:y1="23.79cm" svg:x2="13.92cm" svg:y2="21.793cm">
              <text:p/>
            </draw:line>
            <draw:line draw:style-name="gr139" draw:text-style-name="P1" draw:layer="layout" svg:x1="15.496cm" svg:y1="23.369cm" svg:x2="13.498cm" svg:y2="22.216cm">
              <text:p/>
            </draw:line>
            <draw:line draw:style-name="gr139" draw:text-style-name="P1" draw:layer="layout" svg:x1="15.496cm" svg:y1="23.06cm" svg:x2="13.497cm" svg:y2="22.525cm">
              <text:p/>
            </draw:line>
          </draw:g>
          <draw:g>
            <draw:line draw:style-name="gr139" draw:text-style-name="P1" draw:layer="layout" svg:x1="13.496cm" svg:y1="21.063cm" svg:x2="15.498cm" svg:y2="20.527cm">
              <text:p/>
            </draw:line>
            <draw:line draw:style-name="gr139" draw:text-style-name="P1" draw:layer="layout" svg:x1="13.501cm" svg:y1="21.37cm" svg:x2="15.498cm" svg:y2="20.217cm">
              <text:p/>
            </draw:line>
            <draw:line draw:style-name="gr139" draw:text-style-name="P1" draw:layer="layout" svg:x1="13.499cm" svg:y1="21.794cm" svg:x2="15.499cm" svg:y2="19.794cm">
              <text:p/>
            </draw:line>
            <draw:line draw:style-name="gr139" draw:text-style-name="P1" draw:layer="layout" svg:x1="15.499cm" svg:y1="21.794cm" svg:x2="13.499cm" svg:y2="19.794cm">
              <text:p/>
            </draw:line>
            <draw:line draw:style-name="gr139" draw:text-style-name="P1" draw:layer="layout" svg:x1="13.922cm" svg:y1="21.793cm" svg:x2="15.075cm" svg:y2="19.795cm">
              <text:p/>
            </draw:line>
            <draw:line draw:style-name="gr139" draw:text-style-name="P1" draw:layer="layout" svg:x1="14.231cm" svg:y1="21.793cm" svg:x2="14.766cm" svg:y2="19.794cm">
              <text:p/>
            </draw:line>
            <draw:line draw:style-name="gr139" draw:text-style-name="P1" draw:layer="layout" svg:x1="14.766cm" svg:y1="21.794cm" svg:x2="14.23cm" svg:y2="19.792cm">
              <text:p/>
            </draw:line>
            <draw:line draw:style-name="gr139" draw:text-style-name="P1" draw:layer="layout" svg:x1="15.073cm" svg:y1="21.789cm" svg:x2="13.92cm" svg:y2="19.792cm">
              <text:p/>
            </draw:line>
            <draw:line draw:style-name="gr139" draw:text-style-name="P1" draw:layer="layout" svg:x1="15.496cm" svg:y1="21.368cm" svg:x2="13.498cm" svg:y2="20.215cm">
              <text:p/>
            </draw:line>
            <draw:line draw:style-name="gr139" draw:text-style-name="P1" draw:layer="layout" svg:x1="15.496cm" svg:y1="21.059cm" svg:x2="13.497cm" svg:y2="20.524cm">
              <text:p/>
            </draw:line>
          </draw:g>
          <draw:g>
            <draw:line draw:style-name="gr139" draw:text-style-name="P1" draw:layer="layout" svg:x1="13.496cm" svg:y1="19.066cm" svg:x2="15.498cm" svg:y2="18.53cm">
              <text:p/>
            </draw:line>
            <draw:line draw:style-name="gr139" draw:text-style-name="P1" draw:layer="layout" svg:x1="13.501cm" svg:y1="19.373cm" svg:x2="15.498cm" svg:y2="18.22cm">
              <text:p/>
            </draw:line>
            <draw:line draw:style-name="gr139" draw:text-style-name="P1" draw:layer="layout" svg:x1="13.499cm" svg:y1="19.797cm" svg:x2="15.499cm" svg:y2="17.797cm">
              <text:p/>
            </draw:line>
            <draw:line draw:style-name="gr139" draw:text-style-name="P1" draw:layer="layout" svg:x1="15.499cm" svg:y1="19.797cm" svg:x2="13.499cm" svg:y2="17.797cm">
              <text:p/>
            </draw:line>
            <draw:line draw:style-name="gr139" draw:text-style-name="P1" draw:layer="layout" svg:x1="13.922cm" svg:y1="19.796cm" svg:x2="15.075cm" svg:y2="17.798cm">
              <text:p/>
            </draw:line>
            <draw:line draw:style-name="gr139" draw:text-style-name="P1" draw:layer="layout" svg:x1="14.231cm" svg:y1="19.796cm" svg:x2="14.766cm" svg:y2="17.797cm">
              <text:p/>
            </draw:line>
            <draw:line draw:style-name="gr139" draw:text-style-name="P1" draw:layer="layout" svg:x1="14.766cm" svg:y1="19.797cm" svg:x2="14.23cm" svg:y2="17.795cm">
              <text:p/>
            </draw:line>
            <draw:line draw:style-name="gr139" draw:text-style-name="P1" draw:layer="layout" svg:x1="15.073cm" svg:y1="19.792cm" svg:x2="13.92cm" svg:y2="17.795cm">
              <text:p/>
            </draw:line>
            <draw:line draw:style-name="gr139" draw:text-style-name="P1" draw:layer="layout" svg:x1="15.496cm" svg:y1="19.371cm" svg:x2="13.498cm" svg:y2="18.218cm">
              <text:p/>
            </draw:line>
            <draw:line draw:style-name="gr139" draw:text-style-name="P1" draw:layer="layout" svg:x1="15.496cm" svg:y1="19.062cm" svg:x2="13.497cm" svg:y2="18.527cm">
              <text:p/>
            </draw:line>
          </draw:g>
          <draw:g>
            <draw:line draw:style-name="gr139" draw:text-style-name="P1" draw:layer="layout" svg:x1="13.499cm" svg:y1="17.066cm" svg:x2="15.501cm" svg:y2="16.53cm">
              <text:p/>
            </draw:line>
            <draw:line draw:style-name="gr139" draw:text-style-name="P1" draw:layer="layout" svg:x1="13.504cm" svg:y1="17.373cm" svg:x2="15.501cm" svg:y2="16.22cm">
              <text:p/>
            </draw:line>
            <draw:line draw:style-name="gr139" draw:text-style-name="P1" draw:layer="layout" svg:x1="13.502cm" svg:y1="17.797cm" svg:x2="15.502cm" svg:y2="15.797cm">
              <text:p/>
            </draw:line>
            <draw:line draw:style-name="gr139" draw:text-style-name="P1" draw:layer="layout" svg:x1="15.502cm" svg:y1="17.797cm" svg:x2="13.502cm" svg:y2="15.797cm">
              <text:p/>
            </draw:line>
            <draw:line draw:style-name="gr139" draw:text-style-name="P1" draw:layer="layout" svg:x1="13.925cm" svg:y1="17.796cm" svg:x2="15.078cm" svg:y2="15.798cm">
              <text:p/>
            </draw:line>
            <draw:line draw:style-name="gr139" draw:text-style-name="P1" draw:layer="layout" svg:x1="14.234cm" svg:y1="17.796cm" svg:x2="14.769cm" svg:y2="15.797cm">
              <text:p/>
            </draw:line>
            <draw:line draw:style-name="gr139" draw:text-style-name="P1" draw:layer="layout" svg:x1="14.769cm" svg:y1="17.797cm" svg:x2="14.233cm" svg:y2="15.795cm">
              <text:p/>
            </draw:line>
            <draw:line draw:style-name="gr139" draw:text-style-name="P1" draw:layer="layout" svg:x1="15.076cm" svg:y1="17.792cm" svg:x2="13.923cm" svg:y2="15.795cm">
              <text:p/>
            </draw:line>
            <draw:line draw:style-name="gr139" draw:text-style-name="P1" draw:layer="layout" svg:x1="15.499cm" svg:y1="17.371cm" svg:x2="13.501cm" svg:y2="16.218cm">
              <text:p/>
            </draw:line>
            <draw:line draw:style-name="gr139" draw:text-style-name="P1" draw:layer="layout" svg:x1="15.499cm" svg:y1="17.062cm" svg:x2="13.5cm" svg:y2="16.527cm">
              <text:p/>
            </draw:line>
          </draw:g>
          <draw:g>
            <draw:line draw:style-name="gr139" draw:text-style-name="P1" draw:layer="layout" svg:x1="13.496cm" svg:y1="25.065cm" svg:x2="15.498cm" svg:y2="24.529cm">
              <text:p/>
            </draw:line>
            <draw:line draw:style-name="gr139" draw:text-style-name="P1" draw:layer="layout" svg:x1="13.501cm" svg:y1="25.372cm" svg:x2="15.498cm" svg:y2="24.219cm">
              <text:p/>
            </draw:line>
            <draw:line draw:style-name="gr139" draw:text-style-name="P1" draw:layer="layout" svg:x1="13.499cm" svg:y1="25.796cm" svg:x2="15.499cm" svg:y2="23.796cm">
              <text:p/>
            </draw:line>
            <draw:line draw:style-name="gr139" draw:text-style-name="P1" draw:layer="layout" svg:x1="15.499cm" svg:y1="25.796cm" svg:x2="13.499cm" svg:y2="23.796cm">
              <text:p/>
            </draw:line>
            <draw:line draw:style-name="gr139" draw:text-style-name="P1" draw:layer="layout" svg:x1="13.922cm" svg:y1="25.795cm" svg:x2="15.075cm" svg:y2="23.797cm">
              <text:p/>
            </draw:line>
            <draw:line draw:style-name="gr139" draw:text-style-name="P1" draw:layer="layout" svg:x1="14.231cm" svg:y1="25.795cm" svg:x2="14.766cm" svg:y2="23.796cm">
              <text:p/>
            </draw:line>
            <draw:line draw:style-name="gr139" draw:text-style-name="P1" draw:layer="layout" svg:x1="14.766cm" svg:y1="25.796cm" svg:x2="14.23cm" svg:y2="23.794cm">
              <text:p/>
            </draw:line>
            <draw:line draw:style-name="gr139" draw:text-style-name="P1" draw:layer="layout" svg:x1="15.073cm" svg:y1="25.791cm" svg:x2="13.92cm" svg:y2="23.794cm">
              <text:p/>
            </draw:line>
            <draw:line draw:style-name="gr139" draw:text-style-name="P1" draw:layer="layout" svg:x1="15.496cm" svg:y1="25.37cm" svg:x2="13.498cm" svg:y2="24.217cm">
              <text:p/>
            </draw:line>
            <draw:line draw:style-name="gr139" draw:text-style-name="P1" draw:layer="layout" svg:x1="15.496cm" svg:y1="25.061cm" svg:x2="13.497cm" svg:y2="24.526cm">
              <text:p/>
            </draw:line>
          </draw:g>
          <draw:g>
            <draw:line draw:style-name="gr139" draw:text-style-name="P1" draw:layer="layout" svg:x1="13.496cm" svg:y1="27.064cm" svg:x2="15.498cm" svg:y2="26.528cm">
              <text:p/>
            </draw:line>
            <draw:line draw:style-name="gr139" draw:text-style-name="P1" draw:layer="layout" svg:x1="13.501cm" svg:y1="27.371cm" svg:x2="15.498cm" svg:y2="26.218cm">
              <text:p/>
            </draw:line>
            <draw:line draw:style-name="gr139" draw:text-style-name="P1" draw:layer="layout" svg:x1="13.499cm" svg:y1="27.795cm" svg:x2="15.499cm" svg:y2="25.795cm">
              <text:p/>
            </draw:line>
            <draw:line draw:style-name="gr139" draw:text-style-name="P1" draw:layer="layout" svg:x1="15.499cm" svg:y1="27.795cm" svg:x2="13.499cm" svg:y2="25.795cm">
              <text:p/>
            </draw:line>
            <draw:line draw:style-name="gr139" draw:text-style-name="P1" draw:layer="layout" svg:x1="13.922cm" svg:y1="27.794cm" svg:x2="15.075cm" svg:y2="25.796cm">
              <text:p/>
            </draw:line>
            <draw:line draw:style-name="gr139" draw:text-style-name="P1" draw:layer="layout" svg:x1="14.231cm" svg:y1="27.794cm" svg:x2="14.766cm" svg:y2="25.795cm">
              <text:p/>
            </draw:line>
            <draw:line draw:style-name="gr139" draw:text-style-name="P1" draw:layer="layout" svg:x1="14.766cm" svg:y1="27.795cm" svg:x2="14.23cm" svg:y2="25.793cm">
              <text:p/>
            </draw:line>
            <draw:line draw:style-name="gr139" draw:text-style-name="P1" draw:layer="layout" svg:x1="15.073cm" svg:y1="27.79cm" svg:x2="13.92cm" svg:y2="25.793cm">
              <text:p/>
            </draw:line>
            <draw:line draw:style-name="gr139" draw:text-style-name="P1" draw:layer="layout" svg:x1="15.496cm" svg:y1="27.369cm" svg:x2="13.498cm" svg:y2="26.216cm">
              <text:p/>
            </draw:line>
            <draw:line draw:style-name="gr139" draw:text-style-name="P1" draw:layer="layout" svg:x1="15.496cm" svg:y1="27.06cm" svg:x2="13.497cm" svg:y2="26.525cm">
              <text:p/>
            </draw:line>
          </draw:g>
          <draw:g>
            <draw:line draw:style-name="gr139" draw:text-style-name="P1" draw:layer="layout" svg:x1="15.494cm" svg:y1="23.064cm" svg:x2="17.496cm" svg:y2="22.528cm">
              <text:p/>
            </draw:line>
            <draw:line draw:style-name="gr139" draw:text-style-name="P1" draw:layer="layout" svg:x1="15.499cm" svg:y1="23.371cm" svg:x2="17.496cm" svg:y2="22.218cm">
              <text:p/>
            </draw:line>
            <draw:line draw:style-name="gr139" draw:text-style-name="P1" draw:layer="layout" svg:x1="15.497cm" svg:y1="23.795cm" svg:x2="17.497cm" svg:y2="21.795cm">
              <text:p/>
            </draw:line>
            <draw:line draw:style-name="gr139" draw:text-style-name="P1" draw:layer="layout" svg:x1="17.497cm" svg:y1="23.795cm" svg:x2="15.497cm" svg:y2="21.795cm">
              <text:p/>
            </draw:line>
            <draw:line draw:style-name="gr139" draw:text-style-name="P1" draw:layer="layout" svg:x1="15.92cm" svg:y1="23.794cm" svg:x2="17.073cm" svg:y2="21.796cm">
              <text:p/>
            </draw:line>
            <draw:line draw:style-name="gr139" draw:text-style-name="P1" draw:layer="layout" svg:x1="16.229cm" svg:y1="23.794cm" svg:x2="16.764cm" svg:y2="21.795cm">
              <text:p/>
            </draw:line>
            <draw:line draw:style-name="gr139" draw:text-style-name="P1" draw:layer="layout" svg:x1="16.764cm" svg:y1="23.795cm" svg:x2="16.228cm" svg:y2="21.793cm">
              <text:p/>
            </draw:line>
            <draw:line draw:style-name="gr139" draw:text-style-name="P1" draw:layer="layout" svg:x1="17.071cm" svg:y1="23.79cm" svg:x2="15.918cm" svg:y2="21.793cm">
              <text:p/>
            </draw:line>
            <draw:line draw:style-name="gr139" draw:text-style-name="P1" draw:layer="layout" svg:x1="17.494cm" svg:y1="23.369cm" svg:x2="15.496cm" svg:y2="22.216cm">
              <text:p/>
            </draw:line>
            <draw:line draw:style-name="gr139" draw:text-style-name="P1" draw:layer="layout" svg:x1="17.494cm" svg:y1="23.06cm" svg:x2="15.495cm" svg:y2="22.525cm">
              <text:p/>
            </draw:line>
          </draw:g>
          <draw:g>
            <draw:line draw:style-name="gr139" draw:text-style-name="P1" draw:layer="layout" svg:x1="15.494cm" svg:y1="21.063cm" svg:x2="17.496cm" svg:y2="20.527cm">
              <text:p/>
            </draw:line>
            <draw:line draw:style-name="gr139" draw:text-style-name="P1" draw:layer="layout" svg:x1="15.499cm" svg:y1="21.37cm" svg:x2="17.496cm" svg:y2="20.217cm">
              <text:p/>
            </draw:line>
            <draw:line draw:style-name="gr139" draw:text-style-name="P1" draw:layer="layout" svg:x1="15.497cm" svg:y1="21.794cm" svg:x2="17.497cm" svg:y2="19.794cm">
              <text:p/>
            </draw:line>
            <draw:line draw:style-name="gr139" draw:text-style-name="P1" draw:layer="layout" svg:x1="17.497cm" svg:y1="21.794cm" svg:x2="15.497cm" svg:y2="19.794cm">
              <text:p/>
            </draw:line>
            <draw:line draw:style-name="gr139" draw:text-style-name="P1" draw:layer="layout" svg:x1="15.92cm" svg:y1="21.793cm" svg:x2="17.073cm" svg:y2="19.795cm">
              <text:p/>
            </draw:line>
            <draw:line draw:style-name="gr139" draw:text-style-name="P1" draw:layer="layout" svg:x1="16.229cm" svg:y1="21.793cm" svg:x2="16.764cm" svg:y2="19.794cm">
              <text:p/>
            </draw:line>
            <draw:line draw:style-name="gr139" draw:text-style-name="P1" draw:layer="layout" svg:x1="16.764cm" svg:y1="21.794cm" svg:x2="16.228cm" svg:y2="19.792cm">
              <text:p/>
            </draw:line>
            <draw:line draw:style-name="gr139" draw:text-style-name="P1" draw:layer="layout" svg:x1="17.071cm" svg:y1="21.789cm" svg:x2="15.918cm" svg:y2="19.792cm">
              <text:p/>
            </draw:line>
            <draw:line draw:style-name="gr139" draw:text-style-name="P1" draw:layer="layout" svg:x1="17.494cm" svg:y1="21.368cm" svg:x2="15.496cm" svg:y2="20.215cm">
              <text:p/>
            </draw:line>
            <draw:line draw:style-name="gr139" draw:text-style-name="P1" draw:layer="layout" svg:x1="17.494cm" svg:y1="21.059cm" svg:x2="15.495cm" svg:y2="20.524cm">
              <text:p/>
            </draw:line>
          </draw:g>
          <draw:g>
            <draw:line draw:style-name="gr139" draw:text-style-name="P1" draw:layer="layout" svg:x1="15.494cm" svg:y1="19.066cm" svg:x2="17.496cm" svg:y2="18.53cm">
              <text:p/>
            </draw:line>
            <draw:line draw:style-name="gr139" draw:text-style-name="P1" draw:layer="layout" svg:x1="15.499cm" svg:y1="19.373cm" svg:x2="17.496cm" svg:y2="18.22cm">
              <text:p/>
            </draw:line>
            <draw:line draw:style-name="gr139" draw:text-style-name="P1" draw:layer="layout" svg:x1="15.497cm" svg:y1="19.797cm" svg:x2="17.497cm" svg:y2="17.797cm">
              <text:p/>
            </draw:line>
            <draw:line draw:style-name="gr139" draw:text-style-name="P1" draw:layer="layout" svg:x1="17.497cm" svg:y1="19.797cm" svg:x2="15.497cm" svg:y2="17.797cm">
              <text:p/>
            </draw:line>
            <draw:line draw:style-name="gr139" draw:text-style-name="P1" draw:layer="layout" svg:x1="15.92cm" svg:y1="19.796cm" svg:x2="17.073cm" svg:y2="17.798cm">
              <text:p/>
            </draw:line>
            <draw:line draw:style-name="gr139" draw:text-style-name="P1" draw:layer="layout" svg:x1="16.229cm" svg:y1="19.796cm" svg:x2="16.764cm" svg:y2="17.797cm">
              <text:p/>
            </draw:line>
            <draw:line draw:style-name="gr139" draw:text-style-name="P1" draw:layer="layout" svg:x1="16.764cm" svg:y1="19.797cm" svg:x2="16.228cm" svg:y2="17.795cm">
              <text:p/>
            </draw:line>
            <draw:line draw:style-name="gr139" draw:text-style-name="P1" draw:layer="layout" svg:x1="17.071cm" svg:y1="19.792cm" svg:x2="15.918cm" svg:y2="17.795cm">
              <text:p/>
            </draw:line>
            <draw:line draw:style-name="gr139" draw:text-style-name="P1" draw:layer="layout" svg:x1="17.494cm" svg:y1="19.371cm" svg:x2="15.496cm" svg:y2="18.218cm">
              <text:p/>
            </draw:line>
            <draw:line draw:style-name="gr139" draw:text-style-name="P1" draw:layer="layout" svg:x1="17.494cm" svg:y1="19.062cm" svg:x2="15.495cm" svg:y2="18.527cm">
              <text:p/>
            </draw:line>
          </draw:g>
          <draw:g>
            <draw:line draw:style-name="gr139" draw:text-style-name="P1" draw:layer="layout" svg:x1="15.497cm" svg:y1="17.066cm" svg:x2="17.499cm" svg:y2="16.53cm">
              <text:p/>
            </draw:line>
            <draw:line draw:style-name="gr139" draw:text-style-name="P1" draw:layer="layout" svg:x1="15.502cm" svg:y1="17.373cm" svg:x2="17.499cm" svg:y2="16.22cm">
              <text:p/>
            </draw:line>
            <draw:line draw:style-name="gr139" draw:text-style-name="P1" draw:layer="layout" svg:x1="15.5cm" svg:y1="17.797cm" svg:x2="17.5cm" svg:y2="15.797cm">
              <text:p/>
            </draw:line>
            <draw:line draw:style-name="gr139" draw:text-style-name="P1" draw:layer="layout" svg:x1="17.5cm" svg:y1="17.797cm" svg:x2="15.5cm" svg:y2="15.797cm">
              <text:p/>
            </draw:line>
            <draw:line draw:style-name="gr139" draw:text-style-name="P1" draw:layer="layout" svg:x1="15.923cm" svg:y1="17.796cm" svg:x2="17.076cm" svg:y2="15.798cm">
              <text:p/>
            </draw:line>
            <draw:line draw:style-name="gr139" draw:text-style-name="P1" draw:layer="layout" svg:x1="16.232cm" svg:y1="17.796cm" svg:x2="16.767cm" svg:y2="15.797cm">
              <text:p/>
            </draw:line>
            <draw:line draw:style-name="gr139" draw:text-style-name="P1" draw:layer="layout" svg:x1="16.767cm" svg:y1="17.797cm" svg:x2="16.231cm" svg:y2="15.795cm">
              <text:p/>
            </draw:line>
            <draw:line draw:style-name="gr139" draw:text-style-name="P1" draw:layer="layout" svg:x1="17.074cm" svg:y1="17.792cm" svg:x2="15.921cm" svg:y2="15.795cm">
              <text:p/>
            </draw:line>
            <draw:line draw:style-name="gr139" draw:text-style-name="P1" draw:layer="layout" svg:x1="17.497cm" svg:y1="17.371cm" svg:x2="15.499cm" svg:y2="16.218cm">
              <text:p/>
            </draw:line>
            <draw:line draw:style-name="gr139" draw:text-style-name="P1" draw:layer="layout" svg:x1="17.497cm" svg:y1="17.062cm" svg:x2="15.498cm" svg:y2="16.527cm">
              <text:p/>
            </draw:line>
          </draw:g>
          <draw:g>
            <draw:line draw:style-name="gr139" draw:text-style-name="P1" draw:layer="layout" svg:x1="15.494cm" svg:y1="25.065cm" svg:x2="17.496cm" svg:y2="24.529cm">
              <text:p/>
            </draw:line>
            <draw:line draw:style-name="gr139" draw:text-style-name="P1" draw:layer="layout" svg:x1="15.499cm" svg:y1="25.372cm" svg:x2="17.496cm" svg:y2="24.219cm">
              <text:p/>
            </draw:line>
            <draw:line draw:style-name="gr139" draw:text-style-name="P1" draw:layer="layout" svg:x1="15.497cm" svg:y1="25.796cm" svg:x2="17.497cm" svg:y2="23.796cm">
              <text:p/>
            </draw:line>
            <draw:line draw:style-name="gr139" draw:text-style-name="P1" draw:layer="layout" svg:x1="17.497cm" svg:y1="25.796cm" svg:x2="15.497cm" svg:y2="23.796cm">
              <text:p/>
            </draw:line>
            <draw:line draw:style-name="gr139" draw:text-style-name="P1" draw:layer="layout" svg:x1="15.92cm" svg:y1="25.795cm" svg:x2="17.073cm" svg:y2="23.797cm">
              <text:p/>
            </draw:line>
            <draw:line draw:style-name="gr139" draw:text-style-name="P1" draw:layer="layout" svg:x1="16.229cm" svg:y1="25.795cm" svg:x2="16.764cm" svg:y2="23.796cm">
              <text:p/>
            </draw:line>
            <draw:line draw:style-name="gr139" draw:text-style-name="P1" draw:layer="layout" svg:x1="16.764cm" svg:y1="25.796cm" svg:x2="16.228cm" svg:y2="23.794cm">
              <text:p/>
            </draw:line>
            <draw:line draw:style-name="gr139" draw:text-style-name="P1" draw:layer="layout" svg:x1="17.071cm" svg:y1="25.791cm" svg:x2="15.918cm" svg:y2="23.794cm">
              <text:p/>
            </draw:line>
            <draw:line draw:style-name="gr139" draw:text-style-name="P1" draw:layer="layout" svg:x1="17.494cm" svg:y1="25.37cm" svg:x2="15.496cm" svg:y2="24.217cm">
              <text:p/>
            </draw:line>
            <draw:line draw:style-name="gr139" draw:text-style-name="P1" draw:layer="layout" svg:x1="17.494cm" svg:y1="25.061cm" svg:x2="15.495cm" svg:y2="24.526cm">
              <text:p/>
            </draw:line>
          </draw:g>
          <draw:g>
            <draw:line draw:style-name="gr139" draw:text-style-name="P1" draw:layer="layout" svg:x1="15.494cm" svg:y1="27.064cm" svg:x2="17.496cm" svg:y2="26.528cm">
              <text:p/>
            </draw:line>
            <draw:line draw:style-name="gr139" draw:text-style-name="P1" draw:layer="layout" svg:x1="15.499cm" svg:y1="27.371cm" svg:x2="17.496cm" svg:y2="26.218cm">
              <text:p/>
            </draw:line>
            <draw:line draw:style-name="gr139" draw:text-style-name="P1" draw:layer="layout" svg:x1="15.497cm" svg:y1="27.795cm" svg:x2="17.497cm" svg:y2="25.795cm">
              <text:p/>
            </draw:line>
            <draw:line draw:style-name="gr139" draw:text-style-name="P1" draw:layer="layout" svg:x1="17.497cm" svg:y1="27.795cm" svg:x2="15.497cm" svg:y2="25.795cm">
              <text:p/>
            </draw:line>
            <draw:line draw:style-name="gr139" draw:text-style-name="P1" draw:layer="layout" svg:x1="15.92cm" svg:y1="27.794cm" svg:x2="17.073cm" svg:y2="25.796cm">
              <text:p/>
            </draw:line>
            <draw:line draw:style-name="gr139" draw:text-style-name="P1" draw:layer="layout" svg:x1="16.229cm" svg:y1="27.794cm" svg:x2="16.764cm" svg:y2="25.795cm">
              <text:p/>
            </draw:line>
            <draw:line draw:style-name="gr139" draw:text-style-name="P1" draw:layer="layout" svg:x1="16.764cm" svg:y1="27.795cm" svg:x2="16.228cm" svg:y2="25.793cm">
              <text:p/>
            </draw:line>
            <draw:line draw:style-name="gr139" draw:text-style-name="P1" draw:layer="layout" svg:x1="17.071cm" svg:y1="27.79cm" svg:x2="15.918cm" svg:y2="25.793cm">
              <text:p/>
            </draw:line>
            <draw:line draw:style-name="gr139" draw:text-style-name="P1" draw:layer="layout" svg:x1="17.494cm" svg:y1="27.369cm" svg:x2="15.496cm" svg:y2="26.216cm">
              <text:p/>
            </draw:line>
            <draw:line draw:style-name="gr139" draw:text-style-name="P1" draw:layer="layout" svg:x1="17.494cm" svg:y1="27.06cm" svg:x2="15.495cm" svg:y2="26.525cm">
              <text:p/>
            </draw:line>
          </draw:g>
          <draw:g>
            <draw:line draw:style-name="gr139" draw:text-style-name="P1" draw:layer="layout" svg:x1="17.493cm" svg:y1="23.066cm" svg:x2="19.495cm" svg:y2="22.53cm">
              <text:p/>
            </draw:line>
            <draw:line draw:style-name="gr139" draw:text-style-name="P1" draw:layer="layout" svg:x1="17.498cm" svg:y1="23.373cm" svg:x2="19.495cm" svg:y2="22.22cm">
              <text:p/>
            </draw:line>
            <draw:line draw:style-name="gr139" draw:text-style-name="P1" draw:layer="layout" svg:x1="17.496cm" svg:y1="23.797cm" svg:x2="19.496cm" svg:y2="21.797cm">
              <text:p/>
            </draw:line>
            <draw:line draw:style-name="gr139" draw:text-style-name="P1" draw:layer="layout" svg:x1="19.496cm" svg:y1="23.797cm" svg:x2="17.496cm" svg:y2="21.797cm">
              <text:p/>
            </draw:line>
            <draw:line draw:style-name="gr139" draw:text-style-name="P1" draw:layer="layout" svg:x1="17.919cm" svg:y1="23.796cm" svg:x2="19.072cm" svg:y2="21.798cm">
              <text:p/>
            </draw:line>
            <draw:line draw:style-name="gr139" draw:text-style-name="P1" draw:layer="layout" svg:x1="18.228cm" svg:y1="23.796cm" svg:x2="18.763cm" svg:y2="21.797cm">
              <text:p/>
            </draw:line>
            <draw:line draw:style-name="gr139" draw:text-style-name="P1" draw:layer="layout" svg:x1="18.763cm" svg:y1="23.797cm" svg:x2="18.227cm" svg:y2="21.795cm">
              <text:p/>
            </draw:line>
            <draw:line draw:style-name="gr139" draw:text-style-name="P1" draw:layer="layout" svg:x1="19.07cm" svg:y1="23.792cm" svg:x2="17.917cm" svg:y2="21.795cm">
              <text:p/>
            </draw:line>
            <draw:line draw:style-name="gr139" draw:text-style-name="P1" draw:layer="layout" svg:x1="19.493cm" svg:y1="23.371cm" svg:x2="17.495cm" svg:y2="22.218cm">
              <text:p/>
            </draw:line>
            <draw:line draw:style-name="gr139" draw:text-style-name="P1" draw:layer="layout" svg:x1="19.493cm" svg:y1="23.062cm" svg:x2="17.494cm" svg:y2="22.527cm">
              <text:p/>
            </draw:line>
          </draw:g>
          <draw:g>
            <draw:line draw:style-name="gr139" draw:text-style-name="P1" draw:layer="layout" svg:x1="17.493cm" svg:y1="21.065cm" svg:x2="19.495cm" svg:y2="20.529cm">
              <text:p/>
            </draw:line>
            <draw:line draw:style-name="gr139" draw:text-style-name="P1" draw:layer="layout" svg:x1="17.498cm" svg:y1="21.372cm" svg:x2="19.495cm" svg:y2="20.219cm">
              <text:p/>
            </draw:line>
            <draw:line draw:style-name="gr139" draw:text-style-name="P1" draw:layer="layout" svg:x1="17.496cm" svg:y1="21.796cm" svg:x2="19.496cm" svg:y2="19.796cm">
              <text:p/>
            </draw:line>
            <draw:line draw:style-name="gr139" draw:text-style-name="P1" draw:layer="layout" svg:x1="19.496cm" svg:y1="21.796cm" svg:x2="17.496cm" svg:y2="19.796cm">
              <text:p/>
            </draw:line>
            <draw:line draw:style-name="gr139" draw:text-style-name="P1" draw:layer="layout" svg:x1="17.919cm" svg:y1="21.795cm" svg:x2="19.072cm" svg:y2="19.797cm">
              <text:p/>
            </draw:line>
            <draw:line draw:style-name="gr139" draw:text-style-name="P1" draw:layer="layout" svg:x1="18.228cm" svg:y1="21.795cm" svg:x2="18.763cm" svg:y2="19.796cm">
              <text:p/>
            </draw:line>
            <draw:line draw:style-name="gr139" draw:text-style-name="P1" draw:layer="layout" svg:x1="18.763cm" svg:y1="21.796cm" svg:x2="18.227cm" svg:y2="19.794cm">
              <text:p/>
            </draw:line>
            <draw:line draw:style-name="gr139" draw:text-style-name="P1" draw:layer="layout" svg:x1="19.07cm" svg:y1="21.791cm" svg:x2="17.917cm" svg:y2="19.794cm">
              <text:p/>
            </draw:line>
            <draw:line draw:style-name="gr139" draw:text-style-name="P1" draw:layer="layout" svg:x1="19.493cm" svg:y1="21.37cm" svg:x2="17.495cm" svg:y2="20.217cm">
              <text:p/>
            </draw:line>
            <draw:line draw:style-name="gr139" draw:text-style-name="P1" draw:layer="layout" svg:x1="19.493cm" svg:y1="21.061cm" svg:x2="17.494cm" svg:y2="20.526cm">
              <text:p/>
            </draw:line>
          </draw:g>
          <draw:g>
            <draw:line draw:style-name="gr139" draw:text-style-name="P1" draw:layer="layout" svg:x1="17.493cm" svg:y1="19.068cm" svg:x2="19.495cm" svg:y2="18.532cm">
              <text:p/>
            </draw:line>
            <draw:line draw:style-name="gr139" draw:text-style-name="P1" draw:layer="layout" svg:x1="17.498cm" svg:y1="19.375cm" svg:x2="19.495cm" svg:y2="18.222cm">
              <text:p/>
            </draw:line>
            <draw:line draw:style-name="gr139" draw:text-style-name="P1" draw:layer="layout" svg:x1="17.496cm" svg:y1="19.799cm" svg:x2="19.496cm" svg:y2="17.799cm">
              <text:p/>
            </draw:line>
            <draw:line draw:style-name="gr139" draw:text-style-name="P1" draw:layer="layout" svg:x1="19.496cm" svg:y1="19.799cm" svg:x2="17.496cm" svg:y2="17.799cm">
              <text:p/>
            </draw:line>
            <draw:line draw:style-name="gr139" draw:text-style-name="P1" draw:layer="layout" svg:x1="17.919cm" svg:y1="19.798cm" svg:x2="19.072cm" svg:y2="17.8cm">
              <text:p/>
            </draw:line>
            <draw:line draw:style-name="gr139" draw:text-style-name="P1" draw:layer="layout" svg:x1="18.228cm" svg:y1="19.798cm" svg:x2="18.763cm" svg:y2="17.799cm">
              <text:p/>
            </draw:line>
            <draw:line draw:style-name="gr139" draw:text-style-name="P1" draw:layer="layout" svg:x1="18.763cm" svg:y1="19.799cm" svg:x2="18.227cm" svg:y2="17.797cm">
              <text:p/>
            </draw:line>
            <draw:line draw:style-name="gr139" draw:text-style-name="P1" draw:layer="layout" svg:x1="19.07cm" svg:y1="19.794cm" svg:x2="17.917cm" svg:y2="17.797cm">
              <text:p/>
            </draw:line>
            <draw:line draw:style-name="gr139" draw:text-style-name="P1" draw:layer="layout" svg:x1="19.493cm" svg:y1="19.373cm" svg:x2="17.495cm" svg:y2="18.22cm">
              <text:p/>
            </draw:line>
            <draw:line draw:style-name="gr139" draw:text-style-name="P1" draw:layer="layout" svg:x1="19.493cm" svg:y1="19.064cm" svg:x2="17.494cm" svg:y2="18.529cm">
              <text:p/>
            </draw:line>
          </draw:g>
          <draw:g>
            <draw:line draw:style-name="gr139" draw:text-style-name="P1" draw:layer="layout" svg:x1="17.496cm" svg:y1="17.068cm" svg:x2="19.498cm" svg:y2="16.532cm">
              <text:p/>
            </draw:line>
            <draw:line draw:style-name="gr139" draw:text-style-name="P1" draw:layer="layout" svg:x1="17.501cm" svg:y1="17.375cm" svg:x2="19.498cm" svg:y2="16.222cm">
              <text:p/>
            </draw:line>
            <draw:line draw:style-name="gr139" draw:text-style-name="P1" draw:layer="layout" svg:x1="17.499cm" svg:y1="17.799cm" svg:x2="19.499cm" svg:y2="15.799cm">
              <text:p/>
            </draw:line>
            <draw:line draw:style-name="gr139" draw:text-style-name="P1" draw:layer="layout" svg:x1="19.499cm" svg:y1="17.799cm" svg:x2="17.499cm" svg:y2="15.799cm">
              <text:p/>
            </draw:line>
            <draw:line draw:style-name="gr139" draw:text-style-name="P1" draw:layer="layout" svg:x1="17.922cm" svg:y1="17.798cm" svg:x2="19.075cm" svg:y2="15.8cm">
              <text:p/>
            </draw:line>
            <draw:line draw:style-name="gr139" draw:text-style-name="P1" draw:layer="layout" svg:x1="18.231cm" svg:y1="17.798cm" svg:x2="18.766cm" svg:y2="15.799cm">
              <text:p/>
            </draw:line>
            <draw:line draw:style-name="gr139" draw:text-style-name="P1" draw:layer="layout" svg:x1="18.766cm" svg:y1="17.799cm" svg:x2="18.23cm" svg:y2="15.797cm">
              <text:p/>
            </draw:line>
            <draw:line draw:style-name="gr139" draw:text-style-name="P1" draw:layer="layout" svg:x1="19.073cm" svg:y1="17.794cm" svg:x2="17.92cm" svg:y2="15.797cm">
              <text:p/>
            </draw:line>
            <draw:line draw:style-name="gr139" draw:text-style-name="P1" draw:layer="layout" svg:x1="19.496cm" svg:y1="17.373cm" svg:x2="17.498cm" svg:y2="16.22cm">
              <text:p/>
            </draw:line>
            <draw:line draw:style-name="gr139" draw:text-style-name="P1" draw:layer="layout" svg:x1="19.496cm" svg:y1="17.064cm" svg:x2="17.497cm" svg:y2="16.529cm">
              <text:p/>
            </draw:line>
          </draw:g>
          <draw:g>
            <draw:line draw:style-name="gr139" draw:text-style-name="P1" draw:layer="layout" svg:x1="17.493cm" svg:y1="25.067cm" svg:x2="19.495cm" svg:y2="24.531cm">
              <text:p/>
            </draw:line>
            <draw:line draw:style-name="gr139" draw:text-style-name="P1" draw:layer="layout" svg:x1="17.498cm" svg:y1="25.374cm" svg:x2="19.495cm" svg:y2="24.221cm">
              <text:p/>
            </draw:line>
            <draw:line draw:style-name="gr139" draw:text-style-name="P1" draw:layer="layout" svg:x1="17.496cm" svg:y1="25.798cm" svg:x2="19.496cm" svg:y2="23.798cm">
              <text:p/>
            </draw:line>
            <draw:line draw:style-name="gr139" draw:text-style-name="P1" draw:layer="layout" svg:x1="19.496cm" svg:y1="25.798cm" svg:x2="17.496cm" svg:y2="23.798cm">
              <text:p/>
            </draw:line>
            <draw:line draw:style-name="gr139" draw:text-style-name="P1" draw:layer="layout" svg:x1="17.919cm" svg:y1="25.797cm" svg:x2="19.072cm" svg:y2="23.799cm">
              <text:p/>
            </draw:line>
            <draw:line draw:style-name="gr139" draw:text-style-name="P1" draw:layer="layout" svg:x1="18.228cm" svg:y1="25.797cm" svg:x2="18.763cm" svg:y2="23.798cm">
              <text:p/>
            </draw:line>
            <draw:line draw:style-name="gr139" draw:text-style-name="P1" draw:layer="layout" svg:x1="18.763cm" svg:y1="25.798cm" svg:x2="18.227cm" svg:y2="23.796cm">
              <text:p/>
            </draw:line>
            <draw:line draw:style-name="gr139" draw:text-style-name="P1" draw:layer="layout" svg:x1="19.07cm" svg:y1="25.793cm" svg:x2="17.917cm" svg:y2="23.796cm">
              <text:p/>
            </draw:line>
            <draw:line draw:style-name="gr139" draw:text-style-name="P1" draw:layer="layout" svg:x1="19.493cm" svg:y1="25.372cm" svg:x2="17.495cm" svg:y2="24.219cm">
              <text:p/>
            </draw:line>
            <draw:line draw:style-name="gr139" draw:text-style-name="P1" draw:layer="layout" svg:x1="19.493cm" svg:y1="25.063cm" svg:x2="17.494cm" svg:y2="24.528cm">
              <text:p/>
            </draw:line>
          </draw:g>
          <draw:g>
            <draw:line draw:style-name="gr139" draw:text-style-name="P1" draw:layer="layout" svg:x1="17.493cm" svg:y1="27.066cm" svg:x2="19.495cm" svg:y2="26.53cm">
              <text:p/>
            </draw:line>
            <draw:line draw:style-name="gr139" draw:text-style-name="P1" draw:layer="layout" svg:x1="17.498cm" svg:y1="27.373cm" svg:x2="19.495cm" svg:y2="26.22cm">
              <text:p/>
            </draw:line>
            <draw:line draw:style-name="gr139" draw:text-style-name="P1" draw:layer="layout" svg:x1="17.496cm" svg:y1="27.797cm" svg:x2="19.496cm" svg:y2="25.797cm">
              <text:p/>
            </draw:line>
            <draw:line draw:style-name="gr139" draw:text-style-name="P1" draw:layer="layout" svg:x1="19.496cm" svg:y1="27.797cm" svg:x2="17.496cm" svg:y2="25.797cm">
              <text:p/>
            </draw:line>
            <draw:line draw:style-name="gr139" draw:text-style-name="P1" draw:layer="layout" svg:x1="17.919cm" svg:y1="27.796cm" svg:x2="19.072cm" svg:y2="25.798cm">
              <text:p/>
            </draw:line>
            <draw:line draw:style-name="gr139" draw:text-style-name="P1" draw:layer="layout" svg:x1="18.228cm" svg:y1="27.796cm" svg:x2="18.763cm" svg:y2="25.797cm">
              <text:p/>
            </draw:line>
            <draw:line draw:style-name="gr139" draw:text-style-name="P1" draw:layer="layout" svg:x1="18.763cm" svg:y1="27.797cm" svg:x2="18.227cm" svg:y2="25.795cm">
              <text:p/>
            </draw:line>
            <draw:line draw:style-name="gr139" draw:text-style-name="P1" draw:layer="layout" svg:x1="19.07cm" svg:y1="27.792cm" svg:x2="17.917cm" svg:y2="25.795cm">
              <text:p/>
            </draw:line>
            <draw:line draw:style-name="gr139" draw:text-style-name="P1" draw:layer="layout" svg:x1="19.493cm" svg:y1="27.371cm" svg:x2="17.495cm" svg:y2="26.218cm">
              <text:p/>
            </draw:line>
            <draw:line draw:style-name="gr139" draw:text-style-name="P1" draw:layer="layout" svg:x1="19.493cm" svg:y1="27.062cm" svg:x2="17.494cm" svg:y2="26.527cm">
              <text:p/>
            </draw:line>
          </draw:g>
          <draw:g>
            <draw:line draw:style-name="gr139" draw:text-style-name="P1" draw:layer="layout" svg:x1="9.504cm" svg:y1="17.065cm" svg:x2="11.506cm" svg:y2="16.529cm">
              <text:p/>
            </draw:line>
            <draw:line draw:style-name="gr139" draw:text-style-name="P1" draw:layer="layout" svg:x1="9.509cm" svg:y1="17.372cm" svg:x2="11.506cm" svg:y2="16.219cm">
              <text:p/>
            </draw:line>
            <draw:line draw:style-name="gr139" draw:text-style-name="P1" draw:layer="layout" svg:x1="9.507cm" svg:y1="17.796cm" svg:x2="11.507cm" svg:y2="15.796cm">
              <text:p/>
            </draw:line>
            <draw:line draw:style-name="gr139" draw:text-style-name="P1" draw:layer="layout" svg:x1="11.507cm" svg:y1="17.796cm" svg:x2="9.507cm" svg:y2="15.796cm">
              <text:p/>
            </draw:line>
            <draw:line draw:style-name="gr139" draw:text-style-name="P1" draw:layer="layout" svg:x1="9.93cm" svg:y1="17.795cm" svg:x2="11.083cm" svg:y2="15.797cm">
              <text:p/>
            </draw:line>
            <draw:line draw:style-name="gr139" draw:text-style-name="P1" draw:layer="layout" svg:x1="10.239cm" svg:y1="17.795cm" svg:x2="10.774cm" svg:y2="15.796cm">
              <text:p/>
            </draw:line>
            <draw:line draw:style-name="gr139" draw:text-style-name="P1" draw:layer="layout" svg:x1="10.774cm" svg:y1="17.796cm" svg:x2="10.238cm" svg:y2="15.794cm">
              <text:p/>
            </draw:line>
            <draw:line draw:style-name="gr139" draw:text-style-name="P1" draw:layer="layout" svg:x1="11.081cm" svg:y1="17.791cm" svg:x2="9.928cm" svg:y2="15.794cm">
              <text:p/>
            </draw:line>
            <draw:line draw:style-name="gr139" draw:text-style-name="P1" draw:layer="layout" svg:x1="11.504cm" svg:y1="17.37cm" svg:x2="9.506cm" svg:y2="16.217cm">
              <text:p/>
            </draw:line>
            <draw:line draw:style-name="gr139" draw:text-style-name="P1" draw:layer="layout" svg:x1="11.504cm" svg:y1="17.061cm" svg:x2="9.505cm" svg:y2="16.526cm">
              <text:p/>
            </draw:line>
          </draw:g>
          <draw:g>
            <draw:line draw:style-name="gr139" draw:text-style-name="P1" draw:layer="layout" svg:x1="11.506cm" svg:y1="23.068cm" svg:x2="13.508cm" svg:y2="22.532cm">
              <text:p/>
            </draw:line>
            <draw:line draw:style-name="gr139" draw:text-style-name="P1" draw:layer="layout" svg:x1="11.511cm" svg:y1="23.375cm" svg:x2="13.508cm" svg:y2="22.222cm">
              <text:p/>
            </draw:line>
            <draw:line draw:style-name="gr139" draw:text-style-name="P1" draw:layer="layout" svg:x1="11.509cm" svg:y1="23.799cm" svg:x2="13.509cm" svg:y2="21.799cm">
              <text:p/>
            </draw:line>
            <draw:line draw:style-name="gr139" draw:text-style-name="P1" draw:layer="layout" svg:x1="13.509cm" svg:y1="23.799cm" svg:x2="11.509cm" svg:y2="21.799cm">
              <text:p/>
            </draw:line>
            <draw:line draw:style-name="gr139" draw:text-style-name="P1" draw:layer="layout" svg:x1="11.932cm" svg:y1="23.798cm" svg:x2="13.085cm" svg:y2="21.8cm">
              <text:p/>
            </draw:line>
            <draw:line draw:style-name="gr139" draw:text-style-name="P1" draw:layer="layout" svg:x1="12.241cm" svg:y1="23.798cm" svg:x2="12.776cm" svg:y2="21.799cm">
              <text:p/>
            </draw:line>
            <draw:line draw:style-name="gr139" draw:text-style-name="P1" draw:layer="layout" svg:x1="12.776cm" svg:y1="23.799cm" svg:x2="12.24cm" svg:y2="21.797cm">
              <text:p/>
            </draw:line>
            <draw:line draw:style-name="gr139" draw:text-style-name="P1" draw:layer="layout" svg:x1="13.083cm" svg:y1="23.794cm" svg:x2="11.93cm" svg:y2="21.797cm">
              <text:p/>
            </draw:line>
            <draw:line draw:style-name="gr139" draw:text-style-name="P1" draw:layer="layout" svg:x1="13.506cm" svg:y1="23.373cm" svg:x2="11.508cm" svg:y2="22.22cm">
              <text:p/>
            </draw:line>
            <draw:line draw:style-name="gr139" draw:text-style-name="P1" draw:layer="layout" svg:x1="13.506cm" svg:y1="23.064cm" svg:x2="11.507cm" svg:y2="22.529cm">
              <text:p/>
            </draw:line>
          </draw:g>
          <draw:g>
            <draw:line draw:style-name="gr139" draw:text-style-name="P1" draw:layer="layout" svg:x1="11.506cm" svg:y1="21.067cm" svg:x2="13.508cm" svg:y2="20.531cm">
              <text:p/>
            </draw:line>
            <draw:line draw:style-name="gr139" draw:text-style-name="P1" draw:layer="layout" svg:x1="11.511cm" svg:y1="21.374cm" svg:x2="13.508cm" svg:y2="20.221cm">
              <text:p/>
            </draw:line>
            <draw:line draw:style-name="gr139" draw:text-style-name="P1" draw:layer="layout" svg:x1="11.509cm" svg:y1="21.798cm" svg:x2="13.509cm" svg:y2="19.798cm">
              <text:p/>
            </draw:line>
            <draw:line draw:style-name="gr139" draw:text-style-name="P1" draw:layer="layout" svg:x1="13.509cm" svg:y1="21.798cm" svg:x2="11.509cm" svg:y2="19.798cm">
              <text:p/>
            </draw:line>
            <draw:line draw:style-name="gr139" draw:text-style-name="P1" draw:layer="layout" svg:x1="11.932cm" svg:y1="21.797cm" svg:x2="13.085cm" svg:y2="19.799cm">
              <text:p/>
            </draw:line>
            <draw:line draw:style-name="gr139" draw:text-style-name="P1" draw:layer="layout" svg:x1="12.241cm" svg:y1="21.797cm" svg:x2="12.776cm" svg:y2="19.798cm">
              <text:p/>
            </draw:line>
            <draw:line draw:style-name="gr139" draw:text-style-name="P1" draw:layer="layout" svg:x1="12.776cm" svg:y1="21.798cm" svg:x2="12.24cm" svg:y2="19.796cm">
              <text:p/>
            </draw:line>
            <draw:line draw:style-name="gr139" draw:text-style-name="P1" draw:layer="layout" svg:x1="13.083cm" svg:y1="21.793cm" svg:x2="11.93cm" svg:y2="19.796cm">
              <text:p/>
            </draw:line>
            <draw:line draw:style-name="gr139" draw:text-style-name="P1" draw:layer="layout" svg:x1="13.506cm" svg:y1="21.372cm" svg:x2="11.508cm" svg:y2="20.219cm">
              <text:p/>
            </draw:line>
            <draw:line draw:style-name="gr139" draw:text-style-name="P1" draw:layer="layout" svg:x1="13.506cm" svg:y1="21.063cm" svg:x2="11.507cm" svg:y2="20.528cm">
              <text:p/>
            </draw:line>
          </draw:g>
          <draw:g>
            <draw:line draw:style-name="gr139" draw:text-style-name="P1" draw:layer="layout" svg:x1="11.506cm" svg:y1="19.07cm" svg:x2="13.508cm" svg:y2="18.534cm">
              <text:p/>
            </draw:line>
            <draw:line draw:style-name="gr139" draw:text-style-name="P1" draw:layer="layout" svg:x1="11.511cm" svg:y1="19.377cm" svg:x2="13.508cm" svg:y2="18.224cm">
              <text:p/>
            </draw:line>
            <draw:line draw:style-name="gr139" draw:text-style-name="P1" draw:layer="layout" svg:x1="11.509cm" svg:y1="19.801cm" svg:x2="13.509cm" svg:y2="17.801cm">
              <text:p/>
            </draw:line>
            <draw:line draw:style-name="gr139" draw:text-style-name="P1" draw:layer="layout" svg:x1="13.509cm" svg:y1="19.801cm" svg:x2="11.509cm" svg:y2="17.801cm">
              <text:p/>
            </draw:line>
            <draw:line draw:style-name="gr139" draw:text-style-name="P1" draw:layer="layout" svg:x1="11.932cm" svg:y1="19.8cm" svg:x2="13.085cm" svg:y2="17.802cm">
              <text:p/>
            </draw:line>
            <draw:line draw:style-name="gr139" draw:text-style-name="P1" draw:layer="layout" svg:x1="12.241cm" svg:y1="19.8cm" svg:x2="12.776cm" svg:y2="17.801cm">
              <text:p/>
            </draw:line>
            <draw:line draw:style-name="gr139" draw:text-style-name="P1" draw:layer="layout" svg:x1="12.776cm" svg:y1="19.801cm" svg:x2="12.24cm" svg:y2="17.799cm">
              <text:p/>
            </draw:line>
            <draw:line draw:style-name="gr139" draw:text-style-name="P1" draw:layer="layout" svg:x1="13.083cm" svg:y1="19.796cm" svg:x2="11.93cm" svg:y2="17.799cm">
              <text:p/>
            </draw:line>
            <draw:line draw:style-name="gr139" draw:text-style-name="P1" draw:layer="layout" svg:x1="13.506cm" svg:y1="19.375cm" svg:x2="11.508cm" svg:y2="18.222cm">
              <text:p/>
            </draw:line>
            <draw:line draw:style-name="gr139" draw:text-style-name="P1" draw:layer="layout" svg:x1="13.506cm" svg:y1="19.066cm" svg:x2="11.507cm" svg:y2="18.531cm">
              <text:p/>
            </draw:line>
          </draw:g>
          <draw:g>
            <draw:line draw:style-name="gr139" draw:text-style-name="P1" draw:layer="layout" svg:x1="11.506cm" svg:y1="25.069cm" svg:x2="13.508cm" svg:y2="24.533cm">
              <text:p/>
            </draw:line>
            <draw:line draw:style-name="gr139" draw:text-style-name="P1" draw:layer="layout" svg:x1="11.511cm" svg:y1="25.376cm" svg:x2="13.508cm" svg:y2="24.223cm">
              <text:p/>
            </draw:line>
            <draw:line draw:style-name="gr139" draw:text-style-name="P1" draw:layer="layout" svg:x1="11.509cm" svg:y1="25.8cm" svg:x2="13.509cm" svg:y2="23.8cm">
              <text:p/>
            </draw:line>
            <draw:line draw:style-name="gr139" draw:text-style-name="P1" draw:layer="layout" svg:x1="13.509cm" svg:y1="25.8cm" svg:x2="11.509cm" svg:y2="23.8cm">
              <text:p/>
            </draw:line>
            <draw:line draw:style-name="gr139" draw:text-style-name="P1" draw:layer="layout" svg:x1="11.932cm" svg:y1="25.799cm" svg:x2="13.085cm" svg:y2="23.801cm">
              <text:p/>
            </draw:line>
            <draw:line draw:style-name="gr139" draw:text-style-name="P1" draw:layer="layout" svg:x1="12.241cm" svg:y1="25.799cm" svg:x2="12.776cm" svg:y2="23.8cm">
              <text:p/>
            </draw:line>
            <draw:line draw:style-name="gr139" draw:text-style-name="P1" draw:layer="layout" svg:x1="12.776cm" svg:y1="25.8cm" svg:x2="12.24cm" svg:y2="23.798cm">
              <text:p/>
            </draw:line>
            <draw:line draw:style-name="gr139" draw:text-style-name="P1" draw:layer="layout" svg:x1="13.083cm" svg:y1="25.795cm" svg:x2="11.93cm" svg:y2="23.798cm">
              <text:p/>
            </draw:line>
            <draw:line draw:style-name="gr139" draw:text-style-name="P1" draw:layer="layout" svg:x1="13.506cm" svg:y1="25.374cm" svg:x2="11.508cm" svg:y2="24.221cm">
              <text:p/>
            </draw:line>
            <draw:line draw:style-name="gr139" draw:text-style-name="P1" draw:layer="layout" svg:x1="13.506cm" svg:y1="25.065cm" svg:x2="11.507cm" svg:y2="24.53cm">
              <text:p/>
            </draw:line>
          </draw:g>
          <draw:g>
            <draw:line draw:style-name="gr139" draw:text-style-name="P1" draw:layer="layout" svg:x1="11.506cm" svg:y1="27.068cm" svg:x2="13.508cm" svg:y2="26.532cm">
              <text:p/>
            </draw:line>
            <draw:line draw:style-name="gr139" draw:text-style-name="P1" draw:layer="layout" svg:x1="11.511cm" svg:y1="27.375cm" svg:x2="13.508cm" svg:y2="26.222cm">
              <text:p/>
            </draw:line>
            <draw:line draw:style-name="gr139" draw:text-style-name="P1" draw:layer="layout" svg:x1="11.509cm" svg:y1="27.799cm" svg:x2="13.509cm" svg:y2="25.799cm">
              <text:p/>
            </draw:line>
            <draw:line draw:style-name="gr139" draw:text-style-name="P1" draw:layer="layout" svg:x1="13.509cm" svg:y1="27.799cm" svg:x2="11.509cm" svg:y2="25.799cm">
              <text:p/>
            </draw:line>
            <draw:line draw:style-name="gr139" draw:text-style-name="P1" draw:layer="layout" svg:x1="11.932cm" svg:y1="27.798cm" svg:x2="13.085cm" svg:y2="25.8cm">
              <text:p/>
            </draw:line>
            <draw:line draw:style-name="gr139" draw:text-style-name="P1" draw:layer="layout" svg:x1="12.241cm" svg:y1="27.798cm" svg:x2="12.776cm" svg:y2="25.799cm">
              <text:p/>
            </draw:line>
            <draw:line draw:style-name="gr139" draw:text-style-name="P1" draw:layer="layout" svg:x1="12.776cm" svg:y1="27.799cm" svg:x2="12.24cm" svg:y2="25.797cm">
              <text:p/>
            </draw:line>
            <draw:line draw:style-name="gr139" draw:text-style-name="P1" draw:layer="layout" svg:x1="13.083cm" svg:y1="27.794cm" svg:x2="11.93cm" svg:y2="25.797cm">
              <text:p/>
            </draw:line>
            <draw:line draw:style-name="gr139" draw:text-style-name="P1" draw:layer="layout" svg:x1="13.506cm" svg:y1="27.373cm" svg:x2="11.508cm" svg:y2="26.22cm">
              <text:p/>
            </draw:line>
            <draw:line draw:style-name="gr139" draw:text-style-name="P1" draw:layer="layout" svg:x1="13.506cm" svg:y1="27.064cm" svg:x2="11.507cm" svg:y2="26.529cm">
              <text:p/>
            </draw:line>
          </draw:g>
          <draw:g>
            <draw:line draw:style-name="gr139" draw:text-style-name="P1" draw:layer="layout" svg:x1="11.506cm" svg:y1="23.067cm" svg:x2="13.508cm" svg:y2="22.531cm">
              <text:p/>
            </draw:line>
            <draw:line draw:style-name="gr139" draw:text-style-name="P1" draw:layer="layout" svg:x1="11.511cm" svg:y1="23.374cm" svg:x2="13.508cm" svg:y2="22.221cm">
              <text:p/>
            </draw:line>
            <draw:line draw:style-name="gr139" draw:text-style-name="P1" draw:layer="layout" svg:x1="11.509cm" svg:y1="23.798cm" svg:x2="13.509cm" svg:y2="21.798cm">
              <text:p/>
            </draw:line>
            <draw:line draw:style-name="gr139" draw:text-style-name="P1" draw:layer="layout" svg:x1="13.509cm" svg:y1="23.798cm" svg:x2="11.509cm" svg:y2="21.798cm">
              <text:p/>
            </draw:line>
            <draw:line draw:style-name="gr139" draw:text-style-name="P1" draw:layer="layout" svg:x1="11.932cm" svg:y1="23.797cm" svg:x2="13.085cm" svg:y2="21.799cm">
              <text:p/>
            </draw:line>
            <draw:line draw:style-name="gr139" draw:text-style-name="P1" draw:layer="layout" svg:x1="12.241cm" svg:y1="23.797cm" svg:x2="12.776cm" svg:y2="21.798cm">
              <text:p/>
            </draw:line>
            <draw:line draw:style-name="gr139" draw:text-style-name="P1" draw:layer="layout" svg:x1="12.776cm" svg:y1="23.798cm" svg:x2="12.24cm" svg:y2="21.796cm">
              <text:p/>
            </draw:line>
            <draw:line draw:style-name="gr139" draw:text-style-name="P1" draw:layer="layout" svg:x1="13.083cm" svg:y1="23.793cm" svg:x2="11.93cm" svg:y2="21.796cm">
              <text:p/>
            </draw:line>
            <draw:line draw:style-name="gr139" draw:text-style-name="P1" draw:layer="layout" svg:x1="13.506cm" svg:y1="23.372cm" svg:x2="11.508cm" svg:y2="22.219cm">
              <text:p/>
            </draw:line>
            <draw:line draw:style-name="gr139" draw:text-style-name="P1" draw:layer="layout" svg:x1="13.506cm" svg:y1="23.063cm" svg:x2="11.507cm" svg:y2="22.528cm">
              <text:p/>
            </draw:line>
          </draw:g>
          <draw:g>
            <draw:line draw:style-name="gr139" draw:text-style-name="P1" draw:layer="layout" svg:x1="11.506cm" svg:y1="21.066cm" svg:x2="13.508cm" svg:y2="20.53cm">
              <text:p/>
            </draw:line>
            <draw:line draw:style-name="gr139" draw:text-style-name="P1" draw:layer="layout" svg:x1="11.511cm" svg:y1="21.373cm" svg:x2="13.508cm" svg:y2="20.22cm">
              <text:p/>
            </draw:line>
            <draw:line draw:style-name="gr139" draw:text-style-name="P1" draw:layer="layout" svg:x1="11.509cm" svg:y1="21.797cm" svg:x2="13.509cm" svg:y2="19.797cm">
              <text:p/>
            </draw:line>
            <draw:line draw:style-name="gr139" draw:text-style-name="P1" draw:layer="layout" svg:x1="13.509cm" svg:y1="21.797cm" svg:x2="11.509cm" svg:y2="19.797cm">
              <text:p/>
            </draw:line>
            <draw:line draw:style-name="gr139" draw:text-style-name="P1" draw:layer="layout" svg:x1="11.932cm" svg:y1="21.796cm" svg:x2="13.085cm" svg:y2="19.798cm">
              <text:p/>
            </draw:line>
            <draw:line draw:style-name="gr139" draw:text-style-name="P1" draw:layer="layout" svg:x1="12.241cm" svg:y1="21.796cm" svg:x2="12.776cm" svg:y2="19.797cm">
              <text:p/>
            </draw:line>
            <draw:line draw:style-name="gr139" draw:text-style-name="P1" draw:layer="layout" svg:x1="12.776cm" svg:y1="21.797cm" svg:x2="12.24cm" svg:y2="19.795cm">
              <text:p/>
            </draw:line>
            <draw:line draw:style-name="gr139" draw:text-style-name="P1" draw:layer="layout" svg:x1="13.083cm" svg:y1="21.792cm" svg:x2="11.93cm" svg:y2="19.795cm">
              <text:p/>
            </draw:line>
            <draw:line draw:style-name="gr139" draw:text-style-name="P1" draw:layer="layout" svg:x1="13.506cm" svg:y1="21.371cm" svg:x2="11.508cm" svg:y2="20.218cm">
              <text:p/>
            </draw:line>
            <draw:line draw:style-name="gr139" draw:text-style-name="P1" draw:layer="layout" svg:x1="13.506cm" svg:y1="21.062cm" svg:x2="11.507cm" svg:y2="20.527cm">
              <text:p/>
            </draw:line>
          </draw:g>
          <draw:g>
            <draw:line draw:style-name="gr139" draw:text-style-name="P1" draw:layer="layout" svg:x1="11.506cm" svg:y1="19.069cm" svg:x2="13.508cm" svg:y2="18.533cm">
              <text:p/>
            </draw:line>
            <draw:line draw:style-name="gr139" draw:text-style-name="P1" draw:layer="layout" svg:x1="11.511cm" svg:y1="19.376cm" svg:x2="13.508cm" svg:y2="18.223cm">
              <text:p/>
            </draw:line>
            <draw:line draw:style-name="gr139" draw:text-style-name="P1" draw:layer="layout" svg:x1="11.509cm" svg:y1="19.8cm" svg:x2="13.509cm" svg:y2="17.8cm">
              <text:p/>
            </draw:line>
            <draw:line draw:style-name="gr139" draw:text-style-name="P1" draw:layer="layout" svg:x1="13.509cm" svg:y1="19.8cm" svg:x2="11.509cm" svg:y2="17.8cm">
              <text:p/>
            </draw:line>
            <draw:line draw:style-name="gr139" draw:text-style-name="P1" draw:layer="layout" svg:x1="11.932cm" svg:y1="19.799cm" svg:x2="13.085cm" svg:y2="17.801cm">
              <text:p/>
            </draw:line>
            <draw:line draw:style-name="gr139" draw:text-style-name="P1" draw:layer="layout" svg:x1="12.241cm" svg:y1="19.799cm" svg:x2="12.776cm" svg:y2="17.8cm">
              <text:p/>
            </draw:line>
            <draw:line draw:style-name="gr139" draw:text-style-name="P1" draw:layer="layout" svg:x1="12.776cm" svg:y1="19.8cm" svg:x2="12.24cm" svg:y2="17.798cm">
              <text:p/>
            </draw:line>
            <draw:line draw:style-name="gr139" draw:text-style-name="P1" draw:layer="layout" svg:x1="13.083cm" svg:y1="19.795cm" svg:x2="11.93cm" svg:y2="17.798cm">
              <text:p/>
            </draw:line>
            <draw:line draw:style-name="gr139" draw:text-style-name="P1" draw:layer="layout" svg:x1="13.506cm" svg:y1="19.374cm" svg:x2="11.508cm" svg:y2="18.221cm">
              <text:p/>
            </draw:line>
            <draw:line draw:style-name="gr139" draw:text-style-name="P1" draw:layer="layout" svg:x1="13.506cm" svg:y1="19.065cm" svg:x2="11.507cm" svg:y2="18.53cm">
              <text:p/>
            </draw:line>
          </draw:g>
          <draw:g>
            <draw:line draw:style-name="gr139" draw:text-style-name="P1" draw:layer="layout" svg:x1="11.506cm" svg:y1="25.068cm" svg:x2="13.508cm" svg:y2="24.532cm">
              <text:p/>
            </draw:line>
            <draw:line draw:style-name="gr139" draw:text-style-name="P1" draw:layer="layout" svg:x1="11.511cm" svg:y1="25.375cm" svg:x2="13.508cm" svg:y2="24.222cm">
              <text:p/>
            </draw:line>
            <draw:line draw:style-name="gr139" draw:text-style-name="P1" draw:layer="layout" svg:x1="11.509cm" svg:y1="25.799cm" svg:x2="13.509cm" svg:y2="23.799cm">
              <text:p/>
            </draw:line>
            <draw:line draw:style-name="gr139" draw:text-style-name="P1" draw:layer="layout" svg:x1="13.509cm" svg:y1="25.799cm" svg:x2="11.509cm" svg:y2="23.799cm">
              <text:p/>
            </draw:line>
            <draw:line draw:style-name="gr139" draw:text-style-name="P1" draw:layer="layout" svg:x1="11.932cm" svg:y1="25.798cm" svg:x2="13.085cm" svg:y2="23.8cm">
              <text:p/>
            </draw:line>
            <draw:line draw:style-name="gr139" draw:text-style-name="P1" draw:layer="layout" svg:x1="12.241cm" svg:y1="25.798cm" svg:x2="12.776cm" svg:y2="23.799cm">
              <text:p/>
            </draw:line>
            <draw:line draw:style-name="gr139" draw:text-style-name="P1" draw:layer="layout" svg:x1="12.776cm" svg:y1="25.799cm" svg:x2="12.24cm" svg:y2="23.797cm">
              <text:p/>
            </draw:line>
            <draw:line draw:style-name="gr139" draw:text-style-name="P1" draw:layer="layout" svg:x1="13.083cm" svg:y1="25.794cm" svg:x2="11.93cm" svg:y2="23.797cm">
              <text:p/>
            </draw:line>
            <draw:line draw:style-name="gr139" draw:text-style-name="P1" draw:layer="layout" svg:x1="13.506cm" svg:y1="25.373cm" svg:x2="11.508cm" svg:y2="24.22cm">
              <text:p/>
            </draw:line>
            <draw:line draw:style-name="gr139" draw:text-style-name="P1" draw:layer="layout" svg:x1="13.506cm" svg:y1="25.064cm" svg:x2="11.507cm" svg:y2="24.529cm">
              <text:p/>
            </draw:line>
          </draw:g>
          <draw:g>
            <draw:line draw:style-name="gr139" draw:text-style-name="P1" draw:layer="layout" svg:x1="11.506cm" svg:y1="27.067cm" svg:x2="13.508cm" svg:y2="26.531cm">
              <text:p/>
            </draw:line>
            <draw:line draw:style-name="gr139" draw:text-style-name="P1" draw:layer="layout" svg:x1="11.511cm" svg:y1="27.374cm" svg:x2="13.508cm" svg:y2="26.221cm">
              <text:p/>
            </draw:line>
            <draw:line draw:style-name="gr139" draw:text-style-name="P1" draw:layer="layout" svg:x1="11.509cm" svg:y1="27.798cm" svg:x2="13.509cm" svg:y2="25.798cm">
              <text:p/>
            </draw:line>
            <draw:line draw:style-name="gr139" draw:text-style-name="P1" draw:layer="layout" svg:x1="13.509cm" svg:y1="27.798cm" svg:x2="11.509cm" svg:y2="25.798cm">
              <text:p/>
            </draw:line>
            <draw:line draw:style-name="gr139" draw:text-style-name="P1" draw:layer="layout" svg:x1="11.932cm" svg:y1="27.797cm" svg:x2="13.085cm" svg:y2="25.799cm">
              <text:p/>
            </draw:line>
            <draw:line draw:style-name="gr139" draw:text-style-name="P1" draw:layer="layout" svg:x1="12.241cm" svg:y1="27.797cm" svg:x2="12.776cm" svg:y2="25.798cm">
              <text:p/>
            </draw:line>
            <draw:line draw:style-name="gr139" draw:text-style-name="P1" draw:layer="layout" svg:x1="12.776cm" svg:y1="27.798cm" svg:x2="12.24cm" svg:y2="25.796cm">
              <text:p/>
            </draw:line>
            <draw:line draw:style-name="gr139" draw:text-style-name="P1" draw:layer="layout" svg:x1="13.083cm" svg:y1="27.793cm" svg:x2="11.93cm" svg:y2="25.796cm">
              <text:p/>
            </draw:line>
            <draw:line draw:style-name="gr139" draw:text-style-name="P1" draw:layer="layout" svg:x1="13.506cm" svg:y1="27.372cm" svg:x2="11.508cm" svg:y2="26.219cm">
              <text:p/>
            </draw:line>
            <draw:line draw:style-name="gr139" draw:text-style-name="P1" draw:layer="layout" svg:x1="13.506cm" svg:y1="27.063cm" svg:x2="11.507cm" svg:y2="26.528cm">
              <text:p/>
            </draw:line>
          </draw:g>
          <draw:g>
            <draw:line draw:style-name="gr139" draw:text-style-name="P1" draw:layer="layout" svg:x1="11.504cm" svg:y1="17.049cm" svg:x2="13.506cm" svg:y2="16.513cm">
              <text:p/>
            </draw:line>
            <draw:line draw:style-name="gr139" draw:text-style-name="P1" draw:layer="layout" svg:x1="11.509cm" svg:y1="17.356cm" svg:x2="13.506cm" svg:y2="16.203cm">
              <text:p/>
            </draw:line>
            <draw:line draw:style-name="gr139" draw:text-style-name="P1" draw:layer="layout" svg:x1="11.507cm" svg:y1="17.78cm" svg:x2="13.507cm" svg:y2="15.78cm">
              <text:p/>
            </draw:line>
            <draw:line draw:style-name="gr139" draw:text-style-name="P1" draw:layer="layout" svg:x1="13.507cm" svg:y1="17.78cm" svg:x2="11.507cm" svg:y2="15.78cm">
              <text:p/>
            </draw:line>
            <draw:line draw:style-name="gr139" draw:text-style-name="P1" draw:layer="layout" svg:x1="11.93cm" svg:y1="17.779cm" svg:x2="13.083cm" svg:y2="15.781cm">
              <text:p/>
            </draw:line>
            <draw:line draw:style-name="gr139" draw:text-style-name="P1" draw:layer="layout" svg:x1="12.239cm" svg:y1="17.779cm" svg:x2="12.774cm" svg:y2="15.78cm">
              <text:p/>
            </draw:line>
            <draw:line draw:style-name="gr139" draw:text-style-name="P1" draw:layer="layout" svg:x1="12.774cm" svg:y1="17.78cm" svg:x2="12.238cm" svg:y2="15.778cm">
              <text:p/>
            </draw:line>
            <draw:line draw:style-name="gr139" draw:text-style-name="P1" draw:layer="layout" svg:x1="13.081cm" svg:y1="17.775cm" svg:x2="11.928cm" svg:y2="15.778cm">
              <text:p/>
            </draw:line>
            <draw:line draw:style-name="gr139" draw:text-style-name="P1" draw:layer="layout" svg:x1="13.504cm" svg:y1="17.354cm" svg:x2="11.506cm" svg:y2="16.201cm">
              <text:p/>
            </draw:line>
            <draw:line draw:style-name="gr139" draw:text-style-name="P1" draw:layer="layout" svg:x1="13.504cm" svg:y1="17.045cm" svg:x2="11.505cm" svg:y2="16.51cm">
              <text:p/>
            </draw:line>
          </draw:g>
        </draw:g>
      </draw:page>
      <draw:page draw:name="page11" draw:style-name="dp1" draw:master-page-name="Predefinito">
        <draw:g>
          <draw:g>
            <draw:line draw:style-name="gr139" draw:text-style-name="P1" draw:layer="layout" svg:x1="7.497cm" svg:y1="9.069cm" svg:x2="9.499cm" svg:y2="8.533cm">
              <text:p/>
            </draw:line>
            <draw:line draw:style-name="gr139" draw:text-style-name="P1" draw:layer="layout" svg:x1="7.502cm" svg:y1="9.376cm" svg:x2="9.499cm" svg:y2="8.223cm">
              <text:p/>
            </draw:line>
            <draw:line draw:style-name="gr139" draw:text-style-name="P1" draw:layer="layout" svg:x1="7.5cm" svg:y1="9.8cm" svg:x2="9.5cm" svg:y2="7.8cm">
              <text:p/>
            </draw:line>
            <draw:line draw:style-name="gr139" draw:text-style-name="P1" draw:layer="layout" svg:x1="9.5cm" svg:y1="9.8cm" svg:x2="7.5cm" svg:y2="7.8cm">
              <text:p/>
            </draw:line>
            <draw:line draw:style-name="gr139" draw:text-style-name="P1" draw:layer="layout" svg:x1="7.923cm" svg:y1="9.799cm" svg:x2="9.076cm" svg:y2="7.801cm">
              <text:p/>
            </draw:line>
            <draw:line draw:style-name="gr139" draw:text-style-name="P1" draw:layer="layout" svg:x1="8.232cm" svg:y1="9.799cm" svg:x2="8.767cm" svg:y2="7.8cm">
              <text:p/>
            </draw:line>
            <draw:line draw:style-name="gr139" draw:text-style-name="P1" draw:layer="layout" svg:x1="8.767cm" svg:y1="9.8cm" svg:x2="8.231cm" svg:y2="7.798cm">
              <text:p/>
            </draw:line>
            <draw:line draw:style-name="gr139" draw:text-style-name="P1" draw:layer="layout" svg:x1="9.074cm" svg:y1="9.795cm" svg:x2="7.921cm" svg:y2="7.798cm">
              <text:p/>
            </draw:line>
            <draw:line draw:style-name="gr139" draw:text-style-name="P1" draw:layer="layout" svg:x1="9.497cm" svg:y1="9.374cm" svg:x2="7.499cm" svg:y2="8.221cm">
              <text:p/>
            </draw:line>
            <draw:line draw:style-name="gr139" draw:text-style-name="P1" draw:layer="layout" svg:x1="9.497cm" svg:y1="9.065cm" svg:x2="7.498cm" svg:y2="8.53cm">
              <text:p/>
            </draw:line>
          </draw:g>
          <draw:g>
            <draw:line draw:style-name="gr139" draw:text-style-name="P1" draw:layer="layout" svg:x1="7.497cm" svg:y1="7.068cm" svg:x2="9.499cm" svg:y2="6.532cm">
              <text:p/>
            </draw:line>
            <draw:line draw:style-name="gr139" draw:text-style-name="P1" draw:layer="layout" svg:x1="7.502cm" svg:y1="7.375cm" svg:x2="9.499cm" svg:y2="6.222cm">
              <text:p/>
            </draw:line>
            <draw:line draw:style-name="gr139" draw:text-style-name="P1" draw:layer="layout" svg:x1="7.5cm" svg:y1="7.799cm" svg:x2="9.5cm" svg:y2="5.799cm">
              <text:p/>
            </draw:line>
            <draw:line draw:style-name="gr139" draw:text-style-name="P1" draw:layer="layout" svg:x1="9.5cm" svg:y1="7.799cm" svg:x2="7.5cm" svg:y2="5.799cm">
              <text:p/>
            </draw:line>
            <draw:line draw:style-name="gr139" draw:text-style-name="P1" draw:layer="layout" svg:x1="7.923cm" svg:y1="7.798cm" svg:x2="9.076cm" svg:y2="5.8cm">
              <text:p/>
            </draw:line>
            <draw:line draw:style-name="gr139" draw:text-style-name="P1" draw:layer="layout" svg:x1="8.232cm" svg:y1="7.798cm" svg:x2="8.767cm" svg:y2="5.799cm">
              <text:p/>
            </draw:line>
            <draw:line draw:style-name="gr139" draw:text-style-name="P1" draw:layer="layout" svg:x1="8.767cm" svg:y1="7.799cm" svg:x2="8.231cm" svg:y2="5.797cm">
              <text:p/>
            </draw:line>
            <draw:line draw:style-name="gr139" draw:text-style-name="P1" draw:layer="layout" svg:x1="9.074cm" svg:y1="7.794cm" svg:x2="7.921cm" svg:y2="5.797cm">
              <text:p/>
            </draw:line>
            <draw:line draw:style-name="gr139" draw:text-style-name="P1" draw:layer="layout" svg:x1="9.497cm" svg:y1="7.373cm" svg:x2="7.499cm" svg:y2="6.22cm">
              <text:p/>
            </draw:line>
            <draw:line draw:style-name="gr139" draw:text-style-name="P1" draw:layer="layout" svg:x1="9.497cm" svg:y1="7.064cm" svg:x2="7.498cm" svg:y2="6.529cm">
              <text:p/>
            </draw:line>
          </draw:g>
          <draw:g>
            <draw:line draw:style-name="gr139" draw:text-style-name="P1" draw:layer="layout" svg:x1="7.497cm" svg:y1="5.071cm" svg:x2="9.499cm" svg:y2="4.535cm">
              <text:p/>
            </draw:line>
            <draw:line draw:style-name="gr139" draw:text-style-name="P1" draw:layer="layout" svg:x1="7.502cm" svg:y1="5.378cm" svg:x2="9.499cm" svg:y2="4.225cm">
              <text:p/>
            </draw:line>
            <draw:line draw:style-name="gr139" draw:text-style-name="P1" draw:layer="layout" svg:x1="7.5cm" svg:y1="5.802cm" svg:x2="9.5cm" svg:y2="3.802cm">
              <text:p/>
            </draw:line>
            <draw:line draw:style-name="gr139" draw:text-style-name="P1" draw:layer="layout" svg:x1="9.5cm" svg:y1="5.802cm" svg:x2="7.5cm" svg:y2="3.802cm">
              <text:p/>
            </draw:line>
            <draw:line draw:style-name="gr139" draw:text-style-name="P1" draw:layer="layout" svg:x1="7.923cm" svg:y1="5.801cm" svg:x2="9.076cm" svg:y2="3.803cm">
              <text:p/>
            </draw:line>
            <draw:line draw:style-name="gr139" draw:text-style-name="P1" draw:layer="layout" svg:x1="8.232cm" svg:y1="5.801cm" svg:x2="8.767cm" svg:y2="3.802cm">
              <text:p/>
            </draw:line>
            <draw:line draw:style-name="gr139" draw:text-style-name="P1" draw:layer="layout" svg:x1="8.767cm" svg:y1="5.802cm" svg:x2="8.231cm" svg:y2="3.8cm">
              <text:p/>
            </draw:line>
            <draw:line draw:style-name="gr139" draw:text-style-name="P1" draw:layer="layout" svg:x1="9.074cm" svg:y1="5.797cm" svg:x2="7.921cm" svg:y2="3.8cm">
              <text:p/>
            </draw:line>
            <draw:line draw:style-name="gr139" draw:text-style-name="P1" draw:layer="layout" svg:x1="9.497cm" svg:y1="5.376cm" svg:x2="7.499cm" svg:y2="4.223cm">
              <text:p/>
            </draw:line>
            <draw:line draw:style-name="gr139" draw:text-style-name="P1" draw:layer="layout" svg:x1="9.497cm" svg:y1="5.067cm" svg:x2="7.498cm" svg:y2="4.532cm">
              <text:p/>
            </draw:line>
          </draw:g>
          <draw:g>
            <draw:line draw:style-name="gr139" draw:text-style-name="P1" draw:layer="layout" svg:x1="7.5cm" svg:y1="3.071cm" svg:x2="9.502cm" svg:y2="2.535cm">
              <text:p/>
            </draw:line>
            <draw:line draw:style-name="gr139" draw:text-style-name="P1" draw:layer="layout" svg:x1="7.505cm" svg:y1="3.378cm" svg:x2="9.502cm" svg:y2="2.225cm">
              <text:p/>
            </draw:line>
            <draw:line draw:style-name="gr139" draw:text-style-name="P1" draw:layer="layout" svg:x1="7.503cm" svg:y1="3.802cm" svg:x2="9.503cm" svg:y2="1.802cm">
              <text:p/>
            </draw:line>
            <draw:line draw:style-name="gr139" draw:text-style-name="P1" draw:layer="layout" svg:x1="9.503cm" svg:y1="3.802cm" svg:x2="7.503cm" svg:y2="1.802cm">
              <text:p/>
            </draw:line>
            <draw:line draw:style-name="gr139" draw:text-style-name="P1" draw:layer="layout" svg:x1="7.926cm" svg:y1="3.801cm" svg:x2="9.079cm" svg:y2="1.803cm">
              <text:p/>
            </draw:line>
            <draw:line draw:style-name="gr139" draw:text-style-name="P1" draw:layer="layout" svg:x1="8.235cm" svg:y1="3.801cm" svg:x2="8.77cm" svg:y2="1.802cm">
              <text:p/>
            </draw:line>
            <draw:line draw:style-name="gr139" draw:text-style-name="P1" draw:layer="layout" svg:x1="8.77cm" svg:y1="3.802cm" svg:x2="8.234cm" svg:y2="1.8cm">
              <text:p/>
            </draw:line>
            <draw:line draw:style-name="gr139" draw:text-style-name="P1" draw:layer="layout" svg:x1="9.077cm" svg:y1="3.797cm" svg:x2="7.924cm" svg:y2="1.8cm">
              <text:p/>
            </draw:line>
            <draw:line draw:style-name="gr139" draw:text-style-name="P1" draw:layer="layout" svg:x1="9.5cm" svg:y1="3.376cm" svg:x2="7.502cm" svg:y2="2.223cm">
              <text:p/>
            </draw:line>
            <draw:line draw:style-name="gr139" draw:text-style-name="P1" draw:layer="layout" svg:x1="9.5cm" svg:y1="3.067cm" svg:x2="7.501cm" svg:y2="2.532cm">
              <text:p/>
            </draw:line>
          </draw:g>
          <draw:g>
            <draw:line draw:style-name="gr139" draw:text-style-name="P1" draw:layer="layout" svg:x1="7.497cm" svg:y1="11.07cm" svg:x2="9.499cm" svg:y2="10.534cm">
              <text:p/>
            </draw:line>
            <draw:line draw:style-name="gr139" draw:text-style-name="P1" draw:layer="layout" svg:x1="7.502cm" svg:y1="11.377cm" svg:x2="9.499cm" svg:y2="10.224cm">
              <text:p/>
            </draw:line>
            <draw:line draw:style-name="gr139" draw:text-style-name="P1" draw:layer="layout" svg:x1="7.5cm" svg:y1="11.801cm" svg:x2="9.5cm" svg:y2="9.801cm">
              <text:p/>
            </draw:line>
            <draw:line draw:style-name="gr139" draw:text-style-name="P1" draw:layer="layout" svg:x1="9.5cm" svg:y1="11.801cm" svg:x2="7.5cm" svg:y2="9.801cm">
              <text:p/>
            </draw:line>
            <draw:line draw:style-name="gr139" draw:text-style-name="P1" draw:layer="layout" svg:x1="7.923cm" svg:y1="11.8cm" svg:x2="9.076cm" svg:y2="9.802cm">
              <text:p/>
            </draw:line>
            <draw:line draw:style-name="gr139" draw:text-style-name="P1" draw:layer="layout" svg:x1="8.232cm" svg:y1="11.8cm" svg:x2="8.767cm" svg:y2="9.801cm">
              <text:p/>
            </draw:line>
            <draw:line draw:style-name="gr139" draw:text-style-name="P1" draw:layer="layout" svg:x1="8.767cm" svg:y1="11.801cm" svg:x2="8.231cm" svg:y2="9.799cm">
              <text:p/>
            </draw:line>
            <draw:line draw:style-name="gr139" draw:text-style-name="P1" draw:layer="layout" svg:x1="9.074cm" svg:y1="11.796cm" svg:x2="7.921cm" svg:y2="9.799cm">
              <text:p/>
            </draw:line>
            <draw:line draw:style-name="gr139" draw:text-style-name="P1" draw:layer="layout" svg:x1="9.497cm" svg:y1="11.375cm" svg:x2="7.499cm" svg:y2="10.222cm">
              <text:p/>
            </draw:line>
            <draw:line draw:style-name="gr139" draw:text-style-name="P1" draw:layer="layout" svg:x1="9.497cm" svg:y1="11.066cm" svg:x2="7.498cm" svg:y2="10.531cm">
              <text:p/>
            </draw:line>
          </draw:g>
          <draw:g>
            <draw:line draw:style-name="gr139" draw:text-style-name="P1" draw:layer="layout" svg:x1="7.497cm" svg:y1="13.069cm" svg:x2="9.499cm" svg:y2="12.533cm">
              <text:p/>
            </draw:line>
            <draw:line draw:style-name="gr139" draw:text-style-name="P1" draw:layer="layout" svg:x1="7.502cm" svg:y1="13.376cm" svg:x2="9.499cm" svg:y2="12.223cm">
              <text:p/>
            </draw:line>
            <draw:line draw:style-name="gr139" draw:text-style-name="P1" draw:layer="layout" svg:x1="7.5cm" svg:y1="13.8cm" svg:x2="9.5cm" svg:y2="11.8cm">
              <text:p/>
            </draw:line>
            <draw:line draw:style-name="gr139" draw:text-style-name="P1" draw:layer="layout" svg:x1="9.5cm" svg:y1="13.8cm" svg:x2="7.5cm" svg:y2="11.8cm">
              <text:p/>
            </draw:line>
            <draw:line draw:style-name="gr139" draw:text-style-name="P1" draw:layer="layout" svg:x1="7.923cm" svg:y1="13.799cm" svg:x2="9.076cm" svg:y2="11.801cm">
              <text:p/>
            </draw:line>
            <draw:line draw:style-name="gr139" draw:text-style-name="P1" draw:layer="layout" svg:x1="8.232cm" svg:y1="13.799cm" svg:x2="8.767cm" svg:y2="11.8cm">
              <text:p/>
            </draw:line>
            <draw:line draw:style-name="gr139" draw:text-style-name="P1" draw:layer="layout" svg:x1="8.767cm" svg:y1="13.8cm" svg:x2="8.231cm" svg:y2="11.798cm">
              <text:p/>
            </draw:line>
            <draw:line draw:style-name="gr139" draw:text-style-name="P1" draw:layer="layout" svg:x1="9.074cm" svg:y1="13.795cm" svg:x2="7.921cm" svg:y2="11.798cm">
              <text:p/>
            </draw:line>
            <draw:line draw:style-name="gr139" draw:text-style-name="P1" draw:layer="layout" svg:x1="9.497cm" svg:y1="13.374cm" svg:x2="7.499cm" svg:y2="12.221cm">
              <text:p/>
            </draw:line>
            <draw:line draw:style-name="gr139" draw:text-style-name="P1" draw:layer="layout" svg:x1="9.497cm" svg:y1="13.065cm" svg:x2="7.498cm" svg:y2="12.53cm">
              <text:p/>
            </draw:line>
          </draw:g>
          <draw:g>
            <draw:line draw:style-name="gr139" draw:text-style-name="P1" draw:layer="layout" svg:x1="7.5cm" svg:y1="15.069cm" svg:x2="9.502cm" svg:y2="14.533cm">
              <text:p/>
            </draw:line>
            <draw:line draw:style-name="gr139" draw:text-style-name="P1" draw:layer="layout" svg:x1="7.505cm" svg:y1="15.376cm" svg:x2="9.502cm" svg:y2="14.223cm">
              <text:p/>
            </draw:line>
            <draw:line draw:style-name="gr139" draw:text-style-name="P1" draw:layer="layout" svg:x1="7.503cm" svg:y1="15.8cm" svg:x2="9.503cm" svg:y2="13.8cm">
              <text:p/>
            </draw:line>
            <draw:line draw:style-name="gr139" draw:text-style-name="P1" draw:layer="layout" svg:x1="9.503cm" svg:y1="15.8cm" svg:x2="7.503cm" svg:y2="13.8cm">
              <text:p/>
            </draw:line>
            <draw:line draw:style-name="gr139" draw:text-style-name="P1" draw:layer="layout" svg:x1="7.926cm" svg:y1="15.799cm" svg:x2="9.079cm" svg:y2="13.801cm">
              <text:p/>
            </draw:line>
            <draw:line draw:style-name="gr139" draw:text-style-name="P1" draw:layer="layout" svg:x1="8.235cm" svg:y1="15.799cm" svg:x2="8.77cm" svg:y2="13.8cm">
              <text:p/>
            </draw:line>
            <draw:line draw:style-name="gr139" draw:text-style-name="P1" draw:layer="layout" svg:x1="8.77cm" svg:y1="15.8cm" svg:x2="8.234cm" svg:y2="13.798cm">
              <text:p/>
            </draw:line>
            <draw:line draw:style-name="gr139" draw:text-style-name="P1" draw:layer="layout" svg:x1="9.077cm" svg:y1="15.795cm" svg:x2="7.924cm" svg:y2="13.798cm">
              <text:p/>
            </draw:line>
            <draw:line draw:style-name="gr139" draw:text-style-name="P1" draw:layer="layout" svg:x1="9.5cm" svg:y1="15.374cm" svg:x2="7.502cm" svg:y2="14.221cm">
              <text:p/>
            </draw:line>
            <draw:line draw:style-name="gr139" draw:text-style-name="P1" draw:layer="layout" svg:x1="9.5cm" svg:y1="15.065cm" svg:x2="7.501cm" svg:y2="14.53cm">
              <text:p/>
            </draw:line>
          </draw:g>
          <draw:g>
            <draw:line draw:style-name="gr139" draw:text-style-name="P1" draw:layer="layout" svg:x1="5.5cm" svg:y1="9.068cm" svg:x2="7.502cm" svg:y2="8.532cm">
              <text:p/>
            </draw:line>
            <draw:line draw:style-name="gr139" draw:text-style-name="P1" draw:layer="layout" svg:x1="5.505cm" svg:y1="9.375cm" svg:x2="7.502cm" svg:y2="8.222cm">
              <text:p/>
            </draw:line>
            <draw:line draw:style-name="gr139" draw:text-style-name="P1" draw:layer="layout" svg:x1="5.503cm" svg:y1="9.799cm" svg:x2="7.503cm" svg:y2="7.799cm">
              <text:p/>
            </draw:line>
            <draw:line draw:style-name="gr139" draw:text-style-name="P1" draw:layer="layout" svg:x1="7.503cm" svg:y1="9.799cm" svg:x2="5.503cm" svg:y2="7.799cm">
              <text:p/>
            </draw:line>
            <draw:line draw:style-name="gr139" draw:text-style-name="P1" draw:layer="layout" svg:x1="5.926cm" svg:y1="9.798cm" svg:x2="7.079cm" svg:y2="7.8cm">
              <text:p/>
            </draw:line>
            <draw:line draw:style-name="gr139" draw:text-style-name="P1" draw:layer="layout" svg:x1="6.235cm" svg:y1="9.798cm" svg:x2="6.77cm" svg:y2="7.799cm">
              <text:p/>
            </draw:line>
            <draw:line draw:style-name="gr139" draw:text-style-name="P1" draw:layer="layout" svg:x1="6.77cm" svg:y1="9.799cm" svg:x2="6.234cm" svg:y2="7.797cm">
              <text:p/>
            </draw:line>
            <draw:line draw:style-name="gr139" draw:text-style-name="P1" draw:layer="layout" svg:x1="7.077cm" svg:y1="9.794cm" svg:x2="5.924cm" svg:y2="7.797cm">
              <text:p/>
            </draw:line>
            <draw:line draw:style-name="gr139" draw:text-style-name="P1" draw:layer="layout" svg:x1="7.5cm" svg:y1="9.373cm" svg:x2="5.502cm" svg:y2="8.22cm">
              <text:p/>
            </draw:line>
            <draw:line draw:style-name="gr139" draw:text-style-name="P1" draw:layer="layout" svg:x1="7.5cm" svg:y1="9.064cm" svg:x2="5.501cm" svg:y2="8.529cm">
              <text:p/>
            </draw:line>
          </draw:g>
          <draw:g>
            <draw:line draw:style-name="gr139" draw:text-style-name="P1" draw:layer="layout" svg:x1="5.5cm" svg:y1="7.067cm" svg:x2="7.502cm" svg:y2="6.531cm">
              <text:p/>
            </draw:line>
            <draw:line draw:style-name="gr139" draw:text-style-name="P1" draw:layer="layout" svg:x1="5.505cm" svg:y1="7.374cm" svg:x2="7.502cm" svg:y2="6.221cm">
              <text:p/>
            </draw:line>
            <draw:line draw:style-name="gr139" draw:text-style-name="P1" draw:layer="layout" svg:x1="5.503cm" svg:y1="7.798cm" svg:x2="7.503cm" svg:y2="5.798cm">
              <text:p/>
            </draw:line>
            <draw:line draw:style-name="gr139" draw:text-style-name="P1" draw:layer="layout" svg:x1="7.503cm" svg:y1="7.798cm" svg:x2="5.503cm" svg:y2="5.798cm">
              <text:p/>
            </draw:line>
            <draw:line draw:style-name="gr139" draw:text-style-name="P1" draw:layer="layout" svg:x1="5.926cm" svg:y1="7.797cm" svg:x2="7.079cm" svg:y2="5.799cm">
              <text:p/>
            </draw:line>
            <draw:line draw:style-name="gr139" draw:text-style-name="P1" draw:layer="layout" svg:x1="6.235cm" svg:y1="7.797cm" svg:x2="6.77cm" svg:y2="5.798cm">
              <text:p/>
            </draw:line>
            <draw:line draw:style-name="gr139" draw:text-style-name="P1" draw:layer="layout" svg:x1="6.77cm" svg:y1="7.798cm" svg:x2="6.234cm" svg:y2="5.796cm">
              <text:p/>
            </draw:line>
            <draw:line draw:style-name="gr139" draw:text-style-name="P1" draw:layer="layout" svg:x1="7.077cm" svg:y1="7.793cm" svg:x2="5.924cm" svg:y2="5.796cm">
              <text:p/>
            </draw:line>
            <draw:line draw:style-name="gr139" draw:text-style-name="P1" draw:layer="layout" svg:x1="7.5cm" svg:y1="7.372cm" svg:x2="5.502cm" svg:y2="6.219cm">
              <text:p/>
            </draw:line>
            <draw:line draw:style-name="gr139" draw:text-style-name="P1" draw:layer="layout" svg:x1="7.5cm" svg:y1="7.063cm" svg:x2="5.501cm" svg:y2="6.528cm">
              <text:p/>
            </draw:line>
          </draw:g>
          <draw:g>
            <draw:line draw:style-name="gr139" draw:text-style-name="P1" draw:layer="layout" svg:x1="5.5cm" svg:y1="5.07cm" svg:x2="7.502cm" svg:y2="4.534cm">
              <text:p/>
            </draw:line>
            <draw:line draw:style-name="gr139" draw:text-style-name="P1" draw:layer="layout" svg:x1="5.505cm" svg:y1="5.377cm" svg:x2="7.502cm" svg:y2="4.224cm">
              <text:p/>
            </draw:line>
            <draw:line draw:style-name="gr139" draw:text-style-name="P1" draw:layer="layout" svg:x1="5.503cm" svg:y1="5.801cm" svg:x2="7.503cm" svg:y2="3.801cm">
              <text:p/>
            </draw:line>
            <draw:line draw:style-name="gr139" draw:text-style-name="P1" draw:layer="layout" svg:x1="7.503cm" svg:y1="5.801cm" svg:x2="5.503cm" svg:y2="3.801cm">
              <text:p/>
            </draw:line>
            <draw:line draw:style-name="gr139" draw:text-style-name="P1" draw:layer="layout" svg:x1="5.926cm" svg:y1="5.8cm" svg:x2="7.079cm" svg:y2="3.802cm">
              <text:p/>
            </draw:line>
            <draw:line draw:style-name="gr139" draw:text-style-name="P1" draw:layer="layout" svg:x1="6.235cm" svg:y1="5.8cm" svg:x2="6.77cm" svg:y2="3.801cm">
              <text:p/>
            </draw:line>
            <draw:line draw:style-name="gr139" draw:text-style-name="P1" draw:layer="layout" svg:x1="6.77cm" svg:y1="5.801cm" svg:x2="6.234cm" svg:y2="3.799cm">
              <text:p/>
            </draw:line>
            <draw:line draw:style-name="gr139" draw:text-style-name="P1" draw:layer="layout" svg:x1="7.077cm" svg:y1="5.796cm" svg:x2="5.924cm" svg:y2="3.799cm">
              <text:p/>
            </draw:line>
            <draw:line draw:style-name="gr139" draw:text-style-name="P1" draw:layer="layout" svg:x1="7.5cm" svg:y1="5.375cm" svg:x2="5.502cm" svg:y2="4.222cm">
              <text:p/>
            </draw:line>
            <draw:line draw:style-name="gr139" draw:text-style-name="P1" draw:layer="layout" svg:x1="7.5cm" svg:y1="5.066cm" svg:x2="5.501cm" svg:y2="4.531cm">
              <text:p/>
            </draw:line>
          </draw:g>
          <draw:g>
            <draw:line draw:style-name="gr139" draw:text-style-name="P1" draw:layer="layout" svg:x1="5.503cm" svg:y1="3.07cm" svg:x2="7.505cm" svg:y2="2.534cm">
              <text:p/>
            </draw:line>
            <draw:line draw:style-name="gr139" draw:text-style-name="P1" draw:layer="layout" svg:x1="5.508cm" svg:y1="3.377cm" svg:x2="7.505cm" svg:y2="2.224cm">
              <text:p/>
            </draw:line>
            <draw:line draw:style-name="gr139" draw:text-style-name="P1" draw:layer="layout" svg:x1="5.506cm" svg:y1="3.801cm" svg:x2="7.506cm" svg:y2="1.801cm">
              <text:p/>
            </draw:line>
            <draw:line draw:style-name="gr139" draw:text-style-name="P1" draw:layer="layout" svg:x1="7.506cm" svg:y1="3.801cm" svg:x2="5.506cm" svg:y2="1.801cm">
              <text:p/>
            </draw:line>
            <draw:line draw:style-name="gr139" draw:text-style-name="P1" draw:layer="layout" svg:x1="5.929cm" svg:y1="3.8cm" svg:x2="7.082cm" svg:y2="1.802cm">
              <text:p/>
            </draw:line>
            <draw:line draw:style-name="gr139" draw:text-style-name="P1" draw:layer="layout" svg:x1="6.238cm" svg:y1="3.8cm" svg:x2="6.773cm" svg:y2="1.801cm">
              <text:p/>
            </draw:line>
            <draw:line draw:style-name="gr139" draw:text-style-name="P1" draw:layer="layout" svg:x1="6.773cm" svg:y1="3.801cm" svg:x2="6.237cm" svg:y2="1.799cm">
              <text:p/>
            </draw:line>
            <draw:line draw:style-name="gr139" draw:text-style-name="P1" draw:layer="layout" svg:x1="7.08cm" svg:y1="3.796cm" svg:x2="5.927cm" svg:y2="1.799cm">
              <text:p/>
            </draw:line>
            <draw:line draw:style-name="gr139" draw:text-style-name="P1" draw:layer="layout" svg:x1="7.503cm" svg:y1="3.375cm" svg:x2="5.505cm" svg:y2="2.222cm">
              <text:p/>
            </draw:line>
            <draw:line draw:style-name="gr139" draw:text-style-name="P1" draw:layer="layout" svg:x1="7.503cm" svg:y1="3.066cm" svg:x2="5.504cm" svg:y2="2.531cm">
              <text:p/>
            </draw:line>
          </draw:g>
          <draw:g>
            <draw:line draw:style-name="gr139" draw:text-style-name="P1" draw:layer="layout" svg:x1="5.5cm" svg:y1="11.069cm" svg:x2="7.502cm" svg:y2="10.533cm">
              <text:p/>
            </draw:line>
            <draw:line draw:style-name="gr139" draw:text-style-name="P1" draw:layer="layout" svg:x1="5.505cm" svg:y1="11.376cm" svg:x2="7.502cm" svg:y2="10.223cm">
              <text:p/>
            </draw:line>
            <draw:line draw:style-name="gr139" draw:text-style-name="P1" draw:layer="layout" svg:x1="5.503cm" svg:y1="11.8cm" svg:x2="7.503cm" svg:y2="9.8cm">
              <text:p/>
            </draw:line>
            <draw:line draw:style-name="gr139" draw:text-style-name="P1" draw:layer="layout" svg:x1="7.503cm" svg:y1="11.8cm" svg:x2="5.503cm" svg:y2="9.8cm">
              <text:p/>
            </draw:line>
            <draw:line draw:style-name="gr139" draw:text-style-name="P1" draw:layer="layout" svg:x1="5.926cm" svg:y1="11.799cm" svg:x2="7.079cm" svg:y2="9.801cm">
              <text:p/>
            </draw:line>
            <draw:line draw:style-name="gr139" draw:text-style-name="P1" draw:layer="layout" svg:x1="6.235cm" svg:y1="11.799cm" svg:x2="6.77cm" svg:y2="9.8cm">
              <text:p/>
            </draw:line>
            <draw:line draw:style-name="gr139" draw:text-style-name="P1" draw:layer="layout" svg:x1="6.77cm" svg:y1="11.8cm" svg:x2="6.234cm" svg:y2="9.798cm">
              <text:p/>
            </draw:line>
            <draw:line draw:style-name="gr139" draw:text-style-name="P1" draw:layer="layout" svg:x1="7.077cm" svg:y1="11.795cm" svg:x2="5.924cm" svg:y2="9.798cm">
              <text:p/>
            </draw:line>
            <draw:line draw:style-name="gr139" draw:text-style-name="P1" draw:layer="layout" svg:x1="7.5cm" svg:y1="11.374cm" svg:x2="5.502cm" svg:y2="10.221cm">
              <text:p/>
            </draw:line>
            <draw:line draw:style-name="gr139" draw:text-style-name="P1" draw:layer="layout" svg:x1="7.5cm" svg:y1="11.065cm" svg:x2="5.501cm" svg:y2="10.53cm">
              <text:p/>
            </draw:line>
          </draw:g>
          <draw:g>
            <draw:line draw:style-name="gr139" draw:text-style-name="P1" draw:layer="layout" svg:x1="5.5cm" svg:y1="13.068cm" svg:x2="7.502cm" svg:y2="12.532cm">
              <text:p/>
            </draw:line>
            <draw:line draw:style-name="gr139" draw:text-style-name="P1" draw:layer="layout" svg:x1="5.505cm" svg:y1="13.375cm" svg:x2="7.502cm" svg:y2="12.222cm">
              <text:p/>
            </draw:line>
            <draw:line draw:style-name="gr139" draw:text-style-name="P1" draw:layer="layout" svg:x1="5.503cm" svg:y1="13.799cm" svg:x2="7.503cm" svg:y2="11.799cm">
              <text:p/>
            </draw:line>
            <draw:line draw:style-name="gr139" draw:text-style-name="P1" draw:layer="layout" svg:x1="7.503cm" svg:y1="13.799cm" svg:x2="5.503cm" svg:y2="11.799cm">
              <text:p/>
            </draw:line>
            <draw:line draw:style-name="gr139" draw:text-style-name="P1" draw:layer="layout" svg:x1="5.926cm" svg:y1="13.798cm" svg:x2="7.079cm" svg:y2="11.8cm">
              <text:p/>
            </draw:line>
            <draw:line draw:style-name="gr139" draw:text-style-name="P1" draw:layer="layout" svg:x1="6.235cm" svg:y1="13.798cm" svg:x2="6.77cm" svg:y2="11.799cm">
              <text:p/>
            </draw:line>
            <draw:line draw:style-name="gr139" draw:text-style-name="P1" draw:layer="layout" svg:x1="6.77cm" svg:y1="13.799cm" svg:x2="6.234cm" svg:y2="11.797cm">
              <text:p/>
            </draw:line>
            <draw:line draw:style-name="gr139" draw:text-style-name="P1" draw:layer="layout" svg:x1="7.077cm" svg:y1="13.794cm" svg:x2="5.924cm" svg:y2="11.797cm">
              <text:p/>
            </draw:line>
            <draw:line draw:style-name="gr139" draw:text-style-name="P1" draw:layer="layout" svg:x1="7.5cm" svg:y1="13.373cm" svg:x2="5.502cm" svg:y2="12.22cm">
              <text:p/>
            </draw:line>
            <draw:line draw:style-name="gr139" draw:text-style-name="P1" draw:layer="layout" svg:x1="7.5cm" svg:y1="13.064cm" svg:x2="5.501cm" svg:y2="12.529cm">
              <text:p/>
            </draw:line>
          </draw:g>
          <draw:g>
            <draw:line draw:style-name="gr139" draw:text-style-name="P1" draw:layer="layout" svg:x1="5.503cm" svg:y1="15.068cm" svg:x2="7.505cm" svg:y2="14.532cm">
              <text:p/>
            </draw:line>
            <draw:line draw:style-name="gr139" draw:text-style-name="P1" draw:layer="layout" svg:x1="5.508cm" svg:y1="15.375cm" svg:x2="7.505cm" svg:y2="14.222cm">
              <text:p/>
            </draw:line>
            <draw:line draw:style-name="gr139" draw:text-style-name="P1" draw:layer="layout" svg:x1="5.506cm" svg:y1="15.799cm" svg:x2="7.506cm" svg:y2="13.799cm">
              <text:p/>
            </draw:line>
            <draw:line draw:style-name="gr139" draw:text-style-name="P1" draw:layer="layout" svg:x1="7.506cm" svg:y1="15.799cm" svg:x2="5.506cm" svg:y2="13.799cm">
              <text:p/>
            </draw:line>
            <draw:line draw:style-name="gr139" draw:text-style-name="P1" draw:layer="layout" svg:x1="5.929cm" svg:y1="15.798cm" svg:x2="7.082cm" svg:y2="13.8cm">
              <text:p/>
            </draw:line>
            <draw:line draw:style-name="gr139" draw:text-style-name="P1" draw:layer="layout" svg:x1="6.238cm" svg:y1="15.798cm" svg:x2="6.773cm" svg:y2="13.799cm">
              <text:p/>
            </draw:line>
            <draw:line draw:style-name="gr139" draw:text-style-name="P1" draw:layer="layout" svg:x1="6.773cm" svg:y1="15.799cm" svg:x2="6.237cm" svg:y2="13.797cm">
              <text:p/>
            </draw:line>
            <draw:line draw:style-name="gr139" draw:text-style-name="P1" draw:layer="layout" svg:x1="7.08cm" svg:y1="15.794cm" svg:x2="5.927cm" svg:y2="13.797cm">
              <text:p/>
            </draw:line>
            <draw:line draw:style-name="gr139" draw:text-style-name="P1" draw:layer="layout" svg:x1="7.503cm" svg:y1="15.373cm" svg:x2="5.505cm" svg:y2="14.22cm">
              <text:p/>
            </draw:line>
            <draw:line draw:style-name="gr139" draw:text-style-name="P1" draw:layer="layout" svg:x1="7.503cm" svg:y1="15.064cm" svg:x2="5.504cm" svg:y2="14.529cm">
              <text:p/>
            </draw:line>
          </draw:g>
          <draw:g>
            <draw:line draw:style-name="gr139" draw:text-style-name="P1" draw:layer="layout" svg:x1="3.498cm" svg:y1="9.07cm" svg:x2="5.5cm" svg:y2="8.534cm">
              <text:p/>
            </draw:line>
            <draw:line draw:style-name="gr139" draw:text-style-name="P1" draw:layer="layout" svg:x1="3.503cm" svg:y1="9.377cm" svg:x2="5.5cm" svg:y2="8.224cm">
              <text:p/>
            </draw:line>
            <draw:line draw:style-name="gr139" draw:text-style-name="P1" draw:layer="layout" svg:x1="3.501cm" svg:y1="9.801cm" svg:x2="5.501cm" svg:y2="7.801cm">
              <text:p/>
            </draw:line>
            <draw:line draw:style-name="gr139" draw:text-style-name="P1" draw:layer="layout" svg:x1="5.501cm" svg:y1="9.801cm" svg:x2="3.501cm" svg:y2="7.801cm">
              <text:p/>
            </draw:line>
            <draw:line draw:style-name="gr139" draw:text-style-name="P1" draw:layer="layout" svg:x1="3.924cm" svg:y1="9.8cm" svg:x2="5.077cm" svg:y2="7.802cm">
              <text:p/>
            </draw:line>
            <draw:line draw:style-name="gr139" draw:text-style-name="P1" draw:layer="layout" svg:x1="4.233cm" svg:y1="9.8cm" svg:x2="4.768cm" svg:y2="7.801cm">
              <text:p/>
            </draw:line>
            <draw:line draw:style-name="gr139" draw:text-style-name="P1" draw:layer="layout" svg:x1="4.768cm" svg:y1="9.801cm" svg:x2="4.232cm" svg:y2="7.799cm">
              <text:p/>
            </draw:line>
            <draw:line draw:style-name="gr139" draw:text-style-name="P1" draw:layer="layout" svg:x1="5.075cm" svg:y1="9.796cm" svg:x2="3.922cm" svg:y2="7.799cm">
              <text:p/>
            </draw:line>
            <draw:line draw:style-name="gr139" draw:text-style-name="P1" draw:layer="layout" svg:x1="5.498cm" svg:y1="9.375cm" svg:x2="3.5cm" svg:y2="8.222cm">
              <text:p/>
            </draw:line>
            <draw:line draw:style-name="gr139" draw:text-style-name="P1" draw:layer="layout" svg:x1="5.498cm" svg:y1="9.066cm" svg:x2="3.499cm" svg:y2="8.531cm">
              <text:p/>
            </draw:line>
          </draw:g>
          <draw:g>
            <draw:line draw:style-name="gr139" draw:text-style-name="P1" draw:layer="layout" svg:x1="3.498cm" svg:y1="7.069cm" svg:x2="5.5cm" svg:y2="6.533cm">
              <text:p/>
            </draw:line>
            <draw:line draw:style-name="gr139" draw:text-style-name="P1" draw:layer="layout" svg:x1="3.503cm" svg:y1="7.376cm" svg:x2="5.5cm" svg:y2="6.223cm">
              <text:p/>
            </draw:line>
            <draw:line draw:style-name="gr139" draw:text-style-name="P1" draw:layer="layout" svg:x1="3.501cm" svg:y1="7.8cm" svg:x2="5.501cm" svg:y2="5.8cm">
              <text:p/>
            </draw:line>
            <draw:line draw:style-name="gr139" draw:text-style-name="P1" draw:layer="layout" svg:x1="5.501cm" svg:y1="7.8cm" svg:x2="3.501cm" svg:y2="5.8cm">
              <text:p/>
            </draw:line>
            <draw:line draw:style-name="gr139" draw:text-style-name="P1" draw:layer="layout" svg:x1="3.924cm" svg:y1="7.799cm" svg:x2="5.077cm" svg:y2="5.801cm">
              <text:p/>
            </draw:line>
            <draw:line draw:style-name="gr139" draw:text-style-name="P1" draw:layer="layout" svg:x1="4.233cm" svg:y1="7.799cm" svg:x2="4.768cm" svg:y2="5.8cm">
              <text:p/>
            </draw:line>
            <draw:line draw:style-name="gr139" draw:text-style-name="P1" draw:layer="layout" svg:x1="4.768cm" svg:y1="7.8cm" svg:x2="4.232cm" svg:y2="5.798cm">
              <text:p/>
            </draw:line>
            <draw:line draw:style-name="gr139" draw:text-style-name="P1" draw:layer="layout" svg:x1="5.075cm" svg:y1="7.795cm" svg:x2="3.922cm" svg:y2="5.798cm">
              <text:p/>
            </draw:line>
            <draw:line draw:style-name="gr139" draw:text-style-name="P1" draw:layer="layout" svg:x1="5.498cm" svg:y1="7.374cm" svg:x2="3.5cm" svg:y2="6.221cm">
              <text:p/>
            </draw:line>
            <draw:line draw:style-name="gr139" draw:text-style-name="P1" draw:layer="layout" svg:x1="5.498cm" svg:y1="7.065cm" svg:x2="3.499cm" svg:y2="6.53cm">
              <text:p/>
            </draw:line>
          </draw:g>
          <draw:g>
            <draw:line draw:style-name="gr139" draw:text-style-name="P1" draw:layer="layout" svg:x1="3.498cm" svg:y1="5.072cm" svg:x2="5.5cm" svg:y2="4.536cm">
              <text:p/>
            </draw:line>
            <draw:line draw:style-name="gr139" draw:text-style-name="P1" draw:layer="layout" svg:x1="3.503cm" svg:y1="5.379cm" svg:x2="5.5cm" svg:y2="4.226cm">
              <text:p/>
            </draw:line>
            <draw:line draw:style-name="gr139" draw:text-style-name="P1" draw:layer="layout" svg:x1="3.501cm" svg:y1="5.803cm" svg:x2="5.501cm" svg:y2="3.803cm">
              <text:p/>
            </draw:line>
            <draw:line draw:style-name="gr139" draw:text-style-name="P1" draw:layer="layout" svg:x1="5.501cm" svg:y1="5.803cm" svg:x2="3.501cm" svg:y2="3.803cm">
              <text:p/>
            </draw:line>
            <draw:line draw:style-name="gr139" draw:text-style-name="P1" draw:layer="layout" svg:x1="3.924cm" svg:y1="5.802cm" svg:x2="5.077cm" svg:y2="3.804cm">
              <text:p/>
            </draw:line>
            <draw:line draw:style-name="gr139" draw:text-style-name="P1" draw:layer="layout" svg:x1="4.233cm" svg:y1="5.802cm" svg:x2="4.768cm" svg:y2="3.803cm">
              <text:p/>
            </draw:line>
            <draw:line draw:style-name="gr139" draw:text-style-name="P1" draw:layer="layout" svg:x1="4.768cm" svg:y1="5.803cm" svg:x2="4.232cm" svg:y2="3.801cm">
              <text:p/>
            </draw:line>
            <draw:line draw:style-name="gr139" draw:text-style-name="P1" draw:layer="layout" svg:x1="5.075cm" svg:y1="5.798cm" svg:x2="3.922cm" svg:y2="3.801cm">
              <text:p/>
            </draw:line>
            <draw:line draw:style-name="gr139" draw:text-style-name="P1" draw:layer="layout" svg:x1="5.498cm" svg:y1="5.377cm" svg:x2="3.5cm" svg:y2="4.224cm">
              <text:p/>
            </draw:line>
            <draw:line draw:style-name="gr139" draw:text-style-name="P1" draw:layer="layout" svg:x1="5.498cm" svg:y1="5.068cm" svg:x2="3.499cm" svg:y2="4.533cm">
              <text:p/>
            </draw:line>
          </draw:g>
          <draw:g>
            <draw:line draw:style-name="gr139" draw:text-style-name="P1" draw:layer="layout" svg:x1="3.501cm" svg:y1="3.072cm" svg:x2="5.503cm" svg:y2="2.536cm">
              <text:p/>
            </draw:line>
            <draw:line draw:style-name="gr139" draw:text-style-name="P1" draw:layer="layout" svg:x1="3.506cm" svg:y1="3.379cm" svg:x2="5.503cm" svg:y2="2.226cm">
              <text:p/>
            </draw:line>
            <draw:line draw:style-name="gr139" draw:text-style-name="P1" draw:layer="layout" svg:x1="3.504cm" svg:y1="3.803cm" svg:x2="5.504cm" svg:y2="1.803cm">
              <text:p/>
            </draw:line>
            <draw:line draw:style-name="gr139" draw:text-style-name="P1" draw:layer="layout" svg:x1="5.504cm" svg:y1="3.803cm" svg:x2="3.504cm" svg:y2="1.803cm">
              <text:p/>
            </draw:line>
            <draw:line draw:style-name="gr139" draw:text-style-name="P1" draw:layer="layout" svg:x1="3.927cm" svg:y1="3.802cm" svg:x2="5.08cm" svg:y2="1.804cm">
              <text:p/>
            </draw:line>
            <draw:line draw:style-name="gr139" draw:text-style-name="P1" draw:layer="layout" svg:x1="4.236cm" svg:y1="3.802cm" svg:x2="4.771cm" svg:y2="1.803cm">
              <text:p/>
            </draw:line>
            <draw:line draw:style-name="gr139" draw:text-style-name="P1" draw:layer="layout" svg:x1="4.771cm" svg:y1="3.803cm" svg:x2="4.235cm" svg:y2="1.801cm">
              <text:p/>
            </draw:line>
            <draw:line draw:style-name="gr139" draw:text-style-name="P1" draw:layer="layout" svg:x1="5.078cm" svg:y1="3.798cm" svg:x2="3.925cm" svg:y2="1.801cm">
              <text:p/>
            </draw:line>
            <draw:line draw:style-name="gr139" draw:text-style-name="P1" draw:layer="layout" svg:x1="5.501cm" svg:y1="3.377cm" svg:x2="3.503cm" svg:y2="2.224cm">
              <text:p/>
            </draw:line>
            <draw:line draw:style-name="gr139" draw:text-style-name="P1" draw:layer="layout" svg:x1="5.501cm" svg:y1="3.068cm" svg:x2="3.502cm" svg:y2="2.533cm">
              <text:p/>
            </draw:line>
          </draw:g>
          <draw:g>
            <draw:line draw:style-name="gr139" draw:text-style-name="P1" draw:layer="layout" svg:x1="3.498cm" svg:y1="11.071cm" svg:x2="5.5cm" svg:y2="10.535cm">
              <text:p/>
            </draw:line>
            <draw:line draw:style-name="gr139" draw:text-style-name="P1" draw:layer="layout" svg:x1="3.503cm" svg:y1="11.378cm" svg:x2="5.5cm" svg:y2="10.225cm">
              <text:p/>
            </draw:line>
            <draw:line draw:style-name="gr139" draw:text-style-name="P1" draw:layer="layout" svg:x1="3.501cm" svg:y1="11.802cm" svg:x2="5.501cm" svg:y2="9.802cm">
              <text:p/>
            </draw:line>
            <draw:line draw:style-name="gr139" draw:text-style-name="P1" draw:layer="layout" svg:x1="5.501cm" svg:y1="11.802cm" svg:x2="3.501cm" svg:y2="9.802cm">
              <text:p/>
            </draw:line>
            <draw:line draw:style-name="gr139" draw:text-style-name="P1" draw:layer="layout" svg:x1="3.924cm" svg:y1="11.801cm" svg:x2="5.077cm" svg:y2="9.803cm">
              <text:p/>
            </draw:line>
            <draw:line draw:style-name="gr139" draw:text-style-name="P1" draw:layer="layout" svg:x1="4.233cm" svg:y1="11.801cm" svg:x2="4.768cm" svg:y2="9.802cm">
              <text:p/>
            </draw:line>
            <draw:line draw:style-name="gr139" draw:text-style-name="P1" draw:layer="layout" svg:x1="4.768cm" svg:y1="11.802cm" svg:x2="4.232cm" svg:y2="9.8cm">
              <text:p/>
            </draw:line>
            <draw:line draw:style-name="gr139" draw:text-style-name="P1" draw:layer="layout" svg:x1="5.075cm" svg:y1="11.797cm" svg:x2="3.922cm" svg:y2="9.8cm">
              <text:p/>
            </draw:line>
            <draw:line draw:style-name="gr139" draw:text-style-name="P1" draw:layer="layout" svg:x1="5.498cm" svg:y1="11.376cm" svg:x2="3.5cm" svg:y2="10.223cm">
              <text:p/>
            </draw:line>
            <draw:line draw:style-name="gr139" draw:text-style-name="P1" draw:layer="layout" svg:x1="5.498cm" svg:y1="11.067cm" svg:x2="3.499cm" svg:y2="10.532cm">
              <text:p/>
            </draw:line>
          </draw:g>
          <draw:g>
            <draw:line draw:style-name="gr139" draw:text-style-name="P1" draw:layer="layout" svg:x1="3.498cm" svg:y1="13.07cm" svg:x2="5.5cm" svg:y2="12.534cm">
              <text:p/>
            </draw:line>
            <draw:line draw:style-name="gr139" draw:text-style-name="P1" draw:layer="layout" svg:x1="3.503cm" svg:y1="13.377cm" svg:x2="5.5cm" svg:y2="12.224cm">
              <text:p/>
            </draw:line>
            <draw:line draw:style-name="gr139" draw:text-style-name="P1" draw:layer="layout" svg:x1="3.501cm" svg:y1="13.801cm" svg:x2="5.501cm" svg:y2="11.801cm">
              <text:p/>
            </draw:line>
            <draw:line draw:style-name="gr139" draw:text-style-name="P1" draw:layer="layout" svg:x1="5.501cm" svg:y1="13.801cm" svg:x2="3.501cm" svg:y2="11.801cm">
              <text:p/>
            </draw:line>
            <draw:line draw:style-name="gr139" draw:text-style-name="P1" draw:layer="layout" svg:x1="3.924cm" svg:y1="13.8cm" svg:x2="5.077cm" svg:y2="11.802cm">
              <text:p/>
            </draw:line>
            <draw:line draw:style-name="gr139" draw:text-style-name="P1" draw:layer="layout" svg:x1="4.233cm" svg:y1="13.8cm" svg:x2="4.768cm" svg:y2="11.801cm">
              <text:p/>
            </draw:line>
            <draw:line draw:style-name="gr139" draw:text-style-name="P1" draw:layer="layout" svg:x1="4.768cm" svg:y1="13.801cm" svg:x2="4.232cm" svg:y2="11.799cm">
              <text:p/>
            </draw:line>
            <draw:line draw:style-name="gr139" draw:text-style-name="P1" draw:layer="layout" svg:x1="5.075cm" svg:y1="13.796cm" svg:x2="3.922cm" svg:y2="11.799cm">
              <text:p/>
            </draw:line>
            <draw:line draw:style-name="gr139" draw:text-style-name="P1" draw:layer="layout" svg:x1="5.498cm" svg:y1="13.375cm" svg:x2="3.5cm" svg:y2="12.222cm">
              <text:p/>
            </draw:line>
            <draw:line draw:style-name="gr139" draw:text-style-name="P1" draw:layer="layout" svg:x1="5.498cm" svg:y1="13.066cm" svg:x2="3.499cm" svg:y2="12.531cm">
              <text:p/>
            </draw:line>
          </draw:g>
          <draw:g>
            <draw:line draw:style-name="gr139" draw:text-style-name="P1" draw:layer="layout" svg:x1="3.501cm" svg:y1="15.07cm" svg:x2="5.503cm" svg:y2="14.534cm">
              <text:p/>
            </draw:line>
            <draw:line draw:style-name="gr139" draw:text-style-name="P1" draw:layer="layout" svg:x1="3.506cm" svg:y1="15.377cm" svg:x2="5.503cm" svg:y2="14.224cm">
              <text:p/>
            </draw:line>
            <draw:line draw:style-name="gr139" draw:text-style-name="P1" draw:layer="layout" svg:x1="3.504cm" svg:y1="15.801cm" svg:x2="5.504cm" svg:y2="13.801cm">
              <text:p/>
            </draw:line>
            <draw:line draw:style-name="gr139" draw:text-style-name="P1" draw:layer="layout" svg:x1="5.504cm" svg:y1="15.801cm" svg:x2="3.504cm" svg:y2="13.801cm">
              <text:p/>
            </draw:line>
            <draw:line draw:style-name="gr139" draw:text-style-name="P1" draw:layer="layout" svg:x1="3.927cm" svg:y1="15.8cm" svg:x2="5.08cm" svg:y2="13.802cm">
              <text:p/>
            </draw:line>
            <draw:line draw:style-name="gr139" draw:text-style-name="P1" draw:layer="layout" svg:x1="4.236cm" svg:y1="15.8cm" svg:x2="4.771cm" svg:y2="13.801cm">
              <text:p/>
            </draw:line>
            <draw:line draw:style-name="gr139" draw:text-style-name="P1" draw:layer="layout" svg:x1="4.771cm" svg:y1="15.801cm" svg:x2="4.235cm" svg:y2="13.799cm">
              <text:p/>
            </draw:line>
            <draw:line draw:style-name="gr139" draw:text-style-name="P1" draw:layer="layout" svg:x1="5.078cm" svg:y1="15.796cm" svg:x2="3.925cm" svg:y2="13.799cm">
              <text:p/>
            </draw:line>
            <draw:line draw:style-name="gr139" draw:text-style-name="P1" draw:layer="layout" svg:x1="5.501cm" svg:y1="15.375cm" svg:x2="3.503cm" svg:y2="14.222cm">
              <text:p/>
            </draw:line>
            <draw:line draw:style-name="gr139" draw:text-style-name="P1" draw:layer="layout" svg:x1="5.501cm" svg:y1="15.066cm" svg:x2="3.502cm" svg:y2="14.531cm">
              <text:p/>
            </draw:line>
          </draw:g>
          <draw:g>
            <draw:line draw:style-name="gr139" draw:text-style-name="P1" draw:layer="layout" svg:x1="1.498cm" svg:y1="9.072cm" svg:x2="3.5cm" svg:y2="8.536cm">
              <text:p/>
            </draw:line>
            <draw:line draw:style-name="gr139" draw:text-style-name="P1" draw:layer="layout" svg:x1="1.503cm" svg:y1="9.379cm" svg:x2="3.5cm" svg:y2="8.226cm">
              <text:p/>
            </draw:line>
            <draw:line draw:style-name="gr139" draw:text-style-name="P1" draw:layer="layout" svg:x1="1.501cm" svg:y1="9.803cm" svg:x2="3.501cm" svg:y2="7.803cm">
              <text:p/>
            </draw:line>
            <draw:line draw:style-name="gr139" draw:text-style-name="P1" draw:layer="layout" svg:x1="3.501cm" svg:y1="9.803cm" svg:x2="1.501cm" svg:y2="7.803cm">
              <text:p/>
            </draw:line>
            <draw:line draw:style-name="gr139" draw:text-style-name="P1" draw:layer="layout" svg:x1="1.924cm" svg:y1="9.802cm" svg:x2="3.077cm" svg:y2="7.804cm">
              <text:p/>
            </draw:line>
            <draw:line draw:style-name="gr139" draw:text-style-name="P1" draw:layer="layout" svg:x1="2.233cm" svg:y1="9.802cm" svg:x2="2.768cm" svg:y2="7.803cm">
              <text:p/>
            </draw:line>
            <draw:line draw:style-name="gr139" draw:text-style-name="P1" draw:layer="layout" svg:x1="2.768cm" svg:y1="9.803cm" svg:x2="2.232cm" svg:y2="7.801cm">
              <text:p/>
            </draw:line>
            <draw:line draw:style-name="gr139" draw:text-style-name="P1" draw:layer="layout" svg:x1="3.075cm" svg:y1="9.798cm" svg:x2="1.922cm" svg:y2="7.801cm">
              <text:p/>
            </draw:line>
            <draw:line draw:style-name="gr139" draw:text-style-name="P1" draw:layer="layout" svg:x1="3.498cm" svg:y1="9.377cm" svg:x2="1.5cm" svg:y2="8.224cm">
              <text:p/>
            </draw:line>
            <draw:line draw:style-name="gr139" draw:text-style-name="P1" draw:layer="layout" svg:x1="3.498cm" svg:y1="9.068cm" svg:x2="1.499cm" svg:y2="8.533cm">
              <text:p/>
            </draw:line>
          </draw:g>
          <draw:g>
            <draw:line draw:style-name="gr139" draw:text-style-name="P1" draw:layer="layout" svg:x1="1.498cm" svg:y1="7.071cm" svg:x2="3.5cm" svg:y2="6.535cm">
              <text:p/>
            </draw:line>
            <draw:line draw:style-name="gr139" draw:text-style-name="P1" draw:layer="layout" svg:x1="1.503cm" svg:y1="7.378cm" svg:x2="3.5cm" svg:y2="6.225cm">
              <text:p/>
            </draw:line>
            <draw:line draw:style-name="gr139" draw:text-style-name="P1" draw:layer="layout" svg:x1="1.501cm" svg:y1="7.802cm" svg:x2="3.501cm" svg:y2="5.802cm">
              <text:p/>
            </draw:line>
            <draw:line draw:style-name="gr139" draw:text-style-name="P1" draw:layer="layout" svg:x1="3.501cm" svg:y1="7.802cm" svg:x2="1.501cm" svg:y2="5.802cm">
              <text:p/>
            </draw:line>
            <draw:line draw:style-name="gr139" draw:text-style-name="P1" draw:layer="layout" svg:x1="1.924cm" svg:y1="7.801cm" svg:x2="3.077cm" svg:y2="5.803cm">
              <text:p/>
            </draw:line>
            <draw:line draw:style-name="gr139" draw:text-style-name="P1" draw:layer="layout" svg:x1="2.233cm" svg:y1="7.801cm" svg:x2="2.768cm" svg:y2="5.802cm">
              <text:p/>
            </draw:line>
            <draw:line draw:style-name="gr139" draw:text-style-name="P1" draw:layer="layout" svg:x1="2.768cm" svg:y1="7.802cm" svg:x2="2.232cm" svg:y2="5.8cm">
              <text:p/>
            </draw:line>
            <draw:line draw:style-name="gr139" draw:text-style-name="P1" draw:layer="layout" svg:x1="3.075cm" svg:y1="7.797cm" svg:x2="1.922cm" svg:y2="5.8cm">
              <text:p/>
            </draw:line>
            <draw:line draw:style-name="gr139" draw:text-style-name="P1" draw:layer="layout" svg:x1="3.498cm" svg:y1="7.376cm" svg:x2="1.5cm" svg:y2="6.223cm">
              <text:p/>
            </draw:line>
            <draw:line draw:style-name="gr139" draw:text-style-name="P1" draw:layer="layout" svg:x1="3.498cm" svg:y1="7.067cm" svg:x2="1.499cm" svg:y2="6.532cm">
              <text:p/>
            </draw:line>
          </draw:g>
          <draw:g>
            <draw:line draw:style-name="gr139" draw:text-style-name="P1" draw:layer="layout" svg:x1="1.498cm" svg:y1="5.074cm" svg:x2="3.5cm" svg:y2="4.538cm">
              <text:p/>
            </draw:line>
            <draw:line draw:style-name="gr139" draw:text-style-name="P1" draw:layer="layout" svg:x1="1.503cm" svg:y1="5.381cm" svg:x2="3.5cm" svg:y2="4.228cm">
              <text:p/>
            </draw:line>
            <draw:line draw:style-name="gr139" draw:text-style-name="P1" draw:layer="layout" svg:x1="1.501cm" svg:y1="5.805cm" svg:x2="3.501cm" svg:y2="3.805cm">
              <text:p/>
            </draw:line>
            <draw:line draw:style-name="gr139" draw:text-style-name="P1" draw:layer="layout" svg:x1="3.501cm" svg:y1="5.805cm" svg:x2="1.501cm" svg:y2="3.805cm">
              <text:p/>
            </draw:line>
            <draw:line draw:style-name="gr139" draw:text-style-name="P1" draw:layer="layout" svg:x1="1.924cm" svg:y1="5.804cm" svg:x2="3.077cm" svg:y2="3.806cm">
              <text:p/>
            </draw:line>
            <draw:line draw:style-name="gr139" draw:text-style-name="P1" draw:layer="layout" svg:x1="2.233cm" svg:y1="5.804cm" svg:x2="2.768cm" svg:y2="3.805cm">
              <text:p/>
            </draw:line>
            <draw:line draw:style-name="gr139" draw:text-style-name="P1" draw:layer="layout" svg:x1="2.768cm" svg:y1="5.805cm" svg:x2="2.232cm" svg:y2="3.803cm">
              <text:p/>
            </draw:line>
            <draw:line draw:style-name="gr139" draw:text-style-name="P1" draw:layer="layout" svg:x1="3.075cm" svg:y1="5.8cm" svg:x2="1.922cm" svg:y2="3.803cm">
              <text:p/>
            </draw:line>
            <draw:line draw:style-name="gr139" draw:text-style-name="P1" draw:layer="layout" svg:x1="3.498cm" svg:y1="5.379cm" svg:x2="1.5cm" svg:y2="4.226cm">
              <text:p/>
            </draw:line>
            <draw:line draw:style-name="gr139" draw:text-style-name="P1" draw:layer="layout" svg:x1="3.498cm" svg:y1="5.07cm" svg:x2="1.499cm" svg:y2="4.535cm">
              <text:p/>
            </draw:line>
          </draw:g>
          <draw:g>
            <draw:line draw:style-name="gr139" draw:text-style-name="P1" draw:layer="layout" svg:x1="1.501cm" svg:y1="3.074cm" svg:x2="3.503cm" svg:y2="2.538cm">
              <text:p/>
            </draw:line>
            <draw:line draw:style-name="gr139" draw:text-style-name="P1" draw:layer="layout" svg:x1="1.506cm" svg:y1="3.381cm" svg:x2="3.503cm" svg:y2="2.228cm">
              <text:p/>
            </draw:line>
            <draw:line draw:style-name="gr139" draw:text-style-name="P1" draw:layer="layout" svg:x1="1.504cm" svg:y1="3.805cm" svg:x2="3.504cm" svg:y2="1.805cm">
              <text:p/>
            </draw:line>
            <draw:line draw:style-name="gr139" draw:text-style-name="P1" draw:layer="layout" svg:x1="3.504cm" svg:y1="3.805cm" svg:x2="1.504cm" svg:y2="1.805cm">
              <text:p/>
            </draw:line>
            <draw:line draw:style-name="gr139" draw:text-style-name="P1" draw:layer="layout" svg:x1="1.927cm" svg:y1="3.804cm" svg:x2="3.08cm" svg:y2="1.806cm">
              <text:p/>
            </draw:line>
            <draw:line draw:style-name="gr139" draw:text-style-name="P1" draw:layer="layout" svg:x1="2.236cm" svg:y1="3.804cm" svg:x2="2.771cm" svg:y2="1.805cm">
              <text:p/>
            </draw:line>
            <draw:line draw:style-name="gr139" draw:text-style-name="P1" draw:layer="layout" svg:x1="2.771cm" svg:y1="3.805cm" svg:x2="2.235cm" svg:y2="1.803cm">
              <text:p/>
            </draw:line>
            <draw:line draw:style-name="gr139" draw:text-style-name="P1" draw:layer="layout" svg:x1="3.078cm" svg:y1="3.8cm" svg:x2="1.925cm" svg:y2="1.803cm">
              <text:p/>
            </draw:line>
            <draw:line draw:style-name="gr139" draw:text-style-name="P1" draw:layer="layout" svg:x1="3.501cm" svg:y1="3.379cm" svg:x2="1.503cm" svg:y2="2.226cm">
              <text:p/>
            </draw:line>
            <draw:line draw:style-name="gr139" draw:text-style-name="P1" draw:layer="layout" svg:x1="3.501cm" svg:y1="3.07cm" svg:x2="1.502cm" svg:y2="2.535cm">
              <text:p/>
            </draw:line>
          </draw:g>
          <draw:g>
            <draw:line draw:style-name="gr139" draw:text-style-name="P1" draw:layer="layout" svg:x1="1.498cm" svg:y1="11.073cm" svg:x2="3.5cm" svg:y2="10.537cm">
              <text:p/>
            </draw:line>
            <draw:line draw:style-name="gr139" draw:text-style-name="P1" draw:layer="layout" svg:x1="1.503cm" svg:y1="11.38cm" svg:x2="3.5cm" svg:y2="10.227cm">
              <text:p/>
            </draw:line>
            <draw:line draw:style-name="gr139" draw:text-style-name="P1" draw:layer="layout" svg:x1="1.501cm" svg:y1="11.804cm" svg:x2="3.501cm" svg:y2="9.804cm">
              <text:p/>
            </draw:line>
            <draw:line draw:style-name="gr139" draw:text-style-name="P1" draw:layer="layout" svg:x1="3.501cm" svg:y1="11.804cm" svg:x2="1.501cm" svg:y2="9.804cm">
              <text:p/>
            </draw:line>
            <draw:line draw:style-name="gr139" draw:text-style-name="P1" draw:layer="layout" svg:x1="1.924cm" svg:y1="11.803cm" svg:x2="3.077cm" svg:y2="9.805cm">
              <text:p/>
            </draw:line>
            <draw:line draw:style-name="gr139" draw:text-style-name="P1" draw:layer="layout" svg:x1="2.233cm" svg:y1="11.803cm" svg:x2="2.768cm" svg:y2="9.804cm">
              <text:p/>
            </draw:line>
            <draw:line draw:style-name="gr139" draw:text-style-name="P1" draw:layer="layout" svg:x1="2.768cm" svg:y1="11.804cm" svg:x2="2.232cm" svg:y2="9.802cm">
              <text:p/>
            </draw:line>
            <draw:line draw:style-name="gr139" draw:text-style-name="P1" draw:layer="layout" svg:x1="3.075cm" svg:y1="11.799cm" svg:x2="1.922cm" svg:y2="9.802cm">
              <text:p/>
            </draw:line>
            <draw:line draw:style-name="gr139" draw:text-style-name="P1" draw:layer="layout" svg:x1="3.498cm" svg:y1="11.378cm" svg:x2="1.5cm" svg:y2="10.225cm">
              <text:p/>
            </draw:line>
            <draw:line draw:style-name="gr139" draw:text-style-name="P1" draw:layer="layout" svg:x1="3.498cm" svg:y1="11.069cm" svg:x2="1.499cm" svg:y2="10.534cm">
              <text:p/>
            </draw:line>
          </draw:g>
          <draw:g>
            <draw:line draw:style-name="gr139" draw:text-style-name="P1" draw:layer="layout" svg:x1="1.498cm" svg:y1="13.072cm" svg:x2="3.5cm" svg:y2="12.536cm">
              <text:p/>
            </draw:line>
            <draw:line draw:style-name="gr139" draw:text-style-name="P1" draw:layer="layout" svg:x1="1.503cm" svg:y1="13.379cm" svg:x2="3.5cm" svg:y2="12.226cm">
              <text:p/>
            </draw:line>
            <draw:line draw:style-name="gr139" draw:text-style-name="P1" draw:layer="layout" svg:x1="1.501cm" svg:y1="13.803cm" svg:x2="3.501cm" svg:y2="11.803cm">
              <text:p/>
            </draw:line>
            <draw:line draw:style-name="gr139" draw:text-style-name="P1" draw:layer="layout" svg:x1="3.501cm" svg:y1="13.803cm" svg:x2="1.501cm" svg:y2="11.803cm">
              <text:p/>
            </draw:line>
            <draw:line draw:style-name="gr139" draw:text-style-name="P1" draw:layer="layout" svg:x1="1.924cm" svg:y1="13.802cm" svg:x2="3.077cm" svg:y2="11.804cm">
              <text:p/>
            </draw:line>
            <draw:line draw:style-name="gr139" draw:text-style-name="P1" draw:layer="layout" svg:x1="2.233cm" svg:y1="13.802cm" svg:x2="2.768cm" svg:y2="11.803cm">
              <text:p/>
            </draw:line>
            <draw:line draw:style-name="gr139" draw:text-style-name="P1" draw:layer="layout" svg:x1="2.768cm" svg:y1="13.803cm" svg:x2="2.232cm" svg:y2="11.801cm">
              <text:p/>
            </draw:line>
            <draw:line draw:style-name="gr139" draw:text-style-name="P1" draw:layer="layout" svg:x1="3.075cm" svg:y1="13.798cm" svg:x2="1.922cm" svg:y2="11.801cm">
              <text:p/>
            </draw:line>
            <draw:line draw:style-name="gr139" draw:text-style-name="P1" draw:layer="layout" svg:x1="3.498cm" svg:y1="13.377cm" svg:x2="1.5cm" svg:y2="12.224cm">
              <text:p/>
            </draw:line>
            <draw:line draw:style-name="gr139" draw:text-style-name="P1" draw:layer="layout" svg:x1="3.498cm" svg:y1="13.068cm" svg:x2="1.499cm" svg:y2="12.533cm">
              <text:p/>
            </draw:line>
          </draw:g>
          <draw:g>
            <draw:line draw:style-name="gr139" draw:text-style-name="P1" draw:layer="layout" svg:x1="1.501cm" svg:y1="15.072cm" svg:x2="3.503cm" svg:y2="14.536cm">
              <text:p/>
            </draw:line>
            <draw:line draw:style-name="gr139" draw:text-style-name="P1" draw:layer="layout" svg:x1="1.506cm" svg:y1="15.379cm" svg:x2="3.503cm" svg:y2="14.226cm">
              <text:p/>
            </draw:line>
            <draw:line draw:style-name="gr139" draw:text-style-name="P1" draw:layer="layout" svg:x1="1.504cm" svg:y1="15.803cm" svg:x2="3.504cm" svg:y2="13.803cm">
              <text:p/>
            </draw:line>
            <draw:line draw:style-name="gr139" draw:text-style-name="P1" draw:layer="layout" svg:x1="3.504cm" svg:y1="15.803cm" svg:x2="1.504cm" svg:y2="13.803cm">
              <text:p/>
            </draw:line>
            <draw:line draw:style-name="gr139" draw:text-style-name="P1" draw:layer="layout" svg:x1="1.927cm" svg:y1="15.802cm" svg:x2="3.08cm" svg:y2="13.804cm">
              <text:p/>
            </draw:line>
            <draw:line draw:style-name="gr139" draw:text-style-name="P1" draw:layer="layout" svg:x1="2.236cm" svg:y1="15.802cm" svg:x2="2.771cm" svg:y2="13.803cm">
              <text:p/>
            </draw:line>
            <draw:line draw:style-name="gr139" draw:text-style-name="P1" draw:layer="layout" svg:x1="2.771cm" svg:y1="15.803cm" svg:x2="2.235cm" svg:y2="13.801cm">
              <text:p/>
            </draw:line>
            <draw:line draw:style-name="gr139" draw:text-style-name="P1" draw:layer="layout" svg:x1="3.078cm" svg:y1="15.798cm" svg:x2="1.925cm" svg:y2="13.801cm">
              <text:p/>
            </draw:line>
            <draw:line draw:style-name="gr139" draw:text-style-name="P1" draw:layer="layout" svg:x1="3.501cm" svg:y1="15.377cm" svg:x2="1.503cm" svg:y2="14.224cm">
              <text:p/>
            </draw:line>
            <draw:line draw:style-name="gr139" draw:text-style-name="P1" draw:layer="layout" svg:x1="3.501cm" svg:y1="15.068cm" svg:x2="1.502cm" svg:y2="14.533cm">
              <text:p/>
            </draw:line>
          </draw:g>
          <draw:g>
            <draw:line draw:style-name="gr139" draw:text-style-name="P1" draw:layer="layout" svg:x1="9.502cm" svg:y1="9.068cm" svg:x2="11.504cm" svg:y2="8.532cm">
              <text:p/>
            </draw:line>
            <draw:line draw:style-name="gr139" draw:text-style-name="P1" draw:layer="layout" svg:x1="9.507cm" svg:y1="9.375cm" svg:x2="11.504cm" svg:y2="8.222cm">
              <text:p/>
            </draw:line>
            <draw:line draw:style-name="gr139" draw:text-style-name="P1" draw:layer="layout" svg:x1="9.505cm" svg:y1="9.799cm" svg:x2="11.505cm" svg:y2="7.799cm">
              <text:p/>
            </draw:line>
            <draw:line draw:style-name="gr139" draw:text-style-name="P1" draw:layer="layout" svg:x1="11.505cm" svg:y1="9.799cm" svg:x2="9.505cm" svg:y2="7.799cm">
              <text:p/>
            </draw:line>
            <draw:line draw:style-name="gr139" draw:text-style-name="P1" draw:layer="layout" svg:x1="9.928cm" svg:y1="9.798cm" svg:x2="11.081cm" svg:y2="7.8cm">
              <text:p/>
            </draw:line>
            <draw:line draw:style-name="gr139" draw:text-style-name="P1" draw:layer="layout" svg:x1="10.237cm" svg:y1="9.798cm" svg:x2="10.772cm" svg:y2="7.799cm">
              <text:p/>
            </draw:line>
            <draw:line draw:style-name="gr139" draw:text-style-name="P1" draw:layer="layout" svg:x1="10.772cm" svg:y1="9.799cm" svg:x2="10.236cm" svg:y2="7.797cm">
              <text:p/>
            </draw:line>
            <draw:line draw:style-name="gr139" draw:text-style-name="P1" draw:layer="layout" svg:x1="11.079cm" svg:y1="9.794cm" svg:x2="9.926cm" svg:y2="7.797cm">
              <text:p/>
            </draw:line>
            <draw:line draw:style-name="gr139" draw:text-style-name="P1" draw:layer="layout" svg:x1="11.502cm" svg:y1="9.373cm" svg:x2="9.504cm" svg:y2="8.22cm">
              <text:p/>
            </draw:line>
            <draw:line draw:style-name="gr139" draw:text-style-name="P1" draw:layer="layout" svg:x1="11.502cm" svg:y1="9.064cm" svg:x2="9.503cm" svg:y2="8.529cm">
              <text:p/>
            </draw:line>
          </draw:g>
          <draw:g>
            <draw:line draw:style-name="gr139" draw:text-style-name="P1" draw:layer="layout" svg:x1="9.502cm" svg:y1="7.067cm" svg:x2="11.504cm" svg:y2="6.531cm">
              <text:p/>
            </draw:line>
            <draw:line draw:style-name="gr139" draw:text-style-name="P1" draw:layer="layout" svg:x1="9.507cm" svg:y1="7.374cm" svg:x2="11.504cm" svg:y2="6.221cm">
              <text:p/>
            </draw:line>
            <draw:line draw:style-name="gr139" draw:text-style-name="P1" draw:layer="layout" svg:x1="9.505cm" svg:y1="7.798cm" svg:x2="11.505cm" svg:y2="5.798cm">
              <text:p/>
            </draw:line>
            <draw:line draw:style-name="gr139" draw:text-style-name="P1" draw:layer="layout" svg:x1="11.505cm" svg:y1="7.798cm" svg:x2="9.505cm" svg:y2="5.798cm">
              <text:p/>
            </draw:line>
            <draw:line draw:style-name="gr139" draw:text-style-name="P1" draw:layer="layout" svg:x1="9.928cm" svg:y1="7.797cm" svg:x2="11.081cm" svg:y2="5.799cm">
              <text:p/>
            </draw:line>
            <draw:line draw:style-name="gr139" draw:text-style-name="P1" draw:layer="layout" svg:x1="10.237cm" svg:y1="7.797cm" svg:x2="10.772cm" svg:y2="5.798cm">
              <text:p/>
            </draw:line>
            <draw:line draw:style-name="gr139" draw:text-style-name="P1" draw:layer="layout" svg:x1="10.772cm" svg:y1="7.798cm" svg:x2="10.236cm" svg:y2="5.796cm">
              <text:p/>
            </draw:line>
            <draw:line draw:style-name="gr139" draw:text-style-name="P1" draw:layer="layout" svg:x1="11.079cm" svg:y1="7.793cm" svg:x2="9.926cm" svg:y2="5.796cm">
              <text:p/>
            </draw:line>
            <draw:line draw:style-name="gr139" draw:text-style-name="P1" draw:layer="layout" svg:x1="11.502cm" svg:y1="7.372cm" svg:x2="9.504cm" svg:y2="6.219cm">
              <text:p/>
            </draw:line>
            <draw:line draw:style-name="gr139" draw:text-style-name="P1" draw:layer="layout" svg:x1="11.502cm" svg:y1="7.063cm" svg:x2="9.503cm" svg:y2="6.528cm">
              <text:p/>
            </draw:line>
          </draw:g>
          <draw:g>
            <draw:line draw:style-name="gr139" draw:text-style-name="P1" draw:layer="layout" svg:x1="9.502cm" svg:y1="5.07cm" svg:x2="11.504cm" svg:y2="4.534cm">
              <text:p/>
            </draw:line>
            <draw:line draw:style-name="gr139" draw:text-style-name="P1" draw:layer="layout" svg:x1="9.507cm" svg:y1="5.377cm" svg:x2="11.504cm" svg:y2="4.224cm">
              <text:p/>
            </draw:line>
            <draw:line draw:style-name="gr139" draw:text-style-name="P1" draw:layer="layout" svg:x1="9.505cm" svg:y1="5.801cm" svg:x2="11.505cm" svg:y2="3.801cm">
              <text:p/>
            </draw:line>
            <draw:line draw:style-name="gr139" draw:text-style-name="P1" draw:layer="layout" svg:x1="11.505cm" svg:y1="5.801cm" svg:x2="9.505cm" svg:y2="3.801cm">
              <text:p/>
            </draw:line>
            <draw:line draw:style-name="gr139" draw:text-style-name="P1" draw:layer="layout" svg:x1="9.928cm" svg:y1="5.8cm" svg:x2="11.081cm" svg:y2="3.802cm">
              <text:p/>
            </draw:line>
            <draw:line draw:style-name="gr139" draw:text-style-name="P1" draw:layer="layout" svg:x1="10.237cm" svg:y1="5.8cm" svg:x2="10.772cm" svg:y2="3.801cm">
              <text:p/>
            </draw:line>
            <draw:line draw:style-name="gr139" draw:text-style-name="P1" draw:layer="layout" svg:x1="10.772cm" svg:y1="5.801cm" svg:x2="10.236cm" svg:y2="3.799cm">
              <text:p/>
            </draw:line>
            <draw:line draw:style-name="gr139" draw:text-style-name="P1" draw:layer="layout" svg:x1="11.079cm" svg:y1="5.796cm" svg:x2="9.926cm" svg:y2="3.799cm">
              <text:p/>
            </draw:line>
            <draw:line draw:style-name="gr139" draw:text-style-name="P1" draw:layer="layout" svg:x1="11.502cm" svg:y1="5.375cm" svg:x2="9.504cm" svg:y2="4.222cm">
              <text:p/>
            </draw:line>
            <draw:line draw:style-name="gr139" draw:text-style-name="P1" draw:layer="layout" svg:x1="11.502cm" svg:y1="5.066cm" svg:x2="9.503cm" svg:y2="4.531cm">
              <text:p/>
            </draw:line>
          </draw:g>
          <draw:g>
            <draw:line draw:style-name="gr139" draw:text-style-name="P1" draw:layer="layout" svg:x1="9.502cm" svg:y1="11.069cm" svg:x2="11.504cm" svg:y2="10.533cm">
              <text:p/>
            </draw:line>
            <draw:line draw:style-name="gr139" draw:text-style-name="P1" draw:layer="layout" svg:x1="9.507cm" svg:y1="11.376cm" svg:x2="11.504cm" svg:y2="10.223cm">
              <text:p/>
            </draw:line>
            <draw:line draw:style-name="gr139" draw:text-style-name="P1" draw:layer="layout" svg:x1="9.505cm" svg:y1="11.8cm" svg:x2="11.505cm" svg:y2="9.8cm">
              <text:p/>
            </draw:line>
            <draw:line draw:style-name="gr139" draw:text-style-name="P1" draw:layer="layout" svg:x1="11.505cm" svg:y1="11.8cm" svg:x2="9.505cm" svg:y2="9.8cm">
              <text:p/>
            </draw:line>
            <draw:line draw:style-name="gr139" draw:text-style-name="P1" draw:layer="layout" svg:x1="9.928cm" svg:y1="11.799cm" svg:x2="11.081cm" svg:y2="9.801cm">
              <text:p/>
            </draw:line>
            <draw:line draw:style-name="gr139" draw:text-style-name="P1" draw:layer="layout" svg:x1="10.237cm" svg:y1="11.799cm" svg:x2="10.772cm" svg:y2="9.8cm">
              <text:p/>
            </draw:line>
            <draw:line draw:style-name="gr139" draw:text-style-name="P1" draw:layer="layout" svg:x1="10.772cm" svg:y1="11.8cm" svg:x2="10.236cm" svg:y2="9.798cm">
              <text:p/>
            </draw:line>
            <draw:line draw:style-name="gr139" draw:text-style-name="P1" draw:layer="layout" svg:x1="11.079cm" svg:y1="11.795cm" svg:x2="9.926cm" svg:y2="9.798cm">
              <text:p/>
            </draw:line>
            <draw:line draw:style-name="gr139" draw:text-style-name="P1" draw:layer="layout" svg:x1="11.502cm" svg:y1="11.374cm" svg:x2="9.504cm" svg:y2="10.221cm">
              <text:p/>
            </draw:line>
            <draw:line draw:style-name="gr139" draw:text-style-name="P1" draw:layer="layout" svg:x1="11.502cm" svg:y1="11.065cm" svg:x2="9.503cm" svg:y2="10.53cm">
              <text:p/>
            </draw:line>
          </draw:g>
          <draw:g>
            <draw:line draw:style-name="gr139" draw:text-style-name="P1" draw:layer="layout" svg:x1="9.502cm" svg:y1="13.068cm" svg:x2="11.504cm" svg:y2="12.532cm">
              <text:p/>
            </draw:line>
            <draw:line draw:style-name="gr139" draw:text-style-name="P1" draw:layer="layout" svg:x1="9.507cm" svg:y1="13.375cm" svg:x2="11.504cm" svg:y2="12.222cm">
              <text:p/>
            </draw:line>
            <draw:line draw:style-name="gr139" draw:text-style-name="P1" draw:layer="layout" svg:x1="9.505cm" svg:y1="13.799cm" svg:x2="11.505cm" svg:y2="11.799cm">
              <text:p/>
            </draw:line>
            <draw:line draw:style-name="gr139" draw:text-style-name="P1" draw:layer="layout" svg:x1="11.505cm" svg:y1="13.799cm" svg:x2="9.505cm" svg:y2="11.799cm">
              <text:p/>
            </draw:line>
            <draw:line draw:style-name="gr139" draw:text-style-name="P1" draw:layer="layout" svg:x1="9.928cm" svg:y1="13.798cm" svg:x2="11.081cm" svg:y2="11.8cm">
              <text:p/>
            </draw:line>
            <draw:line draw:style-name="gr139" draw:text-style-name="P1" draw:layer="layout" svg:x1="10.237cm" svg:y1="13.798cm" svg:x2="10.772cm" svg:y2="11.799cm">
              <text:p/>
            </draw:line>
            <draw:line draw:style-name="gr139" draw:text-style-name="P1" draw:layer="layout" svg:x1="10.772cm" svg:y1="13.799cm" svg:x2="10.236cm" svg:y2="11.797cm">
              <text:p/>
            </draw:line>
            <draw:line draw:style-name="gr139" draw:text-style-name="P1" draw:layer="layout" svg:x1="11.079cm" svg:y1="13.794cm" svg:x2="9.926cm" svg:y2="11.797cm">
              <text:p/>
            </draw:line>
            <draw:line draw:style-name="gr139" draw:text-style-name="P1" draw:layer="layout" svg:x1="11.502cm" svg:y1="13.373cm" svg:x2="9.504cm" svg:y2="12.22cm">
              <text:p/>
            </draw:line>
            <draw:line draw:style-name="gr139" draw:text-style-name="P1" draw:layer="layout" svg:x1="11.502cm" svg:y1="13.064cm" svg:x2="9.503cm" svg:y2="12.529cm">
              <text:p/>
            </draw:line>
          </draw:g>
          <draw:g>
            <draw:line draw:style-name="gr139" draw:text-style-name="P1" draw:layer="layout" svg:x1="9.505cm" svg:y1="15.068cm" svg:x2="11.507cm" svg:y2="14.532cm">
              <text:p/>
            </draw:line>
            <draw:line draw:style-name="gr139" draw:text-style-name="P1" draw:layer="layout" svg:x1="9.51cm" svg:y1="15.375cm" svg:x2="11.507cm" svg:y2="14.222cm">
              <text:p/>
            </draw:line>
            <draw:line draw:style-name="gr139" draw:text-style-name="P1" draw:layer="layout" svg:x1="9.508cm" svg:y1="15.799cm" svg:x2="11.508cm" svg:y2="13.799cm">
              <text:p/>
            </draw:line>
            <draw:line draw:style-name="gr139" draw:text-style-name="P1" draw:layer="layout" svg:x1="11.508cm" svg:y1="15.799cm" svg:x2="9.508cm" svg:y2="13.799cm">
              <text:p/>
            </draw:line>
            <draw:line draw:style-name="gr139" draw:text-style-name="P1" draw:layer="layout" svg:x1="9.931cm" svg:y1="15.798cm" svg:x2="11.084cm" svg:y2="13.8cm">
              <text:p/>
            </draw:line>
            <draw:line draw:style-name="gr139" draw:text-style-name="P1" draw:layer="layout" svg:x1="10.24cm" svg:y1="15.798cm" svg:x2="10.775cm" svg:y2="13.799cm">
              <text:p/>
            </draw:line>
            <draw:line draw:style-name="gr139" draw:text-style-name="P1" draw:layer="layout" svg:x1="10.775cm" svg:y1="15.799cm" svg:x2="10.239cm" svg:y2="13.797cm">
              <text:p/>
            </draw:line>
            <draw:line draw:style-name="gr139" draw:text-style-name="P1" draw:layer="layout" svg:x1="11.082cm" svg:y1="15.794cm" svg:x2="9.929cm" svg:y2="13.797cm">
              <text:p/>
            </draw:line>
            <draw:line draw:style-name="gr139" draw:text-style-name="P1" draw:layer="layout" svg:x1="11.505cm" svg:y1="15.373cm" svg:x2="9.507cm" svg:y2="14.22cm">
              <text:p/>
            </draw:line>
            <draw:line draw:style-name="gr139" draw:text-style-name="P1" draw:layer="layout" svg:x1="11.505cm" svg:y1="15.064cm" svg:x2="9.506cm" svg:y2="14.529cm">
              <text:p/>
            </draw:line>
          </draw:g>
          <draw:g>
            <draw:line draw:style-name="gr139" draw:text-style-name="P1" draw:layer="layout" svg:x1="13.494cm" svg:y1="9.068cm" svg:x2="15.496cm" svg:y2="8.532cm">
              <text:p/>
            </draw:line>
            <draw:line draw:style-name="gr139" draw:text-style-name="P1" draw:layer="layout" svg:x1="13.499cm" svg:y1="9.375cm" svg:x2="15.496cm" svg:y2="8.222cm">
              <text:p/>
            </draw:line>
            <draw:line draw:style-name="gr139" draw:text-style-name="P1" draw:layer="layout" svg:x1="13.497cm" svg:y1="9.799cm" svg:x2="15.497cm" svg:y2="7.799cm">
              <text:p/>
            </draw:line>
            <draw:line draw:style-name="gr139" draw:text-style-name="P1" draw:layer="layout" svg:x1="15.497cm" svg:y1="9.799cm" svg:x2="13.497cm" svg:y2="7.799cm">
              <text:p/>
            </draw:line>
            <draw:line draw:style-name="gr139" draw:text-style-name="P1" draw:layer="layout" svg:x1="13.92cm" svg:y1="9.798cm" svg:x2="15.073cm" svg:y2="7.8cm">
              <text:p/>
            </draw:line>
            <draw:line draw:style-name="gr139" draw:text-style-name="P1" draw:layer="layout" svg:x1="14.229cm" svg:y1="9.798cm" svg:x2="14.764cm" svg:y2="7.799cm">
              <text:p/>
            </draw:line>
            <draw:line draw:style-name="gr139" draw:text-style-name="P1" draw:layer="layout" svg:x1="14.764cm" svg:y1="9.799cm" svg:x2="14.228cm" svg:y2="7.797cm">
              <text:p/>
            </draw:line>
            <draw:line draw:style-name="gr139" draw:text-style-name="P1" draw:layer="layout" svg:x1="15.071cm" svg:y1="9.794cm" svg:x2="13.918cm" svg:y2="7.797cm">
              <text:p/>
            </draw:line>
            <draw:line draw:style-name="gr139" draw:text-style-name="P1" draw:layer="layout" svg:x1="15.494cm" svg:y1="9.373cm" svg:x2="13.496cm" svg:y2="8.22cm">
              <text:p/>
            </draw:line>
            <draw:line draw:style-name="gr139" draw:text-style-name="P1" draw:layer="layout" svg:x1="15.494cm" svg:y1="9.064cm" svg:x2="13.495cm" svg:y2="8.529cm">
              <text:p/>
            </draw:line>
          </draw:g>
          <draw:g>
            <draw:line draw:style-name="gr139" draw:text-style-name="P1" draw:layer="layout" svg:x1="13.494cm" svg:y1="7.067cm" svg:x2="15.496cm" svg:y2="6.531cm">
              <text:p/>
            </draw:line>
            <draw:line draw:style-name="gr139" draw:text-style-name="P1" draw:layer="layout" svg:x1="13.499cm" svg:y1="7.374cm" svg:x2="15.496cm" svg:y2="6.221cm">
              <text:p/>
            </draw:line>
            <draw:line draw:style-name="gr139" draw:text-style-name="P1" draw:layer="layout" svg:x1="13.497cm" svg:y1="7.798cm" svg:x2="15.497cm" svg:y2="5.798cm">
              <text:p/>
            </draw:line>
            <draw:line draw:style-name="gr139" draw:text-style-name="P1" draw:layer="layout" svg:x1="15.497cm" svg:y1="7.798cm" svg:x2="13.497cm" svg:y2="5.798cm">
              <text:p/>
            </draw:line>
            <draw:line draw:style-name="gr139" draw:text-style-name="P1" draw:layer="layout" svg:x1="13.92cm" svg:y1="7.797cm" svg:x2="15.073cm" svg:y2="5.799cm">
              <text:p/>
            </draw:line>
            <draw:line draw:style-name="gr139" draw:text-style-name="P1" draw:layer="layout" svg:x1="14.229cm" svg:y1="7.797cm" svg:x2="14.764cm" svg:y2="5.798cm">
              <text:p/>
            </draw:line>
            <draw:line draw:style-name="gr139" draw:text-style-name="P1" draw:layer="layout" svg:x1="14.764cm" svg:y1="7.798cm" svg:x2="14.228cm" svg:y2="5.796cm">
              <text:p/>
            </draw:line>
            <draw:line draw:style-name="gr139" draw:text-style-name="P1" draw:layer="layout" svg:x1="15.071cm" svg:y1="7.793cm" svg:x2="13.918cm" svg:y2="5.796cm">
              <text:p/>
            </draw:line>
            <draw:line draw:style-name="gr139" draw:text-style-name="P1" draw:layer="layout" svg:x1="15.494cm" svg:y1="7.372cm" svg:x2="13.496cm" svg:y2="6.219cm">
              <text:p/>
            </draw:line>
            <draw:line draw:style-name="gr139" draw:text-style-name="P1" draw:layer="layout" svg:x1="15.494cm" svg:y1="7.063cm" svg:x2="13.495cm" svg:y2="6.528cm">
              <text:p/>
            </draw:line>
          </draw:g>
          <draw:g>
            <draw:line draw:style-name="gr139" draw:text-style-name="P1" draw:layer="layout" svg:x1="13.494cm" svg:y1="5.07cm" svg:x2="15.496cm" svg:y2="4.534cm">
              <text:p/>
            </draw:line>
            <draw:line draw:style-name="gr139" draw:text-style-name="P1" draw:layer="layout" svg:x1="13.499cm" svg:y1="5.377cm" svg:x2="15.496cm" svg:y2="4.224cm">
              <text:p/>
            </draw:line>
            <draw:line draw:style-name="gr139" draw:text-style-name="P1" draw:layer="layout" svg:x1="13.497cm" svg:y1="5.801cm" svg:x2="15.497cm" svg:y2="3.801cm">
              <text:p/>
            </draw:line>
            <draw:line draw:style-name="gr139" draw:text-style-name="P1" draw:layer="layout" svg:x1="15.497cm" svg:y1="5.801cm" svg:x2="13.497cm" svg:y2="3.801cm">
              <text:p/>
            </draw:line>
            <draw:line draw:style-name="gr139" draw:text-style-name="P1" draw:layer="layout" svg:x1="13.92cm" svg:y1="5.8cm" svg:x2="15.073cm" svg:y2="3.802cm">
              <text:p/>
            </draw:line>
            <draw:line draw:style-name="gr139" draw:text-style-name="P1" draw:layer="layout" svg:x1="14.229cm" svg:y1="5.8cm" svg:x2="14.764cm" svg:y2="3.801cm">
              <text:p/>
            </draw:line>
            <draw:line draw:style-name="gr139" draw:text-style-name="P1" draw:layer="layout" svg:x1="14.764cm" svg:y1="5.801cm" svg:x2="14.228cm" svg:y2="3.799cm">
              <text:p/>
            </draw:line>
            <draw:line draw:style-name="gr139" draw:text-style-name="P1" draw:layer="layout" svg:x1="15.071cm" svg:y1="5.796cm" svg:x2="13.918cm" svg:y2="3.799cm">
              <text:p/>
            </draw:line>
            <draw:line draw:style-name="gr139" draw:text-style-name="P1" draw:layer="layout" svg:x1="15.494cm" svg:y1="5.375cm" svg:x2="13.496cm" svg:y2="4.222cm">
              <text:p/>
            </draw:line>
            <draw:line draw:style-name="gr139" draw:text-style-name="P1" draw:layer="layout" svg:x1="15.494cm" svg:y1="5.066cm" svg:x2="13.495cm" svg:y2="4.531cm">
              <text:p/>
            </draw:line>
          </draw:g>
          <draw:g>
            <draw:line draw:style-name="gr139" draw:text-style-name="P1" draw:layer="layout" svg:x1="13.497cm" svg:y1="3.07cm" svg:x2="15.499cm" svg:y2="2.534cm">
              <text:p/>
            </draw:line>
            <draw:line draw:style-name="gr139" draw:text-style-name="P1" draw:layer="layout" svg:x1="13.502cm" svg:y1="3.377cm" svg:x2="15.499cm" svg:y2="2.224cm">
              <text:p/>
            </draw:line>
            <draw:line draw:style-name="gr139" draw:text-style-name="P1" draw:layer="layout" svg:x1="13.5cm" svg:y1="3.801cm" svg:x2="15.5cm" svg:y2="1.801cm">
              <text:p/>
            </draw:line>
            <draw:line draw:style-name="gr139" draw:text-style-name="P1" draw:layer="layout" svg:x1="15.5cm" svg:y1="3.801cm" svg:x2="13.5cm" svg:y2="1.801cm">
              <text:p/>
            </draw:line>
            <draw:line draw:style-name="gr139" draw:text-style-name="P1" draw:layer="layout" svg:x1="13.923cm" svg:y1="3.8cm" svg:x2="15.076cm" svg:y2="1.802cm">
              <text:p/>
            </draw:line>
            <draw:line draw:style-name="gr139" draw:text-style-name="P1" draw:layer="layout" svg:x1="14.232cm" svg:y1="3.8cm" svg:x2="14.767cm" svg:y2="1.801cm">
              <text:p/>
            </draw:line>
            <draw:line draw:style-name="gr139" draw:text-style-name="P1" draw:layer="layout" svg:x1="14.767cm" svg:y1="3.801cm" svg:x2="14.231cm" svg:y2="1.799cm">
              <text:p/>
            </draw:line>
            <draw:line draw:style-name="gr139" draw:text-style-name="P1" draw:layer="layout" svg:x1="15.074cm" svg:y1="3.796cm" svg:x2="13.921cm" svg:y2="1.799cm">
              <text:p/>
            </draw:line>
            <draw:line draw:style-name="gr139" draw:text-style-name="P1" draw:layer="layout" svg:x1="15.497cm" svg:y1="3.375cm" svg:x2="13.499cm" svg:y2="2.222cm">
              <text:p/>
            </draw:line>
            <draw:line draw:style-name="gr139" draw:text-style-name="P1" draw:layer="layout" svg:x1="15.497cm" svg:y1="3.066cm" svg:x2="13.498cm" svg:y2="2.531cm">
              <text:p/>
            </draw:line>
          </draw:g>
          <draw:g>
            <draw:line draw:style-name="gr139" draw:text-style-name="P1" draw:layer="layout" svg:x1="13.494cm" svg:y1="11.069cm" svg:x2="15.496cm" svg:y2="10.533cm">
              <text:p/>
            </draw:line>
            <draw:line draw:style-name="gr139" draw:text-style-name="P1" draw:layer="layout" svg:x1="13.499cm" svg:y1="11.376cm" svg:x2="15.496cm" svg:y2="10.223cm">
              <text:p/>
            </draw:line>
            <draw:line draw:style-name="gr139" draw:text-style-name="P1" draw:layer="layout" svg:x1="13.497cm" svg:y1="11.8cm" svg:x2="15.497cm" svg:y2="9.8cm">
              <text:p/>
            </draw:line>
            <draw:line draw:style-name="gr139" draw:text-style-name="P1" draw:layer="layout" svg:x1="15.497cm" svg:y1="11.8cm" svg:x2="13.497cm" svg:y2="9.8cm">
              <text:p/>
            </draw:line>
            <draw:line draw:style-name="gr139" draw:text-style-name="P1" draw:layer="layout" svg:x1="13.92cm" svg:y1="11.799cm" svg:x2="15.073cm" svg:y2="9.801cm">
              <text:p/>
            </draw:line>
            <draw:line draw:style-name="gr139" draw:text-style-name="P1" draw:layer="layout" svg:x1="14.229cm" svg:y1="11.799cm" svg:x2="14.764cm" svg:y2="9.8cm">
              <text:p/>
            </draw:line>
            <draw:line draw:style-name="gr139" draw:text-style-name="P1" draw:layer="layout" svg:x1="14.764cm" svg:y1="11.8cm" svg:x2="14.228cm" svg:y2="9.798cm">
              <text:p/>
            </draw:line>
            <draw:line draw:style-name="gr139" draw:text-style-name="P1" draw:layer="layout" svg:x1="15.071cm" svg:y1="11.795cm" svg:x2="13.918cm" svg:y2="9.798cm">
              <text:p/>
            </draw:line>
            <draw:line draw:style-name="gr139" draw:text-style-name="P1" draw:layer="layout" svg:x1="15.494cm" svg:y1="11.374cm" svg:x2="13.496cm" svg:y2="10.221cm">
              <text:p/>
            </draw:line>
            <draw:line draw:style-name="gr139" draw:text-style-name="P1" draw:layer="layout" svg:x1="15.494cm" svg:y1="11.065cm" svg:x2="13.495cm" svg:y2="10.53cm">
              <text:p/>
            </draw:line>
          </draw:g>
          <draw:g>
            <draw:line draw:style-name="gr139" draw:text-style-name="P1" draw:layer="layout" svg:x1="13.494cm" svg:y1="13.068cm" svg:x2="15.496cm" svg:y2="12.532cm">
              <text:p/>
            </draw:line>
            <draw:line draw:style-name="gr139" draw:text-style-name="P1" draw:layer="layout" svg:x1="13.499cm" svg:y1="13.375cm" svg:x2="15.496cm" svg:y2="12.222cm">
              <text:p/>
            </draw:line>
            <draw:line draw:style-name="gr139" draw:text-style-name="P1" draw:layer="layout" svg:x1="13.497cm" svg:y1="13.799cm" svg:x2="15.497cm" svg:y2="11.799cm">
              <text:p/>
            </draw:line>
            <draw:line draw:style-name="gr139" draw:text-style-name="P1" draw:layer="layout" svg:x1="15.497cm" svg:y1="13.799cm" svg:x2="13.497cm" svg:y2="11.799cm">
              <text:p/>
            </draw:line>
            <draw:line draw:style-name="gr139" draw:text-style-name="P1" draw:layer="layout" svg:x1="13.92cm" svg:y1="13.798cm" svg:x2="15.073cm" svg:y2="11.8cm">
              <text:p/>
            </draw:line>
            <draw:line draw:style-name="gr139" draw:text-style-name="P1" draw:layer="layout" svg:x1="14.229cm" svg:y1="13.798cm" svg:x2="14.764cm" svg:y2="11.799cm">
              <text:p/>
            </draw:line>
            <draw:line draw:style-name="gr139" draw:text-style-name="P1" draw:layer="layout" svg:x1="14.764cm" svg:y1="13.799cm" svg:x2="14.228cm" svg:y2="11.797cm">
              <text:p/>
            </draw:line>
            <draw:line draw:style-name="gr139" draw:text-style-name="P1" draw:layer="layout" svg:x1="15.071cm" svg:y1="13.794cm" svg:x2="13.918cm" svg:y2="11.797cm">
              <text:p/>
            </draw:line>
            <draw:line draw:style-name="gr139" draw:text-style-name="P1" draw:layer="layout" svg:x1="15.494cm" svg:y1="13.373cm" svg:x2="13.496cm" svg:y2="12.22cm">
              <text:p/>
            </draw:line>
            <draw:line draw:style-name="gr139" draw:text-style-name="P1" draw:layer="layout" svg:x1="15.494cm" svg:y1="13.064cm" svg:x2="13.495cm" svg:y2="12.529cm">
              <text:p/>
            </draw:line>
          </draw:g>
          <draw:g>
            <draw:line draw:style-name="gr139" draw:text-style-name="P1" draw:layer="layout" svg:x1="13.497cm" svg:y1="15.068cm" svg:x2="15.499cm" svg:y2="14.532cm">
              <text:p/>
            </draw:line>
            <draw:line draw:style-name="gr139" draw:text-style-name="P1" draw:layer="layout" svg:x1="13.502cm" svg:y1="15.375cm" svg:x2="15.499cm" svg:y2="14.222cm">
              <text:p/>
            </draw:line>
            <draw:line draw:style-name="gr139" draw:text-style-name="P1" draw:layer="layout" svg:x1="13.5cm" svg:y1="15.799cm" svg:x2="15.5cm" svg:y2="13.799cm">
              <text:p/>
            </draw:line>
            <draw:line draw:style-name="gr139" draw:text-style-name="P1" draw:layer="layout" svg:x1="15.5cm" svg:y1="15.799cm" svg:x2="13.5cm" svg:y2="13.799cm">
              <text:p/>
            </draw:line>
            <draw:line draw:style-name="gr139" draw:text-style-name="P1" draw:layer="layout" svg:x1="13.923cm" svg:y1="15.798cm" svg:x2="15.076cm" svg:y2="13.8cm">
              <text:p/>
            </draw:line>
            <draw:line draw:style-name="gr139" draw:text-style-name="P1" draw:layer="layout" svg:x1="14.232cm" svg:y1="15.798cm" svg:x2="14.767cm" svg:y2="13.799cm">
              <text:p/>
            </draw:line>
            <draw:line draw:style-name="gr139" draw:text-style-name="P1" draw:layer="layout" svg:x1="14.767cm" svg:y1="15.799cm" svg:x2="14.231cm" svg:y2="13.797cm">
              <text:p/>
            </draw:line>
            <draw:line draw:style-name="gr139" draw:text-style-name="P1" draw:layer="layout" svg:x1="15.074cm" svg:y1="15.794cm" svg:x2="13.921cm" svg:y2="13.797cm">
              <text:p/>
            </draw:line>
            <draw:line draw:style-name="gr139" draw:text-style-name="P1" draw:layer="layout" svg:x1="15.497cm" svg:y1="15.373cm" svg:x2="13.499cm" svg:y2="14.22cm">
              <text:p/>
            </draw:line>
            <draw:line draw:style-name="gr139" draw:text-style-name="P1" draw:layer="layout" svg:x1="15.497cm" svg:y1="15.064cm" svg:x2="13.498cm" svg:y2="14.529cm">
              <text:p/>
            </draw:line>
          </draw:g>
          <draw:g>
            <draw:line draw:style-name="gr139" draw:text-style-name="P1" draw:layer="layout" svg:x1="15.492cm" svg:y1="9.068cm" svg:x2="17.494cm" svg:y2="8.532cm">
              <text:p/>
            </draw:line>
            <draw:line draw:style-name="gr139" draw:text-style-name="P1" draw:layer="layout" svg:x1="15.497cm" svg:y1="9.375cm" svg:x2="17.494cm" svg:y2="8.222cm">
              <text:p/>
            </draw:line>
            <draw:line draw:style-name="gr139" draw:text-style-name="P1" draw:layer="layout" svg:x1="15.495cm" svg:y1="9.799cm" svg:x2="17.495cm" svg:y2="7.799cm">
              <text:p/>
            </draw:line>
            <draw:line draw:style-name="gr139" draw:text-style-name="P1" draw:layer="layout" svg:x1="17.495cm" svg:y1="9.799cm" svg:x2="15.495cm" svg:y2="7.799cm">
              <text:p/>
            </draw:line>
            <draw:line draw:style-name="gr139" draw:text-style-name="P1" draw:layer="layout" svg:x1="15.918cm" svg:y1="9.798cm" svg:x2="17.071cm" svg:y2="7.8cm">
              <text:p/>
            </draw:line>
            <draw:line draw:style-name="gr139" draw:text-style-name="P1" draw:layer="layout" svg:x1="16.227cm" svg:y1="9.798cm" svg:x2="16.762cm" svg:y2="7.799cm">
              <text:p/>
            </draw:line>
            <draw:line draw:style-name="gr139" draw:text-style-name="P1" draw:layer="layout" svg:x1="16.762cm" svg:y1="9.799cm" svg:x2="16.226cm" svg:y2="7.797cm">
              <text:p/>
            </draw:line>
            <draw:line draw:style-name="gr139" draw:text-style-name="P1" draw:layer="layout" svg:x1="17.069cm" svg:y1="9.794cm" svg:x2="15.916cm" svg:y2="7.797cm">
              <text:p/>
            </draw:line>
            <draw:line draw:style-name="gr139" draw:text-style-name="P1" draw:layer="layout" svg:x1="17.492cm" svg:y1="9.373cm" svg:x2="15.494cm" svg:y2="8.22cm">
              <text:p/>
            </draw:line>
            <draw:line draw:style-name="gr139" draw:text-style-name="P1" draw:layer="layout" svg:x1="17.492cm" svg:y1="9.064cm" svg:x2="15.493cm" svg:y2="8.529cm">
              <text:p/>
            </draw:line>
          </draw:g>
          <draw:g>
            <draw:line draw:style-name="gr139" draw:text-style-name="P1" draw:layer="layout" svg:x1="15.492cm" svg:y1="7.067cm" svg:x2="17.494cm" svg:y2="6.531cm">
              <text:p/>
            </draw:line>
            <draw:line draw:style-name="gr139" draw:text-style-name="P1" draw:layer="layout" svg:x1="15.497cm" svg:y1="7.374cm" svg:x2="17.494cm" svg:y2="6.221cm">
              <text:p/>
            </draw:line>
            <draw:line draw:style-name="gr139" draw:text-style-name="P1" draw:layer="layout" svg:x1="15.495cm" svg:y1="7.798cm" svg:x2="17.495cm" svg:y2="5.798cm">
              <text:p/>
            </draw:line>
            <draw:line draw:style-name="gr139" draw:text-style-name="P1" draw:layer="layout" svg:x1="17.495cm" svg:y1="7.798cm" svg:x2="15.495cm" svg:y2="5.798cm">
              <text:p/>
            </draw:line>
            <draw:line draw:style-name="gr139" draw:text-style-name="P1" draw:layer="layout" svg:x1="15.918cm" svg:y1="7.797cm" svg:x2="17.071cm" svg:y2="5.799cm">
              <text:p/>
            </draw:line>
            <draw:line draw:style-name="gr139" draw:text-style-name="P1" draw:layer="layout" svg:x1="16.227cm" svg:y1="7.797cm" svg:x2="16.762cm" svg:y2="5.798cm">
              <text:p/>
            </draw:line>
            <draw:line draw:style-name="gr139" draw:text-style-name="P1" draw:layer="layout" svg:x1="16.762cm" svg:y1="7.798cm" svg:x2="16.226cm" svg:y2="5.796cm">
              <text:p/>
            </draw:line>
            <draw:line draw:style-name="gr139" draw:text-style-name="P1" draw:layer="layout" svg:x1="17.069cm" svg:y1="7.793cm" svg:x2="15.916cm" svg:y2="5.796cm">
              <text:p/>
            </draw:line>
            <draw:line draw:style-name="gr139" draw:text-style-name="P1" draw:layer="layout" svg:x1="17.492cm" svg:y1="7.372cm" svg:x2="15.494cm" svg:y2="6.219cm">
              <text:p/>
            </draw:line>
            <draw:line draw:style-name="gr139" draw:text-style-name="P1" draw:layer="layout" svg:x1="17.492cm" svg:y1="7.063cm" svg:x2="15.493cm" svg:y2="6.528cm">
              <text:p/>
            </draw:line>
          </draw:g>
          <draw:g>
            <draw:line draw:style-name="gr139" draw:text-style-name="P1" draw:layer="layout" svg:x1="15.492cm" svg:y1="5.07cm" svg:x2="17.494cm" svg:y2="4.534cm">
              <text:p/>
            </draw:line>
            <draw:line draw:style-name="gr139" draw:text-style-name="P1" draw:layer="layout" svg:x1="15.497cm" svg:y1="5.377cm" svg:x2="17.494cm" svg:y2="4.224cm">
              <text:p/>
            </draw:line>
            <draw:line draw:style-name="gr139" draw:text-style-name="P1" draw:layer="layout" svg:x1="15.495cm" svg:y1="5.801cm" svg:x2="17.495cm" svg:y2="3.801cm">
              <text:p/>
            </draw:line>
            <draw:line draw:style-name="gr139" draw:text-style-name="P1" draw:layer="layout" svg:x1="17.495cm" svg:y1="5.801cm" svg:x2="15.495cm" svg:y2="3.801cm">
              <text:p/>
            </draw:line>
            <draw:line draw:style-name="gr139" draw:text-style-name="P1" draw:layer="layout" svg:x1="15.918cm" svg:y1="5.8cm" svg:x2="17.071cm" svg:y2="3.802cm">
              <text:p/>
            </draw:line>
            <draw:line draw:style-name="gr139" draw:text-style-name="P1" draw:layer="layout" svg:x1="16.227cm" svg:y1="5.8cm" svg:x2="16.762cm" svg:y2="3.801cm">
              <text:p/>
            </draw:line>
            <draw:line draw:style-name="gr139" draw:text-style-name="P1" draw:layer="layout" svg:x1="16.762cm" svg:y1="5.801cm" svg:x2="16.226cm" svg:y2="3.799cm">
              <text:p/>
            </draw:line>
            <draw:line draw:style-name="gr139" draw:text-style-name="P1" draw:layer="layout" svg:x1="17.069cm" svg:y1="5.796cm" svg:x2="15.916cm" svg:y2="3.799cm">
              <text:p/>
            </draw:line>
            <draw:line draw:style-name="gr139" draw:text-style-name="P1" draw:layer="layout" svg:x1="17.492cm" svg:y1="5.375cm" svg:x2="15.494cm" svg:y2="4.222cm">
              <text:p/>
            </draw:line>
            <draw:line draw:style-name="gr139" draw:text-style-name="P1" draw:layer="layout" svg:x1="17.492cm" svg:y1="5.066cm" svg:x2="15.493cm" svg:y2="4.531cm">
              <text:p/>
            </draw:line>
          </draw:g>
          <draw:g>
            <draw:line draw:style-name="gr139" draw:text-style-name="P1" draw:layer="layout" svg:x1="15.495cm" svg:y1="3.07cm" svg:x2="17.497cm" svg:y2="2.534cm">
              <text:p/>
            </draw:line>
            <draw:line draw:style-name="gr139" draw:text-style-name="P1" draw:layer="layout" svg:x1="15.5cm" svg:y1="3.377cm" svg:x2="17.497cm" svg:y2="2.224cm">
              <text:p/>
            </draw:line>
            <draw:line draw:style-name="gr139" draw:text-style-name="P1" draw:layer="layout" svg:x1="15.498cm" svg:y1="3.801cm" svg:x2="17.498cm" svg:y2="1.801cm">
              <text:p/>
            </draw:line>
            <draw:line draw:style-name="gr139" draw:text-style-name="P1" draw:layer="layout" svg:x1="17.498cm" svg:y1="3.801cm" svg:x2="15.498cm" svg:y2="1.801cm">
              <text:p/>
            </draw:line>
            <draw:line draw:style-name="gr139" draw:text-style-name="P1" draw:layer="layout" svg:x1="15.921cm" svg:y1="3.8cm" svg:x2="17.074cm" svg:y2="1.802cm">
              <text:p/>
            </draw:line>
            <draw:line draw:style-name="gr139" draw:text-style-name="P1" draw:layer="layout" svg:x1="16.23cm" svg:y1="3.8cm" svg:x2="16.765cm" svg:y2="1.801cm">
              <text:p/>
            </draw:line>
            <draw:line draw:style-name="gr139" draw:text-style-name="P1" draw:layer="layout" svg:x1="16.765cm" svg:y1="3.801cm" svg:x2="16.229cm" svg:y2="1.799cm">
              <text:p/>
            </draw:line>
            <draw:line draw:style-name="gr139" draw:text-style-name="P1" draw:layer="layout" svg:x1="17.072cm" svg:y1="3.796cm" svg:x2="15.919cm" svg:y2="1.799cm">
              <text:p/>
            </draw:line>
            <draw:line draw:style-name="gr139" draw:text-style-name="P1" draw:layer="layout" svg:x1="17.495cm" svg:y1="3.375cm" svg:x2="15.497cm" svg:y2="2.222cm">
              <text:p/>
            </draw:line>
            <draw:line draw:style-name="gr139" draw:text-style-name="P1" draw:layer="layout" svg:x1="17.495cm" svg:y1="3.066cm" svg:x2="15.496cm" svg:y2="2.531cm">
              <text:p/>
            </draw:line>
          </draw:g>
          <draw:g>
            <draw:line draw:style-name="gr139" draw:text-style-name="P1" draw:layer="layout" svg:x1="15.492cm" svg:y1="11.069cm" svg:x2="17.494cm" svg:y2="10.533cm">
              <text:p/>
            </draw:line>
            <draw:line draw:style-name="gr139" draw:text-style-name="P1" draw:layer="layout" svg:x1="15.497cm" svg:y1="11.376cm" svg:x2="17.494cm" svg:y2="10.223cm">
              <text:p/>
            </draw:line>
            <draw:line draw:style-name="gr139" draw:text-style-name="P1" draw:layer="layout" svg:x1="15.495cm" svg:y1="11.8cm" svg:x2="17.495cm" svg:y2="9.8cm">
              <text:p/>
            </draw:line>
            <draw:line draw:style-name="gr139" draw:text-style-name="P1" draw:layer="layout" svg:x1="17.495cm" svg:y1="11.8cm" svg:x2="15.495cm" svg:y2="9.8cm">
              <text:p/>
            </draw:line>
            <draw:line draw:style-name="gr139" draw:text-style-name="P1" draw:layer="layout" svg:x1="15.918cm" svg:y1="11.799cm" svg:x2="17.071cm" svg:y2="9.801cm">
              <text:p/>
            </draw:line>
            <draw:line draw:style-name="gr139" draw:text-style-name="P1" draw:layer="layout" svg:x1="16.227cm" svg:y1="11.799cm" svg:x2="16.762cm" svg:y2="9.8cm">
              <text:p/>
            </draw:line>
            <draw:line draw:style-name="gr139" draw:text-style-name="P1" draw:layer="layout" svg:x1="16.762cm" svg:y1="11.8cm" svg:x2="16.226cm" svg:y2="9.798cm">
              <text:p/>
            </draw:line>
            <draw:line draw:style-name="gr139" draw:text-style-name="P1" draw:layer="layout" svg:x1="17.069cm" svg:y1="11.795cm" svg:x2="15.916cm" svg:y2="9.798cm">
              <text:p/>
            </draw:line>
            <draw:line draw:style-name="gr139" draw:text-style-name="P1" draw:layer="layout" svg:x1="17.492cm" svg:y1="11.374cm" svg:x2="15.494cm" svg:y2="10.221cm">
              <text:p/>
            </draw:line>
            <draw:line draw:style-name="gr139" draw:text-style-name="P1" draw:layer="layout" svg:x1="17.492cm" svg:y1="11.065cm" svg:x2="15.493cm" svg:y2="10.53cm">
              <text:p/>
            </draw:line>
          </draw:g>
          <draw:g>
            <draw:line draw:style-name="gr139" draw:text-style-name="P1" draw:layer="layout" svg:x1="15.492cm" svg:y1="13.068cm" svg:x2="17.494cm" svg:y2="12.532cm">
              <text:p/>
            </draw:line>
            <draw:line draw:style-name="gr139" draw:text-style-name="P1" draw:layer="layout" svg:x1="15.497cm" svg:y1="13.375cm" svg:x2="17.494cm" svg:y2="12.222cm">
              <text:p/>
            </draw:line>
            <draw:line draw:style-name="gr139" draw:text-style-name="P1" draw:layer="layout" svg:x1="15.495cm" svg:y1="13.799cm" svg:x2="17.495cm" svg:y2="11.799cm">
              <text:p/>
            </draw:line>
            <draw:line draw:style-name="gr139" draw:text-style-name="P1" draw:layer="layout" svg:x1="17.495cm" svg:y1="13.799cm" svg:x2="15.495cm" svg:y2="11.799cm">
              <text:p/>
            </draw:line>
            <draw:line draw:style-name="gr139" draw:text-style-name="P1" draw:layer="layout" svg:x1="15.918cm" svg:y1="13.798cm" svg:x2="17.071cm" svg:y2="11.8cm">
              <text:p/>
            </draw:line>
            <draw:line draw:style-name="gr139" draw:text-style-name="P1" draw:layer="layout" svg:x1="16.227cm" svg:y1="13.798cm" svg:x2="16.762cm" svg:y2="11.799cm">
              <text:p/>
            </draw:line>
            <draw:line draw:style-name="gr139" draw:text-style-name="P1" draw:layer="layout" svg:x1="16.762cm" svg:y1="13.799cm" svg:x2="16.226cm" svg:y2="11.797cm">
              <text:p/>
            </draw:line>
            <draw:line draw:style-name="gr139" draw:text-style-name="P1" draw:layer="layout" svg:x1="17.069cm" svg:y1="13.794cm" svg:x2="15.916cm" svg:y2="11.797cm">
              <text:p/>
            </draw:line>
            <draw:line draw:style-name="gr139" draw:text-style-name="P1" draw:layer="layout" svg:x1="17.492cm" svg:y1="13.373cm" svg:x2="15.494cm" svg:y2="12.22cm">
              <text:p/>
            </draw:line>
            <draw:line draw:style-name="gr139" draw:text-style-name="P1" draw:layer="layout" svg:x1="17.492cm" svg:y1="13.064cm" svg:x2="15.493cm" svg:y2="12.529cm">
              <text:p/>
            </draw:line>
          </draw:g>
          <draw:g>
            <draw:line draw:style-name="gr139" draw:text-style-name="P1" draw:layer="layout" svg:x1="15.495cm" svg:y1="15.068cm" svg:x2="17.497cm" svg:y2="14.532cm">
              <text:p/>
            </draw:line>
            <draw:line draw:style-name="gr139" draw:text-style-name="P1" draw:layer="layout" svg:x1="15.5cm" svg:y1="15.375cm" svg:x2="17.497cm" svg:y2="14.222cm">
              <text:p/>
            </draw:line>
            <draw:line draw:style-name="gr139" draw:text-style-name="P1" draw:layer="layout" svg:x1="15.498cm" svg:y1="15.799cm" svg:x2="17.498cm" svg:y2="13.799cm">
              <text:p/>
            </draw:line>
            <draw:line draw:style-name="gr139" draw:text-style-name="P1" draw:layer="layout" svg:x1="17.498cm" svg:y1="15.799cm" svg:x2="15.498cm" svg:y2="13.799cm">
              <text:p/>
            </draw:line>
            <draw:line draw:style-name="gr139" draw:text-style-name="P1" draw:layer="layout" svg:x1="15.921cm" svg:y1="15.798cm" svg:x2="17.074cm" svg:y2="13.8cm">
              <text:p/>
            </draw:line>
            <draw:line draw:style-name="gr139" draw:text-style-name="P1" draw:layer="layout" svg:x1="16.23cm" svg:y1="15.798cm" svg:x2="16.765cm" svg:y2="13.799cm">
              <text:p/>
            </draw:line>
            <draw:line draw:style-name="gr139" draw:text-style-name="P1" draw:layer="layout" svg:x1="16.765cm" svg:y1="15.799cm" svg:x2="16.229cm" svg:y2="13.797cm">
              <text:p/>
            </draw:line>
            <draw:line draw:style-name="gr139" draw:text-style-name="P1" draw:layer="layout" svg:x1="17.072cm" svg:y1="15.794cm" svg:x2="15.919cm" svg:y2="13.797cm">
              <text:p/>
            </draw:line>
            <draw:line draw:style-name="gr139" draw:text-style-name="P1" draw:layer="layout" svg:x1="17.495cm" svg:y1="15.373cm" svg:x2="15.497cm" svg:y2="14.22cm">
              <text:p/>
            </draw:line>
            <draw:line draw:style-name="gr139" draw:text-style-name="P1" draw:layer="layout" svg:x1="17.495cm" svg:y1="15.064cm" svg:x2="15.496cm" svg:y2="14.529cm">
              <text:p/>
            </draw:line>
          </draw:g>
          <draw:g>
            <draw:line draw:style-name="gr139" draw:text-style-name="P1" draw:layer="layout" svg:x1="17.491cm" svg:y1="9.07cm" svg:x2="19.493cm" svg:y2="8.534cm">
              <text:p/>
            </draw:line>
            <draw:line draw:style-name="gr139" draw:text-style-name="P1" draw:layer="layout" svg:x1="17.496cm" svg:y1="9.377cm" svg:x2="19.493cm" svg:y2="8.224cm">
              <text:p/>
            </draw:line>
            <draw:line draw:style-name="gr139" draw:text-style-name="P1" draw:layer="layout" svg:x1="17.494cm" svg:y1="9.801cm" svg:x2="19.494cm" svg:y2="7.801cm">
              <text:p/>
            </draw:line>
            <draw:line draw:style-name="gr139" draw:text-style-name="P1" draw:layer="layout" svg:x1="19.494cm" svg:y1="9.801cm" svg:x2="17.494cm" svg:y2="7.801cm">
              <text:p/>
            </draw:line>
            <draw:line draw:style-name="gr139" draw:text-style-name="P1" draw:layer="layout" svg:x1="17.917cm" svg:y1="9.8cm" svg:x2="19.07cm" svg:y2="7.802cm">
              <text:p/>
            </draw:line>
            <draw:line draw:style-name="gr139" draw:text-style-name="P1" draw:layer="layout" svg:x1="18.226cm" svg:y1="9.8cm" svg:x2="18.761cm" svg:y2="7.801cm">
              <text:p/>
            </draw:line>
            <draw:line draw:style-name="gr139" draw:text-style-name="P1" draw:layer="layout" svg:x1="18.761cm" svg:y1="9.801cm" svg:x2="18.225cm" svg:y2="7.799cm">
              <text:p/>
            </draw:line>
            <draw:line draw:style-name="gr139" draw:text-style-name="P1" draw:layer="layout" svg:x1="19.068cm" svg:y1="9.796cm" svg:x2="17.915cm" svg:y2="7.799cm">
              <text:p/>
            </draw:line>
            <draw:line draw:style-name="gr139" draw:text-style-name="P1" draw:layer="layout" svg:x1="19.491cm" svg:y1="9.375cm" svg:x2="17.493cm" svg:y2="8.222cm">
              <text:p/>
            </draw:line>
            <draw:line draw:style-name="gr139" draw:text-style-name="P1" draw:layer="layout" svg:x1="19.491cm" svg:y1="9.066cm" svg:x2="17.492cm" svg:y2="8.531cm">
              <text:p/>
            </draw:line>
          </draw:g>
          <draw:g>
            <draw:line draw:style-name="gr139" draw:text-style-name="P1" draw:layer="layout" svg:x1="17.491cm" svg:y1="7.069cm" svg:x2="19.493cm" svg:y2="6.533cm">
              <text:p/>
            </draw:line>
            <draw:line draw:style-name="gr139" draw:text-style-name="P1" draw:layer="layout" svg:x1="17.496cm" svg:y1="7.376cm" svg:x2="19.493cm" svg:y2="6.223cm">
              <text:p/>
            </draw:line>
            <draw:line draw:style-name="gr139" draw:text-style-name="P1" draw:layer="layout" svg:x1="17.494cm" svg:y1="7.8cm" svg:x2="19.494cm" svg:y2="5.8cm">
              <text:p/>
            </draw:line>
            <draw:line draw:style-name="gr139" draw:text-style-name="P1" draw:layer="layout" svg:x1="19.494cm" svg:y1="7.8cm" svg:x2="17.494cm" svg:y2="5.8cm">
              <text:p/>
            </draw:line>
            <draw:line draw:style-name="gr139" draw:text-style-name="P1" draw:layer="layout" svg:x1="17.917cm" svg:y1="7.799cm" svg:x2="19.07cm" svg:y2="5.801cm">
              <text:p/>
            </draw:line>
            <draw:line draw:style-name="gr139" draw:text-style-name="P1" draw:layer="layout" svg:x1="18.226cm" svg:y1="7.799cm" svg:x2="18.761cm" svg:y2="5.8cm">
              <text:p/>
            </draw:line>
            <draw:line draw:style-name="gr139" draw:text-style-name="P1" draw:layer="layout" svg:x1="18.761cm" svg:y1="7.8cm" svg:x2="18.225cm" svg:y2="5.798cm">
              <text:p/>
            </draw:line>
            <draw:line draw:style-name="gr139" draw:text-style-name="P1" draw:layer="layout" svg:x1="19.068cm" svg:y1="7.795cm" svg:x2="17.915cm" svg:y2="5.798cm">
              <text:p/>
            </draw:line>
            <draw:line draw:style-name="gr139" draw:text-style-name="P1" draw:layer="layout" svg:x1="19.491cm" svg:y1="7.374cm" svg:x2="17.493cm" svg:y2="6.221cm">
              <text:p/>
            </draw:line>
            <draw:line draw:style-name="gr139" draw:text-style-name="P1" draw:layer="layout" svg:x1="19.491cm" svg:y1="7.065cm" svg:x2="17.492cm" svg:y2="6.53cm">
              <text:p/>
            </draw:line>
          </draw:g>
          <draw:g>
            <draw:line draw:style-name="gr139" draw:text-style-name="P1" draw:layer="layout" svg:x1="17.491cm" svg:y1="5.072cm" svg:x2="19.493cm" svg:y2="4.536cm">
              <text:p/>
            </draw:line>
            <draw:line draw:style-name="gr139" draw:text-style-name="P1" draw:layer="layout" svg:x1="17.496cm" svg:y1="5.379cm" svg:x2="19.493cm" svg:y2="4.226cm">
              <text:p/>
            </draw:line>
            <draw:line draw:style-name="gr139" draw:text-style-name="P1" draw:layer="layout" svg:x1="17.494cm" svg:y1="5.803cm" svg:x2="19.494cm" svg:y2="3.803cm">
              <text:p/>
            </draw:line>
            <draw:line draw:style-name="gr139" draw:text-style-name="P1" draw:layer="layout" svg:x1="19.494cm" svg:y1="5.803cm" svg:x2="17.494cm" svg:y2="3.803cm">
              <text:p/>
            </draw:line>
            <draw:line draw:style-name="gr139" draw:text-style-name="P1" draw:layer="layout" svg:x1="17.917cm" svg:y1="5.802cm" svg:x2="19.07cm" svg:y2="3.804cm">
              <text:p/>
            </draw:line>
            <draw:line draw:style-name="gr139" draw:text-style-name="P1" draw:layer="layout" svg:x1="18.226cm" svg:y1="5.802cm" svg:x2="18.761cm" svg:y2="3.803cm">
              <text:p/>
            </draw:line>
            <draw:line draw:style-name="gr139" draw:text-style-name="P1" draw:layer="layout" svg:x1="18.761cm" svg:y1="5.803cm" svg:x2="18.225cm" svg:y2="3.801cm">
              <text:p/>
            </draw:line>
            <draw:line draw:style-name="gr139" draw:text-style-name="P1" draw:layer="layout" svg:x1="19.068cm" svg:y1="5.798cm" svg:x2="17.915cm" svg:y2="3.801cm">
              <text:p/>
            </draw:line>
            <draw:line draw:style-name="gr139" draw:text-style-name="P1" draw:layer="layout" svg:x1="19.491cm" svg:y1="5.377cm" svg:x2="17.493cm" svg:y2="4.224cm">
              <text:p/>
            </draw:line>
            <draw:line draw:style-name="gr139" draw:text-style-name="P1" draw:layer="layout" svg:x1="19.491cm" svg:y1="5.068cm" svg:x2="17.492cm" svg:y2="4.533cm">
              <text:p/>
            </draw:line>
          </draw:g>
          <draw:g>
            <draw:line draw:style-name="gr139" draw:text-style-name="P1" draw:layer="layout" svg:x1="17.494cm" svg:y1="3.072cm" svg:x2="19.496cm" svg:y2="2.536cm">
              <text:p/>
            </draw:line>
            <draw:line draw:style-name="gr139" draw:text-style-name="P1" draw:layer="layout" svg:x1="17.499cm" svg:y1="3.379cm" svg:x2="19.496cm" svg:y2="2.226cm">
              <text:p/>
            </draw:line>
            <draw:line draw:style-name="gr139" draw:text-style-name="P1" draw:layer="layout" svg:x1="17.497cm" svg:y1="3.803cm" svg:x2="19.497cm" svg:y2="1.803cm">
              <text:p/>
            </draw:line>
            <draw:line draw:style-name="gr139" draw:text-style-name="P1" draw:layer="layout" svg:x1="19.497cm" svg:y1="3.803cm" svg:x2="17.497cm" svg:y2="1.803cm">
              <text:p/>
            </draw:line>
            <draw:line draw:style-name="gr139" draw:text-style-name="P1" draw:layer="layout" svg:x1="17.92cm" svg:y1="3.802cm" svg:x2="19.073cm" svg:y2="1.804cm">
              <text:p/>
            </draw:line>
            <draw:line draw:style-name="gr139" draw:text-style-name="P1" draw:layer="layout" svg:x1="18.229cm" svg:y1="3.802cm" svg:x2="18.764cm" svg:y2="1.803cm">
              <text:p/>
            </draw:line>
            <draw:line draw:style-name="gr139" draw:text-style-name="P1" draw:layer="layout" svg:x1="18.764cm" svg:y1="3.803cm" svg:x2="18.228cm" svg:y2="1.801cm">
              <text:p/>
            </draw:line>
            <draw:line draw:style-name="gr139" draw:text-style-name="P1" draw:layer="layout" svg:x1="19.071cm" svg:y1="3.798cm" svg:x2="17.918cm" svg:y2="1.801cm">
              <text:p/>
            </draw:line>
            <draw:line draw:style-name="gr139" draw:text-style-name="P1" draw:layer="layout" svg:x1="19.494cm" svg:y1="3.377cm" svg:x2="17.496cm" svg:y2="2.224cm">
              <text:p/>
            </draw:line>
            <draw:line draw:style-name="gr139" draw:text-style-name="P1" draw:layer="layout" svg:x1="19.494cm" svg:y1="3.068cm" svg:x2="17.495cm" svg:y2="2.533cm">
              <text:p/>
            </draw:line>
          </draw:g>
          <draw:g>
            <draw:line draw:style-name="gr139" draw:text-style-name="P1" draw:layer="layout" svg:x1="17.491cm" svg:y1="11.071cm" svg:x2="19.493cm" svg:y2="10.535cm">
              <text:p/>
            </draw:line>
            <draw:line draw:style-name="gr139" draw:text-style-name="P1" draw:layer="layout" svg:x1="17.496cm" svg:y1="11.378cm" svg:x2="19.493cm" svg:y2="10.225cm">
              <text:p/>
            </draw:line>
            <draw:line draw:style-name="gr139" draw:text-style-name="P1" draw:layer="layout" svg:x1="17.494cm" svg:y1="11.802cm" svg:x2="19.494cm" svg:y2="9.802cm">
              <text:p/>
            </draw:line>
            <draw:line draw:style-name="gr139" draw:text-style-name="P1" draw:layer="layout" svg:x1="19.494cm" svg:y1="11.802cm" svg:x2="17.494cm" svg:y2="9.802cm">
              <text:p/>
            </draw:line>
            <draw:line draw:style-name="gr139" draw:text-style-name="P1" draw:layer="layout" svg:x1="17.917cm" svg:y1="11.801cm" svg:x2="19.07cm" svg:y2="9.803cm">
              <text:p/>
            </draw:line>
            <draw:line draw:style-name="gr139" draw:text-style-name="P1" draw:layer="layout" svg:x1="18.226cm" svg:y1="11.801cm" svg:x2="18.761cm" svg:y2="9.802cm">
              <text:p/>
            </draw:line>
            <draw:line draw:style-name="gr139" draw:text-style-name="P1" draw:layer="layout" svg:x1="18.761cm" svg:y1="11.802cm" svg:x2="18.225cm" svg:y2="9.8cm">
              <text:p/>
            </draw:line>
            <draw:line draw:style-name="gr139" draw:text-style-name="P1" draw:layer="layout" svg:x1="19.068cm" svg:y1="11.797cm" svg:x2="17.915cm" svg:y2="9.8cm">
              <text:p/>
            </draw:line>
            <draw:line draw:style-name="gr139" draw:text-style-name="P1" draw:layer="layout" svg:x1="19.491cm" svg:y1="11.376cm" svg:x2="17.493cm" svg:y2="10.223cm">
              <text:p/>
            </draw:line>
            <draw:line draw:style-name="gr139" draw:text-style-name="P1" draw:layer="layout" svg:x1="19.491cm" svg:y1="11.067cm" svg:x2="17.492cm" svg:y2="10.532cm">
              <text:p/>
            </draw:line>
          </draw:g>
          <draw:g>
            <draw:line draw:style-name="gr139" draw:text-style-name="P1" draw:layer="layout" svg:x1="17.491cm" svg:y1="13.07cm" svg:x2="19.493cm" svg:y2="12.534cm">
              <text:p/>
            </draw:line>
            <draw:line draw:style-name="gr139" draw:text-style-name="P1" draw:layer="layout" svg:x1="17.496cm" svg:y1="13.377cm" svg:x2="19.493cm" svg:y2="12.224cm">
              <text:p/>
            </draw:line>
            <draw:line draw:style-name="gr139" draw:text-style-name="P1" draw:layer="layout" svg:x1="17.494cm" svg:y1="13.801cm" svg:x2="19.494cm" svg:y2="11.801cm">
              <text:p/>
            </draw:line>
            <draw:line draw:style-name="gr139" draw:text-style-name="P1" draw:layer="layout" svg:x1="19.494cm" svg:y1="13.801cm" svg:x2="17.494cm" svg:y2="11.801cm">
              <text:p/>
            </draw:line>
            <draw:line draw:style-name="gr139" draw:text-style-name="P1" draw:layer="layout" svg:x1="17.917cm" svg:y1="13.8cm" svg:x2="19.07cm" svg:y2="11.802cm">
              <text:p/>
            </draw:line>
            <draw:line draw:style-name="gr139" draw:text-style-name="P1" draw:layer="layout" svg:x1="18.226cm" svg:y1="13.8cm" svg:x2="18.761cm" svg:y2="11.801cm">
              <text:p/>
            </draw:line>
            <draw:line draw:style-name="gr139" draw:text-style-name="P1" draw:layer="layout" svg:x1="18.761cm" svg:y1="13.801cm" svg:x2="18.225cm" svg:y2="11.799cm">
              <text:p/>
            </draw:line>
            <draw:line draw:style-name="gr139" draw:text-style-name="P1" draw:layer="layout" svg:x1="19.068cm" svg:y1="13.796cm" svg:x2="17.915cm" svg:y2="11.799cm">
              <text:p/>
            </draw:line>
            <draw:line draw:style-name="gr139" draw:text-style-name="P1" draw:layer="layout" svg:x1="19.491cm" svg:y1="13.375cm" svg:x2="17.493cm" svg:y2="12.222cm">
              <text:p/>
            </draw:line>
            <draw:line draw:style-name="gr139" draw:text-style-name="P1" draw:layer="layout" svg:x1="19.491cm" svg:y1="13.066cm" svg:x2="17.492cm" svg:y2="12.531cm">
              <text:p/>
            </draw:line>
          </draw:g>
          <draw:g>
            <draw:line draw:style-name="gr139" draw:text-style-name="P1" draw:layer="layout" svg:x1="17.494cm" svg:y1="15.07cm" svg:x2="19.496cm" svg:y2="14.534cm">
              <text:p/>
            </draw:line>
            <draw:line draw:style-name="gr139" draw:text-style-name="P1" draw:layer="layout" svg:x1="17.499cm" svg:y1="15.377cm" svg:x2="19.496cm" svg:y2="14.224cm">
              <text:p/>
            </draw:line>
            <draw:line draw:style-name="gr139" draw:text-style-name="P1" draw:layer="layout" svg:x1="17.497cm" svg:y1="15.801cm" svg:x2="19.497cm" svg:y2="13.801cm">
              <text:p/>
            </draw:line>
            <draw:line draw:style-name="gr139" draw:text-style-name="P1" draw:layer="layout" svg:x1="19.497cm" svg:y1="15.801cm" svg:x2="17.497cm" svg:y2="13.801cm">
              <text:p/>
            </draw:line>
            <draw:line draw:style-name="gr139" draw:text-style-name="P1" draw:layer="layout" svg:x1="17.92cm" svg:y1="15.8cm" svg:x2="19.073cm" svg:y2="13.802cm">
              <text:p/>
            </draw:line>
            <draw:line draw:style-name="gr139" draw:text-style-name="P1" draw:layer="layout" svg:x1="18.229cm" svg:y1="15.8cm" svg:x2="18.764cm" svg:y2="13.801cm">
              <text:p/>
            </draw:line>
            <draw:line draw:style-name="gr139" draw:text-style-name="P1" draw:layer="layout" svg:x1="18.764cm" svg:y1="15.801cm" svg:x2="18.228cm" svg:y2="13.799cm">
              <text:p/>
            </draw:line>
            <draw:line draw:style-name="gr139" draw:text-style-name="P1" draw:layer="layout" svg:x1="19.071cm" svg:y1="15.796cm" svg:x2="17.918cm" svg:y2="13.799cm">
              <text:p/>
            </draw:line>
            <draw:line draw:style-name="gr139" draw:text-style-name="P1" draw:layer="layout" svg:x1="19.494cm" svg:y1="15.375cm" svg:x2="17.496cm" svg:y2="14.222cm">
              <text:p/>
            </draw:line>
            <draw:line draw:style-name="gr139" draw:text-style-name="P1" draw:layer="layout" svg:x1="19.494cm" svg:y1="15.066cm" svg:x2="17.495cm" svg:y2="14.531cm">
              <text:p/>
            </draw:line>
          </draw:g>
          <draw:g>
            <draw:line draw:style-name="gr139" draw:text-style-name="P1" draw:layer="layout" svg:x1="7.497cm" svg:y1="9.068cm" svg:x2="9.499cm" svg:y2="8.532cm">
              <text:p/>
            </draw:line>
            <draw:line draw:style-name="gr139" draw:text-style-name="P1" draw:layer="layout" svg:x1="7.502cm" svg:y1="9.375cm" svg:x2="9.499cm" svg:y2="8.222cm">
              <text:p/>
            </draw:line>
            <draw:line draw:style-name="gr139" draw:text-style-name="P1" draw:layer="layout" svg:x1="7.5cm" svg:y1="9.799cm" svg:x2="9.5cm" svg:y2="7.799cm">
              <text:p/>
            </draw:line>
            <draw:line draw:style-name="gr139" draw:text-style-name="P1" draw:layer="layout" svg:x1="9.5cm" svg:y1="9.799cm" svg:x2="7.5cm" svg:y2="7.799cm">
              <text:p/>
            </draw:line>
            <draw:line draw:style-name="gr139" draw:text-style-name="P1" draw:layer="layout" svg:x1="7.923cm" svg:y1="9.798cm" svg:x2="9.076cm" svg:y2="7.8cm">
              <text:p/>
            </draw:line>
            <draw:line draw:style-name="gr139" draw:text-style-name="P1" draw:layer="layout" svg:x1="8.232cm" svg:y1="9.798cm" svg:x2="8.767cm" svg:y2="7.799cm">
              <text:p/>
            </draw:line>
            <draw:line draw:style-name="gr139" draw:text-style-name="P1" draw:layer="layout" svg:x1="8.767cm" svg:y1="9.799cm" svg:x2="8.231cm" svg:y2="7.797cm">
              <text:p/>
            </draw:line>
            <draw:line draw:style-name="gr139" draw:text-style-name="P1" draw:layer="layout" svg:x1="9.074cm" svg:y1="9.794cm" svg:x2="7.921cm" svg:y2="7.797cm">
              <text:p/>
            </draw:line>
            <draw:line draw:style-name="gr139" draw:text-style-name="P1" draw:layer="layout" svg:x1="9.497cm" svg:y1="9.373cm" svg:x2="7.499cm" svg:y2="8.22cm">
              <text:p/>
            </draw:line>
            <draw:line draw:style-name="gr139" draw:text-style-name="P1" draw:layer="layout" svg:x1="9.497cm" svg:y1="9.064cm" svg:x2="7.498cm" svg:y2="8.529cm">
              <text:p/>
            </draw:line>
          </draw:g>
          <draw:g>
            <draw:line draw:style-name="gr139" draw:text-style-name="P1" draw:layer="layout" svg:x1="7.497cm" svg:y1="7.067cm" svg:x2="9.499cm" svg:y2="6.531cm">
              <text:p/>
            </draw:line>
            <draw:line draw:style-name="gr139" draw:text-style-name="P1" draw:layer="layout" svg:x1="7.502cm" svg:y1="7.374cm" svg:x2="9.499cm" svg:y2="6.221cm">
              <text:p/>
            </draw:line>
            <draw:line draw:style-name="gr139" draw:text-style-name="P1" draw:layer="layout" svg:x1="7.5cm" svg:y1="7.798cm" svg:x2="9.5cm" svg:y2="5.798cm">
              <text:p/>
            </draw:line>
            <draw:line draw:style-name="gr139" draw:text-style-name="P1" draw:layer="layout" svg:x1="9.5cm" svg:y1="7.798cm" svg:x2="7.5cm" svg:y2="5.798cm">
              <text:p/>
            </draw:line>
            <draw:line draw:style-name="gr139" draw:text-style-name="P1" draw:layer="layout" svg:x1="7.923cm" svg:y1="7.797cm" svg:x2="9.076cm" svg:y2="5.799cm">
              <text:p/>
            </draw:line>
            <draw:line draw:style-name="gr139" draw:text-style-name="P1" draw:layer="layout" svg:x1="8.232cm" svg:y1="7.797cm" svg:x2="8.767cm" svg:y2="5.798cm">
              <text:p/>
            </draw:line>
            <draw:line draw:style-name="gr139" draw:text-style-name="P1" draw:layer="layout" svg:x1="8.767cm" svg:y1="7.798cm" svg:x2="8.231cm" svg:y2="5.796cm">
              <text:p/>
            </draw:line>
            <draw:line draw:style-name="gr139" draw:text-style-name="P1" draw:layer="layout" svg:x1="9.074cm" svg:y1="7.793cm" svg:x2="7.921cm" svg:y2="5.796cm">
              <text:p/>
            </draw:line>
            <draw:line draw:style-name="gr139" draw:text-style-name="P1" draw:layer="layout" svg:x1="9.497cm" svg:y1="7.372cm" svg:x2="7.499cm" svg:y2="6.219cm">
              <text:p/>
            </draw:line>
            <draw:line draw:style-name="gr139" draw:text-style-name="P1" draw:layer="layout" svg:x1="9.497cm" svg:y1="7.063cm" svg:x2="7.498cm" svg:y2="6.528cm">
              <text:p/>
            </draw:line>
          </draw:g>
          <draw:g>
            <draw:line draw:style-name="gr139" draw:text-style-name="P1" draw:layer="layout" svg:x1="7.497cm" svg:y1="5.07cm" svg:x2="9.499cm" svg:y2="4.534cm">
              <text:p/>
            </draw:line>
            <draw:line draw:style-name="gr139" draw:text-style-name="P1" draw:layer="layout" svg:x1="7.502cm" svg:y1="5.377cm" svg:x2="9.499cm" svg:y2="4.224cm">
              <text:p/>
            </draw:line>
            <draw:line draw:style-name="gr139" draw:text-style-name="P1" draw:layer="layout" svg:x1="7.5cm" svg:y1="5.801cm" svg:x2="9.5cm" svg:y2="3.801cm">
              <text:p/>
            </draw:line>
            <draw:line draw:style-name="gr139" draw:text-style-name="P1" draw:layer="layout" svg:x1="9.5cm" svg:y1="5.801cm" svg:x2="7.5cm" svg:y2="3.801cm">
              <text:p/>
            </draw:line>
            <draw:line draw:style-name="gr139" draw:text-style-name="P1" draw:layer="layout" svg:x1="7.923cm" svg:y1="5.8cm" svg:x2="9.076cm" svg:y2="3.802cm">
              <text:p/>
            </draw:line>
            <draw:line draw:style-name="gr139" draw:text-style-name="P1" draw:layer="layout" svg:x1="8.232cm" svg:y1="5.8cm" svg:x2="8.767cm" svg:y2="3.801cm">
              <text:p/>
            </draw:line>
            <draw:line draw:style-name="gr139" draw:text-style-name="P1" draw:layer="layout" svg:x1="8.767cm" svg:y1="5.801cm" svg:x2="8.231cm" svg:y2="3.799cm">
              <text:p/>
            </draw:line>
            <draw:line draw:style-name="gr139" draw:text-style-name="P1" draw:layer="layout" svg:x1="9.074cm" svg:y1="5.796cm" svg:x2="7.921cm" svg:y2="3.799cm">
              <text:p/>
            </draw:line>
            <draw:line draw:style-name="gr139" draw:text-style-name="P1" draw:layer="layout" svg:x1="9.497cm" svg:y1="5.375cm" svg:x2="7.499cm" svg:y2="4.222cm">
              <text:p/>
            </draw:line>
            <draw:line draw:style-name="gr139" draw:text-style-name="P1" draw:layer="layout" svg:x1="9.497cm" svg:y1="5.066cm" svg:x2="7.498cm" svg:y2="4.531cm">
              <text:p/>
            </draw:line>
          </draw:g>
          <draw:g>
            <draw:line draw:style-name="gr139" draw:text-style-name="P1" draw:layer="layout" svg:x1="7.5cm" svg:y1="3.07cm" svg:x2="9.502cm" svg:y2="2.534cm">
              <text:p/>
            </draw:line>
            <draw:line draw:style-name="gr139" draw:text-style-name="P1" draw:layer="layout" svg:x1="7.505cm" svg:y1="3.377cm" svg:x2="9.502cm" svg:y2="2.224cm">
              <text:p/>
            </draw:line>
            <draw:line draw:style-name="gr139" draw:text-style-name="P1" draw:layer="layout" svg:x1="7.503cm" svg:y1="3.801cm" svg:x2="9.503cm" svg:y2="1.801cm">
              <text:p/>
            </draw:line>
            <draw:line draw:style-name="gr139" draw:text-style-name="P1" draw:layer="layout" svg:x1="9.503cm" svg:y1="3.801cm" svg:x2="7.503cm" svg:y2="1.801cm">
              <text:p/>
            </draw:line>
            <draw:line draw:style-name="gr139" draw:text-style-name="P1" draw:layer="layout" svg:x1="7.926cm" svg:y1="3.8cm" svg:x2="9.079cm" svg:y2="1.802cm">
              <text:p/>
            </draw:line>
            <draw:line draw:style-name="gr139" draw:text-style-name="P1" draw:layer="layout" svg:x1="8.235cm" svg:y1="3.8cm" svg:x2="8.77cm" svg:y2="1.801cm">
              <text:p/>
            </draw:line>
            <draw:line draw:style-name="gr139" draw:text-style-name="P1" draw:layer="layout" svg:x1="8.77cm" svg:y1="3.801cm" svg:x2="8.234cm" svg:y2="1.799cm">
              <text:p/>
            </draw:line>
            <draw:line draw:style-name="gr139" draw:text-style-name="P1" draw:layer="layout" svg:x1="9.077cm" svg:y1="3.796cm" svg:x2="7.924cm" svg:y2="1.799cm">
              <text:p/>
            </draw:line>
            <draw:line draw:style-name="gr139" draw:text-style-name="P1" draw:layer="layout" svg:x1="9.5cm" svg:y1="3.375cm" svg:x2="7.502cm" svg:y2="2.222cm">
              <text:p/>
            </draw:line>
            <draw:line draw:style-name="gr139" draw:text-style-name="P1" draw:layer="layout" svg:x1="9.5cm" svg:y1="3.066cm" svg:x2="7.501cm" svg:y2="2.531cm">
              <text:p/>
            </draw:line>
          </draw:g>
          <draw:g>
            <draw:line draw:style-name="gr139" draw:text-style-name="P1" draw:layer="layout" svg:x1="7.497cm" svg:y1="11.069cm" svg:x2="9.499cm" svg:y2="10.533cm">
              <text:p/>
            </draw:line>
            <draw:line draw:style-name="gr139" draw:text-style-name="P1" draw:layer="layout" svg:x1="7.502cm" svg:y1="11.376cm" svg:x2="9.499cm" svg:y2="10.223cm">
              <text:p/>
            </draw:line>
            <draw:line draw:style-name="gr139" draw:text-style-name="P1" draw:layer="layout" svg:x1="7.5cm" svg:y1="11.8cm" svg:x2="9.5cm" svg:y2="9.8cm">
              <text:p/>
            </draw:line>
            <draw:line draw:style-name="gr139" draw:text-style-name="P1" draw:layer="layout" svg:x1="9.5cm" svg:y1="11.8cm" svg:x2="7.5cm" svg:y2="9.8cm">
              <text:p/>
            </draw:line>
            <draw:line draw:style-name="gr139" draw:text-style-name="P1" draw:layer="layout" svg:x1="7.923cm" svg:y1="11.799cm" svg:x2="9.076cm" svg:y2="9.801cm">
              <text:p/>
            </draw:line>
            <draw:line draw:style-name="gr139" draw:text-style-name="P1" draw:layer="layout" svg:x1="8.232cm" svg:y1="11.799cm" svg:x2="8.767cm" svg:y2="9.8cm">
              <text:p/>
            </draw:line>
            <draw:line draw:style-name="gr139" draw:text-style-name="P1" draw:layer="layout" svg:x1="8.767cm" svg:y1="11.8cm" svg:x2="8.231cm" svg:y2="9.798cm">
              <text:p/>
            </draw:line>
            <draw:line draw:style-name="gr139" draw:text-style-name="P1" draw:layer="layout" svg:x1="9.074cm" svg:y1="11.795cm" svg:x2="7.921cm" svg:y2="9.798cm">
              <text:p/>
            </draw:line>
            <draw:line draw:style-name="gr139" draw:text-style-name="P1" draw:layer="layout" svg:x1="9.497cm" svg:y1="11.374cm" svg:x2="7.499cm" svg:y2="10.221cm">
              <text:p/>
            </draw:line>
            <draw:line draw:style-name="gr139" draw:text-style-name="P1" draw:layer="layout" svg:x1="9.497cm" svg:y1="11.065cm" svg:x2="7.498cm" svg:y2="10.53cm">
              <text:p/>
            </draw:line>
          </draw:g>
          <draw:g>
            <draw:line draw:style-name="gr139" draw:text-style-name="P1" draw:layer="layout" svg:x1="7.497cm" svg:y1="13.068cm" svg:x2="9.499cm" svg:y2="12.532cm">
              <text:p/>
            </draw:line>
            <draw:line draw:style-name="gr139" draw:text-style-name="P1" draw:layer="layout" svg:x1="7.502cm" svg:y1="13.375cm" svg:x2="9.499cm" svg:y2="12.222cm">
              <text:p/>
            </draw:line>
            <draw:line draw:style-name="gr139" draw:text-style-name="P1" draw:layer="layout" svg:x1="7.5cm" svg:y1="13.799cm" svg:x2="9.5cm" svg:y2="11.799cm">
              <text:p/>
            </draw:line>
            <draw:line draw:style-name="gr139" draw:text-style-name="P1" draw:layer="layout" svg:x1="9.5cm" svg:y1="13.799cm" svg:x2="7.5cm" svg:y2="11.799cm">
              <text:p/>
            </draw:line>
            <draw:line draw:style-name="gr139" draw:text-style-name="P1" draw:layer="layout" svg:x1="7.923cm" svg:y1="13.798cm" svg:x2="9.076cm" svg:y2="11.8cm">
              <text:p/>
            </draw:line>
            <draw:line draw:style-name="gr139" draw:text-style-name="P1" draw:layer="layout" svg:x1="8.232cm" svg:y1="13.798cm" svg:x2="8.767cm" svg:y2="11.799cm">
              <text:p/>
            </draw:line>
            <draw:line draw:style-name="gr139" draw:text-style-name="P1" draw:layer="layout" svg:x1="8.767cm" svg:y1="13.799cm" svg:x2="8.231cm" svg:y2="11.797cm">
              <text:p/>
            </draw:line>
            <draw:line draw:style-name="gr139" draw:text-style-name="P1" draw:layer="layout" svg:x1="9.074cm" svg:y1="13.794cm" svg:x2="7.921cm" svg:y2="11.797cm">
              <text:p/>
            </draw:line>
            <draw:line draw:style-name="gr139" draw:text-style-name="P1" draw:layer="layout" svg:x1="9.497cm" svg:y1="13.373cm" svg:x2="7.499cm" svg:y2="12.22cm">
              <text:p/>
            </draw:line>
            <draw:line draw:style-name="gr139" draw:text-style-name="P1" draw:layer="layout" svg:x1="9.497cm" svg:y1="13.064cm" svg:x2="7.498cm" svg:y2="12.529cm">
              <text:p/>
            </draw:line>
          </draw:g>
          <draw:g>
            <draw:line draw:style-name="gr139" draw:text-style-name="P1" draw:layer="layout" svg:x1="5.5cm" svg:y1="9.067cm" svg:x2="7.502cm" svg:y2="8.531cm">
              <text:p/>
            </draw:line>
            <draw:line draw:style-name="gr139" draw:text-style-name="P1" draw:layer="layout" svg:x1="5.505cm" svg:y1="9.374cm" svg:x2="7.502cm" svg:y2="8.221cm">
              <text:p/>
            </draw:line>
            <draw:line draw:style-name="gr139" draw:text-style-name="P1" draw:layer="layout" svg:x1="5.503cm" svg:y1="9.798cm" svg:x2="7.503cm" svg:y2="7.798cm">
              <text:p/>
            </draw:line>
            <draw:line draw:style-name="gr139" draw:text-style-name="P1" draw:layer="layout" svg:x1="7.503cm" svg:y1="9.798cm" svg:x2="5.503cm" svg:y2="7.798cm">
              <text:p/>
            </draw:line>
            <draw:line draw:style-name="gr139" draw:text-style-name="P1" draw:layer="layout" svg:x1="5.926cm" svg:y1="9.797cm" svg:x2="7.079cm" svg:y2="7.799cm">
              <text:p/>
            </draw:line>
            <draw:line draw:style-name="gr139" draw:text-style-name="P1" draw:layer="layout" svg:x1="6.235cm" svg:y1="9.797cm" svg:x2="6.77cm" svg:y2="7.798cm">
              <text:p/>
            </draw:line>
            <draw:line draw:style-name="gr139" draw:text-style-name="P1" draw:layer="layout" svg:x1="6.77cm" svg:y1="9.798cm" svg:x2="6.234cm" svg:y2="7.796cm">
              <text:p/>
            </draw:line>
            <draw:line draw:style-name="gr139" draw:text-style-name="P1" draw:layer="layout" svg:x1="7.077cm" svg:y1="9.793cm" svg:x2="5.924cm" svg:y2="7.796cm">
              <text:p/>
            </draw:line>
            <draw:line draw:style-name="gr139" draw:text-style-name="P1" draw:layer="layout" svg:x1="7.5cm" svg:y1="9.372cm" svg:x2="5.502cm" svg:y2="8.219cm">
              <text:p/>
            </draw:line>
            <draw:line draw:style-name="gr139" draw:text-style-name="P1" draw:layer="layout" svg:x1="7.5cm" svg:y1="9.063cm" svg:x2="5.501cm" svg:y2="8.528cm">
              <text:p/>
            </draw:line>
          </draw:g>
          <draw:g>
            <draw:line draw:style-name="gr139" draw:text-style-name="P1" draw:layer="layout" svg:x1="5.5cm" svg:y1="7.066cm" svg:x2="7.502cm" svg:y2="6.53cm">
              <text:p/>
            </draw:line>
            <draw:line draw:style-name="gr139" draw:text-style-name="P1" draw:layer="layout" svg:x1="5.505cm" svg:y1="7.373cm" svg:x2="7.502cm" svg:y2="6.22cm">
              <text:p/>
            </draw:line>
            <draw:line draw:style-name="gr139" draw:text-style-name="P1" draw:layer="layout" svg:x1="5.503cm" svg:y1="7.797cm" svg:x2="7.503cm" svg:y2="5.797cm">
              <text:p/>
            </draw:line>
            <draw:line draw:style-name="gr139" draw:text-style-name="P1" draw:layer="layout" svg:x1="7.503cm" svg:y1="7.797cm" svg:x2="5.503cm" svg:y2="5.797cm">
              <text:p/>
            </draw:line>
            <draw:line draw:style-name="gr139" draw:text-style-name="P1" draw:layer="layout" svg:x1="5.926cm" svg:y1="7.796cm" svg:x2="7.079cm" svg:y2="5.798cm">
              <text:p/>
            </draw:line>
            <draw:line draw:style-name="gr139" draw:text-style-name="P1" draw:layer="layout" svg:x1="6.235cm" svg:y1="7.796cm" svg:x2="6.77cm" svg:y2="5.797cm">
              <text:p/>
            </draw:line>
            <draw:line draw:style-name="gr139" draw:text-style-name="P1" draw:layer="layout" svg:x1="6.77cm" svg:y1="7.797cm" svg:x2="6.234cm" svg:y2="5.795cm">
              <text:p/>
            </draw:line>
            <draw:line draw:style-name="gr139" draw:text-style-name="P1" draw:layer="layout" svg:x1="7.077cm" svg:y1="7.792cm" svg:x2="5.924cm" svg:y2="5.795cm">
              <text:p/>
            </draw:line>
            <draw:line draw:style-name="gr139" draw:text-style-name="P1" draw:layer="layout" svg:x1="7.5cm" svg:y1="7.371cm" svg:x2="5.502cm" svg:y2="6.218cm">
              <text:p/>
            </draw:line>
            <draw:line draw:style-name="gr139" draw:text-style-name="P1" draw:layer="layout" svg:x1="7.5cm" svg:y1="7.062cm" svg:x2="5.501cm" svg:y2="6.527cm">
              <text:p/>
            </draw:line>
          </draw:g>
          <draw:g>
            <draw:line draw:style-name="gr139" draw:text-style-name="P1" draw:layer="layout" svg:x1="5.5cm" svg:y1="5.069cm" svg:x2="7.502cm" svg:y2="4.533cm">
              <text:p/>
            </draw:line>
            <draw:line draw:style-name="gr139" draw:text-style-name="P1" draw:layer="layout" svg:x1="5.505cm" svg:y1="5.376cm" svg:x2="7.502cm" svg:y2="4.223cm">
              <text:p/>
            </draw:line>
            <draw:line draw:style-name="gr139" draw:text-style-name="P1" draw:layer="layout" svg:x1="5.503cm" svg:y1="5.8cm" svg:x2="7.503cm" svg:y2="3.8cm">
              <text:p/>
            </draw:line>
            <draw:line draw:style-name="gr139" draw:text-style-name="P1" draw:layer="layout" svg:x1="7.503cm" svg:y1="5.8cm" svg:x2="5.503cm" svg:y2="3.8cm">
              <text:p/>
            </draw:line>
            <draw:line draw:style-name="gr139" draw:text-style-name="P1" draw:layer="layout" svg:x1="5.926cm" svg:y1="5.799cm" svg:x2="7.079cm" svg:y2="3.801cm">
              <text:p/>
            </draw:line>
            <draw:line draw:style-name="gr139" draw:text-style-name="P1" draw:layer="layout" svg:x1="6.235cm" svg:y1="5.799cm" svg:x2="6.77cm" svg:y2="3.8cm">
              <text:p/>
            </draw:line>
            <draw:line draw:style-name="gr139" draw:text-style-name="P1" draw:layer="layout" svg:x1="6.77cm" svg:y1="5.8cm" svg:x2="6.234cm" svg:y2="3.798cm">
              <text:p/>
            </draw:line>
            <draw:line draw:style-name="gr139" draw:text-style-name="P1" draw:layer="layout" svg:x1="7.077cm" svg:y1="5.795cm" svg:x2="5.924cm" svg:y2="3.798cm">
              <text:p/>
            </draw:line>
            <draw:line draw:style-name="gr139" draw:text-style-name="P1" draw:layer="layout" svg:x1="7.5cm" svg:y1="5.374cm" svg:x2="5.502cm" svg:y2="4.221cm">
              <text:p/>
            </draw:line>
            <draw:line draw:style-name="gr139" draw:text-style-name="P1" draw:layer="layout" svg:x1="7.5cm" svg:y1="5.065cm" svg:x2="5.501cm" svg:y2="4.53cm">
              <text:p/>
            </draw:line>
          </draw:g>
          <draw:g>
            <draw:line draw:style-name="gr139" draw:text-style-name="P1" draw:layer="layout" svg:x1="5.503cm" svg:y1="3.069cm" svg:x2="7.505cm" svg:y2="2.533cm">
              <text:p/>
            </draw:line>
            <draw:line draw:style-name="gr139" draw:text-style-name="P1" draw:layer="layout" svg:x1="5.508cm" svg:y1="3.376cm" svg:x2="7.505cm" svg:y2="2.223cm">
              <text:p/>
            </draw:line>
            <draw:line draw:style-name="gr139" draw:text-style-name="P1" draw:layer="layout" svg:x1="5.506cm" svg:y1="3.8cm" svg:x2="7.506cm" svg:y2="1.8cm">
              <text:p/>
            </draw:line>
            <draw:line draw:style-name="gr139" draw:text-style-name="P1" draw:layer="layout" svg:x1="7.506cm" svg:y1="3.8cm" svg:x2="5.506cm" svg:y2="1.8cm">
              <text:p/>
            </draw:line>
            <draw:line draw:style-name="gr139" draw:text-style-name="P1" draw:layer="layout" svg:x1="5.929cm" svg:y1="3.799cm" svg:x2="7.082cm" svg:y2="1.801cm">
              <text:p/>
            </draw:line>
            <draw:line draw:style-name="gr139" draw:text-style-name="P1" draw:layer="layout" svg:x1="6.238cm" svg:y1="3.799cm" svg:x2="6.773cm" svg:y2="1.8cm">
              <text:p/>
            </draw:line>
            <draw:line draw:style-name="gr139" draw:text-style-name="P1" draw:layer="layout" svg:x1="6.773cm" svg:y1="3.8cm" svg:x2="6.237cm" svg:y2="1.798cm">
              <text:p/>
            </draw:line>
            <draw:line draw:style-name="gr139" draw:text-style-name="P1" draw:layer="layout" svg:x1="7.08cm" svg:y1="3.795cm" svg:x2="5.927cm" svg:y2="1.798cm">
              <text:p/>
            </draw:line>
            <draw:line draw:style-name="gr139" draw:text-style-name="P1" draw:layer="layout" svg:x1="7.503cm" svg:y1="3.374cm" svg:x2="5.505cm" svg:y2="2.221cm">
              <text:p/>
            </draw:line>
            <draw:line draw:style-name="gr139" draw:text-style-name="P1" draw:layer="layout" svg:x1="7.503cm" svg:y1="3.065cm" svg:x2="5.504cm" svg:y2="2.53cm">
              <text:p/>
            </draw:line>
          </draw:g>
          <draw:g>
            <draw:line draw:style-name="gr139" draw:text-style-name="P1" draw:layer="layout" svg:x1="5.5cm" svg:y1="11.068cm" svg:x2="7.502cm" svg:y2="10.532cm">
              <text:p/>
            </draw:line>
            <draw:line draw:style-name="gr139" draw:text-style-name="P1" draw:layer="layout" svg:x1="5.505cm" svg:y1="11.375cm" svg:x2="7.502cm" svg:y2="10.222cm">
              <text:p/>
            </draw:line>
            <draw:line draw:style-name="gr139" draw:text-style-name="P1" draw:layer="layout" svg:x1="5.503cm" svg:y1="11.799cm" svg:x2="7.503cm" svg:y2="9.799cm">
              <text:p/>
            </draw:line>
            <draw:line draw:style-name="gr139" draw:text-style-name="P1" draw:layer="layout" svg:x1="7.503cm" svg:y1="11.799cm" svg:x2="5.503cm" svg:y2="9.799cm">
              <text:p/>
            </draw:line>
            <draw:line draw:style-name="gr139" draw:text-style-name="P1" draw:layer="layout" svg:x1="5.926cm" svg:y1="11.798cm" svg:x2="7.079cm" svg:y2="9.8cm">
              <text:p/>
            </draw:line>
            <draw:line draw:style-name="gr139" draw:text-style-name="P1" draw:layer="layout" svg:x1="6.235cm" svg:y1="11.798cm" svg:x2="6.77cm" svg:y2="9.799cm">
              <text:p/>
            </draw:line>
            <draw:line draw:style-name="gr139" draw:text-style-name="P1" draw:layer="layout" svg:x1="6.77cm" svg:y1="11.799cm" svg:x2="6.234cm" svg:y2="9.797cm">
              <text:p/>
            </draw:line>
            <draw:line draw:style-name="gr139" draw:text-style-name="P1" draw:layer="layout" svg:x1="7.077cm" svg:y1="11.794cm" svg:x2="5.924cm" svg:y2="9.797cm">
              <text:p/>
            </draw:line>
            <draw:line draw:style-name="gr139" draw:text-style-name="P1" draw:layer="layout" svg:x1="7.5cm" svg:y1="11.373cm" svg:x2="5.502cm" svg:y2="10.22cm">
              <text:p/>
            </draw:line>
            <draw:line draw:style-name="gr139" draw:text-style-name="P1" draw:layer="layout" svg:x1="7.5cm" svg:y1="11.064cm" svg:x2="5.501cm" svg:y2="10.529cm">
              <text:p/>
            </draw:line>
          </draw:g>
          <draw:g>
            <draw:line draw:style-name="gr139" draw:text-style-name="P1" draw:layer="layout" svg:x1="5.5cm" svg:y1="13.067cm" svg:x2="7.502cm" svg:y2="12.531cm">
              <text:p/>
            </draw:line>
            <draw:line draw:style-name="gr139" draw:text-style-name="P1" draw:layer="layout" svg:x1="5.505cm" svg:y1="13.374cm" svg:x2="7.502cm" svg:y2="12.221cm">
              <text:p/>
            </draw:line>
            <draw:line draw:style-name="gr139" draw:text-style-name="P1" draw:layer="layout" svg:x1="5.503cm" svg:y1="13.798cm" svg:x2="7.503cm" svg:y2="11.798cm">
              <text:p/>
            </draw:line>
            <draw:line draw:style-name="gr139" draw:text-style-name="P1" draw:layer="layout" svg:x1="7.503cm" svg:y1="13.798cm" svg:x2="5.503cm" svg:y2="11.798cm">
              <text:p/>
            </draw:line>
            <draw:line draw:style-name="gr139" draw:text-style-name="P1" draw:layer="layout" svg:x1="5.926cm" svg:y1="13.797cm" svg:x2="7.079cm" svg:y2="11.799cm">
              <text:p/>
            </draw:line>
            <draw:line draw:style-name="gr139" draw:text-style-name="P1" draw:layer="layout" svg:x1="6.235cm" svg:y1="13.797cm" svg:x2="6.77cm" svg:y2="11.798cm">
              <text:p/>
            </draw:line>
            <draw:line draw:style-name="gr139" draw:text-style-name="P1" draw:layer="layout" svg:x1="6.77cm" svg:y1="13.798cm" svg:x2="6.234cm" svg:y2="11.796cm">
              <text:p/>
            </draw:line>
            <draw:line draw:style-name="gr139" draw:text-style-name="P1" draw:layer="layout" svg:x1="7.077cm" svg:y1="13.793cm" svg:x2="5.924cm" svg:y2="11.796cm">
              <text:p/>
            </draw:line>
            <draw:line draw:style-name="gr139" draw:text-style-name="P1" draw:layer="layout" svg:x1="7.5cm" svg:y1="13.372cm" svg:x2="5.502cm" svg:y2="12.219cm">
              <text:p/>
            </draw:line>
            <draw:line draw:style-name="gr139" draw:text-style-name="P1" draw:layer="layout" svg:x1="7.5cm" svg:y1="13.063cm" svg:x2="5.501cm" svg:y2="12.528cm">
              <text:p/>
            </draw:line>
          </draw:g>
          <draw:g>
            <draw:line draw:style-name="gr139" draw:text-style-name="P1" draw:layer="layout" svg:x1="3.498cm" svg:y1="9.069cm" svg:x2="5.5cm" svg:y2="8.533cm">
              <text:p/>
            </draw:line>
            <draw:line draw:style-name="gr139" draw:text-style-name="P1" draw:layer="layout" svg:x1="3.503cm" svg:y1="9.376cm" svg:x2="5.5cm" svg:y2="8.223cm">
              <text:p/>
            </draw:line>
            <draw:line draw:style-name="gr139" draw:text-style-name="P1" draw:layer="layout" svg:x1="3.501cm" svg:y1="9.8cm" svg:x2="5.501cm" svg:y2="7.8cm">
              <text:p/>
            </draw:line>
            <draw:line draw:style-name="gr139" draw:text-style-name="P1" draw:layer="layout" svg:x1="5.501cm" svg:y1="9.8cm" svg:x2="3.501cm" svg:y2="7.8cm">
              <text:p/>
            </draw:line>
            <draw:line draw:style-name="gr139" draw:text-style-name="P1" draw:layer="layout" svg:x1="3.924cm" svg:y1="9.799cm" svg:x2="5.077cm" svg:y2="7.801cm">
              <text:p/>
            </draw:line>
            <draw:line draw:style-name="gr139" draw:text-style-name="P1" draw:layer="layout" svg:x1="4.233cm" svg:y1="9.799cm" svg:x2="4.768cm" svg:y2="7.8cm">
              <text:p/>
            </draw:line>
            <draw:line draw:style-name="gr139" draw:text-style-name="P1" draw:layer="layout" svg:x1="4.768cm" svg:y1="9.8cm" svg:x2="4.232cm" svg:y2="7.798cm">
              <text:p/>
            </draw:line>
            <draw:line draw:style-name="gr139" draw:text-style-name="P1" draw:layer="layout" svg:x1="5.075cm" svg:y1="9.795cm" svg:x2="3.922cm" svg:y2="7.798cm">
              <text:p/>
            </draw:line>
            <draw:line draw:style-name="gr139" draw:text-style-name="P1" draw:layer="layout" svg:x1="5.498cm" svg:y1="9.374cm" svg:x2="3.5cm" svg:y2="8.221cm">
              <text:p/>
            </draw:line>
            <draw:line draw:style-name="gr139" draw:text-style-name="P1" draw:layer="layout" svg:x1="5.498cm" svg:y1="9.065cm" svg:x2="3.499cm" svg:y2="8.53cm">
              <text:p/>
            </draw:line>
          </draw:g>
          <draw:g>
            <draw:line draw:style-name="gr139" draw:text-style-name="P1" draw:layer="layout" svg:x1="3.498cm" svg:y1="7.068cm" svg:x2="5.5cm" svg:y2="6.532cm">
              <text:p/>
            </draw:line>
            <draw:line draw:style-name="gr139" draw:text-style-name="P1" draw:layer="layout" svg:x1="3.503cm" svg:y1="7.375cm" svg:x2="5.5cm" svg:y2="6.222cm">
              <text:p/>
            </draw:line>
            <draw:line draw:style-name="gr139" draw:text-style-name="P1" draw:layer="layout" svg:x1="3.501cm" svg:y1="7.799cm" svg:x2="5.501cm" svg:y2="5.799cm">
              <text:p/>
            </draw:line>
            <draw:line draw:style-name="gr139" draw:text-style-name="P1" draw:layer="layout" svg:x1="5.501cm" svg:y1="7.799cm" svg:x2="3.501cm" svg:y2="5.799cm">
              <text:p/>
            </draw:line>
            <draw:line draw:style-name="gr139" draw:text-style-name="P1" draw:layer="layout" svg:x1="3.924cm" svg:y1="7.798cm" svg:x2="5.077cm" svg:y2="5.8cm">
              <text:p/>
            </draw:line>
            <draw:line draw:style-name="gr139" draw:text-style-name="P1" draw:layer="layout" svg:x1="4.233cm" svg:y1="7.798cm" svg:x2="4.768cm" svg:y2="5.799cm">
              <text:p/>
            </draw:line>
            <draw:line draw:style-name="gr139" draw:text-style-name="P1" draw:layer="layout" svg:x1="4.768cm" svg:y1="7.799cm" svg:x2="4.232cm" svg:y2="5.797cm">
              <text:p/>
            </draw:line>
            <draw:line draw:style-name="gr139" draw:text-style-name="P1" draw:layer="layout" svg:x1="5.075cm" svg:y1="7.794cm" svg:x2="3.922cm" svg:y2="5.797cm">
              <text:p/>
            </draw:line>
            <draw:line draw:style-name="gr139" draw:text-style-name="P1" draw:layer="layout" svg:x1="5.498cm" svg:y1="7.373cm" svg:x2="3.5cm" svg:y2="6.22cm">
              <text:p/>
            </draw:line>
            <draw:line draw:style-name="gr139" draw:text-style-name="P1" draw:layer="layout" svg:x1="5.498cm" svg:y1="7.064cm" svg:x2="3.499cm" svg:y2="6.529cm">
              <text:p/>
            </draw:line>
          </draw:g>
          <draw:g>
            <draw:line draw:style-name="gr139" draw:text-style-name="P1" draw:layer="layout" svg:x1="3.498cm" svg:y1="5.071cm" svg:x2="5.5cm" svg:y2="4.535cm">
              <text:p/>
            </draw:line>
            <draw:line draw:style-name="gr139" draw:text-style-name="P1" draw:layer="layout" svg:x1="3.503cm" svg:y1="5.378cm" svg:x2="5.5cm" svg:y2="4.225cm">
              <text:p/>
            </draw:line>
            <draw:line draw:style-name="gr139" draw:text-style-name="P1" draw:layer="layout" svg:x1="3.501cm" svg:y1="5.802cm" svg:x2="5.501cm" svg:y2="3.802cm">
              <text:p/>
            </draw:line>
            <draw:line draw:style-name="gr139" draw:text-style-name="P1" draw:layer="layout" svg:x1="5.501cm" svg:y1="5.802cm" svg:x2="3.501cm" svg:y2="3.802cm">
              <text:p/>
            </draw:line>
            <draw:line draw:style-name="gr139" draw:text-style-name="P1" draw:layer="layout" svg:x1="3.924cm" svg:y1="5.801cm" svg:x2="5.077cm" svg:y2="3.803cm">
              <text:p/>
            </draw:line>
            <draw:line draw:style-name="gr139" draw:text-style-name="P1" draw:layer="layout" svg:x1="4.233cm" svg:y1="5.801cm" svg:x2="4.768cm" svg:y2="3.802cm">
              <text:p/>
            </draw:line>
            <draw:line draw:style-name="gr139" draw:text-style-name="P1" draw:layer="layout" svg:x1="4.768cm" svg:y1="5.802cm" svg:x2="4.232cm" svg:y2="3.8cm">
              <text:p/>
            </draw:line>
            <draw:line draw:style-name="gr139" draw:text-style-name="P1" draw:layer="layout" svg:x1="5.075cm" svg:y1="5.797cm" svg:x2="3.922cm" svg:y2="3.8cm">
              <text:p/>
            </draw:line>
            <draw:line draw:style-name="gr139" draw:text-style-name="P1" draw:layer="layout" svg:x1="5.498cm" svg:y1="5.376cm" svg:x2="3.5cm" svg:y2="4.223cm">
              <text:p/>
            </draw:line>
            <draw:line draw:style-name="gr139" draw:text-style-name="P1" draw:layer="layout" svg:x1="5.498cm" svg:y1="5.067cm" svg:x2="3.499cm" svg:y2="4.532cm">
              <text:p/>
            </draw:line>
          </draw:g>
          <draw:g>
            <draw:line draw:style-name="gr139" draw:text-style-name="P1" draw:layer="layout" svg:x1="3.501cm" svg:y1="3.071cm" svg:x2="5.503cm" svg:y2="2.535cm">
              <text:p/>
            </draw:line>
            <draw:line draw:style-name="gr139" draw:text-style-name="P1" draw:layer="layout" svg:x1="3.506cm" svg:y1="3.378cm" svg:x2="5.503cm" svg:y2="2.225cm">
              <text:p/>
            </draw:line>
            <draw:line draw:style-name="gr139" draw:text-style-name="P1" draw:layer="layout" svg:x1="3.504cm" svg:y1="3.802cm" svg:x2="5.504cm" svg:y2="1.802cm">
              <text:p/>
            </draw:line>
            <draw:line draw:style-name="gr139" draw:text-style-name="P1" draw:layer="layout" svg:x1="5.504cm" svg:y1="3.802cm" svg:x2="3.504cm" svg:y2="1.802cm">
              <text:p/>
            </draw:line>
            <draw:line draw:style-name="gr139" draw:text-style-name="P1" draw:layer="layout" svg:x1="3.927cm" svg:y1="3.801cm" svg:x2="5.08cm" svg:y2="1.803cm">
              <text:p/>
            </draw:line>
            <draw:line draw:style-name="gr139" draw:text-style-name="P1" draw:layer="layout" svg:x1="4.236cm" svg:y1="3.801cm" svg:x2="4.771cm" svg:y2="1.802cm">
              <text:p/>
            </draw:line>
            <draw:line draw:style-name="gr139" draw:text-style-name="P1" draw:layer="layout" svg:x1="4.771cm" svg:y1="3.802cm" svg:x2="4.235cm" svg:y2="1.8cm">
              <text:p/>
            </draw:line>
            <draw:line draw:style-name="gr139" draw:text-style-name="P1" draw:layer="layout" svg:x1="5.078cm" svg:y1="3.797cm" svg:x2="3.925cm" svg:y2="1.8cm">
              <text:p/>
            </draw:line>
            <draw:line draw:style-name="gr139" draw:text-style-name="P1" draw:layer="layout" svg:x1="5.501cm" svg:y1="3.376cm" svg:x2="3.503cm" svg:y2="2.223cm">
              <text:p/>
            </draw:line>
            <draw:line draw:style-name="gr139" draw:text-style-name="P1" draw:layer="layout" svg:x1="5.501cm" svg:y1="3.067cm" svg:x2="3.502cm" svg:y2="2.532cm">
              <text:p/>
            </draw:line>
          </draw:g>
          <draw:g>
            <draw:line draw:style-name="gr139" draw:text-style-name="P1" draw:layer="layout" svg:x1="3.498cm" svg:y1="11.07cm" svg:x2="5.5cm" svg:y2="10.534cm">
              <text:p/>
            </draw:line>
            <draw:line draw:style-name="gr139" draw:text-style-name="P1" draw:layer="layout" svg:x1="3.503cm" svg:y1="11.377cm" svg:x2="5.5cm" svg:y2="10.224cm">
              <text:p/>
            </draw:line>
            <draw:line draw:style-name="gr139" draw:text-style-name="P1" draw:layer="layout" svg:x1="3.501cm" svg:y1="11.801cm" svg:x2="5.501cm" svg:y2="9.801cm">
              <text:p/>
            </draw:line>
            <draw:line draw:style-name="gr139" draw:text-style-name="P1" draw:layer="layout" svg:x1="5.501cm" svg:y1="11.801cm" svg:x2="3.501cm" svg:y2="9.801cm">
              <text:p/>
            </draw:line>
            <draw:line draw:style-name="gr139" draw:text-style-name="P1" draw:layer="layout" svg:x1="3.924cm" svg:y1="11.8cm" svg:x2="5.077cm" svg:y2="9.802cm">
              <text:p/>
            </draw:line>
            <draw:line draw:style-name="gr139" draw:text-style-name="P1" draw:layer="layout" svg:x1="4.233cm" svg:y1="11.8cm" svg:x2="4.768cm" svg:y2="9.801cm">
              <text:p/>
            </draw:line>
            <draw:line draw:style-name="gr139" draw:text-style-name="P1" draw:layer="layout" svg:x1="4.768cm" svg:y1="11.801cm" svg:x2="4.232cm" svg:y2="9.799cm">
              <text:p/>
            </draw:line>
            <draw:line draw:style-name="gr139" draw:text-style-name="P1" draw:layer="layout" svg:x1="5.075cm" svg:y1="11.796cm" svg:x2="3.922cm" svg:y2="9.799cm">
              <text:p/>
            </draw:line>
            <draw:line draw:style-name="gr139" draw:text-style-name="P1" draw:layer="layout" svg:x1="5.498cm" svg:y1="11.375cm" svg:x2="3.5cm" svg:y2="10.222cm">
              <text:p/>
            </draw:line>
            <draw:line draw:style-name="gr139" draw:text-style-name="P1" draw:layer="layout" svg:x1="5.498cm" svg:y1="11.066cm" svg:x2="3.499cm" svg:y2="10.531cm">
              <text:p/>
            </draw:line>
          </draw:g>
          <draw:g>
            <draw:line draw:style-name="gr139" draw:text-style-name="P1" draw:layer="layout" svg:x1="3.498cm" svg:y1="13.069cm" svg:x2="5.5cm" svg:y2="12.533cm">
              <text:p/>
            </draw:line>
            <draw:line draw:style-name="gr139" draw:text-style-name="P1" draw:layer="layout" svg:x1="3.503cm" svg:y1="13.376cm" svg:x2="5.5cm" svg:y2="12.223cm">
              <text:p/>
            </draw:line>
            <draw:line draw:style-name="gr139" draw:text-style-name="P1" draw:layer="layout" svg:x1="3.501cm" svg:y1="13.8cm" svg:x2="5.501cm" svg:y2="11.8cm">
              <text:p/>
            </draw:line>
            <draw:line draw:style-name="gr139" draw:text-style-name="P1" draw:layer="layout" svg:x1="5.501cm" svg:y1="13.8cm" svg:x2="3.501cm" svg:y2="11.8cm">
              <text:p/>
            </draw:line>
            <draw:line draw:style-name="gr139" draw:text-style-name="P1" draw:layer="layout" svg:x1="3.924cm" svg:y1="13.799cm" svg:x2="5.077cm" svg:y2="11.801cm">
              <text:p/>
            </draw:line>
            <draw:line draw:style-name="gr139" draw:text-style-name="P1" draw:layer="layout" svg:x1="4.233cm" svg:y1="13.799cm" svg:x2="4.768cm" svg:y2="11.8cm">
              <text:p/>
            </draw:line>
            <draw:line draw:style-name="gr139" draw:text-style-name="P1" draw:layer="layout" svg:x1="4.768cm" svg:y1="13.8cm" svg:x2="4.232cm" svg:y2="11.798cm">
              <text:p/>
            </draw:line>
            <draw:line draw:style-name="gr139" draw:text-style-name="P1" draw:layer="layout" svg:x1="5.075cm" svg:y1="13.795cm" svg:x2="3.922cm" svg:y2="11.798cm">
              <text:p/>
            </draw:line>
            <draw:line draw:style-name="gr139" draw:text-style-name="P1" draw:layer="layout" svg:x1="5.498cm" svg:y1="13.374cm" svg:x2="3.5cm" svg:y2="12.221cm">
              <text:p/>
            </draw:line>
            <draw:line draw:style-name="gr139" draw:text-style-name="P1" draw:layer="layout" svg:x1="5.498cm" svg:y1="13.065cm" svg:x2="3.499cm" svg:y2="12.53cm">
              <text:p/>
            </draw:line>
          </draw:g>
          <draw:g>
            <draw:line draw:style-name="gr139" draw:text-style-name="P1" draw:layer="layout" svg:x1="1.498cm" svg:y1="9.071cm" svg:x2="3.5cm" svg:y2="8.535cm">
              <text:p/>
            </draw:line>
            <draw:line draw:style-name="gr139" draw:text-style-name="P1" draw:layer="layout" svg:x1="1.503cm" svg:y1="9.378cm" svg:x2="3.5cm" svg:y2="8.225cm">
              <text:p/>
            </draw:line>
            <draw:line draw:style-name="gr139" draw:text-style-name="P1" draw:layer="layout" svg:x1="1.501cm" svg:y1="9.802cm" svg:x2="3.501cm" svg:y2="7.802cm">
              <text:p/>
            </draw:line>
            <draw:line draw:style-name="gr139" draw:text-style-name="P1" draw:layer="layout" svg:x1="3.501cm" svg:y1="9.802cm" svg:x2="1.501cm" svg:y2="7.802cm">
              <text:p/>
            </draw:line>
            <draw:line draw:style-name="gr139" draw:text-style-name="P1" draw:layer="layout" svg:x1="1.924cm" svg:y1="9.801cm" svg:x2="3.077cm" svg:y2="7.803cm">
              <text:p/>
            </draw:line>
            <draw:line draw:style-name="gr139" draw:text-style-name="P1" draw:layer="layout" svg:x1="2.233cm" svg:y1="9.801cm" svg:x2="2.768cm" svg:y2="7.802cm">
              <text:p/>
            </draw:line>
            <draw:line draw:style-name="gr139" draw:text-style-name="P1" draw:layer="layout" svg:x1="2.768cm" svg:y1="9.802cm" svg:x2="2.232cm" svg:y2="7.8cm">
              <text:p/>
            </draw:line>
            <draw:line draw:style-name="gr139" draw:text-style-name="P1" draw:layer="layout" svg:x1="3.075cm" svg:y1="9.797cm" svg:x2="1.922cm" svg:y2="7.8cm">
              <text:p/>
            </draw:line>
            <draw:line draw:style-name="gr139" draw:text-style-name="P1" draw:layer="layout" svg:x1="3.498cm" svg:y1="9.376cm" svg:x2="1.5cm" svg:y2="8.223cm">
              <text:p/>
            </draw:line>
            <draw:line draw:style-name="gr139" draw:text-style-name="P1" draw:layer="layout" svg:x1="3.498cm" svg:y1="9.067cm" svg:x2="1.499cm" svg:y2="8.532cm">
              <text:p/>
            </draw:line>
          </draw:g>
          <draw:g>
            <draw:line draw:style-name="gr139" draw:text-style-name="P1" draw:layer="layout" svg:x1="1.498cm" svg:y1="7.07cm" svg:x2="3.5cm" svg:y2="6.534cm">
              <text:p/>
            </draw:line>
            <draw:line draw:style-name="gr139" draw:text-style-name="P1" draw:layer="layout" svg:x1="1.503cm" svg:y1="7.377cm" svg:x2="3.5cm" svg:y2="6.224cm">
              <text:p/>
            </draw:line>
            <draw:line draw:style-name="gr139" draw:text-style-name="P1" draw:layer="layout" svg:x1="1.501cm" svg:y1="7.801cm" svg:x2="3.501cm" svg:y2="5.801cm">
              <text:p/>
            </draw:line>
            <draw:line draw:style-name="gr139" draw:text-style-name="P1" draw:layer="layout" svg:x1="3.501cm" svg:y1="7.801cm" svg:x2="1.501cm" svg:y2="5.801cm">
              <text:p/>
            </draw:line>
            <draw:line draw:style-name="gr139" draw:text-style-name="P1" draw:layer="layout" svg:x1="1.924cm" svg:y1="7.8cm" svg:x2="3.077cm" svg:y2="5.802cm">
              <text:p/>
            </draw:line>
            <draw:line draw:style-name="gr139" draw:text-style-name="P1" draw:layer="layout" svg:x1="2.233cm" svg:y1="7.8cm" svg:x2="2.768cm" svg:y2="5.801cm">
              <text:p/>
            </draw:line>
            <draw:line draw:style-name="gr139" draw:text-style-name="P1" draw:layer="layout" svg:x1="2.768cm" svg:y1="7.801cm" svg:x2="2.232cm" svg:y2="5.799cm">
              <text:p/>
            </draw:line>
            <draw:line draw:style-name="gr139" draw:text-style-name="P1" draw:layer="layout" svg:x1="3.075cm" svg:y1="7.796cm" svg:x2="1.922cm" svg:y2="5.799cm">
              <text:p/>
            </draw:line>
            <draw:line draw:style-name="gr139" draw:text-style-name="P1" draw:layer="layout" svg:x1="3.498cm" svg:y1="7.375cm" svg:x2="1.5cm" svg:y2="6.222cm">
              <text:p/>
            </draw:line>
            <draw:line draw:style-name="gr139" draw:text-style-name="P1" draw:layer="layout" svg:x1="3.498cm" svg:y1="7.066cm" svg:x2="1.499cm" svg:y2="6.531cm">
              <text:p/>
            </draw:line>
          </draw:g>
          <draw:g>
            <draw:line draw:style-name="gr139" draw:text-style-name="P1" draw:layer="layout" svg:x1="1.498cm" svg:y1="5.073cm" svg:x2="3.5cm" svg:y2="4.537cm">
              <text:p/>
            </draw:line>
            <draw:line draw:style-name="gr139" draw:text-style-name="P1" draw:layer="layout" svg:x1="1.503cm" svg:y1="5.38cm" svg:x2="3.5cm" svg:y2="4.227cm">
              <text:p/>
            </draw:line>
            <draw:line draw:style-name="gr139" draw:text-style-name="P1" draw:layer="layout" svg:x1="1.501cm" svg:y1="5.804cm" svg:x2="3.501cm" svg:y2="3.804cm">
              <text:p/>
            </draw:line>
            <draw:line draw:style-name="gr139" draw:text-style-name="P1" draw:layer="layout" svg:x1="3.501cm" svg:y1="5.804cm" svg:x2="1.501cm" svg:y2="3.804cm">
              <text:p/>
            </draw:line>
            <draw:line draw:style-name="gr139" draw:text-style-name="P1" draw:layer="layout" svg:x1="1.924cm" svg:y1="5.803cm" svg:x2="3.077cm" svg:y2="3.805cm">
              <text:p/>
            </draw:line>
            <draw:line draw:style-name="gr139" draw:text-style-name="P1" draw:layer="layout" svg:x1="2.233cm" svg:y1="5.803cm" svg:x2="2.768cm" svg:y2="3.804cm">
              <text:p/>
            </draw:line>
            <draw:line draw:style-name="gr139" draw:text-style-name="P1" draw:layer="layout" svg:x1="2.768cm" svg:y1="5.804cm" svg:x2="2.232cm" svg:y2="3.802cm">
              <text:p/>
            </draw:line>
            <draw:line draw:style-name="gr139" draw:text-style-name="P1" draw:layer="layout" svg:x1="3.075cm" svg:y1="5.799cm" svg:x2="1.922cm" svg:y2="3.802cm">
              <text:p/>
            </draw:line>
            <draw:line draw:style-name="gr139" draw:text-style-name="P1" draw:layer="layout" svg:x1="3.498cm" svg:y1="5.378cm" svg:x2="1.5cm" svg:y2="4.225cm">
              <text:p/>
            </draw:line>
            <draw:line draw:style-name="gr139" draw:text-style-name="P1" draw:layer="layout" svg:x1="3.498cm" svg:y1="5.069cm" svg:x2="1.499cm" svg:y2="4.534cm">
              <text:p/>
            </draw:line>
          </draw:g>
          <draw:g>
            <draw:line draw:style-name="gr139" draw:text-style-name="P1" draw:layer="layout" svg:x1="1.501cm" svg:y1="3.073cm" svg:x2="3.503cm" svg:y2="2.537cm">
              <text:p/>
            </draw:line>
            <draw:line draw:style-name="gr139" draw:text-style-name="P1" draw:layer="layout" svg:x1="1.506cm" svg:y1="3.38cm" svg:x2="3.503cm" svg:y2="2.227cm">
              <text:p/>
            </draw:line>
            <draw:line draw:style-name="gr139" draw:text-style-name="P1" draw:layer="layout" svg:x1="1.504cm" svg:y1="3.804cm" svg:x2="3.504cm" svg:y2="1.804cm">
              <text:p/>
            </draw:line>
            <draw:line draw:style-name="gr139" draw:text-style-name="P1" draw:layer="layout" svg:x1="3.504cm" svg:y1="3.804cm" svg:x2="1.504cm" svg:y2="1.804cm">
              <text:p/>
            </draw:line>
            <draw:line draw:style-name="gr139" draw:text-style-name="P1" draw:layer="layout" svg:x1="1.927cm" svg:y1="3.803cm" svg:x2="3.08cm" svg:y2="1.805cm">
              <text:p/>
            </draw:line>
            <draw:line draw:style-name="gr139" draw:text-style-name="P1" draw:layer="layout" svg:x1="2.236cm" svg:y1="3.803cm" svg:x2="2.771cm" svg:y2="1.804cm">
              <text:p/>
            </draw:line>
            <draw:line draw:style-name="gr139" draw:text-style-name="P1" draw:layer="layout" svg:x1="2.771cm" svg:y1="3.804cm" svg:x2="2.235cm" svg:y2="1.802cm">
              <text:p/>
            </draw:line>
            <draw:line draw:style-name="gr139" draw:text-style-name="P1" draw:layer="layout" svg:x1="3.078cm" svg:y1="3.799cm" svg:x2="1.925cm" svg:y2="1.802cm">
              <text:p/>
            </draw:line>
            <draw:line draw:style-name="gr139" draw:text-style-name="P1" draw:layer="layout" svg:x1="3.501cm" svg:y1="3.378cm" svg:x2="1.503cm" svg:y2="2.225cm">
              <text:p/>
            </draw:line>
            <draw:line draw:style-name="gr139" draw:text-style-name="P1" draw:layer="layout" svg:x1="3.501cm" svg:y1="3.069cm" svg:x2="1.502cm" svg:y2="2.534cm">
              <text:p/>
            </draw:line>
          </draw:g>
          <draw:g>
            <draw:line draw:style-name="gr139" draw:text-style-name="P1" draw:layer="layout" svg:x1="1.498cm" svg:y1="11.072cm" svg:x2="3.5cm" svg:y2="10.536cm">
              <text:p/>
            </draw:line>
            <draw:line draw:style-name="gr139" draw:text-style-name="P1" draw:layer="layout" svg:x1="1.503cm" svg:y1="11.379cm" svg:x2="3.5cm" svg:y2="10.226cm">
              <text:p/>
            </draw:line>
            <draw:line draw:style-name="gr139" draw:text-style-name="P1" draw:layer="layout" svg:x1="1.501cm" svg:y1="11.803cm" svg:x2="3.501cm" svg:y2="9.803cm">
              <text:p/>
            </draw:line>
            <draw:line draw:style-name="gr139" draw:text-style-name="P1" draw:layer="layout" svg:x1="3.501cm" svg:y1="11.803cm" svg:x2="1.501cm" svg:y2="9.803cm">
              <text:p/>
            </draw:line>
            <draw:line draw:style-name="gr139" draw:text-style-name="P1" draw:layer="layout" svg:x1="1.924cm" svg:y1="11.802cm" svg:x2="3.077cm" svg:y2="9.804cm">
              <text:p/>
            </draw:line>
            <draw:line draw:style-name="gr139" draw:text-style-name="P1" draw:layer="layout" svg:x1="2.233cm" svg:y1="11.802cm" svg:x2="2.768cm" svg:y2="9.803cm">
              <text:p/>
            </draw:line>
            <draw:line draw:style-name="gr139" draw:text-style-name="P1" draw:layer="layout" svg:x1="2.768cm" svg:y1="11.803cm" svg:x2="2.232cm" svg:y2="9.801cm">
              <text:p/>
            </draw:line>
            <draw:line draw:style-name="gr139" draw:text-style-name="P1" draw:layer="layout" svg:x1="3.075cm" svg:y1="11.798cm" svg:x2="1.922cm" svg:y2="9.801cm">
              <text:p/>
            </draw:line>
            <draw:line draw:style-name="gr139" draw:text-style-name="P1" draw:layer="layout" svg:x1="3.498cm" svg:y1="11.377cm" svg:x2="1.5cm" svg:y2="10.224cm">
              <text:p/>
            </draw:line>
            <draw:line draw:style-name="gr139" draw:text-style-name="P1" draw:layer="layout" svg:x1="3.498cm" svg:y1="11.068cm" svg:x2="1.499cm" svg:y2="10.533cm">
              <text:p/>
            </draw:line>
          </draw:g>
          <draw:g>
            <draw:line draw:style-name="gr139" draw:text-style-name="P1" draw:layer="layout" svg:x1="1.498cm" svg:y1="13.071cm" svg:x2="3.5cm" svg:y2="12.535cm">
              <text:p/>
            </draw:line>
            <draw:line draw:style-name="gr139" draw:text-style-name="P1" draw:layer="layout" svg:x1="1.503cm" svg:y1="13.378cm" svg:x2="3.5cm" svg:y2="12.225cm">
              <text:p/>
            </draw:line>
            <draw:line draw:style-name="gr139" draw:text-style-name="P1" draw:layer="layout" svg:x1="1.501cm" svg:y1="13.802cm" svg:x2="3.501cm" svg:y2="11.802cm">
              <text:p/>
            </draw:line>
            <draw:line draw:style-name="gr139" draw:text-style-name="P1" draw:layer="layout" svg:x1="3.501cm" svg:y1="13.802cm" svg:x2="1.501cm" svg:y2="11.802cm">
              <text:p/>
            </draw:line>
            <draw:line draw:style-name="gr139" draw:text-style-name="P1" draw:layer="layout" svg:x1="1.924cm" svg:y1="13.801cm" svg:x2="3.077cm" svg:y2="11.803cm">
              <text:p/>
            </draw:line>
            <draw:line draw:style-name="gr139" draw:text-style-name="P1" draw:layer="layout" svg:x1="2.233cm" svg:y1="13.801cm" svg:x2="2.768cm" svg:y2="11.802cm">
              <text:p/>
            </draw:line>
            <draw:line draw:style-name="gr139" draw:text-style-name="P1" draw:layer="layout" svg:x1="2.768cm" svg:y1="13.802cm" svg:x2="2.232cm" svg:y2="11.8cm">
              <text:p/>
            </draw:line>
            <draw:line draw:style-name="gr139" draw:text-style-name="P1" draw:layer="layout" svg:x1="3.075cm" svg:y1="13.797cm" svg:x2="1.922cm" svg:y2="11.8cm">
              <text:p/>
            </draw:line>
            <draw:line draw:style-name="gr139" draw:text-style-name="P1" draw:layer="layout" svg:x1="3.498cm" svg:y1="13.376cm" svg:x2="1.5cm" svg:y2="12.223cm">
              <text:p/>
            </draw:line>
            <draw:line draw:style-name="gr139" draw:text-style-name="P1" draw:layer="layout" svg:x1="3.498cm" svg:y1="13.067cm" svg:x2="1.499cm" svg:y2="12.532cm">
              <text:p/>
            </draw:line>
          </draw:g>
          <draw:g>
            <draw:line draw:style-name="gr139" draw:text-style-name="P1" draw:layer="layout" svg:x1="9.502cm" svg:y1="9.067cm" svg:x2="11.504cm" svg:y2="8.531cm">
              <text:p/>
            </draw:line>
            <draw:line draw:style-name="gr139" draw:text-style-name="P1" draw:layer="layout" svg:x1="9.507cm" svg:y1="9.374cm" svg:x2="11.504cm" svg:y2="8.221cm">
              <text:p/>
            </draw:line>
            <draw:line draw:style-name="gr139" draw:text-style-name="P1" draw:layer="layout" svg:x1="9.505cm" svg:y1="9.798cm" svg:x2="11.505cm" svg:y2="7.798cm">
              <text:p/>
            </draw:line>
            <draw:line draw:style-name="gr139" draw:text-style-name="P1" draw:layer="layout" svg:x1="11.505cm" svg:y1="9.798cm" svg:x2="9.505cm" svg:y2="7.798cm">
              <text:p/>
            </draw:line>
            <draw:line draw:style-name="gr139" draw:text-style-name="P1" draw:layer="layout" svg:x1="9.928cm" svg:y1="9.797cm" svg:x2="11.081cm" svg:y2="7.799cm">
              <text:p/>
            </draw:line>
            <draw:line draw:style-name="gr139" draw:text-style-name="P1" draw:layer="layout" svg:x1="10.237cm" svg:y1="9.797cm" svg:x2="10.772cm" svg:y2="7.798cm">
              <text:p/>
            </draw:line>
            <draw:line draw:style-name="gr139" draw:text-style-name="P1" draw:layer="layout" svg:x1="10.772cm" svg:y1="9.798cm" svg:x2="10.236cm" svg:y2="7.796cm">
              <text:p/>
            </draw:line>
            <draw:line draw:style-name="gr139" draw:text-style-name="P1" draw:layer="layout" svg:x1="11.079cm" svg:y1="9.793cm" svg:x2="9.926cm" svg:y2="7.796cm">
              <text:p/>
            </draw:line>
            <draw:line draw:style-name="gr139" draw:text-style-name="P1" draw:layer="layout" svg:x1="11.502cm" svg:y1="9.372cm" svg:x2="9.504cm" svg:y2="8.219cm">
              <text:p/>
            </draw:line>
            <draw:line draw:style-name="gr139" draw:text-style-name="P1" draw:layer="layout" svg:x1="11.502cm" svg:y1="9.063cm" svg:x2="9.503cm" svg:y2="8.528cm">
              <text:p/>
            </draw:line>
          </draw:g>
          <draw:g>
            <draw:line draw:style-name="gr139" draw:text-style-name="P1" draw:layer="layout" svg:x1="9.502cm" svg:y1="7.066cm" svg:x2="11.504cm" svg:y2="6.53cm">
              <text:p/>
            </draw:line>
            <draw:line draw:style-name="gr139" draw:text-style-name="P1" draw:layer="layout" svg:x1="9.507cm" svg:y1="7.373cm" svg:x2="11.504cm" svg:y2="6.22cm">
              <text:p/>
            </draw:line>
            <draw:line draw:style-name="gr139" draw:text-style-name="P1" draw:layer="layout" svg:x1="9.505cm" svg:y1="7.797cm" svg:x2="11.505cm" svg:y2="5.797cm">
              <text:p/>
            </draw:line>
            <draw:line draw:style-name="gr139" draw:text-style-name="P1" draw:layer="layout" svg:x1="11.505cm" svg:y1="7.797cm" svg:x2="9.505cm" svg:y2="5.797cm">
              <text:p/>
            </draw:line>
            <draw:line draw:style-name="gr139" draw:text-style-name="P1" draw:layer="layout" svg:x1="9.928cm" svg:y1="7.796cm" svg:x2="11.081cm" svg:y2="5.798cm">
              <text:p/>
            </draw:line>
            <draw:line draw:style-name="gr139" draw:text-style-name="P1" draw:layer="layout" svg:x1="10.237cm" svg:y1="7.796cm" svg:x2="10.772cm" svg:y2="5.797cm">
              <text:p/>
            </draw:line>
            <draw:line draw:style-name="gr139" draw:text-style-name="P1" draw:layer="layout" svg:x1="10.772cm" svg:y1="7.797cm" svg:x2="10.236cm" svg:y2="5.795cm">
              <text:p/>
            </draw:line>
            <draw:line draw:style-name="gr139" draw:text-style-name="P1" draw:layer="layout" svg:x1="11.079cm" svg:y1="7.792cm" svg:x2="9.926cm" svg:y2="5.795cm">
              <text:p/>
            </draw:line>
            <draw:line draw:style-name="gr139" draw:text-style-name="P1" draw:layer="layout" svg:x1="11.502cm" svg:y1="7.371cm" svg:x2="9.504cm" svg:y2="6.218cm">
              <text:p/>
            </draw:line>
            <draw:line draw:style-name="gr139" draw:text-style-name="P1" draw:layer="layout" svg:x1="11.502cm" svg:y1="7.062cm" svg:x2="9.503cm" svg:y2="6.527cm">
              <text:p/>
            </draw:line>
          </draw:g>
          <draw:g>
            <draw:line draw:style-name="gr139" draw:text-style-name="P1" draw:layer="layout" svg:x1="9.502cm" svg:y1="5.069cm" svg:x2="11.504cm" svg:y2="4.533cm">
              <text:p/>
            </draw:line>
            <draw:line draw:style-name="gr139" draw:text-style-name="P1" draw:layer="layout" svg:x1="9.507cm" svg:y1="5.376cm" svg:x2="11.504cm" svg:y2="4.223cm">
              <text:p/>
            </draw:line>
            <draw:line draw:style-name="gr139" draw:text-style-name="P1" draw:layer="layout" svg:x1="9.505cm" svg:y1="5.8cm" svg:x2="11.505cm" svg:y2="3.8cm">
              <text:p/>
            </draw:line>
            <draw:line draw:style-name="gr139" draw:text-style-name="P1" draw:layer="layout" svg:x1="11.505cm" svg:y1="5.8cm" svg:x2="9.505cm" svg:y2="3.8cm">
              <text:p/>
            </draw:line>
            <draw:line draw:style-name="gr139" draw:text-style-name="P1" draw:layer="layout" svg:x1="9.928cm" svg:y1="5.799cm" svg:x2="11.081cm" svg:y2="3.801cm">
              <text:p/>
            </draw:line>
            <draw:line draw:style-name="gr139" draw:text-style-name="P1" draw:layer="layout" svg:x1="10.237cm" svg:y1="5.799cm" svg:x2="10.772cm" svg:y2="3.8cm">
              <text:p/>
            </draw:line>
            <draw:line draw:style-name="gr139" draw:text-style-name="P1" draw:layer="layout" svg:x1="10.772cm" svg:y1="5.8cm" svg:x2="10.236cm" svg:y2="3.798cm">
              <text:p/>
            </draw:line>
            <draw:line draw:style-name="gr139" draw:text-style-name="P1" draw:layer="layout" svg:x1="11.079cm" svg:y1="5.795cm" svg:x2="9.926cm" svg:y2="3.798cm">
              <text:p/>
            </draw:line>
            <draw:line draw:style-name="gr139" draw:text-style-name="P1" draw:layer="layout" svg:x1="11.502cm" svg:y1="5.374cm" svg:x2="9.504cm" svg:y2="4.221cm">
              <text:p/>
            </draw:line>
            <draw:line draw:style-name="gr139" draw:text-style-name="P1" draw:layer="layout" svg:x1="11.502cm" svg:y1="5.065cm" svg:x2="9.503cm" svg:y2="4.53cm">
              <text:p/>
            </draw:line>
          </draw:g>
          <draw:g>
            <draw:line draw:style-name="gr139" draw:text-style-name="P1" draw:layer="layout" svg:x1="9.502cm" svg:y1="11.068cm" svg:x2="11.504cm" svg:y2="10.532cm">
              <text:p/>
            </draw:line>
            <draw:line draw:style-name="gr139" draw:text-style-name="P1" draw:layer="layout" svg:x1="9.507cm" svg:y1="11.375cm" svg:x2="11.504cm" svg:y2="10.222cm">
              <text:p/>
            </draw:line>
            <draw:line draw:style-name="gr139" draw:text-style-name="P1" draw:layer="layout" svg:x1="9.505cm" svg:y1="11.799cm" svg:x2="11.505cm" svg:y2="9.799cm">
              <text:p/>
            </draw:line>
            <draw:line draw:style-name="gr139" draw:text-style-name="P1" draw:layer="layout" svg:x1="11.505cm" svg:y1="11.799cm" svg:x2="9.505cm" svg:y2="9.799cm">
              <text:p/>
            </draw:line>
            <draw:line draw:style-name="gr139" draw:text-style-name="P1" draw:layer="layout" svg:x1="9.928cm" svg:y1="11.798cm" svg:x2="11.081cm" svg:y2="9.8cm">
              <text:p/>
            </draw:line>
            <draw:line draw:style-name="gr139" draw:text-style-name="P1" draw:layer="layout" svg:x1="10.237cm" svg:y1="11.798cm" svg:x2="10.772cm" svg:y2="9.799cm">
              <text:p/>
            </draw:line>
            <draw:line draw:style-name="gr139" draw:text-style-name="P1" draw:layer="layout" svg:x1="10.772cm" svg:y1="11.799cm" svg:x2="10.236cm" svg:y2="9.797cm">
              <text:p/>
            </draw:line>
            <draw:line draw:style-name="gr139" draw:text-style-name="P1" draw:layer="layout" svg:x1="11.079cm" svg:y1="11.794cm" svg:x2="9.926cm" svg:y2="9.797cm">
              <text:p/>
            </draw:line>
            <draw:line draw:style-name="gr139" draw:text-style-name="P1" draw:layer="layout" svg:x1="11.502cm" svg:y1="11.373cm" svg:x2="9.504cm" svg:y2="10.22cm">
              <text:p/>
            </draw:line>
            <draw:line draw:style-name="gr139" draw:text-style-name="P1" draw:layer="layout" svg:x1="11.502cm" svg:y1="11.064cm" svg:x2="9.503cm" svg:y2="10.529cm">
              <text:p/>
            </draw:line>
          </draw:g>
          <draw:g>
            <draw:line draw:style-name="gr139" draw:text-style-name="P1" draw:layer="layout" svg:x1="9.502cm" svg:y1="13.067cm" svg:x2="11.504cm" svg:y2="12.531cm">
              <text:p/>
            </draw:line>
            <draw:line draw:style-name="gr139" draw:text-style-name="P1" draw:layer="layout" svg:x1="9.507cm" svg:y1="13.374cm" svg:x2="11.504cm" svg:y2="12.221cm">
              <text:p/>
            </draw:line>
            <draw:line draw:style-name="gr139" draw:text-style-name="P1" draw:layer="layout" svg:x1="9.505cm" svg:y1="13.798cm" svg:x2="11.505cm" svg:y2="11.798cm">
              <text:p/>
            </draw:line>
            <draw:line draw:style-name="gr139" draw:text-style-name="P1" draw:layer="layout" svg:x1="11.505cm" svg:y1="13.798cm" svg:x2="9.505cm" svg:y2="11.798cm">
              <text:p/>
            </draw:line>
            <draw:line draw:style-name="gr139" draw:text-style-name="P1" draw:layer="layout" svg:x1="9.928cm" svg:y1="13.797cm" svg:x2="11.081cm" svg:y2="11.799cm">
              <text:p/>
            </draw:line>
            <draw:line draw:style-name="gr139" draw:text-style-name="P1" draw:layer="layout" svg:x1="10.237cm" svg:y1="13.797cm" svg:x2="10.772cm" svg:y2="11.798cm">
              <text:p/>
            </draw:line>
            <draw:line draw:style-name="gr139" draw:text-style-name="P1" draw:layer="layout" svg:x1="10.772cm" svg:y1="13.798cm" svg:x2="10.236cm" svg:y2="11.796cm">
              <text:p/>
            </draw:line>
            <draw:line draw:style-name="gr139" draw:text-style-name="P1" draw:layer="layout" svg:x1="11.079cm" svg:y1="13.793cm" svg:x2="9.926cm" svg:y2="11.796cm">
              <text:p/>
            </draw:line>
            <draw:line draw:style-name="gr139" draw:text-style-name="P1" draw:layer="layout" svg:x1="11.502cm" svg:y1="13.372cm" svg:x2="9.504cm" svg:y2="12.219cm">
              <text:p/>
            </draw:line>
            <draw:line draw:style-name="gr139" draw:text-style-name="P1" draw:layer="layout" svg:x1="11.502cm" svg:y1="13.063cm" svg:x2="9.503cm" svg:y2="12.528cm">
              <text:p/>
            </draw:line>
          </draw:g>
          <draw:g>
            <draw:line draw:style-name="gr139" draw:text-style-name="P1" draw:layer="layout" svg:x1="13.494cm" svg:y1="9.067cm" svg:x2="15.496cm" svg:y2="8.531cm">
              <text:p/>
            </draw:line>
            <draw:line draw:style-name="gr139" draw:text-style-name="P1" draw:layer="layout" svg:x1="13.499cm" svg:y1="9.374cm" svg:x2="15.496cm" svg:y2="8.221cm">
              <text:p/>
            </draw:line>
            <draw:line draw:style-name="gr139" draw:text-style-name="P1" draw:layer="layout" svg:x1="13.497cm" svg:y1="9.798cm" svg:x2="15.497cm" svg:y2="7.798cm">
              <text:p/>
            </draw:line>
            <draw:line draw:style-name="gr139" draw:text-style-name="P1" draw:layer="layout" svg:x1="15.497cm" svg:y1="9.798cm" svg:x2="13.497cm" svg:y2="7.798cm">
              <text:p/>
            </draw:line>
            <draw:line draw:style-name="gr139" draw:text-style-name="P1" draw:layer="layout" svg:x1="13.92cm" svg:y1="9.797cm" svg:x2="15.073cm" svg:y2="7.799cm">
              <text:p/>
            </draw:line>
            <draw:line draw:style-name="gr139" draw:text-style-name="P1" draw:layer="layout" svg:x1="14.229cm" svg:y1="9.797cm" svg:x2="14.764cm" svg:y2="7.798cm">
              <text:p/>
            </draw:line>
            <draw:line draw:style-name="gr139" draw:text-style-name="P1" draw:layer="layout" svg:x1="14.764cm" svg:y1="9.798cm" svg:x2="14.228cm" svg:y2="7.796cm">
              <text:p/>
            </draw:line>
            <draw:line draw:style-name="gr139" draw:text-style-name="P1" draw:layer="layout" svg:x1="15.071cm" svg:y1="9.793cm" svg:x2="13.918cm" svg:y2="7.796cm">
              <text:p/>
            </draw:line>
            <draw:line draw:style-name="gr139" draw:text-style-name="P1" draw:layer="layout" svg:x1="15.494cm" svg:y1="9.372cm" svg:x2="13.496cm" svg:y2="8.219cm">
              <text:p/>
            </draw:line>
            <draw:line draw:style-name="gr139" draw:text-style-name="P1" draw:layer="layout" svg:x1="15.494cm" svg:y1="9.063cm" svg:x2="13.495cm" svg:y2="8.528cm">
              <text:p/>
            </draw:line>
          </draw:g>
          <draw:g>
            <draw:line draw:style-name="gr139" draw:text-style-name="P1" draw:layer="layout" svg:x1="13.494cm" svg:y1="7.066cm" svg:x2="15.496cm" svg:y2="6.53cm">
              <text:p/>
            </draw:line>
            <draw:line draw:style-name="gr139" draw:text-style-name="P1" draw:layer="layout" svg:x1="13.499cm" svg:y1="7.373cm" svg:x2="15.496cm" svg:y2="6.22cm">
              <text:p/>
            </draw:line>
            <draw:line draw:style-name="gr139" draw:text-style-name="P1" draw:layer="layout" svg:x1="13.497cm" svg:y1="7.797cm" svg:x2="15.497cm" svg:y2="5.797cm">
              <text:p/>
            </draw:line>
            <draw:line draw:style-name="gr139" draw:text-style-name="P1" draw:layer="layout" svg:x1="15.497cm" svg:y1="7.797cm" svg:x2="13.497cm" svg:y2="5.797cm">
              <text:p/>
            </draw:line>
            <draw:line draw:style-name="gr139" draw:text-style-name="P1" draw:layer="layout" svg:x1="13.92cm" svg:y1="7.796cm" svg:x2="15.073cm" svg:y2="5.798cm">
              <text:p/>
            </draw:line>
            <draw:line draw:style-name="gr139" draw:text-style-name="P1" draw:layer="layout" svg:x1="14.229cm" svg:y1="7.796cm" svg:x2="14.764cm" svg:y2="5.797cm">
              <text:p/>
            </draw:line>
            <draw:line draw:style-name="gr139" draw:text-style-name="P1" draw:layer="layout" svg:x1="14.764cm" svg:y1="7.797cm" svg:x2="14.228cm" svg:y2="5.795cm">
              <text:p/>
            </draw:line>
            <draw:line draw:style-name="gr139" draw:text-style-name="P1" draw:layer="layout" svg:x1="15.071cm" svg:y1="7.792cm" svg:x2="13.918cm" svg:y2="5.795cm">
              <text:p/>
            </draw:line>
            <draw:line draw:style-name="gr139" draw:text-style-name="P1" draw:layer="layout" svg:x1="15.494cm" svg:y1="7.371cm" svg:x2="13.496cm" svg:y2="6.218cm">
              <text:p/>
            </draw:line>
            <draw:line draw:style-name="gr139" draw:text-style-name="P1" draw:layer="layout" svg:x1="15.494cm" svg:y1="7.062cm" svg:x2="13.495cm" svg:y2="6.527cm">
              <text:p/>
            </draw:line>
          </draw:g>
          <draw:g>
            <draw:line draw:style-name="gr139" draw:text-style-name="P1" draw:layer="layout" svg:x1="13.494cm" svg:y1="5.069cm" svg:x2="15.496cm" svg:y2="4.533cm">
              <text:p/>
            </draw:line>
            <draw:line draw:style-name="gr139" draw:text-style-name="P1" draw:layer="layout" svg:x1="13.499cm" svg:y1="5.376cm" svg:x2="15.496cm" svg:y2="4.223cm">
              <text:p/>
            </draw:line>
            <draw:line draw:style-name="gr139" draw:text-style-name="P1" draw:layer="layout" svg:x1="13.497cm" svg:y1="5.8cm" svg:x2="15.497cm" svg:y2="3.8cm">
              <text:p/>
            </draw:line>
            <draw:line draw:style-name="gr139" draw:text-style-name="P1" draw:layer="layout" svg:x1="15.497cm" svg:y1="5.8cm" svg:x2="13.497cm" svg:y2="3.8cm">
              <text:p/>
            </draw:line>
            <draw:line draw:style-name="gr139" draw:text-style-name="P1" draw:layer="layout" svg:x1="13.92cm" svg:y1="5.799cm" svg:x2="15.073cm" svg:y2="3.801cm">
              <text:p/>
            </draw:line>
            <draw:line draw:style-name="gr139" draw:text-style-name="P1" draw:layer="layout" svg:x1="14.229cm" svg:y1="5.799cm" svg:x2="14.764cm" svg:y2="3.8cm">
              <text:p/>
            </draw:line>
            <draw:line draw:style-name="gr139" draw:text-style-name="P1" draw:layer="layout" svg:x1="14.764cm" svg:y1="5.8cm" svg:x2="14.228cm" svg:y2="3.798cm">
              <text:p/>
            </draw:line>
            <draw:line draw:style-name="gr139" draw:text-style-name="P1" draw:layer="layout" svg:x1="15.071cm" svg:y1="5.795cm" svg:x2="13.918cm" svg:y2="3.798cm">
              <text:p/>
            </draw:line>
            <draw:line draw:style-name="gr139" draw:text-style-name="P1" draw:layer="layout" svg:x1="15.494cm" svg:y1="5.374cm" svg:x2="13.496cm" svg:y2="4.221cm">
              <text:p/>
            </draw:line>
            <draw:line draw:style-name="gr139" draw:text-style-name="P1" draw:layer="layout" svg:x1="15.494cm" svg:y1="5.065cm" svg:x2="13.495cm" svg:y2="4.53cm">
              <text:p/>
            </draw:line>
          </draw:g>
          <draw:g>
            <draw:line draw:style-name="gr139" draw:text-style-name="P1" draw:layer="layout" svg:x1="13.497cm" svg:y1="3.069cm" svg:x2="15.499cm" svg:y2="2.533cm">
              <text:p/>
            </draw:line>
            <draw:line draw:style-name="gr139" draw:text-style-name="P1" draw:layer="layout" svg:x1="13.502cm" svg:y1="3.376cm" svg:x2="15.499cm" svg:y2="2.223cm">
              <text:p/>
            </draw:line>
            <draw:line draw:style-name="gr139" draw:text-style-name="P1" draw:layer="layout" svg:x1="13.5cm" svg:y1="3.8cm" svg:x2="15.5cm" svg:y2="1.8cm">
              <text:p/>
            </draw:line>
            <draw:line draw:style-name="gr139" draw:text-style-name="P1" draw:layer="layout" svg:x1="15.5cm" svg:y1="3.8cm" svg:x2="13.5cm" svg:y2="1.8cm">
              <text:p/>
            </draw:line>
            <draw:line draw:style-name="gr139" draw:text-style-name="P1" draw:layer="layout" svg:x1="13.923cm" svg:y1="3.799cm" svg:x2="15.076cm" svg:y2="1.801cm">
              <text:p/>
            </draw:line>
            <draw:line draw:style-name="gr139" draw:text-style-name="P1" draw:layer="layout" svg:x1="14.232cm" svg:y1="3.799cm" svg:x2="14.767cm" svg:y2="1.8cm">
              <text:p/>
            </draw:line>
            <draw:line draw:style-name="gr139" draw:text-style-name="P1" draw:layer="layout" svg:x1="14.767cm" svg:y1="3.8cm" svg:x2="14.231cm" svg:y2="1.798cm">
              <text:p/>
            </draw:line>
            <draw:line draw:style-name="gr139" draw:text-style-name="P1" draw:layer="layout" svg:x1="15.074cm" svg:y1="3.795cm" svg:x2="13.921cm" svg:y2="1.798cm">
              <text:p/>
            </draw:line>
            <draw:line draw:style-name="gr139" draw:text-style-name="P1" draw:layer="layout" svg:x1="15.497cm" svg:y1="3.374cm" svg:x2="13.499cm" svg:y2="2.221cm">
              <text:p/>
            </draw:line>
            <draw:line draw:style-name="gr139" draw:text-style-name="P1" draw:layer="layout" svg:x1="15.497cm" svg:y1="3.065cm" svg:x2="13.498cm" svg:y2="2.53cm">
              <text:p/>
            </draw:line>
          </draw:g>
          <draw:g>
            <draw:line draw:style-name="gr139" draw:text-style-name="P1" draw:layer="layout" svg:x1="13.494cm" svg:y1="11.068cm" svg:x2="15.496cm" svg:y2="10.532cm">
              <text:p/>
            </draw:line>
            <draw:line draw:style-name="gr139" draw:text-style-name="P1" draw:layer="layout" svg:x1="13.499cm" svg:y1="11.375cm" svg:x2="15.496cm" svg:y2="10.222cm">
              <text:p/>
            </draw:line>
            <draw:line draw:style-name="gr139" draw:text-style-name="P1" draw:layer="layout" svg:x1="13.497cm" svg:y1="11.799cm" svg:x2="15.497cm" svg:y2="9.799cm">
              <text:p/>
            </draw:line>
            <draw:line draw:style-name="gr139" draw:text-style-name="P1" draw:layer="layout" svg:x1="15.497cm" svg:y1="11.799cm" svg:x2="13.497cm" svg:y2="9.799cm">
              <text:p/>
            </draw:line>
            <draw:line draw:style-name="gr139" draw:text-style-name="P1" draw:layer="layout" svg:x1="13.92cm" svg:y1="11.798cm" svg:x2="15.073cm" svg:y2="9.8cm">
              <text:p/>
            </draw:line>
            <draw:line draw:style-name="gr139" draw:text-style-name="P1" draw:layer="layout" svg:x1="14.229cm" svg:y1="11.798cm" svg:x2="14.764cm" svg:y2="9.799cm">
              <text:p/>
            </draw:line>
            <draw:line draw:style-name="gr139" draw:text-style-name="P1" draw:layer="layout" svg:x1="14.764cm" svg:y1="11.799cm" svg:x2="14.228cm" svg:y2="9.797cm">
              <text:p/>
            </draw:line>
            <draw:line draw:style-name="gr139" draw:text-style-name="P1" draw:layer="layout" svg:x1="15.071cm" svg:y1="11.794cm" svg:x2="13.918cm" svg:y2="9.797cm">
              <text:p/>
            </draw:line>
            <draw:line draw:style-name="gr139" draw:text-style-name="P1" draw:layer="layout" svg:x1="15.494cm" svg:y1="11.373cm" svg:x2="13.496cm" svg:y2="10.22cm">
              <text:p/>
            </draw:line>
            <draw:line draw:style-name="gr139" draw:text-style-name="P1" draw:layer="layout" svg:x1="15.494cm" svg:y1="11.064cm" svg:x2="13.495cm" svg:y2="10.529cm">
              <text:p/>
            </draw:line>
          </draw:g>
          <draw:g>
            <draw:line draw:style-name="gr139" draw:text-style-name="P1" draw:layer="layout" svg:x1="13.494cm" svg:y1="13.067cm" svg:x2="15.496cm" svg:y2="12.531cm">
              <text:p/>
            </draw:line>
            <draw:line draw:style-name="gr139" draw:text-style-name="P1" draw:layer="layout" svg:x1="13.499cm" svg:y1="13.374cm" svg:x2="15.496cm" svg:y2="12.221cm">
              <text:p/>
            </draw:line>
            <draw:line draw:style-name="gr139" draw:text-style-name="P1" draw:layer="layout" svg:x1="13.497cm" svg:y1="13.798cm" svg:x2="15.497cm" svg:y2="11.798cm">
              <text:p/>
            </draw:line>
            <draw:line draw:style-name="gr139" draw:text-style-name="P1" draw:layer="layout" svg:x1="15.497cm" svg:y1="13.798cm" svg:x2="13.497cm" svg:y2="11.798cm">
              <text:p/>
            </draw:line>
            <draw:line draw:style-name="gr139" draw:text-style-name="P1" draw:layer="layout" svg:x1="13.92cm" svg:y1="13.797cm" svg:x2="15.073cm" svg:y2="11.799cm">
              <text:p/>
            </draw:line>
            <draw:line draw:style-name="gr139" draw:text-style-name="P1" draw:layer="layout" svg:x1="14.229cm" svg:y1="13.797cm" svg:x2="14.764cm" svg:y2="11.798cm">
              <text:p/>
            </draw:line>
            <draw:line draw:style-name="gr139" draw:text-style-name="P1" draw:layer="layout" svg:x1="14.764cm" svg:y1="13.798cm" svg:x2="14.228cm" svg:y2="11.796cm">
              <text:p/>
            </draw:line>
            <draw:line draw:style-name="gr139" draw:text-style-name="P1" draw:layer="layout" svg:x1="15.071cm" svg:y1="13.793cm" svg:x2="13.918cm" svg:y2="11.796cm">
              <text:p/>
            </draw:line>
            <draw:line draw:style-name="gr139" draw:text-style-name="P1" draw:layer="layout" svg:x1="15.494cm" svg:y1="13.372cm" svg:x2="13.496cm" svg:y2="12.219cm">
              <text:p/>
            </draw:line>
            <draw:line draw:style-name="gr139" draw:text-style-name="P1" draw:layer="layout" svg:x1="15.494cm" svg:y1="13.063cm" svg:x2="13.495cm" svg:y2="12.528cm">
              <text:p/>
            </draw:line>
          </draw:g>
          <draw:g>
            <draw:line draw:style-name="gr139" draw:text-style-name="P1" draw:layer="layout" svg:x1="15.492cm" svg:y1="9.067cm" svg:x2="17.494cm" svg:y2="8.531cm">
              <text:p/>
            </draw:line>
            <draw:line draw:style-name="gr139" draw:text-style-name="P1" draw:layer="layout" svg:x1="15.497cm" svg:y1="9.374cm" svg:x2="17.494cm" svg:y2="8.221cm">
              <text:p/>
            </draw:line>
            <draw:line draw:style-name="gr139" draw:text-style-name="P1" draw:layer="layout" svg:x1="15.495cm" svg:y1="9.798cm" svg:x2="17.495cm" svg:y2="7.798cm">
              <text:p/>
            </draw:line>
            <draw:line draw:style-name="gr139" draw:text-style-name="P1" draw:layer="layout" svg:x1="17.495cm" svg:y1="9.798cm" svg:x2="15.495cm" svg:y2="7.798cm">
              <text:p/>
            </draw:line>
            <draw:line draw:style-name="gr139" draw:text-style-name="P1" draw:layer="layout" svg:x1="15.918cm" svg:y1="9.797cm" svg:x2="17.071cm" svg:y2="7.799cm">
              <text:p/>
            </draw:line>
            <draw:line draw:style-name="gr139" draw:text-style-name="P1" draw:layer="layout" svg:x1="16.227cm" svg:y1="9.797cm" svg:x2="16.762cm" svg:y2="7.798cm">
              <text:p/>
            </draw:line>
            <draw:line draw:style-name="gr139" draw:text-style-name="P1" draw:layer="layout" svg:x1="16.762cm" svg:y1="9.798cm" svg:x2="16.226cm" svg:y2="7.796cm">
              <text:p/>
            </draw:line>
            <draw:line draw:style-name="gr139" draw:text-style-name="P1" draw:layer="layout" svg:x1="17.069cm" svg:y1="9.793cm" svg:x2="15.916cm" svg:y2="7.796cm">
              <text:p/>
            </draw:line>
            <draw:line draw:style-name="gr139" draw:text-style-name="P1" draw:layer="layout" svg:x1="17.492cm" svg:y1="9.372cm" svg:x2="15.494cm" svg:y2="8.219cm">
              <text:p/>
            </draw:line>
            <draw:line draw:style-name="gr139" draw:text-style-name="P1" draw:layer="layout" svg:x1="17.492cm" svg:y1="9.063cm" svg:x2="15.493cm" svg:y2="8.528cm">
              <text:p/>
            </draw:line>
          </draw:g>
          <draw:g>
            <draw:line draw:style-name="gr139" draw:text-style-name="P1" draw:layer="layout" svg:x1="15.492cm" svg:y1="7.066cm" svg:x2="17.494cm" svg:y2="6.53cm">
              <text:p/>
            </draw:line>
            <draw:line draw:style-name="gr139" draw:text-style-name="P1" draw:layer="layout" svg:x1="15.497cm" svg:y1="7.373cm" svg:x2="17.494cm" svg:y2="6.22cm">
              <text:p/>
            </draw:line>
            <draw:line draw:style-name="gr139" draw:text-style-name="P1" draw:layer="layout" svg:x1="15.495cm" svg:y1="7.797cm" svg:x2="17.495cm" svg:y2="5.797cm">
              <text:p/>
            </draw:line>
            <draw:line draw:style-name="gr139" draw:text-style-name="P1" draw:layer="layout" svg:x1="17.495cm" svg:y1="7.797cm" svg:x2="15.495cm" svg:y2="5.797cm">
              <text:p/>
            </draw:line>
            <draw:line draw:style-name="gr139" draw:text-style-name="P1" draw:layer="layout" svg:x1="15.918cm" svg:y1="7.796cm" svg:x2="17.071cm" svg:y2="5.798cm">
              <text:p/>
            </draw:line>
            <draw:line draw:style-name="gr139" draw:text-style-name="P1" draw:layer="layout" svg:x1="16.227cm" svg:y1="7.796cm" svg:x2="16.762cm" svg:y2="5.797cm">
              <text:p/>
            </draw:line>
            <draw:line draw:style-name="gr139" draw:text-style-name="P1" draw:layer="layout" svg:x1="16.762cm" svg:y1="7.797cm" svg:x2="16.226cm" svg:y2="5.795cm">
              <text:p/>
            </draw:line>
            <draw:line draw:style-name="gr139" draw:text-style-name="P1" draw:layer="layout" svg:x1="17.069cm" svg:y1="7.792cm" svg:x2="15.916cm" svg:y2="5.795cm">
              <text:p/>
            </draw:line>
            <draw:line draw:style-name="gr139" draw:text-style-name="P1" draw:layer="layout" svg:x1="17.492cm" svg:y1="7.371cm" svg:x2="15.494cm" svg:y2="6.218cm">
              <text:p/>
            </draw:line>
            <draw:line draw:style-name="gr139" draw:text-style-name="P1" draw:layer="layout" svg:x1="17.492cm" svg:y1="7.062cm" svg:x2="15.493cm" svg:y2="6.527cm">
              <text:p/>
            </draw:line>
          </draw:g>
          <draw:g>
            <draw:line draw:style-name="gr139" draw:text-style-name="P1" draw:layer="layout" svg:x1="15.492cm" svg:y1="5.069cm" svg:x2="17.494cm" svg:y2="4.533cm">
              <text:p/>
            </draw:line>
            <draw:line draw:style-name="gr139" draw:text-style-name="P1" draw:layer="layout" svg:x1="15.497cm" svg:y1="5.376cm" svg:x2="17.494cm" svg:y2="4.223cm">
              <text:p/>
            </draw:line>
            <draw:line draw:style-name="gr139" draw:text-style-name="P1" draw:layer="layout" svg:x1="15.495cm" svg:y1="5.8cm" svg:x2="17.495cm" svg:y2="3.8cm">
              <text:p/>
            </draw:line>
            <draw:line draw:style-name="gr139" draw:text-style-name="P1" draw:layer="layout" svg:x1="17.495cm" svg:y1="5.8cm" svg:x2="15.495cm" svg:y2="3.8cm">
              <text:p/>
            </draw:line>
            <draw:line draw:style-name="gr139" draw:text-style-name="P1" draw:layer="layout" svg:x1="15.918cm" svg:y1="5.799cm" svg:x2="17.071cm" svg:y2="3.801cm">
              <text:p/>
            </draw:line>
            <draw:line draw:style-name="gr139" draw:text-style-name="P1" draw:layer="layout" svg:x1="16.227cm" svg:y1="5.799cm" svg:x2="16.762cm" svg:y2="3.8cm">
              <text:p/>
            </draw:line>
            <draw:line draw:style-name="gr139" draw:text-style-name="P1" draw:layer="layout" svg:x1="16.762cm" svg:y1="5.8cm" svg:x2="16.226cm" svg:y2="3.798cm">
              <text:p/>
            </draw:line>
            <draw:line draw:style-name="gr139" draw:text-style-name="P1" draw:layer="layout" svg:x1="17.069cm" svg:y1="5.795cm" svg:x2="15.916cm" svg:y2="3.798cm">
              <text:p/>
            </draw:line>
            <draw:line draw:style-name="gr139" draw:text-style-name="P1" draw:layer="layout" svg:x1="17.492cm" svg:y1="5.374cm" svg:x2="15.494cm" svg:y2="4.221cm">
              <text:p/>
            </draw:line>
            <draw:line draw:style-name="gr139" draw:text-style-name="P1" draw:layer="layout" svg:x1="17.492cm" svg:y1="5.065cm" svg:x2="15.493cm" svg:y2="4.53cm">
              <text:p/>
            </draw:line>
          </draw:g>
          <draw:g>
            <draw:line draw:style-name="gr139" draw:text-style-name="P1" draw:layer="layout" svg:x1="15.495cm" svg:y1="3.069cm" svg:x2="17.497cm" svg:y2="2.533cm">
              <text:p/>
            </draw:line>
            <draw:line draw:style-name="gr139" draw:text-style-name="P1" draw:layer="layout" svg:x1="15.5cm" svg:y1="3.376cm" svg:x2="17.497cm" svg:y2="2.223cm">
              <text:p/>
            </draw:line>
            <draw:line draw:style-name="gr139" draw:text-style-name="P1" draw:layer="layout" svg:x1="15.498cm" svg:y1="3.8cm" svg:x2="17.498cm" svg:y2="1.8cm">
              <text:p/>
            </draw:line>
            <draw:line draw:style-name="gr139" draw:text-style-name="P1" draw:layer="layout" svg:x1="17.498cm" svg:y1="3.8cm" svg:x2="15.498cm" svg:y2="1.8cm">
              <text:p/>
            </draw:line>
            <draw:line draw:style-name="gr139" draw:text-style-name="P1" draw:layer="layout" svg:x1="15.921cm" svg:y1="3.799cm" svg:x2="17.074cm" svg:y2="1.801cm">
              <text:p/>
            </draw:line>
            <draw:line draw:style-name="gr139" draw:text-style-name="P1" draw:layer="layout" svg:x1="16.23cm" svg:y1="3.799cm" svg:x2="16.765cm" svg:y2="1.8cm">
              <text:p/>
            </draw:line>
            <draw:line draw:style-name="gr139" draw:text-style-name="P1" draw:layer="layout" svg:x1="16.765cm" svg:y1="3.8cm" svg:x2="16.229cm" svg:y2="1.798cm">
              <text:p/>
            </draw:line>
            <draw:line draw:style-name="gr139" draw:text-style-name="P1" draw:layer="layout" svg:x1="17.072cm" svg:y1="3.795cm" svg:x2="15.919cm" svg:y2="1.798cm">
              <text:p/>
            </draw:line>
            <draw:line draw:style-name="gr139" draw:text-style-name="P1" draw:layer="layout" svg:x1="17.495cm" svg:y1="3.374cm" svg:x2="15.497cm" svg:y2="2.221cm">
              <text:p/>
            </draw:line>
            <draw:line draw:style-name="gr139" draw:text-style-name="P1" draw:layer="layout" svg:x1="17.495cm" svg:y1="3.065cm" svg:x2="15.496cm" svg:y2="2.53cm">
              <text:p/>
            </draw:line>
          </draw:g>
          <draw:g>
            <draw:line draw:style-name="gr139" draw:text-style-name="P1" draw:layer="layout" svg:x1="15.492cm" svg:y1="11.068cm" svg:x2="17.494cm" svg:y2="10.532cm">
              <text:p/>
            </draw:line>
            <draw:line draw:style-name="gr139" draw:text-style-name="P1" draw:layer="layout" svg:x1="15.497cm" svg:y1="11.375cm" svg:x2="17.494cm" svg:y2="10.222cm">
              <text:p/>
            </draw:line>
            <draw:line draw:style-name="gr139" draw:text-style-name="P1" draw:layer="layout" svg:x1="15.495cm" svg:y1="11.799cm" svg:x2="17.495cm" svg:y2="9.799cm">
              <text:p/>
            </draw:line>
            <draw:line draw:style-name="gr139" draw:text-style-name="P1" draw:layer="layout" svg:x1="17.495cm" svg:y1="11.799cm" svg:x2="15.495cm" svg:y2="9.799cm">
              <text:p/>
            </draw:line>
            <draw:line draw:style-name="gr139" draw:text-style-name="P1" draw:layer="layout" svg:x1="15.918cm" svg:y1="11.798cm" svg:x2="17.071cm" svg:y2="9.8cm">
              <text:p/>
            </draw:line>
            <draw:line draw:style-name="gr139" draw:text-style-name="P1" draw:layer="layout" svg:x1="16.227cm" svg:y1="11.798cm" svg:x2="16.762cm" svg:y2="9.799cm">
              <text:p/>
            </draw:line>
            <draw:line draw:style-name="gr139" draw:text-style-name="P1" draw:layer="layout" svg:x1="16.762cm" svg:y1="11.799cm" svg:x2="16.226cm" svg:y2="9.797cm">
              <text:p/>
            </draw:line>
            <draw:line draw:style-name="gr139" draw:text-style-name="P1" draw:layer="layout" svg:x1="17.069cm" svg:y1="11.794cm" svg:x2="15.916cm" svg:y2="9.797cm">
              <text:p/>
            </draw:line>
            <draw:line draw:style-name="gr139" draw:text-style-name="P1" draw:layer="layout" svg:x1="17.492cm" svg:y1="11.373cm" svg:x2="15.494cm" svg:y2="10.22cm">
              <text:p/>
            </draw:line>
            <draw:line draw:style-name="gr139" draw:text-style-name="P1" draw:layer="layout" svg:x1="17.492cm" svg:y1="11.064cm" svg:x2="15.493cm" svg:y2="10.529cm">
              <text:p/>
            </draw:line>
          </draw:g>
          <draw:g>
            <draw:line draw:style-name="gr139" draw:text-style-name="P1" draw:layer="layout" svg:x1="15.492cm" svg:y1="13.067cm" svg:x2="17.494cm" svg:y2="12.531cm">
              <text:p/>
            </draw:line>
            <draw:line draw:style-name="gr139" draw:text-style-name="P1" draw:layer="layout" svg:x1="15.497cm" svg:y1="13.374cm" svg:x2="17.494cm" svg:y2="12.221cm">
              <text:p/>
            </draw:line>
            <draw:line draw:style-name="gr139" draw:text-style-name="P1" draw:layer="layout" svg:x1="15.495cm" svg:y1="13.798cm" svg:x2="17.495cm" svg:y2="11.798cm">
              <text:p/>
            </draw:line>
            <draw:line draw:style-name="gr139" draw:text-style-name="P1" draw:layer="layout" svg:x1="17.495cm" svg:y1="13.798cm" svg:x2="15.495cm" svg:y2="11.798cm">
              <text:p/>
            </draw:line>
            <draw:line draw:style-name="gr139" draw:text-style-name="P1" draw:layer="layout" svg:x1="15.918cm" svg:y1="13.797cm" svg:x2="17.071cm" svg:y2="11.799cm">
              <text:p/>
            </draw:line>
            <draw:line draw:style-name="gr139" draw:text-style-name="P1" draw:layer="layout" svg:x1="16.227cm" svg:y1="13.797cm" svg:x2="16.762cm" svg:y2="11.798cm">
              <text:p/>
            </draw:line>
            <draw:line draw:style-name="gr139" draw:text-style-name="P1" draw:layer="layout" svg:x1="16.762cm" svg:y1="13.798cm" svg:x2="16.226cm" svg:y2="11.796cm">
              <text:p/>
            </draw:line>
            <draw:line draw:style-name="gr139" draw:text-style-name="P1" draw:layer="layout" svg:x1="17.069cm" svg:y1="13.793cm" svg:x2="15.916cm" svg:y2="11.796cm">
              <text:p/>
            </draw:line>
            <draw:line draw:style-name="gr139" draw:text-style-name="P1" draw:layer="layout" svg:x1="17.492cm" svg:y1="13.372cm" svg:x2="15.494cm" svg:y2="12.219cm">
              <text:p/>
            </draw:line>
            <draw:line draw:style-name="gr139" draw:text-style-name="P1" draw:layer="layout" svg:x1="17.492cm" svg:y1="13.063cm" svg:x2="15.493cm" svg:y2="12.528cm">
              <text:p/>
            </draw:line>
          </draw:g>
          <draw:g>
            <draw:line draw:style-name="gr139" draw:text-style-name="P1" draw:layer="layout" svg:x1="17.491cm" svg:y1="9.069cm" svg:x2="19.493cm" svg:y2="8.533cm">
              <text:p/>
            </draw:line>
            <draw:line draw:style-name="gr139" draw:text-style-name="P1" draw:layer="layout" svg:x1="17.496cm" svg:y1="9.376cm" svg:x2="19.493cm" svg:y2="8.223cm">
              <text:p/>
            </draw:line>
            <draw:line draw:style-name="gr139" draw:text-style-name="P1" draw:layer="layout" svg:x1="17.494cm" svg:y1="9.8cm" svg:x2="19.494cm" svg:y2="7.8cm">
              <text:p/>
            </draw:line>
            <draw:line draw:style-name="gr139" draw:text-style-name="P1" draw:layer="layout" svg:x1="19.494cm" svg:y1="9.8cm" svg:x2="17.494cm" svg:y2="7.8cm">
              <text:p/>
            </draw:line>
            <draw:line draw:style-name="gr139" draw:text-style-name="P1" draw:layer="layout" svg:x1="17.917cm" svg:y1="9.799cm" svg:x2="19.07cm" svg:y2="7.801cm">
              <text:p/>
            </draw:line>
            <draw:line draw:style-name="gr139" draw:text-style-name="P1" draw:layer="layout" svg:x1="18.226cm" svg:y1="9.799cm" svg:x2="18.761cm" svg:y2="7.8cm">
              <text:p/>
            </draw:line>
            <draw:line draw:style-name="gr139" draw:text-style-name="P1" draw:layer="layout" svg:x1="18.761cm" svg:y1="9.8cm" svg:x2="18.225cm" svg:y2="7.798cm">
              <text:p/>
            </draw:line>
            <draw:line draw:style-name="gr139" draw:text-style-name="P1" draw:layer="layout" svg:x1="19.068cm" svg:y1="9.795cm" svg:x2="17.915cm" svg:y2="7.798cm">
              <text:p/>
            </draw:line>
            <draw:line draw:style-name="gr139" draw:text-style-name="P1" draw:layer="layout" svg:x1="19.491cm" svg:y1="9.374cm" svg:x2="17.493cm" svg:y2="8.221cm">
              <text:p/>
            </draw:line>
            <draw:line draw:style-name="gr139" draw:text-style-name="P1" draw:layer="layout" svg:x1="19.491cm" svg:y1="9.065cm" svg:x2="17.492cm" svg:y2="8.53cm">
              <text:p/>
            </draw:line>
          </draw:g>
          <draw:g>
            <draw:line draw:style-name="gr139" draw:text-style-name="P1" draw:layer="layout" svg:x1="17.491cm" svg:y1="7.068cm" svg:x2="19.493cm" svg:y2="6.532cm">
              <text:p/>
            </draw:line>
            <draw:line draw:style-name="gr139" draw:text-style-name="P1" draw:layer="layout" svg:x1="17.496cm" svg:y1="7.375cm" svg:x2="19.493cm" svg:y2="6.222cm">
              <text:p/>
            </draw:line>
            <draw:line draw:style-name="gr139" draw:text-style-name="P1" draw:layer="layout" svg:x1="17.494cm" svg:y1="7.799cm" svg:x2="19.494cm" svg:y2="5.799cm">
              <text:p/>
            </draw:line>
            <draw:line draw:style-name="gr139" draw:text-style-name="P1" draw:layer="layout" svg:x1="19.494cm" svg:y1="7.799cm" svg:x2="17.494cm" svg:y2="5.799cm">
              <text:p/>
            </draw:line>
            <draw:line draw:style-name="gr139" draw:text-style-name="P1" draw:layer="layout" svg:x1="17.917cm" svg:y1="7.798cm" svg:x2="19.07cm" svg:y2="5.8cm">
              <text:p/>
            </draw:line>
            <draw:line draw:style-name="gr139" draw:text-style-name="P1" draw:layer="layout" svg:x1="18.226cm" svg:y1="7.798cm" svg:x2="18.761cm" svg:y2="5.799cm">
              <text:p/>
            </draw:line>
            <draw:line draw:style-name="gr139" draw:text-style-name="P1" draw:layer="layout" svg:x1="18.761cm" svg:y1="7.799cm" svg:x2="18.225cm" svg:y2="5.797cm">
              <text:p/>
            </draw:line>
            <draw:line draw:style-name="gr139" draw:text-style-name="P1" draw:layer="layout" svg:x1="19.068cm" svg:y1="7.794cm" svg:x2="17.915cm" svg:y2="5.797cm">
              <text:p/>
            </draw:line>
            <draw:line draw:style-name="gr139" draw:text-style-name="P1" draw:layer="layout" svg:x1="19.491cm" svg:y1="7.373cm" svg:x2="17.493cm" svg:y2="6.22cm">
              <text:p/>
            </draw:line>
            <draw:line draw:style-name="gr139" draw:text-style-name="P1" draw:layer="layout" svg:x1="19.491cm" svg:y1="7.064cm" svg:x2="17.492cm" svg:y2="6.529cm">
              <text:p/>
            </draw:line>
          </draw:g>
          <draw:g>
            <draw:line draw:style-name="gr139" draw:text-style-name="P1" draw:layer="layout" svg:x1="17.491cm" svg:y1="5.071cm" svg:x2="19.493cm" svg:y2="4.535cm">
              <text:p/>
            </draw:line>
            <draw:line draw:style-name="gr139" draw:text-style-name="P1" draw:layer="layout" svg:x1="17.496cm" svg:y1="5.378cm" svg:x2="19.493cm" svg:y2="4.225cm">
              <text:p/>
            </draw:line>
            <draw:line draw:style-name="gr139" draw:text-style-name="P1" draw:layer="layout" svg:x1="17.494cm" svg:y1="5.802cm" svg:x2="19.494cm" svg:y2="3.802cm">
              <text:p/>
            </draw:line>
            <draw:line draw:style-name="gr139" draw:text-style-name="P1" draw:layer="layout" svg:x1="19.494cm" svg:y1="5.802cm" svg:x2="17.494cm" svg:y2="3.802cm">
              <text:p/>
            </draw:line>
            <draw:line draw:style-name="gr139" draw:text-style-name="P1" draw:layer="layout" svg:x1="17.917cm" svg:y1="5.801cm" svg:x2="19.07cm" svg:y2="3.803cm">
              <text:p/>
            </draw:line>
            <draw:line draw:style-name="gr139" draw:text-style-name="P1" draw:layer="layout" svg:x1="18.226cm" svg:y1="5.801cm" svg:x2="18.761cm" svg:y2="3.802cm">
              <text:p/>
            </draw:line>
            <draw:line draw:style-name="gr139" draw:text-style-name="P1" draw:layer="layout" svg:x1="18.761cm" svg:y1="5.802cm" svg:x2="18.225cm" svg:y2="3.8cm">
              <text:p/>
            </draw:line>
            <draw:line draw:style-name="gr139" draw:text-style-name="P1" draw:layer="layout" svg:x1="19.068cm" svg:y1="5.797cm" svg:x2="17.915cm" svg:y2="3.8cm">
              <text:p/>
            </draw:line>
            <draw:line draw:style-name="gr139" draw:text-style-name="P1" draw:layer="layout" svg:x1="19.491cm" svg:y1="5.376cm" svg:x2="17.493cm" svg:y2="4.223cm">
              <text:p/>
            </draw:line>
            <draw:line draw:style-name="gr139" draw:text-style-name="P1" draw:layer="layout" svg:x1="19.491cm" svg:y1="5.067cm" svg:x2="17.492cm" svg:y2="4.532cm">
              <text:p/>
            </draw:line>
          </draw:g>
          <draw:g>
            <draw:line draw:style-name="gr139" draw:text-style-name="P1" draw:layer="layout" svg:x1="17.494cm" svg:y1="3.071cm" svg:x2="19.496cm" svg:y2="2.535cm">
              <text:p/>
            </draw:line>
            <draw:line draw:style-name="gr139" draw:text-style-name="P1" draw:layer="layout" svg:x1="17.499cm" svg:y1="3.378cm" svg:x2="19.496cm" svg:y2="2.225cm">
              <text:p/>
            </draw:line>
            <draw:line draw:style-name="gr139" draw:text-style-name="P1" draw:layer="layout" svg:x1="17.497cm" svg:y1="3.802cm" svg:x2="19.497cm" svg:y2="1.802cm">
              <text:p/>
            </draw:line>
            <draw:line draw:style-name="gr139" draw:text-style-name="P1" draw:layer="layout" svg:x1="19.497cm" svg:y1="3.802cm" svg:x2="17.497cm" svg:y2="1.802cm">
              <text:p/>
            </draw:line>
            <draw:line draw:style-name="gr139" draw:text-style-name="P1" draw:layer="layout" svg:x1="17.92cm" svg:y1="3.801cm" svg:x2="19.073cm" svg:y2="1.803cm">
              <text:p/>
            </draw:line>
            <draw:line draw:style-name="gr139" draw:text-style-name="P1" draw:layer="layout" svg:x1="18.229cm" svg:y1="3.801cm" svg:x2="18.764cm" svg:y2="1.802cm">
              <text:p/>
            </draw:line>
            <draw:line draw:style-name="gr139" draw:text-style-name="P1" draw:layer="layout" svg:x1="18.764cm" svg:y1="3.802cm" svg:x2="18.228cm" svg:y2="1.8cm">
              <text:p/>
            </draw:line>
            <draw:line draw:style-name="gr139" draw:text-style-name="P1" draw:layer="layout" svg:x1="19.071cm" svg:y1="3.797cm" svg:x2="17.918cm" svg:y2="1.8cm">
              <text:p/>
            </draw:line>
            <draw:line draw:style-name="gr139" draw:text-style-name="P1" draw:layer="layout" svg:x1="19.494cm" svg:y1="3.376cm" svg:x2="17.496cm" svg:y2="2.223cm">
              <text:p/>
            </draw:line>
            <draw:line draw:style-name="gr139" draw:text-style-name="P1" draw:layer="layout" svg:x1="19.494cm" svg:y1="3.067cm" svg:x2="17.495cm" svg:y2="2.532cm">
              <text:p/>
            </draw:line>
          </draw:g>
          <draw:g>
            <draw:line draw:style-name="gr139" draw:text-style-name="P1" draw:layer="layout" svg:x1="17.491cm" svg:y1="11.07cm" svg:x2="19.493cm" svg:y2="10.534cm">
              <text:p/>
            </draw:line>
            <draw:line draw:style-name="gr139" draw:text-style-name="P1" draw:layer="layout" svg:x1="17.496cm" svg:y1="11.377cm" svg:x2="19.493cm" svg:y2="10.224cm">
              <text:p/>
            </draw:line>
            <draw:line draw:style-name="gr139" draw:text-style-name="P1" draw:layer="layout" svg:x1="17.494cm" svg:y1="11.801cm" svg:x2="19.494cm" svg:y2="9.801cm">
              <text:p/>
            </draw:line>
            <draw:line draw:style-name="gr139" draw:text-style-name="P1" draw:layer="layout" svg:x1="19.494cm" svg:y1="11.801cm" svg:x2="17.494cm" svg:y2="9.801cm">
              <text:p/>
            </draw:line>
            <draw:line draw:style-name="gr139" draw:text-style-name="P1" draw:layer="layout" svg:x1="17.917cm" svg:y1="11.8cm" svg:x2="19.07cm" svg:y2="9.802cm">
              <text:p/>
            </draw:line>
            <draw:line draw:style-name="gr139" draw:text-style-name="P1" draw:layer="layout" svg:x1="18.226cm" svg:y1="11.8cm" svg:x2="18.761cm" svg:y2="9.801cm">
              <text:p/>
            </draw:line>
            <draw:line draw:style-name="gr139" draw:text-style-name="P1" draw:layer="layout" svg:x1="18.761cm" svg:y1="11.801cm" svg:x2="18.225cm" svg:y2="9.799cm">
              <text:p/>
            </draw:line>
            <draw:line draw:style-name="gr139" draw:text-style-name="P1" draw:layer="layout" svg:x1="19.068cm" svg:y1="11.796cm" svg:x2="17.915cm" svg:y2="9.799cm">
              <text:p/>
            </draw:line>
            <draw:line draw:style-name="gr139" draw:text-style-name="P1" draw:layer="layout" svg:x1="19.491cm" svg:y1="11.375cm" svg:x2="17.493cm" svg:y2="10.222cm">
              <text:p/>
            </draw:line>
            <draw:line draw:style-name="gr139" draw:text-style-name="P1" draw:layer="layout" svg:x1="19.491cm" svg:y1="11.066cm" svg:x2="17.492cm" svg:y2="10.531cm">
              <text:p/>
            </draw:line>
          </draw:g>
          <draw:g>
            <draw:line draw:style-name="gr139" draw:text-style-name="P1" draw:layer="layout" svg:x1="17.491cm" svg:y1="13.069cm" svg:x2="19.493cm" svg:y2="12.533cm">
              <text:p/>
            </draw:line>
            <draw:line draw:style-name="gr139" draw:text-style-name="P1" draw:layer="layout" svg:x1="17.496cm" svg:y1="13.376cm" svg:x2="19.493cm" svg:y2="12.223cm">
              <text:p/>
            </draw:line>
            <draw:line draw:style-name="gr139" draw:text-style-name="P1" draw:layer="layout" svg:x1="17.494cm" svg:y1="13.8cm" svg:x2="19.494cm" svg:y2="11.8cm">
              <text:p/>
            </draw:line>
            <draw:line draw:style-name="gr139" draw:text-style-name="P1" draw:layer="layout" svg:x1="19.494cm" svg:y1="13.8cm" svg:x2="17.494cm" svg:y2="11.8cm">
              <text:p/>
            </draw:line>
            <draw:line draw:style-name="gr139" draw:text-style-name="P1" draw:layer="layout" svg:x1="17.917cm" svg:y1="13.799cm" svg:x2="19.07cm" svg:y2="11.801cm">
              <text:p/>
            </draw:line>
            <draw:line draw:style-name="gr139" draw:text-style-name="P1" draw:layer="layout" svg:x1="18.226cm" svg:y1="13.799cm" svg:x2="18.761cm" svg:y2="11.8cm">
              <text:p/>
            </draw:line>
            <draw:line draw:style-name="gr139" draw:text-style-name="P1" draw:layer="layout" svg:x1="18.761cm" svg:y1="13.8cm" svg:x2="18.225cm" svg:y2="11.798cm">
              <text:p/>
            </draw:line>
            <draw:line draw:style-name="gr139" draw:text-style-name="P1" draw:layer="layout" svg:x1="19.068cm" svg:y1="13.795cm" svg:x2="17.915cm" svg:y2="11.798cm">
              <text:p/>
            </draw:line>
            <draw:line draw:style-name="gr139" draw:text-style-name="P1" draw:layer="layout" svg:x1="19.491cm" svg:y1="13.374cm" svg:x2="17.493cm" svg:y2="12.221cm">
              <text:p/>
            </draw:line>
            <draw:line draw:style-name="gr139" draw:text-style-name="P1" draw:layer="layout" svg:x1="19.491cm" svg:y1="13.065cm" svg:x2="17.492cm" svg:y2="12.53cm">
              <text:p/>
            </draw:line>
          </draw:g>
          <draw:g>
            <draw:line draw:style-name="gr139" draw:text-style-name="P1" draw:layer="layout" svg:x1="9.502cm" svg:y1="3.068cm" svg:x2="11.504cm" svg:y2="2.532cm">
              <text:p/>
            </draw:line>
            <draw:line draw:style-name="gr139" draw:text-style-name="P1" draw:layer="layout" svg:x1="9.507cm" svg:y1="3.375cm" svg:x2="11.504cm" svg:y2="2.222cm">
              <text:p/>
            </draw:line>
            <draw:line draw:style-name="gr139" draw:text-style-name="P1" draw:layer="layout" svg:x1="9.505cm" svg:y1="3.799cm" svg:x2="11.505cm" svg:y2="1.799cm">
              <text:p/>
            </draw:line>
            <draw:line draw:style-name="gr139" draw:text-style-name="P1" draw:layer="layout" svg:x1="11.505cm" svg:y1="3.799cm" svg:x2="9.505cm" svg:y2="1.799cm">
              <text:p/>
            </draw:line>
            <draw:line draw:style-name="gr139" draw:text-style-name="P1" draw:layer="layout" svg:x1="9.928cm" svg:y1="3.798cm" svg:x2="11.081cm" svg:y2="1.8cm">
              <text:p/>
            </draw:line>
            <draw:line draw:style-name="gr139" draw:text-style-name="P1" draw:layer="layout" svg:x1="10.237cm" svg:y1="3.798cm" svg:x2="10.772cm" svg:y2="1.799cm">
              <text:p/>
            </draw:line>
            <draw:line draw:style-name="gr139" draw:text-style-name="P1" draw:layer="layout" svg:x1="10.772cm" svg:y1="3.799cm" svg:x2="10.236cm" svg:y2="1.797cm">
              <text:p/>
            </draw:line>
            <draw:line draw:style-name="gr139" draw:text-style-name="P1" draw:layer="layout" svg:x1="11.079cm" svg:y1="3.794cm" svg:x2="9.926cm" svg:y2="1.797cm">
              <text:p/>
            </draw:line>
            <draw:line draw:style-name="gr139" draw:text-style-name="P1" draw:layer="layout" svg:x1="11.502cm" svg:y1="3.373cm" svg:x2="9.504cm" svg:y2="2.22cm">
              <text:p/>
            </draw:line>
            <draw:line draw:style-name="gr139" draw:text-style-name="P1" draw:layer="layout" svg:x1="11.502cm" svg:y1="3.064cm" svg:x2="9.503cm" svg:y2="2.529cm">
              <text:p/>
            </draw:line>
          </draw:g>
          <draw:g>
            <draw:line draw:style-name="gr139" draw:text-style-name="P1" draw:layer="layout" svg:x1="11.504cm" svg:y1="9.071cm" svg:x2="13.506cm" svg:y2="8.535cm">
              <text:p/>
            </draw:line>
            <draw:line draw:style-name="gr139" draw:text-style-name="P1" draw:layer="layout" svg:x1="11.509cm" svg:y1="9.378cm" svg:x2="13.506cm" svg:y2="8.225cm">
              <text:p/>
            </draw:line>
            <draw:line draw:style-name="gr139" draw:text-style-name="P1" draw:layer="layout" svg:x1="11.507cm" svg:y1="9.802cm" svg:x2="13.507cm" svg:y2="7.802cm">
              <text:p/>
            </draw:line>
            <draw:line draw:style-name="gr139" draw:text-style-name="P1" draw:layer="layout" svg:x1="13.507cm" svg:y1="9.802cm" svg:x2="11.507cm" svg:y2="7.802cm">
              <text:p/>
            </draw:line>
            <draw:line draw:style-name="gr139" draw:text-style-name="P1" draw:layer="layout" svg:x1="11.93cm" svg:y1="9.801cm" svg:x2="13.083cm" svg:y2="7.803cm">
              <text:p/>
            </draw:line>
            <draw:line draw:style-name="gr139" draw:text-style-name="P1" draw:layer="layout" svg:x1="12.239cm" svg:y1="9.801cm" svg:x2="12.774cm" svg:y2="7.802cm">
              <text:p/>
            </draw:line>
            <draw:line draw:style-name="gr139" draw:text-style-name="P1" draw:layer="layout" svg:x1="12.774cm" svg:y1="9.802cm" svg:x2="12.238cm" svg:y2="7.8cm">
              <text:p/>
            </draw:line>
            <draw:line draw:style-name="gr139" draw:text-style-name="P1" draw:layer="layout" svg:x1="13.081cm" svg:y1="9.797cm" svg:x2="11.928cm" svg:y2="7.8cm">
              <text:p/>
            </draw:line>
            <draw:line draw:style-name="gr139" draw:text-style-name="P1" draw:layer="layout" svg:x1="13.504cm" svg:y1="9.376cm" svg:x2="11.506cm" svg:y2="8.223cm">
              <text:p/>
            </draw:line>
            <draw:line draw:style-name="gr139" draw:text-style-name="P1" draw:layer="layout" svg:x1="13.504cm" svg:y1="9.067cm" svg:x2="11.505cm" svg:y2="8.532cm">
              <text:p/>
            </draw:line>
          </draw:g>
          <draw:g>
            <draw:line draw:style-name="gr139" draw:text-style-name="P1" draw:layer="layout" svg:x1="11.504cm" svg:y1="7.07cm" svg:x2="13.506cm" svg:y2="6.534cm">
              <text:p/>
            </draw:line>
            <draw:line draw:style-name="gr139" draw:text-style-name="P1" draw:layer="layout" svg:x1="11.509cm" svg:y1="7.377cm" svg:x2="13.506cm" svg:y2="6.224cm">
              <text:p/>
            </draw:line>
            <draw:line draw:style-name="gr139" draw:text-style-name="P1" draw:layer="layout" svg:x1="11.507cm" svg:y1="7.801cm" svg:x2="13.507cm" svg:y2="5.801cm">
              <text:p/>
            </draw:line>
            <draw:line draw:style-name="gr139" draw:text-style-name="P1" draw:layer="layout" svg:x1="13.507cm" svg:y1="7.801cm" svg:x2="11.507cm" svg:y2="5.801cm">
              <text:p/>
            </draw:line>
            <draw:line draw:style-name="gr139" draw:text-style-name="P1" draw:layer="layout" svg:x1="11.93cm" svg:y1="7.8cm" svg:x2="13.083cm" svg:y2="5.802cm">
              <text:p/>
            </draw:line>
            <draw:line draw:style-name="gr139" draw:text-style-name="P1" draw:layer="layout" svg:x1="12.239cm" svg:y1="7.8cm" svg:x2="12.774cm" svg:y2="5.801cm">
              <text:p/>
            </draw:line>
            <draw:line draw:style-name="gr139" draw:text-style-name="P1" draw:layer="layout" svg:x1="12.774cm" svg:y1="7.801cm" svg:x2="12.238cm" svg:y2="5.799cm">
              <text:p/>
            </draw:line>
            <draw:line draw:style-name="gr139" draw:text-style-name="P1" draw:layer="layout" svg:x1="13.081cm" svg:y1="7.796cm" svg:x2="11.928cm" svg:y2="5.799cm">
              <text:p/>
            </draw:line>
            <draw:line draw:style-name="gr139" draw:text-style-name="P1" draw:layer="layout" svg:x1="13.504cm" svg:y1="7.375cm" svg:x2="11.506cm" svg:y2="6.222cm">
              <text:p/>
            </draw:line>
            <draw:line draw:style-name="gr139" draw:text-style-name="P1" draw:layer="layout" svg:x1="13.504cm" svg:y1="7.066cm" svg:x2="11.505cm" svg:y2="6.531cm">
              <text:p/>
            </draw:line>
          </draw:g>
          <draw:g>
            <draw:line draw:style-name="gr139" draw:text-style-name="P1" draw:layer="layout" svg:x1="11.504cm" svg:y1="5.073cm" svg:x2="13.506cm" svg:y2="4.537cm">
              <text:p/>
            </draw:line>
            <draw:line draw:style-name="gr139" draw:text-style-name="P1" draw:layer="layout" svg:x1="11.509cm" svg:y1="5.38cm" svg:x2="13.506cm" svg:y2="4.227cm">
              <text:p/>
            </draw:line>
            <draw:line draw:style-name="gr139" draw:text-style-name="P1" draw:layer="layout" svg:x1="11.507cm" svg:y1="5.804cm" svg:x2="13.507cm" svg:y2="3.804cm">
              <text:p/>
            </draw:line>
            <draw:line draw:style-name="gr139" draw:text-style-name="P1" draw:layer="layout" svg:x1="13.507cm" svg:y1="5.804cm" svg:x2="11.507cm" svg:y2="3.804cm">
              <text:p/>
            </draw:line>
            <draw:line draw:style-name="gr139" draw:text-style-name="P1" draw:layer="layout" svg:x1="11.93cm" svg:y1="5.803cm" svg:x2="13.083cm" svg:y2="3.805cm">
              <text:p/>
            </draw:line>
            <draw:line draw:style-name="gr139" draw:text-style-name="P1" draw:layer="layout" svg:x1="12.239cm" svg:y1="5.803cm" svg:x2="12.774cm" svg:y2="3.804cm">
              <text:p/>
            </draw:line>
            <draw:line draw:style-name="gr139" draw:text-style-name="P1" draw:layer="layout" svg:x1="12.774cm" svg:y1="5.804cm" svg:x2="12.238cm" svg:y2="3.802cm">
              <text:p/>
            </draw:line>
            <draw:line draw:style-name="gr139" draw:text-style-name="P1" draw:layer="layout" svg:x1="13.081cm" svg:y1="5.799cm" svg:x2="11.928cm" svg:y2="3.802cm">
              <text:p/>
            </draw:line>
            <draw:line draw:style-name="gr139" draw:text-style-name="P1" draw:layer="layout" svg:x1="13.504cm" svg:y1="5.378cm" svg:x2="11.506cm" svg:y2="4.225cm">
              <text:p/>
            </draw:line>
            <draw:line draw:style-name="gr139" draw:text-style-name="P1" draw:layer="layout" svg:x1="13.504cm" svg:y1="5.069cm" svg:x2="11.505cm" svg:y2="4.534cm">
              <text:p/>
            </draw:line>
          </draw:g>
          <draw:g>
            <draw:line draw:style-name="gr139" draw:text-style-name="P1" draw:layer="layout" svg:x1="11.504cm" svg:y1="11.072cm" svg:x2="13.506cm" svg:y2="10.536cm">
              <text:p/>
            </draw:line>
            <draw:line draw:style-name="gr139" draw:text-style-name="P1" draw:layer="layout" svg:x1="11.509cm" svg:y1="11.379cm" svg:x2="13.506cm" svg:y2="10.226cm">
              <text:p/>
            </draw:line>
            <draw:line draw:style-name="gr139" draw:text-style-name="P1" draw:layer="layout" svg:x1="11.507cm" svg:y1="11.803cm" svg:x2="13.507cm" svg:y2="9.803cm">
              <text:p/>
            </draw:line>
            <draw:line draw:style-name="gr139" draw:text-style-name="P1" draw:layer="layout" svg:x1="13.507cm" svg:y1="11.803cm" svg:x2="11.507cm" svg:y2="9.803cm">
              <text:p/>
            </draw:line>
            <draw:line draw:style-name="gr139" draw:text-style-name="P1" draw:layer="layout" svg:x1="11.93cm" svg:y1="11.802cm" svg:x2="13.083cm" svg:y2="9.804cm">
              <text:p/>
            </draw:line>
            <draw:line draw:style-name="gr139" draw:text-style-name="P1" draw:layer="layout" svg:x1="12.239cm" svg:y1="11.802cm" svg:x2="12.774cm" svg:y2="9.803cm">
              <text:p/>
            </draw:line>
            <draw:line draw:style-name="gr139" draw:text-style-name="P1" draw:layer="layout" svg:x1="12.774cm" svg:y1="11.803cm" svg:x2="12.238cm" svg:y2="9.801cm">
              <text:p/>
            </draw:line>
            <draw:line draw:style-name="gr139" draw:text-style-name="P1" draw:layer="layout" svg:x1="13.081cm" svg:y1="11.798cm" svg:x2="11.928cm" svg:y2="9.801cm">
              <text:p/>
            </draw:line>
            <draw:line draw:style-name="gr139" draw:text-style-name="P1" draw:layer="layout" svg:x1="13.504cm" svg:y1="11.377cm" svg:x2="11.506cm" svg:y2="10.224cm">
              <text:p/>
            </draw:line>
            <draw:line draw:style-name="gr139" draw:text-style-name="P1" draw:layer="layout" svg:x1="13.504cm" svg:y1="11.068cm" svg:x2="11.505cm" svg:y2="10.533cm">
              <text:p/>
            </draw:line>
          </draw:g>
          <draw:g>
            <draw:line draw:style-name="gr139" draw:text-style-name="P1" draw:layer="layout" svg:x1="11.504cm" svg:y1="13.071cm" svg:x2="13.506cm" svg:y2="12.535cm">
              <text:p/>
            </draw:line>
            <draw:line draw:style-name="gr139" draw:text-style-name="P1" draw:layer="layout" svg:x1="11.509cm" svg:y1="13.378cm" svg:x2="13.506cm" svg:y2="12.225cm">
              <text:p/>
            </draw:line>
            <draw:line draw:style-name="gr139" draw:text-style-name="P1" draw:layer="layout" svg:x1="11.507cm" svg:y1="13.802cm" svg:x2="13.507cm" svg:y2="11.802cm">
              <text:p/>
            </draw:line>
            <draw:line draw:style-name="gr139" draw:text-style-name="P1" draw:layer="layout" svg:x1="13.507cm" svg:y1="13.802cm" svg:x2="11.507cm" svg:y2="11.802cm">
              <text:p/>
            </draw:line>
            <draw:line draw:style-name="gr139" draw:text-style-name="P1" draw:layer="layout" svg:x1="11.93cm" svg:y1="13.801cm" svg:x2="13.083cm" svg:y2="11.803cm">
              <text:p/>
            </draw:line>
            <draw:line draw:style-name="gr139" draw:text-style-name="P1" draw:layer="layout" svg:x1="12.239cm" svg:y1="13.801cm" svg:x2="12.774cm" svg:y2="11.802cm">
              <text:p/>
            </draw:line>
            <draw:line draw:style-name="gr139" draw:text-style-name="P1" draw:layer="layout" svg:x1="12.774cm" svg:y1="13.802cm" svg:x2="12.238cm" svg:y2="11.8cm">
              <text:p/>
            </draw:line>
            <draw:line draw:style-name="gr139" draw:text-style-name="P1" draw:layer="layout" svg:x1="13.081cm" svg:y1="13.797cm" svg:x2="11.928cm" svg:y2="11.8cm">
              <text:p/>
            </draw:line>
            <draw:line draw:style-name="gr139" draw:text-style-name="P1" draw:layer="layout" svg:x1="13.504cm" svg:y1="13.376cm" svg:x2="11.506cm" svg:y2="12.223cm">
              <text:p/>
            </draw:line>
            <draw:line draw:style-name="gr139" draw:text-style-name="P1" draw:layer="layout" svg:x1="13.504cm" svg:y1="13.067cm" svg:x2="11.505cm" svg:y2="12.532cm">
              <text:p/>
            </draw:line>
          </draw:g>
          <draw:g>
            <draw:line draw:style-name="gr139" draw:text-style-name="P1" draw:layer="layout" svg:x1="11.507cm" svg:y1="15.071cm" svg:x2="13.509cm" svg:y2="14.535cm">
              <text:p/>
            </draw:line>
            <draw:line draw:style-name="gr139" draw:text-style-name="P1" draw:layer="layout" svg:x1="11.512cm" svg:y1="15.378cm" svg:x2="13.509cm" svg:y2="14.225cm">
              <text:p/>
            </draw:line>
            <draw:line draw:style-name="gr139" draw:text-style-name="P1" draw:layer="layout" svg:x1="11.51cm" svg:y1="15.802cm" svg:x2="13.51cm" svg:y2="13.802cm">
              <text:p/>
            </draw:line>
            <draw:line draw:style-name="gr139" draw:text-style-name="P1" draw:layer="layout" svg:x1="13.51cm" svg:y1="15.802cm" svg:x2="11.51cm" svg:y2="13.802cm">
              <text:p/>
            </draw:line>
            <draw:line draw:style-name="gr139" draw:text-style-name="P1" draw:layer="layout" svg:x1="11.933cm" svg:y1="15.801cm" svg:x2="13.086cm" svg:y2="13.803cm">
              <text:p/>
            </draw:line>
            <draw:line draw:style-name="gr139" draw:text-style-name="P1" draw:layer="layout" svg:x1="12.242cm" svg:y1="15.801cm" svg:x2="12.777cm" svg:y2="13.802cm">
              <text:p/>
            </draw:line>
            <draw:line draw:style-name="gr139" draw:text-style-name="P1" draw:layer="layout" svg:x1="12.777cm" svg:y1="15.802cm" svg:x2="12.241cm" svg:y2="13.8cm">
              <text:p/>
            </draw:line>
            <draw:line draw:style-name="gr139" draw:text-style-name="P1" draw:layer="layout" svg:x1="13.084cm" svg:y1="15.797cm" svg:x2="11.931cm" svg:y2="13.8cm">
              <text:p/>
            </draw:line>
            <draw:line draw:style-name="gr139" draw:text-style-name="P1" draw:layer="layout" svg:x1="13.507cm" svg:y1="15.376cm" svg:x2="11.509cm" svg:y2="14.223cm">
              <text:p/>
            </draw:line>
            <draw:line draw:style-name="gr139" draw:text-style-name="P1" draw:layer="layout" svg:x1="13.507cm" svg:y1="15.067cm" svg:x2="11.508cm" svg:y2="14.532cm">
              <text:p/>
            </draw:line>
          </draw:g>
          <draw:g>
            <draw:line draw:style-name="gr139" draw:text-style-name="P1" draw:layer="layout" svg:x1="11.504cm" svg:y1="9.07cm" svg:x2="13.506cm" svg:y2="8.534cm">
              <text:p/>
            </draw:line>
            <draw:line draw:style-name="gr139" draw:text-style-name="P1" draw:layer="layout" svg:x1="11.509cm" svg:y1="9.377cm" svg:x2="13.506cm" svg:y2="8.224cm">
              <text:p/>
            </draw:line>
            <draw:line draw:style-name="gr139" draw:text-style-name="P1" draw:layer="layout" svg:x1="11.507cm" svg:y1="9.801cm" svg:x2="13.507cm" svg:y2="7.801cm">
              <text:p/>
            </draw:line>
            <draw:line draw:style-name="gr139" draw:text-style-name="P1" draw:layer="layout" svg:x1="13.507cm" svg:y1="9.801cm" svg:x2="11.507cm" svg:y2="7.801cm">
              <text:p/>
            </draw:line>
            <draw:line draw:style-name="gr139" draw:text-style-name="P1" draw:layer="layout" svg:x1="11.93cm" svg:y1="9.8cm" svg:x2="13.083cm" svg:y2="7.802cm">
              <text:p/>
            </draw:line>
            <draw:line draw:style-name="gr139" draw:text-style-name="P1" draw:layer="layout" svg:x1="12.239cm" svg:y1="9.8cm" svg:x2="12.774cm" svg:y2="7.801cm">
              <text:p/>
            </draw:line>
            <draw:line draw:style-name="gr139" draw:text-style-name="P1" draw:layer="layout" svg:x1="12.774cm" svg:y1="9.801cm" svg:x2="12.238cm" svg:y2="7.799cm">
              <text:p/>
            </draw:line>
            <draw:line draw:style-name="gr139" draw:text-style-name="P1" draw:layer="layout" svg:x1="13.081cm" svg:y1="9.796cm" svg:x2="11.928cm" svg:y2="7.799cm">
              <text:p/>
            </draw:line>
            <draw:line draw:style-name="gr139" draw:text-style-name="P1" draw:layer="layout" svg:x1="13.504cm" svg:y1="9.375cm" svg:x2="11.506cm" svg:y2="8.222cm">
              <text:p/>
            </draw:line>
            <draw:line draw:style-name="gr139" draw:text-style-name="P1" draw:layer="layout" svg:x1="13.504cm" svg:y1="9.066cm" svg:x2="11.505cm" svg:y2="8.531cm">
              <text:p/>
            </draw:line>
          </draw:g>
          <draw:g>
            <draw:line draw:style-name="gr139" draw:text-style-name="P1" draw:layer="layout" svg:x1="11.504cm" svg:y1="7.069cm" svg:x2="13.506cm" svg:y2="6.533cm">
              <text:p/>
            </draw:line>
            <draw:line draw:style-name="gr139" draw:text-style-name="P1" draw:layer="layout" svg:x1="11.509cm" svg:y1="7.376cm" svg:x2="13.506cm" svg:y2="6.223cm">
              <text:p/>
            </draw:line>
            <draw:line draw:style-name="gr139" draw:text-style-name="P1" draw:layer="layout" svg:x1="11.507cm" svg:y1="7.8cm" svg:x2="13.507cm" svg:y2="5.8cm">
              <text:p/>
            </draw:line>
            <draw:line draw:style-name="gr139" draw:text-style-name="P1" draw:layer="layout" svg:x1="13.507cm" svg:y1="7.8cm" svg:x2="11.507cm" svg:y2="5.8cm">
              <text:p/>
            </draw:line>
            <draw:line draw:style-name="gr139" draw:text-style-name="P1" draw:layer="layout" svg:x1="11.93cm" svg:y1="7.799cm" svg:x2="13.083cm" svg:y2="5.801cm">
              <text:p/>
            </draw:line>
            <draw:line draw:style-name="gr139" draw:text-style-name="P1" draw:layer="layout" svg:x1="12.239cm" svg:y1="7.799cm" svg:x2="12.774cm" svg:y2="5.8cm">
              <text:p/>
            </draw:line>
            <draw:line draw:style-name="gr139" draw:text-style-name="P1" draw:layer="layout" svg:x1="12.774cm" svg:y1="7.8cm" svg:x2="12.238cm" svg:y2="5.798cm">
              <text:p/>
            </draw:line>
            <draw:line draw:style-name="gr139" draw:text-style-name="P1" draw:layer="layout" svg:x1="13.081cm" svg:y1="7.795cm" svg:x2="11.928cm" svg:y2="5.798cm">
              <text:p/>
            </draw:line>
            <draw:line draw:style-name="gr139" draw:text-style-name="P1" draw:layer="layout" svg:x1="13.504cm" svg:y1="7.374cm" svg:x2="11.506cm" svg:y2="6.221cm">
              <text:p/>
            </draw:line>
            <draw:line draw:style-name="gr139" draw:text-style-name="P1" draw:layer="layout" svg:x1="13.504cm" svg:y1="7.065cm" svg:x2="11.505cm" svg:y2="6.53cm">
              <text:p/>
            </draw:line>
          </draw:g>
          <draw:g>
            <draw:line draw:style-name="gr139" draw:text-style-name="P1" draw:layer="layout" svg:x1="11.504cm" svg:y1="5.072cm" svg:x2="13.506cm" svg:y2="4.536cm">
              <text:p/>
            </draw:line>
            <draw:line draw:style-name="gr139" draw:text-style-name="P1" draw:layer="layout" svg:x1="11.509cm" svg:y1="5.379cm" svg:x2="13.506cm" svg:y2="4.226cm">
              <text:p/>
            </draw:line>
            <draw:line draw:style-name="gr139" draw:text-style-name="P1" draw:layer="layout" svg:x1="11.507cm" svg:y1="5.803cm" svg:x2="13.507cm" svg:y2="3.803cm">
              <text:p/>
            </draw:line>
            <draw:line draw:style-name="gr139" draw:text-style-name="P1" draw:layer="layout" svg:x1="13.507cm" svg:y1="5.803cm" svg:x2="11.507cm" svg:y2="3.803cm">
              <text:p/>
            </draw:line>
            <draw:line draw:style-name="gr139" draw:text-style-name="P1" draw:layer="layout" svg:x1="11.93cm" svg:y1="5.802cm" svg:x2="13.083cm" svg:y2="3.804cm">
              <text:p/>
            </draw:line>
            <draw:line draw:style-name="gr139" draw:text-style-name="P1" draw:layer="layout" svg:x1="12.239cm" svg:y1="5.802cm" svg:x2="12.774cm" svg:y2="3.803cm">
              <text:p/>
            </draw:line>
            <draw:line draw:style-name="gr139" draw:text-style-name="P1" draw:layer="layout" svg:x1="12.774cm" svg:y1="5.803cm" svg:x2="12.238cm" svg:y2="3.801cm">
              <text:p/>
            </draw:line>
            <draw:line draw:style-name="gr139" draw:text-style-name="P1" draw:layer="layout" svg:x1="13.081cm" svg:y1="5.798cm" svg:x2="11.928cm" svg:y2="3.801cm">
              <text:p/>
            </draw:line>
            <draw:line draw:style-name="gr139" draw:text-style-name="P1" draw:layer="layout" svg:x1="13.504cm" svg:y1="5.377cm" svg:x2="11.506cm" svg:y2="4.224cm">
              <text:p/>
            </draw:line>
            <draw:line draw:style-name="gr139" draw:text-style-name="P1" draw:layer="layout" svg:x1="13.504cm" svg:y1="5.068cm" svg:x2="11.505cm" svg:y2="4.533cm">
              <text:p/>
            </draw:line>
          </draw:g>
          <draw:g>
            <draw:line draw:style-name="gr139" draw:text-style-name="P1" draw:layer="layout" svg:x1="11.504cm" svg:y1="11.071cm" svg:x2="13.506cm" svg:y2="10.535cm">
              <text:p/>
            </draw:line>
            <draw:line draw:style-name="gr139" draw:text-style-name="P1" draw:layer="layout" svg:x1="11.509cm" svg:y1="11.378cm" svg:x2="13.506cm" svg:y2="10.225cm">
              <text:p/>
            </draw:line>
            <draw:line draw:style-name="gr139" draw:text-style-name="P1" draw:layer="layout" svg:x1="11.507cm" svg:y1="11.802cm" svg:x2="13.507cm" svg:y2="9.802cm">
              <text:p/>
            </draw:line>
            <draw:line draw:style-name="gr139" draw:text-style-name="P1" draw:layer="layout" svg:x1="13.507cm" svg:y1="11.802cm" svg:x2="11.507cm" svg:y2="9.802cm">
              <text:p/>
            </draw:line>
            <draw:line draw:style-name="gr139" draw:text-style-name="P1" draw:layer="layout" svg:x1="11.93cm" svg:y1="11.801cm" svg:x2="13.083cm" svg:y2="9.803cm">
              <text:p/>
            </draw:line>
            <draw:line draw:style-name="gr139" draw:text-style-name="P1" draw:layer="layout" svg:x1="12.239cm" svg:y1="11.801cm" svg:x2="12.774cm" svg:y2="9.802cm">
              <text:p/>
            </draw:line>
            <draw:line draw:style-name="gr139" draw:text-style-name="P1" draw:layer="layout" svg:x1="12.774cm" svg:y1="11.802cm" svg:x2="12.238cm" svg:y2="9.8cm">
              <text:p/>
            </draw:line>
            <draw:line draw:style-name="gr139" draw:text-style-name="P1" draw:layer="layout" svg:x1="13.081cm" svg:y1="11.797cm" svg:x2="11.928cm" svg:y2="9.8cm">
              <text:p/>
            </draw:line>
            <draw:line draw:style-name="gr139" draw:text-style-name="P1" draw:layer="layout" svg:x1="13.504cm" svg:y1="11.376cm" svg:x2="11.506cm" svg:y2="10.223cm">
              <text:p/>
            </draw:line>
            <draw:line draw:style-name="gr139" draw:text-style-name="P1" draw:layer="layout" svg:x1="13.504cm" svg:y1="11.067cm" svg:x2="11.505cm" svg:y2="10.532cm">
              <text:p/>
            </draw:line>
          </draw:g>
          <draw:g>
            <draw:line draw:style-name="gr139" draw:text-style-name="P1" draw:layer="layout" svg:x1="11.504cm" svg:y1="13.07cm" svg:x2="13.506cm" svg:y2="12.534cm">
              <text:p/>
            </draw:line>
            <draw:line draw:style-name="gr139" draw:text-style-name="P1" draw:layer="layout" svg:x1="11.509cm" svg:y1="13.377cm" svg:x2="13.506cm" svg:y2="12.224cm">
              <text:p/>
            </draw:line>
            <draw:line draw:style-name="gr139" draw:text-style-name="P1" draw:layer="layout" svg:x1="11.507cm" svg:y1="13.801cm" svg:x2="13.507cm" svg:y2="11.801cm">
              <text:p/>
            </draw:line>
            <draw:line draw:style-name="gr139" draw:text-style-name="P1" draw:layer="layout" svg:x1="13.507cm" svg:y1="13.801cm" svg:x2="11.507cm" svg:y2="11.801cm">
              <text:p/>
            </draw:line>
            <draw:line draw:style-name="gr139" draw:text-style-name="P1" draw:layer="layout" svg:x1="11.93cm" svg:y1="13.8cm" svg:x2="13.083cm" svg:y2="11.802cm">
              <text:p/>
            </draw:line>
            <draw:line draw:style-name="gr139" draw:text-style-name="P1" draw:layer="layout" svg:x1="12.239cm" svg:y1="13.8cm" svg:x2="12.774cm" svg:y2="11.801cm">
              <text:p/>
            </draw:line>
            <draw:line draw:style-name="gr139" draw:text-style-name="P1" draw:layer="layout" svg:x1="12.774cm" svg:y1="13.801cm" svg:x2="12.238cm" svg:y2="11.799cm">
              <text:p/>
            </draw:line>
            <draw:line draw:style-name="gr139" draw:text-style-name="P1" draw:layer="layout" svg:x1="13.081cm" svg:y1="13.796cm" svg:x2="11.928cm" svg:y2="11.799cm">
              <text:p/>
            </draw:line>
            <draw:line draw:style-name="gr139" draw:text-style-name="P1" draw:layer="layout" svg:x1="13.504cm" svg:y1="13.375cm" svg:x2="11.506cm" svg:y2="12.222cm">
              <text:p/>
            </draw:line>
            <draw:line draw:style-name="gr139" draw:text-style-name="P1" draw:layer="layout" svg:x1="13.504cm" svg:y1="13.066cm" svg:x2="11.505cm" svg:y2="12.531cm">
              <text:p/>
            </draw:line>
          </draw:g>
          <draw:g>
            <draw:line draw:style-name="gr139" draw:text-style-name="P1" draw:layer="layout" svg:x1="11.504cm" svg:y1="3.071cm" svg:x2="13.506cm" svg:y2="2.535cm">
              <text:p/>
            </draw:line>
            <draw:line draw:style-name="gr139" draw:text-style-name="P1" draw:layer="layout" svg:x1="11.509cm" svg:y1="3.378cm" svg:x2="13.506cm" svg:y2="2.225cm">
              <text:p/>
            </draw:line>
            <draw:line draw:style-name="gr139" draw:text-style-name="P1" draw:layer="layout" svg:x1="11.507cm" svg:y1="3.802cm" svg:x2="13.507cm" svg:y2="1.802cm">
              <text:p/>
            </draw:line>
            <draw:line draw:style-name="gr139" draw:text-style-name="P1" draw:layer="layout" svg:x1="13.507cm" svg:y1="3.802cm" svg:x2="11.507cm" svg:y2="1.802cm">
              <text:p/>
            </draw:line>
            <draw:line draw:style-name="gr139" draw:text-style-name="P1" draw:layer="layout" svg:x1="11.93cm" svg:y1="3.801cm" svg:x2="13.083cm" svg:y2="1.803cm">
              <text:p/>
            </draw:line>
            <draw:line draw:style-name="gr139" draw:text-style-name="P1" draw:layer="layout" svg:x1="12.239cm" svg:y1="3.801cm" svg:x2="12.774cm" svg:y2="1.802cm">
              <text:p/>
            </draw:line>
            <draw:line draw:style-name="gr139" draw:text-style-name="P1" draw:layer="layout" svg:x1="12.774cm" svg:y1="3.802cm" svg:x2="12.238cm" svg:y2="1.8cm">
              <text:p/>
            </draw:line>
            <draw:line draw:style-name="gr139" draw:text-style-name="P1" draw:layer="layout" svg:x1="13.081cm" svg:y1="3.797cm" svg:x2="11.928cm" svg:y2="1.8cm">
              <text:p/>
            </draw:line>
            <draw:line draw:style-name="gr139" draw:text-style-name="P1" draw:layer="layout" svg:x1="13.504cm" svg:y1="3.376cm" svg:x2="11.506cm" svg:y2="2.223cm">
              <text:p/>
            </draw:line>
            <draw:line draw:style-name="gr139" draw:text-style-name="P1" draw:layer="layout" svg:x1="13.504cm" svg:y1="3.067cm" svg:x2="11.505cm" svg:y2="2.532cm">
              <text:p/>
            </draw:line>
          </draw:g>
          <draw:g>
            <draw:line draw:style-name="gr139" draw:text-style-name="P1" draw:layer="layout" svg:x1="7.499cm" svg:y1="23.066cm" svg:x2="9.501cm" svg:y2="22.53cm">
              <text:p/>
            </draw:line>
            <draw:line draw:style-name="gr139" draw:text-style-name="P1" draw:layer="layout" svg:x1="7.504cm" svg:y1="23.373cm" svg:x2="9.501cm" svg:y2="22.22cm">
              <text:p/>
            </draw:line>
            <draw:line draw:style-name="gr139" draw:text-style-name="P1" draw:layer="layout" svg:x1="7.502cm" svg:y1="23.797cm" svg:x2="9.502cm" svg:y2="21.797cm">
              <text:p/>
            </draw:line>
            <draw:line draw:style-name="gr139" draw:text-style-name="P1" draw:layer="layout" svg:x1="9.502cm" svg:y1="23.797cm" svg:x2="7.502cm" svg:y2="21.797cm">
              <text:p/>
            </draw:line>
            <draw:line draw:style-name="gr139" draw:text-style-name="P1" draw:layer="layout" svg:x1="7.925cm" svg:y1="23.796cm" svg:x2="9.078cm" svg:y2="21.798cm">
              <text:p/>
            </draw:line>
            <draw:line draw:style-name="gr139" draw:text-style-name="P1" draw:layer="layout" svg:x1="8.234cm" svg:y1="23.796cm" svg:x2="8.769cm" svg:y2="21.797cm">
              <text:p/>
            </draw:line>
            <draw:line draw:style-name="gr139" draw:text-style-name="P1" draw:layer="layout" svg:x1="8.769cm" svg:y1="23.797cm" svg:x2="8.233cm" svg:y2="21.795cm">
              <text:p/>
            </draw:line>
            <draw:line draw:style-name="gr139" draw:text-style-name="P1" draw:layer="layout" svg:x1="9.076cm" svg:y1="23.792cm" svg:x2="7.923cm" svg:y2="21.795cm">
              <text:p/>
            </draw:line>
            <draw:line draw:style-name="gr139" draw:text-style-name="P1" draw:layer="layout" svg:x1="9.499cm" svg:y1="23.371cm" svg:x2="7.501cm" svg:y2="22.218cm">
              <text:p/>
            </draw:line>
            <draw:line draw:style-name="gr139" draw:text-style-name="P1" draw:layer="layout" svg:x1="9.499cm" svg:y1="23.062cm" svg:x2="7.5cm" svg:y2="22.527cm">
              <text:p/>
            </draw:line>
          </draw:g>
          <draw:g>
            <draw:line draw:style-name="gr139" draw:text-style-name="P1" draw:layer="layout" svg:x1="7.499cm" svg:y1="21.065cm" svg:x2="9.501cm" svg:y2="20.529cm">
              <text:p/>
            </draw:line>
            <draw:line draw:style-name="gr139" draw:text-style-name="P1" draw:layer="layout" svg:x1="7.504cm" svg:y1="21.372cm" svg:x2="9.501cm" svg:y2="20.219cm">
              <text:p/>
            </draw:line>
            <draw:line draw:style-name="gr139" draw:text-style-name="P1" draw:layer="layout" svg:x1="7.502cm" svg:y1="21.796cm" svg:x2="9.502cm" svg:y2="19.796cm">
              <text:p/>
            </draw:line>
            <draw:line draw:style-name="gr139" draw:text-style-name="P1" draw:layer="layout" svg:x1="9.502cm" svg:y1="21.796cm" svg:x2="7.502cm" svg:y2="19.796cm">
              <text:p/>
            </draw:line>
            <draw:line draw:style-name="gr139" draw:text-style-name="P1" draw:layer="layout" svg:x1="7.925cm" svg:y1="21.795cm" svg:x2="9.078cm" svg:y2="19.797cm">
              <text:p/>
            </draw:line>
            <draw:line draw:style-name="gr139" draw:text-style-name="P1" draw:layer="layout" svg:x1="8.234cm" svg:y1="21.795cm" svg:x2="8.769cm" svg:y2="19.796cm">
              <text:p/>
            </draw:line>
            <draw:line draw:style-name="gr139" draw:text-style-name="P1" draw:layer="layout" svg:x1="8.769cm" svg:y1="21.796cm" svg:x2="8.233cm" svg:y2="19.794cm">
              <text:p/>
            </draw:line>
            <draw:line draw:style-name="gr139" draw:text-style-name="P1" draw:layer="layout" svg:x1="9.076cm" svg:y1="21.791cm" svg:x2="7.923cm" svg:y2="19.794cm">
              <text:p/>
            </draw:line>
            <draw:line draw:style-name="gr139" draw:text-style-name="P1" draw:layer="layout" svg:x1="9.499cm" svg:y1="21.37cm" svg:x2="7.501cm" svg:y2="20.217cm">
              <text:p/>
            </draw:line>
            <draw:line draw:style-name="gr139" draw:text-style-name="P1" draw:layer="layout" svg:x1="9.499cm" svg:y1="21.061cm" svg:x2="7.5cm" svg:y2="20.526cm">
              <text:p/>
            </draw:line>
          </draw:g>
          <draw:g>
            <draw:line draw:style-name="gr139" draw:text-style-name="P1" draw:layer="layout" svg:x1="7.499cm" svg:y1="19.068cm" svg:x2="9.501cm" svg:y2="18.532cm">
              <text:p/>
            </draw:line>
            <draw:line draw:style-name="gr139" draw:text-style-name="P1" draw:layer="layout" svg:x1="7.504cm" svg:y1="19.375cm" svg:x2="9.501cm" svg:y2="18.222cm">
              <text:p/>
            </draw:line>
            <draw:line draw:style-name="gr139" draw:text-style-name="P1" draw:layer="layout" svg:x1="7.502cm" svg:y1="19.799cm" svg:x2="9.502cm" svg:y2="17.799cm">
              <text:p/>
            </draw:line>
            <draw:line draw:style-name="gr139" draw:text-style-name="P1" draw:layer="layout" svg:x1="9.502cm" svg:y1="19.799cm" svg:x2="7.502cm" svg:y2="17.799cm">
              <text:p/>
            </draw:line>
            <draw:line draw:style-name="gr139" draw:text-style-name="P1" draw:layer="layout" svg:x1="7.925cm" svg:y1="19.798cm" svg:x2="9.078cm" svg:y2="17.8cm">
              <text:p/>
            </draw:line>
            <draw:line draw:style-name="gr139" draw:text-style-name="P1" draw:layer="layout" svg:x1="8.234cm" svg:y1="19.798cm" svg:x2="8.769cm" svg:y2="17.799cm">
              <text:p/>
            </draw:line>
            <draw:line draw:style-name="gr139" draw:text-style-name="P1" draw:layer="layout" svg:x1="8.769cm" svg:y1="19.799cm" svg:x2="8.233cm" svg:y2="17.797cm">
              <text:p/>
            </draw:line>
            <draw:line draw:style-name="gr139" draw:text-style-name="P1" draw:layer="layout" svg:x1="9.076cm" svg:y1="19.794cm" svg:x2="7.923cm" svg:y2="17.797cm">
              <text:p/>
            </draw:line>
            <draw:line draw:style-name="gr139" draw:text-style-name="P1" draw:layer="layout" svg:x1="9.499cm" svg:y1="19.373cm" svg:x2="7.501cm" svg:y2="18.22cm">
              <text:p/>
            </draw:line>
            <draw:line draw:style-name="gr139" draw:text-style-name="P1" draw:layer="layout" svg:x1="9.499cm" svg:y1="19.064cm" svg:x2="7.5cm" svg:y2="18.529cm">
              <text:p/>
            </draw:line>
          </draw:g>
          <draw:g>
            <draw:line draw:style-name="gr139" draw:text-style-name="P1" draw:layer="layout" svg:x1="7.502cm" svg:y1="17.068cm" svg:x2="9.504cm" svg:y2="16.532cm">
              <text:p/>
            </draw:line>
            <draw:line draw:style-name="gr139" draw:text-style-name="P1" draw:layer="layout" svg:x1="7.507cm" svg:y1="17.375cm" svg:x2="9.504cm" svg:y2="16.222cm">
              <text:p/>
            </draw:line>
            <draw:line draw:style-name="gr139" draw:text-style-name="P1" draw:layer="layout" svg:x1="7.505cm" svg:y1="17.799cm" svg:x2="9.505cm" svg:y2="15.799cm">
              <text:p/>
            </draw:line>
            <draw:line draw:style-name="gr139" draw:text-style-name="P1" draw:layer="layout" svg:x1="9.505cm" svg:y1="17.799cm" svg:x2="7.505cm" svg:y2="15.799cm">
              <text:p/>
            </draw:line>
            <draw:line draw:style-name="gr139" draw:text-style-name="P1" draw:layer="layout" svg:x1="7.928cm" svg:y1="17.798cm" svg:x2="9.081cm" svg:y2="15.8cm">
              <text:p/>
            </draw:line>
            <draw:line draw:style-name="gr139" draw:text-style-name="P1" draw:layer="layout" svg:x1="8.237cm" svg:y1="17.798cm" svg:x2="8.772cm" svg:y2="15.799cm">
              <text:p/>
            </draw:line>
            <draw:line draw:style-name="gr139" draw:text-style-name="P1" draw:layer="layout" svg:x1="8.772cm" svg:y1="17.799cm" svg:x2="8.236cm" svg:y2="15.797cm">
              <text:p/>
            </draw:line>
            <draw:line draw:style-name="gr139" draw:text-style-name="P1" draw:layer="layout" svg:x1="9.079cm" svg:y1="17.794cm" svg:x2="7.926cm" svg:y2="15.797cm">
              <text:p/>
            </draw:line>
            <draw:line draw:style-name="gr139" draw:text-style-name="P1" draw:layer="layout" svg:x1="9.502cm" svg:y1="17.373cm" svg:x2="7.504cm" svg:y2="16.22cm">
              <text:p/>
            </draw:line>
            <draw:line draw:style-name="gr139" draw:text-style-name="P1" draw:layer="layout" svg:x1="9.502cm" svg:y1="17.064cm" svg:x2="7.503cm" svg:y2="16.529cm">
              <text:p/>
            </draw:line>
          </draw:g>
          <draw:g>
            <draw:line draw:style-name="gr139" draw:text-style-name="P1" draw:layer="layout" svg:x1="7.499cm" svg:y1="25.067cm" svg:x2="9.501cm" svg:y2="24.531cm">
              <text:p/>
            </draw:line>
            <draw:line draw:style-name="gr139" draw:text-style-name="P1" draw:layer="layout" svg:x1="7.504cm" svg:y1="25.374cm" svg:x2="9.501cm" svg:y2="24.221cm">
              <text:p/>
            </draw:line>
            <draw:line draw:style-name="gr139" draw:text-style-name="P1" draw:layer="layout" svg:x1="7.502cm" svg:y1="25.798cm" svg:x2="9.502cm" svg:y2="23.798cm">
              <text:p/>
            </draw:line>
            <draw:line draw:style-name="gr139" draw:text-style-name="P1" draw:layer="layout" svg:x1="9.502cm" svg:y1="25.798cm" svg:x2="7.502cm" svg:y2="23.798cm">
              <text:p/>
            </draw:line>
            <draw:line draw:style-name="gr139" draw:text-style-name="P1" draw:layer="layout" svg:x1="7.925cm" svg:y1="25.797cm" svg:x2="9.078cm" svg:y2="23.799cm">
              <text:p/>
            </draw:line>
            <draw:line draw:style-name="gr139" draw:text-style-name="P1" draw:layer="layout" svg:x1="8.234cm" svg:y1="25.797cm" svg:x2="8.769cm" svg:y2="23.798cm">
              <text:p/>
            </draw:line>
            <draw:line draw:style-name="gr139" draw:text-style-name="P1" draw:layer="layout" svg:x1="8.769cm" svg:y1="25.798cm" svg:x2="8.233cm" svg:y2="23.796cm">
              <text:p/>
            </draw:line>
            <draw:line draw:style-name="gr139" draw:text-style-name="P1" draw:layer="layout" svg:x1="9.076cm" svg:y1="25.793cm" svg:x2="7.923cm" svg:y2="23.796cm">
              <text:p/>
            </draw:line>
            <draw:line draw:style-name="gr139" draw:text-style-name="P1" draw:layer="layout" svg:x1="9.499cm" svg:y1="25.372cm" svg:x2="7.501cm" svg:y2="24.219cm">
              <text:p/>
            </draw:line>
            <draw:line draw:style-name="gr139" draw:text-style-name="P1" draw:layer="layout" svg:x1="9.499cm" svg:y1="25.063cm" svg:x2="7.5cm" svg:y2="24.528cm">
              <text:p/>
            </draw:line>
          </draw:g>
          <draw:g>
            <draw:line draw:style-name="gr139" draw:text-style-name="P1" draw:layer="layout" svg:x1="7.499cm" svg:y1="27.066cm" svg:x2="9.501cm" svg:y2="26.53cm">
              <text:p/>
            </draw:line>
            <draw:line draw:style-name="gr139" draw:text-style-name="P1" draw:layer="layout" svg:x1="7.504cm" svg:y1="27.373cm" svg:x2="9.501cm" svg:y2="26.22cm">
              <text:p/>
            </draw:line>
            <draw:line draw:style-name="gr139" draw:text-style-name="P1" draw:layer="layout" svg:x1="7.502cm" svg:y1="27.797cm" svg:x2="9.502cm" svg:y2="25.797cm">
              <text:p/>
            </draw:line>
            <draw:line draw:style-name="gr139" draw:text-style-name="P1" draw:layer="layout" svg:x1="9.502cm" svg:y1="27.797cm" svg:x2="7.502cm" svg:y2="25.797cm">
              <text:p/>
            </draw:line>
            <draw:line draw:style-name="gr139" draw:text-style-name="P1" draw:layer="layout" svg:x1="7.925cm" svg:y1="27.796cm" svg:x2="9.078cm" svg:y2="25.798cm">
              <text:p/>
            </draw:line>
            <draw:line draw:style-name="gr139" draw:text-style-name="P1" draw:layer="layout" svg:x1="8.234cm" svg:y1="27.796cm" svg:x2="8.769cm" svg:y2="25.797cm">
              <text:p/>
            </draw:line>
            <draw:line draw:style-name="gr139" draw:text-style-name="P1" draw:layer="layout" svg:x1="8.769cm" svg:y1="27.797cm" svg:x2="8.233cm" svg:y2="25.795cm">
              <text:p/>
            </draw:line>
            <draw:line draw:style-name="gr139" draw:text-style-name="P1" draw:layer="layout" svg:x1="9.076cm" svg:y1="27.792cm" svg:x2="7.923cm" svg:y2="25.795cm">
              <text:p/>
            </draw:line>
            <draw:line draw:style-name="gr139" draw:text-style-name="P1" draw:layer="layout" svg:x1="9.499cm" svg:y1="27.371cm" svg:x2="7.501cm" svg:y2="26.218cm">
              <text:p/>
            </draw:line>
            <draw:line draw:style-name="gr139" draw:text-style-name="P1" draw:layer="layout" svg:x1="9.499cm" svg:y1="27.062cm" svg:x2="7.5cm" svg:y2="26.527cm">
              <text:p/>
            </draw:line>
          </draw:g>
          <draw:g>
            <draw:line draw:style-name="gr139" draw:text-style-name="P1" draw:layer="layout" svg:x1="5.502cm" svg:y1="23.065cm" svg:x2="7.504cm" svg:y2="22.529cm">
              <text:p/>
            </draw:line>
            <draw:line draw:style-name="gr139" draw:text-style-name="P1" draw:layer="layout" svg:x1="5.507cm" svg:y1="23.372cm" svg:x2="7.504cm" svg:y2="22.219cm">
              <text:p/>
            </draw:line>
            <draw:line draw:style-name="gr139" draw:text-style-name="P1" draw:layer="layout" svg:x1="5.505cm" svg:y1="23.796cm" svg:x2="7.505cm" svg:y2="21.796cm">
              <text:p/>
            </draw:line>
            <draw:line draw:style-name="gr139" draw:text-style-name="P1" draw:layer="layout" svg:x1="7.505cm" svg:y1="23.796cm" svg:x2="5.505cm" svg:y2="21.796cm">
              <text:p/>
            </draw:line>
            <draw:line draw:style-name="gr139" draw:text-style-name="P1" draw:layer="layout" svg:x1="5.928cm" svg:y1="23.795cm" svg:x2="7.081cm" svg:y2="21.797cm">
              <text:p/>
            </draw:line>
            <draw:line draw:style-name="gr139" draw:text-style-name="P1" draw:layer="layout" svg:x1="6.237cm" svg:y1="23.795cm" svg:x2="6.772cm" svg:y2="21.796cm">
              <text:p/>
            </draw:line>
            <draw:line draw:style-name="gr139" draw:text-style-name="P1" draw:layer="layout" svg:x1="6.772cm" svg:y1="23.796cm" svg:x2="6.236cm" svg:y2="21.794cm">
              <text:p/>
            </draw:line>
            <draw:line draw:style-name="gr139" draw:text-style-name="P1" draw:layer="layout" svg:x1="7.079cm" svg:y1="23.791cm" svg:x2="5.926cm" svg:y2="21.794cm">
              <text:p/>
            </draw:line>
            <draw:line draw:style-name="gr139" draw:text-style-name="P1" draw:layer="layout" svg:x1="7.502cm" svg:y1="23.37cm" svg:x2="5.504cm" svg:y2="22.217cm">
              <text:p/>
            </draw:line>
            <draw:line draw:style-name="gr139" draw:text-style-name="P1" draw:layer="layout" svg:x1="7.502cm" svg:y1="23.061cm" svg:x2="5.503cm" svg:y2="22.526cm">
              <text:p/>
            </draw:line>
          </draw:g>
          <draw:g>
            <draw:line draw:style-name="gr139" draw:text-style-name="P1" draw:layer="layout" svg:x1="5.502cm" svg:y1="21.064cm" svg:x2="7.504cm" svg:y2="20.528cm">
              <text:p/>
            </draw:line>
            <draw:line draw:style-name="gr139" draw:text-style-name="P1" draw:layer="layout" svg:x1="5.507cm" svg:y1="21.371cm" svg:x2="7.504cm" svg:y2="20.218cm">
              <text:p/>
            </draw:line>
            <draw:line draw:style-name="gr139" draw:text-style-name="P1" draw:layer="layout" svg:x1="5.505cm" svg:y1="21.795cm" svg:x2="7.505cm" svg:y2="19.795cm">
              <text:p/>
            </draw:line>
            <draw:line draw:style-name="gr139" draw:text-style-name="P1" draw:layer="layout" svg:x1="7.505cm" svg:y1="21.795cm" svg:x2="5.505cm" svg:y2="19.795cm">
              <text:p/>
            </draw:line>
            <draw:line draw:style-name="gr139" draw:text-style-name="P1" draw:layer="layout" svg:x1="5.928cm" svg:y1="21.794cm" svg:x2="7.081cm" svg:y2="19.796cm">
              <text:p/>
            </draw:line>
            <draw:line draw:style-name="gr139" draw:text-style-name="P1" draw:layer="layout" svg:x1="6.237cm" svg:y1="21.794cm" svg:x2="6.772cm" svg:y2="19.795cm">
              <text:p/>
            </draw:line>
            <draw:line draw:style-name="gr139" draw:text-style-name="P1" draw:layer="layout" svg:x1="6.772cm" svg:y1="21.795cm" svg:x2="6.236cm" svg:y2="19.793cm">
              <text:p/>
            </draw:line>
            <draw:line draw:style-name="gr139" draw:text-style-name="P1" draw:layer="layout" svg:x1="7.079cm" svg:y1="21.79cm" svg:x2="5.926cm" svg:y2="19.793cm">
              <text:p/>
            </draw:line>
            <draw:line draw:style-name="gr139" draw:text-style-name="P1" draw:layer="layout" svg:x1="7.502cm" svg:y1="21.369cm" svg:x2="5.504cm" svg:y2="20.216cm">
              <text:p/>
            </draw:line>
            <draw:line draw:style-name="gr139" draw:text-style-name="P1" draw:layer="layout" svg:x1="7.502cm" svg:y1="21.06cm" svg:x2="5.503cm" svg:y2="20.525cm">
              <text:p/>
            </draw:line>
          </draw:g>
          <draw:g>
            <draw:line draw:style-name="gr139" draw:text-style-name="P1" draw:layer="layout" svg:x1="5.502cm" svg:y1="19.067cm" svg:x2="7.504cm" svg:y2="18.531cm">
              <text:p/>
            </draw:line>
            <draw:line draw:style-name="gr139" draw:text-style-name="P1" draw:layer="layout" svg:x1="5.507cm" svg:y1="19.374cm" svg:x2="7.504cm" svg:y2="18.221cm">
              <text:p/>
            </draw:line>
            <draw:line draw:style-name="gr139" draw:text-style-name="P1" draw:layer="layout" svg:x1="5.505cm" svg:y1="19.798cm" svg:x2="7.505cm" svg:y2="17.798cm">
              <text:p/>
            </draw:line>
            <draw:line draw:style-name="gr139" draw:text-style-name="P1" draw:layer="layout" svg:x1="7.505cm" svg:y1="19.798cm" svg:x2="5.505cm" svg:y2="17.798cm">
              <text:p/>
            </draw:line>
            <draw:line draw:style-name="gr139" draw:text-style-name="P1" draw:layer="layout" svg:x1="5.928cm" svg:y1="19.797cm" svg:x2="7.081cm" svg:y2="17.799cm">
              <text:p/>
            </draw:line>
            <draw:line draw:style-name="gr139" draw:text-style-name="P1" draw:layer="layout" svg:x1="6.237cm" svg:y1="19.797cm" svg:x2="6.772cm" svg:y2="17.798cm">
              <text:p/>
            </draw:line>
            <draw:line draw:style-name="gr139" draw:text-style-name="P1" draw:layer="layout" svg:x1="6.772cm" svg:y1="19.798cm" svg:x2="6.236cm" svg:y2="17.796cm">
              <text:p/>
            </draw:line>
            <draw:line draw:style-name="gr139" draw:text-style-name="P1" draw:layer="layout" svg:x1="7.079cm" svg:y1="19.793cm" svg:x2="5.926cm" svg:y2="17.796cm">
              <text:p/>
            </draw:line>
            <draw:line draw:style-name="gr139" draw:text-style-name="P1" draw:layer="layout" svg:x1="7.502cm" svg:y1="19.372cm" svg:x2="5.504cm" svg:y2="18.219cm">
              <text:p/>
            </draw:line>
            <draw:line draw:style-name="gr139" draw:text-style-name="P1" draw:layer="layout" svg:x1="7.502cm" svg:y1="19.063cm" svg:x2="5.503cm" svg:y2="18.528cm">
              <text:p/>
            </draw:line>
          </draw:g>
          <draw:g>
            <draw:line draw:style-name="gr139" draw:text-style-name="P1" draw:layer="layout" svg:x1="5.505cm" svg:y1="17.067cm" svg:x2="7.507cm" svg:y2="16.531cm">
              <text:p/>
            </draw:line>
            <draw:line draw:style-name="gr139" draw:text-style-name="P1" draw:layer="layout" svg:x1="5.51cm" svg:y1="17.374cm" svg:x2="7.507cm" svg:y2="16.221cm">
              <text:p/>
            </draw:line>
            <draw:line draw:style-name="gr139" draw:text-style-name="P1" draw:layer="layout" svg:x1="5.508cm" svg:y1="17.798cm" svg:x2="7.508cm" svg:y2="15.798cm">
              <text:p/>
            </draw:line>
            <draw:line draw:style-name="gr139" draw:text-style-name="P1" draw:layer="layout" svg:x1="7.508cm" svg:y1="17.798cm" svg:x2="5.508cm" svg:y2="15.798cm">
              <text:p/>
            </draw:line>
            <draw:line draw:style-name="gr139" draw:text-style-name="P1" draw:layer="layout" svg:x1="5.931cm" svg:y1="17.797cm" svg:x2="7.084cm" svg:y2="15.799cm">
              <text:p/>
            </draw:line>
            <draw:line draw:style-name="gr139" draw:text-style-name="P1" draw:layer="layout" svg:x1="6.24cm" svg:y1="17.797cm" svg:x2="6.775cm" svg:y2="15.798cm">
              <text:p/>
            </draw:line>
            <draw:line draw:style-name="gr139" draw:text-style-name="P1" draw:layer="layout" svg:x1="6.775cm" svg:y1="17.798cm" svg:x2="6.239cm" svg:y2="15.796cm">
              <text:p/>
            </draw:line>
            <draw:line draw:style-name="gr139" draw:text-style-name="P1" draw:layer="layout" svg:x1="7.082cm" svg:y1="17.793cm" svg:x2="5.929cm" svg:y2="15.796cm">
              <text:p/>
            </draw:line>
            <draw:line draw:style-name="gr139" draw:text-style-name="P1" draw:layer="layout" svg:x1="7.505cm" svg:y1="17.372cm" svg:x2="5.507cm" svg:y2="16.219cm">
              <text:p/>
            </draw:line>
            <draw:line draw:style-name="gr139" draw:text-style-name="P1" draw:layer="layout" svg:x1="7.505cm" svg:y1="17.063cm" svg:x2="5.506cm" svg:y2="16.528cm">
              <text:p/>
            </draw:line>
          </draw:g>
          <draw:g>
            <draw:line draw:style-name="gr139" draw:text-style-name="P1" draw:layer="layout" svg:x1="5.502cm" svg:y1="25.066cm" svg:x2="7.504cm" svg:y2="24.53cm">
              <text:p/>
            </draw:line>
            <draw:line draw:style-name="gr139" draw:text-style-name="P1" draw:layer="layout" svg:x1="5.507cm" svg:y1="25.373cm" svg:x2="7.504cm" svg:y2="24.22cm">
              <text:p/>
            </draw:line>
            <draw:line draw:style-name="gr139" draw:text-style-name="P1" draw:layer="layout" svg:x1="5.505cm" svg:y1="25.797cm" svg:x2="7.505cm" svg:y2="23.797cm">
              <text:p/>
            </draw:line>
            <draw:line draw:style-name="gr139" draw:text-style-name="P1" draw:layer="layout" svg:x1="7.505cm" svg:y1="25.797cm" svg:x2="5.505cm" svg:y2="23.797cm">
              <text:p/>
            </draw:line>
            <draw:line draw:style-name="gr139" draw:text-style-name="P1" draw:layer="layout" svg:x1="5.928cm" svg:y1="25.796cm" svg:x2="7.081cm" svg:y2="23.798cm">
              <text:p/>
            </draw:line>
            <draw:line draw:style-name="gr139" draw:text-style-name="P1" draw:layer="layout" svg:x1="6.237cm" svg:y1="25.796cm" svg:x2="6.772cm" svg:y2="23.797cm">
              <text:p/>
            </draw:line>
            <draw:line draw:style-name="gr139" draw:text-style-name="P1" draw:layer="layout" svg:x1="6.772cm" svg:y1="25.797cm" svg:x2="6.236cm" svg:y2="23.795cm">
              <text:p/>
            </draw:line>
            <draw:line draw:style-name="gr139" draw:text-style-name="P1" draw:layer="layout" svg:x1="7.079cm" svg:y1="25.792cm" svg:x2="5.926cm" svg:y2="23.795cm">
              <text:p/>
            </draw:line>
            <draw:line draw:style-name="gr139" draw:text-style-name="P1" draw:layer="layout" svg:x1="7.502cm" svg:y1="25.371cm" svg:x2="5.504cm" svg:y2="24.218cm">
              <text:p/>
            </draw:line>
            <draw:line draw:style-name="gr139" draw:text-style-name="P1" draw:layer="layout" svg:x1="7.502cm" svg:y1="25.062cm" svg:x2="5.503cm" svg:y2="24.527cm">
              <text:p/>
            </draw:line>
          </draw:g>
          <draw:g>
            <draw:line draw:style-name="gr139" draw:text-style-name="P1" draw:layer="layout" svg:x1="5.502cm" svg:y1="27.065cm" svg:x2="7.504cm" svg:y2="26.529cm">
              <text:p/>
            </draw:line>
            <draw:line draw:style-name="gr139" draw:text-style-name="P1" draw:layer="layout" svg:x1="5.507cm" svg:y1="27.372cm" svg:x2="7.504cm" svg:y2="26.219cm">
              <text:p/>
            </draw:line>
            <draw:line draw:style-name="gr139" draw:text-style-name="P1" draw:layer="layout" svg:x1="5.505cm" svg:y1="27.796cm" svg:x2="7.505cm" svg:y2="25.796cm">
              <text:p/>
            </draw:line>
            <draw:line draw:style-name="gr139" draw:text-style-name="P1" draw:layer="layout" svg:x1="7.505cm" svg:y1="27.796cm" svg:x2="5.505cm" svg:y2="25.796cm">
              <text:p/>
            </draw:line>
            <draw:line draw:style-name="gr139" draw:text-style-name="P1" draw:layer="layout" svg:x1="5.928cm" svg:y1="27.795cm" svg:x2="7.081cm" svg:y2="25.797cm">
              <text:p/>
            </draw:line>
            <draw:line draw:style-name="gr139" draw:text-style-name="P1" draw:layer="layout" svg:x1="6.237cm" svg:y1="27.795cm" svg:x2="6.772cm" svg:y2="25.796cm">
              <text:p/>
            </draw:line>
            <draw:line draw:style-name="gr139" draw:text-style-name="P1" draw:layer="layout" svg:x1="6.772cm" svg:y1="27.796cm" svg:x2="6.236cm" svg:y2="25.794cm">
              <text:p/>
            </draw:line>
            <draw:line draw:style-name="gr139" draw:text-style-name="P1" draw:layer="layout" svg:x1="7.079cm" svg:y1="27.791cm" svg:x2="5.926cm" svg:y2="25.794cm">
              <text:p/>
            </draw:line>
            <draw:line draw:style-name="gr139" draw:text-style-name="P1" draw:layer="layout" svg:x1="7.502cm" svg:y1="27.37cm" svg:x2="5.504cm" svg:y2="26.217cm">
              <text:p/>
            </draw:line>
            <draw:line draw:style-name="gr139" draw:text-style-name="P1" draw:layer="layout" svg:x1="7.502cm" svg:y1="27.061cm" svg:x2="5.503cm" svg:y2="26.526cm">
              <text:p/>
            </draw:line>
          </draw:g>
          <draw:g>
            <draw:line draw:style-name="gr139" draw:text-style-name="P1" draw:layer="layout" svg:x1="3.5cm" svg:y1="23.067cm" svg:x2="5.502cm" svg:y2="22.531cm">
              <text:p/>
            </draw:line>
            <draw:line draw:style-name="gr139" draw:text-style-name="P1" draw:layer="layout" svg:x1="3.505cm" svg:y1="23.374cm" svg:x2="5.502cm" svg:y2="22.221cm">
              <text:p/>
            </draw:line>
            <draw:line draw:style-name="gr139" draw:text-style-name="P1" draw:layer="layout" svg:x1="3.503cm" svg:y1="23.798cm" svg:x2="5.503cm" svg:y2="21.798cm">
              <text:p/>
            </draw:line>
            <draw:line draw:style-name="gr139" draw:text-style-name="P1" draw:layer="layout" svg:x1="5.503cm" svg:y1="23.798cm" svg:x2="3.503cm" svg:y2="21.798cm">
              <text:p/>
            </draw:line>
            <draw:line draw:style-name="gr139" draw:text-style-name="P1" draw:layer="layout" svg:x1="3.926cm" svg:y1="23.797cm" svg:x2="5.079cm" svg:y2="21.799cm">
              <text:p/>
            </draw:line>
            <draw:line draw:style-name="gr139" draw:text-style-name="P1" draw:layer="layout" svg:x1="4.235cm" svg:y1="23.797cm" svg:x2="4.77cm" svg:y2="21.798cm">
              <text:p/>
            </draw:line>
            <draw:line draw:style-name="gr139" draw:text-style-name="P1" draw:layer="layout" svg:x1="4.77cm" svg:y1="23.798cm" svg:x2="4.234cm" svg:y2="21.796cm">
              <text:p/>
            </draw:line>
            <draw:line draw:style-name="gr139" draw:text-style-name="P1" draw:layer="layout" svg:x1="5.077cm" svg:y1="23.793cm" svg:x2="3.924cm" svg:y2="21.796cm">
              <text:p/>
            </draw:line>
            <draw:line draw:style-name="gr139" draw:text-style-name="P1" draw:layer="layout" svg:x1="5.5cm" svg:y1="23.372cm" svg:x2="3.502cm" svg:y2="22.219cm">
              <text:p/>
            </draw:line>
            <draw:line draw:style-name="gr139" draw:text-style-name="P1" draw:layer="layout" svg:x1="5.5cm" svg:y1="23.063cm" svg:x2="3.501cm" svg:y2="22.528cm">
              <text:p/>
            </draw:line>
          </draw:g>
          <draw:g>
            <draw:line draw:style-name="gr139" draw:text-style-name="P1" draw:layer="layout" svg:x1="3.5cm" svg:y1="21.066cm" svg:x2="5.502cm" svg:y2="20.53cm">
              <text:p/>
            </draw:line>
            <draw:line draw:style-name="gr139" draw:text-style-name="P1" draw:layer="layout" svg:x1="3.505cm" svg:y1="21.373cm" svg:x2="5.502cm" svg:y2="20.22cm">
              <text:p/>
            </draw:line>
            <draw:line draw:style-name="gr139" draw:text-style-name="P1" draw:layer="layout" svg:x1="3.503cm" svg:y1="21.797cm" svg:x2="5.503cm" svg:y2="19.797cm">
              <text:p/>
            </draw:line>
            <draw:line draw:style-name="gr139" draw:text-style-name="P1" draw:layer="layout" svg:x1="5.503cm" svg:y1="21.797cm" svg:x2="3.503cm" svg:y2="19.797cm">
              <text:p/>
            </draw:line>
            <draw:line draw:style-name="gr139" draw:text-style-name="P1" draw:layer="layout" svg:x1="3.926cm" svg:y1="21.796cm" svg:x2="5.079cm" svg:y2="19.798cm">
              <text:p/>
            </draw:line>
            <draw:line draw:style-name="gr139" draw:text-style-name="P1" draw:layer="layout" svg:x1="4.235cm" svg:y1="21.796cm" svg:x2="4.77cm" svg:y2="19.797cm">
              <text:p/>
            </draw:line>
            <draw:line draw:style-name="gr139" draw:text-style-name="P1" draw:layer="layout" svg:x1="4.77cm" svg:y1="21.797cm" svg:x2="4.234cm" svg:y2="19.795cm">
              <text:p/>
            </draw:line>
            <draw:line draw:style-name="gr139" draw:text-style-name="P1" draw:layer="layout" svg:x1="5.077cm" svg:y1="21.792cm" svg:x2="3.924cm" svg:y2="19.795cm">
              <text:p/>
            </draw:line>
            <draw:line draw:style-name="gr139" draw:text-style-name="P1" draw:layer="layout" svg:x1="5.5cm" svg:y1="21.371cm" svg:x2="3.502cm" svg:y2="20.218cm">
              <text:p/>
            </draw:line>
            <draw:line draw:style-name="gr139" draw:text-style-name="P1" draw:layer="layout" svg:x1="5.5cm" svg:y1="21.062cm" svg:x2="3.501cm" svg:y2="20.527cm">
              <text:p/>
            </draw:line>
          </draw:g>
          <draw:g>
            <draw:line draw:style-name="gr139" draw:text-style-name="P1" draw:layer="layout" svg:x1="3.5cm" svg:y1="19.069cm" svg:x2="5.502cm" svg:y2="18.533cm">
              <text:p/>
            </draw:line>
            <draw:line draw:style-name="gr139" draw:text-style-name="P1" draw:layer="layout" svg:x1="3.505cm" svg:y1="19.376cm" svg:x2="5.502cm" svg:y2="18.223cm">
              <text:p/>
            </draw:line>
            <draw:line draw:style-name="gr139" draw:text-style-name="P1" draw:layer="layout" svg:x1="3.503cm" svg:y1="19.8cm" svg:x2="5.503cm" svg:y2="17.8cm">
              <text:p/>
            </draw:line>
            <draw:line draw:style-name="gr139" draw:text-style-name="P1" draw:layer="layout" svg:x1="5.503cm" svg:y1="19.8cm" svg:x2="3.503cm" svg:y2="17.8cm">
              <text:p/>
            </draw:line>
            <draw:line draw:style-name="gr139" draw:text-style-name="P1" draw:layer="layout" svg:x1="3.926cm" svg:y1="19.799cm" svg:x2="5.079cm" svg:y2="17.801cm">
              <text:p/>
            </draw:line>
            <draw:line draw:style-name="gr139" draw:text-style-name="P1" draw:layer="layout" svg:x1="4.235cm" svg:y1="19.799cm" svg:x2="4.77cm" svg:y2="17.8cm">
              <text:p/>
            </draw:line>
            <draw:line draw:style-name="gr139" draw:text-style-name="P1" draw:layer="layout" svg:x1="4.77cm" svg:y1="19.8cm" svg:x2="4.234cm" svg:y2="17.798cm">
              <text:p/>
            </draw:line>
            <draw:line draw:style-name="gr139" draw:text-style-name="P1" draw:layer="layout" svg:x1="5.077cm" svg:y1="19.795cm" svg:x2="3.924cm" svg:y2="17.798cm">
              <text:p/>
            </draw:line>
            <draw:line draw:style-name="gr139" draw:text-style-name="P1" draw:layer="layout" svg:x1="5.5cm" svg:y1="19.374cm" svg:x2="3.502cm" svg:y2="18.221cm">
              <text:p/>
            </draw:line>
            <draw:line draw:style-name="gr139" draw:text-style-name="P1" draw:layer="layout" svg:x1="5.5cm" svg:y1="19.065cm" svg:x2="3.501cm" svg:y2="18.53cm">
              <text:p/>
            </draw:line>
          </draw:g>
          <draw:g>
            <draw:line draw:style-name="gr139" draw:text-style-name="P1" draw:layer="layout" svg:x1="3.503cm" svg:y1="17.069cm" svg:x2="5.505cm" svg:y2="16.533cm">
              <text:p/>
            </draw:line>
            <draw:line draw:style-name="gr139" draw:text-style-name="P1" draw:layer="layout" svg:x1="3.508cm" svg:y1="17.376cm" svg:x2="5.505cm" svg:y2="16.223cm">
              <text:p/>
            </draw:line>
            <draw:line draw:style-name="gr139" draw:text-style-name="P1" draw:layer="layout" svg:x1="3.506cm" svg:y1="17.8cm" svg:x2="5.506cm" svg:y2="15.8cm">
              <text:p/>
            </draw:line>
            <draw:line draw:style-name="gr139" draw:text-style-name="P1" draw:layer="layout" svg:x1="5.506cm" svg:y1="17.8cm" svg:x2="3.506cm" svg:y2="15.8cm">
              <text:p/>
            </draw:line>
            <draw:line draw:style-name="gr139" draw:text-style-name="P1" draw:layer="layout" svg:x1="3.929cm" svg:y1="17.799cm" svg:x2="5.082cm" svg:y2="15.801cm">
              <text:p/>
            </draw:line>
            <draw:line draw:style-name="gr139" draw:text-style-name="P1" draw:layer="layout" svg:x1="4.238cm" svg:y1="17.799cm" svg:x2="4.773cm" svg:y2="15.8cm">
              <text:p/>
            </draw:line>
            <draw:line draw:style-name="gr139" draw:text-style-name="P1" draw:layer="layout" svg:x1="4.773cm" svg:y1="17.8cm" svg:x2="4.237cm" svg:y2="15.798cm">
              <text:p/>
            </draw:line>
            <draw:line draw:style-name="gr139" draw:text-style-name="P1" draw:layer="layout" svg:x1="5.08cm" svg:y1="17.795cm" svg:x2="3.927cm" svg:y2="15.798cm">
              <text:p/>
            </draw:line>
            <draw:line draw:style-name="gr139" draw:text-style-name="P1" draw:layer="layout" svg:x1="5.503cm" svg:y1="17.374cm" svg:x2="3.505cm" svg:y2="16.221cm">
              <text:p/>
            </draw:line>
            <draw:line draw:style-name="gr139" draw:text-style-name="P1" draw:layer="layout" svg:x1="5.503cm" svg:y1="17.065cm" svg:x2="3.504cm" svg:y2="16.53cm">
              <text:p/>
            </draw:line>
          </draw:g>
          <draw:g>
            <draw:line draw:style-name="gr139" draw:text-style-name="P1" draw:layer="layout" svg:x1="3.5cm" svg:y1="25.068cm" svg:x2="5.502cm" svg:y2="24.532cm">
              <text:p/>
            </draw:line>
            <draw:line draw:style-name="gr139" draw:text-style-name="P1" draw:layer="layout" svg:x1="3.505cm" svg:y1="25.375cm" svg:x2="5.502cm" svg:y2="24.222cm">
              <text:p/>
            </draw:line>
            <draw:line draw:style-name="gr139" draw:text-style-name="P1" draw:layer="layout" svg:x1="3.503cm" svg:y1="25.799cm" svg:x2="5.503cm" svg:y2="23.799cm">
              <text:p/>
            </draw:line>
            <draw:line draw:style-name="gr139" draw:text-style-name="P1" draw:layer="layout" svg:x1="5.503cm" svg:y1="25.799cm" svg:x2="3.503cm" svg:y2="23.799cm">
              <text:p/>
            </draw:line>
            <draw:line draw:style-name="gr139" draw:text-style-name="P1" draw:layer="layout" svg:x1="3.926cm" svg:y1="25.798cm" svg:x2="5.079cm" svg:y2="23.8cm">
              <text:p/>
            </draw:line>
            <draw:line draw:style-name="gr139" draw:text-style-name="P1" draw:layer="layout" svg:x1="4.235cm" svg:y1="25.798cm" svg:x2="4.77cm" svg:y2="23.799cm">
              <text:p/>
            </draw:line>
            <draw:line draw:style-name="gr139" draw:text-style-name="P1" draw:layer="layout" svg:x1="4.77cm" svg:y1="25.799cm" svg:x2="4.234cm" svg:y2="23.797cm">
              <text:p/>
            </draw:line>
            <draw:line draw:style-name="gr139" draw:text-style-name="P1" draw:layer="layout" svg:x1="5.077cm" svg:y1="25.794cm" svg:x2="3.924cm" svg:y2="23.797cm">
              <text:p/>
            </draw:line>
            <draw:line draw:style-name="gr139" draw:text-style-name="P1" draw:layer="layout" svg:x1="5.5cm" svg:y1="25.373cm" svg:x2="3.502cm" svg:y2="24.22cm">
              <text:p/>
            </draw:line>
            <draw:line draw:style-name="gr139" draw:text-style-name="P1" draw:layer="layout" svg:x1="5.5cm" svg:y1="25.064cm" svg:x2="3.501cm" svg:y2="24.529cm">
              <text:p/>
            </draw:line>
          </draw:g>
          <draw:g>
            <draw:line draw:style-name="gr139" draw:text-style-name="P1" draw:layer="layout" svg:x1="3.5cm" svg:y1="27.067cm" svg:x2="5.502cm" svg:y2="26.531cm">
              <text:p/>
            </draw:line>
            <draw:line draw:style-name="gr139" draw:text-style-name="P1" draw:layer="layout" svg:x1="3.505cm" svg:y1="27.374cm" svg:x2="5.502cm" svg:y2="26.221cm">
              <text:p/>
            </draw:line>
            <draw:line draw:style-name="gr139" draw:text-style-name="P1" draw:layer="layout" svg:x1="3.503cm" svg:y1="27.798cm" svg:x2="5.503cm" svg:y2="25.798cm">
              <text:p/>
            </draw:line>
            <draw:line draw:style-name="gr139" draw:text-style-name="P1" draw:layer="layout" svg:x1="5.503cm" svg:y1="27.798cm" svg:x2="3.503cm" svg:y2="25.798cm">
              <text:p/>
            </draw:line>
            <draw:line draw:style-name="gr139" draw:text-style-name="P1" draw:layer="layout" svg:x1="3.926cm" svg:y1="27.797cm" svg:x2="5.079cm" svg:y2="25.799cm">
              <text:p/>
            </draw:line>
            <draw:line draw:style-name="gr139" draw:text-style-name="P1" draw:layer="layout" svg:x1="4.235cm" svg:y1="27.797cm" svg:x2="4.77cm" svg:y2="25.798cm">
              <text:p/>
            </draw:line>
            <draw:line draw:style-name="gr139" draw:text-style-name="P1" draw:layer="layout" svg:x1="4.77cm" svg:y1="27.798cm" svg:x2="4.234cm" svg:y2="25.796cm">
              <text:p/>
            </draw:line>
            <draw:line draw:style-name="gr139" draw:text-style-name="P1" draw:layer="layout" svg:x1="5.077cm" svg:y1="27.793cm" svg:x2="3.924cm" svg:y2="25.796cm">
              <text:p/>
            </draw:line>
            <draw:line draw:style-name="gr139" draw:text-style-name="P1" draw:layer="layout" svg:x1="5.5cm" svg:y1="27.372cm" svg:x2="3.502cm" svg:y2="26.219cm">
              <text:p/>
            </draw:line>
            <draw:line draw:style-name="gr139" draw:text-style-name="P1" draw:layer="layout" svg:x1="5.5cm" svg:y1="27.063cm" svg:x2="3.501cm" svg:y2="26.528cm">
              <text:p/>
            </draw:line>
          </draw:g>
          <draw:g>
            <draw:line draw:style-name="gr139" draw:text-style-name="P1" draw:layer="layout" svg:x1="1.5cm" svg:y1="23.069cm" svg:x2="3.502cm" svg:y2="22.533cm">
              <text:p/>
            </draw:line>
            <draw:line draw:style-name="gr139" draw:text-style-name="P1" draw:layer="layout" svg:x1="1.505cm" svg:y1="23.376cm" svg:x2="3.502cm" svg:y2="22.223cm">
              <text:p/>
            </draw:line>
            <draw:line draw:style-name="gr139" draw:text-style-name="P1" draw:layer="layout" svg:x1="1.503cm" svg:y1="23.8cm" svg:x2="3.503cm" svg:y2="21.8cm">
              <text:p/>
            </draw:line>
            <draw:line draw:style-name="gr139" draw:text-style-name="P1" draw:layer="layout" svg:x1="3.503cm" svg:y1="23.8cm" svg:x2="1.503cm" svg:y2="21.8cm">
              <text:p/>
            </draw:line>
            <draw:line draw:style-name="gr139" draw:text-style-name="P1" draw:layer="layout" svg:x1="1.926cm" svg:y1="23.799cm" svg:x2="3.079cm" svg:y2="21.801cm">
              <text:p/>
            </draw:line>
            <draw:line draw:style-name="gr139" draw:text-style-name="P1" draw:layer="layout" svg:x1="2.235cm" svg:y1="23.799cm" svg:x2="2.77cm" svg:y2="21.8cm">
              <text:p/>
            </draw:line>
            <draw:line draw:style-name="gr139" draw:text-style-name="P1" draw:layer="layout" svg:x1="2.77cm" svg:y1="23.8cm" svg:x2="2.234cm" svg:y2="21.798cm">
              <text:p/>
            </draw:line>
            <draw:line draw:style-name="gr139" draw:text-style-name="P1" draw:layer="layout" svg:x1="3.077cm" svg:y1="23.795cm" svg:x2="1.924cm" svg:y2="21.798cm">
              <text:p/>
            </draw:line>
            <draw:line draw:style-name="gr139" draw:text-style-name="P1" draw:layer="layout" svg:x1="3.5cm" svg:y1="23.374cm" svg:x2="1.502cm" svg:y2="22.221cm">
              <text:p/>
            </draw:line>
            <draw:line draw:style-name="gr139" draw:text-style-name="P1" draw:layer="layout" svg:x1="3.5cm" svg:y1="23.065cm" svg:x2="1.501cm" svg:y2="22.53cm">
              <text:p/>
            </draw:line>
          </draw:g>
          <draw:g>
            <draw:line draw:style-name="gr139" draw:text-style-name="P1" draw:layer="layout" svg:x1="1.5cm" svg:y1="21.068cm" svg:x2="3.502cm" svg:y2="20.532cm">
              <text:p/>
            </draw:line>
            <draw:line draw:style-name="gr139" draw:text-style-name="P1" draw:layer="layout" svg:x1="1.505cm" svg:y1="21.375cm" svg:x2="3.502cm" svg:y2="20.222cm">
              <text:p/>
            </draw:line>
            <draw:line draw:style-name="gr139" draw:text-style-name="P1" draw:layer="layout" svg:x1="1.503cm" svg:y1="21.799cm" svg:x2="3.503cm" svg:y2="19.799cm">
              <text:p/>
            </draw:line>
            <draw:line draw:style-name="gr139" draw:text-style-name="P1" draw:layer="layout" svg:x1="3.503cm" svg:y1="21.799cm" svg:x2="1.503cm" svg:y2="19.799cm">
              <text:p/>
            </draw:line>
            <draw:line draw:style-name="gr139" draw:text-style-name="P1" draw:layer="layout" svg:x1="1.926cm" svg:y1="21.798cm" svg:x2="3.079cm" svg:y2="19.8cm">
              <text:p/>
            </draw:line>
            <draw:line draw:style-name="gr139" draw:text-style-name="P1" draw:layer="layout" svg:x1="2.235cm" svg:y1="21.798cm" svg:x2="2.77cm" svg:y2="19.799cm">
              <text:p/>
            </draw:line>
            <draw:line draw:style-name="gr139" draw:text-style-name="P1" draw:layer="layout" svg:x1="2.77cm" svg:y1="21.799cm" svg:x2="2.234cm" svg:y2="19.797cm">
              <text:p/>
            </draw:line>
            <draw:line draw:style-name="gr139" draw:text-style-name="P1" draw:layer="layout" svg:x1="3.077cm" svg:y1="21.794cm" svg:x2="1.924cm" svg:y2="19.797cm">
              <text:p/>
            </draw:line>
            <draw:line draw:style-name="gr139" draw:text-style-name="P1" draw:layer="layout" svg:x1="3.5cm" svg:y1="21.373cm" svg:x2="1.502cm" svg:y2="20.22cm">
              <text:p/>
            </draw:line>
            <draw:line draw:style-name="gr139" draw:text-style-name="P1" draw:layer="layout" svg:x1="3.5cm" svg:y1="21.064cm" svg:x2="1.501cm" svg:y2="20.529cm">
              <text:p/>
            </draw:line>
          </draw:g>
          <draw:g>
            <draw:line draw:style-name="gr139" draw:text-style-name="P1" draw:layer="layout" svg:x1="1.5cm" svg:y1="19.071cm" svg:x2="3.502cm" svg:y2="18.535cm">
              <text:p/>
            </draw:line>
            <draw:line draw:style-name="gr139" draw:text-style-name="P1" draw:layer="layout" svg:x1="1.505cm" svg:y1="19.378cm" svg:x2="3.502cm" svg:y2="18.225cm">
              <text:p/>
            </draw:line>
            <draw:line draw:style-name="gr139" draw:text-style-name="P1" draw:layer="layout" svg:x1="1.503cm" svg:y1="19.802cm" svg:x2="3.503cm" svg:y2="17.802cm">
              <text:p/>
            </draw:line>
            <draw:line draw:style-name="gr139" draw:text-style-name="P1" draw:layer="layout" svg:x1="3.503cm" svg:y1="19.802cm" svg:x2="1.503cm" svg:y2="17.802cm">
              <text:p/>
            </draw:line>
            <draw:line draw:style-name="gr139" draw:text-style-name="P1" draw:layer="layout" svg:x1="1.926cm" svg:y1="19.801cm" svg:x2="3.079cm" svg:y2="17.803cm">
              <text:p/>
            </draw:line>
            <draw:line draw:style-name="gr139" draw:text-style-name="P1" draw:layer="layout" svg:x1="2.235cm" svg:y1="19.801cm" svg:x2="2.77cm" svg:y2="17.802cm">
              <text:p/>
            </draw:line>
            <draw:line draw:style-name="gr139" draw:text-style-name="P1" draw:layer="layout" svg:x1="2.77cm" svg:y1="19.802cm" svg:x2="2.234cm" svg:y2="17.8cm">
              <text:p/>
            </draw:line>
            <draw:line draw:style-name="gr139" draw:text-style-name="P1" draw:layer="layout" svg:x1="3.077cm" svg:y1="19.797cm" svg:x2="1.924cm" svg:y2="17.8cm">
              <text:p/>
            </draw:line>
            <draw:line draw:style-name="gr139" draw:text-style-name="P1" draw:layer="layout" svg:x1="3.5cm" svg:y1="19.376cm" svg:x2="1.502cm" svg:y2="18.223cm">
              <text:p/>
            </draw:line>
            <draw:line draw:style-name="gr139" draw:text-style-name="P1" draw:layer="layout" svg:x1="3.5cm" svg:y1="19.067cm" svg:x2="1.501cm" svg:y2="18.532cm">
              <text:p/>
            </draw:line>
          </draw:g>
          <draw:g>
            <draw:line draw:style-name="gr139" draw:text-style-name="P1" draw:layer="layout" svg:x1="1.503cm" svg:y1="17.071cm" svg:x2="3.505cm" svg:y2="16.535cm">
              <text:p/>
            </draw:line>
            <draw:line draw:style-name="gr139" draw:text-style-name="P1" draw:layer="layout" svg:x1="1.508cm" svg:y1="17.378cm" svg:x2="3.505cm" svg:y2="16.225cm">
              <text:p/>
            </draw:line>
            <draw:line draw:style-name="gr139" draw:text-style-name="P1" draw:layer="layout" svg:x1="1.506cm" svg:y1="17.802cm" svg:x2="3.506cm" svg:y2="15.802cm">
              <text:p/>
            </draw:line>
            <draw:line draw:style-name="gr139" draw:text-style-name="P1" draw:layer="layout" svg:x1="3.506cm" svg:y1="17.802cm" svg:x2="1.506cm" svg:y2="15.802cm">
              <text:p/>
            </draw:line>
            <draw:line draw:style-name="gr139" draw:text-style-name="P1" draw:layer="layout" svg:x1="1.929cm" svg:y1="17.801cm" svg:x2="3.082cm" svg:y2="15.803cm">
              <text:p/>
            </draw:line>
            <draw:line draw:style-name="gr139" draw:text-style-name="P1" draw:layer="layout" svg:x1="2.238cm" svg:y1="17.801cm" svg:x2="2.773cm" svg:y2="15.802cm">
              <text:p/>
            </draw:line>
            <draw:line draw:style-name="gr139" draw:text-style-name="P1" draw:layer="layout" svg:x1="2.773cm" svg:y1="17.802cm" svg:x2="2.237cm" svg:y2="15.8cm">
              <text:p/>
            </draw:line>
            <draw:line draw:style-name="gr139" draw:text-style-name="P1" draw:layer="layout" svg:x1="3.08cm" svg:y1="17.797cm" svg:x2="1.927cm" svg:y2="15.8cm">
              <text:p/>
            </draw:line>
            <draw:line draw:style-name="gr139" draw:text-style-name="P1" draw:layer="layout" svg:x1="3.503cm" svg:y1="17.376cm" svg:x2="1.505cm" svg:y2="16.223cm">
              <text:p/>
            </draw:line>
            <draw:line draw:style-name="gr139" draw:text-style-name="P1" draw:layer="layout" svg:x1="3.503cm" svg:y1="17.067cm" svg:x2="1.504cm" svg:y2="16.532cm">
              <text:p/>
            </draw:line>
          </draw:g>
          <draw:g>
            <draw:line draw:style-name="gr139" draw:text-style-name="P1" draw:layer="layout" svg:x1="1.5cm" svg:y1="25.07cm" svg:x2="3.502cm" svg:y2="24.534cm">
              <text:p/>
            </draw:line>
            <draw:line draw:style-name="gr139" draw:text-style-name="P1" draw:layer="layout" svg:x1="1.505cm" svg:y1="25.377cm" svg:x2="3.502cm" svg:y2="24.224cm">
              <text:p/>
            </draw:line>
            <draw:line draw:style-name="gr139" draw:text-style-name="P1" draw:layer="layout" svg:x1="1.503cm" svg:y1="25.801cm" svg:x2="3.503cm" svg:y2="23.801cm">
              <text:p/>
            </draw:line>
            <draw:line draw:style-name="gr139" draw:text-style-name="P1" draw:layer="layout" svg:x1="3.503cm" svg:y1="25.801cm" svg:x2="1.503cm" svg:y2="23.801cm">
              <text:p/>
            </draw:line>
            <draw:line draw:style-name="gr139" draw:text-style-name="P1" draw:layer="layout" svg:x1="1.926cm" svg:y1="25.8cm" svg:x2="3.079cm" svg:y2="23.802cm">
              <text:p/>
            </draw:line>
            <draw:line draw:style-name="gr139" draw:text-style-name="P1" draw:layer="layout" svg:x1="2.235cm" svg:y1="25.8cm" svg:x2="2.77cm" svg:y2="23.801cm">
              <text:p/>
            </draw:line>
            <draw:line draw:style-name="gr139" draw:text-style-name="P1" draw:layer="layout" svg:x1="2.77cm" svg:y1="25.801cm" svg:x2="2.234cm" svg:y2="23.799cm">
              <text:p/>
            </draw:line>
            <draw:line draw:style-name="gr139" draw:text-style-name="P1" draw:layer="layout" svg:x1="3.077cm" svg:y1="25.796cm" svg:x2="1.924cm" svg:y2="23.799cm">
              <text:p/>
            </draw:line>
            <draw:line draw:style-name="gr139" draw:text-style-name="P1" draw:layer="layout" svg:x1="3.5cm" svg:y1="25.375cm" svg:x2="1.502cm" svg:y2="24.222cm">
              <text:p/>
            </draw:line>
            <draw:line draw:style-name="gr139" draw:text-style-name="P1" draw:layer="layout" svg:x1="3.5cm" svg:y1="25.066cm" svg:x2="1.501cm" svg:y2="24.531cm">
              <text:p/>
            </draw:line>
          </draw:g>
          <draw:g>
            <draw:line draw:style-name="gr139" draw:text-style-name="P1" draw:layer="layout" svg:x1="1.5cm" svg:y1="27.069cm" svg:x2="3.502cm" svg:y2="26.533cm">
              <text:p/>
            </draw:line>
            <draw:line draw:style-name="gr139" draw:text-style-name="P1" draw:layer="layout" svg:x1="1.505cm" svg:y1="27.376cm" svg:x2="3.502cm" svg:y2="26.223cm">
              <text:p/>
            </draw:line>
            <draw:line draw:style-name="gr139" draw:text-style-name="P1" draw:layer="layout" svg:x1="1.503cm" svg:y1="27.8cm" svg:x2="3.503cm" svg:y2="25.8cm">
              <text:p/>
            </draw:line>
            <draw:line draw:style-name="gr139" draw:text-style-name="P1" draw:layer="layout" svg:x1="3.503cm" svg:y1="27.8cm" svg:x2="1.503cm" svg:y2="25.8cm">
              <text:p/>
            </draw:line>
            <draw:line draw:style-name="gr139" draw:text-style-name="P1" draw:layer="layout" svg:x1="1.926cm" svg:y1="27.799cm" svg:x2="3.079cm" svg:y2="25.801cm">
              <text:p/>
            </draw:line>
            <draw:line draw:style-name="gr139" draw:text-style-name="P1" draw:layer="layout" svg:x1="2.235cm" svg:y1="27.799cm" svg:x2="2.77cm" svg:y2="25.8cm">
              <text:p/>
            </draw:line>
            <draw:line draw:style-name="gr139" draw:text-style-name="P1" draw:layer="layout" svg:x1="2.77cm" svg:y1="27.8cm" svg:x2="2.234cm" svg:y2="25.798cm">
              <text:p/>
            </draw:line>
            <draw:line draw:style-name="gr139" draw:text-style-name="P1" draw:layer="layout" svg:x1="3.077cm" svg:y1="27.795cm" svg:x2="1.924cm" svg:y2="25.798cm">
              <text:p/>
            </draw:line>
            <draw:line draw:style-name="gr139" draw:text-style-name="P1" draw:layer="layout" svg:x1="3.5cm" svg:y1="27.374cm" svg:x2="1.502cm" svg:y2="26.221cm">
              <text:p/>
            </draw:line>
            <draw:line draw:style-name="gr139" draw:text-style-name="P1" draw:layer="layout" svg:x1="3.5cm" svg:y1="27.065cm" svg:x2="1.501cm" svg:y2="26.53cm">
              <text:p/>
            </draw:line>
          </draw:g>
          <draw:g>
            <draw:line draw:style-name="gr139" draw:text-style-name="P1" draw:layer="layout" svg:x1="9.504cm" svg:y1="23.065cm" svg:x2="11.506cm" svg:y2="22.529cm">
              <text:p/>
            </draw:line>
            <draw:line draw:style-name="gr139" draw:text-style-name="P1" draw:layer="layout" svg:x1="9.509cm" svg:y1="23.372cm" svg:x2="11.506cm" svg:y2="22.219cm">
              <text:p/>
            </draw:line>
            <draw:line draw:style-name="gr139" draw:text-style-name="P1" draw:layer="layout" svg:x1="9.507cm" svg:y1="23.796cm" svg:x2="11.507cm" svg:y2="21.796cm">
              <text:p/>
            </draw:line>
            <draw:line draw:style-name="gr139" draw:text-style-name="P1" draw:layer="layout" svg:x1="11.507cm" svg:y1="23.796cm" svg:x2="9.507cm" svg:y2="21.796cm">
              <text:p/>
            </draw:line>
            <draw:line draw:style-name="gr139" draw:text-style-name="P1" draw:layer="layout" svg:x1="9.93cm" svg:y1="23.795cm" svg:x2="11.083cm" svg:y2="21.797cm">
              <text:p/>
            </draw:line>
            <draw:line draw:style-name="gr139" draw:text-style-name="P1" draw:layer="layout" svg:x1="10.239cm" svg:y1="23.795cm" svg:x2="10.774cm" svg:y2="21.796cm">
              <text:p/>
            </draw:line>
            <draw:line draw:style-name="gr139" draw:text-style-name="P1" draw:layer="layout" svg:x1="10.774cm" svg:y1="23.796cm" svg:x2="10.238cm" svg:y2="21.794cm">
              <text:p/>
            </draw:line>
            <draw:line draw:style-name="gr139" draw:text-style-name="P1" draw:layer="layout" svg:x1="11.081cm" svg:y1="23.791cm" svg:x2="9.928cm" svg:y2="21.794cm">
              <text:p/>
            </draw:line>
            <draw:line draw:style-name="gr139" draw:text-style-name="P1" draw:layer="layout" svg:x1="11.504cm" svg:y1="23.37cm" svg:x2="9.506cm" svg:y2="22.217cm">
              <text:p/>
            </draw:line>
            <draw:line draw:style-name="gr139" draw:text-style-name="P1" draw:layer="layout" svg:x1="11.504cm" svg:y1="23.061cm" svg:x2="9.505cm" svg:y2="22.526cm">
              <text:p/>
            </draw:line>
          </draw:g>
          <draw:g>
            <draw:line draw:style-name="gr139" draw:text-style-name="P1" draw:layer="layout" svg:x1="9.504cm" svg:y1="21.064cm" svg:x2="11.506cm" svg:y2="20.528cm">
              <text:p/>
            </draw:line>
            <draw:line draw:style-name="gr139" draw:text-style-name="P1" draw:layer="layout" svg:x1="9.509cm" svg:y1="21.371cm" svg:x2="11.506cm" svg:y2="20.218cm">
              <text:p/>
            </draw:line>
            <draw:line draw:style-name="gr139" draw:text-style-name="P1" draw:layer="layout" svg:x1="9.507cm" svg:y1="21.795cm" svg:x2="11.507cm" svg:y2="19.795cm">
              <text:p/>
            </draw:line>
            <draw:line draw:style-name="gr139" draw:text-style-name="P1" draw:layer="layout" svg:x1="11.507cm" svg:y1="21.795cm" svg:x2="9.507cm" svg:y2="19.795cm">
              <text:p/>
            </draw:line>
            <draw:line draw:style-name="gr139" draw:text-style-name="P1" draw:layer="layout" svg:x1="9.93cm" svg:y1="21.794cm" svg:x2="11.083cm" svg:y2="19.796cm">
              <text:p/>
            </draw:line>
            <draw:line draw:style-name="gr139" draw:text-style-name="P1" draw:layer="layout" svg:x1="10.239cm" svg:y1="21.794cm" svg:x2="10.774cm" svg:y2="19.795cm">
              <text:p/>
            </draw:line>
            <draw:line draw:style-name="gr139" draw:text-style-name="P1" draw:layer="layout" svg:x1="10.774cm" svg:y1="21.795cm" svg:x2="10.238cm" svg:y2="19.793cm">
              <text:p/>
            </draw:line>
            <draw:line draw:style-name="gr139" draw:text-style-name="P1" draw:layer="layout" svg:x1="11.081cm" svg:y1="21.79cm" svg:x2="9.928cm" svg:y2="19.793cm">
              <text:p/>
            </draw:line>
            <draw:line draw:style-name="gr139" draw:text-style-name="P1" draw:layer="layout" svg:x1="11.504cm" svg:y1="21.369cm" svg:x2="9.506cm" svg:y2="20.216cm">
              <text:p/>
            </draw:line>
            <draw:line draw:style-name="gr139" draw:text-style-name="P1" draw:layer="layout" svg:x1="11.504cm" svg:y1="21.06cm" svg:x2="9.505cm" svg:y2="20.525cm">
              <text:p/>
            </draw:line>
          </draw:g>
          <draw:g>
            <draw:line draw:style-name="gr139" draw:text-style-name="P1" draw:layer="layout" svg:x1="9.504cm" svg:y1="19.067cm" svg:x2="11.506cm" svg:y2="18.531cm">
              <text:p/>
            </draw:line>
            <draw:line draw:style-name="gr139" draw:text-style-name="P1" draw:layer="layout" svg:x1="9.509cm" svg:y1="19.374cm" svg:x2="11.506cm" svg:y2="18.221cm">
              <text:p/>
            </draw:line>
            <draw:line draw:style-name="gr139" draw:text-style-name="P1" draw:layer="layout" svg:x1="9.507cm" svg:y1="19.798cm" svg:x2="11.507cm" svg:y2="17.798cm">
              <text:p/>
            </draw:line>
            <draw:line draw:style-name="gr139" draw:text-style-name="P1" draw:layer="layout" svg:x1="11.507cm" svg:y1="19.798cm" svg:x2="9.507cm" svg:y2="17.798cm">
              <text:p/>
            </draw:line>
            <draw:line draw:style-name="gr139" draw:text-style-name="P1" draw:layer="layout" svg:x1="9.93cm" svg:y1="19.797cm" svg:x2="11.083cm" svg:y2="17.799cm">
              <text:p/>
            </draw:line>
            <draw:line draw:style-name="gr139" draw:text-style-name="P1" draw:layer="layout" svg:x1="10.239cm" svg:y1="19.797cm" svg:x2="10.774cm" svg:y2="17.798cm">
              <text:p/>
            </draw:line>
            <draw:line draw:style-name="gr139" draw:text-style-name="P1" draw:layer="layout" svg:x1="10.774cm" svg:y1="19.798cm" svg:x2="10.238cm" svg:y2="17.796cm">
              <text:p/>
            </draw:line>
            <draw:line draw:style-name="gr139" draw:text-style-name="P1" draw:layer="layout" svg:x1="11.081cm" svg:y1="19.793cm" svg:x2="9.928cm" svg:y2="17.796cm">
              <text:p/>
            </draw:line>
            <draw:line draw:style-name="gr139" draw:text-style-name="P1" draw:layer="layout" svg:x1="11.504cm" svg:y1="19.372cm" svg:x2="9.506cm" svg:y2="18.219cm">
              <text:p/>
            </draw:line>
            <draw:line draw:style-name="gr139" draw:text-style-name="P1" draw:layer="layout" svg:x1="11.504cm" svg:y1="19.063cm" svg:x2="9.505cm" svg:y2="18.528cm">
              <text:p/>
            </draw:line>
          </draw:g>
          <draw:g>
            <draw:line draw:style-name="gr139" draw:text-style-name="P1" draw:layer="layout" svg:x1="9.504cm" svg:y1="25.066cm" svg:x2="11.506cm" svg:y2="24.53cm">
              <text:p/>
            </draw:line>
            <draw:line draw:style-name="gr139" draw:text-style-name="P1" draw:layer="layout" svg:x1="9.509cm" svg:y1="25.373cm" svg:x2="11.506cm" svg:y2="24.22cm">
              <text:p/>
            </draw:line>
            <draw:line draw:style-name="gr139" draw:text-style-name="P1" draw:layer="layout" svg:x1="9.507cm" svg:y1="25.797cm" svg:x2="11.507cm" svg:y2="23.797cm">
              <text:p/>
            </draw:line>
            <draw:line draw:style-name="gr139" draw:text-style-name="P1" draw:layer="layout" svg:x1="11.507cm" svg:y1="25.797cm" svg:x2="9.507cm" svg:y2="23.797cm">
              <text:p/>
            </draw:line>
            <draw:line draw:style-name="gr139" draw:text-style-name="P1" draw:layer="layout" svg:x1="9.93cm" svg:y1="25.796cm" svg:x2="11.083cm" svg:y2="23.798cm">
              <text:p/>
            </draw:line>
            <draw:line draw:style-name="gr139" draw:text-style-name="P1" draw:layer="layout" svg:x1="10.239cm" svg:y1="25.796cm" svg:x2="10.774cm" svg:y2="23.797cm">
              <text:p/>
            </draw:line>
            <draw:line draw:style-name="gr139" draw:text-style-name="P1" draw:layer="layout" svg:x1="10.774cm" svg:y1="25.797cm" svg:x2="10.238cm" svg:y2="23.795cm">
              <text:p/>
            </draw:line>
            <draw:line draw:style-name="gr139" draw:text-style-name="P1" draw:layer="layout" svg:x1="11.081cm" svg:y1="25.792cm" svg:x2="9.928cm" svg:y2="23.795cm">
              <text:p/>
            </draw:line>
            <draw:line draw:style-name="gr139" draw:text-style-name="P1" draw:layer="layout" svg:x1="11.504cm" svg:y1="25.371cm" svg:x2="9.506cm" svg:y2="24.218cm">
              <text:p/>
            </draw:line>
            <draw:line draw:style-name="gr139" draw:text-style-name="P1" draw:layer="layout" svg:x1="11.504cm" svg:y1="25.062cm" svg:x2="9.505cm" svg:y2="24.527cm">
              <text:p/>
            </draw:line>
          </draw:g>
          <draw:g>
            <draw:line draw:style-name="gr139" draw:text-style-name="P1" draw:layer="layout" svg:x1="9.504cm" svg:y1="27.065cm" svg:x2="11.506cm" svg:y2="26.529cm">
              <text:p/>
            </draw:line>
            <draw:line draw:style-name="gr139" draw:text-style-name="P1" draw:layer="layout" svg:x1="9.509cm" svg:y1="27.372cm" svg:x2="11.506cm" svg:y2="26.219cm">
              <text:p/>
            </draw:line>
            <draw:line draw:style-name="gr139" draw:text-style-name="P1" draw:layer="layout" svg:x1="9.507cm" svg:y1="27.796cm" svg:x2="11.507cm" svg:y2="25.796cm">
              <text:p/>
            </draw:line>
            <draw:line draw:style-name="gr139" draw:text-style-name="P1" draw:layer="layout" svg:x1="11.507cm" svg:y1="27.796cm" svg:x2="9.507cm" svg:y2="25.796cm">
              <text:p/>
            </draw:line>
            <draw:line draw:style-name="gr139" draw:text-style-name="P1" draw:layer="layout" svg:x1="9.93cm" svg:y1="27.795cm" svg:x2="11.083cm" svg:y2="25.797cm">
              <text:p/>
            </draw:line>
            <draw:line draw:style-name="gr139" draw:text-style-name="P1" draw:layer="layout" svg:x1="10.239cm" svg:y1="27.795cm" svg:x2="10.774cm" svg:y2="25.796cm">
              <text:p/>
            </draw:line>
            <draw:line draw:style-name="gr139" draw:text-style-name="P1" draw:layer="layout" svg:x1="10.774cm" svg:y1="27.796cm" svg:x2="10.238cm" svg:y2="25.794cm">
              <text:p/>
            </draw:line>
            <draw:line draw:style-name="gr139" draw:text-style-name="P1" draw:layer="layout" svg:x1="11.081cm" svg:y1="27.791cm" svg:x2="9.928cm" svg:y2="25.794cm">
              <text:p/>
            </draw:line>
            <draw:line draw:style-name="gr139" draw:text-style-name="P1" draw:layer="layout" svg:x1="11.504cm" svg:y1="27.37cm" svg:x2="9.506cm" svg:y2="26.217cm">
              <text:p/>
            </draw:line>
            <draw:line draw:style-name="gr139" draw:text-style-name="P1" draw:layer="layout" svg:x1="11.504cm" svg:y1="27.061cm" svg:x2="9.505cm" svg:y2="26.526cm">
              <text:p/>
            </draw:line>
          </draw:g>
          <draw:g>
            <draw:line draw:style-name="gr139" draw:text-style-name="P1" draw:layer="layout" svg:x1="13.496cm" svg:y1="23.065cm" svg:x2="15.498cm" svg:y2="22.529cm">
              <text:p/>
            </draw:line>
            <draw:line draw:style-name="gr139" draw:text-style-name="P1" draw:layer="layout" svg:x1="13.501cm" svg:y1="23.372cm" svg:x2="15.498cm" svg:y2="22.219cm">
              <text:p/>
            </draw:line>
            <draw:line draw:style-name="gr139" draw:text-style-name="P1" draw:layer="layout" svg:x1="13.499cm" svg:y1="23.796cm" svg:x2="15.499cm" svg:y2="21.796cm">
              <text:p/>
            </draw:line>
            <draw:line draw:style-name="gr139" draw:text-style-name="P1" draw:layer="layout" svg:x1="15.499cm" svg:y1="23.796cm" svg:x2="13.499cm" svg:y2="21.796cm">
              <text:p/>
            </draw:line>
            <draw:line draw:style-name="gr139" draw:text-style-name="P1" draw:layer="layout" svg:x1="13.922cm" svg:y1="23.795cm" svg:x2="15.075cm" svg:y2="21.797cm">
              <text:p/>
            </draw:line>
            <draw:line draw:style-name="gr139" draw:text-style-name="P1" draw:layer="layout" svg:x1="14.231cm" svg:y1="23.795cm" svg:x2="14.766cm" svg:y2="21.796cm">
              <text:p/>
            </draw:line>
            <draw:line draw:style-name="gr139" draw:text-style-name="P1" draw:layer="layout" svg:x1="14.766cm" svg:y1="23.796cm" svg:x2="14.23cm" svg:y2="21.794cm">
              <text:p/>
            </draw:line>
            <draw:line draw:style-name="gr139" draw:text-style-name="P1" draw:layer="layout" svg:x1="15.073cm" svg:y1="23.791cm" svg:x2="13.92cm" svg:y2="21.794cm">
              <text:p/>
            </draw:line>
            <draw:line draw:style-name="gr139" draw:text-style-name="P1" draw:layer="layout" svg:x1="15.496cm" svg:y1="23.37cm" svg:x2="13.498cm" svg:y2="22.217cm">
              <text:p/>
            </draw:line>
            <draw:line draw:style-name="gr139" draw:text-style-name="P1" draw:layer="layout" svg:x1="15.496cm" svg:y1="23.061cm" svg:x2="13.497cm" svg:y2="22.526cm">
              <text:p/>
            </draw:line>
          </draw:g>
          <draw:g>
            <draw:line draw:style-name="gr139" draw:text-style-name="P1" draw:layer="layout" svg:x1="13.496cm" svg:y1="21.064cm" svg:x2="15.498cm" svg:y2="20.528cm">
              <text:p/>
            </draw:line>
            <draw:line draw:style-name="gr139" draw:text-style-name="P1" draw:layer="layout" svg:x1="13.501cm" svg:y1="21.371cm" svg:x2="15.498cm" svg:y2="20.218cm">
              <text:p/>
            </draw:line>
            <draw:line draw:style-name="gr139" draw:text-style-name="P1" draw:layer="layout" svg:x1="13.499cm" svg:y1="21.795cm" svg:x2="15.499cm" svg:y2="19.795cm">
              <text:p/>
            </draw:line>
            <draw:line draw:style-name="gr139" draw:text-style-name="P1" draw:layer="layout" svg:x1="15.499cm" svg:y1="21.795cm" svg:x2="13.499cm" svg:y2="19.795cm">
              <text:p/>
            </draw:line>
            <draw:line draw:style-name="gr139" draw:text-style-name="P1" draw:layer="layout" svg:x1="13.922cm" svg:y1="21.794cm" svg:x2="15.075cm" svg:y2="19.796cm">
              <text:p/>
            </draw:line>
            <draw:line draw:style-name="gr139" draw:text-style-name="P1" draw:layer="layout" svg:x1="14.231cm" svg:y1="21.794cm" svg:x2="14.766cm" svg:y2="19.795cm">
              <text:p/>
            </draw:line>
            <draw:line draw:style-name="gr139" draw:text-style-name="P1" draw:layer="layout" svg:x1="14.766cm" svg:y1="21.795cm" svg:x2="14.23cm" svg:y2="19.793cm">
              <text:p/>
            </draw:line>
            <draw:line draw:style-name="gr139" draw:text-style-name="P1" draw:layer="layout" svg:x1="15.073cm" svg:y1="21.79cm" svg:x2="13.92cm" svg:y2="19.793cm">
              <text:p/>
            </draw:line>
            <draw:line draw:style-name="gr139" draw:text-style-name="P1" draw:layer="layout" svg:x1="15.496cm" svg:y1="21.369cm" svg:x2="13.498cm" svg:y2="20.216cm">
              <text:p/>
            </draw:line>
            <draw:line draw:style-name="gr139" draw:text-style-name="P1" draw:layer="layout" svg:x1="15.496cm" svg:y1="21.06cm" svg:x2="13.497cm" svg:y2="20.525cm">
              <text:p/>
            </draw:line>
          </draw:g>
          <draw:g>
            <draw:line draw:style-name="gr139" draw:text-style-name="P1" draw:layer="layout" svg:x1="13.496cm" svg:y1="19.067cm" svg:x2="15.498cm" svg:y2="18.531cm">
              <text:p/>
            </draw:line>
            <draw:line draw:style-name="gr139" draw:text-style-name="P1" draw:layer="layout" svg:x1="13.501cm" svg:y1="19.374cm" svg:x2="15.498cm" svg:y2="18.221cm">
              <text:p/>
            </draw:line>
            <draw:line draw:style-name="gr139" draw:text-style-name="P1" draw:layer="layout" svg:x1="13.499cm" svg:y1="19.798cm" svg:x2="15.499cm" svg:y2="17.798cm">
              <text:p/>
            </draw:line>
            <draw:line draw:style-name="gr139" draw:text-style-name="P1" draw:layer="layout" svg:x1="15.499cm" svg:y1="19.798cm" svg:x2="13.499cm" svg:y2="17.798cm">
              <text:p/>
            </draw:line>
            <draw:line draw:style-name="gr139" draw:text-style-name="P1" draw:layer="layout" svg:x1="13.922cm" svg:y1="19.797cm" svg:x2="15.075cm" svg:y2="17.799cm">
              <text:p/>
            </draw:line>
            <draw:line draw:style-name="gr139" draw:text-style-name="P1" draw:layer="layout" svg:x1="14.231cm" svg:y1="19.797cm" svg:x2="14.766cm" svg:y2="17.798cm">
              <text:p/>
            </draw:line>
            <draw:line draw:style-name="gr139" draw:text-style-name="P1" draw:layer="layout" svg:x1="14.766cm" svg:y1="19.798cm" svg:x2="14.23cm" svg:y2="17.796cm">
              <text:p/>
            </draw:line>
            <draw:line draw:style-name="gr139" draw:text-style-name="P1" draw:layer="layout" svg:x1="15.073cm" svg:y1="19.793cm" svg:x2="13.92cm" svg:y2="17.796cm">
              <text:p/>
            </draw:line>
            <draw:line draw:style-name="gr139" draw:text-style-name="P1" draw:layer="layout" svg:x1="15.496cm" svg:y1="19.372cm" svg:x2="13.498cm" svg:y2="18.219cm">
              <text:p/>
            </draw:line>
            <draw:line draw:style-name="gr139" draw:text-style-name="P1" draw:layer="layout" svg:x1="15.496cm" svg:y1="19.063cm" svg:x2="13.497cm" svg:y2="18.528cm">
              <text:p/>
            </draw:line>
          </draw:g>
          <draw:g>
            <draw:line draw:style-name="gr139" draw:text-style-name="P1" draw:layer="layout" svg:x1="13.499cm" svg:y1="17.067cm" svg:x2="15.501cm" svg:y2="16.531cm">
              <text:p/>
            </draw:line>
            <draw:line draw:style-name="gr139" draw:text-style-name="P1" draw:layer="layout" svg:x1="13.504cm" svg:y1="17.374cm" svg:x2="15.501cm" svg:y2="16.221cm">
              <text:p/>
            </draw:line>
            <draw:line draw:style-name="gr139" draw:text-style-name="P1" draw:layer="layout" svg:x1="13.502cm" svg:y1="17.798cm" svg:x2="15.502cm" svg:y2="15.798cm">
              <text:p/>
            </draw:line>
            <draw:line draw:style-name="gr139" draw:text-style-name="P1" draw:layer="layout" svg:x1="15.502cm" svg:y1="17.798cm" svg:x2="13.502cm" svg:y2="15.798cm">
              <text:p/>
            </draw:line>
            <draw:line draw:style-name="gr139" draw:text-style-name="P1" draw:layer="layout" svg:x1="13.925cm" svg:y1="17.797cm" svg:x2="15.078cm" svg:y2="15.799cm">
              <text:p/>
            </draw:line>
            <draw:line draw:style-name="gr139" draw:text-style-name="P1" draw:layer="layout" svg:x1="14.234cm" svg:y1="17.797cm" svg:x2="14.769cm" svg:y2="15.798cm">
              <text:p/>
            </draw:line>
            <draw:line draw:style-name="gr139" draw:text-style-name="P1" draw:layer="layout" svg:x1="14.769cm" svg:y1="17.798cm" svg:x2="14.233cm" svg:y2="15.796cm">
              <text:p/>
            </draw:line>
            <draw:line draw:style-name="gr139" draw:text-style-name="P1" draw:layer="layout" svg:x1="15.076cm" svg:y1="17.793cm" svg:x2="13.923cm" svg:y2="15.796cm">
              <text:p/>
            </draw:line>
            <draw:line draw:style-name="gr139" draw:text-style-name="P1" draw:layer="layout" svg:x1="15.499cm" svg:y1="17.372cm" svg:x2="13.501cm" svg:y2="16.219cm">
              <text:p/>
            </draw:line>
            <draw:line draw:style-name="gr139" draw:text-style-name="P1" draw:layer="layout" svg:x1="15.499cm" svg:y1="17.063cm" svg:x2="13.5cm" svg:y2="16.528cm">
              <text:p/>
            </draw:line>
          </draw:g>
          <draw:g>
            <draw:line draw:style-name="gr139" draw:text-style-name="P1" draw:layer="layout" svg:x1="13.496cm" svg:y1="25.066cm" svg:x2="15.498cm" svg:y2="24.53cm">
              <text:p/>
            </draw:line>
            <draw:line draw:style-name="gr139" draw:text-style-name="P1" draw:layer="layout" svg:x1="13.501cm" svg:y1="25.373cm" svg:x2="15.498cm" svg:y2="24.22cm">
              <text:p/>
            </draw:line>
            <draw:line draw:style-name="gr139" draw:text-style-name="P1" draw:layer="layout" svg:x1="13.499cm" svg:y1="25.797cm" svg:x2="15.499cm" svg:y2="23.797cm">
              <text:p/>
            </draw:line>
            <draw:line draw:style-name="gr139" draw:text-style-name="P1" draw:layer="layout" svg:x1="15.499cm" svg:y1="25.797cm" svg:x2="13.499cm" svg:y2="23.797cm">
              <text:p/>
            </draw:line>
            <draw:line draw:style-name="gr139" draw:text-style-name="P1" draw:layer="layout" svg:x1="13.922cm" svg:y1="25.796cm" svg:x2="15.075cm" svg:y2="23.798cm">
              <text:p/>
            </draw:line>
            <draw:line draw:style-name="gr139" draw:text-style-name="P1" draw:layer="layout" svg:x1="14.231cm" svg:y1="25.796cm" svg:x2="14.766cm" svg:y2="23.797cm">
              <text:p/>
            </draw:line>
            <draw:line draw:style-name="gr139" draw:text-style-name="P1" draw:layer="layout" svg:x1="14.766cm" svg:y1="25.797cm" svg:x2="14.23cm" svg:y2="23.795cm">
              <text:p/>
            </draw:line>
            <draw:line draw:style-name="gr139" draw:text-style-name="P1" draw:layer="layout" svg:x1="15.073cm" svg:y1="25.792cm" svg:x2="13.92cm" svg:y2="23.795cm">
              <text:p/>
            </draw:line>
            <draw:line draw:style-name="gr139" draw:text-style-name="P1" draw:layer="layout" svg:x1="15.496cm" svg:y1="25.371cm" svg:x2="13.498cm" svg:y2="24.218cm">
              <text:p/>
            </draw:line>
            <draw:line draw:style-name="gr139" draw:text-style-name="P1" draw:layer="layout" svg:x1="15.496cm" svg:y1="25.062cm" svg:x2="13.497cm" svg:y2="24.527cm">
              <text:p/>
            </draw:line>
          </draw:g>
          <draw:g>
            <draw:line draw:style-name="gr139" draw:text-style-name="P1" draw:layer="layout" svg:x1="13.496cm" svg:y1="27.065cm" svg:x2="15.498cm" svg:y2="26.529cm">
              <text:p/>
            </draw:line>
            <draw:line draw:style-name="gr139" draw:text-style-name="P1" draw:layer="layout" svg:x1="13.501cm" svg:y1="27.372cm" svg:x2="15.498cm" svg:y2="26.219cm">
              <text:p/>
            </draw:line>
            <draw:line draw:style-name="gr139" draw:text-style-name="P1" draw:layer="layout" svg:x1="13.499cm" svg:y1="27.796cm" svg:x2="15.499cm" svg:y2="25.796cm">
              <text:p/>
            </draw:line>
            <draw:line draw:style-name="gr139" draw:text-style-name="P1" draw:layer="layout" svg:x1="15.499cm" svg:y1="27.796cm" svg:x2="13.499cm" svg:y2="25.796cm">
              <text:p/>
            </draw:line>
            <draw:line draw:style-name="gr139" draw:text-style-name="P1" draw:layer="layout" svg:x1="13.922cm" svg:y1="27.795cm" svg:x2="15.075cm" svg:y2="25.797cm">
              <text:p/>
            </draw:line>
            <draw:line draw:style-name="gr139" draw:text-style-name="P1" draw:layer="layout" svg:x1="14.231cm" svg:y1="27.795cm" svg:x2="14.766cm" svg:y2="25.796cm">
              <text:p/>
            </draw:line>
            <draw:line draw:style-name="gr139" draw:text-style-name="P1" draw:layer="layout" svg:x1="14.766cm" svg:y1="27.796cm" svg:x2="14.23cm" svg:y2="25.794cm">
              <text:p/>
            </draw:line>
            <draw:line draw:style-name="gr139" draw:text-style-name="P1" draw:layer="layout" svg:x1="15.073cm" svg:y1="27.791cm" svg:x2="13.92cm" svg:y2="25.794cm">
              <text:p/>
            </draw:line>
            <draw:line draw:style-name="gr139" draw:text-style-name="P1" draw:layer="layout" svg:x1="15.496cm" svg:y1="27.37cm" svg:x2="13.498cm" svg:y2="26.217cm">
              <text:p/>
            </draw:line>
            <draw:line draw:style-name="gr139" draw:text-style-name="P1" draw:layer="layout" svg:x1="15.496cm" svg:y1="27.061cm" svg:x2="13.497cm" svg:y2="26.526cm">
              <text:p/>
            </draw:line>
          </draw:g>
          <draw:g>
            <draw:line draw:style-name="gr139" draw:text-style-name="P1" draw:layer="layout" svg:x1="15.494cm" svg:y1="23.065cm" svg:x2="17.496cm" svg:y2="22.529cm">
              <text:p/>
            </draw:line>
            <draw:line draw:style-name="gr139" draw:text-style-name="P1" draw:layer="layout" svg:x1="15.499cm" svg:y1="23.372cm" svg:x2="17.496cm" svg:y2="22.219cm">
              <text:p/>
            </draw:line>
            <draw:line draw:style-name="gr139" draw:text-style-name="P1" draw:layer="layout" svg:x1="15.497cm" svg:y1="23.796cm" svg:x2="17.497cm" svg:y2="21.796cm">
              <text:p/>
            </draw:line>
            <draw:line draw:style-name="gr139" draw:text-style-name="P1" draw:layer="layout" svg:x1="17.497cm" svg:y1="23.796cm" svg:x2="15.497cm" svg:y2="21.796cm">
              <text:p/>
            </draw:line>
            <draw:line draw:style-name="gr139" draw:text-style-name="P1" draw:layer="layout" svg:x1="15.92cm" svg:y1="23.795cm" svg:x2="17.073cm" svg:y2="21.797cm">
              <text:p/>
            </draw:line>
            <draw:line draw:style-name="gr139" draw:text-style-name="P1" draw:layer="layout" svg:x1="16.229cm" svg:y1="23.795cm" svg:x2="16.764cm" svg:y2="21.796cm">
              <text:p/>
            </draw:line>
            <draw:line draw:style-name="gr139" draw:text-style-name="P1" draw:layer="layout" svg:x1="16.764cm" svg:y1="23.796cm" svg:x2="16.228cm" svg:y2="21.794cm">
              <text:p/>
            </draw:line>
            <draw:line draw:style-name="gr139" draw:text-style-name="P1" draw:layer="layout" svg:x1="17.071cm" svg:y1="23.791cm" svg:x2="15.918cm" svg:y2="21.794cm">
              <text:p/>
            </draw:line>
            <draw:line draw:style-name="gr139" draw:text-style-name="P1" draw:layer="layout" svg:x1="17.494cm" svg:y1="23.37cm" svg:x2="15.496cm" svg:y2="22.217cm">
              <text:p/>
            </draw:line>
            <draw:line draw:style-name="gr139" draw:text-style-name="P1" draw:layer="layout" svg:x1="17.494cm" svg:y1="23.061cm" svg:x2="15.495cm" svg:y2="22.526cm">
              <text:p/>
            </draw:line>
          </draw:g>
          <draw:g>
            <draw:line draw:style-name="gr139" draw:text-style-name="P1" draw:layer="layout" svg:x1="15.494cm" svg:y1="21.064cm" svg:x2="17.496cm" svg:y2="20.528cm">
              <text:p/>
            </draw:line>
            <draw:line draw:style-name="gr139" draw:text-style-name="P1" draw:layer="layout" svg:x1="15.499cm" svg:y1="21.371cm" svg:x2="17.496cm" svg:y2="20.218cm">
              <text:p/>
            </draw:line>
            <draw:line draw:style-name="gr139" draw:text-style-name="P1" draw:layer="layout" svg:x1="15.497cm" svg:y1="21.795cm" svg:x2="17.497cm" svg:y2="19.795cm">
              <text:p/>
            </draw:line>
            <draw:line draw:style-name="gr139" draw:text-style-name="P1" draw:layer="layout" svg:x1="17.497cm" svg:y1="21.795cm" svg:x2="15.497cm" svg:y2="19.795cm">
              <text:p/>
            </draw:line>
            <draw:line draw:style-name="gr139" draw:text-style-name="P1" draw:layer="layout" svg:x1="15.92cm" svg:y1="21.794cm" svg:x2="17.073cm" svg:y2="19.796cm">
              <text:p/>
            </draw:line>
            <draw:line draw:style-name="gr139" draw:text-style-name="P1" draw:layer="layout" svg:x1="16.229cm" svg:y1="21.794cm" svg:x2="16.764cm" svg:y2="19.795cm">
              <text:p/>
            </draw:line>
            <draw:line draw:style-name="gr139" draw:text-style-name="P1" draw:layer="layout" svg:x1="16.764cm" svg:y1="21.795cm" svg:x2="16.228cm" svg:y2="19.793cm">
              <text:p/>
            </draw:line>
            <draw:line draw:style-name="gr139" draw:text-style-name="P1" draw:layer="layout" svg:x1="17.071cm" svg:y1="21.79cm" svg:x2="15.918cm" svg:y2="19.793cm">
              <text:p/>
            </draw:line>
            <draw:line draw:style-name="gr139" draw:text-style-name="P1" draw:layer="layout" svg:x1="17.494cm" svg:y1="21.369cm" svg:x2="15.496cm" svg:y2="20.216cm">
              <text:p/>
            </draw:line>
            <draw:line draw:style-name="gr139" draw:text-style-name="P1" draw:layer="layout" svg:x1="17.494cm" svg:y1="21.06cm" svg:x2="15.495cm" svg:y2="20.525cm">
              <text:p/>
            </draw:line>
          </draw:g>
          <draw:g>
            <draw:line draw:style-name="gr139" draw:text-style-name="P1" draw:layer="layout" svg:x1="15.494cm" svg:y1="19.067cm" svg:x2="17.496cm" svg:y2="18.531cm">
              <text:p/>
            </draw:line>
            <draw:line draw:style-name="gr139" draw:text-style-name="P1" draw:layer="layout" svg:x1="15.499cm" svg:y1="19.374cm" svg:x2="17.496cm" svg:y2="18.221cm">
              <text:p/>
            </draw:line>
            <draw:line draw:style-name="gr139" draw:text-style-name="P1" draw:layer="layout" svg:x1="15.497cm" svg:y1="19.798cm" svg:x2="17.497cm" svg:y2="17.798cm">
              <text:p/>
            </draw:line>
            <draw:line draw:style-name="gr139" draw:text-style-name="P1" draw:layer="layout" svg:x1="17.497cm" svg:y1="19.798cm" svg:x2="15.497cm" svg:y2="17.798cm">
              <text:p/>
            </draw:line>
            <draw:line draw:style-name="gr139" draw:text-style-name="P1" draw:layer="layout" svg:x1="15.92cm" svg:y1="19.797cm" svg:x2="17.073cm" svg:y2="17.799cm">
              <text:p/>
            </draw:line>
            <draw:line draw:style-name="gr139" draw:text-style-name="P1" draw:layer="layout" svg:x1="16.229cm" svg:y1="19.797cm" svg:x2="16.764cm" svg:y2="17.798cm">
              <text:p/>
            </draw:line>
            <draw:line draw:style-name="gr139" draw:text-style-name="P1" draw:layer="layout" svg:x1="16.764cm" svg:y1="19.798cm" svg:x2="16.228cm" svg:y2="17.796cm">
              <text:p/>
            </draw:line>
            <draw:line draw:style-name="gr139" draw:text-style-name="P1" draw:layer="layout" svg:x1="17.071cm" svg:y1="19.793cm" svg:x2="15.918cm" svg:y2="17.796cm">
              <text:p/>
            </draw:line>
            <draw:line draw:style-name="gr139" draw:text-style-name="P1" draw:layer="layout" svg:x1="17.494cm" svg:y1="19.372cm" svg:x2="15.496cm" svg:y2="18.219cm">
              <text:p/>
            </draw:line>
            <draw:line draw:style-name="gr139" draw:text-style-name="P1" draw:layer="layout" svg:x1="17.494cm" svg:y1="19.063cm" svg:x2="15.495cm" svg:y2="18.528cm">
              <text:p/>
            </draw:line>
          </draw:g>
          <draw:g>
            <draw:line draw:style-name="gr139" draw:text-style-name="P1" draw:layer="layout" svg:x1="15.497cm" svg:y1="17.067cm" svg:x2="17.499cm" svg:y2="16.531cm">
              <text:p/>
            </draw:line>
            <draw:line draw:style-name="gr139" draw:text-style-name="P1" draw:layer="layout" svg:x1="15.502cm" svg:y1="17.374cm" svg:x2="17.499cm" svg:y2="16.221cm">
              <text:p/>
            </draw:line>
            <draw:line draw:style-name="gr139" draw:text-style-name="P1" draw:layer="layout" svg:x1="15.5cm" svg:y1="17.798cm" svg:x2="17.5cm" svg:y2="15.798cm">
              <text:p/>
            </draw:line>
            <draw:line draw:style-name="gr139" draw:text-style-name="P1" draw:layer="layout" svg:x1="17.5cm" svg:y1="17.798cm" svg:x2="15.5cm" svg:y2="15.798cm">
              <text:p/>
            </draw:line>
            <draw:line draw:style-name="gr139" draw:text-style-name="P1" draw:layer="layout" svg:x1="15.923cm" svg:y1="17.797cm" svg:x2="17.076cm" svg:y2="15.799cm">
              <text:p/>
            </draw:line>
            <draw:line draw:style-name="gr139" draw:text-style-name="P1" draw:layer="layout" svg:x1="16.232cm" svg:y1="17.797cm" svg:x2="16.767cm" svg:y2="15.798cm">
              <text:p/>
            </draw:line>
            <draw:line draw:style-name="gr139" draw:text-style-name="P1" draw:layer="layout" svg:x1="16.767cm" svg:y1="17.798cm" svg:x2="16.231cm" svg:y2="15.796cm">
              <text:p/>
            </draw:line>
            <draw:line draw:style-name="gr139" draw:text-style-name="P1" draw:layer="layout" svg:x1="17.074cm" svg:y1="17.793cm" svg:x2="15.921cm" svg:y2="15.796cm">
              <text:p/>
            </draw:line>
            <draw:line draw:style-name="gr139" draw:text-style-name="P1" draw:layer="layout" svg:x1="17.497cm" svg:y1="17.372cm" svg:x2="15.499cm" svg:y2="16.219cm">
              <text:p/>
            </draw:line>
            <draw:line draw:style-name="gr139" draw:text-style-name="P1" draw:layer="layout" svg:x1="17.497cm" svg:y1="17.063cm" svg:x2="15.498cm" svg:y2="16.528cm">
              <text:p/>
            </draw:line>
          </draw:g>
          <draw:g>
            <draw:line draw:style-name="gr139" draw:text-style-name="P1" draw:layer="layout" svg:x1="15.494cm" svg:y1="25.066cm" svg:x2="17.496cm" svg:y2="24.53cm">
              <text:p/>
            </draw:line>
            <draw:line draw:style-name="gr139" draw:text-style-name="P1" draw:layer="layout" svg:x1="15.499cm" svg:y1="25.373cm" svg:x2="17.496cm" svg:y2="24.22cm">
              <text:p/>
            </draw:line>
            <draw:line draw:style-name="gr139" draw:text-style-name="P1" draw:layer="layout" svg:x1="15.497cm" svg:y1="25.797cm" svg:x2="17.497cm" svg:y2="23.797cm">
              <text:p/>
            </draw:line>
            <draw:line draw:style-name="gr139" draw:text-style-name="P1" draw:layer="layout" svg:x1="17.497cm" svg:y1="25.797cm" svg:x2="15.497cm" svg:y2="23.797cm">
              <text:p/>
            </draw:line>
            <draw:line draw:style-name="gr139" draw:text-style-name="P1" draw:layer="layout" svg:x1="15.92cm" svg:y1="25.796cm" svg:x2="17.073cm" svg:y2="23.798cm">
              <text:p/>
            </draw:line>
            <draw:line draw:style-name="gr139" draw:text-style-name="P1" draw:layer="layout" svg:x1="16.229cm" svg:y1="25.796cm" svg:x2="16.764cm" svg:y2="23.797cm">
              <text:p/>
            </draw:line>
            <draw:line draw:style-name="gr139" draw:text-style-name="P1" draw:layer="layout" svg:x1="16.764cm" svg:y1="25.797cm" svg:x2="16.228cm" svg:y2="23.795cm">
              <text:p/>
            </draw:line>
            <draw:line draw:style-name="gr139" draw:text-style-name="P1" draw:layer="layout" svg:x1="17.071cm" svg:y1="25.792cm" svg:x2="15.918cm" svg:y2="23.795cm">
              <text:p/>
            </draw:line>
            <draw:line draw:style-name="gr139" draw:text-style-name="P1" draw:layer="layout" svg:x1="17.494cm" svg:y1="25.371cm" svg:x2="15.496cm" svg:y2="24.218cm">
              <text:p/>
            </draw:line>
            <draw:line draw:style-name="gr139" draw:text-style-name="P1" draw:layer="layout" svg:x1="17.494cm" svg:y1="25.062cm" svg:x2="15.495cm" svg:y2="24.527cm">
              <text:p/>
            </draw:line>
          </draw:g>
          <draw:g>
            <draw:line draw:style-name="gr139" draw:text-style-name="P1" draw:layer="layout" svg:x1="15.494cm" svg:y1="27.065cm" svg:x2="17.496cm" svg:y2="26.529cm">
              <text:p/>
            </draw:line>
            <draw:line draw:style-name="gr139" draw:text-style-name="P1" draw:layer="layout" svg:x1="15.499cm" svg:y1="27.372cm" svg:x2="17.496cm" svg:y2="26.219cm">
              <text:p/>
            </draw:line>
            <draw:line draw:style-name="gr139" draw:text-style-name="P1" draw:layer="layout" svg:x1="15.497cm" svg:y1="27.796cm" svg:x2="17.497cm" svg:y2="25.796cm">
              <text:p/>
            </draw:line>
            <draw:line draw:style-name="gr139" draw:text-style-name="P1" draw:layer="layout" svg:x1="17.497cm" svg:y1="27.796cm" svg:x2="15.497cm" svg:y2="25.796cm">
              <text:p/>
            </draw:line>
            <draw:line draw:style-name="gr139" draw:text-style-name="P1" draw:layer="layout" svg:x1="15.92cm" svg:y1="27.795cm" svg:x2="17.073cm" svg:y2="25.797cm">
              <text:p/>
            </draw:line>
            <draw:line draw:style-name="gr139" draw:text-style-name="P1" draw:layer="layout" svg:x1="16.229cm" svg:y1="27.795cm" svg:x2="16.764cm" svg:y2="25.796cm">
              <text:p/>
            </draw:line>
            <draw:line draw:style-name="gr139" draw:text-style-name="P1" draw:layer="layout" svg:x1="16.764cm" svg:y1="27.796cm" svg:x2="16.228cm" svg:y2="25.794cm">
              <text:p/>
            </draw:line>
            <draw:line draw:style-name="gr139" draw:text-style-name="P1" draw:layer="layout" svg:x1="17.071cm" svg:y1="27.791cm" svg:x2="15.918cm" svg:y2="25.794cm">
              <text:p/>
            </draw:line>
            <draw:line draw:style-name="gr139" draw:text-style-name="P1" draw:layer="layout" svg:x1="17.494cm" svg:y1="27.37cm" svg:x2="15.496cm" svg:y2="26.217cm">
              <text:p/>
            </draw:line>
            <draw:line draw:style-name="gr139" draw:text-style-name="P1" draw:layer="layout" svg:x1="17.494cm" svg:y1="27.061cm" svg:x2="15.495cm" svg:y2="26.526cm">
              <text:p/>
            </draw:line>
          </draw:g>
          <draw:g>
            <draw:line draw:style-name="gr139" draw:text-style-name="P1" draw:layer="layout" svg:x1="17.493cm" svg:y1="23.067cm" svg:x2="19.495cm" svg:y2="22.531cm">
              <text:p/>
            </draw:line>
            <draw:line draw:style-name="gr139" draw:text-style-name="P1" draw:layer="layout" svg:x1="17.498cm" svg:y1="23.374cm" svg:x2="19.495cm" svg:y2="22.221cm">
              <text:p/>
            </draw:line>
            <draw:line draw:style-name="gr139" draw:text-style-name="P1" draw:layer="layout" svg:x1="17.496cm" svg:y1="23.798cm" svg:x2="19.496cm" svg:y2="21.798cm">
              <text:p/>
            </draw:line>
            <draw:line draw:style-name="gr139" draw:text-style-name="P1" draw:layer="layout" svg:x1="19.496cm" svg:y1="23.798cm" svg:x2="17.496cm" svg:y2="21.798cm">
              <text:p/>
            </draw:line>
            <draw:line draw:style-name="gr139" draw:text-style-name="P1" draw:layer="layout" svg:x1="17.919cm" svg:y1="23.797cm" svg:x2="19.072cm" svg:y2="21.799cm">
              <text:p/>
            </draw:line>
            <draw:line draw:style-name="gr139" draw:text-style-name="P1" draw:layer="layout" svg:x1="18.228cm" svg:y1="23.797cm" svg:x2="18.763cm" svg:y2="21.798cm">
              <text:p/>
            </draw:line>
            <draw:line draw:style-name="gr139" draw:text-style-name="P1" draw:layer="layout" svg:x1="18.763cm" svg:y1="23.798cm" svg:x2="18.227cm" svg:y2="21.796cm">
              <text:p/>
            </draw:line>
            <draw:line draw:style-name="gr139" draw:text-style-name="P1" draw:layer="layout" svg:x1="19.07cm" svg:y1="23.793cm" svg:x2="17.917cm" svg:y2="21.796cm">
              <text:p/>
            </draw:line>
            <draw:line draw:style-name="gr139" draw:text-style-name="P1" draw:layer="layout" svg:x1="19.493cm" svg:y1="23.372cm" svg:x2="17.495cm" svg:y2="22.219cm">
              <text:p/>
            </draw:line>
            <draw:line draw:style-name="gr139" draw:text-style-name="P1" draw:layer="layout" svg:x1="19.493cm" svg:y1="23.063cm" svg:x2="17.494cm" svg:y2="22.528cm">
              <text:p/>
            </draw:line>
          </draw:g>
          <draw:g>
            <draw:line draw:style-name="gr139" draw:text-style-name="P1" draw:layer="layout" svg:x1="17.493cm" svg:y1="21.066cm" svg:x2="19.495cm" svg:y2="20.53cm">
              <text:p/>
            </draw:line>
            <draw:line draw:style-name="gr139" draw:text-style-name="P1" draw:layer="layout" svg:x1="17.498cm" svg:y1="21.373cm" svg:x2="19.495cm" svg:y2="20.22cm">
              <text:p/>
            </draw:line>
            <draw:line draw:style-name="gr139" draw:text-style-name="P1" draw:layer="layout" svg:x1="17.496cm" svg:y1="21.797cm" svg:x2="19.496cm" svg:y2="19.797cm">
              <text:p/>
            </draw:line>
            <draw:line draw:style-name="gr139" draw:text-style-name="P1" draw:layer="layout" svg:x1="19.496cm" svg:y1="21.797cm" svg:x2="17.496cm" svg:y2="19.797cm">
              <text:p/>
            </draw:line>
            <draw:line draw:style-name="gr139" draw:text-style-name="P1" draw:layer="layout" svg:x1="17.919cm" svg:y1="21.796cm" svg:x2="19.072cm" svg:y2="19.798cm">
              <text:p/>
            </draw:line>
            <draw:line draw:style-name="gr139" draw:text-style-name="P1" draw:layer="layout" svg:x1="18.228cm" svg:y1="21.796cm" svg:x2="18.763cm" svg:y2="19.797cm">
              <text:p/>
            </draw:line>
            <draw:line draw:style-name="gr139" draw:text-style-name="P1" draw:layer="layout" svg:x1="18.763cm" svg:y1="21.797cm" svg:x2="18.227cm" svg:y2="19.795cm">
              <text:p/>
            </draw:line>
            <draw:line draw:style-name="gr139" draw:text-style-name="P1" draw:layer="layout" svg:x1="19.07cm" svg:y1="21.792cm" svg:x2="17.917cm" svg:y2="19.795cm">
              <text:p/>
            </draw:line>
            <draw:line draw:style-name="gr139" draw:text-style-name="P1" draw:layer="layout" svg:x1="19.493cm" svg:y1="21.371cm" svg:x2="17.495cm" svg:y2="20.218cm">
              <text:p/>
            </draw:line>
            <draw:line draw:style-name="gr139" draw:text-style-name="P1" draw:layer="layout" svg:x1="19.493cm" svg:y1="21.062cm" svg:x2="17.494cm" svg:y2="20.527cm">
              <text:p/>
            </draw:line>
          </draw:g>
          <draw:g>
            <draw:line draw:style-name="gr139" draw:text-style-name="P1" draw:layer="layout" svg:x1="17.493cm" svg:y1="19.069cm" svg:x2="19.495cm" svg:y2="18.533cm">
              <text:p/>
            </draw:line>
            <draw:line draw:style-name="gr139" draw:text-style-name="P1" draw:layer="layout" svg:x1="17.498cm" svg:y1="19.376cm" svg:x2="19.495cm" svg:y2="18.223cm">
              <text:p/>
            </draw:line>
            <draw:line draw:style-name="gr139" draw:text-style-name="P1" draw:layer="layout" svg:x1="17.496cm" svg:y1="19.8cm" svg:x2="19.496cm" svg:y2="17.8cm">
              <text:p/>
            </draw:line>
            <draw:line draw:style-name="gr139" draw:text-style-name="P1" draw:layer="layout" svg:x1="19.496cm" svg:y1="19.8cm" svg:x2="17.496cm" svg:y2="17.8cm">
              <text:p/>
            </draw:line>
            <draw:line draw:style-name="gr139" draw:text-style-name="P1" draw:layer="layout" svg:x1="17.919cm" svg:y1="19.799cm" svg:x2="19.072cm" svg:y2="17.801cm">
              <text:p/>
            </draw:line>
            <draw:line draw:style-name="gr139" draw:text-style-name="P1" draw:layer="layout" svg:x1="18.228cm" svg:y1="19.799cm" svg:x2="18.763cm" svg:y2="17.8cm">
              <text:p/>
            </draw:line>
            <draw:line draw:style-name="gr139" draw:text-style-name="P1" draw:layer="layout" svg:x1="18.763cm" svg:y1="19.8cm" svg:x2="18.227cm" svg:y2="17.798cm">
              <text:p/>
            </draw:line>
            <draw:line draw:style-name="gr139" draw:text-style-name="P1" draw:layer="layout" svg:x1="19.07cm" svg:y1="19.795cm" svg:x2="17.917cm" svg:y2="17.798cm">
              <text:p/>
            </draw:line>
            <draw:line draw:style-name="gr139" draw:text-style-name="P1" draw:layer="layout" svg:x1="19.493cm" svg:y1="19.374cm" svg:x2="17.495cm" svg:y2="18.221cm">
              <text:p/>
            </draw:line>
            <draw:line draw:style-name="gr139" draw:text-style-name="P1" draw:layer="layout" svg:x1="19.493cm" svg:y1="19.065cm" svg:x2="17.494cm" svg:y2="18.53cm">
              <text:p/>
            </draw:line>
          </draw:g>
          <draw:g>
            <draw:line draw:style-name="gr139" draw:text-style-name="P1" draw:layer="layout" svg:x1="17.496cm" svg:y1="17.069cm" svg:x2="19.498cm" svg:y2="16.533cm">
              <text:p/>
            </draw:line>
            <draw:line draw:style-name="gr139" draw:text-style-name="P1" draw:layer="layout" svg:x1="17.501cm" svg:y1="17.376cm" svg:x2="19.498cm" svg:y2="16.223cm">
              <text:p/>
            </draw:line>
            <draw:line draw:style-name="gr139" draw:text-style-name="P1" draw:layer="layout" svg:x1="17.499cm" svg:y1="17.8cm" svg:x2="19.499cm" svg:y2="15.8cm">
              <text:p/>
            </draw:line>
            <draw:line draw:style-name="gr139" draw:text-style-name="P1" draw:layer="layout" svg:x1="19.499cm" svg:y1="17.8cm" svg:x2="17.499cm" svg:y2="15.8cm">
              <text:p/>
            </draw:line>
            <draw:line draw:style-name="gr139" draw:text-style-name="P1" draw:layer="layout" svg:x1="17.922cm" svg:y1="17.799cm" svg:x2="19.075cm" svg:y2="15.801cm">
              <text:p/>
            </draw:line>
            <draw:line draw:style-name="gr139" draw:text-style-name="P1" draw:layer="layout" svg:x1="18.231cm" svg:y1="17.799cm" svg:x2="18.766cm" svg:y2="15.8cm">
              <text:p/>
            </draw:line>
            <draw:line draw:style-name="gr139" draw:text-style-name="P1" draw:layer="layout" svg:x1="18.766cm" svg:y1="17.8cm" svg:x2="18.23cm" svg:y2="15.798cm">
              <text:p/>
            </draw:line>
            <draw:line draw:style-name="gr139" draw:text-style-name="P1" draw:layer="layout" svg:x1="19.073cm" svg:y1="17.795cm" svg:x2="17.92cm" svg:y2="15.798cm">
              <text:p/>
            </draw:line>
            <draw:line draw:style-name="gr139" draw:text-style-name="P1" draw:layer="layout" svg:x1="19.496cm" svg:y1="17.374cm" svg:x2="17.498cm" svg:y2="16.221cm">
              <text:p/>
            </draw:line>
            <draw:line draw:style-name="gr139" draw:text-style-name="P1" draw:layer="layout" svg:x1="19.496cm" svg:y1="17.065cm" svg:x2="17.497cm" svg:y2="16.53cm">
              <text:p/>
            </draw:line>
          </draw:g>
          <draw:g>
            <draw:line draw:style-name="gr139" draw:text-style-name="P1" draw:layer="layout" svg:x1="17.493cm" svg:y1="25.068cm" svg:x2="19.495cm" svg:y2="24.532cm">
              <text:p/>
            </draw:line>
            <draw:line draw:style-name="gr139" draw:text-style-name="P1" draw:layer="layout" svg:x1="17.498cm" svg:y1="25.375cm" svg:x2="19.495cm" svg:y2="24.222cm">
              <text:p/>
            </draw:line>
            <draw:line draw:style-name="gr139" draw:text-style-name="P1" draw:layer="layout" svg:x1="17.496cm" svg:y1="25.799cm" svg:x2="19.496cm" svg:y2="23.799cm">
              <text:p/>
            </draw:line>
            <draw:line draw:style-name="gr139" draw:text-style-name="P1" draw:layer="layout" svg:x1="19.496cm" svg:y1="25.799cm" svg:x2="17.496cm" svg:y2="23.799cm">
              <text:p/>
            </draw:line>
            <draw:line draw:style-name="gr139" draw:text-style-name="P1" draw:layer="layout" svg:x1="17.919cm" svg:y1="25.798cm" svg:x2="19.072cm" svg:y2="23.8cm">
              <text:p/>
            </draw:line>
            <draw:line draw:style-name="gr139" draw:text-style-name="P1" draw:layer="layout" svg:x1="18.228cm" svg:y1="25.798cm" svg:x2="18.763cm" svg:y2="23.799cm">
              <text:p/>
            </draw:line>
            <draw:line draw:style-name="gr139" draw:text-style-name="P1" draw:layer="layout" svg:x1="18.763cm" svg:y1="25.799cm" svg:x2="18.227cm" svg:y2="23.797cm">
              <text:p/>
            </draw:line>
            <draw:line draw:style-name="gr139" draw:text-style-name="P1" draw:layer="layout" svg:x1="19.07cm" svg:y1="25.794cm" svg:x2="17.917cm" svg:y2="23.797cm">
              <text:p/>
            </draw:line>
            <draw:line draw:style-name="gr139" draw:text-style-name="P1" draw:layer="layout" svg:x1="19.493cm" svg:y1="25.373cm" svg:x2="17.495cm" svg:y2="24.22cm">
              <text:p/>
            </draw:line>
            <draw:line draw:style-name="gr139" draw:text-style-name="P1" draw:layer="layout" svg:x1="19.493cm" svg:y1="25.064cm" svg:x2="17.494cm" svg:y2="24.529cm">
              <text:p/>
            </draw:line>
          </draw:g>
          <draw:g>
            <draw:line draw:style-name="gr139" draw:text-style-name="P1" draw:layer="layout" svg:x1="17.493cm" svg:y1="27.067cm" svg:x2="19.495cm" svg:y2="26.531cm">
              <text:p/>
            </draw:line>
            <draw:line draw:style-name="gr139" draw:text-style-name="P1" draw:layer="layout" svg:x1="17.498cm" svg:y1="27.374cm" svg:x2="19.495cm" svg:y2="26.221cm">
              <text:p/>
            </draw:line>
            <draw:line draw:style-name="gr139" draw:text-style-name="P1" draw:layer="layout" svg:x1="17.496cm" svg:y1="27.798cm" svg:x2="19.496cm" svg:y2="25.798cm">
              <text:p/>
            </draw:line>
            <draw:line draw:style-name="gr139" draw:text-style-name="P1" draw:layer="layout" svg:x1="19.496cm" svg:y1="27.798cm" svg:x2="17.496cm" svg:y2="25.798cm">
              <text:p/>
            </draw:line>
            <draw:line draw:style-name="gr139" draw:text-style-name="P1" draw:layer="layout" svg:x1="17.919cm" svg:y1="27.797cm" svg:x2="19.072cm" svg:y2="25.799cm">
              <text:p/>
            </draw:line>
            <draw:line draw:style-name="gr139" draw:text-style-name="P1" draw:layer="layout" svg:x1="18.228cm" svg:y1="27.797cm" svg:x2="18.763cm" svg:y2="25.798cm">
              <text:p/>
            </draw:line>
            <draw:line draw:style-name="gr139" draw:text-style-name="P1" draw:layer="layout" svg:x1="18.763cm" svg:y1="27.798cm" svg:x2="18.227cm" svg:y2="25.796cm">
              <text:p/>
            </draw:line>
            <draw:line draw:style-name="gr139" draw:text-style-name="P1" draw:layer="layout" svg:x1="19.07cm" svg:y1="27.793cm" svg:x2="17.917cm" svg:y2="25.796cm">
              <text:p/>
            </draw:line>
            <draw:line draw:style-name="gr139" draw:text-style-name="P1" draw:layer="layout" svg:x1="19.493cm" svg:y1="27.372cm" svg:x2="17.495cm" svg:y2="26.219cm">
              <text:p/>
            </draw:line>
            <draw:line draw:style-name="gr139" draw:text-style-name="P1" draw:layer="layout" svg:x1="19.493cm" svg:y1="27.063cm" svg:x2="17.494cm" svg:y2="26.528cm">
              <text:p/>
            </draw:line>
          </draw:g>
          <draw:g>
            <draw:line draw:style-name="gr139" draw:text-style-name="P1" draw:layer="layout" svg:x1="7.499cm" svg:y1="23.065cm" svg:x2="9.501cm" svg:y2="22.529cm">
              <text:p/>
            </draw:line>
            <draw:line draw:style-name="gr139" draw:text-style-name="P1" draw:layer="layout" svg:x1="7.504cm" svg:y1="23.372cm" svg:x2="9.501cm" svg:y2="22.219cm">
              <text:p/>
            </draw:line>
            <draw:line draw:style-name="gr139" draw:text-style-name="P1" draw:layer="layout" svg:x1="7.502cm" svg:y1="23.796cm" svg:x2="9.502cm" svg:y2="21.796cm">
              <text:p/>
            </draw:line>
            <draw:line draw:style-name="gr139" draw:text-style-name="P1" draw:layer="layout" svg:x1="9.502cm" svg:y1="23.796cm" svg:x2="7.502cm" svg:y2="21.796cm">
              <text:p/>
            </draw:line>
            <draw:line draw:style-name="gr139" draw:text-style-name="P1" draw:layer="layout" svg:x1="7.925cm" svg:y1="23.795cm" svg:x2="9.078cm" svg:y2="21.797cm">
              <text:p/>
            </draw:line>
            <draw:line draw:style-name="gr139" draw:text-style-name="P1" draw:layer="layout" svg:x1="8.234cm" svg:y1="23.795cm" svg:x2="8.769cm" svg:y2="21.796cm">
              <text:p/>
            </draw:line>
            <draw:line draw:style-name="gr139" draw:text-style-name="P1" draw:layer="layout" svg:x1="8.769cm" svg:y1="23.796cm" svg:x2="8.233cm" svg:y2="21.794cm">
              <text:p/>
            </draw:line>
            <draw:line draw:style-name="gr139" draw:text-style-name="P1" draw:layer="layout" svg:x1="9.076cm" svg:y1="23.791cm" svg:x2="7.923cm" svg:y2="21.794cm">
              <text:p/>
            </draw:line>
            <draw:line draw:style-name="gr139" draw:text-style-name="P1" draw:layer="layout" svg:x1="9.499cm" svg:y1="23.37cm" svg:x2="7.501cm" svg:y2="22.217cm">
              <text:p/>
            </draw:line>
            <draw:line draw:style-name="gr139" draw:text-style-name="P1" draw:layer="layout" svg:x1="9.499cm" svg:y1="23.061cm" svg:x2="7.5cm" svg:y2="22.526cm">
              <text:p/>
            </draw:line>
          </draw:g>
          <draw:g>
            <draw:line draw:style-name="gr139" draw:text-style-name="P1" draw:layer="layout" svg:x1="7.499cm" svg:y1="21.064cm" svg:x2="9.501cm" svg:y2="20.528cm">
              <text:p/>
            </draw:line>
            <draw:line draw:style-name="gr139" draw:text-style-name="P1" draw:layer="layout" svg:x1="7.504cm" svg:y1="21.371cm" svg:x2="9.501cm" svg:y2="20.218cm">
              <text:p/>
            </draw:line>
            <draw:line draw:style-name="gr139" draw:text-style-name="P1" draw:layer="layout" svg:x1="7.502cm" svg:y1="21.795cm" svg:x2="9.502cm" svg:y2="19.795cm">
              <text:p/>
            </draw:line>
            <draw:line draw:style-name="gr139" draw:text-style-name="P1" draw:layer="layout" svg:x1="9.502cm" svg:y1="21.795cm" svg:x2="7.502cm" svg:y2="19.795cm">
              <text:p/>
            </draw:line>
            <draw:line draw:style-name="gr139" draw:text-style-name="P1" draw:layer="layout" svg:x1="7.925cm" svg:y1="21.794cm" svg:x2="9.078cm" svg:y2="19.796cm">
              <text:p/>
            </draw:line>
            <draw:line draw:style-name="gr139" draw:text-style-name="P1" draw:layer="layout" svg:x1="8.234cm" svg:y1="21.794cm" svg:x2="8.769cm" svg:y2="19.795cm">
              <text:p/>
            </draw:line>
            <draw:line draw:style-name="gr139" draw:text-style-name="P1" draw:layer="layout" svg:x1="8.769cm" svg:y1="21.795cm" svg:x2="8.233cm" svg:y2="19.793cm">
              <text:p/>
            </draw:line>
            <draw:line draw:style-name="gr139" draw:text-style-name="P1" draw:layer="layout" svg:x1="9.076cm" svg:y1="21.79cm" svg:x2="7.923cm" svg:y2="19.793cm">
              <text:p/>
            </draw:line>
            <draw:line draw:style-name="gr139" draw:text-style-name="P1" draw:layer="layout" svg:x1="9.499cm" svg:y1="21.369cm" svg:x2="7.501cm" svg:y2="20.216cm">
              <text:p/>
            </draw:line>
            <draw:line draw:style-name="gr139" draw:text-style-name="P1" draw:layer="layout" svg:x1="9.499cm" svg:y1="21.06cm" svg:x2="7.5cm" svg:y2="20.525cm">
              <text:p/>
            </draw:line>
          </draw:g>
          <draw:g>
            <draw:line draw:style-name="gr139" draw:text-style-name="P1" draw:layer="layout" svg:x1="7.499cm" svg:y1="19.067cm" svg:x2="9.501cm" svg:y2="18.531cm">
              <text:p/>
            </draw:line>
            <draw:line draw:style-name="gr139" draw:text-style-name="P1" draw:layer="layout" svg:x1="7.504cm" svg:y1="19.374cm" svg:x2="9.501cm" svg:y2="18.221cm">
              <text:p/>
            </draw:line>
            <draw:line draw:style-name="gr139" draw:text-style-name="P1" draw:layer="layout" svg:x1="7.502cm" svg:y1="19.798cm" svg:x2="9.502cm" svg:y2="17.798cm">
              <text:p/>
            </draw:line>
            <draw:line draw:style-name="gr139" draw:text-style-name="P1" draw:layer="layout" svg:x1="9.502cm" svg:y1="19.798cm" svg:x2="7.502cm" svg:y2="17.798cm">
              <text:p/>
            </draw:line>
            <draw:line draw:style-name="gr139" draw:text-style-name="P1" draw:layer="layout" svg:x1="7.925cm" svg:y1="19.797cm" svg:x2="9.078cm" svg:y2="17.799cm">
              <text:p/>
            </draw:line>
            <draw:line draw:style-name="gr139" draw:text-style-name="P1" draw:layer="layout" svg:x1="8.234cm" svg:y1="19.797cm" svg:x2="8.769cm" svg:y2="17.798cm">
              <text:p/>
            </draw:line>
            <draw:line draw:style-name="gr139" draw:text-style-name="P1" draw:layer="layout" svg:x1="8.769cm" svg:y1="19.798cm" svg:x2="8.233cm" svg:y2="17.796cm">
              <text:p/>
            </draw:line>
            <draw:line draw:style-name="gr139" draw:text-style-name="P1" draw:layer="layout" svg:x1="9.076cm" svg:y1="19.793cm" svg:x2="7.923cm" svg:y2="17.796cm">
              <text:p/>
            </draw:line>
            <draw:line draw:style-name="gr139" draw:text-style-name="P1" draw:layer="layout" svg:x1="9.499cm" svg:y1="19.372cm" svg:x2="7.501cm" svg:y2="18.219cm">
              <text:p/>
            </draw:line>
            <draw:line draw:style-name="gr139" draw:text-style-name="P1" draw:layer="layout" svg:x1="9.499cm" svg:y1="19.063cm" svg:x2="7.5cm" svg:y2="18.528cm">
              <text:p/>
            </draw:line>
          </draw:g>
          <draw:g>
            <draw:line draw:style-name="gr139" draw:text-style-name="P1" draw:layer="layout" svg:x1="7.502cm" svg:y1="17.067cm" svg:x2="9.504cm" svg:y2="16.531cm">
              <text:p/>
            </draw:line>
            <draw:line draw:style-name="gr139" draw:text-style-name="P1" draw:layer="layout" svg:x1="7.507cm" svg:y1="17.374cm" svg:x2="9.504cm" svg:y2="16.221cm">
              <text:p/>
            </draw:line>
            <draw:line draw:style-name="gr139" draw:text-style-name="P1" draw:layer="layout" svg:x1="7.505cm" svg:y1="17.798cm" svg:x2="9.505cm" svg:y2="15.798cm">
              <text:p/>
            </draw:line>
            <draw:line draw:style-name="gr139" draw:text-style-name="P1" draw:layer="layout" svg:x1="9.505cm" svg:y1="17.798cm" svg:x2="7.505cm" svg:y2="15.798cm">
              <text:p/>
            </draw:line>
            <draw:line draw:style-name="gr139" draw:text-style-name="P1" draw:layer="layout" svg:x1="7.928cm" svg:y1="17.797cm" svg:x2="9.081cm" svg:y2="15.799cm">
              <text:p/>
            </draw:line>
            <draw:line draw:style-name="gr139" draw:text-style-name="P1" draw:layer="layout" svg:x1="8.237cm" svg:y1="17.797cm" svg:x2="8.772cm" svg:y2="15.798cm">
              <text:p/>
            </draw:line>
            <draw:line draw:style-name="gr139" draw:text-style-name="P1" draw:layer="layout" svg:x1="8.772cm" svg:y1="17.798cm" svg:x2="8.236cm" svg:y2="15.796cm">
              <text:p/>
            </draw:line>
            <draw:line draw:style-name="gr139" draw:text-style-name="P1" draw:layer="layout" svg:x1="9.079cm" svg:y1="17.793cm" svg:x2="7.926cm" svg:y2="15.796cm">
              <text:p/>
            </draw:line>
            <draw:line draw:style-name="gr139" draw:text-style-name="P1" draw:layer="layout" svg:x1="9.502cm" svg:y1="17.372cm" svg:x2="7.504cm" svg:y2="16.219cm">
              <text:p/>
            </draw:line>
            <draw:line draw:style-name="gr139" draw:text-style-name="P1" draw:layer="layout" svg:x1="9.502cm" svg:y1="17.063cm" svg:x2="7.503cm" svg:y2="16.528cm">
              <text:p/>
            </draw:line>
          </draw:g>
          <draw:g>
            <draw:line draw:style-name="gr139" draw:text-style-name="P1" draw:layer="layout" svg:x1="7.499cm" svg:y1="25.066cm" svg:x2="9.501cm" svg:y2="24.53cm">
              <text:p/>
            </draw:line>
            <draw:line draw:style-name="gr139" draw:text-style-name="P1" draw:layer="layout" svg:x1="7.504cm" svg:y1="25.373cm" svg:x2="9.501cm" svg:y2="24.22cm">
              <text:p/>
            </draw:line>
            <draw:line draw:style-name="gr139" draw:text-style-name="P1" draw:layer="layout" svg:x1="7.502cm" svg:y1="25.797cm" svg:x2="9.502cm" svg:y2="23.797cm">
              <text:p/>
            </draw:line>
            <draw:line draw:style-name="gr139" draw:text-style-name="P1" draw:layer="layout" svg:x1="9.502cm" svg:y1="25.797cm" svg:x2="7.502cm" svg:y2="23.797cm">
              <text:p/>
            </draw:line>
            <draw:line draw:style-name="gr139" draw:text-style-name="P1" draw:layer="layout" svg:x1="7.925cm" svg:y1="25.796cm" svg:x2="9.078cm" svg:y2="23.798cm">
              <text:p/>
            </draw:line>
            <draw:line draw:style-name="gr139" draw:text-style-name="P1" draw:layer="layout" svg:x1="8.234cm" svg:y1="25.796cm" svg:x2="8.769cm" svg:y2="23.797cm">
              <text:p/>
            </draw:line>
            <draw:line draw:style-name="gr139" draw:text-style-name="P1" draw:layer="layout" svg:x1="8.769cm" svg:y1="25.797cm" svg:x2="8.233cm" svg:y2="23.795cm">
              <text:p/>
            </draw:line>
            <draw:line draw:style-name="gr139" draw:text-style-name="P1" draw:layer="layout" svg:x1="9.076cm" svg:y1="25.792cm" svg:x2="7.923cm" svg:y2="23.795cm">
              <text:p/>
            </draw:line>
            <draw:line draw:style-name="gr139" draw:text-style-name="P1" draw:layer="layout" svg:x1="9.499cm" svg:y1="25.371cm" svg:x2="7.501cm" svg:y2="24.218cm">
              <text:p/>
            </draw:line>
            <draw:line draw:style-name="gr139" draw:text-style-name="P1" draw:layer="layout" svg:x1="9.499cm" svg:y1="25.062cm" svg:x2="7.5cm" svg:y2="24.527cm">
              <text:p/>
            </draw:line>
          </draw:g>
          <draw:g>
            <draw:line draw:style-name="gr139" draw:text-style-name="P1" draw:layer="layout" svg:x1="7.499cm" svg:y1="27.065cm" svg:x2="9.501cm" svg:y2="26.529cm">
              <text:p/>
            </draw:line>
            <draw:line draw:style-name="gr139" draw:text-style-name="P1" draw:layer="layout" svg:x1="7.504cm" svg:y1="27.372cm" svg:x2="9.501cm" svg:y2="26.219cm">
              <text:p/>
            </draw:line>
            <draw:line draw:style-name="gr139" draw:text-style-name="P1" draw:layer="layout" svg:x1="7.502cm" svg:y1="27.796cm" svg:x2="9.502cm" svg:y2="25.796cm">
              <text:p/>
            </draw:line>
            <draw:line draw:style-name="gr139" draw:text-style-name="P1" draw:layer="layout" svg:x1="9.502cm" svg:y1="27.796cm" svg:x2="7.502cm" svg:y2="25.796cm">
              <text:p/>
            </draw:line>
            <draw:line draw:style-name="gr139" draw:text-style-name="P1" draw:layer="layout" svg:x1="7.925cm" svg:y1="27.795cm" svg:x2="9.078cm" svg:y2="25.797cm">
              <text:p/>
            </draw:line>
            <draw:line draw:style-name="gr139" draw:text-style-name="P1" draw:layer="layout" svg:x1="8.234cm" svg:y1="27.795cm" svg:x2="8.769cm" svg:y2="25.796cm">
              <text:p/>
            </draw:line>
            <draw:line draw:style-name="gr139" draw:text-style-name="P1" draw:layer="layout" svg:x1="8.769cm" svg:y1="27.796cm" svg:x2="8.233cm" svg:y2="25.794cm">
              <text:p/>
            </draw:line>
            <draw:line draw:style-name="gr139" draw:text-style-name="P1" draw:layer="layout" svg:x1="9.076cm" svg:y1="27.791cm" svg:x2="7.923cm" svg:y2="25.794cm">
              <text:p/>
            </draw:line>
            <draw:line draw:style-name="gr139" draw:text-style-name="P1" draw:layer="layout" svg:x1="9.499cm" svg:y1="27.37cm" svg:x2="7.501cm" svg:y2="26.217cm">
              <text:p/>
            </draw:line>
            <draw:line draw:style-name="gr139" draw:text-style-name="P1" draw:layer="layout" svg:x1="9.499cm" svg:y1="27.061cm" svg:x2="7.5cm" svg:y2="26.526cm">
              <text:p/>
            </draw:line>
          </draw:g>
          <draw:g>
            <draw:line draw:style-name="gr139" draw:text-style-name="P1" draw:layer="layout" svg:x1="5.502cm" svg:y1="23.064cm" svg:x2="7.504cm" svg:y2="22.528cm">
              <text:p/>
            </draw:line>
            <draw:line draw:style-name="gr139" draw:text-style-name="P1" draw:layer="layout" svg:x1="5.507cm" svg:y1="23.371cm" svg:x2="7.504cm" svg:y2="22.218cm">
              <text:p/>
            </draw:line>
            <draw:line draw:style-name="gr139" draw:text-style-name="P1" draw:layer="layout" svg:x1="5.505cm" svg:y1="23.795cm" svg:x2="7.505cm" svg:y2="21.795cm">
              <text:p/>
            </draw:line>
            <draw:line draw:style-name="gr139" draw:text-style-name="P1" draw:layer="layout" svg:x1="7.505cm" svg:y1="23.795cm" svg:x2="5.505cm" svg:y2="21.795cm">
              <text:p/>
            </draw:line>
            <draw:line draw:style-name="gr139" draw:text-style-name="P1" draw:layer="layout" svg:x1="5.928cm" svg:y1="23.794cm" svg:x2="7.081cm" svg:y2="21.796cm">
              <text:p/>
            </draw:line>
            <draw:line draw:style-name="gr139" draw:text-style-name="P1" draw:layer="layout" svg:x1="6.237cm" svg:y1="23.794cm" svg:x2="6.772cm" svg:y2="21.795cm">
              <text:p/>
            </draw:line>
            <draw:line draw:style-name="gr139" draw:text-style-name="P1" draw:layer="layout" svg:x1="6.772cm" svg:y1="23.795cm" svg:x2="6.236cm" svg:y2="21.793cm">
              <text:p/>
            </draw:line>
            <draw:line draw:style-name="gr139" draw:text-style-name="P1" draw:layer="layout" svg:x1="7.079cm" svg:y1="23.79cm" svg:x2="5.926cm" svg:y2="21.793cm">
              <text:p/>
            </draw:line>
            <draw:line draw:style-name="gr139" draw:text-style-name="P1" draw:layer="layout" svg:x1="7.502cm" svg:y1="23.369cm" svg:x2="5.504cm" svg:y2="22.216cm">
              <text:p/>
            </draw:line>
            <draw:line draw:style-name="gr139" draw:text-style-name="P1" draw:layer="layout" svg:x1="7.502cm" svg:y1="23.06cm" svg:x2="5.503cm" svg:y2="22.525cm">
              <text:p/>
            </draw:line>
          </draw:g>
          <draw:g>
            <draw:line draw:style-name="gr139" draw:text-style-name="P1" draw:layer="layout" svg:x1="5.502cm" svg:y1="21.063cm" svg:x2="7.504cm" svg:y2="20.527cm">
              <text:p/>
            </draw:line>
            <draw:line draw:style-name="gr139" draw:text-style-name="P1" draw:layer="layout" svg:x1="5.507cm" svg:y1="21.37cm" svg:x2="7.504cm" svg:y2="20.217cm">
              <text:p/>
            </draw:line>
            <draw:line draw:style-name="gr139" draw:text-style-name="P1" draw:layer="layout" svg:x1="5.505cm" svg:y1="21.794cm" svg:x2="7.505cm" svg:y2="19.794cm">
              <text:p/>
            </draw:line>
            <draw:line draw:style-name="gr139" draw:text-style-name="P1" draw:layer="layout" svg:x1="7.505cm" svg:y1="21.794cm" svg:x2="5.505cm" svg:y2="19.794cm">
              <text:p/>
            </draw:line>
            <draw:line draw:style-name="gr139" draw:text-style-name="P1" draw:layer="layout" svg:x1="5.928cm" svg:y1="21.793cm" svg:x2="7.081cm" svg:y2="19.795cm">
              <text:p/>
            </draw:line>
            <draw:line draw:style-name="gr139" draw:text-style-name="P1" draw:layer="layout" svg:x1="6.237cm" svg:y1="21.793cm" svg:x2="6.772cm" svg:y2="19.794cm">
              <text:p/>
            </draw:line>
            <draw:line draw:style-name="gr139" draw:text-style-name="P1" draw:layer="layout" svg:x1="6.772cm" svg:y1="21.794cm" svg:x2="6.236cm" svg:y2="19.792cm">
              <text:p/>
            </draw:line>
            <draw:line draw:style-name="gr139" draw:text-style-name="P1" draw:layer="layout" svg:x1="7.079cm" svg:y1="21.789cm" svg:x2="5.926cm" svg:y2="19.792cm">
              <text:p/>
            </draw:line>
            <draw:line draw:style-name="gr139" draw:text-style-name="P1" draw:layer="layout" svg:x1="7.502cm" svg:y1="21.368cm" svg:x2="5.504cm" svg:y2="20.215cm">
              <text:p/>
            </draw:line>
            <draw:line draw:style-name="gr139" draw:text-style-name="P1" draw:layer="layout" svg:x1="7.502cm" svg:y1="21.059cm" svg:x2="5.503cm" svg:y2="20.524cm">
              <text:p/>
            </draw:line>
          </draw:g>
          <draw:g>
            <draw:line draw:style-name="gr139" draw:text-style-name="P1" draw:layer="layout" svg:x1="5.502cm" svg:y1="19.066cm" svg:x2="7.504cm" svg:y2="18.53cm">
              <text:p/>
            </draw:line>
            <draw:line draw:style-name="gr139" draw:text-style-name="P1" draw:layer="layout" svg:x1="5.507cm" svg:y1="19.373cm" svg:x2="7.504cm" svg:y2="18.22cm">
              <text:p/>
            </draw:line>
            <draw:line draw:style-name="gr139" draw:text-style-name="P1" draw:layer="layout" svg:x1="5.505cm" svg:y1="19.797cm" svg:x2="7.505cm" svg:y2="17.797cm">
              <text:p/>
            </draw:line>
            <draw:line draw:style-name="gr139" draw:text-style-name="P1" draw:layer="layout" svg:x1="7.505cm" svg:y1="19.797cm" svg:x2="5.505cm" svg:y2="17.797cm">
              <text:p/>
            </draw:line>
            <draw:line draw:style-name="gr139" draw:text-style-name="P1" draw:layer="layout" svg:x1="5.928cm" svg:y1="19.796cm" svg:x2="7.081cm" svg:y2="17.798cm">
              <text:p/>
            </draw:line>
            <draw:line draw:style-name="gr139" draw:text-style-name="P1" draw:layer="layout" svg:x1="6.237cm" svg:y1="19.796cm" svg:x2="6.772cm" svg:y2="17.797cm">
              <text:p/>
            </draw:line>
            <draw:line draw:style-name="gr139" draw:text-style-name="P1" draw:layer="layout" svg:x1="6.772cm" svg:y1="19.797cm" svg:x2="6.236cm" svg:y2="17.795cm">
              <text:p/>
            </draw:line>
            <draw:line draw:style-name="gr139" draw:text-style-name="P1" draw:layer="layout" svg:x1="7.079cm" svg:y1="19.792cm" svg:x2="5.926cm" svg:y2="17.795cm">
              <text:p/>
            </draw:line>
            <draw:line draw:style-name="gr139" draw:text-style-name="P1" draw:layer="layout" svg:x1="7.502cm" svg:y1="19.371cm" svg:x2="5.504cm" svg:y2="18.218cm">
              <text:p/>
            </draw:line>
            <draw:line draw:style-name="gr139" draw:text-style-name="P1" draw:layer="layout" svg:x1="7.502cm" svg:y1="19.062cm" svg:x2="5.503cm" svg:y2="18.527cm">
              <text:p/>
            </draw:line>
          </draw:g>
          <draw:g>
            <draw:line draw:style-name="gr139" draw:text-style-name="P1" draw:layer="layout" svg:x1="5.505cm" svg:y1="17.066cm" svg:x2="7.507cm" svg:y2="16.53cm">
              <text:p/>
            </draw:line>
            <draw:line draw:style-name="gr139" draw:text-style-name="P1" draw:layer="layout" svg:x1="5.51cm" svg:y1="17.373cm" svg:x2="7.507cm" svg:y2="16.22cm">
              <text:p/>
            </draw:line>
            <draw:line draw:style-name="gr139" draw:text-style-name="P1" draw:layer="layout" svg:x1="5.508cm" svg:y1="17.797cm" svg:x2="7.508cm" svg:y2="15.797cm">
              <text:p/>
            </draw:line>
            <draw:line draw:style-name="gr139" draw:text-style-name="P1" draw:layer="layout" svg:x1="7.508cm" svg:y1="17.797cm" svg:x2="5.508cm" svg:y2="15.797cm">
              <text:p/>
            </draw:line>
            <draw:line draw:style-name="gr139" draw:text-style-name="P1" draw:layer="layout" svg:x1="5.931cm" svg:y1="17.796cm" svg:x2="7.084cm" svg:y2="15.798cm">
              <text:p/>
            </draw:line>
            <draw:line draw:style-name="gr139" draw:text-style-name="P1" draw:layer="layout" svg:x1="6.24cm" svg:y1="17.796cm" svg:x2="6.775cm" svg:y2="15.797cm">
              <text:p/>
            </draw:line>
            <draw:line draw:style-name="gr139" draw:text-style-name="P1" draw:layer="layout" svg:x1="6.775cm" svg:y1="17.797cm" svg:x2="6.239cm" svg:y2="15.795cm">
              <text:p/>
            </draw:line>
            <draw:line draw:style-name="gr139" draw:text-style-name="P1" draw:layer="layout" svg:x1="7.082cm" svg:y1="17.792cm" svg:x2="5.929cm" svg:y2="15.795cm">
              <text:p/>
            </draw:line>
            <draw:line draw:style-name="gr139" draw:text-style-name="P1" draw:layer="layout" svg:x1="7.505cm" svg:y1="17.371cm" svg:x2="5.507cm" svg:y2="16.218cm">
              <text:p/>
            </draw:line>
            <draw:line draw:style-name="gr139" draw:text-style-name="P1" draw:layer="layout" svg:x1="7.505cm" svg:y1="17.062cm" svg:x2="5.506cm" svg:y2="16.527cm">
              <text:p/>
            </draw:line>
          </draw:g>
          <draw:g>
            <draw:line draw:style-name="gr139" draw:text-style-name="P1" draw:layer="layout" svg:x1="5.502cm" svg:y1="25.065cm" svg:x2="7.504cm" svg:y2="24.529cm">
              <text:p/>
            </draw:line>
            <draw:line draw:style-name="gr139" draw:text-style-name="P1" draw:layer="layout" svg:x1="5.507cm" svg:y1="25.372cm" svg:x2="7.504cm" svg:y2="24.219cm">
              <text:p/>
            </draw:line>
            <draw:line draw:style-name="gr139" draw:text-style-name="P1" draw:layer="layout" svg:x1="5.505cm" svg:y1="25.796cm" svg:x2="7.505cm" svg:y2="23.796cm">
              <text:p/>
            </draw:line>
            <draw:line draw:style-name="gr139" draw:text-style-name="P1" draw:layer="layout" svg:x1="7.505cm" svg:y1="25.796cm" svg:x2="5.505cm" svg:y2="23.796cm">
              <text:p/>
            </draw:line>
            <draw:line draw:style-name="gr139" draw:text-style-name="P1" draw:layer="layout" svg:x1="5.928cm" svg:y1="25.795cm" svg:x2="7.081cm" svg:y2="23.797cm">
              <text:p/>
            </draw:line>
            <draw:line draw:style-name="gr139" draw:text-style-name="P1" draw:layer="layout" svg:x1="6.237cm" svg:y1="25.795cm" svg:x2="6.772cm" svg:y2="23.796cm">
              <text:p/>
            </draw:line>
            <draw:line draw:style-name="gr139" draw:text-style-name="P1" draw:layer="layout" svg:x1="6.772cm" svg:y1="25.796cm" svg:x2="6.236cm" svg:y2="23.794cm">
              <text:p/>
            </draw:line>
            <draw:line draw:style-name="gr139" draw:text-style-name="P1" draw:layer="layout" svg:x1="7.079cm" svg:y1="25.791cm" svg:x2="5.926cm" svg:y2="23.794cm">
              <text:p/>
            </draw:line>
            <draw:line draw:style-name="gr139" draw:text-style-name="P1" draw:layer="layout" svg:x1="7.502cm" svg:y1="25.37cm" svg:x2="5.504cm" svg:y2="24.217cm">
              <text:p/>
            </draw:line>
            <draw:line draw:style-name="gr139" draw:text-style-name="P1" draw:layer="layout" svg:x1="7.502cm" svg:y1="25.061cm" svg:x2="5.503cm" svg:y2="24.526cm">
              <text:p/>
            </draw:line>
          </draw:g>
          <draw:g>
            <draw:line draw:style-name="gr139" draw:text-style-name="P1" draw:layer="layout" svg:x1="5.502cm" svg:y1="27.064cm" svg:x2="7.504cm" svg:y2="26.528cm">
              <text:p/>
            </draw:line>
            <draw:line draw:style-name="gr139" draw:text-style-name="P1" draw:layer="layout" svg:x1="5.507cm" svg:y1="27.371cm" svg:x2="7.504cm" svg:y2="26.218cm">
              <text:p/>
            </draw:line>
            <draw:line draw:style-name="gr139" draw:text-style-name="P1" draw:layer="layout" svg:x1="5.505cm" svg:y1="27.795cm" svg:x2="7.505cm" svg:y2="25.795cm">
              <text:p/>
            </draw:line>
            <draw:line draw:style-name="gr139" draw:text-style-name="P1" draw:layer="layout" svg:x1="7.505cm" svg:y1="27.795cm" svg:x2="5.505cm" svg:y2="25.795cm">
              <text:p/>
            </draw:line>
            <draw:line draw:style-name="gr139" draw:text-style-name="P1" draw:layer="layout" svg:x1="5.928cm" svg:y1="27.794cm" svg:x2="7.081cm" svg:y2="25.796cm">
              <text:p/>
            </draw:line>
            <draw:line draw:style-name="gr139" draw:text-style-name="P1" draw:layer="layout" svg:x1="6.237cm" svg:y1="27.794cm" svg:x2="6.772cm" svg:y2="25.795cm">
              <text:p/>
            </draw:line>
            <draw:line draw:style-name="gr139" draw:text-style-name="P1" draw:layer="layout" svg:x1="6.772cm" svg:y1="27.795cm" svg:x2="6.236cm" svg:y2="25.793cm">
              <text:p/>
            </draw:line>
            <draw:line draw:style-name="gr139" draw:text-style-name="P1" draw:layer="layout" svg:x1="7.079cm" svg:y1="27.79cm" svg:x2="5.926cm" svg:y2="25.793cm">
              <text:p/>
            </draw:line>
            <draw:line draw:style-name="gr139" draw:text-style-name="P1" draw:layer="layout" svg:x1="7.502cm" svg:y1="27.369cm" svg:x2="5.504cm" svg:y2="26.216cm">
              <text:p/>
            </draw:line>
            <draw:line draw:style-name="gr139" draw:text-style-name="P1" draw:layer="layout" svg:x1="7.502cm" svg:y1="27.06cm" svg:x2="5.503cm" svg:y2="26.525cm">
              <text:p/>
            </draw:line>
          </draw:g>
          <draw:g>
            <draw:line draw:style-name="gr139" draw:text-style-name="P1" draw:layer="layout" svg:x1="3.5cm" svg:y1="23.066cm" svg:x2="5.502cm" svg:y2="22.53cm">
              <text:p/>
            </draw:line>
            <draw:line draw:style-name="gr139" draw:text-style-name="P1" draw:layer="layout" svg:x1="3.505cm" svg:y1="23.373cm" svg:x2="5.502cm" svg:y2="22.22cm">
              <text:p/>
            </draw:line>
            <draw:line draw:style-name="gr139" draw:text-style-name="P1" draw:layer="layout" svg:x1="3.503cm" svg:y1="23.797cm" svg:x2="5.503cm" svg:y2="21.797cm">
              <text:p/>
            </draw:line>
            <draw:line draw:style-name="gr139" draw:text-style-name="P1" draw:layer="layout" svg:x1="5.503cm" svg:y1="23.797cm" svg:x2="3.503cm" svg:y2="21.797cm">
              <text:p/>
            </draw:line>
            <draw:line draw:style-name="gr139" draw:text-style-name="P1" draw:layer="layout" svg:x1="3.926cm" svg:y1="23.796cm" svg:x2="5.079cm" svg:y2="21.798cm">
              <text:p/>
            </draw:line>
            <draw:line draw:style-name="gr139" draw:text-style-name="P1" draw:layer="layout" svg:x1="4.235cm" svg:y1="23.796cm" svg:x2="4.77cm" svg:y2="21.797cm">
              <text:p/>
            </draw:line>
            <draw:line draw:style-name="gr139" draw:text-style-name="P1" draw:layer="layout" svg:x1="4.77cm" svg:y1="23.797cm" svg:x2="4.234cm" svg:y2="21.795cm">
              <text:p/>
            </draw:line>
            <draw:line draw:style-name="gr139" draw:text-style-name="P1" draw:layer="layout" svg:x1="5.077cm" svg:y1="23.792cm" svg:x2="3.924cm" svg:y2="21.795cm">
              <text:p/>
            </draw:line>
            <draw:line draw:style-name="gr139" draw:text-style-name="P1" draw:layer="layout" svg:x1="5.5cm" svg:y1="23.371cm" svg:x2="3.502cm" svg:y2="22.218cm">
              <text:p/>
            </draw:line>
            <draw:line draw:style-name="gr139" draw:text-style-name="P1" draw:layer="layout" svg:x1="5.5cm" svg:y1="23.062cm" svg:x2="3.501cm" svg:y2="22.527cm">
              <text:p/>
            </draw:line>
          </draw:g>
          <draw:g>
            <draw:line draw:style-name="gr139" draw:text-style-name="P1" draw:layer="layout" svg:x1="3.5cm" svg:y1="21.065cm" svg:x2="5.502cm" svg:y2="20.529cm">
              <text:p/>
            </draw:line>
            <draw:line draw:style-name="gr139" draw:text-style-name="P1" draw:layer="layout" svg:x1="3.505cm" svg:y1="21.372cm" svg:x2="5.502cm" svg:y2="20.219cm">
              <text:p/>
            </draw:line>
            <draw:line draw:style-name="gr139" draw:text-style-name="P1" draw:layer="layout" svg:x1="3.503cm" svg:y1="21.796cm" svg:x2="5.503cm" svg:y2="19.796cm">
              <text:p/>
            </draw:line>
            <draw:line draw:style-name="gr139" draw:text-style-name="P1" draw:layer="layout" svg:x1="5.503cm" svg:y1="21.796cm" svg:x2="3.503cm" svg:y2="19.796cm">
              <text:p/>
            </draw:line>
            <draw:line draw:style-name="gr139" draw:text-style-name="P1" draw:layer="layout" svg:x1="3.926cm" svg:y1="21.795cm" svg:x2="5.079cm" svg:y2="19.797cm">
              <text:p/>
            </draw:line>
            <draw:line draw:style-name="gr139" draw:text-style-name="P1" draw:layer="layout" svg:x1="4.235cm" svg:y1="21.795cm" svg:x2="4.77cm" svg:y2="19.796cm">
              <text:p/>
            </draw:line>
            <draw:line draw:style-name="gr139" draw:text-style-name="P1" draw:layer="layout" svg:x1="4.77cm" svg:y1="21.796cm" svg:x2="4.234cm" svg:y2="19.794cm">
              <text:p/>
            </draw:line>
            <draw:line draw:style-name="gr139" draw:text-style-name="P1" draw:layer="layout" svg:x1="5.077cm" svg:y1="21.791cm" svg:x2="3.924cm" svg:y2="19.794cm">
              <text:p/>
            </draw:line>
            <draw:line draw:style-name="gr139" draw:text-style-name="P1" draw:layer="layout" svg:x1="5.5cm" svg:y1="21.37cm" svg:x2="3.502cm" svg:y2="20.217cm">
              <text:p/>
            </draw:line>
            <draw:line draw:style-name="gr139" draw:text-style-name="P1" draw:layer="layout" svg:x1="5.5cm" svg:y1="21.061cm" svg:x2="3.501cm" svg:y2="20.526cm">
              <text:p/>
            </draw:line>
          </draw:g>
          <draw:g>
            <draw:line draw:style-name="gr139" draw:text-style-name="P1" draw:layer="layout" svg:x1="3.5cm" svg:y1="19.068cm" svg:x2="5.502cm" svg:y2="18.532cm">
              <text:p/>
            </draw:line>
            <draw:line draw:style-name="gr139" draw:text-style-name="P1" draw:layer="layout" svg:x1="3.505cm" svg:y1="19.375cm" svg:x2="5.502cm" svg:y2="18.222cm">
              <text:p/>
            </draw:line>
            <draw:line draw:style-name="gr139" draw:text-style-name="P1" draw:layer="layout" svg:x1="3.503cm" svg:y1="19.799cm" svg:x2="5.503cm" svg:y2="17.799cm">
              <text:p/>
            </draw:line>
            <draw:line draw:style-name="gr139" draw:text-style-name="P1" draw:layer="layout" svg:x1="5.503cm" svg:y1="19.799cm" svg:x2="3.503cm" svg:y2="17.799cm">
              <text:p/>
            </draw:line>
            <draw:line draw:style-name="gr139" draw:text-style-name="P1" draw:layer="layout" svg:x1="3.926cm" svg:y1="19.798cm" svg:x2="5.079cm" svg:y2="17.8cm">
              <text:p/>
            </draw:line>
            <draw:line draw:style-name="gr139" draw:text-style-name="P1" draw:layer="layout" svg:x1="4.235cm" svg:y1="19.798cm" svg:x2="4.77cm" svg:y2="17.799cm">
              <text:p/>
            </draw:line>
            <draw:line draw:style-name="gr139" draw:text-style-name="P1" draw:layer="layout" svg:x1="4.77cm" svg:y1="19.799cm" svg:x2="4.234cm" svg:y2="17.797cm">
              <text:p/>
            </draw:line>
            <draw:line draw:style-name="gr139" draw:text-style-name="P1" draw:layer="layout" svg:x1="5.077cm" svg:y1="19.794cm" svg:x2="3.924cm" svg:y2="17.797cm">
              <text:p/>
            </draw:line>
            <draw:line draw:style-name="gr139" draw:text-style-name="P1" draw:layer="layout" svg:x1="5.5cm" svg:y1="19.373cm" svg:x2="3.502cm" svg:y2="18.22cm">
              <text:p/>
            </draw:line>
            <draw:line draw:style-name="gr139" draw:text-style-name="P1" draw:layer="layout" svg:x1="5.5cm" svg:y1="19.064cm" svg:x2="3.501cm" svg:y2="18.529cm">
              <text:p/>
            </draw:line>
          </draw:g>
          <draw:g>
            <draw:line draw:style-name="gr139" draw:text-style-name="P1" draw:layer="layout" svg:x1="3.503cm" svg:y1="17.068cm" svg:x2="5.505cm" svg:y2="16.532cm">
              <text:p/>
            </draw:line>
            <draw:line draw:style-name="gr139" draw:text-style-name="P1" draw:layer="layout" svg:x1="3.508cm" svg:y1="17.375cm" svg:x2="5.505cm" svg:y2="16.222cm">
              <text:p/>
            </draw:line>
            <draw:line draw:style-name="gr139" draw:text-style-name="P1" draw:layer="layout" svg:x1="3.506cm" svg:y1="17.799cm" svg:x2="5.506cm" svg:y2="15.799cm">
              <text:p/>
            </draw:line>
            <draw:line draw:style-name="gr139" draw:text-style-name="P1" draw:layer="layout" svg:x1="5.506cm" svg:y1="17.799cm" svg:x2="3.506cm" svg:y2="15.799cm">
              <text:p/>
            </draw:line>
            <draw:line draw:style-name="gr139" draw:text-style-name="P1" draw:layer="layout" svg:x1="3.929cm" svg:y1="17.798cm" svg:x2="5.082cm" svg:y2="15.8cm">
              <text:p/>
            </draw:line>
            <draw:line draw:style-name="gr139" draw:text-style-name="P1" draw:layer="layout" svg:x1="4.238cm" svg:y1="17.798cm" svg:x2="4.773cm" svg:y2="15.799cm">
              <text:p/>
            </draw:line>
            <draw:line draw:style-name="gr139" draw:text-style-name="P1" draw:layer="layout" svg:x1="4.773cm" svg:y1="17.799cm" svg:x2="4.237cm" svg:y2="15.797cm">
              <text:p/>
            </draw:line>
            <draw:line draw:style-name="gr139" draw:text-style-name="P1" draw:layer="layout" svg:x1="5.08cm" svg:y1="17.794cm" svg:x2="3.927cm" svg:y2="15.797cm">
              <text:p/>
            </draw:line>
            <draw:line draw:style-name="gr139" draw:text-style-name="P1" draw:layer="layout" svg:x1="5.503cm" svg:y1="17.373cm" svg:x2="3.505cm" svg:y2="16.22cm">
              <text:p/>
            </draw:line>
            <draw:line draw:style-name="gr139" draw:text-style-name="P1" draw:layer="layout" svg:x1="5.503cm" svg:y1="17.064cm" svg:x2="3.504cm" svg:y2="16.529cm">
              <text:p/>
            </draw:line>
          </draw:g>
          <draw:g>
            <draw:line draw:style-name="gr139" draw:text-style-name="P1" draw:layer="layout" svg:x1="3.5cm" svg:y1="25.067cm" svg:x2="5.502cm" svg:y2="24.531cm">
              <text:p/>
            </draw:line>
            <draw:line draw:style-name="gr139" draw:text-style-name="P1" draw:layer="layout" svg:x1="3.505cm" svg:y1="25.374cm" svg:x2="5.502cm" svg:y2="24.221cm">
              <text:p/>
            </draw:line>
            <draw:line draw:style-name="gr139" draw:text-style-name="P1" draw:layer="layout" svg:x1="3.503cm" svg:y1="25.798cm" svg:x2="5.503cm" svg:y2="23.798cm">
              <text:p/>
            </draw:line>
            <draw:line draw:style-name="gr139" draw:text-style-name="P1" draw:layer="layout" svg:x1="5.503cm" svg:y1="25.798cm" svg:x2="3.503cm" svg:y2="23.798cm">
              <text:p/>
            </draw:line>
            <draw:line draw:style-name="gr139" draw:text-style-name="P1" draw:layer="layout" svg:x1="3.926cm" svg:y1="25.797cm" svg:x2="5.079cm" svg:y2="23.799cm">
              <text:p/>
            </draw:line>
            <draw:line draw:style-name="gr139" draw:text-style-name="P1" draw:layer="layout" svg:x1="4.235cm" svg:y1="25.797cm" svg:x2="4.77cm" svg:y2="23.798cm">
              <text:p/>
            </draw:line>
            <draw:line draw:style-name="gr139" draw:text-style-name="P1" draw:layer="layout" svg:x1="4.77cm" svg:y1="25.798cm" svg:x2="4.234cm" svg:y2="23.796cm">
              <text:p/>
            </draw:line>
            <draw:line draw:style-name="gr139" draw:text-style-name="P1" draw:layer="layout" svg:x1="5.077cm" svg:y1="25.793cm" svg:x2="3.924cm" svg:y2="23.796cm">
              <text:p/>
            </draw:line>
            <draw:line draw:style-name="gr139" draw:text-style-name="P1" draw:layer="layout" svg:x1="5.5cm" svg:y1="25.372cm" svg:x2="3.502cm" svg:y2="24.219cm">
              <text:p/>
            </draw:line>
            <draw:line draw:style-name="gr139" draw:text-style-name="P1" draw:layer="layout" svg:x1="5.5cm" svg:y1="25.063cm" svg:x2="3.501cm" svg:y2="24.528cm">
              <text:p/>
            </draw:line>
          </draw:g>
          <draw:g>
            <draw:line draw:style-name="gr139" draw:text-style-name="P1" draw:layer="layout" svg:x1="3.5cm" svg:y1="27.066cm" svg:x2="5.502cm" svg:y2="26.53cm">
              <text:p/>
            </draw:line>
            <draw:line draw:style-name="gr139" draw:text-style-name="P1" draw:layer="layout" svg:x1="3.505cm" svg:y1="27.373cm" svg:x2="5.502cm" svg:y2="26.22cm">
              <text:p/>
            </draw:line>
            <draw:line draw:style-name="gr139" draw:text-style-name="P1" draw:layer="layout" svg:x1="3.503cm" svg:y1="27.797cm" svg:x2="5.503cm" svg:y2="25.797cm">
              <text:p/>
            </draw:line>
            <draw:line draw:style-name="gr139" draw:text-style-name="P1" draw:layer="layout" svg:x1="5.503cm" svg:y1="27.797cm" svg:x2="3.503cm" svg:y2="25.797cm">
              <text:p/>
            </draw:line>
            <draw:line draw:style-name="gr139" draw:text-style-name="P1" draw:layer="layout" svg:x1="3.926cm" svg:y1="27.796cm" svg:x2="5.079cm" svg:y2="25.798cm">
              <text:p/>
            </draw:line>
            <draw:line draw:style-name="gr139" draw:text-style-name="P1" draw:layer="layout" svg:x1="4.235cm" svg:y1="27.796cm" svg:x2="4.77cm" svg:y2="25.797cm">
              <text:p/>
            </draw:line>
            <draw:line draw:style-name="gr139" draw:text-style-name="P1" draw:layer="layout" svg:x1="4.77cm" svg:y1="27.797cm" svg:x2="4.234cm" svg:y2="25.795cm">
              <text:p/>
            </draw:line>
            <draw:line draw:style-name="gr139" draw:text-style-name="P1" draw:layer="layout" svg:x1="5.077cm" svg:y1="27.792cm" svg:x2="3.924cm" svg:y2="25.795cm">
              <text:p/>
            </draw:line>
            <draw:line draw:style-name="gr139" draw:text-style-name="P1" draw:layer="layout" svg:x1="5.5cm" svg:y1="27.371cm" svg:x2="3.502cm" svg:y2="26.218cm">
              <text:p/>
            </draw:line>
            <draw:line draw:style-name="gr139" draw:text-style-name="P1" draw:layer="layout" svg:x1="5.5cm" svg:y1="27.062cm" svg:x2="3.501cm" svg:y2="26.527cm">
              <text:p/>
            </draw:line>
          </draw:g>
          <draw:g>
            <draw:line draw:style-name="gr139" draw:text-style-name="P1" draw:layer="layout" svg:x1="1.5cm" svg:y1="23.068cm" svg:x2="3.502cm" svg:y2="22.532cm">
              <text:p/>
            </draw:line>
            <draw:line draw:style-name="gr139" draw:text-style-name="P1" draw:layer="layout" svg:x1="1.505cm" svg:y1="23.375cm" svg:x2="3.502cm" svg:y2="22.222cm">
              <text:p/>
            </draw:line>
            <draw:line draw:style-name="gr139" draw:text-style-name="P1" draw:layer="layout" svg:x1="1.503cm" svg:y1="23.799cm" svg:x2="3.503cm" svg:y2="21.799cm">
              <text:p/>
            </draw:line>
            <draw:line draw:style-name="gr139" draw:text-style-name="P1" draw:layer="layout" svg:x1="3.503cm" svg:y1="23.799cm" svg:x2="1.503cm" svg:y2="21.799cm">
              <text:p/>
            </draw:line>
            <draw:line draw:style-name="gr139" draw:text-style-name="P1" draw:layer="layout" svg:x1="1.926cm" svg:y1="23.798cm" svg:x2="3.079cm" svg:y2="21.8cm">
              <text:p/>
            </draw:line>
            <draw:line draw:style-name="gr139" draw:text-style-name="P1" draw:layer="layout" svg:x1="2.235cm" svg:y1="23.798cm" svg:x2="2.77cm" svg:y2="21.799cm">
              <text:p/>
            </draw:line>
            <draw:line draw:style-name="gr139" draw:text-style-name="P1" draw:layer="layout" svg:x1="2.77cm" svg:y1="23.799cm" svg:x2="2.234cm" svg:y2="21.797cm">
              <text:p/>
            </draw:line>
            <draw:line draw:style-name="gr139" draw:text-style-name="P1" draw:layer="layout" svg:x1="3.077cm" svg:y1="23.794cm" svg:x2="1.924cm" svg:y2="21.797cm">
              <text:p/>
            </draw:line>
            <draw:line draw:style-name="gr139" draw:text-style-name="P1" draw:layer="layout" svg:x1="3.5cm" svg:y1="23.373cm" svg:x2="1.502cm" svg:y2="22.22cm">
              <text:p/>
            </draw:line>
            <draw:line draw:style-name="gr139" draw:text-style-name="P1" draw:layer="layout" svg:x1="3.5cm" svg:y1="23.064cm" svg:x2="1.501cm" svg:y2="22.529cm">
              <text:p/>
            </draw:line>
          </draw:g>
          <draw:g>
            <draw:line draw:style-name="gr139" draw:text-style-name="P1" draw:layer="layout" svg:x1="1.5cm" svg:y1="21.067cm" svg:x2="3.502cm" svg:y2="20.531cm">
              <text:p/>
            </draw:line>
            <draw:line draw:style-name="gr139" draw:text-style-name="P1" draw:layer="layout" svg:x1="1.505cm" svg:y1="21.374cm" svg:x2="3.502cm" svg:y2="20.221cm">
              <text:p/>
            </draw:line>
            <draw:line draw:style-name="gr139" draw:text-style-name="P1" draw:layer="layout" svg:x1="1.503cm" svg:y1="21.798cm" svg:x2="3.503cm" svg:y2="19.798cm">
              <text:p/>
            </draw:line>
            <draw:line draw:style-name="gr139" draw:text-style-name="P1" draw:layer="layout" svg:x1="3.503cm" svg:y1="21.798cm" svg:x2="1.503cm" svg:y2="19.798cm">
              <text:p/>
            </draw:line>
            <draw:line draw:style-name="gr139" draw:text-style-name="P1" draw:layer="layout" svg:x1="1.926cm" svg:y1="21.797cm" svg:x2="3.079cm" svg:y2="19.799cm">
              <text:p/>
            </draw:line>
            <draw:line draw:style-name="gr139" draw:text-style-name="P1" draw:layer="layout" svg:x1="2.235cm" svg:y1="21.797cm" svg:x2="2.77cm" svg:y2="19.798cm">
              <text:p/>
            </draw:line>
            <draw:line draw:style-name="gr139" draw:text-style-name="P1" draw:layer="layout" svg:x1="2.77cm" svg:y1="21.798cm" svg:x2="2.234cm" svg:y2="19.796cm">
              <text:p/>
            </draw:line>
            <draw:line draw:style-name="gr139" draw:text-style-name="P1" draw:layer="layout" svg:x1="3.077cm" svg:y1="21.793cm" svg:x2="1.924cm" svg:y2="19.796cm">
              <text:p/>
            </draw:line>
            <draw:line draw:style-name="gr139" draw:text-style-name="P1" draw:layer="layout" svg:x1="3.5cm" svg:y1="21.372cm" svg:x2="1.502cm" svg:y2="20.219cm">
              <text:p/>
            </draw:line>
            <draw:line draw:style-name="gr139" draw:text-style-name="P1" draw:layer="layout" svg:x1="3.5cm" svg:y1="21.063cm" svg:x2="1.501cm" svg:y2="20.528cm">
              <text:p/>
            </draw:line>
          </draw:g>
          <draw:g>
            <draw:line draw:style-name="gr139" draw:text-style-name="P1" draw:layer="layout" svg:x1="1.5cm" svg:y1="19.07cm" svg:x2="3.502cm" svg:y2="18.534cm">
              <text:p/>
            </draw:line>
            <draw:line draw:style-name="gr139" draw:text-style-name="P1" draw:layer="layout" svg:x1="1.505cm" svg:y1="19.377cm" svg:x2="3.502cm" svg:y2="18.224cm">
              <text:p/>
            </draw:line>
            <draw:line draw:style-name="gr139" draw:text-style-name="P1" draw:layer="layout" svg:x1="1.503cm" svg:y1="19.801cm" svg:x2="3.503cm" svg:y2="17.801cm">
              <text:p/>
            </draw:line>
            <draw:line draw:style-name="gr139" draw:text-style-name="P1" draw:layer="layout" svg:x1="3.503cm" svg:y1="19.801cm" svg:x2="1.503cm" svg:y2="17.801cm">
              <text:p/>
            </draw:line>
            <draw:line draw:style-name="gr139" draw:text-style-name="P1" draw:layer="layout" svg:x1="1.926cm" svg:y1="19.8cm" svg:x2="3.079cm" svg:y2="17.802cm">
              <text:p/>
            </draw:line>
            <draw:line draw:style-name="gr139" draw:text-style-name="P1" draw:layer="layout" svg:x1="2.235cm" svg:y1="19.8cm" svg:x2="2.77cm" svg:y2="17.801cm">
              <text:p/>
            </draw:line>
            <draw:line draw:style-name="gr139" draw:text-style-name="P1" draw:layer="layout" svg:x1="2.77cm" svg:y1="19.801cm" svg:x2="2.234cm" svg:y2="17.799cm">
              <text:p/>
            </draw:line>
            <draw:line draw:style-name="gr139" draw:text-style-name="P1" draw:layer="layout" svg:x1="3.077cm" svg:y1="19.796cm" svg:x2="1.924cm" svg:y2="17.799cm">
              <text:p/>
            </draw:line>
            <draw:line draw:style-name="gr139" draw:text-style-name="P1" draw:layer="layout" svg:x1="3.5cm" svg:y1="19.375cm" svg:x2="1.502cm" svg:y2="18.222cm">
              <text:p/>
            </draw:line>
            <draw:line draw:style-name="gr139" draw:text-style-name="P1" draw:layer="layout" svg:x1="3.5cm" svg:y1="19.066cm" svg:x2="1.501cm" svg:y2="18.531cm">
              <text:p/>
            </draw:line>
          </draw:g>
          <draw:g>
            <draw:line draw:style-name="gr139" draw:text-style-name="P1" draw:layer="layout" svg:x1="1.503cm" svg:y1="17.07cm" svg:x2="3.505cm" svg:y2="16.534cm">
              <text:p/>
            </draw:line>
            <draw:line draw:style-name="gr139" draw:text-style-name="P1" draw:layer="layout" svg:x1="1.508cm" svg:y1="17.377cm" svg:x2="3.505cm" svg:y2="16.224cm">
              <text:p/>
            </draw:line>
            <draw:line draw:style-name="gr139" draw:text-style-name="P1" draw:layer="layout" svg:x1="1.506cm" svg:y1="17.801cm" svg:x2="3.506cm" svg:y2="15.801cm">
              <text:p/>
            </draw:line>
            <draw:line draw:style-name="gr139" draw:text-style-name="P1" draw:layer="layout" svg:x1="3.506cm" svg:y1="17.801cm" svg:x2="1.506cm" svg:y2="15.801cm">
              <text:p/>
            </draw:line>
            <draw:line draw:style-name="gr139" draw:text-style-name="P1" draw:layer="layout" svg:x1="1.929cm" svg:y1="17.8cm" svg:x2="3.082cm" svg:y2="15.802cm">
              <text:p/>
            </draw:line>
            <draw:line draw:style-name="gr139" draw:text-style-name="P1" draw:layer="layout" svg:x1="2.238cm" svg:y1="17.8cm" svg:x2="2.773cm" svg:y2="15.801cm">
              <text:p/>
            </draw:line>
            <draw:line draw:style-name="gr139" draw:text-style-name="P1" draw:layer="layout" svg:x1="2.773cm" svg:y1="17.801cm" svg:x2="2.237cm" svg:y2="15.799cm">
              <text:p/>
            </draw:line>
            <draw:line draw:style-name="gr139" draw:text-style-name="P1" draw:layer="layout" svg:x1="3.08cm" svg:y1="17.796cm" svg:x2="1.927cm" svg:y2="15.799cm">
              <text:p/>
            </draw:line>
            <draw:line draw:style-name="gr139" draw:text-style-name="P1" draw:layer="layout" svg:x1="3.503cm" svg:y1="17.375cm" svg:x2="1.505cm" svg:y2="16.222cm">
              <text:p/>
            </draw:line>
            <draw:line draw:style-name="gr139" draw:text-style-name="P1" draw:layer="layout" svg:x1="3.503cm" svg:y1="17.066cm" svg:x2="1.504cm" svg:y2="16.531cm">
              <text:p/>
            </draw:line>
          </draw:g>
          <draw:g>
            <draw:line draw:style-name="gr139" draw:text-style-name="P1" draw:layer="layout" svg:x1="1.5cm" svg:y1="25.069cm" svg:x2="3.502cm" svg:y2="24.533cm">
              <text:p/>
            </draw:line>
            <draw:line draw:style-name="gr139" draw:text-style-name="P1" draw:layer="layout" svg:x1="1.505cm" svg:y1="25.376cm" svg:x2="3.502cm" svg:y2="24.223cm">
              <text:p/>
            </draw:line>
            <draw:line draw:style-name="gr139" draw:text-style-name="P1" draw:layer="layout" svg:x1="1.503cm" svg:y1="25.8cm" svg:x2="3.503cm" svg:y2="23.8cm">
              <text:p/>
            </draw:line>
            <draw:line draw:style-name="gr139" draw:text-style-name="P1" draw:layer="layout" svg:x1="3.503cm" svg:y1="25.8cm" svg:x2="1.503cm" svg:y2="23.8cm">
              <text:p/>
            </draw:line>
            <draw:line draw:style-name="gr139" draw:text-style-name="P1" draw:layer="layout" svg:x1="1.926cm" svg:y1="25.799cm" svg:x2="3.079cm" svg:y2="23.801cm">
              <text:p/>
            </draw:line>
            <draw:line draw:style-name="gr139" draw:text-style-name="P1" draw:layer="layout" svg:x1="2.235cm" svg:y1="25.799cm" svg:x2="2.77cm" svg:y2="23.8cm">
              <text:p/>
            </draw:line>
            <draw:line draw:style-name="gr139" draw:text-style-name="P1" draw:layer="layout" svg:x1="2.77cm" svg:y1="25.8cm" svg:x2="2.234cm" svg:y2="23.798cm">
              <text:p/>
            </draw:line>
            <draw:line draw:style-name="gr139" draw:text-style-name="P1" draw:layer="layout" svg:x1="3.077cm" svg:y1="25.795cm" svg:x2="1.924cm" svg:y2="23.798cm">
              <text:p/>
            </draw:line>
            <draw:line draw:style-name="gr139" draw:text-style-name="P1" draw:layer="layout" svg:x1="3.5cm" svg:y1="25.374cm" svg:x2="1.502cm" svg:y2="24.221cm">
              <text:p/>
            </draw:line>
            <draw:line draw:style-name="gr139" draw:text-style-name="P1" draw:layer="layout" svg:x1="3.5cm" svg:y1="25.065cm" svg:x2="1.501cm" svg:y2="24.53cm">
              <text:p/>
            </draw:line>
          </draw:g>
          <draw:g>
            <draw:line draw:style-name="gr139" draw:text-style-name="P1" draw:layer="layout" svg:x1="1.5cm" svg:y1="27.068cm" svg:x2="3.502cm" svg:y2="26.532cm">
              <text:p/>
            </draw:line>
            <draw:line draw:style-name="gr139" draw:text-style-name="P1" draw:layer="layout" svg:x1="1.505cm" svg:y1="27.375cm" svg:x2="3.502cm" svg:y2="26.222cm">
              <text:p/>
            </draw:line>
            <draw:line draw:style-name="gr139" draw:text-style-name="P1" draw:layer="layout" svg:x1="1.503cm" svg:y1="27.799cm" svg:x2="3.503cm" svg:y2="25.799cm">
              <text:p/>
            </draw:line>
            <draw:line draw:style-name="gr139" draw:text-style-name="P1" draw:layer="layout" svg:x1="3.503cm" svg:y1="27.799cm" svg:x2="1.503cm" svg:y2="25.799cm">
              <text:p/>
            </draw:line>
            <draw:line draw:style-name="gr139" draw:text-style-name="P1" draw:layer="layout" svg:x1="1.926cm" svg:y1="27.798cm" svg:x2="3.079cm" svg:y2="25.8cm">
              <text:p/>
            </draw:line>
            <draw:line draw:style-name="gr139" draw:text-style-name="P1" draw:layer="layout" svg:x1="2.235cm" svg:y1="27.798cm" svg:x2="2.77cm" svg:y2="25.799cm">
              <text:p/>
            </draw:line>
            <draw:line draw:style-name="gr139" draw:text-style-name="P1" draw:layer="layout" svg:x1="2.77cm" svg:y1="27.799cm" svg:x2="2.234cm" svg:y2="25.797cm">
              <text:p/>
            </draw:line>
            <draw:line draw:style-name="gr139" draw:text-style-name="P1" draw:layer="layout" svg:x1="3.077cm" svg:y1="27.794cm" svg:x2="1.924cm" svg:y2="25.797cm">
              <text:p/>
            </draw:line>
            <draw:line draw:style-name="gr139" draw:text-style-name="P1" draw:layer="layout" svg:x1="3.5cm" svg:y1="27.373cm" svg:x2="1.502cm" svg:y2="26.22cm">
              <text:p/>
            </draw:line>
            <draw:line draw:style-name="gr139" draw:text-style-name="P1" draw:layer="layout" svg:x1="3.5cm" svg:y1="27.064cm" svg:x2="1.501cm" svg:y2="26.529cm">
              <text:p/>
            </draw:line>
          </draw:g>
          <draw:g>
            <draw:line draw:style-name="gr139" draw:text-style-name="P1" draw:layer="layout" svg:x1="9.504cm" svg:y1="23.064cm" svg:x2="11.506cm" svg:y2="22.528cm">
              <text:p/>
            </draw:line>
            <draw:line draw:style-name="gr139" draw:text-style-name="P1" draw:layer="layout" svg:x1="9.509cm" svg:y1="23.371cm" svg:x2="11.506cm" svg:y2="22.218cm">
              <text:p/>
            </draw:line>
            <draw:line draw:style-name="gr139" draw:text-style-name="P1" draw:layer="layout" svg:x1="9.507cm" svg:y1="23.795cm" svg:x2="11.507cm" svg:y2="21.795cm">
              <text:p/>
            </draw:line>
            <draw:line draw:style-name="gr139" draw:text-style-name="P1" draw:layer="layout" svg:x1="11.507cm" svg:y1="23.795cm" svg:x2="9.507cm" svg:y2="21.795cm">
              <text:p/>
            </draw:line>
            <draw:line draw:style-name="gr139" draw:text-style-name="P1" draw:layer="layout" svg:x1="9.93cm" svg:y1="23.794cm" svg:x2="11.083cm" svg:y2="21.796cm">
              <text:p/>
            </draw:line>
            <draw:line draw:style-name="gr139" draw:text-style-name="P1" draw:layer="layout" svg:x1="10.239cm" svg:y1="23.794cm" svg:x2="10.774cm" svg:y2="21.795cm">
              <text:p/>
            </draw:line>
            <draw:line draw:style-name="gr139" draw:text-style-name="P1" draw:layer="layout" svg:x1="10.774cm" svg:y1="23.795cm" svg:x2="10.238cm" svg:y2="21.793cm">
              <text:p/>
            </draw:line>
            <draw:line draw:style-name="gr139" draw:text-style-name="P1" draw:layer="layout" svg:x1="11.081cm" svg:y1="23.79cm" svg:x2="9.928cm" svg:y2="21.793cm">
              <text:p/>
            </draw:line>
            <draw:line draw:style-name="gr139" draw:text-style-name="P1" draw:layer="layout" svg:x1="11.504cm" svg:y1="23.369cm" svg:x2="9.506cm" svg:y2="22.216cm">
              <text:p/>
            </draw:line>
            <draw:line draw:style-name="gr139" draw:text-style-name="P1" draw:layer="layout" svg:x1="11.504cm" svg:y1="23.06cm" svg:x2="9.505cm" svg:y2="22.525cm">
              <text:p/>
            </draw:line>
          </draw:g>
          <draw:g>
            <draw:line draw:style-name="gr139" draw:text-style-name="P1" draw:layer="layout" svg:x1="9.504cm" svg:y1="21.063cm" svg:x2="11.506cm" svg:y2="20.527cm">
              <text:p/>
            </draw:line>
            <draw:line draw:style-name="gr139" draw:text-style-name="P1" draw:layer="layout" svg:x1="9.509cm" svg:y1="21.37cm" svg:x2="11.506cm" svg:y2="20.217cm">
              <text:p/>
            </draw:line>
            <draw:line draw:style-name="gr139" draw:text-style-name="P1" draw:layer="layout" svg:x1="9.507cm" svg:y1="21.794cm" svg:x2="11.507cm" svg:y2="19.794cm">
              <text:p/>
            </draw:line>
            <draw:line draw:style-name="gr139" draw:text-style-name="P1" draw:layer="layout" svg:x1="11.507cm" svg:y1="21.794cm" svg:x2="9.507cm" svg:y2="19.794cm">
              <text:p/>
            </draw:line>
            <draw:line draw:style-name="gr139" draw:text-style-name="P1" draw:layer="layout" svg:x1="9.93cm" svg:y1="21.793cm" svg:x2="11.083cm" svg:y2="19.795cm">
              <text:p/>
            </draw:line>
            <draw:line draw:style-name="gr139" draw:text-style-name="P1" draw:layer="layout" svg:x1="10.239cm" svg:y1="21.793cm" svg:x2="10.774cm" svg:y2="19.794cm">
              <text:p/>
            </draw:line>
            <draw:line draw:style-name="gr139" draw:text-style-name="P1" draw:layer="layout" svg:x1="10.774cm" svg:y1="21.794cm" svg:x2="10.238cm" svg:y2="19.792cm">
              <text:p/>
            </draw:line>
            <draw:line draw:style-name="gr139" draw:text-style-name="P1" draw:layer="layout" svg:x1="11.081cm" svg:y1="21.789cm" svg:x2="9.928cm" svg:y2="19.792cm">
              <text:p/>
            </draw:line>
            <draw:line draw:style-name="gr139" draw:text-style-name="P1" draw:layer="layout" svg:x1="11.504cm" svg:y1="21.368cm" svg:x2="9.506cm" svg:y2="20.215cm">
              <text:p/>
            </draw:line>
            <draw:line draw:style-name="gr139" draw:text-style-name="P1" draw:layer="layout" svg:x1="11.504cm" svg:y1="21.059cm" svg:x2="9.505cm" svg:y2="20.524cm">
              <text:p/>
            </draw:line>
          </draw:g>
          <draw:g>
            <draw:line draw:style-name="gr139" draw:text-style-name="P1" draw:layer="layout" svg:x1="9.504cm" svg:y1="19.066cm" svg:x2="11.506cm" svg:y2="18.53cm">
              <text:p/>
            </draw:line>
            <draw:line draw:style-name="gr139" draw:text-style-name="P1" draw:layer="layout" svg:x1="9.509cm" svg:y1="19.373cm" svg:x2="11.506cm" svg:y2="18.22cm">
              <text:p/>
            </draw:line>
            <draw:line draw:style-name="gr139" draw:text-style-name="P1" draw:layer="layout" svg:x1="9.507cm" svg:y1="19.797cm" svg:x2="11.507cm" svg:y2="17.797cm">
              <text:p/>
            </draw:line>
            <draw:line draw:style-name="gr139" draw:text-style-name="P1" draw:layer="layout" svg:x1="11.507cm" svg:y1="19.797cm" svg:x2="9.507cm" svg:y2="17.797cm">
              <text:p/>
            </draw:line>
            <draw:line draw:style-name="gr139" draw:text-style-name="P1" draw:layer="layout" svg:x1="9.93cm" svg:y1="19.796cm" svg:x2="11.083cm" svg:y2="17.798cm">
              <text:p/>
            </draw:line>
            <draw:line draw:style-name="gr139" draw:text-style-name="P1" draw:layer="layout" svg:x1="10.239cm" svg:y1="19.796cm" svg:x2="10.774cm" svg:y2="17.797cm">
              <text:p/>
            </draw:line>
            <draw:line draw:style-name="gr139" draw:text-style-name="P1" draw:layer="layout" svg:x1="10.774cm" svg:y1="19.797cm" svg:x2="10.238cm" svg:y2="17.795cm">
              <text:p/>
            </draw:line>
            <draw:line draw:style-name="gr139" draw:text-style-name="P1" draw:layer="layout" svg:x1="11.081cm" svg:y1="19.792cm" svg:x2="9.928cm" svg:y2="17.795cm">
              <text:p/>
            </draw:line>
            <draw:line draw:style-name="gr139" draw:text-style-name="P1" draw:layer="layout" svg:x1="11.504cm" svg:y1="19.371cm" svg:x2="9.506cm" svg:y2="18.218cm">
              <text:p/>
            </draw:line>
            <draw:line draw:style-name="gr139" draw:text-style-name="P1" draw:layer="layout" svg:x1="11.504cm" svg:y1="19.062cm" svg:x2="9.505cm" svg:y2="18.527cm">
              <text:p/>
            </draw:line>
          </draw:g>
          <draw:g>
            <draw:line draw:style-name="gr139" draw:text-style-name="P1" draw:layer="layout" svg:x1="9.504cm" svg:y1="25.065cm" svg:x2="11.506cm" svg:y2="24.529cm">
              <text:p/>
            </draw:line>
            <draw:line draw:style-name="gr139" draw:text-style-name="P1" draw:layer="layout" svg:x1="9.509cm" svg:y1="25.372cm" svg:x2="11.506cm" svg:y2="24.219cm">
              <text:p/>
            </draw:line>
            <draw:line draw:style-name="gr139" draw:text-style-name="P1" draw:layer="layout" svg:x1="9.507cm" svg:y1="25.796cm" svg:x2="11.507cm" svg:y2="23.796cm">
              <text:p/>
            </draw:line>
            <draw:line draw:style-name="gr139" draw:text-style-name="P1" draw:layer="layout" svg:x1="11.507cm" svg:y1="25.796cm" svg:x2="9.507cm" svg:y2="23.796cm">
              <text:p/>
            </draw:line>
            <draw:line draw:style-name="gr139" draw:text-style-name="P1" draw:layer="layout" svg:x1="9.93cm" svg:y1="25.795cm" svg:x2="11.083cm" svg:y2="23.797cm">
              <text:p/>
            </draw:line>
            <draw:line draw:style-name="gr139" draw:text-style-name="P1" draw:layer="layout" svg:x1="10.239cm" svg:y1="25.795cm" svg:x2="10.774cm" svg:y2="23.796cm">
              <text:p/>
            </draw:line>
            <draw:line draw:style-name="gr139" draw:text-style-name="P1" draw:layer="layout" svg:x1="10.774cm" svg:y1="25.796cm" svg:x2="10.238cm" svg:y2="23.794cm">
              <text:p/>
            </draw:line>
            <draw:line draw:style-name="gr139" draw:text-style-name="P1" draw:layer="layout" svg:x1="11.081cm" svg:y1="25.791cm" svg:x2="9.928cm" svg:y2="23.794cm">
              <text:p/>
            </draw:line>
            <draw:line draw:style-name="gr139" draw:text-style-name="P1" draw:layer="layout" svg:x1="11.504cm" svg:y1="25.37cm" svg:x2="9.506cm" svg:y2="24.217cm">
              <text:p/>
            </draw:line>
            <draw:line draw:style-name="gr139" draw:text-style-name="P1" draw:layer="layout" svg:x1="11.504cm" svg:y1="25.061cm" svg:x2="9.505cm" svg:y2="24.526cm">
              <text:p/>
            </draw:line>
          </draw:g>
          <draw:g>
            <draw:line draw:style-name="gr139" draw:text-style-name="P1" draw:layer="layout" svg:x1="9.504cm" svg:y1="27.064cm" svg:x2="11.506cm" svg:y2="26.528cm">
              <text:p/>
            </draw:line>
            <draw:line draw:style-name="gr139" draw:text-style-name="P1" draw:layer="layout" svg:x1="9.509cm" svg:y1="27.371cm" svg:x2="11.506cm" svg:y2="26.218cm">
              <text:p/>
            </draw:line>
            <draw:line draw:style-name="gr139" draw:text-style-name="P1" draw:layer="layout" svg:x1="9.507cm" svg:y1="27.795cm" svg:x2="11.507cm" svg:y2="25.795cm">
              <text:p/>
            </draw:line>
            <draw:line draw:style-name="gr139" draw:text-style-name="P1" draw:layer="layout" svg:x1="11.507cm" svg:y1="27.795cm" svg:x2="9.507cm" svg:y2="25.795cm">
              <text:p/>
            </draw:line>
            <draw:line draw:style-name="gr139" draw:text-style-name="P1" draw:layer="layout" svg:x1="9.93cm" svg:y1="27.794cm" svg:x2="11.083cm" svg:y2="25.796cm">
              <text:p/>
            </draw:line>
            <draw:line draw:style-name="gr139" draw:text-style-name="P1" draw:layer="layout" svg:x1="10.239cm" svg:y1="27.794cm" svg:x2="10.774cm" svg:y2="25.795cm">
              <text:p/>
            </draw:line>
            <draw:line draw:style-name="gr139" draw:text-style-name="P1" draw:layer="layout" svg:x1="10.774cm" svg:y1="27.795cm" svg:x2="10.238cm" svg:y2="25.793cm">
              <text:p/>
            </draw:line>
            <draw:line draw:style-name="gr139" draw:text-style-name="P1" draw:layer="layout" svg:x1="11.081cm" svg:y1="27.79cm" svg:x2="9.928cm" svg:y2="25.793cm">
              <text:p/>
            </draw:line>
            <draw:line draw:style-name="gr139" draw:text-style-name="P1" draw:layer="layout" svg:x1="11.504cm" svg:y1="27.369cm" svg:x2="9.506cm" svg:y2="26.216cm">
              <text:p/>
            </draw:line>
            <draw:line draw:style-name="gr139" draw:text-style-name="P1" draw:layer="layout" svg:x1="11.504cm" svg:y1="27.06cm" svg:x2="9.505cm" svg:y2="26.525cm">
              <text:p/>
            </draw:line>
          </draw:g>
          <draw:g>
            <draw:line draw:style-name="gr139" draw:text-style-name="P1" draw:layer="layout" svg:x1="13.496cm" svg:y1="23.064cm" svg:x2="15.498cm" svg:y2="22.528cm">
              <text:p/>
            </draw:line>
            <draw:line draw:style-name="gr139" draw:text-style-name="P1" draw:layer="layout" svg:x1="13.501cm" svg:y1="23.371cm" svg:x2="15.498cm" svg:y2="22.218cm">
              <text:p/>
            </draw:line>
            <draw:line draw:style-name="gr139" draw:text-style-name="P1" draw:layer="layout" svg:x1="13.499cm" svg:y1="23.795cm" svg:x2="15.499cm" svg:y2="21.795cm">
              <text:p/>
            </draw:line>
            <draw:line draw:style-name="gr139" draw:text-style-name="P1" draw:layer="layout" svg:x1="15.499cm" svg:y1="23.795cm" svg:x2="13.499cm" svg:y2="21.795cm">
              <text:p/>
            </draw:line>
            <draw:line draw:style-name="gr139" draw:text-style-name="P1" draw:layer="layout" svg:x1="13.922cm" svg:y1="23.794cm" svg:x2="15.075cm" svg:y2="21.796cm">
              <text:p/>
            </draw:line>
            <draw:line draw:style-name="gr139" draw:text-style-name="P1" draw:layer="layout" svg:x1="14.231cm" svg:y1="23.794cm" svg:x2="14.766cm" svg:y2="21.795cm">
              <text:p/>
            </draw:line>
            <draw:line draw:style-name="gr139" draw:text-style-name="P1" draw:layer="layout" svg:x1="14.766cm" svg:y1="23.795cm" svg:x2="14.23cm" svg:y2="21.793cm">
              <text:p/>
            </draw:line>
            <draw:line draw:style-name="gr139" draw:text-style-name="P1" draw:layer="layout" svg:x1="15.073cm" svg:y1="23.79cm" svg:x2="13.92cm" svg:y2="21.793cm">
              <text:p/>
            </draw:line>
            <draw:line draw:style-name="gr139" draw:text-style-name="P1" draw:layer="layout" svg:x1="15.496cm" svg:y1="23.369cm" svg:x2="13.498cm" svg:y2="22.216cm">
              <text:p/>
            </draw:line>
            <draw:line draw:style-name="gr139" draw:text-style-name="P1" draw:layer="layout" svg:x1="15.496cm" svg:y1="23.06cm" svg:x2="13.497cm" svg:y2="22.525cm">
              <text:p/>
            </draw:line>
          </draw:g>
          <draw:g>
            <draw:line draw:style-name="gr139" draw:text-style-name="P1" draw:layer="layout" svg:x1="13.496cm" svg:y1="21.063cm" svg:x2="15.498cm" svg:y2="20.527cm">
              <text:p/>
            </draw:line>
            <draw:line draw:style-name="gr139" draw:text-style-name="P1" draw:layer="layout" svg:x1="13.501cm" svg:y1="21.37cm" svg:x2="15.498cm" svg:y2="20.217cm">
              <text:p/>
            </draw:line>
            <draw:line draw:style-name="gr139" draw:text-style-name="P1" draw:layer="layout" svg:x1="13.499cm" svg:y1="21.794cm" svg:x2="15.499cm" svg:y2="19.794cm">
              <text:p/>
            </draw:line>
            <draw:line draw:style-name="gr139" draw:text-style-name="P1" draw:layer="layout" svg:x1="15.499cm" svg:y1="21.794cm" svg:x2="13.499cm" svg:y2="19.794cm">
              <text:p/>
            </draw:line>
            <draw:line draw:style-name="gr139" draw:text-style-name="P1" draw:layer="layout" svg:x1="13.922cm" svg:y1="21.793cm" svg:x2="15.075cm" svg:y2="19.795cm">
              <text:p/>
            </draw:line>
            <draw:line draw:style-name="gr139" draw:text-style-name="P1" draw:layer="layout" svg:x1="14.231cm" svg:y1="21.793cm" svg:x2="14.766cm" svg:y2="19.794cm">
              <text:p/>
            </draw:line>
            <draw:line draw:style-name="gr139" draw:text-style-name="P1" draw:layer="layout" svg:x1="14.766cm" svg:y1="21.794cm" svg:x2="14.23cm" svg:y2="19.792cm">
              <text:p/>
            </draw:line>
            <draw:line draw:style-name="gr139" draw:text-style-name="P1" draw:layer="layout" svg:x1="15.073cm" svg:y1="21.789cm" svg:x2="13.92cm" svg:y2="19.792cm">
              <text:p/>
            </draw:line>
            <draw:line draw:style-name="gr139" draw:text-style-name="P1" draw:layer="layout" svg:x1="15.496cm" svg:y1="21.368cm" svg:x2="13.498cm" svg:y2="20.215cm">
              <text:p/>
            </draw:line>
            <draw:line draw:style-name="gr139" draw:text-style-name="P1" draw:layer="layout" svg:x1="15.496cm" svg:y1="21.059cm" svg:x2="13.497cm" svg:y2="20.524cm">
              <text:p/>
            </draw:line>
          </draw:g>
          <draw:g>
            <draw:line draw:style-name="gr139" draw:text-style-name="P1" draw:layer="layout" svg:x1="13.496cm" svg:y1="19.066cm" svg:x2="15.498cm" svg:y2="18.53cm">
              <text:p/>
            </draw:line>
            <draw:line draw:style-name="gr139" draw:text-style-name="P1" draw:layer="layout" svg:x1="13.501cm" svg:y1="19.373cm" svg:x2="15.498cm" svg:y2="18.22cm">
              <text:p/>
            </draw:line>
            <draw:line draw:style-name="gr139" draw:text-style-name="P1" draw:layer="layout" svg:x1="13.499cm" svg:y1="19.797cm" svg:x2="15.499cm" svg:y2="17.797cm">
              <text:p/>
            </draw:line>
            <draw:line draw:style-name="gr139" draw:text-style-name="P1" draw:layer="layout" svg:x1="15.499cm" svg:y1="19.797cm" svg:x2="13.499cm" svg:y2="17.797cm">
              <text:p/>
            </draw:line>
            <draw:line draw:style-name="gr139" draw:text-style-name="P1" draw:layer="layout" svg:x1="13.922cm" svg:y1="19.796cm" svg:x2="15.075cm" svg:y2="17.798cm">
              <text:p/>
            </draw:line>
            <draw:line draw:style-name="gr139" draw:text-style-name="P1" draw:layer="layout" svg:x1="14.231cm" svg:y1="19.796cm" svg:x2="14.766cm" svg:y2="17.797cm">
              <text:p/>
            </draw:line>
            <draw:line draw:style-name="gr139" draw:text-style-name="P1" draw:layer="layout" svg:x1="14.766cm" svg:y1="19.797cm" svg:x2="14.23cm" svg:y2="17.795cm">
              <text:p/>
            </draw:line>
            <draw:line draw:style-name="gr139" draw:text-style-name="P1" draw:layer="layout" svg:x1="15.073cm" svg:y1="19.792cm" svg:x2="13.92cm" svg:y2="17.795cm">
              <text:p/>
            </draw:line>
            <draw:line draw:style-name="gr139" draw:text-style-name="P1" draw:layer="layout" svg:x1="15.496cm" svg:y1="19.371cm" svg:x2="13.498cm" svg:y2="18.218cm">
              <text:p/>
            </draw:line>
            <draw:line draw:style-name="gr139" draw:text-style-name="P1" draw:layer="layout" svg:x1="15.496cm" svg:y1="19.062cm" svg:x2="13.497cm" svg:y2="18.527cm">
              <text:p/>
            </draw:line>
          </draw:g>
          <draw:g>
            <draw:line draw:style-name="gr139" draw:text-style-name="P1" draw:layer="layout" svg:x1="13.499cm" svg:y1="17.066cm" svg:x2="15.501cm" svg:y2="16.53cm">
              <text:p/>
            </draw:line>
            <draw:line draw:style-name="gr139" draw:text-style-name="P1" draw:layer="layout" svg:x1="13.504cm" svg:y1="17.373cm" svg:x2="15.501cm" svg:y2="16.22cm">
              <text:p/>
            </draw:line>
            <draw:line draw:style-name="gr139" draw:text-style-name="P1" draw:layer="layout" svg:x1="13.502cm" svg:y1="17.797cm" svg:x2="15.502cm" svg:y2="15.797cm">
              <text:p/>
            </draw:line>
            <draw:line draw:style-name="gr139" draw:text-style-name="P1" draw:layer="layout" svg:x1="15.502cm" svg:y1="17.797cm" svg:x2="13.502cm" svg:y2="15.797cm">
              <text:p/>
            </draw:line>
            <draw:line draw:style-name="gr139" draw:text-style-name="P1" draw:layer="layout" svg:x1="13.925cm" svg:y1="17.796cm" svg:x2="15.078cm" svg:y2="15.798cm">
              <text:p/>
            </draw:line>
            <draw:line draw:style-name="gr139" draw:text-style-name="P1" draw:layer="layout" svg:x1="14.234cm" svg:y1="17.796cm" svg:x2="14.769cm" svg:y2="15.797cm">
              <text:p/>
            </draw:line>
            <draw:line draw:style-name="gr139" draw:text-style-name="P1" draw:layer="layout" svg:x1="14.769cm" svg:y1="17.797cm" svg:x2="14.233cm" svg:y2="15.795cm">
              <text:p/>
            </draw:line>
            <draw:line draw:style-name="gr139" draw:text-style-name="P1" draw:layer="layout" svg:x1="15.076cm" svg:y1="17.792cm" svg:x2="13.923cm" svg:y2="15.795cm">
              <text:p/>
            </draw:line>
            <draw:line draw:style-name="gr139" draw:text-style-name="P1" draw:layer="layout" svg:x1="15.499cm" svg:y1="17.371cm" svg:x2="13.501cm" svg:y2="16.218cm">
              <text:p/>
            </draw:line>
            <draw:line draw:style-name="gr139" draw:text-style-name="P1" draw:layer="layout" svg:x1="15.499cm" svg:y1="17.062cm" svg:x2="13.5cm" svg:y2="16.527cm">
              <text:p/>
            </draw:line>
          </draw:g>
          <draw:g>
            <draw:line draw:style-name="gr139" draw:text-style-name="P1" draw:layer="layout" svg:x1="13.496cm" svg:y1="25.065cm" svg:x2="15.498cm" svg:y2="24.529cm">
              <text:p/>
            </draw:line>
            <draw:line draw:style-name="gr139" draw:text-style-name="P1" draw:layer="layout" svg:x1="13.501cm" svg:y1="25.372cm" svg:x2="15.498cm" svg:y2="24.219cm">
              <text:p/>
            </draw:line>
            <draw:line draw:style-name="gr139" draw:text-style-name="P1" draw:layer="layout" svg:x1="13.499cm" svg:y1="25.796cm" svg:x2="15.499cm" svg:y2="23.796cm">
              <text:p/>
            </draw:line>
            <draw:line draw:style-name="gr139" draw:text-style-name="P1" draw:layer="layout" svg:x1="15.499cm" svg:y1="25.796cm" svg:x2="13.499cm" svg:y2="23.796cm">
              <text:p/>
            </draw:line>
            <draw:line draw:style-name="gr139" draw:text-style-name="P1" draw:layer="layout" svg:x1="13.922cm" svg:y1="25.795cm" svg:x2="15.075cm" svg:y2="23.797cm">
              <text:p/>
            </draw:line>
            <draw:line draw:style-name="gr139" draw:text-style-name="P1" draw:layer="layout" svg:x1="14.231cm" svg:y1="25.795cm" svg:x2="14.766cm" svg:y2="23.796cm">
              <text:p/>
            </draw:line>
            <draw:line draw:style-name="gr139" draw:text-style-name="P1" draw:layer="layout" svg:x1="14.766cm" svg:y1="25.796cm" svg:x2="14.23cm" svg:y2="23.794cm">
              <text:p/>
            </draw:line>
            <draw:line draw:style-name="gr139" draw:text-style-name="P1" draw:layer="layout" svg:x1="15.073cm" svg:y1="25.791cm" svg:x2="13.92cm" svg:y2="23.794cm">
              <text:p/>
            </draw:line>
            <draw:line draw:style-name="gr139" draw:text-style-name="P1" draw:layer="layout" svg:x1="15.496cm" svg:y1="25.37cm" svg:x2="13.498cm" svg:y2="24.217cm">
              <text:p/>
            </draw:line>
            <draw:line draw:style-name="gr139" draw:text-style-name="P1" draw:layer="layout" svg:x1="15.496cm" svg:y1="25.061cm" svg:x2="13.497cm" svg:y2="24.526cm">
              <text:p/>
            </draw:line>
          </draw:g>
          <draw:g>
            <draw:line draw:style-name="gr139" draw:text-style-name="P1" draw:layer="layout" svg:x1="13.496cm" svg:y1="27.064cm" svg:x2="15.498cm" svg:y2="26.528cm">
              <text:p/>
            </draw:line>
            <draw:line draw:style-name="gr139" draw:text-style-name="P1" draw:layer="layout" svg:x1="13.501cm" svg:y1="27.371cm" svg:x2="15.498cm" svg:y2="26.218cm">
              <text:p/>
            </draw:line>
            <draw:line draw:style-name="gr139" draw:text-style-name="P1" draw:layer="layout" svg:x1="13.499cm" svg:y1="27.795cm" svg:x2="15.499cm" svg:y2="25.795cm">
              <text:p/>
            </draw:line>
            <draw:line draw:style-name="gr139" draw:text-style-name="P1" draw:layer="layout" svg:x1="15.499cm" svg:y1="27.795cm" svg:x2="13.499cm" svg:y2="25.795cm">
              <text:p/>
            </draw:line>
            <draw:line draw:style-name="gr139" draw:text-style-name="P1" draw:layer="layout" svg:x1="13.922cm" svg:y1="27.794cm" svg:x2="15.075cm" svg:y2="25.796cm">
              <text:p/>
            </draw:line>
            <draw:line draw:style-name="gr139" draw:text-style-name="P1" draw:layer="layout" svg:x1="14.231cm" svg:y1="27.794cm" svg:x2="14.766cm" svg:y2="25.795cm">
              <text:p/>
            </draw:line>
            <draw:line draw:style-name="gr139" draw:text-style-name="P1" draw:layer="layout" svg:x1="14.766cm" svg:y1="27.795cm" svg:x2="14.23cm" svg:y2="25.793cm">
              <text:p/>
            </draw:line>
            <draw:line draw:style-name="gr139" draw:text-style-name="P1" draw:layer="layout" svg:x1="15.073cm" svg:y1="27.79cm" svg:x2="13.92cm" svg:y2="25.793cm">
              <text:p/>
            </draw:line>
            <draw:line draw:style-name="gr139" draw:text-style-name="P1" draw:layer="layout" svg:x1="15.496cm" svg:y1="27.369cm" svg:x2="13.498cm" svg:y2="26.216cm">
              <text:p/>
            </draw:line>
            <draw:line draw:style-name="gr139" draw:text-style-name="P1" draw:layer="layout" svg:x1="15.496cm" svg:y1="27.06cm" svg:x2="13.497cm" svg:y2="26.525cm">
              <text:p/>
            </draw:line>
          </draw:g>
          <draw:g>
            <draw:line draw:style-name="gr139" draw:text-style-name="P1" draw:layer="layout" svg:x1="15.494cm" svg:y1="23.064cm" svg:x2="17.496cm" svg:y2="22.528cm">
              <text:p/>
            </draw:line>
            <draw:line draw:style-name="gr139" draw:text-style-name="P1" draw:layer="layout" svg:x1="15.499cm" svg:y1="23.371cm" svg:x2="17.496cm" svg:y2="22.218cm">
              <text:p/>
            </draw:line>
            <draw:line draw:style-name="gr139" draw:text-style-name="P1" draw:layer="layout" svg:x1="15.497cm" svg:y1="23.795cm" svg:x2="17.497cm" svg:y2="21.795cm">
              <text:p/>
            </draw:line>
            <draw:line draw:style-name="gr139" draw:text-style-name="P1" draw:layer="layout" svg:x1="17.497cm" svg:y1="23.795cm" svg:x2="15.497cm" svg:y2="21.795cm">
              <text:p/>
            </draw:line>
            <draw:line draw:style-name="gr139" draw:text-style-name="P1" draw:layer="layout" svg:x1="15.92cm" svg:y1="23.794cm" svg:x2="17.073cm" svg:y2="21.796cm">
              <text:p/>
            </draw:line>
            <draw:line draw:style-name="gr139" draw:text-style-name="P1" draw:layer="layout" svg:x1="16.229cm" svg:y1="23.794cm" svg:x2="16.764cm" svg:y2="21.795cm">
              <text:p/>
            </draw:line>
            <draw:line draw:style-name="gr139" draw:text-style-name="P1" draw:layer="layout" svg:x1="16.764cm" svg:y1="23.795cm" svg:x2="16.228cm" svg:y2="21.793cm">
              <text:p/>
            </draw:line>
            <draw:line draw:style-name="gr139" draw:text-style-name="P1" draw:layer="layout" svg:x1="17.071cm" svg:y1="23.79cm" svg:x2="15.918cm" svg:y2="21.793cm">
              <text:p/>
            </draw:line>
            <draw:line draw:style-name="gr139" draw:text-style-name="P1" draw:layer="layout" svg:x1="17.494cm" svg:y1="23.369cm" svg:x2="15.496cm" svg:y2="22.216cm">
              <text:p/>
            </draw:line>
            <draw:line draw:style-name="gr139" draw:text-style-name="P1" draw:layer="layout" svg:x1="17.494cm" svg:y1="23.06cm" svg:x2="15.495cm" svg:y2="22.525cm">
              <text:p/>
            </draw:line>
          </draw:g>
          <draw:g>
            <draw:line draw:style-name="gr139" draw:text-style-name="P1" draw:layer="layout" svg:x1="15.494cm" svg:y1="21.063cm" svg:x2="17.496cm" svg:y2="20.527cm">
              <text:p/>
            </draw:line>
            <draw:line draw:style-name="gr139" draw:text-style-name="P1" draw:layer="layout" svg:x1="15.499cm" svg:y1="21.37cm" svg:x2="17.496cm" svg:y2="20.217cm">
              <text:p/>
            </draw:line>
            <draw:line draw:style-name="gr139" draw:text-style-name="P1" draw:layer="layout" svg:x1="15.497cm" svg:y1="21.794cm" svg:x2="17.497cm" svg:y2="19.794cm">
              <text:p/>
            </draw:line>
            <draw:line draw:style-name="gr139" draw:text-style-name="P1" draw:layer="layout" svg:x1="17.497cm" svg:y1="21.794cm" svg:x2="15.497cm" svg:y2="19.794cm">
              <text:p/>
            </draw:line>
            <draw:line draw:style-name="gr139" draw:text-style-name="P1" draw:layer="layout" svg:x1="15.92cm" svg:y1="21.793cm" svg:x2="17.073cm" svg:y2="19.795cm">
              <text:p/>
            </draw:line>
            <draw:line draw:style-name="gr139" draw:text-style-name="P1" draw:layer="layout" svg:x1="16.229cm" svg:y1="21.793cm" svg:x2="16.764cm" svg:y2="19.794cm">
              <text:p/>
            </draw:line>
            <draw:line draw:style-name="gr139" draw:text-style-name="P1" draw:layer="layout" svg:x1="16.764cm" svg:y1="21.794cm" svg:x2="16.228cm" svg:y2="19.792cm">
              <text:p/>
            </draw:line>
            <draw:line draw:style-name="gr139" draw:text-style-name="P1" draw:layer="layout" svg:x1="17.071cm" svg:y1="21.789cm" svg:x2="15.918cm" svg:y2="19.792cm">
              <text:p/>
            </draw:line>
            <draw:line draw:style-name="gr139" draw:text-style-name="P1" draw:layer="layout" svg:x1="17.494cm" svg:y1="21.368cm" svg:x2="15.496cm" svg:y2="20.215cm">
              <text:p/>
            </draw:line>
            <draw:line draw:style-name="gr139" draw:text-style-name="P1" draw:layer="layout" svg:x1="17.494cm" svg:y1="21.059cm" svg:x2="15.495cm" svg:y2="20.524cm">
              <text:p/>
            </draw:line>
          </draw:g>
          <draw:g>
            <draw:line draw:style-name="gr139" draw:text-style-name="P1" draw:layer="layout" svg:x1="15.494cm" svg:y1="19.066cm" svg:x2="17.496cm" svg:y2="18.53cm">
              <text:p/>
            </draw:line>
            <draw:line draw:style-name="gr139" draw:text-style-name="P1" draw:layer="layout" svg:x1="15.499cm" svg:y1="19.373cm" svg:x2="17.496cm" svg:y2="18.22cm">
              <text:p/>
            </draw:line>
            <draw:line draw:style-name="gr139" draw:text-style-name="P1" draw:layer="layout" svg:x1="15.497cm" svg:y1="19.797cm" svg:x2="17.497cm" svg:y2="17.797cm">
              <text:p/>
            </draw:line>
            <draw:line draw:style-name="gr139" draw:text-style-name="P1" draw:layer="layout" svg:x1="17.497cm" svg:y1="19.797cm" svg:x2="15.497cm" svg:y2="17.797cm">
              <text:p/>
            </draw:line>
            <draw:line draw:style-name="gr139" draw:text-style-name="P1" draw:layer="layout" svg:x1="15.92cm" svg:y1="19.796cm" svg:x2="17.073cm" svg:y2="17.798cm">
              <text:p/>
            </draw:line>
            <draw:line draw:style-name="gr139" draw:text-style-name="P1" draw:layer="layout" svg:x1="16.229cm" svg:y1="19.796cm" svg:x2="16.764cm" svg:y2="17.797cm">
              <text:p/>
            </draw:line>
            <draw:line draw:style-name="gr139" draw:text-style-name="P1" draw:layer="layout" svg:x1="16.764cm" svg:y1="19.797cm" svg:x2="16.228cm" svg:y2="17.795cm">
              <text:p/>
            </draw:line>
            <draw:line draw:style-name="gr139" draw:text-style-name="P1" draw:layer="layout" svg:x1="17.071cm" svg:y1="19.792cm" svg:x2="15.918cm" svg:y2="17.795cm">
              <text:p/>
            </draw:line>
            <draw:line draw:style-name="gr139" draw:text-style-name="P1" draw:layer="layout" svg:x1="17.494cm" svg:y1="19.371cm" svg:x2="15.496cm" svg:y2="18.218cm">
              <text:p/>
            </draw:line>
            <draw:line draw:style-name="gr139" draw:text-style-name="P1" draw:layer="layout" svg:x1="17.494cm" svg:y1="19.062cm" svg:x2="15.495cm" svg:y2="18.527cm">
              <text:p/>
            </draw:line>
          </draw:g>
          <draw:g>
            <draw:line draw:style-name="gr139" draw:text-style-name="P1" draw:layer="layout" svg:x1="15.497cm" svg:y1="17.066cm" svg:x2="17.499cm" svg:y2="16.53cm">
              <text:p/>
            </draw:line>
            <draw:line draw:style-name="gr139" draw:text-style-name="P1" draw:layer="layout" svg:x1="15.502cm" svg:y1="17.373cm" svg:x2="17.499cm" svg:y2="16.22cm">
              <text:p/>
            </draw:line>
            <draw:line draw:style-name="gr139" draw:text-style-name="P1" draw:layer="layout" svg:x1="15.5cm" svg:y1="17.797cm" svg:x2="17.5cm" svg:y2="15.797cm">
              <text:p/>
            </draw:line>
            <draw:line draw:style-name="gr139" draw:text-style-name="P1" draw:layer="layout" svg:x1="17.5cm" svg:y1="17.797cm" svg:x2="15.5cm" svg:y2="15.797cm">
              <text:p/>
            </draw:line>
            <draw:line draw:style-name="gr139" draw:text-style-name="P1" draw:layer="layout" svg:x1="15.923cm" svg:y1="17.796cm" svg:x2="17.076cm" svg:y2="15.798cm">
              <text:p/>
            </draw:line>
            <draw:line draw:style-name="gr139" draw:text-style-name="P1" draw:layer="layout" svg:x1="16.232cm" svg:y1="17.796cm" svg:x2="16.767cm" svg:y2="15.797cm">
              <text:p/>
            </draw:line>
            <draw:line draw:style-name="gr139" draw:text-style-name="P1" draw:layer="layout" svg:x1="16.767cm" svg:y1="17.797cm" svg:x2="16.231cm" svg:y2="15.795cm">
              <text:p/>
            </draw:line>
            <draw:line draw:style-name="gr139" draw:text-style-name="P1" draw:layer="layout" svg:x1="17.074cm" svg:y1="17.792cm" svg:x2="15.921cm" svg:y2="15.795cm">
              <text:p/>
            </draw:line>
            <draw:line draw:style-name="gr139" draw:text-style-name="P1" draw:layer="layout" svg:x1="17.497cm" svg:y1="17.371cm" svg:x2="15.499cm" svg:y2="16.218cm">
              <text:p/>
            </draw:line>
            <draw:line draw:style-name="gr139" draw:text-style-name="P1" draw:layer="layout" svg:x1="17.497cm" svg:y1="17.062cm" svg:x2="15.498cm" svg:y2="16.527cm">
              <text:p/>
            </draw:line>
          </draw:g>
          <draw:g>
            <draw:line draw:style-name="gr139" draw:text-style-name="P1" draw:layer="layout" svg:x1="15.494cm" svg:y1="25.065cm" svg:x2="17.496cm" svg:y2="24.529cm">
              <text:p/>
            </draw:line>
            <draw:line draw:style-name="gr139" draw:text-style-name="P1" draw:layer="layout" svg:x1="15.499cm" svg:y1="25.372cm" svg:x2="17.496cm" svg:y2="24.219cm">
              <text:p/>
            </draw:line>
            <draw:line draw:style-name="gr139" draw:text-style-name="P1" draw:layer="layout" svg:x1="15.497cm" svg:y1="25.796cm" svg:x2="17.497cm" svg:y2="23.796cm">
              <text:p/>
            </draw:line>
            <draw:line draw:style-name="gr139" draw:text-style-name="P1" draw:layer="layout" svg:x1="17.497cm" svg:y1="25.796cm" svg:x2="15.497cm" svg:y2="23.796cm">
              <text:p/>
            </draw:line>
            <draw:line draw:style-name="gr139" draw:text-style-name="P1" draw:layer="layout" svg:x1="15.92cm" svg:y1="25.795cm" svg:x2="17.073cm" svg:y2="23.797cm">
              <text:p/>
            </draw:line>
            <draw:line draw:style-name="gr139" draw:text-style-name="P1" draw:layer="layout" svg:x1="16.229cm" svg:y1="25.795cm" svg:x2="16.764cm" svg:y2="23.796cm">
              <text:p/>
            </draw:line>
            <draw:line draw:style-name="gr139" draw:text-style-name="P1" draw:layer="layout" svg:x1="16.764cm" svg:y1="25.796cm" svg:x2="16.228cm" svg:y2="23.794cm">
              <text:p/>
            </draw:line>
            <draw:line draw:style-name="gr139" draw:text-style-name="P1" draw:layer="layout" svg:x1="17.071cm" svg:y1="25.791cm" svg:x2="15.918cm" svg:y2="23.794cm">
              <text:p/>
            </draw:line>
            <draw:line draw:style-name="gr139" draw:text-style-name="P1" draw:layer="layout" svg:x1="17.494cm" svg:y1="25.37cm" svg:x2="15.496cm" svg:y2="24.217cm">
              <text:p/>
            </draw:line>
            <draw:line draw:style-name="gr139" draw:text-style-name="P1" draw:layer="layout" svg:x1="17.494cm" svg:y1="25.061cm" svg:x2="15.495cm" svg:y2="24.526cm">
              <text:p/>
            </draw:line>
          </draw:g>
          <draw:g>
            <draw:line draw:style-name="gr139" draw:text-style-name="P1" draw:layer="layout" svg:x1="15.494cm" svg:y1="27.064cm" svg:x2="17.496cm" svg:y2="26.528cm">
              <text:p/>
            </draw:line>
            <draw:line draw:style-name="gr139" draw:text-style-name="P1" draw:layer="layout" svg:x1="15.499cm" svg:y1="27.371cm" svg:x2="17.496cm" svg:y2="26.218cm">
              <text:p/>
            </draw:line>
            <draw:line draw:style-name="gr139" draw:text-style-name="P1" draw:layer="layout" svg:x1="15.497cm" svg:y1="27.795cm" svg:x2="17.497cm" svg:y2="25.795cm">
              <text:p/>
            </draw:line>
            <draw:line draw:style-name="gr139" draw:text-style-name="P1" draw:layer="layout" svg:x1="17.497cm" svg:y1="27.795cm" svg:x2="15.497cm" svg:y2="25.795cm">
              <text:p/>
            </draw:line>
            <draw:line draw:style-name="gr139" draw:text-style-name="P1" draw:layer="layout" svg:x1="15.92cm" svg:y1="27.794cm" svg:x2="17.073cm" svg:y2="25.796cm">
              <text:p/>
            </draw:line>
            <draw:line draw:style-name="gr139" draw:text-style-name="P1" draw:layer="layout" svg:x1="16.229cm" svg:y1="27.794cm" svg:x2="16.764cm" svg:y2="25.795cm">
              <text:p/>
            </draw:line>
            <draw:line draw:style-name="gr139" draw:text-style-name="P1" draw:layer="layout" svg:x1="16.764cm" svg:y1="27.795cm" svg:x2="16.228cm" svg:y2="25.793cm">
              <text:p/>
            </draw:line>
            <draw:line draw:style-name="gr139" draw:text-style-name="P1" draw:layer="layout" svg:x1="17.071cm" svg:y1="27.79cm" svg:x2="15.918cm" svg:y2="25.793cm">
              <text:p/>
            </draw:line>
            <draw:line draw:style-name="gr139" draw:text-style-name="P1" draw:layer="layout" svg:x1="17.494cm" svg:y1="27.369cm" svg:x2="15.496cm" svg:y2="26.216cm">
              <text:p/>
            </draw:line>
            <draw:line draw:style-name="gr139" draw:text-style-name="P1" draw:layer="layout" svg:x1="17.494cm" svg:y1="27.06cm" svg:x2="15.495cm" svg:y2="26.525cm">
              <text:p/>
            </draw:line>
          </draw:g>
          <draw:g>
            <draw:line draw:style-name="gr139" draw:text-style-name="P1" draw:layer="layout" svg:x1="17.493cm" svg:y1="23.066cm" svg:x2="19.495cm" svg:y2="22.53cm">
              <text:p/>
            </draw:line>
            <draw:line draw:style-name="gr139" draw:text-style-name="P1" draw:layer="layout" svg:x1="17.498cm" svg:y1="23.373cm" svg:x2="19.495cm" svg:y2="22.22cm">
              <text:p/>
            </draw:line>
            <draw:line draw:style-name="gr139" draw:text-style-name="P1" draw:layer="layout" svg:x1="17.496cm" svg:y1="23.797cm" svg:x2="19.496cm" svg:y2="21.797cm">
              <text:p/>
            </draw:line>
            <draw:line draw:style-name="gr139" draw:text-style-name="P1" draw:layer="layout" svg:x1="19.496cm" svg:y1="23.797cm" svg:x2="17.496cm" svg:y2="21.797cm">
              <text:p/>
            </draw:line>
            <draw:line draw:style-name="gr139" draw:text-style-name="P1" draw:layer="layout" svg:x1="17.919cm" svg:y1="23.796cm" svg:x2="19.072cm" svg:y2="21.798cm">
              <text:p/>
            </draw:line>
            <draw:line draw:style-name="gr139" draw:text-style-name="P1" draw:layer="layout" svg:x1="18.228cm" svg:y1="23.796cm" svg:x2="18.763cm" svg:y2="21.797cm">
              <text:p/>
            </draw:line>
            <draw:line draw:style-name="gr139" draw:text-style-name="P1" draw:layer="layout" svg:x1="18.763cm" svg:y1="23.797cm" svg:x2="18.227cm" svg:y2="21.795cm">
              <text:p/>
            </draw:line>
            <draw:line draw:style-name="gr139" draw:text-style-name="P1" draw:layer="layout" svg:x1="19.07cm" svg:y1="23.792cm" svg:x2="17.917cm" svg:y2="21.795cm">
              <text:p/>
            </draw:line>
            <draw:line draw:style-name="gr139" draw:text-style-name="P1" draw:layer="layout" svg:x1="19.493cm" svg:y1="23.371cm" svg:x2="17.495cm" svg:y2="22.218cm">
              <text:p/>
            </draw:line>
            <draw:line draw:style-name="gr139" draw:text-style-name="P1" draw:layer="layout" svg:x1="19.493cm" svg:y1="23.062cm" svg:x2="17.494cm" svg:y2="22.527cm">
              <text:p/>
            </draw:line>
          </draw:g>
          <draw:g>
            <draw:line draw:style-name="gr139" draw:text-style-name="P1" draw:layer="layout" svg:x1="17.493cm" svg:y1="21.065cm" svg:x2="19.495cm" svg:y2="20.529cm">
              <text:p/>
            </draw:line>
            <draw:line draw:style-name="gr139" draw:text-style-name="P1" draw:layer="layout" svg:x1="17.498cm" svg:y1="21.372cm" svg:x2="19.495cm" svg:y2="20.219cm">
              <text:p/>
            </draw:line>
            <draw:line draw:style-name="gr139" draw:text-style-name="P1" draw:layer="layout" svg:x1="17.496cm" svg:y1="21.796cm" svg:x2="19.496cm" svg:y2="19.796cm">
              <text:p/>
            </draw:line>
            <draw:line draw:style-name="gr139" draw:text-style-name="P1" draw:layer="layout" svg:x1="19.496cm" svg:y1="21.796cm" svg:x2="17.496cm" svg:y2="19.796cm">
              <text:p/>
            </draw:line>
            <draw:line draw:style-name="gr139" draw:text-style-name="P1" draw:layer="layout" svg:x1="17.919cm" svg:y1="21.795cm" svg:x2="19.072cm" svg:y2="19.797cm">
              <text:p/>
            </draw:line>
            <draw:line draw:style-name="gr139" draw:text-style-name="P1" draw:layer="layout" svg:x1="18.228cm" svg:y1="21.795cm" svg:x2="18.763cm" svg:y2="19.796cm">
              <text:p/>
            </draw:line>
            <draw:line draw:style-name="gr139" draw:text-style-name="P1" draw:layer="layout" svg:x1="18.763cm" svg:y1="21.796cm" svg:x2="18.227cm" svg:y2="19.794cm">
              <text:p/>
            </draw:line>
            <draw:line draw:style-name="gr139" draw:text-style-name="P1" draw:layer="layout" svg:x1="19.07cm" svg:y1="21.791cm" svg:x2="17.917cm" svg:y2="19.794cm">
              <text:p/>
            </draw:line>
            <draw:line draw:style-name="gr139" draw:text-style-name="P1" draw:layer="layout" svg:x1="19.493cm" svg:y1="21.37cm" svg:x2="17.495cm" svg:y2="20.217cm">
              <text:p/>
            </draw:line>
            <draw:line draw:style-name="gr139" draw:text-style-name="P1" draw:layer="layout" svg:x1="19.493cm" svg:y1="21.061cm" svg:x2="17.494cm" svg:y2="20.526cm">
              <text:p/>
            </draw:line>
          </draw:g>
          <draw:g>
            <draw:line draw:style-name="gr139" draw:text-style-name="P1" draw:layer="layout" svg:x1="17.493cm" svg:y1="19.068cm" svg:x2="19.495cm" svg:y2="18.532cm">
              <text:p/>
            </draw:line>
            <draw:line draw:style-name="gr139" draw:text-style-name="P1" draw:layer="layout" svg:x1="17.498cm" svg:y1="19.375cm" svg:x2="19.495cm" svg:y2="18.222cm">
              <text:p/>
            </draw:line>
            <draw:line draw:style-name="gr139" draw:text-style-name="P1" draw:layer="layout" svg:x1="17.496cm" svg:y1="19.799cm" svg:x2="19.496cm" svg:y2="17.799cm">
              <text:p/>
            </draw:line>
            <draw:line draw:style-name="gr139" draw:text-style-name="P1" draw:layer="layout" svg:x1="19.496cm" svg:y1="19.799cm" svg:x2="17.496cm" svg:y2="17.799cm">
              <text:p/>
            </draw:line>
            <draw:line draw:style-name="gr139" draw:text-style-name="P1" draw:layer="layout" svg:x1="17.919cm" svg:y1="19.798cm" svg:x2="19.072cm" svg:y2="17.8cm">
              <text:p/>
            </draw:line>
            <draw:line draw:style-name="gr139" draw:text-style-name="P1" draw:layer="layout" svg:x1="18.228cm" svg:y1="19.798cm" svg:x2="18.763cm" svg:y2="17.799cm">
              <text:p/>
            </draw:line>
            <draw:line draw:style-name="gr139" draw:text-style-name="P1" draw:layer="layout" svg:x1="18.763cm" svg:y1="19.799cm" svg:x2="18.227cm" svg:y2="17.797cm">
              <text:p/>
            </draw:line>
            <draw:line draw:style-name="gr139" draw:text-style-name="P1" draw:layer="layout" svg:x1="19.07cm" svg:y1="19.794cm" svg:x2="17.917cm" svg:y2="17.797cm">
              <text:p/>
            </draw:line>
            <draw:line draw:style-name="gr139" draw:text-style-name="P1" draw:layer="layout" svg:x1="19.493cm" svg:y1="19.373cm" svg:x2="17.495cm" svg:y2="18.22cm">
              <text:p/>
            </draw:line>
            <draw:line draw:style-name="gr139" draw:text-style-name="P1" draw:layer="layout" svg:x1="19.493cm" svg:y1="19.064cm" svg:x2="17.494cm" svg:y2="18.529cm">
              <text:p/>
            </draw:line>
          </draw:g>
          <draw:g>
            <draw:line draw:style-name="gr139" draw:text-style-name="P1" draw:layer="layout" svg:x1="17.496cm" svg:y1="17.068cm" svg:x2="19.498cm" svg:y2="16.532cm">
              <text:p/>
            </draw:line>
            <draw:line draw:style-name="gr139" draw:text-style-name="P1" draw:layer="layout" svg:x1="17.501cm" svg:y1="17.375cm" svg:x2="19.498cm" svg:y2="16.222cm">
              <text:p/>
            </draw:line>
            <draw:line draw:style-name="gr139" draw:text-style-name="P1" draw:layer="layout" svg:x1="17.499cm" svg:y1="17.799cm" svg:x2="19.499cm" svg:y2="15.799cm">
              <text:p/>
            </draw:line>
            <draw:line draw:style-name="gr139" draw:text-style-name="P1" draw:layer="layout" svg:x1="19.499cm" svg:y1="17.799cm" svg:x2="17.499cm" svg:y2="15.799cm">
              <text:p/>
            </draw:line>
            <draw:line draw:style-name="gr139" draw:text-style-name="P1" draw:layer="layout" svg:x1="17.922cm" svg:y1="17.798cm" svg:x2="19.075cm" svg:y2="15.8cm">
              <text:p/>
            </draw:line>
            <draw:line draw:style-name="gr139" draw:text-style-name="P1" draw:layer="layout" svg:x1="18.231cm" svg:y1="17.798cm" svg:x2="18.766cm" svg:y2="15.799cm">
              <text:p/>
            </draw:line>
            <draw:line draw:style-name="gr139" draw:text-style-name="P1" draw:layer="layout" svg:x1="18.766cm" svg:y1="17.799cm" svg:x2="18.23cm" svg:y2="15.797cm">
              <text:p/>
            </draw:line>
            <draw:line draw:style-name="gr139" draw:text-style-name="P1" draw:layer="layout" svg:x1="19.073cm" svg:y1="17.794cm" svg:x2="17.92cm" svg:y2="15.797cm">
              <text:p/>
            </draw:line>
            <draw:line draw:style-name="gr139" draw:text-style-name="P1" draw:layer="layout" svg:x1="19.496cm" svg:y1="17.373cm" svg:x2="17.498cm" svg:y2="16.22cm">
              <text:p/>
            </draw:line>
            <draw:line draw:style-name="gr139" draw:text-style-name="P1" draw:layer="layout" svg:x1="19.496cm" svg:y1="17.064cm" svg:x2="17.497cm" svg:y2="16.529cm">
              <text:p/>
            </draw:line>
          </draw:g>
          <draw:g>
            <draw:line draw:style-name="gr139" draw:text-style-name="P1" draw:layer="layout" svg:x1="17.493cm" svg:y1="25.067cm" svg:x2="19.495cm" svg:y2="24.531cm">
              <text:p/>
            </draw:line>
            <draw:line draw:style-name="gr139" draw:text-style-name="P1" draw:layer="layout" svg:x1="17.498cm" svg:y1="25.374cm" svg:x2="19.495cm" svg:y2="24.221cm">
              <text:p/>
            </draw:line>
            <draw:line draw:style-name="gr139" draw:text-style-name="P1" draw:layer="layout" svg:x1="17.496cm" svg:y1="25.798cm" svg:x2="19.496cm" svg:y2="23.798cm">
              <text:p/>
            </draw:line>
            <draw:line draw:style-name="gr139" draw:text-style-name="P1" draw:layer="layout" svg:x1="19.496cm" svg:y1="25.798cm" svg:x2="17.496cm" svg:y2="23.798cm">
              <text:p/>
            </draw:line>
            <draw:line draw:style-name="gr139" draw:text-style-name="P1" draw:layer="layout" svg:x1="17.919cm" svg:y1="25.797cm" svg:x2="19.072cm" svg:y2="23.799cm">
              <text:p/>
            </draw:line>
            <draw:line draw:style-name="gr139" draw:text-style-name="P1" draw:layer="layout" svg:x1="18.228cm" svg:y1="25.797cm" svg:x2="18.763cm" svg:y2="23.798cm">
              <text:p/>
            </draw:line>
            <draw:line draw:style-name="gr139" draw:text-style-name="P1" draw:layer="layout" svg:x1="18.763cm" svg:y1="25.798cm" svg:x2="18.227cm" svg:y2="23.796cm">
              <text:p/>
            </draw:line>
            <draw:line draw:style-name="gr139" draw:text-style-name="P1" draw:layer="layout" svg:x1="19.07cm" svg:y1="25.793cm" svg:x2="17.917cm" svg:y2="23.796cm">
              <text:p/>
            </draw:line>
            <draw:line draw:style-name="gr139" draw:text-style-name="P1" draw:layer="layout" svg:x1="19.493cm" svg:y1="25.372cm" svg:x2="17.495cm" svg:y2="24.219cm">
              <text:p/>
            </draw:line>
            <draw:line draw:style-name="gr139" draw:text-style-name="P1" draw:layer="layout" svg:x1="19.493cm" svg:y1="25.063cm" svg:x2="17.494cm" svg:y2="24.528cm">
              <text:p/>
            </draw:line>
          </draw:g>
          <draw:g>
            <draw:line draw:style-name="gr139" draw:text-style-name="P1" draw:layer="layout" svg:x1="17.493cm" svg:y1="27.066cm" svg:x2="19.495cm" svg:y2="26.53cm">
              <text:p/>
            </draw:line>
            <draw:line draw:style-name="gr139" draw:text-style-name="P1" draw:layer="layout" svg:x1="17.498cm" svg:y1="27.373cm" svg:x2="19.495cm" svg:y2="26.22cm">
              <text:p/>
            </draw:line>
            <draw:line draw:style-name="gr139" draw:text-style-name="P1" draw:layer="layout" svg:x1="17.496cm" svg:y1="27.797cm" svg:x2="19.496cm" svg:y2="25.797cm">
              <text:p/>
            </draw:line>
            <draw:line draw:style-name="gr139" draw:text-style-name="P1" draw:layer="layout" svg:x1="19.496cm" svg:y1="27.797cm" svg:x2="17.496cm" svg:y2="25.797cm">
              <text:p/>
            </draw:line>
            <draw:line draw:style-name="gr139" draw:text-style-name="P1" draw:layer="layout" svg:x1="17.919cm" svg:y1="27.796cm" svg:x2="19.072cm" svg:y2="25.798cm">
              <text:p/>
            </draw:line>
            <draw:line draw:style-name="gr139" draw:text-style-name="P1" draw:layer="layout" svg:x1="18.228cm" svg:y1="27.796cm" svg:x2="18.763cm" svg:y2="25.797cm">
              <text:p/>
            </draw:line>
            <draw:line draw:style-name="gr139" draw:text-style-name="P1" draw:layer="layout" svg:x1="18.763cm" svg:y1="27.797cm" svg:x2="18.227cm" svg:y2="25.795cm">
              <text:p/>
            </draw:line>
            <draw:line draw:style-name="gr139" draw:text-style-name="P1" draw:layer="layout" svg:x1="19.07cm" svg:y1="27.792cm" svg:x2="17.917cm" svg:y2="25.795cm">
              <text:p/>
            </draw:line>
            <draw:line draw:style-name="gr139" draw:text-style-name="P1" draw:layer="layout" svg:x1="19.493cm" svg:y1="27.371cm" svg:x2="17.495cm" svg:y2="26.218cm">
              <text:p/>
            </draw:line>
            <draw:line draw:style-name="gr139" draw:text-style-name="P1" draw:layer="layout" svg:x1="19.493cm" svg:y1="27.062cm" svg:x2="17.494cm" svg:y2="26.527cm">
              <text:p/>
            </draw:line>
          </draw:g>
          <draw:g>
            <draw:line draw:style-name="gr139" draw:text-style-name="P1" draw:layer="layout" svg:x1="9.504cm" svg:y1="17.065cm" svg:x2="11.506cm" svg:y2="16.529cm">
              <text:p/>
            </draw:line>
            <draw:line draw:style-name="gr139" draw:text-style-name="P1" draw:layer="layout" svg:x1="9.509cm" svg:y1="17.372cm" svg:x2="11.506cm" svg:y2="16.219cm">
              <text:p/>
            </draw:line>
            <draw:line draw:style-name="gr139" draw:text-style-name="P1" draw:layer="layout" svg:x1="9.507cm" svg:y1="17.796cm" svg:x2="11.507cm" svg:y2="15.796cm">
              <text:p/>
            </draw:line>
            <draw:line draw:style-name="gr139" draw:text-style-name="P1" draw:layer="layout" svg:x1="11.507cm" svg:y1="17.796cm" svg:x2="9.507cm" svg:y2="15.796cm">
              <text:p/>
            </draw:line>
            <draw:line draw:style-name="gr139" draw:text-style-name="P1" draw:layer="layout" svg:x1="9.93cm" svg:y1="17.795cm" svg:x2="11.083cm" svg:y2="15.797cm">
              <text:p/>
            </draw:line>
            <draw:line draw:style-name="gr139" draw:text-style-name="P1" draw:layer="layout" svg:x1="10.239cm" svg:y1="17.795cm" svg:x2="10.774cm" svg:y2="15.796cm">
              <text:p/>
            </draw:line>
            <draw:line draw:style-name="gr139" draw:text-style-name="P1" draw:layer="layout" svg:x1="10.774cm" svg:y1="17.796cm" svg:x2="10.238cm" svg:y2="15.794cm">
              <text:p/>
            </draw:line>
            <draw:line draw:style-name="gr139" draw:text-style-name="P1" draw:layer="layout" svg:x1="11.081cm" svg:y1="17.791cm" svg:x2="9.928cm" svg:y2="15.794cm">
              <text:p/>
            </draw:line>
            <draw:line draw:style-name="gr139" draw:text-style-name="P1" draw:layer="layout" svg:x1="11.504cm" svg:y1="17.37cm" svg:x2="9.506cm" svg:y2="16.217cm">
              <text:p/>
            </draw:line>
            <draw:line draw:style-name="gr139" draw:text-style-name="P1" draw:layer="layout" svg:x1="11.504cm" svg:y1="17.061cm" svg:x2="9.505cm" svg:y2="16.526cm">
              <text:p/>
            </draw:line>
          </draw:g>
          <draw:g>
            <draw:line draw:style-name="gr139" draw:text-style-name="P1" draw:layer="layout" svg:x1="11.506cm" svg:y1="23.068cm" svg:x2="13.508cm" svg:y2="22.532cm">
              <text:p/>
            </draw:line>
            <draw:line draw:style-name="gr139" draw:text-style-name="P1" draw:layer="layout" svg:x1="11.511cm" svg:y1="23.375cm" svg:x2="13.508cm" svg:y2="22.222cm">
              <text:p/>
            </draw:line>
            <draw:line draw:style-name="gr139" draw:text-style-name="P1" draw:layer="layout" svg:x1="11.509cm" svg:y1="23.799cm" svg:x2="13.509cm" svg:y2="21.799cm">
              <text:p/>
            </draw:line>
            <draw:line draw:style-name="gr139" draw:text-style-name="P1" draw:layer="layout" svg:x1="13.509cm" svg:y1="23.799cm" svg:x2="11.509cm" svg:y2="21.799cm">
              <text:p/>
            </draw:line>
            <draw:line draw:style-name="gr139" draw:text-style-name="P1" draw:layer="layout" svg:x1="11.932cm" svg:y1="23.798cm" svg:x2="13.085cm" svg:y2="21.8cm">
              <text:p/>
            </draw:line>
            <draw:line draw:style-name="gr139" draw:text-style-name="P1" draw:layer="layout" svg:x1="12.241cm" svg:y1="23.798cm" svg:x2="12.776cm" svg:y2="21.799cm">
              <text:p/>
            </draw:line>
            <draw:line draw:style-name="gr139" draw:text-style-name="P1" draw:layer="layout" svg:x1="12.776cm" svg:y1="23.799cm" svg:x2="12.24cm" svg:y2="21.797cm">
              <text:p/>
            </draw:line>
            <draw:line draw:style-name="gr139" draw:text-style-name="P1" draw:layer="layout" svg:x1="13.083cm" svg:y1="23.794cm" svg:x2="11.93cm" svg:y2="21.797cm">
              <text:p/>
            </draw:line>
            <draw:line draw:style-name="gr139" draw:text-style-name="P1" draw:layer="layout" svg:x1="13.506cm" svg:y1="23.373cm" svg:x2="11.508cm" svg:y2="22.22cm">
              <text:p/>
            </draw:line>
            <draw:line draw:style-name="gr139" draw:text-style-name="P1" draw:layer="layout" svg:x1="13.506cm" svg:y1="23.064cm" svg:x2="11.507cm" svg:y2="22.529cm">
              <text:p/>
            </draw:line>
          </draw:g>
          <draw:g>
            <draw:line draw:style-name="gr139" draw:text-style-name="P1" draw:layer="layout" svg:x1="11.506cm" svg:y1="21.067cm" svg:x2="13.508cm" svg:y2="20.531cm">
              <text:p/>
            </draw:line>
            <draw:line draw:style-name="gr139" draw:text-style-name="P1" draw:layer="layout" svg:x1="11.511cm" svg:y1="21.374cm" svg:x2="13.508cm" svg:y2="20.221cm">
              <text:p/>
            </draw:line>
            <draw:line draw:style-name="gr139" draw:text-style-name="P1" draw:layer="layout" svg:x1="11.509cm" svg:y1="21.798cm" svg:x2="13.509cm" svg:y2="19.798cm">
              <text:p/>
            </draw:line>
            <draw:line draw:style-name="gr139" draw:text-style-name="P1" draw:layer="layout" svg:x1="13.509cm" svg:y1="21.798cm" svg:x2="11.509cm" svg:y2="19.798cm">
              <text:p/>
            </draw:line>
            <draw:line draw:style-name="gr139" draw:text-style-name="P1" draw:layer="layout" svg:x1="11.932cm" svg:y1="21.797cm" svg:x2="13.085cm" svg:y2="19.799cm">
              <text:p/>
            </draw:line>
            <draw:line draw:style-name="gr139" draw:text-style-name="P1" draw:layer="layout" svg:x1="12.241cm" svg:y1="21.797cm" svg:x2="12.776cm" svg:y2="19.798cm">
              <text:p/>
            </draw:line>
            <draw:line draw:style-name="gr139" draw:text-style-name="P1" draw:layer="layout" svg:x1="12.776cm" svg:y1="21.798cm" svg:x2="12.24cm" svg:y2="19.796cm">
              <text:p/>
            </draw:line>
            <draw:line draw:style-name="gr139" draw:text-style-name="P1" draw:layer="layout" svg:x1="13.083cm" svg:y1="21.793cm" svg:x2="11.93cm" svg:y2="19.796cm">
              <text:p/>
            </draw:line>
            <draw:line draw:style-name="gr139" draw:text-style-name="P1" draw:layer="layout" svg:x1="13.506cm" svg:y1="21.372cm" svg:x2="11.508cm" svg:y2="20.219cm">
              <text:p/>
            </draw:line>
            <draw:line draw:style-name="gr139" draw:text-style-name="P1" draw:layer="layout" svg:x1="13.506cm" svg:y1="21.063cm" svg:x2="11.507cm" svg:y2="20.528cm">
              <text:p/>
            </draw:line>
          </draw:g>
          <draw:g>
            <draw:line draw:style-name="gr139" draw:text-style-name="P1" draw:layer="layout" svg:x1="11.506cm" svg:y1="19.07cm" svg:x2="13.508cm" svg:y2="18.534cm">
              <text:p/>
            </draw:line>
            <draw:line draw:style-name="gr139" draw:text-style-name="P1" draw:layer="layout" svg:x1="11.511cm" svg:y1="19.377cm" svg:x2="13.508cm" svg:y2="18.224cm">
              <text:p/>
            </draw:line>
            <draw:line draw:style-name="gr139" draw:text-style-name="P1" draw:layer="layout" svg:x1="11.509cm" svg:y1="19.801cm" svg:x2="13.509cm" svg:y2="17.801cm">
              <text:p/>
            </draw:line>
            <draw:line draw:style-name="gr139" draw:text-style-name="P1" draw:layer="layout" svg:x1="13.509cm" svg:y1="19.801cm" svg:x2="11.509cm" svg:y2="17.801cm">
              <text:p/>
            </draw:line>
            <draw:line draw:style-name="gr139" draw:text-style-name="P1" draw:layer="layout" svg:x1="11.932cm" svg:y1="19.8cm" svg:x2="13.085cm" svg:y2="17.802cm">
              <text:p/>
            </draw:line>
            <draw:line draw:style-name="gr139" draw:text-style-name="P1" draw:layer="layout" svg:x1="12.241cm" svg:y1="19.8cm" svg:x2="12.776cm" svg:y2="17.801cm">
              <text:p/>
            </draw:line>
            <draw:line draw:style-name="gr139" draw:text-style-name="P1" draw:layer="layout" svg:x1="12.776cm" svg:y1="19.801cm" svg:x2="12.24cm" svg:y2="17.799cm">
              <text:p/>
            </draw:line>
            <draw:line draw:style-name="gr139" draw:text-style-name="P1" draw:layer="layout" svg:x1="13.083cm" svg:y1="19.796cm" svg:x2="11.93cm" svg:y2="17.799cm">
              <text:p/>
            </draw:line>
            <draw:line draw:style-name="gr139" draw:text-style-name="P1" draw:layer="layout" svg:x1="13.506cm" svg:y1="19.375cm" svg:x2="11.508cm" svg:y2="18.222cm">
              <text:p/>
            </draw:line>
            <draw:line draw:style-name="gr139" draw:text-style-name="P1" draw:layer="layout" svg:x1="13.506cm" svg:y1="19.066cm" svg:x2="11.507cm" svg:y2="18.531cm">
              <text:p/>
            </draw:line>
          </draw:g>
          <draw:g>
            <draw:line draw:style-name="gr139" draw:text-style-name="P1" draw:layer="layout" svg:x1="11.506cm" svg:y1="25.069cm" svg:x2="13.508cm" svg:y2="24.533cm">
              <text:p/>
            </draw:line>
            <draw:line draw:style-name="gr139" draw:text-style-name="P1" draw:layer="layout" svg:x1="11.511cm" svg:y1="25.376cm" svg:x2="13.508cm" svg:y2="24.223cm">
              <text:p/>
            </draw:line>
            <draw:line draw:style-name="gr139" draw:text-style-name="P1" draw:layer="layout" svg:x1="11.509cm" svg:y1="25.8cm" svg:x2="13.509cm" svg:y2="23.8cm">
              <text:p/>
            </draw:line>
            <draw:line draw:style-name="gr139" draw:text-style-name="P1" draw:layer="layout" svg:x1="13.509cm" svg:y1="25.8cm" svg:x2="11.509cm" svg:y2="23.8cm">
              <text:p/>
            </draw:line>
            <draw:line draw:style-name="gr139" draw:text-style-name="P1" draw:layer="layout" svg:x1="11.932cm" svg:y1="25.799cm" svg:x2="13.085cm" svg:y2="23.801cm">
              <text:p/>
            </draw:line>
            <draw:line draw:style-name="gr139" draw:text-style-name="P1" draw:layer="layout" svg:x1="12.241cm" svg:y1="25.799cm" svg:x2="12.776cm" svg:y2="23.8cm">
              <text:p/>
            </draw:line>
            <draw:line draw:style-name="gr139" draw:text-style-name="P1" draw:layer="layout" svg:x1="12.776cm" svg:y1="25.8cm" svg:x2="12.24cm" svg:y2="23.798cm">
              <text:p/>
            </draw:line>
            <draw:line draw:style-name="gr139" draw:text-style-name="P1" draw:layer="layout" svg:x1="13.083cm" svg:y1="25.795cm" svg:x2="11.93cm" svg:y2="23.798cm">
              <text:p/>
            </draw:line>
            <draw:line draw:style-name="gr139" draw:text-style-name="P1" draw:layer="layout" svg:x1="13.506cm" svg:y1="25.374cm" svg:x2="11.508cm" svg:y2="24.221cm">
              <text:p/>
            </draw:line>
            <draw:line draw:style-name="gr139" draw:text-style-name="P1" draw:layer="layout" svg:x1="13.506cm" svg:y1="25.065cm" svg:x2="11.507cm" svg:y2="24.53cm">
              <text:p/>
            </draw:line>
          </draw:g>
          <draw:g>
            <draw:line draw:style-name="gr139" draw:text-style-name="P1" draw:layer="layout" svg:x1="11.506cm" svg:y1="27.068cm" svg:x2="13.508cm" svg:y2="26.532cm">
              <text:p/>
            </draw:line>
            <draw:line draw:style-name="gr139" draw:text-style-name="P1" draw:layer="layout" svg:x1="11.511cm" svg:y1="27.375cm" svg:x2="13.508cm" svg:y2="26.222cm">
              <text:p/>
            </draw:line>
            <draw:line draw:style-name="gr139" draw:text-style-name="P1" draw:layer="layout" svg:x1="11.509cm" svg:y1="27.799cm" svg:x2="13.509cm" svg:y2="25.799cm">
              <text:p/>
            </draw:line>
            <draw:line draw:style-name="gr139" draw:text-style-name="P1" draw:layer="layout" svg:x1="13.509cm" svg:y1="27.799cm" svg:x2="11.509cm" svg:y2="25.799cm">
              <text:p/>
            </draw:line>
            <draw:line draw:style-name="gr139" draw:text-style-name="P1" draw:layer="layout" svg:x1="11.932cm" svg:y1="27.798cm" svg:x2="13.085cm" svg:y2="25.8cm">
              <text:p/>
            </draw:line>
            <draw:line draw:style-name="gr139" draw:text-style-name="P1" draw:layer="layout" svg:x1="12.241cm" svg:y1="27.798cm" svg:x2="12.776cm" svg:y2="25.799cm">
              <text:p/>
            </draw:line>
            <draw:line draw:style-name="gr139" draw:text-style-name="P1" draw:layer="layout" svg:x1="12.776cm" svg:y1="27.799cm" svg:x2="12.24cm" svg:y2="25.797cm">
              <text:p/>
            </draw:line>
            <draw:line draw:style-name="gr139" draw:text-style-name="P1" draw:layer="layout" svg:x1="13.083cm" svg:y1="27.794cm" svg:x2="11.93cm" svg:y2="25.797cm">
              <text:p/>
            </draw:line>
            <draw:line draw:style-name="gr139" draw:text-style-name="P1" draw:layer="layout" svg:x1="13.506cm" svg:y1="27.373cm" svg:x2="11.508cm" svg:y2="26.22cm">
              <text:p/>
            </draw:line>
            <draw:line draw:style-name="gr139" draw:text-style-name="P1" draw:layer="layout" svg:x1="13.506cm" svg:y1="27.064cm" svg:x2="11.507cm" svg:y2="26.529cm">
              <text:p/>
            </draw:line>
          </draw:g>
          <draw:g>
            <draw:line draw:style-name="gr139" draw:text-style-name="P1" draw:layer="layout" svg:x1="11.506cm" svg:y1="23.067cm" svg:x2="13.508cm" svg:y2="22.531cm">
              <text:p/>
            </draw:line>
            <draw:line draw:style-name="gr139" draw:text-style-name="P1" draw:layer="layout" svg:x1="11.511cm" svg:y1="23.374cm" svg:x2="13.508cm" svg:y2="22.221cm">
              <text:p/>
            </draw:line>
            <draw:line draw:style-name="gr139" draw:text-style-name="P1" draw:layer="layout" svg:x1="11.509cm" svg:y1="23.798cm" svg:x2="13.509cm" svg:y2="21.798cm">
              <text:p/>
            </draw:line>
            <draw:line draw:style-name="gr139" draw:text-style-name="P1" draw:layer="layout" svg:x1="13.509cm" svg:y1="23.798cm" svg:x2="11.509cm" svg:y2="21.798cm">
              <text:p/>
            </draw:line>
            <draw:line draw:style-name="gr139" draw:text-style-name="P1" draw:layer="layout" svg:x1="11.932cm" svg:y1="23.797cm" svg:x2="13.085cm" svg:y2="21.799cm">
              <text:p/>
            </draw:line>
            <draw:line draw:style-name="gr139" draw:text-style-name="P1" draw:layer="layout" svg:x1="12.241cm" svg:y1="23.797cm" svg:x2="12.776cm" svg:y2="21.798cm">
              <text:p/>
            </draw:line>
            <draw:line draw:style-name="gr139" draw:text-style-name="P1" draw:layer="layout" svg:x1="12.776cm" svg:y1="23.798cm" svg:x2="12.24cm" svg:y2="21.796cm">
              <text:p/>
            </draw:line>
            <draw:line draw:style-name="gr139" draw:text-style-name="P1" draw:layer="layout" svg:x1="13.083cm" svg:y1="23.793cm" svg:x2="11.93cm" svg:y2="21.796cm">
              <text:p/>
            </draw:line>
            <draw:line draw:style-name="gr139" draw:text-style-name="P1" draw:layer="layout" svg:x1="13.506cm" svg:y1="23.372cm" svg:x2="11.508cm" svg:y2="22.219cm">
              <text:p/>
            </draw:line>
            <draw:line draw:style-name="gr139" draw:text-style-name="P1" draw:layer="layout" svg:x1="13.506cm" svg:y1="23.063cm" svg:x2="11.507cm" svg:y2="22.528cm">
              <text:p/>
            </draw:line>
          </draw:g>
          <draw:g>
            <draw:line draw:style-name="gr139" draw:text-style-name="P1" draw:layer="layout" svg:x1="11.506cm" svg:y1="21.066cm" svg:x2="13.508cm" svg:y2="20.53cm">
              <text:p/>
            </draw:line>
            <draw:line draw:style-name="gr139" draw:text-style-name="P1" draw:layer="layout" svg:x1="11.511cm" svg:y1="21.373cm" svg:x2="13.508cm" svg:y2="20.22cm">
              <text:p/>
            </draw:line>
            <draw:line draw:style-name="gr139" draw:text-style-name="P1" draw:layer="layout" svg:x1="11.509cm" svg:y1="21.797cm" svg:x2="13.509cm" svg:y2="19.797cm">
              <text:p/>
            </draw:line>
            <draw:line draw:style-name="gr139" draw:text-style-name="P1" draw:layer="layout" svg:x1="13.509cm" svg:y1="21.797cm" svg:x2="11.509cm" svg:y2="19.797cm">
              <text:p/>
            </draw:line>
            <draw:line draw:style-name="gr139" draw:text-style-name="P1" draw:layer="layout" svg:x1="11.932cm" svg:y1="21.796cm" svg:x2="13.085cm" svg:y2="19.798cm">
              <text:p/>
            </draw:line>
            <draw:line draw:style-name="gr139" draw:text-style-name="P1" draw:layer="layout" svg:x1="12.241cm" svg:y1="21.796cm" svg:x2="12.776cm" svg:y2="19.797cm">
              <text:p/>
            </draw:line>
            <draw:line draw:style-name="gr139" draw:text-style-name="P1" draw:layer="layout" svg:x1="12.776cm" svg:y1="21.797cm" svg:x2="12.24cm" svg:y2="19.795cm">
              <text:p/>
            </draw:line>
            <draw:line draw:style-name="gr139" draw:text-style-name="P1" draw:layer="layout" svg:x1="13.083cm" svg:y1="21.792cm" svg:x2="11.93cm" svg:y2="19.795cm">
              <text:p/>
            </draw:line>
            <draw:line draw:style-name="gr139" draw:text-style-name="P1" draw:layer="layout" svg:x1="13.506cm" svg:y1="21.371cm" svg:x2="11.508cm" svg:y2="20.218cm">
              <text:p/>
            </draw:line>
            <draw:line draw:style-name="gr139" draw:text-style-name="P1" draw:layer="layout" svg:x1="13.506cm" svg:y1="21.062cm" svg:x2="11.507cm" svg:y2="20.527cm">
              <text:p/>
            </draw:line>
          </draw:g>
          <draw:g>
            <draw:line draw:style-name="gr139" draw:text-style-name="P1" draw:layer="layout" svg:x1="11.506cm" svg:y1="19.069cm" svg:x2="13.508cm" svg:y2="18.533cm">
              <text:p/>
            </draw:line>
            <draw:line draw:style-name="gr139" draw:text-style-name="P1" draw:layer="layout" svg:x1="11.511cm" svg:y1="19.376cm" svg:x2="13.508cm" svg:y2="18.223cm">
              <text:p/>
            </draw:line>
            <draw:line draw:style-name="gr139" draw:text-style-name="P1" draw:layer="layout" svg:x1="11.509cm" svg:y1="19.8cm" svg:x2="13.509cm" svg:y2="17.8cm">
              <text:p/>
            </draw:line>
            <draw:line draw:style-name="gr139" draw:text-style-name="P1" draw:layer="layout" svg:x1="13.509cm" svg:y1="19.8cm" svg:x2="11.509cm" svg:y2="17.8cm">
              <text:p/>
            </draw:line>
            <draw:line draw:style-name="gr139" draw:text-style-name="P1" draw:layer="layout" svg:x1="11.932cm" svg:y1="19.799cm" svg:x2="13.085cm" svg:y2="17.801cm">
              <text:p/>
            </draw:line>
            <draw:line draw:style-name="gr139" draw:text-style-name="P1" draw:layer="layout" svg:x1="12.241cm" svg:y1="19.799cm" svg:x2="12.776cm" svg:y2="17.8cm">
              <text:p/>
            </draw:line>
            <draw:line draw:style-name="gr139" draw:text-style-name="P1" draw:layer="layout" svg:x1="12.776cm" svg:y1="19.8cm" svg:x2="12.24cm" svg:y2="17.798cm">
              <text:p/>
            </draw:line>
            <draw:line draw:style-name="gr139" draw:text-style-name="P1" draw:layer="layout" svg:x1="13.083cm" svg:y1="19.795cm" svg:x2="11.93cm" svg:y2="17.798cm">
              <text:p/>
            </draw:line>
            <draw:line draw:style-name="gr139" draw:text-style-name="P1" draw:layer="layout" svg:x1="13.506cm" svg:y1="19.374cm" svg:x2="11.508cm" svg:y2="18.221cm">
              <text:p/>
            </draw:line>
            <draw:line draw:style-name="gr139" draw:text-style-name="P1" draw:layer="layout" svg:x1="13.506cm" svg:y1="19.065cm" svg:x2="11.507cm" svg:y2="18.53cm">
              <text:p/>
            </draw:line>
          </draw:g>
          <draw:g>
            <draw:line draw:style-name="gr139" draw:text-style-name="P1" draw:layer="layout" svg:x1="11.506cm" svg:y1="25.068cm" svg:x2="13.508cm" svg:y2="24.532cm">
              <text:p/>
            </draw:line>
            <draw:line draw:style-name="gr139" draw:text-style-name="P1" draw:layer="layout" svg:x1="11.511cm" svg:y1="25.375cm" svg:x2="13.508cm" svg:y2="24.222cm">
              <text:p/>
            </draw:line>
            <draw:line draw:style-name="gr139" draw:text-style-name="P1" draw:layer="layout" svg:x1="11.509cm" svg:y1="25.799cm" svg:x2="13.509cm" svg:y2="23.799cm">
              <text:p/>
            </draw:line>
            <draw:line draw:style-name="gr139" draw:text-style-name="P1" draw:layer="layout" svg:x1="13.509cm" svg:y1="25.799cm" svg:x2="11.509cm" svg:y2="23.799cm">
              <text:p/>
            </draw:line>
            <draw:line draw:style-name="gr139" draw:text-style-name="P1" draw:layer="layout" svg:x1="11.932cm" svg:y1="25.798cm" svg:x2="13.085cm" svg:y2="23.8cm">
              <text:p/>
            </draw:line>
            <draw:line draw:style-name="gr139" draw:text-style-name="P1" draw:layer="layout" svg:x1="12.241cm" svg:y1="25.798cm" svg:x2="12.776cm" svg:y2="23.799cm">
              <text:p/>
            </draw:line>
            <draw:line draw:style-name="gr139" draw:text-style-name="P1" draw:layer="layout" svg:x1="12.776cm" svg:y1="25.799cm" svg:x2="12.24cm" svg:y2="23.797cm">
              <text:p/>
            </draw:line>
            <draw:line draw:style-name="gr139" draw:text-style-name="P1" draw:layer="layout" svg:x1="13.083cm" svg:y1="25.794cm" svg:x2="11.93cm" svg:y2="23.797cm">
              <text:p/>
            </draw:line>
            <draw:line draw:style-name="gr139" draw:text-style-name="P1" draw:layer="layout" svg:x1="13.506cm" svg:y1="25.373cm" svg:x2="11.508cm" svg:y2="24.22cm">
              <text:p/>
            </draw:line>
            <draw:line draw:style-name="gr139" draw:text-style-name="P1" draw:layer="layout" svg:x1="13.506cm" svg:y1="25.064cm" svg:x2="11.507cm" svg:y2="24.529cm">
              <text:p/>
            </draw:line>
          </draw:g>
          <draw:g>
            <draw:line draw:style-name="gr139" draw:text-style-name="P1" draw:layer="layout" svg:x1="11.506cm" svg:y1="27.067cm" svg:x2="13.508cm" svg:y2="26.531cm">
              <text:p/>
            </draw:line>
            <draw:line draw:style-name="gr139" draw:text-style-name="P1" draw:layer="layout" svg:x1="11.511cm" svg:y1="27.374cm" svg:x2="13.508cm" svg:y2="26.221cm">
              <text:p/>
            </draw:line>
            <draw:line draw:style-name="gr139" draw:text-style-name="P1" draw:layer="layout" svg:x1="11.509cm" svg:y1="27.798cm" svg:x2="13.509cm" svg:y2="25.798cm">
              <text:p/>
            </draw:line>
            <draw:line draw:style-name="gr139" draw:text-style-name="P1" draw:layer="layout" svg:x1="13.509cm" svg:y1="27.798cm" svg:x2="11.509cm" svg:y2="25.798cm">
              <text:p/>
            </draw:line>
            <draw:line draw:style-name="gr139" draw:text-style-name="P1" draw:layer="layout" svg:x1="11.932cm" svg:y1="27.797cm" svg:x2="13.085cm" svg:y2="25.799cm">
              <text:p/>
            </draw:line>
            <draw:line draw:style-name="gr139" draw:text-style-name="P1" draw:layer="layout" svg:x1="12.241cm" svg:y1="27.797cm" svg:x2="12.776cm" svg:y2="25.798cm">
              <text:p/>
            </draw:line>
            <draw:line draw:style-name="gr139" draw:text-style-name="P1" draw:layer="layout" svg:x1="12.776cm" svg:y1="27.798cm" svg:x2="12.24cm" svg:y2="25.796cm">
              <text:p/>
            </draw:line>
            <draw:line draw:style-name="gr139" draw:text-style-name="P1" draw:layer="layout" svg:x1="13.083cm" svg:y1="27.793cm" svg:x2="11.93cm" svg:y2="25.796cm">
              <text:p/>
            </draw:line>
            <draw:line draw:style-name="gr139" draw:text-style-name="P1" draw:layer="layout" svg:x1="13.506cm" svg:y1="27.372cm" svg:x2="11.508cm" svg:y2="26.219cm">
              <text:p/>
            </draw:line>
            <draw:line draw:style-name="gr139" draw:text-style-name="P1" draw:layer="layout" svg:x1="13.506cm" svg:y1="27.063cm" svg:x2="11.507cm" svg:y2="26.528cm">
              <text:p/>
            </draw:line>
          </draw:g>
          <draw:g>
            <draw:line draw:style-name="gr139" draw:text-style-name="P1" draw:layer="layout" svg:x1="11.504cm" svg:y1="17.049cm" svg:x2="13.506cm" svg:y2="16.513cm">
              <text:p/>
            </draw:line>
            <draw:line draw:style-name="gr139" draw:text-style-name="P1" draw:layer="layout" svg:x1="11.509cm" svg:y1="17.356cm" svg:x2="13.506cm" svg:y2="16.203cm">
              <text:p/>
            </draw:line>
            <draw:line draw:style-name="gr139" draw:text-style-name="P1" draw:layer="layout" svg:x1="11.507cm" svg:y1="17.78cm" svg:x2="13.507cm" svg:y2="15.78cm">
              <text:p/>
            </draw:line>
            <draw:line draw:style-name="gr139" draw:text-style-name="P1" draw:layer="layout" svg:x1="13.507cm" svg:y1="17.78cm" svg:x2="11.507cm" svg:y2="15.78cm">
              <text:p/>
            </draw:line>
            <draw:line draw:style-name="gr139" draw:text-style-name="P1" draw:layer="layout" svg:x1="11.93cm" svg:y1="17.779cm" svg:x2="13.083cm" svg:y2="15.781cm">
              <text:p/>
            </draw:line>
            <draw:line draw:style-name="gr139" draw:text-style-name="P1" draw:layer="layout" svg:x1="12.239cm" svg:y1="17.779cm" svg:x2="12.774cm" svg:y2="15.78cm">
              <text:p/>
            </draw:line>
            <draw:line draw:style-name="gr139" draw:text-style-name="P1" draw:layer="layout" svg:x1="12.774cm" svg:y1="17.78cm" svg:x2="12.238cm" svg:y2="15.778cm">
              <text:p/>
            </draw:line>
            <draw:line draw:style-name="gr139" draw:text-style-name="P1" draw:layer="layout" svg:x1="13.081cm" svg:y1="17.775cm" svg:x2="11.928cm" svg:y2="15.778cm">
              <text:p/>
            </draw:line>
            <draw:line draw:style-name="gr139" draw:text-style-name="P1" draw:layer="layout" svg:x1="13.504cm" svg:y1="17.354cm" svg:x2="11.506cm" svg:y2="16.201cm">
              <text:p/>
            </draw:line>
            <draw:line draw:style-name="gr139" draw:text-style-name="P1" draw:layer="layout" svg:x1="13.504cm" svg:y1="17.045cm" svg:x2="11.505cm" svg:y2="16.51cm">
              <text:p/>
            </draw:line>
          </draw:g>
        </draw:g>
      </draw:page>
      <draw:page draw:name="page12" draw:style-name="dp1" draw:master-page-name="Predefinito">
        <draw:custom-shape draw:style-name="gr10" draw:text-style-name="P1" draw:layer="layout" svg:width="2cm" svg:height="10cm" svg:x="9.5cm" svg:y="9.8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1.501cm" svg:y1="9.799cm" svg:x2="19.497cm" svg:y2="9.799cm">
            <text:p/>
          </draw:line>
          <draw:line draw:style-name="gr7" draw:text-style-name="P1" draw:layer="layout" svg:x1="1.501cm" svg:y1="13.799cm" svg:x2="19.497cm" svg:y2="13.799cm">
            <text:p/>
          </draw:line>
          <draw:line draw:style-name="gr138" draw:text-style-name="P1" draw:layer="layout" svg:x1="1.501cm" svg:y1="8.799cm" svg:x2="19.497cm" svg:y2="8.799cm">
            <text:p/>
          </draw:line>
          <draw:line draw:style-name="gr138" draw:text-style-name="P1" draw:layer="layout" svg:x1="1.501cm" svg:y1="6.799cm" svg:x2="19.497cm" svg:y2="6.799cm">
            <text:p/>
          </draw:line>
          <draw:line draw:style-name="gr7" draw:text-style-name="P1" draw:layer="layout" svg:x1="1.501cm" svg:y1="7.799cm" svg:x2="19.497cm" svg:y2="7.799cm">
            <text:p/>
          </draw:line>
          <draw:line draw:style-name="gr138" draw:text-style-name="P1" draw:layer="layout" svg:x1="1.501cm" svg:y1="12.799cm" svg:x2="19.497cm" svg:y2="12.799cm">
            <text:p/>
          </draw:line>
          <draw:line draw:style-name="gr7" draw:text-style-name="P1" draw:layer="layout" svg:x1="1.501cm" svg:y1="11.799cm" svg:x2="19.497cm" svg:y2="11.799cm">
            <text:p/>
          </draw:line>
          <draw:line draw:style-name="gr138" draw:text-style-name="P1" draw:layer="layout" svg:x1="1.501cm" svg:y1="10.799cm" svg:x2="19.497cm" svg:y2="10.799cm">
            <text:p/>
          </draw:line>
          <draw:line draw:style-name="gr8" draw:text-style-name="P1" draw:layer="layout" svg:x1="1.5cm" svg:y1="14.798cm" svg:x2="19.496cm" svg:y2="14.798cm">
            <text:p/>
          </draw:line>
          <draw:line draw:style-name="gr7" draw:text-style-name="P1" draw:layer="layout" svg:x1="1.5cm" svg:y1="5.798cm" svg:x2="19.496cm" svg:y2="5.798cm">
            <text:p/>
          </draw:line>
          <draw:line draw:style-name="gr138" draw:text-style-name="P1" draw:layer="layout" svg:x1="1.5cm" svg:y1="4.798cm" svg:x2="19.496cm" svg:y2="4.798cm">
            <text:p/>
          </draw:line>
          <draw:line draw:style-name="gr138" draw:text-style-name="P1" draw:layer="layout" svg:x1="1.5cm" svg:y1="2.798cm" svg:x2="19.496cm" svg:y2="2.798cm">
            <text:p/>
          </draw:line>
          <draw:line draw:style-name="gr7" draw:text-style-name="P1" draw:layer="layout" svg:x1="1.5cm" svg:y1="3.798cm" svg:x2="19.496cm" svg:y2="3.798cm">
            <text:p/>
          </draw:line>
          <draw:line draw:style-name="gr7" draw:text-style-name="P1" draw:layer="layout" svg:x1="1.499cm" svg:y1="1.797cm" svg:x2="19.495cm" svg:y2="1.797cm">
            <text:p/>
          </draw:line>
          <draw:line draw:style-name="gr7" draw:text-style-name="P1" draw:layer="layout" svg:x1="1.503cm" svg:y1="23.799cm" svg:x2="19.499cm" svg:y2="23.799cm">
            <text:p/>
          </draw:line>
          <draw:line draw:style-name="gr7" draw:text-style-name="P1" draw:layer="layout" svg:x1="1.503cm" svg:y1="27.799cm" svg:x2="19.499cm" svg:y2="27.799cm">
            <text:p/>
          </draw:line>
          <draw:line draw:style-name="gr138" draw:text-style-name="P1" draw:layer="layout" svg:x1="1.503cm" svg:y1="22.799cm" svg:x2="19.499cm" svg:y2="22.799cm">
            <text:p/>
          </draw:line>
          <draw:line draw:style-name="gr138" draw:text-style-name="P1" draw:layer="layout" svg:x1="1.503cm" svg:y1="20.799cm" svg:x2="19.499cm" svg:y2="20.799cm">
            <text:p/>
          </draw:line>
          <draw:line draw:style-name="gr7" draw:text-style-name="P1" draw:layer="layout" svg:x1="1.503cm" svg:y1="21.799cm" svg:x2="19.499cm" svg:y2="21.799cm">
            <text:p/>
          </draw:line>
          <draw:line draw:style-name="gr138" draw:text-style-name="P1" draw:layer="layout" svg:x1="1.503cm" svg:y1="26.799cm" svg:x2="19.499cm" svg:y2="26.799cm">
            <text:p/>
          </draw:line>
          <draw:line draw:style-name="gr7" draw:text-style-name="P1" draw:layer="layout" svg:x1="1.503cm" svg:y1="25.799cm" svg:x2="19.499cm" svg:y2="25.799cm">
            <text:p/>
          </draw:line>
          <draw:line draw:style-name="gr138" draw:text-style-name="P1" draw:layer="layout" svg:x1="1.503cm" svg:y1="24.799cm" svg:x2="19.499cm" svg:y2="24.799cm">
            <text:p/>
          </draw:line>
          <draw:line draw:style-name="gr7" draw:text-style-name="P1" draw:layer="layout" svg:x1="1.502cm" svg:y1="19.798cm" svg:x2="19.498cm" svg:y2="19.798cm">
            <text:p/>
          </draw:line>
          <draw:line draw:style-name="gr138" draw:text-style-name="P1" draw:layer="layout" svg:x1="1.502cm" svg:y1="18.798cm" svg:x2="19.498cm" svg:y2="18.798cm">
            <text:p/>
          </draw:line>
          <draw:line draw:style-name="gr138" draw:text-style-name="P1" draw:layer="layout" svg:x1="1.502cm" svg:y1="16.798cm" svg:x2="19.498cm" svg:y2="16.798cm">
            <text:p/>
          </draw:line>
          <draw:line draw:style-name="gr7" draw:text-style-name="P1" draw:layer="layout" svg:x1="1.502cm" svg:y1="17.798cm" svg:x2="19.498cm" svg:y2="17.798cm">
            <text:p/>
          </draw:line>
          <draw:line draw:style-name="gr7" draw:text-style-name="P1" draw:layer="layout" svg:x1="1.501cm" svg:y1="15.797cm" svg:x2="19.497cm" svg:y2="15.797cm">
            <text:p/>
          </draw:line>
        </draw:g>
        <draw:g>
          <draw:line draw:style-name="gr11" draw:text-style-name="P1" draw:layer="layout" svg:x1="10.5cm" svg:y1="1.801cm" svg:x2="10.5cm" svg:y2="27.799cm">
            <text:p/>
          </draw:line>
          <draw:line draw:style-name="gr7" draw:text-style-name="P1" draw:layer="layout" svg:x1="9.499cm" svg:y1="1.8cm" svg:x2="9.499cm" svg:y2="27.798cm">
            <text:p/>
          </draw:line>
          <draw:line draw:style-name="gr7" draw:text-style-name="P1" draw:layer="layout" svg:x1="5.499cm" svg:y1="1.8cm" svg:x2="5.499cm" svg:y2="27.798cm">
            <text:p/>
          </draw:line>
          <draw:line draw:style-name="gr138" draw:text-style-name="P1" draw:layer="layout" svg:x1="2.499cm" svg:y1="1.8cm" svg:x2="2.499cm" svg:y2="27.798cm">
            <text:p/>
          </draw:line>
          <draw:line draw:style-name="gr138" draw:text-style-name="P1" draw:layer="layout" svg:x1="8.498cm" svg:y1="1.799cm" svg:x2="8.498cm" svg:y2="27.797cm">
            <text:p/>
          </draw:line>
          <draw:line draw:style-name="gr7" draw:text-style-name="P1" draw:layer="layout" svg:x1="7.498cm" svg:y1="1.799cm" svg:x2="7.498cm" svg:y2="27.797cm">
            <text:p/>
          </draw:line>
          <draw:line draw:style-name="gr138" draw:text-style-name="P1" draw:layer="layout" svg:x1="6.498cm" svg:y1="1.799cm" svg:x2="6.498cm" svg:y2="27.797cm">
            <text:p/>
          </draw:line>
          <draw:line draw:style-name="gr138" draw:text-style-name="P1" draw:layer="layout" svg:x1="4.498cm" svg:y1="1.799cm" svg:x2="4.498cm" svg:y2="27.797cm">
            <text:p/>
          </draw:line>
          <draw:line draw:style-name="gr7" draw:text-style-name="P1" draw:layer="layout" svg:x1="3.498cm" svg:y1="1.799cm" svg:x2="3.498cm" svg:y2="27.797cm">
            <text:p/>
          </draw:line>
          <draw:line draw:style-name="gr7" draw:text-style-name="P1" draw:layer="layout" svg:x1="1.498cm" svg:y1="1.799cm" svg:x2="1.498cm" svg:y2="27.797cm">
            <text:p/>
          </draw:line>
          <draw:line draw:style-name="gr7" draw:text-style-name="P1" draw:layer="layout" svg:x1="19.499cm" svg:y1="1.8cm" svg:x2="19.499cm" svg:y2="27.798cm">
            <text:p/>
          </draw:line>
          <draw:line draw:style-name="gr7" draw:text-style-name="P1" draw:layer="layout" svg:x1="15.499cm" svg:y1="1.8cm" svg:x2="15.499cm" svg:y2="27.798cm">
            <text:p/>
          </draw:line>
          <draw:line draw:style-name="gr138" draw:text-style-name="P1" draw:layer="layout" svg:x1="12.499cm" svg:y1="1.8cm" svg:x2="12.499cm" svg:y2="27.798cm">
            <text:p/>
          </draw:line>
          <draw:line draw:style-name="gr138" draw:text-style-name="P1" draw:layer="layout" svg:x1="18.498cm" svg:y1="1.799cm" svg:x2="18.498cm" svg:y2="27.797cm">
            <text:p/>
          </draw:line>
          <draw:line draw:style-name="gr7" draw:text-style-name="P1" draw:layer="layout" svg:x1="17.498cm" svg:y1="1.799cm" svg:x2="17.498cm" svg:y2="27.797cm">
            <text:p/>
          </draw:line>
          <draw:line draw:style-name="gr138" draw:text-style-name="P1" draw:layer="layout" svg:x1="16.498cm" svg:y1="1.799cm" svg:x2="16.498cm" svg:y2="27.797cm">
            <text:p/>
          </draw:line>
          <draw:line draw:style-name="gr138" draw:text-style-name="P1" draw:layer="layout" svg:x1="14.498cm" svg:y1="1.799cm" svg:x2="14.498cm" svg:y2="27.797cm">
            <text:p/>
          </draw:line>
          <draw:line draw:style-name="gr7" draw:text-style-name="P1" draw:layer="layout" svg:x1="13.498cm" svg:y1="1.799cm" svg:x2="13.498cm" svg:y2="27.797cm">
            <text:p/>
          </draw:line>
          <draw:line draw:style-name="gr7" draw:text-style-name="P1" draw:layer="layout" svg:x1="11.498cm" svg:y1="1.799cm" svg:x2="11.498cm" svg:y2="27.797cm">
            <text:p/>
          </draw:line>
        </draw:g>
        <draw:g>
          <draw:line draw:style-name="gr139" draw:text-style-name="P1" draw:layer="layout" svg:x1="11.499cm" svg:y1="5.804cm" svg:x2="13.499cm" svg:y2="7.804cm">
            <text:p/>
          </draw:line>
          <draw:line draw:style-name="gr139" draw:text-style-name="P1" draw:layer="layout" svg:x1="11.499cm" svg:y1="7.804cm" svg:x2="13.499cm" svg:y2="5.804cm">
            <text:p/>
          </draw:line>
          <draw:line draw:style-name="gr139" draw:text-style-name="P1" draw:layer="layout" svg:x1="13.499cm" svg:y1="5.804cm" svg:x2="15.499cm" svg:y2="7.804cm">
            <text:p/>
          </draw:line>
          <draw:line draw:style-name="gr139" draw:text-style-name="P1" draw:layer="layout" svg:x1="13.499cm" svg:y1="7.804cm" svg:x2="15.499cm" svg:y2="5.804cm">
            <text:p/>
          </draw:line>
          <draw:line draw:style-name="gr139" draw:text-style-name="P1" draw:layer="layout" svg:x1="15.499cm" svg:y1="5.804cm" svg:x2="17.499cm" svg:y2="7.804cm">
            <text:p/>
          </draw:line>
          <draw:line draw:style-name="gr139" draw:text-style-name="P1" draw:layer="layout" svg:x1="15.499cm" svg:y1="7.804cm" svg:x2="17.499cm" svg:y2="5.804cm">
            <text:p/>
          </draw:line>
          <draw:line draw:style-name="gr139" draw:text-style-name="P1" draw:layer="layout" svg:x1="17.499cm" svg:y1="5.804cm" svg:x2="19.499cm" svg:y2="7.804cm">
            <text:p/>
          </draw:line>
          <draw:line draw:style-name="gr139" draw:text-style-name="P1" draw:layer="layout" svg:x1="17.499cm" svg:y1="7.804cm" svg:x2="19.499cm" svg:y2="5.804cm">
            <text:p/>
          </draw:line>
          <draw:line draw:style-name="gr139" draw:text-style-name="P1" draw:layer="layout" svg:x1="9.498cm" svg:y1="5.803cm" svg:x2="11.498cm" svg:y2="7.803cm">
            <text:p/>
          </draw:line>
          <draw:line draw:style-name="gr139" draw:text-style-name="P1" draw:layer="layout" svg:x1="9.498cm" svg:y1="7.803cm" svg:x2="11.498cm" svg:y2="5.803cm">
            <text:p/>
          </draw:line>
          <draw:line draw:style-name="gr139" draw:text-style-name="P1" draw:layer="layout" svg:x1="1.5cm" svg:y1="5.802cm" svg:x2="3.5cm" svg:y2="7.802cm">
            <text:p/>
          </draw:line>
          <draw:line draw:style-name="gr139" draw:text-style-name="P1" draw:layer="layout" svg:x1="1.5cm" svg:y1="7.802cm" svg:x2="3.5cm" svg:y2="5.802cm">
            <text:p/>
          </draw:line>
          <draw:line draw:style-name="gr139" draw:text-style-name="P1" draw:layer="layout" svg:x1="3.5cm" svg:y1="5.802cm" svg:x2="5.5cm" svg:y2="7.802cm">
            <text:p/>
          </draw:line>
          <draw:line draw:style-name="gr139" draw:text-style-name="P1" draw:layer="layout" svg:x1="3.5cm" svg:y1="7.802cm" svg:x2="5.5cm" svg:y2="5.802cm">
            <text:p/>
          </draw:line>
          <draw:line draw:style-name="gr139" draw:text-style-name="P1" draw:layer="layout" svg:x1="5.5cm" svg:y1="5.802cm" svg:x2="7.5cm" svg:y2="7.802cm">
            <text:p/>
          </draw:line>
          <draw:line draw:style-name="gr139" draw:text-style-name="P1" draw:layer="layout" svg:x1="5.5cm" svg:y1="7.802cm" svg:x2="7.5cm" svg:y2="5.802cm">
            <text:p/>
          </draw:line>
          <draw:line draw:style-name="gr139" draw:text-style-name="P1" draw:layer="layout" svg:x1="7.5cm" svg:y1="5.802cm" svg:x2="9.5cm" svg:y2="7.802cm">
            <text:p/>
          </draw:line>
          <draw:line draw:style-name="gr139" draw:text-style-name="P1" draw:layer="layout" svg:x1="7.5cm" svg:y1="7.802cm" svg:x2="9.5cm" svg:y2="5.802cm">
            <text:p/>
          </draw:line>
          <draw:line draw:style-name="gr139" draw:text-style-name="P1" draw:layer="layout" svg:x1="11.495cm" svg:y1="3.804cm" svg:x2="13.495cm" svg:y2="5.804cm">
            <text:p/>
          </draw:line>
          <draw:line draw:style-name="gr139" draw:text-style-name="P1" draw:layer="layout" svg:x1="11.495cm" svg:y1="5.804cm" svg:x2="13.495cm" svg:y2="3.804cm">
            <text:p/>
          </draw:line>
          <draw:line draw:style-name="gr139" draw:text-style-name="P1" draw:layer="layout" svg:x1="13.495cm" svg:y1="3.804cm" svg:x2="15.495cm" svg:y2="5.804cm">
            <text:p/>
          </draw:line>
          <draw:line draw:style-name="gr139" draw:text-style-name="P1" draw:layer="layout" svg:x1="13.495cm" svg:y1="5.804cm" svg:x2="15.495cm" svg:y2="3.804cm">
            <text:p/>
          </draw:line>
          <draw:line draw:style-name="gr139" draw:text-style-name="P1" draw:layer="layout" svg:x1="15.495cm" svg:y1="3.804cm" svg:x2="17.495cm" svg:y2="5.804cm">
            <text:p/>
          </draw:line>
          <draw:line draw:style-name="gr139" draw:text-style-name="P1" draw:layer="layout" svg:x1="15.495cm" svg:y1="5.804cm" svg:x2="17.495cm" svg:y2="3.804cm">
            <text:p/>
          </draw:line>
          <draw:line draw:style-name="gr139" draw:text-style-name="P1" draw:layer="layout" svg:x1="17.495cm" svg:y1="3.804cm" svg:x2="19.495cm" svg:y2="5.804cm">
            <text:p/>
          </draw:line>
          <draw:line draw:style-name="gr139" draw:text-style-name="P1" draw:layer="layout" svg:x1="17.495cm" svg:y1="5.804cm" svg:x2="19.495cm" svg:y2="3.804cm">
            <text:p/>
          </draw:line>
          <draw:line draw:style-name="gr139" draw:text-style-name="P1" draw:layer="layout" svg:x1="9.494cm" svg:y1="3.803cm" svg:x2="11.494cm" svg:y2="5.803cm">
            <text:p/>
          </draw:line>
          <draw:line draw:style-name="gr139" draw:text-style-name="P1" draw:layer="layout" svg:x1="9.494cm" svg:y1="5.803cm" svg:x2="11.494cm" svg:y2="3.803cm">
            <text:p/>
          </draw:line>
          <draw:line draw:style-name="gr139" draw:text-style-name="P1" draw:layer="layout" svg:x1="1.496cm" svg:y1="3.802cm" svg:x2="3.496cm" svg:y2="5.802cm">
            <text:p/>
          </draw:line>
          <draw:line draw:style-name="gr139" draw:text-style-name="P1" draw:layer="layout" svg:x1="1.496cm" svg:y1="5.802cm" svg:x2="3.496cm" svg:y2="3.802cm">
            <text:p/>
          </draw:line>
          <draw:line draw:style-name="gr139" draw:text-style-name="P1" draw:layer="layout" svg:x1="3.496cm" svg:y1="3.802cm" svg:x2="5.496cm" svg:y2="5.802cm">
            <text:p/>
          </draw:line>
          <draw:line draw:style-name="gr139" draw:text-style-name="P1" draw:layer="layout" svg:x1="3.496cm" svg:y1="5.802cm" svg:x2="5.496cm" svg:y2="3.802cm">
            <text:p/>
          </draw:line>
          <draw:line draw:style-name="gr139" draw:text-style-name="P1" draw:layer="layout" svg:x1="5.496cm" svg:y1="3.802cm" svg:x2="7.496cm" svg:y2="5.802cm">
            <text:p/>
          </draw:line>
          <draw:line draw:style-name="gr139" draw:text-style-name="P1" draw:layer="layout" svg:x1="5.496cm" svg:y1="5.802cm" svg:x2="7.496cm" svg:y2="3.802cm">
            <text:p/>
          </draw:line>
          <draw:line draw:style-name="gr139" draw:text-style-name="P1" draw:layer="layout" svg:x1="7.496cm" svg:y1="3.802cm" svg:x2="9.496cm" svg:y2="5.802cm">
            <text:p/>
          </draw:line>
          <draw:line draw:style-name="gr139" draw:text-style-name="P1" draw:layer="layout" svg:x1="7.496cm" svg:y1="5.802cm" svg:x2="9.496cm" svg:y2="3.802cm">
            <text:p/>
          </draw:line>
          <draw:line draw:style-name="gr139" draw:text-style-name="P1" draw:layer="layout" svg:x1="11.498cm" svg:y1="1.802cm" svg:x2="13.498cm" svg:y2="3.802cm">
            <text:p/>
          </draw:line>
          <draw:line draw:style-name="gr139" draw:text-style-name="P1" draw:layer="layout" svg:x1="11.498cm" svg:y1="3.802cm" svg:x2="13.498cm" svg:y2="1.802cm">
            <text:p/>
          </draw:line>
          <draw:line draw:style-name="gr139" draw:text-style-name="P1" draw:layer="layout" svg:x1="13.498cm" svg:y1="1.802cm" svg:x2="15.498cm" svg:y2="3.802cm">
            <text:p/>
          </draw:line>
          <draw:line draw:style-name="gr139" draw:text-style-name="P1" draw:layer="layout" svg:x1="13.498cm" svg:y1="3.802cm" svg:x2="15.498cm" svg:y2="1.802cm">
            <text:p/>
          </draw:line>
          <draw:line draw:style-name="gr139" draw:text-style-name="P1" draw:layer="layout" svg:x1="15.498cm" svg:y1="1.802cm" svg:x2="17.498cm" svg:y2="3.802cm">
            <text:p/>
          </draw:line>
          <draw:line draw:style-name="gr139" draw:text-style-name="P1" draw:layer="layout" svg:x1="15.498cm" svg:y1="3.802cm" svg:x2="17.498cm" svg:y2="1.802cm">
            <text:p/>
          </draw:line>
          <draw:line draw:style-name="gr139" draw:text-style-name="P1" draw:layer="layout" svg:x1="17.498cm" svg:y1="1.802cm" svg:x2="19.498cm" svg:y2="3.802cm">
            <text:p/>
          </draw:line>
          <draw:line draw:style-name="gr139" draw:text-style-name="P1" draw:layer="layout" svg:x1="17.498cm" svg:y1="3.802cm" svg:x2="19.498cm" svg:y2="1.802cm">
            <text:p/>
          </draw:line>
          <draw:line draw:style-name="gr139" draw:text-style-name="P1" draw:layer="layout" svg:x1="9.497cm" svg:y1="1.801cm" svg:x2="11.497cm" svg:y2="3.801cm">
            <text:p/>
          </draw:line>
          <draw:line draw:style-name="gr139" draw:text-style-name="P1" draw:layer="layout" svg:x1="9.497cm" svg:y1="3.801cm" svg:x2="11.497cm" svg:y2="1.801cm">
            <text:p/>
          </draw:line>
          <draw:line draw:style-name="gr139" draw:text-style-name="P1" draw:layer="layout" svg:x1="1.499cm" svg:y1="1.8cm" svg:x2="3.499cm" svg:y2="3.8cm">
            <text:p/>
          </draw:line>
          <draw:line draw:style-name="gr139" draw:text-style-name="P1" draw:layer="layout" svg:x1="1.499cm" svg:y1="3.8cm" svg:x2="3.499cm" svg:y2="1.8cm">
            <text:p/>
          </draw:line>
          <draw:line draw:style-name="gr139" draw:text-style-name="P1" draw:layer="layout" svg:x1="3.499cm" svg:y1="1.8cm" svg:x2="5.499cm" svg:y2="3.8cm">
            <text:p/>
          </draw:line>
          <draw:line draw:style-name="gr139" draw:text-style-name="P1" draw:layer="layout" svg:x1="3.499cm" svg:y1="3.8cm" svg:x2="5.499cm" svg:y2="1.8cm">
            <text:p/>
          </draw:line>
          <draw:line draw:style-name="gr139" draw:text-style-name="P1" draw:layer="layout" svg:x1="5.499cm" svg:y1="1.8cm" svg:x2="7.499cm" svg:y2="3.8cm">
            <text:p/>
          </draw:line>
          <draw:line draw:style-name="gr139" draw:text-style-name="P1" draw:layer="layout" svg:x1="5.499cm" svg:y1="3.8cm" svg:x2="7.499cm" svg:y2="1.8cm">
            <text:p/>
          </draw:line>
          <draw:line draw:style-name="gr139" draw:text-style-name="P1" draw:layer="layout" svg:x1="7.499cm" svg:y1="1.8cm" svg:x2="9.499cm" svg:y2="3.8cm">
            <text:p/>
          </draw:line>
          <draw:line draw:style-name="gr139" draw:text-style-name="P1" draw:layer="layout" svg:x1="7.499cm" svg:y1="3.8cm" svg:x2="9.499cm" svg:y2="1.8cm">
            <text:p/>
          </draw:line>
          <draw:line draw:style-name="gr139" draw:text-style-name="P1" draw:layer="layout" svg:x1="11.499cm" svg:y1="7.805cm" svg:x2="13.499cm" svg:y2="9.805cm">
            <text:p/>
          </draw:line>
          <draw:line draw:style-name="gr139" draw:text-style-name="P1" draw:layer="layout" svg:x1="11.499cm" svg:y1="9.805cm" svg:x2="13.499cm" svg:y2="7.805cm">
            <text:p/>
          </draw:line>
          <draw:line draw:style-name="gr139" draw:text-style-name="P1" draw:layer="layout" svg:x1="13.499cm" svg:y1="7.805cm" svg:x2="15.499cm" svg:y2="9.805cm">
            <text:p/>
          </draw:line>
          <draw:line draw:style-name="gr139" draw:text-style-name="P1" draw:layer="layout" svg:x1="13.499cm" svg:y1="9.805cm" svg:x2="15.499cm" svg:y2="7.805cm">
            <text:p/>
          </draw:line>
          <draw:line draw:style-name="gr139" draw:text-style-name="P1" draw:layer="layout" svg:x1="15.499cm" svg:y1="7.805cm" svg:x2="17.499cm" svg:y2="9.805cm">
            <text:p/>
          </draw:line>
          <draw:line draw:style-name="gr139" draw:text-style-name="P1" draw:layer="layout" svg:x1="15.499cm" svg:y1="9.805cm" svg:x2="17.499cm" svg:y2="7.805cm">
            <text:p/>
          </draw:line>
          <draw:line draw:style-name="gr139" draw:text-style-name="P1" draw:layer="layout" svg:x1="17.499cm" svg:y1="7.805cm" svg:x2="19.499cm" svg:y2="9.805cm">
            <text:p/>
          </draw:line>
          <draw:line draw:style-name="gr139" draw:text-style-name="P1" draw:layer="layout" svg:x1="17.499cm" svg:y1="9.805cm" svg:x2="19.499cm" svg:y2="7.805cm">
            <text:p/>
          </draw:line>
          <draw:line draw:style-name="gr139" draw:text-style-name="P1" draw:layer="layout" svg:x1="9.498cm" svg:y1="7.804cm" svg:x2="11.498cm" svg:y2="9.804cm">
            <text:p/>
          </draw:line>
          <draw:line draw:style-name="gr139" draw:text-style-name="P1" draw:layer="layout" svg:x1="9.498cm" svg:y1="9.804cm" svg:x2="11.498cm" svg:y2="7.804cm">
            <text:p/>
          </draw:line>
          <draw:line draw:style-name="gr139" draw:text-style-name="P1" draw:layer="layout" svg:x1="1.5cm" svg:y1="7.803cm" svg:x2="3.5cm" svg:y2="9.803cm">
            <text:p/>
          </draw:line>
          <draw:line draw:style-name="gr139" draw:text-style-name="P1" draw:layer="layout" svg:x1="1.5cm" svg:y1="9.803cm" svg:x2="3.5cm" svg:y2="7.803cm">
            <text:p/>
          </draw:line>
          <draw:line draw:style-name="gr139" draw:text-style-name="P1" draw:layer="layout" svg:x1="3.5cm" svg:y1="7.803cm" svg:x2="5.5cm" svg:y2="9.803cm">
            <text:p/>
          </draw:line>
          <draw:line draw:style-name="gr139" draw:text-style-name="P1" draw:layer="layout" svg:x1="3.5cm" svg:y1="9.803cm" svg:x2="5.5cm" svg:y2="7.803cm">
            <text:p/>
          </draw:line>
          <draw:line draw:style-name="gr139" draw:text-style-name="P1" draw:layer="layout" svg:x1="5.5cm" svg:y1="7.803cm" svg:x2="7.5cm" svg:y2="9.803cm">
            <text:p/>
          </draw:line>
          <draw:line draw:style-name="gr139" draw:text-style-name="P1" draw:layer="layout" svg:x1="5.5cm" svg:y1="9.803cm" svg:x2="7.5cm" svg:y2="7.803cm">
            <text:p/>
          </draw:line>
          <draw:line draw:style-name="gr139" draw:text-style-name="P1" draw:layer="layout" svg:x1="7.5cm" svg:y1="7.803cm" svg:x2="9.5cm" svg:y2="9.803cm">
            <text:p/>
          </draw:line>
          <draw:line draw:style-name="gr139" draw:text-style-name="P1" draw:layer="layout" svg:x1="7.5cm" svg:y1="9.803cm" svg:x2="9.5cm" svg:y2="7.803cm">
            <text:p/>
          </draw:line>
          <draw:line draw:style-name="gr139" draw:text-style-name="P1" draw:layer="layout" svg:x1="11.499cm" svg:y1="9.807cm" svg:x2="13.499cm" svg:y2="11.807cm">
            <text:p/>
          </draw:line>
          <draw:line draw:style-name="gr139" draw:text-style-name="P1" draw:layer="layout" svg:x1="11.499cm" svg:y1="11.807cm" svg:x2="13.499cm" svg:y2="9.807cm">
            <text:p/>
          </draw:line>
          <draw:line draw:style-name="gr139" draw:text-style-name="P1" draw:layer="layout" svg:x1="13.499cm" svg:y1="9.807cm" svg:x2="15.499cm" svg:y2="11.807cm">
            <text:p/>
          </draw:line>
          <draw:line draw:style-name="gr139" draw:text-style-name="P1" draw:layer="layout" svg:x1="13.499cm" svg:y1="11.807cm" svg:x2="15.499cm" svg:y2="9.807cm">
            <text:p/>
          </draw:line>
          <draw:line draw:style-name="gr139" draw:text-style-name="P1" draw:layer="layout" svg:x1="15.499cm" svg:y1="9.807cm" svg:x2="17.499cm" svg:y2="11.807cm">
            <text:p/>
          </draw:line>
          <draw:line draw:style-name="gr139" draw:text-style-name="P1" draw:layer="layout" svg:x1="15.499cm" svg:y1="11.807cm" svg:x2="17.499cm" svg:y2="9.807cm">
            <text:p/>
          </draw:line>
          <draw:line draw:style-name="gr139" draw:text-style-name="P1" draw:layer="layout" svg:x1="17.499cm" svg:y1="9.807cm" svg:x2="19.499cm" svg:y2="11.807cm">
            <text:p/>
          </draw:line>
          <draw:line draw:style-name="gr139" draw:text-style-name="P1" draw:layer="layout" svg:x1="17.499cm" svg:y1="11.807cm" svg:x2="19.499cm" svg:y2="9.807cm">
            <text:p/>
          </draw:line>
          <draw:line draw:style-name="gr139" draw:text-style-name="P1" draw:layer="layout" svg:x1="9.498cm" svg:y1="9.806cm" svg:x2="11.498cm" svg:y2="11.806cm">
            <text:p/>
          </draw:line>
          <draw:line draw:style-name="gr139" draw:text-style-name="P1" draw:layer="layout" svg:x1="9.498cm" svg:y1="11.806cm" svg:x2="11.498cm" svg:y2="9.806cm">
            <text:p/>
          </draw:line>
          <draw:line draw:style-name="gr139" draw:text-style-name="P1" draw:layer="layout" svg:x1="1.5cm" svg:y1="9.805cm" svg:x2="3.5cm" svg:y2="11.805cm">
            <text:p/>
          </draw:line>
          <draw:line draw:style-name="gr139" draw:text-style-name="P1" draw:layer="layout" svg:x1="1.5cm" svg:y1="11.805cm" svg:x2="3.5cm" svg:y2="9.805cm">
            <text:p/>
          </draw:line>
          <draw:line draw:style-name="gr139" draw:text-style-name="P1" draw:layer="layout" svg:x1="3.5cm" svg:y1="9.805cm" svg:x2="5.5cm" svg:y2="11.805cm">
            <text:p/>
          </draw:line>
          <draw:line draw:style-name="gr139" draw:text-style-name="P1" draw:layer="layout" svg:x1="3.5cm" svg:y1="11.805cm" svg:x2="5.5cm" svg:y2="9.805cm">
            <text:p/>
          </draw:line>
          <draw:line draw:style-name="gr139" draw:text-style-name="P1" draw:layer="layout" svg:x1="5.5cm" svg:y1="9.805cm" svg:x2="7.5cm" svg:y2="11.805cm">
            <text:p/>
          </draw:line>
          <draw:line draw:style-name="gr139" draw:text-style-name="P1" draw:layer="layout" svg:x1="5.5cm" svg:y1="11.805cm" svg:x2="7.5cm" svg:y2="9.805cm">
            <text:p/>
          </draw:line>
          <draw:line draw:style-name="gr139" draw:text-style-name="P1" draw:layer="layout" svg:x1="7.5cm" svg:y1="9.805cm" svg:x2="9.5cm" svg:y2="11.805cm">
            <text:p/>
          </draw:line>
          <draw:line draw:style-name="gr139" draw:text-style-name="P1" draw:layer="layout" svg:x1="7.5cm" svg:y1="11.805cm" svg:x2="9.5cm" svg:y2="9.805cm">
            <text:p/>
          </draw:line>
          <draw:line draw:style-name="gr139" draw:text-style-name="P1" draw:layer="layout" svg:x1="11.496cm" svg:y1="11.809cm" svg:x2="13.496cm" svg:y2="13.809cm">
            <text:p/>
          </draw:line>
          <draw:line draw:style-name="gr139" draw:text-style-name="P1" draw:layer="layout" svg:x1="11.496cm" svg:y1="13.809cm" svg:x2="13.496cm" svg:y2="11.809cm">
            <text:p/>
          </draw:line>
          <draw:line draw:style-name="gr139" draw:text-style-name="P1" draw:layer="layout" svg:x1="13.496cm" svg:y1="11.809cm" svg:x2="15.496cm" svg:y2="13.809cm">
            <text:p/>
          </draw:line>
          <draw:line draw:style-name="gr139" draw:text-style-name="P1" draw:layer="layout" svg:x1="13.496cm" svg:y1="13.809cm" svg:x2="15.496cm" svg:y2="11.809cm">
            <text:p/>
          </draw:line>
          <draw:line draw:style-name="gr139" draw:text-style-name="P1" draw:layer="layout" svg:x1="15.496cm" svg:y1="11.809cm" svg:x2="17.496cm" svg:y2="13.809cm">
            <text:p/>
          </draw:line>
          <draw:line draw:style-name="gr139" draw:text-style-name="P1" draw:layer="layout" svg:x1="15.496cm" svg:y1="13.809cm" svg:x2="17.496cm" svg:y2="11.809cm">
            <text:p/>
          </draw:line>
          <draw:line draw:style-name="gr139" draw:text-style-name="P1" draw:layer="layout" svg:x1="17.496cm" svg:y1="11.809cm" svg:x2="19.496cm" svg:y2="13.809cm">
            <text:p/>
          </draw:line>
          <draw:line draw:style-name="gr139" draw:text-style-name="P1" draw:layer="layout" svg:x1="17.496cm" svg:y1="13.809cm" svg:x2="19.496cm" svg:y2="11.809cm">
            <text:p/>
          </draw:line>
          <draw:line draw:style-name="gr139" draw:text-style-name="P1" draw:layer="layout" svg:x1="9.495cm" svg:y1="11.808cm" svg:x2="11.495cm" svg:y2="13.808cm">
            <text:p/>
          </draw:line>
          <draw:line draw:style-name="gr139" draw:text-style-name="P1" draw:layer="layout" svg:x1="9.495cm" svg:y1="13.808cm" svg:x2="11.495cm" svg:y2="11.808cm">
            <text:p/>
          </draw:line>
          <draw:line draw:style-name="gr139" draw:text-style-name="P1" draw:layer="layout" svg:x1="1.497cm" svg:y1="11.807cm" svg:x2="3.497cm" svg:y2="13.807cm">
            <text:p/>
          </draw:line>
          <draw:line draw:style-name="gr139" draw:text-style-name="P1" draw:layer="layout" svg:x1="1.497cm" svg:y1="13.807cm" svg:x2="3.497cm" svg:y2="11.807cm">
            <text:p/>
          </draw:line>
          <draw:line draw:style-name="gr139" draw:text-style-name="P1" draw:layer="layout" svg:x1="3.497cm" svg:y1="11.807cm" svg:x2="5.497cm" svg:y2="13.807cm">
            <text:p/>
          </draw:line>
          <draw:line draw:style-name="gr139" draw:text-style-name="P1" draw:layer="layout" svg:x1="3.497cm" svg:y1="13.807cm" svg:x2="5.497cm" svg:y2="11.807cm">
            <text:p/>
          </draw:line>
          <draw:line draw:style-name="gr139" draw:text-style-name="P1" draw:layer="layout" svg:x1="5.497cm" svg:y1="11.807cm" svg:x2="7.497cm" svg:y2="13.807cm">
            <text:p/>
          </draw:line>
          <draw:line draw:style-name="gr139" draw:text-style-name="P1" draw:layer="layout" svg:x1="5.497cm" svg:y1="13.807cm" svg:x2="7.497cm" svg:y2="11.807cm">
            <text:p/>
          </draw:line>
          <draw:line draw:style-name="gr139" draw:text-style-name="P1" draw:layer="layout" svg:x1="7.497cm" svg:y1="11.807cm" svg:x2="9.497cm" svg:y2="13.807cm">
            <text:p/>
          </draw:line>
          <draw:line draw:style-name="gr139" draw:text-style-name="P1" draw:layer="layout" svg:x1="7.497cm" svg:y1="13.807cm" svg:x2="9.497cm" svg:y2="11.807cm">
            <text:p/>
          </draw:line>
          <draw:line draw:style-name="gr139" draw:text-style-name="P1" draw:layer="layout" svg:x1="11.496cm" svg:y1="13.811cm" svg:x2="13.496cm" svg:y2="15.811cm">
            <text:p/>
          </draw:line>
          <draw:line draw:style-name="gr139" draw:text-style-name="P1" draw:layer="layout" svg:x1="11.496cm" svg:y1="15.811cm" svg:x2="13.496cm" svg:y2="13.811cm">
            <text:p/>
          </draw:line>
          <draw:line draw:style-name="gr139" draw:text-style-name="P1" draw:layer="layout" svg:x1="13.496cm" svg:y1="13.811cm" svg:x2="15.496cm" svg:y2="15.811cm">
            <text:p/>
          </draw:line>
          <draw:line draw:style-name="gr139" draw:text-style-name="P1" draw:layer="layout" svg:x1="13.496cm" svg:y1="15.811cm" svg:x2="15.496cm" svg:y2="13.811cm">
            <text:p/>
          </draw:line>
          <draw:line draw:style-name="gr139" draw:text-style-name="P1" draw:layer="layout" svg:x1="15.496cm" svg:y1="13.811cm" svg:x2="17.496cm" svg:y2="15.811cm">
            <text:p/>
          </draw:line>
          <draw:line draw:style-name="gr139" draw:text-style-name="P1" draw:layer="layout" svg:x1="15.496cm" svg:y1="15.811cm" svg:x2="17.496cm" svg:y2="13.811cm">
            <text:p/>
          </draw:line>
          <draw:line draw:style-name="gr139" draw:text-style-name="P1" draw:layer="layout" svg:x1="17.496cm" svg:y1="13.811cm" svg:x2="19.496cm" svg:y2="15.811cm">
            <text:p/>
          </draw:line>
          <draw:line draw:style-name="gr139" draw:text-style-name="P1" draw:layer="layout" svg:x1="17.496cm" svg:y1="15.811cm" svg:x2="19.496cm" svg:y2="13.811cm">
            <text:p/>
          </draw:line>
          <draw:line draw:style-name="gr139" draw:text-style-name="P1" draw:layer="layout" svg:x1="9.495cm" svg:y1="13.81cm" svg:x2="11.495cm" svg:y2="15.81cm">
            <text:p/>
          </draw:line>
          <draw:line draw:style-name="gr139" draw:text-style-name="P1" draw:layer="layout" svg:x1="9.495cm" svg:y1="15.81cm" svg:x2="11.495cm" svg:y2="13.81cm">
            <text:p/>
          </draw:line>
          <draw:line draw:style-name="gr139" draw:text-style-name="P1" draw:layer="layout" svg:x1="1.497cm" svg:y1="13.809cm" svg:x2="3.497cm" svg:y2="15.809cm">
            <text:p/>
          </draw:line>
          <draw:line draw:style-name="gr139" draw:text-style-name="P1" draw:layer="layout" svg:x1="1.497cm" svg:y1="15.809cm" svg:x2="3.497cm" svg:y2="13.809cm">
            <text:p/>
          </draw:line>
          <draw:line draw:style-name="gr139" draw:text-style-name="P1" draw:layer="layout" svg:x1="3.497cm" svg:y1="13.809cm" svg:x2="5.497cm" svg:y2="15.809cm">
            <text:p/>
          </draw:line>
          <draw:line draw:style-name="gr139" draw:text-style-name="P1" draw:layer="layout" svg:x1="3.497cm" svg:y1="15.809cm" svg:x2="5.497cm" svg:y2="13.809cm">
            <text:p/>
          </draw:line>
          <draw:line draw:style-name="gr139" draw:text-style-name="P1" draw:layer="layout" svg:x1="5.497cm" svg:y1="13.809cm" svg:x2="7.497cm" svg:y2="15.809cm">
            <text:p/>
          </draw:line>
          <draw:line draw:style-name="gr139" draw:text-style-name="P1" draw:layer="layout" svg:x1="5.497cm" svg:y1="15.809cm" svg:x2="7.497cm" svg:y2="13.809cm">
            <text:p/>
          </draw:line>
          <draw:line draw:style-name="gr139" draw:text-style-name="P1" draw:layer="layout" svg:x1="7.497cm" svg:y1="13.809cm" svg:x2="9.497cm" svg:y2="15.809cm">
            <text:p/>
          </draw:line>
          <draw:line draw:style-name="gr139" draw:text-style-name="P1" draw:layer="layout" svg:x1="7.497cm" svg:y1="15.809cm" svg:x2="9.497cm" svg:y2="13.809cm">
            <text:p/>
          </draw:line>
          <draw:line draw:style-name="gr139" draw:text-style-name="P1" draw:layer="layout" svg:x1="11.496cm" svg:y1="19.815cm" svg:x2="13.496cm" svg:y2="21.815cm">
            <text:p/>
          </draw:line>
          <draw:line draw:style-name="gr139" draw:text-style-name="P1" draw:layer="layout" svg:x1="11.496cm" svg:y1="21.815cm" svg:x2="13.496cm" svg:y2="19.815cm">
            <text:p/>
          </draw:line>
          <draw:line draw:style-name="gr139" draw:text-style-name="P1" draw:layer="layout" svg:x1="13.496cm" svg:y1="19.815cm" svg:x2="15.496cm" svg:y2="21.815cm">
            <text:p/>
          </draw:line>
          <draw:line draw:style-name="gr139" draw:text-style-name="P1" draw:layer="layout" svg:x1="13.496cm" svg:y1="21.815cm" svg:x2="15.496cm" svg:y2="19.815cm">
            <text:p/>
          </draw:line>
          <draw:line draw:style-name="gr139" draw:text-style-name="P1" draw:layer="layout" svg:x1="15.496cm" svg:y1="19.815cm" svg:x2="17.496cm" svg:y2="21.815cm">
            <text:p/>
          </draw:line>
          <draw:line draw:style-name="gr139" draw:text-style-name="P1" draw:layer="layout" svg:x1="15.496cm" svg:y1="21.815cm" svg:x2="17.496cm" svg:y2="19.815cm">
            <text:p/>
          </draw:line>
          <draw:line draw:style-name="gr139" draw:text-style-name="P1" draw:layer="layout" svg:x1="17.496cm" svg:y1="19.815cm" svg:x2="19.496cm" svg:y2="21.815cm">
            <text:p/>
          </draw:line>
          <draw:line draw:style-name="gr139" draw:text-style-name="P1" draw:layer="layout" svg:x1="17.496cm" svg:y1="21.815cm" svg:x2="19.496cm" svg:y2="19.815cm">
            <text:p/>
          </draw:line>
          <draw:line draw:style-name="gr139" draw:text-style-name="P1" draw:layer="layout" svg:x1="9.495cm" svg:y1="19.814cm" svg:x2="11.495cm" svg:y2="21.814cm">
            <text:p/>
          </draw:line>
          <draw:line draw:style-name="gr139" draw:text-style-name="P1" draw:layer="layout" svg:x1="9.495cm" svg:y1="21.814cm" svg:x2="11.495cm" svg:y2="19.814cm">
            <text:p/>
          </draw:line>
          <draw:line draw:style-name="gr139" draw:text-style-name="P1" draw:layer="layout" svg:x1="1.497cm" svg:y1="19.813cm" svg:x2="3.497cm" svg:y2="21.813cm">
            <text:p/>
          </draw:line>
          <draw:line draw:style-name="gr139" draw:text-style-name="P1" draw:layer="layout" svg:x1="1.497cm" svg:y1="21.813cm" svg:x2="3.497cm" svg:y2="19.813cm">
            <text:p/>
          </draw:line>
          <draw:line draw:style-name="gr139" draw:text-style-name="P1" draw:layer="layout" svg:x1="3.497cm" svg:y1="19.813cm" svg:x2="5.497cm" svg:y2="21.813cm">
            <text:p/>
          </draw:line>
          <draw:line draw:style-name="gr139" draw:text-style-name="P1" draw:layer="layout" svg:x1="3.497cm" svg:y1="21.813cm" svg:x2="5.497cm" svg:y2="19.813cm">
            <text:p/>
          </draw:line>
          <draw:line draw:style-name="gr139" draw:text-style-name="P1" draw:layer="layout" svg:x1="5.497cm" svg:y1="19.813cm" svg:x2="7.497cm" svg:y2="21.813cm">
            <text:p/>
          </draw:line>
          <draw:line draw:style-name="gr139" draw:text-style-name="P1" draw:layer="layout" svg:x1="5.497cm" svg:y1="21.813cm" svg:x2="7.497cm" svg:y2="19.813cm">
            <text:p/>
          </draw:line>
          <draw:line draw:style-name="gr139" draw:text-style-name="P1" draw:layer="layout" svg:x1="7.497cm" svg:y1="19.813cm" svg:x2="9.497cm" svg:y2="21.813cm">
            <text:p/>
          </draw:line>
          <draw:line draw:style-name="gr139" draw:text-style-name="P1" draw:layer="layout" svg:x1="7.497cm" svg:y1="21.813cm" svg:x2="9.497cm" svg:y2="19.813cm">
            <text:p/>
          </draw:line>
          <draw:line draw:style-name="gr139" draw:text-style-name="P1" draw:layer="layout" svg:x1="11.492cm" svg:y1="17.815cm" svg:x2="13.492cm" svg:y2="19.815cm">
            <text:p/>
          </draw:line>
          <draw:line draw:style-name="gr139" draw:text-style-name="P1" draw:layer="layout" svg:x1="11.492cm" svg:y1="19.815cm" svg:x2="13.492cm" svg:y2="17.815cm">
            <text:p/>
          </draw:line>
          <draw:line draw:style-name="gr139" draw:text-style-name="P1" draw:layer="layout" svg:x1="13.492cm" svg:y1="17.815cm" svg:x2="15.492cm" svg:y2="19.815cm">
            <text:p/>
          </draw:line>
          <draw:line draw:style-name="gr139" draw:text-style-name="P1" draw:layer="layout" svg:x1="13.492cm" svg:y1="19.815cm" svg:x2="15.492cm" svg:y2="17.815cm">
            <text:p/>
          </draw:line>
          <draw:line draw:style-name="gr139" draw:text-style-name="P1" draw:layer="layout" svg:x1="15.492cm" svg:y1="17.815cm" svg:x2="17.492cm" svg:y2="19.815cm">
            <text:p/>
          </draw:line>
          <draw:line draw:style-name="gr139" draw:text-style-name="P1" draw:layer="layout" svg:x1="15.492cm" svg:y1="19.815cm" svg:x2="17.492cm" svg:y2="17.815cm">
            <text:p/>
          </draw:line>
          <draw:line draw:style-name="gr139" draw:text-style-name="P1" draw:layer="layout" svg:x1="17.492cm" svg:y1="17.815cm" svg:x2="19.492cm" svg:y2="19.815cm">
            <text:p/>
          </draw:line>
          <draw:line draw:style-name="gr139" draw:text-style-name="P1" draw:layer="layout" svg:x1="17.492cm" svg:y1="19.815cm" svg:x2="19.492cm" svg:y2="17.815cm">
            <text:p/>
          </draw:line>
          <draw:line draw:style-name="gr139" draw:text-style-name="P1" draw:layer="layout" svg:x1="9.491cm" svg:y1="17.814cm" svg:x2="11.491cm" svg:y2="19.814cm">
            <text:p/>
          </draw:line>
          <draw:line draw:style-name="gr139" draw:text-style-name="P1" draw:layer="layout" svg:x1="9.491cm" svg:y1="19.814cm" svg:x2="11.491cm" svg:y2="17.814cm">
            <text:p/>
          </draw:line>
          <draw:line draw:style-name="gr139" draw:text-style-name="P1" draw:layer="layout" svg:x1="1.493cm" svg:y1="17.813cm" svg:x2="3.493cm" svg:y2="19.813cm">
            <text:p/>
          </draw:line>
          <draw:line draw:style-name="gr139" draw:text-style-name="P1" draw:layer="layout" svg:x1="1.493cm" svg:y1="19.813cm" svg:x2="3.493cm" svg:y2="17.813cm">
            <text:p/>
          </draw:line>
          <draw:line draw:style-name="gr139" draw:text-style-name="P1" draw:layer="layout" svg:x1="3.493cm" svg:y1="17.813cm" svg:x2="5.493cm" svg:y2="19.813cm">
            <text:p/>
          </draw:line>
          <draw:line draw:style-name="gr139" draw:text-style-name="P1" draw:layer="layout" svg:x1="3.493cm" svg:y1="19.813cm" svg:x2="5.493cm" svg:y2="17.813cm">
            <text:p/>
          </draw:line>
          <draw:line draw:style-name="gr139" draw:text-style-name="P1" draw:layer="layout" svg:x1="5.493cm" svg:y1="17.813cm" svg:x2="7.493cm" svg:y2="19.813cm">
            <text:p/>
          </draw:line>
          <draw:line draw:style-name="gr139" draw:text-style-name="P1" draw:layer="layout" svg:x1="5.493cm" svg:y1="19.813cm" svg:x2="7.493cm" svg:y2="17.813cm">
            <text:p/>
          </draw:line>
          <draw:line draw:style-name="gr139" draw:text-style-name="P1" draw:layer="layout" svg:x1="7.493cm" svg:y1="17.813cm" svg:x2="9.493cm" svg:y2="19.813cm">
            <text:p/>
          </draw:line>
          <draw:line draw:style-name="gr139" draw:text-style-name="P1" draw:layer="layout" svg:x1="7.493cm" svg:y1="19.813cm" svg:x2="9.493cm" svg:y2="17.813cm">
            <text:p/>
          </draw:line>
          <draw:line draw:style-name="gr139" draw:text-style-name="P1" draw:layer="layout" svg:x1="11.495cm" svg:y1="15.813cm" svg:x2="13.495cm" svg:y2="17.813cm">
            <text:p/>
          </draw:line>
          <draw:line draw:style-name="gr139" draw:text-style-name="P1" draw:layer="layout" svg:x1="11.495cm" svg:y1="17.813cm" svg:x2="13.495cm" svg:y2="15.813cm">
            <text:p/>
          </draw:line>
          <draw:line draw:style-name="gr139" draw:text-style-name="P1" draw:layer="layout" svg:x1="13.495cm" svg:y1="15.813cm" svg:x2="15.495cm" svg:y2="17.813cm">
            <text:p/>
          </draw:line>
          <draw:line draw:style-name="gr139" draw:text-style-name="P1" draw:layer="layout" svg:x1="13.495cm" svg:y1="17.813cm" svg:x2="15.495cm" svg:y2="15.813cm">
            <text:p/>
          </draw:line>
          <draw:line draw:style-name="gr139" draw:text-style-name="P1" draw:layer="layout" svg:x1="15.495cm" svg:y1="15.813cm" svg:x2="17.495cm" svg:y2="17.813cm">
            <text:p/>
          </draw:line>
          <draw:line draw:style-name="gr139" draw:text-style-name="P1" draw:layer="layout" svg:x1="15.495cm" svg:y1="17.813cm" svg:x2="17.495cm" svg:y2="15.813cm">
            <text:p/>
          </draw:line>
          <draw:line draw:style-name="gr139" draw:text-style-name="P1" draw:layer="layout" svg:x1="17.495cm" svg:y1="15.813cm" svg:x2="19.495cm" svg:y2="17.813cm">
            <text:p/>
          </draw:line>
          <draw:line draw:style-name="gr139" draw:text-style-name="P1" draw:layer="layout" svg:x1="17.495cm" svg:y1="17.813cm" svg:x2="19.495cm" svg:y2="15.813cm">
            <text:p/>
          </draw:line>
          <draw:line draw:style-name="gr139" draw:text-style-name="P1" draw:layer="layout" svg:x1="9.494cm" svg:y1="15.812cm" svg:x2="11.494cm" svg:y2="17.812cm">
            <text:p/>
          </draw:line>
          <draw:line draw:style-name="gr139" draw:text-style-name="P1" draw:layer="layout" svg:x1="9.494cm" svg:y1="17.812cm" svg:x2="11.494cm" svg:y2="15.812cm">
            <text:p/>
          </draw:line>
          <draw:line draw:style-name="gr139" draw:text-style-name="P1" draw:layer="layout" svg:x1="1.496cm" svg:y1="15.811cm" svg:x2="3.496cm" svg:y2="17.811cm">
            <text:p/>
          </draw:line>
          <draw:line draw:style-name="gr139" draw:text-style-name="P1" draw:layer="layout" svg:x1="1.496cm" svg:y1="17.811cm" svg:x2="3.496cm" svg:y2="15.811cm">
            <text:p/>
          </draw:line>
          <draw:line draw:style-name="gr139" draw:text-style-name="P1" draw:layer="layout" svg:x1="3.496cm" svg:y1="15.811cm" svg:x2="5.496cm" svg:y2="17.811cm">
            <text:p/>
          </draw:line>
          <draw:line draw:style-name="gr139" draw:text-style-name="P1" draw:layer="layout" svg:x1="3.496cm" svg:y1="17.811cm" svg:x2="5.496cm" svg:y2="15.811cm">
            <text:p/>
          </draw:line>
          <draw:line draw:style-name="gr139" draw:text-style-name="P1" draw:layer="layout" svg:x1="5.496cm" svg:y1="15.811cm" svg:x2="7.496cm" svg:y2="17.811cm">
            <text:p/>
          </draw:line>
          <draw:line draw:style-name="gr139" draw:text-style-name="P1" draw:layer="layout" svg:x1="5.496cm" svg:y1="17.811cm" svg:x2="7.496cm" svg:y2="15.811cm">
            <text:p/>
          </draw:line>
          <draw:line draw:style-name="gr139" draw:text-style-name="P1" draw:layer="layout" svg:x1="7.496cm" svg:y1="15.811cm" svg:x2="9.496cm" svg:y2="17.811cm">
            <text:p/>
          </draw:line>
          <draw:line draw:style-name="gr139" draw:text-style-name="P1" draw:layer="layout" svg:x1="7.496cm" svg:y1="17.811cm" svg:x2="9.496cm" svg:y2="15.811cm">
            <text:p/>
          </draw:line>
          <draw:line draw:style-name="gr139" draw:text-style-name="P1" draw:layer="layout" svg:x1="11.496cm" svg:y1="21.816cm" svg:x2="13.496cm" svg:y2="23.816cm">
            <text:p/>
          </draw:line>
          <draw:line draw:style-name="gr139" draw:text-style-name="P1" draw:layer="layout" svg:x1="11.496cm" svg:y1="23.816cm" svg:x2="13.496cm" svg:y2="21.816cm">
            <text:p/>
          </draw:line>
          <draw:line draw:style-name="gr139" draw:text-style-name="P1" draw:layer="layout" svg:x1="13.496cm" svg:y1="21.816cm" svg:x2="15.496cm" svg:y2="23.816cm">
            <text:p/>
          </draw:line>
          <draw:line draw:style-name="gr139" draw:text-style-name="P1" draw:layer="layout" svg:x1="13.496cm" svg:y1="23.816cm" svg:x2="15.496cm" svg:y2="21.816cm">
            <text:p/>
          </draw:line>
          <draw:line draw:style-name="gr139" draw:text-style-name="P1" draw:layer="layout" svg:x1="15.496cm" svg:y1="21.816cm" svg:x2="17.496cm" svg:y2="23.816cm">
            <text:p/>
          </draw:line>
          <draw:line draw:style-name="gr139" draw:text-style-name="P1" draw:layer="layout" svg:x1="15.496cm" svg:y1="23.816cm" svg:x2="17.496cm" svg:y2="21.816cm">
            <text:p/>
          </draw:line>
          <draw:line draw:style-name="gr139" draw:text-style-name="P1" draw:layer="layout" svg:x1="17.496cm" svg:y1="21.816cm" svg:x2="19.496cm" svg:y2="23.816cm">
            <text:p/>
          </draw:line>
          <draw:line draw:style-name="gr139" draw:text-style-name="P1" draw:layer="layout" svg:x1="17.496cm" svg:y1="23.816cm" svg:x2="19.496cm" svg:y2="21.816cm">
            <text:p/>
          </draw:line>
          <draw:line draw:style-name="gr139" draw:text-style-name="P1" draw:layer="layout" svg:x1="9.495cm" svg:y1="21.815cm" svg:x2="11.495cm" svg:y2="23.815cm">
            <text:p/>
          </draw:line>
          <draw:line draw:style-name="gr139" draw:text-style-name="P1" draw:layer="layout" svg:x1="9.495cm" svg:y1="23.815cm" svg:x2="11.495cm" svg:y2="21.815cm">
            <text:p/>
          </draw:line>
          <draw:line draw:style-name="gr139" draw:text-style-name="P1" draw:layer="layout" svg:x1="1.497cm" svg:y1="21.814cm" svg:x2="3.497cm" svg:y2="23.814cm">
            <text:p/>
          </draw:line>
          <draw:line draw:style-name="gr139" draw:text-style-name="P1" draw:layer="layout" svg:x1="1.497cm" svg:y1="23.814cm" svg:x2="3.497cm" svg:y2="21.814cm">
            <text:p/>
          </draw:line>
          <draw:line draw:style-name="gr139" draw:text-style-name="P1" draw:layer="layout" svg:x1="3.497cm" svg:y1="21.814cm" svg:x2="5.497cm" svg:y2="23.814cm">
            <text:p/>
          </draw:line>
          <draw:line draw:style-name="gr139" draw:text-style-name="P1" draw:layer="layout" svg:x1="3.497cm" svg:y1="23.814cm" svg:x2="5.497cm" svg:y2="21.814cm">
            <text:p/>
          </draw:line>
          <draw:line draw:style-name="gr139" draw:text-style-name="P1" draw:layer="layout" svg:x1="5.497cm" svg:y1="21.814cm" svg:x2="7.497cm" svg:y2="23.814cm">
            <text:p/>
          </draw:line>
          <draw:line draw:style-name="gr139" draw:text-style-name="P1" draw:layer="layout" svg:x1="5.497cm" svg:y1="23.814cm" svg:x2="7.497cm" svg:y2="21.814cm">
            <text:p/>
          </draw:line>
          <draw:line draw:style-name="gr139" draw:text-style-name="P1" draw:layer="layout" svg:x1="7.497cm" svg:y1="21.814cm" svg:x2="9.497cm" svg:y2="23.814cm">
            <text:p/>
          </draw:line>
          <draw:line draw:style-name="gr139" draw:text-style-name="P1" draw:layer="layout" svg:x1="7.497cm" svg:y1="23.814cm" svg:x2="9.497cm" svg:y2="21.814cm">
            <text:p/>
          </draw:line>
          <draw:line draw:style-name="gr139" draw:text-style-name="P1" draw:layer="layout" svg:x1="11.496cm" svg:y1="23.818cm" svg:x2="13.496cm" svg:y2="25.818cm">
            <text:p/>
          </draw:line>
          <draw:line draw:style-name="gr139" draw:text-style-name="P1" draw:layer="layout" svg:x1="11.496cm" svg:y1="25.818cm" svg:x2="13.496cm" svg:y2="23.818cm">
            <text:p/>
          </draw:line>
          <draw:line draw:style-name="gr139" draw:text-style-name="P1" draw:layer="layout" svg:x1="13.496cm" svg:y1="23.818cm" svg:x2="15.496cm" svg:y2="25.818cm">
            <text:p/>
          </draw:line>
          <draw:line draw:style-name="gr139" draw:text-style-name="P1" draw:layer="layout" svg:x1="13.496cm" svg:y1="25.818cm" svg:x2="15.496cm" svg:y2="23.818cm">
            <text:p/>
          </draw:line>
          <draw:line draw:style-name="gr139" draw:text-style-name="P1" draw:layer="layout" svg:x1="15.496cm" svg:y1="23.818cm" svg:x2="17.496cm" svg:y2="25.818cm">
            <text:p/>
          </draw:line>
          <draw:line draw:style-name="gr139" draw:text-style-name="P1" draw:layer="layout" svg:x1="15.496cm" svg:y1="25.818cm" svg:x2="17.496cm" svg:y2="23.818cm">
            <text:p/>
          </draw:line>
          <draw:line draw:style-name="gr139" draw:text-style-name="P1" draw:layer="layout" svg:x1="17.496cm" svg:y1="23.818cm" svg:x2="19.496cm" svg:y2="25.818cm">
            <text:p/>
          </draw:line>
          <draw:line draw:style-name="gr139" draw:text-style-name="P1" draw:layer="layout" svg:x1="17.496cm" svg:y1="25.818cm" svg:x2="19.496cm" svg:y2="23.818cm">
            <text:p/>
          </draw:line>
          <draw:line draw:style-name="gr139" draw:text-style-name="P1" draw:layer="layout" svg:x1="9.495cm" svg:y1="23.817cm" svg:x2="11.495cm" svg:y2="25.817cm">
            <text:p/>
          </draw:line>
          <draw:line draw:style-name="gr139" draw:text-style-name="P1" draw:layer="layout" svg:x1="9.495cm" svg:y1="25.817cm" svg:x2="11.495cm" svg:y2="23.817cm">
            <text:p/>
          </draw:line>
          <draw:line draw:style-name="gr139" draw:text-style-name="P1" draw:layer="layout" svg:x1="1.497cm" svg:y1="23.816cm" svg:x2="3.497cm" svg:y2="25.816cm">
            <text:p/>
          </draw:line>
          <draw:line draw:style-name="gr139" draw:text-style-name="P1" draw:layer="layout" svg:x1="1.497cm" svg:y1="25.816cm" svg:x2="3.497cm" svg:y2="23.816cm">
            <text:p/>
          </draw:line>
          <draw:line draw:style-name="gr139" draw:text-style-name="P1" draw:layer="layout" svg:x1="3.497cm" svg:y1="23.816cm" svg:x2="5.497cm" svg:y2="25.816cm">
            <text:p/>
          </draw:line>
          <draw:line draw:style-name="gr139" draw:text-style-name="P1" draw:layer="layout" svg:x1="3.497cm" svg:y1="25.816cm" svg:x2="5.497cm" svg:y2="23.816cm">
            <text:p/>
          </draw:line>
          <draw:line draw:style-name="gr139" draw:text-style-name="P1" draw:layer="layout" svg:x1="5.497cm" svg:y1="23.816cm" svg:x2="7.497cm" svg:y2="25.816cm">
            <text:p/>
          </draw:line>
          <draw:line draw:style-name="gr139" draw:text-style-name="P1" draw:layer="layout" svg:x1="5.497cm" svg:y1="25.816cm" svg:x2="7.497cm" svg:y2="23.816cm">
            <text:p/>
          </draw:line>
          <draw:line draw:style-name="gr139" draw:text-style-name="P1" draw:layer="layout" svg:x1="7.497cm" svg:y1="23.816cm" svg:x2="9.497cm" svg:y2="25.816cm">
            <text:p/>
          </draw:line>
          <draw:line draw:style-name="gr139" draw:text-style-name="P1" draw:layer="layout" svg:x1="7.497cm" svg:y1="25.816cm" svg:x2="9.497cm" svg:y2="23.816cm">
            <text:p/>
          </draw:line>
          <draw:line draw:style-name="gr139" draw:text-style-name="P1" draw:layer="layout" svg:x1="11.493cm" svg:y1="25.82cm" svg:x2="13.493cm" svg:y2="27.82cm">
            <text:p/>
          </draw:line>
          <draw:line draw:style-name="gr139" draw:text-style-name="P1" draw:layer="layout" svg:x1="11.493cm" svg:y1="27.82cm" svg:x2="13.493cm" svg:y2="25.82cm">
            <text:p/>
          </draw:line>
          <draw:line draw:style-name="gr139" draw:text-style-name="P1" draw:layer="layout" svg:x1="13.493cm" svg:y1="25.82cm" svg:x2="15.493cm" svg:y2="27.82cm">
            <text:p/>
          </draw:line>
          <draw:line draw:style-name="gr139" draw:text-style-name="P1" draw:layer="layout" svg:x1="13.493cm" svg:y1="27.82cm" svg:x2="15.493cm" svg:y2="25.82cm">
            <text:p/>
          </draw:line>
          <draw:line draw:style-name="gr139" draw:text-style-name="P1" draw:layer="layout" svg:x1="15.493cm" svg:y1="25.82cm" svg:x2="17.493cm" svg:y2="27.82cm">
            <text:p/>
          </draw:line>
          <draw:line draw:style-name="gr139" draw:text-style-name="P1" draw:layer="layout" svg:x1="15.493cm" svg:y1="27.82cm" svg:x2="17.493cm" svg:y2="25.82cm">
            <text:p/>
          </draw:line>
          <draw:line draw:style-name="gr139" draw:text-style-name="P1" draw:layer="layout" svg:x1="17.493cm" svg:y1="25.82cm" svg:x2="19.493cm" svg:y2="27.82cm">
            <text:p/>
          </draw:line>
          <draw:line draw:style-name="gr139" draw:text-style-name="P1" draw:layer="layout" svg:x1="17.493cm" svg:y1="27.82cm" svg:x2="19.493cm" svg:y2="25.82cm">
            <text:p/>
          </draw:line>
          <draw:line draw:style-name="gr139" draw:text-style-name="P1" draw:layer="layout" svg:x1="9.492cm" svg:y1="25.819cm" svg:x2="11.492cm" svg:y2="27.819cm">
            <text:p/>
          </draw:line>
          <draw:line draw:style-name="gr139" draw:text-style-name="P1" draw:layer="layout" svg:x1="9.492cm" svg:y1="27.819cm" svg:x2="11.492cm" svg:y2="25.819cm">
            <text:p/>
          </draw:line>
          <draw:line draw:style-name="gr139" draw:text-style-name="P1" draw:layer="layout" svg:x1="1.494cm" svg:y1="25.818cm" svg:x2="3.494cm" svg:y2="27.818cm">
            <text:p/>
          </draw:line>
          <draw:line draw:style-name="gr139" draw:text-style-name="P1" draw:layer="layout" svg:x1="1.494cm" svg:y1="27.818cm" svg:x2="3.494cm" svg:y2="25.818cm">
            <text:p/>
          </draw:line>
          <draw:line draw:style-name="gr139" draw:text-style-name="P1" draw:layer="layout" svg:x1="3.494cm" svg:y1="25.818cm" svg:x2="5.494cm" svg:y2="27.818cm">
            <text:p/>
          </draw:line>
          <draw:line draw:style-name="gr139" draw:text-style-name="P1" draw:layer="layout" svg:x1="3.494cm" svg:y1="27.818cm" svg:x2="5.494cm" svg:y2="25.818cm">
            <text:p/>
          </draw:line>
          <draw:line draw:style-name="gr139" draw:text-style-name="P1" draw:layer="layout" svg:x1="5.494cm" svg:y1="25.818cm" svg:x2="7.494cm" svg:y2="27.818cm">
            <text:p/>
          </draw:line>
          <draw:line draw:style-name="gr139" draw:text-style-name="P1" draw:layer="layout" svg:x1="5.494cm" svg:y1="27.818cm" svg:x2="7.494cm" svg:y2="25.818cm">
            <text:p/>
          </draw:line>
          <draw:line draw:style-name="gr139" draw:text-style-name="P1" draw:layer="layout" svg:x1="7.494cm" svg:y1="25.818cm" svg:x2="9.494cm" svg:y2="27.818cm">
            <text:p/>
          </draw:line>
          <draw:line draw:style-name="gr139" draw:text-style-name="P1" draw:layer="layout" svg:x1="7.494cm" svg:y1="27.818cm" svg:x2="9.494cm" svg:y2="25.818cm">
            <text:p/>
          </draw:line>
        </draw:g>
      </draw:page>
      <draw:page draw:name="page13" draw:style-name="dp1" draw:master-page-name="Predefinito">
        <draw:g>
          <draw:line draw:style-name="gr12" draw:text-style-name="P1" draw:layer="layout" svg:x1="11.5cm" svg:y1="5.8cm" svg:x2="13.5cm" svg:y2="7.8cm">
            <text:p/>
          </draw:line>
          <draw:line draw:style-name="gr12" draw:text-style-name="P1" draw:layer="layout" svg:x1="11.5cm" svg:y1="7.8cm" svg:x2="13.5cm" svg:y2="5.8cm">
            <text:p/>
          </draw:line>
          <draw:line draw:style-name="gr12" draw:text-style-name="P1" draw:layer="layout" svg:x1="13.5cm" svg:y1="5.8cm" svg:x2="15.5cm" svg:y2="7.8cm">
            <text:p/>
          </draw:line>
          <draw:line draw:style-name="gr12" draw:text-style-name="P1" draw:layer="layout" svg:x1="13.5cm" svg:y1="7.8cm" svg:x2="15.5cm" svg:y2="5.8cm">
            <text:p/>
          </draw:line>
          <draw:line draw:style-name="gr12" draw:text-style-name="P1" draw:layer="layout" svg:x1="15.5cm" svg:y1="5.8cm" svg:x2="17.5cm" svg:y2="7.8cm">
            <text:p/>
          </draw:line>
          <draw:line draw:style-name="gr12" draw:text-style-name="P1" draw:layer="layout" svg:x1="15.5cm" svg:y1="7.8cm" svg:x2="17.5cm" svg:y2="5.8cm">
            <text:p/>
          </draw:line>
          <draw:line draw:style-name="gr12" draw:text-style-name="P1" draw:layer="layout" svg:x1="17.5cm" svg:y1="5.8cm" svg:x2="19.5cm" svg:y2="7.8cm">
            <text:p/>
          </draw:line>
          <draw:line draw:style-name="gr12" draw:text-style-name="P1" draw:layer="layout" svg:x1="17.5cm" svg:y1="7.8cm" svg:x2="19.5cm" svg:y2="5.8cm">
            <text:p/>
          </draw:line>
          <draw:line draw:style-name="gr12" draw:text-style-name="P1" draw:layer="layout" svg:x1="9.499cm" svg:y1="5.799cm" svg:x2="11.499cm" svg:y2="7.799cm">
            <text:p/>
          </draw:line>
          <draw:line draw:style-name="gr12" draw:text-style-name="P1" draw:layer="layout" svg:x1="9.499cm" svg:y1="7.799cm" svg:x2="11.499cm" svg:y2="5.799cm">
            <text:p/>
          </draw:line>
          <draw:line draw:style-name="gr12" draw:text-style-name="P1" draw:layer="layout" svg:x1="1.501cm" svg:y1="5.798cm" svg:x2="3.501cm" svg:y2="7.798cm">
            <text:p/>
          </draw:line>
          <draw:line draw:style-name="gr12" draw:text-style-name="P1" draw:layer="layout" svg:x1="1.501cm" svg:y1="7.798cm" svg:x2="3.501cm" svg:y2="5.798cm">
            <text:p/>
          </draw:line>
          <draw:line draw:style-name="gr12" draw:text-style-name="P1" draw:layer="layout" svg:x1="3.501cm" svg:y1="5.798cm" svg:x2="5.501cm" svg:y2="7.798cm">
            <text:p/>
          </draw:line>
          <draw:line draw:style-name="gr12" draw:text-style-name="P1" draw:layer="layout" svg:x1="3.501cm" svg:y1="7.798cm" svg:x2="5.501cm" svg:y2="5.798cm">
            <text:p/>
          </draw:line>
          <draw:line draw:style-name="gr12" draw:text-style-name="P1" draw:layer="layout" svg:x1="5.501cm" svg:y1="5.798cm" svg:x2="7.501cm" svg:y2="7.798cm">
            <text:p/>
          </draw:line>
          <draw:line draw:style-name="gr12" draw:text-style-name="P1" draw:layer="layout" svg:x1="5.501cm" svg:y1="7.798cm" svg:x2="7.501cm" svg:y2="5.798cm">
            <text:p/>
          </draw:line>
          <draw:line draw:style-name="gr12" draw:text-style-name="P1" draw:layer="layout" svg:x1="7.501cm" svg:y1="5.798cm" svg:x2="9.501cm" svg:y2="7.798cm">
            <text:p/>
          </draw:line>
          <draw:line draw:style-name="gr12" draw:text-style-name="P1" draw:layer="layout" svg:x1="7.501cm" svg:y1="7.798cm" svg:x2="9.501cm" svg:y2="5.798cm">
            <text:p/>
          </draw:line>
          <draw:line draw:style-name="gr12" draw:text-style-name="P1" draw:layer="layout" svg:x1="11.496cm" svg:y1="3.8cm" svg:x2="13.496cm" svg:y2="5.8cm">
            <text:p/>
          </draw:line>
          <draw:line draw:style-name="gr12" draw:text-style-name="P1" draw:layer="layout" svg:x1="11.496cm" svg:y1="5.8cm" svg:x2="13.496cm" svg:y2="3.8cm">
            <text:p/>
          </draw:line>
          <draw:line draw:style-name="gr12" draw:text-style-name="P1" draw:layer="layout" svg:x1="13.496cm" svg:y1="3.8cm" svg:x2="15.496cm" svg:y2="5.8cm">
            <text:p/>
          </draw:line>
          <draw:line draw:style-name="gr12" draw:text-style-name="P1" draw:layer="layout" svg:x1="13.496cm" svg:y1="5.8cm" svg:x2="15.496cm" svg:y2="3.8cm">
            <text:p/>
          </draw:line>
          <draw:line draw:style-name="gr12" draw:text-style-name="P1" draw:layer="layout" svg:x1="15.496cm" svg:y1="3.8cm" svg:x2="17.496cm" svg:y2="5.8cm">
            <text:p/>
          </draw:line>
          <draw:line draw:style-name="gr12" draw:text-style-name="P1" draw:layer="layout" svg:x1="15.496cm" svg:y1="5.8cm" svg:x2="17.496cm" svg:y2="3.8cm">
            <text:p/>
          </draw:line>
          <draw:line draw:style-name="gr12" draw:text-style-name="P1" draw:layer="layout" svg:x1="17.496cm" svg:y1="3.8cm" svg:x2="19.496cm" svg:y2="5.8cm">
            <text:p/>
          </draw:line>
          <draw:line draw:style-name="gr12" draw:text-style-name="P1" draw:layer="layout" svg:x1="17.496cm" svg:y1="5.8cm" svg:x2="19.496cm" svg:y2="3.8cm">
            <text:p/>
          </draw:line>
          <draw:line draw:style-name="gr12" draw:text-style-name="P1" draw:layer="layout" svg:x1="9.495cm" svg:y1="3.799cm" svg:x2="11.495cm" svg:y2="5.799cm">
            <text:p/>
          </draw:line>
          <draw:line draw:style-name="gr12" draw:text-style-name="P1" draw:layer="layout" svg:x1="9.495cm" svg:y1="5.799cm" svg:x2="11.495cm" svg:y2="3.799cm">
            <text:p/>
          </draw:line>
          <draw:line draw:style-name="gr12" draw:text-style-name="P1" draw:layer="layout" svg:x1="1.497cm" svg:y1="3.798cm" svg:x2="3.497cm" svg:y2="5.798cm">
            <text:p/>
          </draw:line>
          <draw:line draw:style-name="gr12" draw:text-style-name="P1" draw:layer="layout" svg:x1="1.497cm" svg:y1="5.798cm" svg:x2="3.497cm" svg:y2="3.798cm">
            <text:p/>
          </draw:line>
          <draw:line draw:style-name="gr12" draw:text-style-name="P1" draw:layer="layout" svg:x1="3.497cm" svg:y1="3.798cm" svg:x2="5.497cm" svg:y2="5.798cm">
            <text:p/>
          </draw:line>
          <draw:line draw:style-name="gr12" draw:text-style-name="P1" draw:layer="layout" svg:x1="3.497cm" svg:y1="5.798cm" svg:x2="5.497cm" svg:y2="3.798cm">
            <text:p/>
          </draw:line>
          <draw:line draw:style-name="gr12" draw:text-style-name="P1" draw:layer="layout" svg:x1="5.497cm" svg:y1="3.798cm" svg:x2="7.497cm" svg:y2="5.798cm">
            <text:p/>
          </draw:line>
          <draw:line draw:style-name="gr12" draw:text-style-name="P1" draw:layer="layout" svg:x1="5.497cm" svg:y1="5.798cm" svg:x2="7.497cm" svg:y2="3.798cm">
            <text:p/>
          </draw:line>
          <draw:line draw:style-name="gr12" draw:text-style-name="P1" draw:layer="layout" svg:x1="7.497cm" svg:y1="3.798cm" svg:x2="9.497cm" svg:y2="5.798cm">
            <text:p/>
          </draw:line>
          <draw:line draw:style-name="gr12" draw:text-style-name="P1" draw:layer="layout" svg:x1="7.497cm" svg:y1="5.798cm" svg:x2="9.497cm" svg:y2="3.798cm">
            <text:p/>
          </draw:line>
          <draw:line draw:style-name="gr12" draw:text-style-name="P1" draw:layer="layout" svg:x1="11.499cm" svg:y1="1.798cm" svg:x2="13.499cm" svg:y2="3.798cm">
            <text:p/>
          </draw:line>
          <draw:line draw:style-name="gr12" draw:text-style-name="P1" draw:layer="layout" svg:x1="11.499cm" svg:y1="3.798cm" svg:x2="13.499cm" svg:y2="1.798cm">
            <text:p/>
          </draw:line>
          <draw:line draw:style-name="gr12" draw:text-style-name="P1" draw:layer="layout" svg:x1="13.499cm" svg:y1="1.798cm" svg:x2="15.499cm" svg:y2="3.798cm">
            <text:p/>
          </draw:line>
          <draw:line draw:style-name="gr12" draw:text-style-name="P1" draw:layer="layout" svg:x1="13.499cm" svg:y1="3.798cm" svg:x2="15.499cm" svg:y2="1.798cm">
            <text:p/>
          </draw:line>
          <draw:line draw:style-name="gr12" draw:text-style-name="P1" draw:layer="layout" svg:x1="15.499cm" svg:y1="1.798cm" svg:x2="17.499cm" svg:y2="3.798cm">
            <text:p/>
          </draw:line>
          <draw:line draw:style-name="gr12" draw:text-style-name="P1" draw:layer="layout" svg:x1="15.499cm" svg:y1="3.798cm" svg:x2="17.499cm" svg:y2="1.798cm">
            <text:p/>
          </draw:line>
          <draw:line draw:style-name="gr12" draw:text-style-name="P1" draw:layer="layout" svg:x1="17.499cm" svg:y1="1.798cm" svg:x2="19.499cm" svg:y2="3.798cm">
            <text:p/>
          </draw:line>
          <draw:line draw:style-name="gr12" draw:text-style-name="P1" draw:layer="layout" svg:x1="17.499cm" svg:y1="3.798cm" svg:x2="19.499cm" svg:y2="1.798cm">
            <text:p/>
          </draw:line>
          <draw:line draw:style-name="gr12" draw:text-style-name="P1" draw:layer="layout" svg:x1="9.498cm" svg:y1="1.797cm" svg:x2="11.498cm" svg:y2="3.797cm">
            <text:p/>
          </draw:line>
          <draw:line draw:style-name="gr12" draw:text-style-name="P1" draw:layer="layout" svg:x1="9.498cm" svg:y1="3.797cm" svg:x2="11.498cm" svg:y2="1.797cm">
            <text:p/>
          </draw:line>
          <draw:line draw:style-name="gr12" draw:text-style-name="P1" draw:layer="layout" svg:x1="1.5cm" svg:y1="1.796cm" svg:x2="3.5cm" svg:y2="3.796cm">
            <text:p/>
          </draw:line>
          <draw:line draw:style-name="gr12" draw:text-style-name="P1" draw:layer="layout" svg:x1="1.5cm" svg:y1="3.796cm" svg:x2="3.5cm" svg:y2="1.796cm">
            <text:p/>
          </draw:line>
          <draw:line draw:style-name="gr12" draw:text-style-name="P1" draw:layer="layout" svg:x1="3.5cm" svg:y1="1.796cm" svg:x2="5.5cm" svg:y2="3.796cm">
            <text:p/>
          </draw:line>
          <draw:line draw:style-name="gr12" draw:text-style-name="P1" draw:layer="layout" svg:x1="3.5cm" svg:y1="3.796cm" svg:x2="5.5cm" svg:y2="1.796cm">
            <text:p/>
          </draw:line>
          <draw:line draw:style-name="gr12" draw:text-style-name="P1" draw:layer="layout" svg:x1="5.5cm" svg:y1="1.796cm" svg:x2="7.5cm" svg:y2="3.796cm">
            <text:p/>
          </draw:line>
          <draw:line draw:style-name="gr12" draw:text-style-name="P1" draw:layer="layout" svg:x1="5.5cm" svg:y1="3.796cm" svg:x2="7.5cm" svg:y2="1.796cm">
            <text:p/>
          </draw:line>
          <draw:line draw:style-name="gr12" draw:text-style-name="P1" draw:layer="layout" svg:x1="7.5cm" svg:y1="1.796cm" svg:x2="9.5cm" svg:y2="3.796cm">
            <text:p/>
          </draw:line>
          <draw:line draw:style-name="gr12" draw:text-style-name="P1" draw:layer="layout" svg:x1="7.5cm" svg:y1="3.796cm" svg:x2="9.5cm" svg:y2="1.796cm">
            <text:p/>
          </draw:line>
          <draw:line draw:style-name="gr12" draw:text-style-name="P1" draw:layer="layout" svg:x1="11.5cm" svg:y1="7.801cm" svg:x2="13.5cm" svg:y2="9.801cm">
            <text:p/>
          </draw:line>
          <draw:line draw:style-name="gr12" draw:text-style-name="P1" draw:layer="layout" svg:x1="11.5cm" svg:y1="9.801cm" svg:x2="13.5cm" svg:y2="7.801cm">
            <text:p/>
          </draw:line>
          <draw:line draw:style-name="gr12" draw:text-style-name="P1" draw:layer="layout" svg:x1="13.5cm" svg:y1="7.801cm" svg:x2="15.5cm" svg:y2="9.801cm">
            <text:p/>
          </draw:line>
          <draw:line draw:style-name="gr12" draw:text-style-name="P1" draw:layer="layout" svg:x1="13.5cm" svg:y1="9.801cm" svg:x2="15.5cm" svg:y2="7.801cm">
            <text:p/>
          </draw:line>
          <draw:line draw:style-name="gr12" draw:text-style-name="P1" draw:layer="layout" svg:x1="15.5cm" svg:y1="7.801cm" svg:x2="17.5cm" svg:y2="9.801cm">
            <text:p/>
          </draw:line>
          <draw:line draw:style-name="gr12" draw:text-style-name="P1" draw:layer="layout" svg:x1="15.5cm" svg:y1="9.801cm" svg:x2="17.5cm" svg:y2="7.801cm">
            <text:p/>
          </draw:line>
          <draw:line draw:style-name="gr12" draw:text-style-name="P1" draw:layer="layout" svg:x1="17.5cm" svg:y1="7.801cm" svg:x2="19.5cm" svg:y2="9.801cm">
            <text:p/>
          </draw:line>
          <draw:line draw:style-name="gr12" draw:text-style-name="P1" draw:layer="layout" svg:x1="17.5cm" svg:y1="9.801cm" svg:x2="19.5cm" svg:y2="7.801cm">
            <text:p/>
          </draw:line>
          <draw:line draw:style-name="gr12" draw:text-style-name="P1" draw:layer="layout" svg:x1="9.499cm" svg:y1="7.8cm" svg:x2="11.499cm" svg:y2="9.8cm">
            <text:p/>
          </draw:line>
          <draw:line draw:style-name="gr12" draw:text-style-name="P1" draw:layer="layout" svg:x1="9.499cm" svg:y1="9.8cm" svg:x2="11.499cm" svg:y2="7.8cm">
            <text:p/>
          </draw:line>
          <draw:line draw:style-name="gr12" draw:text-style-name="P1" draw:layer="layout" svg:x1="1.501cm" svg:y1="7.799cm" svg:x2="3.501cm" svg:y2="9.799cm">
            <text:p/>
          </draw:line>
          <draw:line draw:style-name="gr12" draw:text-style-name="P1" draw:layer="layout" svg:x1="1.501cm" svg:y1="9.799cm" svg:x2="3.501cm" svg:y2="7.799cm">
            <text:p/>
          </draw:line>
          <draw:line draw:style-name="gr12" draw:text-style-name="P1" draw:layer="layout" svg:x1="3.501cm" svg:y1="7.799cm" svg:x2="5.501cm" svg:y2="9.799cm">
            <text:p/>
          </draw:line>
          <draw:line draw:style-name="gr12" draw:text-style-name="P1" draw:layer="layout" svg:x1="3.501cm" svg:y1="9.799cm" svg:x2="5.501cm" svg:y2="7.799cm">
            <text:p/>
          </draw:line>
          <draw:line draw:style-name="gr12" draw:text-style-name="P1" draw:layer="layout" svg:x1="5.501cm" svg:y1="7.799cm" svg:x2="7.501cm" svg:y2="9.799cm">
            <text:p/>
          </draw:line>
          <draw:line draw:style-name="gr12" draw:text-style-name="P1" draw:layer="layout" svg:x1="5.501cm" svg:y1="9.799cm" svg:x2="7.501cm" svg:y2="7.799cm">
            <text:p/>
          </draw:line>
          <draw:line draw:style-name="gr12" draw:text-style-name="P1" draw:layer="layout" svg:x1="7.501cm" svg:y1="7.799cm" svg:x2="9.501cm" svg:y2="9.799cm">
            <text:p/>
          </draw:line>
          <draw:line draw:style-name="gr12" draw:text-style-name="P1" draw:layer="layout" svg:x1="7.501cm" svg:y1="9.799cm" svg:x2="9.501cm" svg:y2="7.799cm">
            <text:p/>
          </draw:line>
          <draw:line draw:style-name="gr12" draw:text-style-name="P1" draw:layer="layout" svg:x1="11.5cm" svg:y1="9.803cm" svg:x2="13.5cm" svg:y2="11.803cm">
            <text:p/>
          </draw:line>
          <draw:line draw:style-name="gr12" draw:text-style-name="P1" draw:layer="layout" svg:x1="11.5cm" svg:y1="11.803cm" svg:x2="13.5cm" svg:y2="9.803cm">
            <text:p/>
          </draw:line>
          <draw:line draw:style-name="gr12" draw:text-style-name="P1" draw:layer="layout" svg:x1="13.5cm" svg:y1="9.803cm" svg:x2="15.5cm" svg:y2="11.803cm">
            <text:p/>
          </draw:line>
          <draw:line draw:style-name="gr12" draw:text-style-name="P1" draw:layer="layout" svg:x1="13.5cm" svg:y1="11.803cm" svg:x2="15.5cm" svg:y2="9.803cm">
            <text:p/>
          </draw:line>
          <draw:line draw:style-name="gr12" draw:text-style-name="P1" draw:layer="layout" svg:x1="15.5cm" svg:y1="9.803cm" svg:x2="17.5cm" svg:y2="11.803cm">
            <text:p/>
          </draw:line>
          <draw:line draw:style-name="gr12" draw:text-style-name="P1" draw:layer="layout" svg:x1="15.5cm" svg:y1="11.803cm" svg:x2="17.5cm" svg:y2="9.803cm">
            <text:p/>
          </draw:line>
          <draw:line draw:style-name="gr12" draw:text-style-name="P1" draw:layer="layout" svg:x1="17.5cm" svg:y1="9.803cm" svg:x2="19.5cm" svg:y2="11.803cm">
            <text:p/>
          </draw:line>
          <draw:line draw:style-name="gr12" draw:text-style-name="P1" draw:layer="layout" svg:x1="17.5cm" svg:y1="11.803cm" svg:x2="19.5cm" svg:y2="9.803cm">
            <text:p/>
          </draw:line>
          <draw:line draw:style-name="gr12" draw:text-style-name="P1" draw:layer="layout" svg:x1="9.499cm" svg:y1="9.802cm" svg:x2="11.499cm" svg:y2="11.802cm">
            <text:p/>
          </draw:line>
          <draw:line draw:style-name="gr12" draw:text-style-name="P1" draw:layer="layout" svg:x1="9.499cm" svg:y1="11.802cm" svg:x2="11.499cm" svg:y2="9.802cm">
            <text:p/>
          </draw:line>
          <draw:line draw:style-name="gr12" draw:text-style-name="P1" draw:layer="layout" svg:x1="1.501cm" svg:y1="9.801cm" svg:x2="3.501cm" svg:y2="11.801cm">
            <text:p/>
          </draw:line>
          <draw:line draw:style-name="gr12" draw:text-style-name="P1" draw:layer="layout" svg:x1="1.501cm" svg:y1="11.801cm" svg:x2="3.501cm" svg:y2="9.801cm">
            <text:p/>
          </draw:line>
          <draw:line draw:style-name="gr12" draw:text-style-name="P1" draw:layer="layout" svg:x1="3.501cm" svg:y1="9.801cm" svg:x2="5.501cm" svg:y2="11.801cm">
            <text:p/>
          </draw:line>
          <draw:line draw:style-name="gr12" draw:text-style-name="P1" draw:layer="layout" svg:x1="3.501cm" svg:y1="11.801cm" svg:x2="5.501cm" svg:y2="9.801cm">
            <text:p/>
          </draw:line>
          <draw:line draw:style-name="gr12" draw:text-style-name="P1" draw:layer="layout" svg:x1="5.501cm" svg:y1="9.801cm" svg:x2="7.501cm" svg:y2="11.801cm">
            <text:p/>
          </draw:line>
          <draw:line draw:style-name="gr12" draw:text-style-name="P1" draw:layer="layout" svg:x1="5.501cm" svg:y1="11.801cm" svg:x2="7.501cm" svg:y2="9.801cm">
            <text:p/>
          </draw:line>
          <draw:line draw:style-name="gr12" draw:text-style-name="P1" draw:layer="layout" svg:x1="7.501cm" svg:y1="9.801cm" svg:x2="9.501cm" svg:y2="11.801cm">
            <text:p/>
          </draw:line>
          <draw:line draw:style-name="gr12" draw:text-style-name="P1" draw:layer="layout" svg:x1="7.501cm" svg:y1="11.801cm" svg:x2="9.501cm" svg:y2="9.801cm">
            <text:p/>
          </draw:line>
          <draw:line draw:style-name="gr12" draw:text-style-name="P1" draw:layer="layout" svg:x1="11.497cm" svg:y1="11.805cm" svg:x2="13.497cm" svg:y2="13.805cm">
            <text:p/>
          </draw:line>
          <draw:line draw:style-name="gr12" draw:text-style-name="P1" draw:layer="layout" svg:x1="11.497cm" svg:y1="13.805cm" svg:x2="13.497cm" svg:y2="11.805cm">
            <text:p/>
          </draw:line>
          <draw:line draw:style-name="gr12" draw:text-style-name="P1" draw:layer="layout" svg:x1="13.497cm" svg:y1="11.805cm" svg:x2="15.497cm" svg:y2="13.805cm">
            <text:p/>
          </draw:line>
          <draw:line draw:style-name="gr12" draw:text-style-name="P1" draw:layer="layout" svg:x1="13.497cm" svg:y1="13.805cm" svg:x2="15.497cm" svg:y2="11.805cm">
            <text:p/>
          </draw:line>
          <draw:line draw:style-name="gr12" draw:text-style-name="P1" draw:layer="layout" svg:x1="15.497cm" svg:y1="11.805cm" svg:x2="17.497cm" svg:y2="13.805cm">
            <text:p/>
          </draw:line>
          <draw:line draw:style-name="gr12" draw:text-style-name="P1" draw:layer="layout" svg:x1="15.497cm" svg:y1="13.805cm" svg:x2="17.497cm" svg:y2="11.805cm">
            <text:p/>
          </draw:line>
          <draw:line draw:style-name="gr12" draw:text-style-name="P1" draw:layer="layout" svg:x1="17.497cm" svg:y1="11.805cm" svg:x2="19.497cm" svg:y2="13.805cm">
            <text:p/>
          </draw:line>
          <draw:line draw:style-name="gr12" draw:text-style-name="P1" draw:layer="layout" svg:x1="17.497cm" svg:y1="13.805cm" svg:x2="19.497cm" svg:y2="11.805cm">
            <text:p/>
          </draw:line>
          <draw:line draw:style-name="gr12" draw:text-style-name="P1" draw:layer="layout" svg:x1="9.496cm" svg:y1="11.804cm" svg:x2="11.496cm" svg:y2="13.804cm">
            <text:p/>
          </draw:line>
          <draw:line draw:style-name="gr12" draw:text-style-name="P1" draw:layer="layout" svg:x1="9.496cm" svg:y1="13.804cm" svg:x2="11.496cm" svg:y2="11.804cm">
            <text:p/>
          </draw:line>
          <draw:line draw:style-name="gr12" draw:text-style-name="P1" draw:layer="layout" svg:x1="1.498cm" svg:y1="11.803cm" svg:x2="3.498cm" svg:y2="13.803cm">
            <text:p/>
          </draw:line>
          <draw:line draw:style-name="gr12" draw:text-style-name="P1" draw:layer="layout" svg:x1="1.498cm" svg:y1="13.803cm" svg:x2="3.498cm" svg:y2="11.803cm">
            <text:p/>
          </draw:line>
          <draw:line draw:style-name="gr12" draw:text-style-name="P1" draw:layer="layout" svg:x1="3.498cm" svg:y1="11.803cm" svg:x2="5.498cm" svg:y2="13.803cm">
            <text:p/>
          </draw:line>
          <draw:line draw:style-name="gr12" draw:text-style-name="P1" draw:layer="layout" svg:x1="3.498cm" svg:y1="13.803cm" svg:x2="5.498cm" svg:y2="11.803cm">
            <text:p/>
          </draw:line>
          <draw:line draw:style-name="gr12" draw:text-style-name="P1" draw:layer="layout" svg:x1="5.498cm" svg:y1="11.803cm" svg:x2="7.498cm" svg:y2="13.803cm">
            <text:p/>
          </draw:line>
          <draw:line draw:style-name="gr12" draw:text-style-name="P1" draw:layer="layout" svg:x1="5.498cm" svg:y1="13.803cm" svg:x2="7.498cm" svg:y2="11.803cm">
            <text:p/>
          </draw:line>
          <draw:line draw:style-name="gr12" draw:text-style-name="P1" draw:layer="layout" svg:x1="7.498cm" svg:y1="11.803cm" svg:x2="9.498cm" svg:y2="13.803cm">
            <text:p/>
          </draw:line>
          <draw:line draw:style-name="gr12" draw:text-style-name="P1" draw:layer="layout" svg:x1="7.498cm" svg:y1="13.803cm" svg:x2="9.498cm" svg:y2="11.803cm">
            <text:p/>
          </draw:line>
          <draw:line draw:style-name="gr12" draw:text-style-name="P1" draw:layer="layout" svg:x1="11.497cm" svg:y1="13.807cm" svg:x2="13.497cm" svg:y2="15.807cm">
            <text:p/>
          </draw:line>
          <draw:line draw:style-name="gr12" draw:text-style-name="P1" draw:layer="layout" svg:x1="11.497cm" svg:y1="15.807cm" svg:x2="13.497cm" svg:y2="13.807cm">
            <text:p/>
          </draw:line>
          <draw:line draw:style-name="gr12" draw:text-style-name="P1" draw:layer="layout" svg:x1="13.497cm" svg:y1="13.807cm" svg:x2="15.497cm" svg:y2="15.807cm">
            <text:p/>
          </draw:line>
          <draw:line draw:style-name="gr12" draw:text-style-name="P1" draw:layer="layout" svg:x1="13.497cm" svg:y1="15.807cm" svg:x2="15.497cm" svg:y2="13.807cm">
            <text:p/>
          </draw:line>
          <draw:line draw:style-name="gr12" draw:text-style-name="P1" draw:layer="layout" svg:x1="15.497cm" svg:y1="13.807cm" svg:x2="17.497cm" svg:y2="15.807cm">
            <text:p/>
          </draw:line>
          <draw:line draw:style-name="gr12" draw:text-style-name="P1" draw:layer="layout" svg:x1="15.497cm" svg:y1="15.807cm" svg:x2="17.497cm" svg:y2="13.807cm">
            <text:p/>
          </draw:line>
          <draw:line draw:style-name="gr12" draw:text-style-name="P1" draw:layer="layout" svg:x1="17.497cm" svg:y1="13.807cm" svg:x2="19.497cm" svg:y2="15.807cm">
            <text:p/>
          </draw:line>
          <draw:line draw:style-name="gr12" draw:text-style-name="P1" draw:layer="layout" svg:x1="17.497cm" svg:y1="15.807cm" svg:x2="19.497cm" svg:y2="13.807cm">
            <text:p/>
          </draw:line>
          <draw:line draw:style-name="gr12" draw:text-style-name="P1" draw:layer="layout" svg:x1="9.496cm" svg:y1="13.806cm" svg:x2="11.496cm" svg:y2="15.806cm">
            <text:p/>
          </draw:line>
          <draw:line draw:style-name="gr12" draw:text-style-name="P1" draw:layer="layout" svg:x1="9.496cm" svg:y1="15.806cm" svg:x2="11.496cm" svg:y2="13.806cm">
            <text:p/>
          </draw:line>
          <draw:line draw:style-name="gr12" draw:text-style-name="P1" draw:layer="layout" svg:x1="1.498cm" svg:y1="13.805cm" svg:x2="3.498cm" svg:y2="15.805cm">
            <text:p/>
          </draw:line>
          <draw:line draw:style-name="gr12" draw:text-style-name="P1" draw:layer="layout" svg:x1="1.498cm" svg:y1="15.805cm" svg:x2="3.498cm" svg:y2="13.805cm">
            <text:p/>
          </draw:line>
          <draw:line draw:style-name="gr12" draw:text-style-name="P1" draw:layer="layout" svg:x1="3.498cm" svg:y1="13.805cm" svg:x2="5.498cm" svg:y2="15.805cm">
            <text:p/>
          </draw:line>
          <draw:line draw:style-name="gr12" draw:text-style-name="P1" draw:layer="layout" svg:x1="3.498cm" svg:y1="15.805cm" svg:x2="5.498cm" svg:y2="13.805cm">
            <text:p/>
          </draw:line>
          <draw:line draw:style-name="gr12" draw:text-style-name="P1" draw:layer="layout" svg:x1="5.498cm" svg:y1="13.805cm" svg:x2="7.498cm" svg:y2="15.805cm">
            <text:p/>
          </draw:line>
          <draw:line draw:style-name="gr12" draw:text-style-name="P1" draw:layer="layout" svg:x1="5.498cm" svg:y1="15.805cm" svg:x2="7.498cm" svg:y2="13.805cm">
            <text:p/>
          </draw:line>
          <draw:line draw:style-name="gr12" draw:text-style-name="P1" draw:layer="layout" svg:x1="7.498cm" svg:y1="13.805cm" svg:x2="9.498cm" svg:y2="15.805cm">
            <text:p/>
          </draw:line>
          <draw:line draw:style-name="gr12" draw:text-style-name="P1" draw:layer="layout" svg:x1="7.498cm" svg:y1="15.805cm" svg:x2="9.498cm" svg:y2="13.805cm">
            <text:p/>
          </draw:line>
          <draw:line draw:style-name="gr12" draw:text-style-name="P1" draw:layer="layout" svg:x1="11.497cm" svg:y1="19.811cm" svg:x2="13.497cm" svg:y2="21.811cm">
            <text:p/>
          </draw:line>
          <draw:line draw:style-name="gr12" draw:text-style-name="P1" draw:layer="layout" svg:x1="11.497cm" svg:y1="21.811cm" svg:x2="13.497cm" svg:y2="19.811cm">
            <text:p/>
          </draw:line>
          <draw:line draw:style-name="gr12" draw:text-style-name="P1" draw:layer="layout" svg:x1="13.497cm" svg:y1="19.811cm" svg:x2="15.497cm" svg:y2="21.811cm">
            <text:p/>
          </draw:line>
          <draw:line draw:style-name="gr12" draw:text-style-name="P1" draw:layer="layout" svg:x1="13.497cm" svg:y1="21.811cm" svg:x2="15.497cm" svg:y2="19.811cm">
            <text:p/>
          </draw:line>
          <draw:line draw:style-name="gr12" draw:text-style-name="P1" draw:layer="layout" svg:x1="15.497cm" svg:y1="19.811cm" svg:x2="17.497cm" svg:y2="21.811cm">
            <text:p/>
          </draw:line>
          <draw:line draw:style-name="gr12" draw:text-style-name="P1" draw:layer="layout" svg:x1="15.497cm" svg:y1="21.811cm" svg:x2="17.497cm" svg:y2="19.811cm">
            <text:p/>
          </draw:line>
          <draw:line draw:style-name="gr12" draw:text-style-name="P1" draw:layer="layout" svg:x1="17.497cm" svg:y1="19.811cm" svg:x2="19.497cm" svg:y2="21.811cm">
            <text:p/>
          </draw:line>
          <draw:line draw:style-name="gr12" draw:text-style-name="P1" draw:layer="layout" svg:x1="17.497cm" svg:y1="21.811cm" svg:x2="19.497cm" svg:y2="19.811cm">
            <text:p/>
          </draw:line>
          <draw:line draw:style-name="gr12" draw:text-style-name="P1" draw:layer="layout" svg:x1="9.496cm" svg:y1="19.81cm" svg:x2="11.496cm" svg:y2="21.81cm">
            <text:p/>
          </draw:line>
          <draw:line draw:style-name="gr12" draw:text-style-name="P1" draw:layer="layout" svg:x1="9.496cm" svg:y1="21.81cm" svg:x2="11.496cm" svg:y2="19.81cm">
            <text:p/>
          </draw:line>
          <draw:line draw:style-name="gr12" draw:text-style-name="P1" draw:layer="layout" svg:x1="1.498cm" svg:y1="19.809cm" svg:x2="3.498cm" svg:y2="21.809cm">
            <text:p/>
          </draw:line>
          <draw:line draw:style-name="gr12" draw:text-style-name="P1" draw:layer="layout" svg:x1="1.498cm" svg:y1="21.809cm" svg:x2="3.498cm" svg:y2="19.809cm">
            <text:p/>
          </draw:line>
          <draw:line draw:style-name="gr12" draw:text-style-name="P1" draw:layer="layout" svg:x1="3.498cm" svg:y1="19.809cm" svg:x2="5.498cm" svg:y2="21.809cm">
            <text:p/>
          </draw:line>
          <draw:line draw:style-name="gr12" draw:text-style-name="P1" draw:layer="layout" svg:x1="3.498cm" svg:y1="21.809cm" svg:x2="5.498cm" svg:y2="19.809cm">
            <text:p/>
          </draw:line>
          <draw:line draw:style-name="gr12" draw:text-style-name="P1" draw:layer="layout" svg:x1="5.498cm" svg:y1="19.809cm" svg:x2="7.498cm" svg:y2="21.809cm">
            <text:p/>
          </draw:line>
          <draw:line draw:style-name="gr12" draw:text-style-name="P1" draw:layer="layout" svg:x1="5.498cm" svg:y1="21.809cm" svg:x2="7.498cm" svg:y2="19.809cm">
            <text:p/>
          </draw:line>
          <draw:line draw:style-name="gr12" draw:text-style-name="P1" draw:layer="layout" svg:x1="7.498cm" svg:y1="19.809cm" svg:x2="9.498cm" svg:y2="21.809cm">
            <text:p/>
          </draw:line>
          <draw:line draw:style-name="gr12" draw:text-style-name="P1" draw:layer="layout" svg:x1="7.498cm" svg:y1="21.809cm" svg:x2="9.498cm" svg:y2="19.809cm">
            <text:p/>
          </draw:line>
          <draw:line draw:style-name="gr12" draw:text-style-name="P1" draw:layer="layout" svg:x1="11.493cm" svg:y1="17.811cm" svg:x2="13.493cm" svg:y2="19.811cm">
            <text:p/>
          </draw:line>
          <draw:line draw:style-name="gr12" draw:text-style-name="P1" draw:layer="layout" svg:x1="11.493cm" svg:y1="19.811cm" svg:x2="13.493cm" svg:y2="17.811cm">
            <text:p/>
          </draw:line>
          <draw:line draw:style-name="gr12" draw:text-style-name="P1" draw:layer="layout" svg:x1="13.493cm" svg:y1="17.811cm" svg:x2="15.493cm" svg:y2="19.811cm">
            <text:p/>
          </draw:line>
          <draw:line draw:style-name="gr12" draw:text-style-name="P1" draw:layer="layout" svg:x1="13.493cm" svg:y1="19.811cm" svg:x2="15.493cm" svg:y2="17.811cm">
            <text:p/>
          </draw:line>
          <draw:line draw:style-name="gr12" draw:text-style-name="P1" draw:layer="layout" svg:x1="15.493cm" svg:y1="17.811cm" svg:x2="17.493cm" svg:y2="19.811cm">
            <text:p/>
          </draw:line>
          <draw:line draw:style-name="gr12" draw:text-style-name="P1" draw:layer="layout" svg:x1="15.493cm" svg:y1="19.811cm" svg:x2="17.493cm" svg:y2="17.811cm">
            <text:p/>
          </draw:line>
          <draw:line draw:style-name="gr12" draw:text-style-name="P1" draw:layer="layout" svg:x1="17.493cm" svg:y1="17.811cm" svg:x2="19.493cm" svg:y2="19.811cm">
            <text:p/>
          </draw:line>
          <draw:line draw:style-name="gr12" draw:text-style-name="P1" draw:layer="layout" svg:x1="17.493cm" svg:y1="19.811cm" svg:x2="19.493cm" svg:y2="17.811cm">
            <text:p/>
          </draw:line>
          <draw:line draw:style-name="gr12" draw:text-style-name="P1" draw:layer="layout" svg:x1="9.492cm" svg:y1="17.81cm" svg:x2="11.492cm" svg:y2="19.81cm">
            <text:p/>
          </draw:line>
          <draw:line draw:style-name="gr12" draw:text-style-name="P1" draw:layer="layout" svg:x1="9.492cm" svg:y1="19.81cm" svg:x2="11.492cm" svg:y2="17.81cm">
            <text:p/>
          </draw:line>
          <draw:line draw:style-name="gr12" draw:text-style-name="P1" draw:layer="layout" svg:x1="1.494cm" svg:y1="17.809cm" svg:x2="3.494cm" svg:y2="19.809cm">
            <text:p/>
          </draw:line>
          <draw:line draw:style-name="gr12" draw:text-style-name="P1" draw:layer="layout" svg:x1="1.494cm" svg:y1="19.809cm" svg:x2="3.494cm" svg:y2="17.809cm">
            <text:p/>
          </draw:line>
          <draw:line draw:style-name="gr12" draw:text-style-name="P1" draw:layer="layout" svg:x1="3.494cm" svg:y1="17.809cm" svg:x2="5.494cm" svg:y2="19.809cm">
            <text:p/>
          </draw:line>
          <draw:line draw:style-name="gr12" draw:text-style-name="P1" draw:layer="layout" svg:x1="3.494cm" svg:y1="19.809cm" svg:x2="5.494cm" svg:y2="17.809cm">
            <text:p/>
          </draw:line>
          <draw:line draw:style-name="gr12" draw:text-style-name="P1" draw:layer="layout" svg:x1="5.494cm" svg:y1="17.809cm" svg:x2="7.494cm" svg:y2="19.809cm">
            <text:p/>
          </draw:line>
          <draw:line draw:style-name="gr12" draw:text-style-name="P1" draw:layer="layout" svg:x1="5.494cm" svg:y1="19.809cm" svg:x2="7.494cm" svg:y2="17.809cm">
            <text:p/>
          </draw:line>
          <draw:line draw:style-name="gr12" draw:text-style-name="P1" draw:layer="layout" svg:x1="7.494cm" svg:y1="17.809cm" svg:x2="9.494cm" svg:y2="19.809cm">
            <text:p/>
          </draw:line>
          <draw:line draw:style-name="gr12" draw:text-style-name="P1" draw:layer="layout" svg:x1="7.494cm" svg:y1="19.809cm" svg:x2="9.494cm" svg:y2="17.809cm">
            <text:p/>
          </draw:line>
          <draw:line draw:style-name="gr12" draw:text-style-name="P1" draw:layer="layout" svg:x1="11.496cm" svg:y1="15.809cm" svg:x2="13.496cm" svg:y2="17.809cm">
            <text:p/>
          </draw:line>
          <draw:line draw:style-name="gr12" draw:text-style-name="P1" draw:layer="layout" svg:x1="11.496cm" svg:y1="17.809cm" svg:x2="13.496cm" svg:y2="15.809cm">
            <text:p/>
          </draw:line>
          <draw:line draw:style-name="gr12" draw:text-style-name="P1" draw:layer="layout" svg:x1="13.496cm" svg:y1="15.809cm" svg:x2="15.496cm" svg:y2="17.809cm">
            <text:p/>
          </draw:line>
          <draw:line draw:style-name="gr12" draw:text-style-name="P1" draw:layer="layout" svg:x1="13.496cm" svg:y1="17.809cm" svg:x2="15.496cm" svg:y2="15.809cm">
            <text:p/>
          </draw:line>
          <draw:line draw:style-name="gr12" draw:text-style-name="P1" draw:layer="layout" svg:x1="15.496cm" svg:y1="15.809cm" svg:x2="17.496cm" svg:y2="17.809cm">
            <text:p/>
          </draw:line>
          <draw:line draw:style-name="gr12" draw:text-style-name="P1" draw:layer="layout" svg:x1="15.496cm" svg:y1="17.809cm" svg:x2="17.496cm" svg:y2="15.809cm">
            <text:p/>
          </draw:line>
          <draw:line draw:style-name="gr12" draw:text-style-name="P1" draw:layer="layout" svg:x1="17.496cm" svg:y1="15.809cm" svg:x2="19.496cm" svg:y2="17.809cm">
            <text:p/>
          </draw:line>
          <draw:line draw:style-name="gr12" draw:text-style-name="P1" draw:layer="layout" svg:x1="17.496cm" svg:y1="17.809cm" svg:x2="19.496cm" svg:y2="15.809cm">
            <text:p/>
          </draw:line>
          <draw:line draw:style-name="gr12" draw:text-style-name="P1" draw:layer="layout" svg:x1="9.495cm" svg:y1="15.808cm" svg:x2="11.495cm" svg:y2="17.808cm">
            <text:p/>
          </draw:line>
          <draw:line draw:style-name="gr12" draw:text-style-name="P1" draw:layer="layout" svg:x1="9.495cm" svg:y1="17.808cm" svg:x2="11.495cm" svg:y2="15.808cm">
            <text:p/>
          </draw:line>
          <draw:line draw:style-name="gr12" draw:text-style-name="P1" draw:layer="layout" svg:x1="1.497cm" svg:y1="15.807cm" svg:x2="3.497cm" svg:y2="17.807cm">
            <text:p/>
          </draw:line>
          <draw:line draw:style-name="gr12" draw:text-style-name="P1" draw:layer="layout" svg:x1="1.497cm" svg:y1="17.807cm" svg:x2="3.497cm" svg:y2="15.807cm">
            <text:p/>
          </draw:line>
          <draw:line draw:style-name="gr12" draw:text-style-name="P1" draw:layer="layout" svg:x1="3.497cm" svg:y1="15.807cm" svg:x2="5.497cm" svg:y2="17.807cm">
            <text:p/>
          </draw:line>
          <draw:line draw:style-name="gr12" draw:text-style-name="P1" draw:layer="layout" svg:x1="3.497cm" svg:y1="17.807cm" svg:x2="5.497cm" svg:y2="15.807cm">
            <text:p/>
          </draw:line>
          <draw:line draw:style-name="gr12" draw:text-style-name="P1" draw:layer="layout" svg:x1="5.497cm" svg:y1="15.807cm" svg:x2="7.497cm" svg:y2="17.807cm">
            <text:p/>
          </draw:line>
          <draw:line draw:style-name="gr12" draw:text-style-name="P1" draw:layer="layout" svg:x1="5.497cm" svg:y1="17.807cm" svg:x2="7.497cm" svg:y2="15.807cm">
            <text:p/>
          </draw:line>
          <draw:line draw:style-name="gr12" draw:text-style-name="P1" draw:layer="layout" svg:x1="7.497cm" svg:y1="15.807cm" svg:x2="9.497cm" svg:y2="17.807cm">
            <text:p/>
          </draw:line>
          <draw:line draw:style-name="gr12" draw:text-style-name="P1" draw:layer="layout" svg:x1="7.497cm" svg:y1="17.807cm" svg:x2="9.497cm" svg:y2="15.807cm">
            <text:p/>
          </draw:line>
          <draw:line draw:style-name="gr12" draw:text-style-name="P1" draw:layer="layout" svg:x1="11.497cm" svg:y1="21.812cm" svg:x2="13.497cm" svg:y2="23.812cm">
            <text:p/>
          </draw:line>
          <draw:line draw:style-name="gr12" draw:text-style-name="P1" draw:layer="layout" svg:x1="11.497cm" svg:y1="23.812cm" svg:x2="13.497cm" svg:y2="21.812cm">
            <text:p/>
          </draw:line>
          <draw:line draw:style-name="gr12" draw:text-style-name="P1" draw:layer="layout" svg:x1="13.497cm" svg:y1="21.812cm" svg:x2="15.497cm" svg:y2="23.812cm">
            <text:p/>
          </draw:line>
          <draw:line draw:style-name="gr12" draw:text-style-name="P1" draw:layer="layout" svg:x1="13.497cm" svg:y1="23.812cm" svg:x2="15.497cm" svg:y2="21.812cm">
            <text:p/>
          </draw:line>
          <draw:line draw:style-name="gr12" draw:text-style-name="P1" draw:layer="layout" svg:x1="15.497cm" svg:y1="21.812cm" svg:x2="17.497cm" svg:y2="23.812cm">
            <text:p/>
          </draw:line>
          <draw:line draw:style-name="gr12" draw:text-style-name="P1" draw:layer="layout" svg:x1="15.497cm" svg:y1="23.812cm" svg:x2="17.497cm" svg:y2="21.812cm">
            <text:p/>
          </draw:line>
          <draw:line draw:style-name="gr12" draw:text-style-name="P1" draw:layer="layout" svg:x1="17.497cm" svg:y1="21.812cm" svg:x2="19.497cm" svg:y2="23.812cm">
            <text:p/>
          </draw:line>
          <draw:line draw:style-name="gr12" draw:text-style-name="P1" draw:layer="layout" svg:x1="17.497cm" svg:y1="23.812cm" svg:x2="19.497cm" svg:y2="21.812cm">
            <text:p/>
          </draw:line>
          <draw:line draw:style-name="gr12" draw:text-style-name="P1" draw:layer="layout" svg:x1="9.496cm" svg:y1="21.811cm" svg:x2="11.496cm" svg:y2="23.811cm">
            <text:p/>
          </draw:line>
          <draw:line draw:style-name="gr12" draw:text-style-name="P1" draw:layer="layout" svg:x1="9.496cm" svg:y1="23.811cm" svg:x2="11.496cm" svg:y2="21.811cm">
            <text:p/>
          </draw:line>
          <draw:line draw:style-name="gr12" draw:text-style-name="P1" draw:layer="layout" svg:x1="1.498cm" svg:y1="21.81cm" svg:x2="3.498cm" svg:y2="23.81cm">
            <text:p/>
          </draw:line>
          <draw:line draw:style-name="gr12" draw:text-style-name="P1" draw:layer="layout" svg:x1="1.498cm" svg:y1="23.81cm" svg:x2="3.498cm" svg:y2="21.81cm">
            <text:p/>
          </draw:line>
          <draw:line draw:style-name="gr12" draw:text-style-name="P1" draw:layer="layout" svg:x1="3.498cm" svg:y1="21.81cm" svg:x2="5.498cm" svg:y2="23.81cm">
            <text:p/>
          </draw:line>
          <draw:line draw:style-name="gr12" draw:text-style-name="P1" draw:layer="layout" svg:x1="3.498cm" svg:y1="23.81cm" svg:x2="5.498cm" svg:y2="21.81cm">
            <text:p/>
          </draw:line>
          <draw:line draw:style-name="gr12" draw:text-style-name="P1" draw:layer="layout" svg:x1="5.498cm" svg:y1="21.81cm" svg:x2="7.498cm" svg:y2="23.81cm">
            <text:p/>
          </draw:line>
          <draw:line draw:style-name="gr12" draw:text-style-name="P1" draw:layer="layout" svg:x1="5.498cm" svg:y1="23.81cm" svg:x2="7.498cm" svg:y2="21.81cm">
            <text:p/>
          </draw:line>
          <draw:line draw:style-name="gr12" draw:text-style-name="P1" draw:layer="layout" svg:x1="7.498cm" svg:y1="21.81cm" svg:x2="9.498cm" svg:y2="23.81cm">
            <text:p/>
          </draw:line>
          <draw:line draw:style-name="gr12" draw:text-style-name="P1" draw:layer="layout" svg:x1="7.498cm" svg:y1="23.81cm" svg:x2="9.498cm" svg:y2="21.81cm">
            <text:p/>
          </draw:line>
          <draw:line draw:style-name="gr12" draw:text-style-name="P1" draw:layer="layout" svg:x1="11.497cm" svg:y1="23.814cm" svg:x2="13.497cm" svg:y2="25.814cm">
            <text:p/>
          </draw:line>
          <draw:line draw:style-name="gr12" draw:text-style-name="P1" draw:layer="layout" svg:x1="11.497cm" svg:y1="25.814cm" svg:x2="13.497cm" svg:y2="23.814cm">
            <text:p/>
          </draw:line>
          <draw:line draw:style-name="gr12" draw:text-style-name="P1" draw:layer="layout" svg:x1="13.497cm" svg:y1="23.814cm" svg:x2="15.497cm" svg:y2="25.814cm">
            <text:p/>
          </draw:line>
          <draw:line draw:style-name="gr12" draw:text-style-name="P1" draw:layer="layout" svg:x1="13.497cm" svg:y1="25.814cm" svg:x2="15.497cm" svg:y2="23.814cm">
            <text:p/>
          </draw:line>
          <draw:line draw:style-name="gr12" draw:text-style-name="P1" draw:layer="layout" svg:x1="15.497cm" svg:y1="23.814cm" svg:x2="17.497cm" svg:y2="25.814cm">
            <text:p/>
          </draw:line>
          <draw:line draw:style-name="gr12" draw:text-style-name="P1" draw:layer="layout" svg:x1="15.497cm" svg:y1="25.814cm" svg:x2="17.497cm" svg:y2="23.814cm">
            <text:p/>
          </draw:line>
          <draw:line draw:style-name="gr12" draw:text-style-name="P1" draw:layer="layout" svg:x1="17.497cm" svg:y1="23.814cm" svg:x2="19.497cm" svg:y2="25.814cm">
            <text:p/>
          </draw:line>
          <draw:line draw:style-name="gr12" draw:text-style-name="P1" draw:layer="layout" svg:x1="17.497cm" svg:y1="25.814cm" svg:x2="19.497cm" svg:y2="23.814cm">
            <text:p/>
          </draw:line>
          <draw:line draw:style-name="gr12" draw:text-style-name="P1" draw:layer="layout" svg:x1="9.496cm" svg:y1="23.813cm" svg:x2="11.496cm" svg:y2="25.813cm">
            <text:p/>
          </draw:line>
          <draw:line draw:style-name="gr12" draw:text-style-name="P1" draw:layer="layout" svg:x1="9.496cm" svg:y1="25.813cm" svg:x2="11.496cm" svg:y2="23.813cm">
            <text:p/>
          </draw:line>
          <draw:line draw:style-name="gr12" draw:text-style-name="P1" draw:layer="layout" svg:x1="1.498cm" svg:y1="23.812cm" svg:x2="3.498cm" svg:y2="25.812cm">
            <text:p/>
          </draw:line>
          <draw:line draw:style-name="gr12" draw:text-style-name="P1" draw:layer="layout" svg:x1="1.498cm" svg:y1="25.812cm" svg:x2="3.498cm" svg:y2="23.812cm">
            <text:p/>
          </draw:line>
          <draw:line draw:style-name="gr12" draw:text-style-name="P1" draw:layer="layout" svg:x1="3.498cm" svg:y1="23.812cm" svg:x2="5.498cm" svg:y2="25.812cm">
            <text:p/>
          </draw:line>
          <draw:line draw:style-name="gr12" draw:text-style-name="P1" draw:layer="layout" svg:x1="3.498cm" svg:y1="25.812cm" svg:x2="5.498cm" svg:y2="23.812cm">
            <text:p/>
          </draw:line>
          <draw:line draw:style-name="gr12" draw:text-style-name="P1" draw:layer="layout" svg:x1="5.498cm" svg:y1="23.812cm" svg:x2="7.498cm" svg:y2="25.812cm">
            <text:p/>
          </draw:line>
          <draw:line draw:style-name="gr12" draw:text-style-name="P1" draw:layer="layout" svg:x1="5.498cm" svg:y1="25.812cm" svg:x2="7.498cm" svg:y2="23.812cm">
            <text:p/>
          </draw:line>
          <draw:line draw:style-name="gr12" draw:text-style-name="P1" draw:layer="layout" svg:x1="7.498cm" svg:y1="23.812cm" svg:x2="9.498cm" svg:y2="25.812cm">
            <text:p/>
          </draw:line>
          <draw:line draw:style-name="gr12" draw:text-style-name="P1" draw:layer="layout" svg:x1="7.498cm" svg:y1="25.812cm" svg:x2="9.498cm" svg:y2="23.812cm">
            <text:p/>
          </draw:line>
          <draw:line draw:style-name="gr12" draw:text-style-name="P1" draw:layer="layout" svg:x1="11.494cm" svg:y1="25.816cm" svg:x2="13.494cm" svg:y2="27.816cm">
            <text:p/>
          </draw:line>
          <draw:line draw:style-name="gr12" draw:text-style-name="P1" draw:layer="layout" svg:x1="11.494cm" svg:y1="27.816cm" svg:x2="13.494cm" svg:y2="25.816cm">
            <text:p/>
          </draw:line>
          <draw:line draw:style-name="gr12" draw:text-style-name="P1" draw:layer="layout" svg:x1="13.494cm" svg:y1="25.816cm" svg:x2="15.494cm" svg:y2="27.816cm">
            <text:p/>
          </draw:line>
          <draw:line draw:style-name="gr12" draw:text-style-name="P1" draw:layer="layout" svg:x1="13.494cm" svg:y1="27.816cm" svg:x2="15.494cm" svg:y2="25.816cm">
            <text:p/>
          </draw:line>
          <draw:line draw:style-name="gr12" draw:text-style-name="P1" draw:layer="layout" svg:x1="15.494cm" svg:y1="25.816cm" svg:x2="17.494cm" svg:y2="27.816cm">
            <text:p/>
          </draw:line>
          <draw:line draw:style-name="gr12" draw:text-style-name="P1" draw:layer="layout" svg:x1="15.494cm" svg:y1="27.816cm" svg:x2="17.494cm" svg:y2="25.816cm">
            <text:p/>
          </draw:line>
          <draw:line draw:style-name="gr12" draw:text-style-name="P1" draw:layer="layout" svg:x1="17.494cm" svg:y1="25.816cm" svg:x2="19.494cm" svg:y2="27.816cm">
            <text:p/>
          </draw:line>
          <draw:line draw:style-name="gr12" draw:text-style-name="P1" draw:layer="layout" svg:x1="17.494cm" svg:y1="27.816cm" svg:x2="19.494cm" svg:y2="25.816cm">
            <text:p/>
          </draw:line>
          <draw:line draw:style-name="gr12" draw:text-style-name="P1" draw:layer="layout" svg:x1="9.493cm" svg:y1="25.815cm" svg:x2="11.493cm" svg:y2="27.815cm">
            <text:p/>
          </draw:line>
          <draw:line draw:style-name="gr12" draw:text-style-name="P1" draw:layer="layout" svg:x1="9.493cm" svg:y1="27.815cm" svg:x2="11.493cm" svg:y2="25.815cm">
            <text:p/>
          </draw:line>
          <draw:line draw:style-name="gr12" draw:text-style-name="P1" draw:layer="layout" svg:x1="1.495cm" svg:y1="25.814cm" svg:x2="3.495cm" svg:y2="27.814cm">
            <text:p/>
          </draw:line>
          <draw:line draw:style-name="gr12" draw:text-style-name="P1" draw:layer="layout" svg:x1="1.495cm" svg:y1="27.814cm" svg:x2="3.495cm" svg:y2="25.814cm">
            <text:p/>
          </draw:line>
          <draw:line draw:style-name="gr12" draw:text-style-name="P1" draw:layer="layout" svg:x1="3.495cm" svg:y1="25.814cm" svg:x2="5.495cm" svg:y2="27.814cm">
            <text:p/>
          </draw:line>
          <draw:line draw:style-name="gr12" draw:text-style-name="P1" draw:layer="layout" svg:x1="3.495cm" svg:y1="27.814cm" svg:x2="5.495cm" svg:y2="25.814cm">
            <text:p/>
          </draw:line>
          <draw:line draw:style-name="gr12" draw:text-style-name="P1" draw:layer="layout" svg:x1="5.495cm" svg:y1="25.814cm" svg:x2="7.495cm" svg:y2="27.814cm">
            <text:p/>
          </draw:line>
          <draw:line draw:style-name="gr12" draw:text-style-name="P1" draw:layer="layout" svg:x1="5.495cm" svg:y1="27.814cm" svg:x2="7.495cm" svg:y2="25.814cm">
            <text:p/>
          </draw:line>
          <draw:line draw:style-name="gr12" draw:text-style-name="P1" draw:layer="layout" svg:x1="7.495cm" svg:y1="25.814cm" svg:x2="9.495cm" svg:y2="27.814cm">
            <text:p/>
          </draw:line>
          <draw:line draw:style-name="gr12" draw:text-style-name="P1" draw:layer="layout" svg:x1="7.495cm" svg:y1="27.814cm" svg:x2="9.495cm" svg:y2="25.814cm">
            <text:p/>
          </draw:line>
        </draw:g>
      </draw:page>
      <draw:page draw:name="page14" draw:style-name="dp1" draw:master-page-name="Predefinito">
        <draw:line draw:style-name="gr7" draw:text-style-name="P1" draw:layer="layout" svg:x1="1.502cm" svg:y1="9.8cm" svg:x2="19.498cm" svg:y2="9.8cm">
          <text:p/>
        </draw:line>
        <draw:line draw:style-name="gr7" draw:text-style-name="P1" draw:layer="layout" svg:x1="1.502cm" svg:y1="13.8cm" svg:x2="19.498cm" svg:y2="13.8cm">
          <text:p/>
        </draw:line>
        <draw:line draw:style-name="gr7" draw:text-style-name="P1" draw:layer="layout" svg:x1="1.502cm" svg:y1="8.8cm" svg:x2="19.498cm" svg:y2="8.8cm">
          <text:p/>
        </draw:line>
        <draw:line draw:style-name="gr7" draw:text-style-name="P1" draw:layer="layout" svg:x1="1.502cm" svg:y1="6.8cm" svg:x2="19.498cm" svg:y2="6.8cm">
          <text:p/>
        </draw:line>
        <draw:line draw:style-name="gr7" draw:text-style-name="P1" draw:layer="layout" svg:x1="1.502cm" svg:y1="7.8cm" svg:x2="19.498cm" svg:y2="7.8cm">
          <text:p/>
        </draw:line>
        <draw:line draw:style-name="gr7" draw:text-style-name="P1" draw:layer="layout" svg:x1="1.502cm" svg:y1="12.8cm" svg:x2="19.498cm" svg:y2="12.8cm">
          <text:p/>
        </draw:line>
        <draw:line draw:style-name="gr7" draw:text-style-name="P1" draw:layer="layout" svg:x1="1.502cm" svg:y1="11.8cm" svg:x2="19.498cm" svg:y2="11.8cm">
          <text:p/>
        </draw:line>
        <draw:line draw:style-name="gr7" draw:text-style-name="P1" draw:layer="layout" svg:x1="1.502cm" svg:y1="10.8cm" svg:x2="19.498cm" svg:y2="10.8cm">
          <text:p/>
        </draw:line>
        <draw:line draw:style-name="gr8" draw:text-style-name="P1" draw:layer="layout" svg:x1="1.501cm" svg:y1="14.799cm" svg:x2="19.497cm" svg:y2="14.799cm">
          <text:p/>
        </draw:line>
        <draw:line draw:style-name="gr7" draw:text-style-name="P1" draw:layer="layout" svg:x1="1.501cm" svg:y1="5.799cm" svg:x2="19.497cm" svg:y2="5.799cm">
          <text:p/>
        </draw:line>
        <draw:line draw:style-name="gr7" draw:text-style-name="P1" draw:layer="layout" svg:x1="1.501cm" svg:y1="4.799cm" svg:x2="19.497cm" svg:y2="4.799cm">
          <text:p/>
        </draw:line>
        <draw:line draw:style-name="gr7" draw:text-style-name="P1" draw:layer="layout" svg:x1="1.501cm" svg:y1="2.799cm" svg:x2="19.497cm" svg:y2="2.799cm">
          <text:p/>
        </draw:line>
        <draw:line draw:style-name="gr7" draw:text-style-name="P1" draw:layer="layout" svg:x1="1.501cm" svg:y1="3.799cm" svg:x2="19.497cm" svg:y2="3.799cm">
          <text:p/>
        </draw:line>
        <draw:line draw:style-name="gr7" draw:text-style-name="P1" draw:layer="layout" svg:x1="1.5cm" svg:y1="1.798cm" svg:x2="19.496cm" svg:y2="1.798cm">
          <text:p/>
        </draw:line>
        <draw:line draw:style-name="gr7" draw:text-style-name="P1" draw:layer="layout" svg:x1="1.504cm" svg:y1="23.8cm" svg:x2="19.5cm" svg:y2="23.8cm">
          <text:p/>
        </draw:line>
        <draw:line draw:style-name="gr7" draw:text-style-name="P1" draw:layer="layout" svg:x1="1.504cm" svg:y1="27.8cm" svg:x2="19.5cm" svg:y2="27.8cm">
          <text:p/>
        </draw:line>
        <draw:line draw:style-name="gr7" draw:text-style-name="P1" draw:layer="layout" svg:x1="1.504cm" svg:y1="22.8cm" svg:x2="19.5cm" svg:y2="22.8cm">
          <text:p/>
        </draw:line>
        <draw:line draw:style-name="gr7" draw:text-style-name="P1" draw:layer="layout" svg:x1="1.504cm" svg:y1="20.8cm" svg:x2="19.5cm" svg:y2="20.8cm">
          <text:p/>
        </draw:line>
        <draw:line draw:style-name="gr7" draw:text-style-name="P1" draw:layer="layout" svg:x1="1.504cm" svg:y1="21.8cm" svg:x2="19.5cm" svg:y2="21.8cm">
          <text:p/>
        </draw:line>
        <draw:line draw:style-name="gr7" draw:text-style-name="P1" draw:layer="layout" svg:x1="1.504cm" svg:y1="26.8cm" svg:x2="19.5cm" svg:y2="26.8cm">
          <text:p/>
        </draw:line>
        <draw:line draw:style-name="gr7" draw:text-style-name="P1" draw:layer="layout" svg:x1="1.504cm" svg:y1="25.8cm" svg:x2="19.5cm" svg:y2="25.8cm">
          <text:p/>
        </draw:line>
        <draw:line draw:style-name="gr7" draw:text-style-name="P1" draw:layer="layout" svg:x1="1.504cm" svg:y1="24.8cm" svg:x2="19.5cm" svg:y2="24.8cm">
          <text:p/>
        </draw:line>
        <draw:line draw:style-name="gr7" draw:text-style-name="P1" draw:layer="layout" svg:x1="1.503cm" svg:y1="19.799cm" svg:x2="19.499cm" svg:y2="19.799cm">
          <text:p/>
        </draw:line>
        <draw:line draw:style-name="gr7" draw:text-style-name="P1" draw:layer="layout" svg:x1="1.503cm" svg:y1="18.799cm" svg:x2="19.499cm" svg:y2="18.799cm">
          <text:p/>
        </draw:line>
        <draw:line draw:style-name="gr7" draw:text-style-name="P1" draw:layer="layout" svg:x1="1.503cm" svg:y1="16.799cm" svg:x2="19.499cm" svg:y2="16.799cm">
          <text:p/>
        </draw:line>
        <draw:line draw:style-name="gr7" draw:text-style-name="P1" draw:layer="layout" svg:x1="1.503cm" svg:y1="17.799cm" svg:x2="19.499cm" svg:y2="17.799cm">
          <text:p/>
        </draw:line>
        <draw:line draw:style-name="gr7" draw:text-style-name="P1" draw:layer="layout" svg:x1="1.502cm" svg:y1="15.798cm" svg:x2="19.498cm" svg:y2="15.79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30T06:55:43.85</meta:creation-date>
    <dc:date>2012-04-11T22:38:19.56</dc:date>
    <meta:editing-duration>PT1H10M24S</meta:editing-duration>
    <meta:editing-cycles>18</meta:editing-cycles>
    <meta:generator>LibreOffice/3.5$Windows_x86 LibreOffice_project/dc9775d-05ecbee-0851ad3-1586698-727bf66</meta:generator>
    <meta:document-statistic meta:object-count="8634"/>
  </office:meta>
</office:document-meta>
</file>