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Pictures/20000011000000DD000000DD0D1DBDBE.svm" manifest:media-type="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Pictures/20000011000000DD000000DD0D1DBDBE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9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" style:family="table-cell" style:parent-style-name="Default" style:data-style-name="N1"/>
    <style:style style:name="ce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gr1" style:family="graphic">
      <style:graphic-properties draw:stroke="none" svg:stroke-color="#000000" draw:fill="none" draw:fill-color="#ffffff" fo:min-height="3.017cm"/>
    </style:style>
    <style:style style:name="gr2" style:family="graphic">
      <style:graphic-properties draw:stroke="none" svg:stroke-color="#000000" draw:fill="none" draw:fill-color="#ffffff" fo:min-height="0.987cm"/>
    </style:style>
    <style:style style:name="gr3" style:family="graphic">
      <style:graphic-properties draw:ole-draw-aspect="1"/>
    </style:style>
    <style:style style:name="gr4" style:family="graphic">
      <style:graphic-properties draw:stroke="none" svg:stroke-color="#000000" draw:fill="none" draw:fill-color="#ffffff" fo:min-height="1.28cm"/>
    </style:style>
    <style:style style:name="P1" style:family="paragraph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table table:name="F1" table:style-name="ta1">
        <table:shapes>
          <draw:frame draw:z-index="0" draw:style-name="gr1" svg:width="14.156cm" svg:height="3.017cm" svg:x="11.17cm" svg:y="13.12cm">
            <draw:text-box>
              <text:p>Le misure lette sui dinamometri avevano diverse unita' di misura: N e kgf (newton e chilogrammi forza); inoltre i pesi che usiamo e' usuale chiamarli in grammi.</text:p>
              <text:p>Per poter confrontare tra loro tutte le misure di forza, i valori sono stati tutti trasformati nella stessa unita' di misura: gf (grammi forza).</text:p>
              <text:p/>
              <text:p>Durante queste operazioni, Sozzi fa un errore trascrittura: scambia 75 30.</text:p>
            </draw:text-box>
          </draw:frame>
          <draw:frame draw:z-index="1" draw:style-name="gr2" draw:text-style-name="P1" svg:width="16.911cm" svg:height="1.249cm" svg:x="0.535cm" svg:y="0cm">
            <draw:text-box>
              <text:p><text:span text:style-name="T1">Sollevare o abbassare un corpo col capo di una fune, tirando in una direzione comoda, deviandola su un perno.</text:span></text:p>
            </draw:text-box>
          </draw:frame>
          <draw:frame draw:z-index="2" draw:style-name="gr3" svg:width="11.62cm" svg:height="11.306cm" svg:x="11.565cm" svg:y="1.64cm">
            <draw:object draw:notify-on-update-of-ranges="F1.B9:F1.B13 F1.D7:F1.D7 F1.D33:F1.D37 F1.B9:F1.B13 F1.V10:F1.V10 F1.B9:F1.B13 F1.B9:F1.B13 F1.E7:F1.E7 F1.E33:F1.E3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style-name="gr4" svg:width="5.991cm" svg:height="1.28cm" svg:x="19.391cm" svg:y="9.467cm">
            <draw:text-box>
              <text:p>Scala x: 2cm:50; Tot: 10cm:250</text:p>
              <text:p>Scala y: 1cm: 40 Tot <text:s/>10cm:400.</text:p>
            </draw:text-box>
          </draw:frame>
          <draw:frame draw:z-index="4" draw:style-name="gr3" svg:width="11.598cm" svg:height="7.594cm" svg:x="11.596cm" svg:y="17.205cm">
            <draw:object draw:notify-on-update-of-ranges="F1.D33:F1.D37 F1.D7:F1.D7 F1.D65:F1.D69 F1.B9:F1.B13 F1.E7:F1.E7 F1.J65:F1.J6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5" draw:style-name="gr3" svg:width="11.598cm" svg:height="7.493cm" svg:x="11.486cm" svg:y="25.386cm">
            <draw:object draw:notify-on-update-of-ranges="F1.B9:F1.B13 F1.D7:F1.D7 F1.I65:F1.I69 F1.E33:F1.E37 F1.E7:F1.E7 F1.J65:F1.J6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6" draw:style-name="gr3" svg:width="8.977cm" svg:height="7.594cm" svg:x="25.843cm" svg:y="0.321cm">
            <draw:object draw:notify-on-update-of-ranges="F1.E33:F1.E37 F1.D7:F1.D7 F1.D33:F1.D3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7" draw:style-name="gr3" svg:width="8.977cm" svg:height="7.594cm" svg:x="25.816cm" svg:y="8.773cm">
            <draw:object draw:notify-on-update-of-ranges="F1.AL21:F1.AL30 F1.D7:F1.D7 F1.AM21:F1.AM3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8" draw:style-name="gr3" svg:width="8.977cm" svg:height="7.594cm" svg:x="25.61cm" svg:y="17.705cm">
            <draw:object draw:notify-on-update-of-ranges="F1.AL40:F1.AL49 F1.D7:F1.D7 F1.AM40:F1.AM4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9" draw:style-name="gr3" svg:width="8.977cm" svg:height="7.594cm" svg:x="25.582cm" svg:y="25.705cm">
            <draw:object draw:notify-on-update-of-ranges="F1.AL53:F1.AL72 F1.D7:F1.D7 F1.AM53:F1.AM72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5" table:default-cell-style-name="Default"/>
        <table:table-column table:style-name="co3" table:default-cell-style-name="ce3"/>
        <table:table-column table:style-name="co3" table:number-columns-repeated="985" table:default-cell-style-name="Default"/>
        <table:table-row table:style-name="ro1" table:number-rows-repeated="2">
          <table:table-cell table:number-columns-repeated="38"/>
          <table:table-cell table:style-name="Default"/>
          <table:table-cell table:number-columns-repeated="985"/>
        </table:table-row>
        <table:table-row table:style-name="ro1">
          <table:table-cell table:number-columns-repeated="22"/>
          <table:table-cell office:value-type="string">
            <text:p>Data 12-1-2012 1C</text:p>
          </table:table-cell>
          <table:table-cell table:number-columns-repeated="15"/>
          <table:table-cell table:style-name="Default"/>
          <table:table-cell table:number-columns-repeated="985"/>
        </table:table-row>
        <table:table-row table:style-name="ro1">
          <table:table-cell table:number-columns-repeated="38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office:value-type="string">
            <text:p>1 Sparanelli Tirdea DelGiudice</text:p>
          </table:table-cell>
          <table:table-cell table:number-columns-repeated="4"/>
          <table:table-cell office:value-type="string">
            <text:p>2 Borghini Sozzi</text:p>
          </table:table-cell>
          <table:table-cell table:number-columns-repeated="4"/>
          <table:table-cell table:style-name="ce5" table:number-columns-repeated="4"/>
          <table:table-cell/>
          <table:table-cell table:style-name="ce5" table:number-columns-repeated="4"/>
          <table:table-cell table:number-columns-repeated="1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table:style-name="ce1" office:value-type="string">
            <text:p>Devia 90°</text:p>
          </table:table-cell>
          <table:table-cell table:style-name="ce4"/>
          <table:table-cell table:style-name="ce1" office:value-type="string">
            <text:p>Devia 180°</text:p>
          </table:table-cell>
          <table:table-cell table:style-name="ce4"/>
          <table:table-cell/>
          <table:table-cell table:style-name="ce1" office:value-type="string">
            <text:p>Devia 90°</text:p>
          </table:table-cell>
          <table:table-cell table:style-name="ce4"/>
          <table:table-cell table:style-name="ce1" office:value-type="string">
            <text:p>Devia 180°</text:p>
          </table:table-cell>
          <table:table-cell table:style-name="ce4"/>
          <table:table-cell/>
          <table:table-cell table:style-name="ce6" table:number-columns-repeated="4"/>
          <table:table-cell/>
          <table:table-cell table:style-name="ce6" table:number-columns-repeated="4"/>
          <table:table-cell table:number-columns-repeated="1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table:style-name="ce2" office:value-type="string">
            <text:p>A90</text:p>
          </table:table-cell>
          <table:table-cell table:style-name="ce2" office:value-type="string">
            <text:p>B90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8"/>
          <table:table-cell table:style-name="Default"/>
          <table:table-cell table:number-columns-repeated="985"/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/>
          <table:table-cell office:value-type="float" office:value="100">
            <text:p>10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180">
            <text:p>180</text:p>
          </table:table-cell>
          <table:table-cell office:value-type="float" office:value="150">
            <text:p>150</text:p>
          </table:table-cell>
          <table:table-cell office:value-type="float" office:value="190">
            <text:p>190</text:p>
          </table:table-cell>
          <table:table-cell office:value-type="float" office:value="50">
            <text:p>50</text:p>
          </table:table-cell>
          <table:table-cell table:number-columns-repeated="9"/>
          <table:table-cell office:value-type="string">
            <text:p>zeroAttrito</text:p>
          </table:table-cell>
          <table:table-cell table:number-columns-repeated="16"/>
          <table:table-cell table:style-name="Default"/>
          <table:table-cell table:number-columns-repeated="985"/>
        </table:table-row>
        <table:table-row table:style-name="ro1">
          <table:table-cell/>
          <table:table-cell office:value-type="float" office:value="150">
            <text:p>15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250">
            <text:p>250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office:value-type="float" office:value="100">
            <text:p>100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/>
          <table:table-cell office:value-type="float" office:value="200">
            <text:p>20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320">
            <text:p>320</text:p>
          </table:table-cell>
          <table:table-cell office:value-type="float" office:value="130">
            <text:p>130</text:p>
          </table:table-cell>
          <table:table-cell office:value-type="float" office:value="360">
            <text:p>360</text:p>
          </table:table-cell>
          <table:table-cell office:value-type="float" office:value="120">
            <text:p>120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/>
          <table:table-cell office:value-type="float" office:value="250">
            <text:p>25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390">
            <text:p>390</text:p>
          </table:table-cell>
          <table:table-cell office:value-type="float" office:value="160">
            <text:p>160</text:p>
          </table:table-cell>
          <table:table-cell office:value-type="float" office:value="460">
            <text:p>460</text:p>
          </table:table-cell>
          <table:table-cell office:value-type="float" office:value="150">
            <text:p>150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office:value-type="string">
            <text:p>3 Guerra Angelini Tognari</text:p>
          </table:table-cell>
          <table:table-cell table:number-columns-repeated="4"/>
          <table:table-cell office:value-type="string">
            <text:p>4 Mannini Haytham</text:p>
          </table:table-cell>
          <table:table-cell table:number-columns-repeated="29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/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float" office:value="25">
            <text:p>25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office:value-type="float" office:value="180">
            <text:p>180</text:p>
          </table:table-cell>
          <table:table-cell office:value-type="float" office:value="60">
            <text:p>60</text:p>
          </table:table-cell>
          <table:table-cell/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200">
            <text:p>200</text:p>
          </table:table-cell>
          <table:table-cell office:value-type="float" office:value="40">
            <text:p>40</text:p>
          </table:table-cell>
          <table:table-cell/>
          <table:table-cell table:style-name="ce5" table:number-columns-repeated="4"/>
          <table:table-cell/>
          <table:table-cell table:style-name="ce5" table:number-columns-repeated="4"/>
          <table:table-cell/>
          <table:table-cell table:style-name="ce5" table:number-columns-repeated="3"/>
          <table:table-cell table:number-columns-repeated="12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office:value-type="float" office:value="210">
            <text:p>210</text:p>
          </table:table-cell>
          <table:table-cell office:value-type="float" office:value="90">
            <text:p>90</text:p>
          </table:table-cell>
          <table:table-cell office:value-type="float" office:value="220">
            <text:p>220</text:p>
          </table:table-cell>
          <table:table-cell office:value-type="float" office:value="110">
            <text:p>110</text:p>
          </table:table-cell>
          <table:table-cell/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office:value-type="float" office:value="290">
            <text:p>290</text:p>
          </table:table-cell>
          <table:table-cell office:value-type="float" office:value="80">
            <text:p>80</text:p>
          </table:table-cell>
          <table:table-cell/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3"/>
          <table:table-cell table:number-columns-repeated="12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office:value-type="float" office:value="280">
            <text:p>280</text:p>
          </table:table-cell>
          <table:table-cell office:value-type="float" office:value="140">
            <text:p>140</text:p>
          </table:table-cell>
          <table:table-cell office:value-type="float" office:value="350">
            <text:p>350</text:p>
          </table:table-cell>
          <table:table-cell office:value-type="float" office:value="150">
            <text:p>150</text:p>
          </table:table-cell>
          <table:table-cell/>
          <table:table-cell office:value-type="float" office:value="310">
            <text:p>310</text:p>
          </table:table-cell>
          <table:table-cell office:value-type="float" office:value="130">
            <text:p>130</text:p>
          </table:table-cell>
          <table:table-cell office:value-type="float" office:value="370">
            <text:p>370</text:p>
          </table:table-cell>
          <table:table-cell office:value-type="float" office:value="90">
            <text:p>90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office:value-type="float" office:value="360">
            <text:p>360</text:p>
          </table:table-cell>
          <table:table-cell office:value-type="float" office:value="100">
            <text:p>100</text:p>
          </table:table-cell>
          <table:table-cell office:value-type="float" office:value="390">
            <text:p>390</text:p>
          </table:table-cell>
          <table:table-cell office:value-type="float" office:value="150">
            <text:p>150</text:p>
          </table:table-cell>
          <table:table-cell/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390">
            <text:p>390</text:p>
          </table:table-cell>
          <table:table-cell office:value-type="float" office:value="190">
            <text:p>190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office:value-type="string">
            <text:p>5 Galli Luisi Lari</text:p>
          </table:table-cell>
          <table:table-cell table:number-columns-repeated="4"/>
          <table:table-cell office:value-type="string">
            <text:p>6 Pardini Panariello Bertuccelli</text:p>
          </table:table-cell>
          <table:table-cell table:number-columns-repeated="29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/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table:number-columns-repeated="25"/>
          <table:table-cell office:value-type="float" office:value="59.0572188816982">
            <text:p>59,0572188817</text:p>
          </table:table-cell>
          <table:table-cell office:value-type="float" office:value="18.5714285714286">
            <text:p>19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/>
          <table:table-cell office:value-type="float" office:value="160">
            <text:p>160</text:p>
          </table:table-cell>
          <table:table-cell office:value-type="float" office:value="50">
            <text:p>50</text:p>
          </table:table-cell>
          <table:table-cell office:value-type="float" office:value="210">
            <text:p>210</text:p>
          </table:table-cell>
          <table:table-cell office:value-type="float" office:value="110">
            <text:p>110</text:p>
          </table:table-cell>
          <table:table-cell table:number-columns-repeated="25"/>
          <table:table-cell office:value-type="float" office:value="85.3272212947167">
            <text:p>85,3272212947</text:p>
          </table:table-cell>
          <table:table-cell office:value-type="float" office:value="19.1428571428571">
            <text:p>19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float" office:value="240">
            <text:p>240</text:p>
          </table:table-cell>
          <table:table-cell office:value-type="float" office:value="100">
            <text:p>100</text:p>
          </table:table-cell>
          <table:table-cell office:value-type="float" office:value="260">
            <text:p>260</text:p>
          </table:table-cell>
          <table:table-cell office:value-type="float" office:value="90">
            <text:p>90</text:p>
          </table:table-cell>
          <table:table-cell/>
          <table:table-cell office:value-type="float" office:value="220">
            <text:p>220</text:p>
          </table:table-cell>
          <table:table-cell office:value-type="float" office:value="110">
            <text:p>110</text:p>
          </table:table-cell>
          <table:table-cell office:value-type="float" office:value="290">
            <text:p>290</text:p>
          </table:table-cell>
          <table:table-cell office:value-type="float" office:value="150">
            <text:p>150</text:p>
          </table:table-cell>
          <table:table-cell table:number-columns-repeated="25"/>
          <table:table-cell office:value-type="float" office:value="125.429873081433">
            <text:p>125,4298730814</text:p>
          </table:table-cell>
          <table:table-cell office:value-type="float" office:value="24.2857142857143">
            <text:p>24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float" office:value="290">
            <text:p>290</text:p>
          </table:table-cell>
          <table:table-cell office:value-type="float" office:value="120">
            <text:p>12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/>
          <table:table-cell office:value-type="float" office:value="310">
            <text:p>310</text:p>
          </table:table-cell>
          <table:table-cell office:value-type="float" office:value="150">
            <text:p>150</text:p>
          </table:table-cell>
          <table:table-cell office:value-type="float" office:value="390">
            <text:p>390</text:p>
          </table:table-cell>
          <table:table-cell office:value-type="float" office:value="210">
            <text:p>210</text:p>
          </table:table-cell>
          <table:table-cell table:number-columns-repeated="25"/>
          <table:table-cell office:value-type="float" office:value="176.727623933624">
            <text:p>176,7276239336</text:p>
          </table:table-cell>
          <table:table-cell office:value-type="float" office:value="45.7142857142857">
            <text:p>46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float" office:value="400">
            <text:p>400</text:p>
          </table:table-cell>
          <table:table-cell office:value-type="float" office:value="180">
            <text:p>180</text:p>
          </table:table-cell>
          <table:table-cell office:value-type="float" office:value="400">
            <text:p>400</text:p>
          </table:table-cell>
          <table:table-cell office:value-type="float" office:value="100">
            <text:p>100</text:p>
          </table:table-cell>
          <table:table-cell/>
          <table:table-cell office:value-type="float" office:value="370">
            <text:p>370</text:p>
          </table:table-cell>
          <table:table-cell office:value-type="float" office:value="200">
            <text:p>200</text:p>
          </table:table-cell>
          <table:table-cell office:value-type="float" office:value="440">
            <text:p>440</text:p>
          </table:table-cell>
          <table:table-cell office:value-type="float" office:value="260">
            <text:p>260</text:p>
          </table:table-cell>
          <table:table-cell table:number-columns-repeated="25"/>
          <table:table-cell office:value-type="float" office:value="180.277563773199">
            <text:p>180,2775637732</text:p>
          </table:table-cell>
          <table:table-cell office:value-type="float" office:value="50">
            <text:p>50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string">
            <text:p>7 Giunta Secchiari Salvatori</text:p>
          </table:table-cell>
          <table:table-cell table:number-columns-repeated="4"/>
          <table:table-cell office:value-type="string">
            <text:p>8 Calvello Bastieri</text:p>
          </table:table-cell>
          <table:table-cell table:number-columns-repeated="28"/>
          <table:table-cell office:value-type="float" office:value="243.314695027502">
            <text:p>243,3146950275</text:p>
          </table:table-cell>
          <table:table-cell office:value-type="float" office:value="61.4285714285714">
            <text:p>61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  <table:table-cell office:value-type="float" office:value="90">
            <text:p>90</text:p>
          </table:table-cell>
          <table:table-cell office:value-type="float" office:value="23">
            <text:p>23</text:p>
          </table:table-cell>
          <table:table-cell/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table:number-columns-repeated="25"/>
          <table:table-cell office:value-type="float" office:value="275.78829502622">
            <text:p>275,7882950262</text:p>
          </table:table-cell>
          <table:table-cell office:value-type="float" office:value="81.4285714285714">
            <text:p>81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  <table:table-cell office:value-type="float" office:value="190">
            <text:p>190</text:p>
          </table:table-cell>
          <table:table-cell office:value-type="float" office:value="70">
            <text:p>70</text:p>
          </table:table-cell>
          <table:table-cell/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table:number-columns-repeated="25"/>
          <table:table-cell office:value-type="float" office:value="298.366300006539">
            <text:p>298,3663000065</text:p>
          </table:table-cell>
          <table:table-cell office:value-type="float" office:value="87.1428571428571">
            <text:p>87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float" office:value="260">
            <text:p>260</text:p>
          </table:table-cell>
          <table:table-cell office:value-type="float" office:value="100">
            <text:p>100</text:p>
          </table:table-cell>
          <table:table-cell office:value-type="float" office:value="255">
            <text:p>255</text:p>
          </table:table-cell>
          <table:table-cell office:value-type="float" office:value="110">
            <text:p>110</text:p>
          </table:table-cell>
          <table:table-cell/>
          <table:table-cell office:value-type="float" office:value="230">
            <text:p>230</text:p>
          </table:table-cell>
          <table:table-cell office:value-type="float" office:value="90">
            <text:p>90</text:p>
          </table:table-cell>
          <table:table-cell office:value-type="float" office:value="270">
            <text:p>270</text:p>
          </table:table-cell>
          <table:table-cell office:value-type="float" office:value="80">
            <text:p>80</text:p>
          </table:table-cell>
          <table:table-cell table:number-columns-repeated="25"/>
          <table:table-cell office:value-type="float" office:value="364.128817753233">
            <text:p>364,1288177532</text:p>
          </table:table-cell>
          <table:table-cell office:value-type="float" office:value="104.285714285714">
            <text:p>104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310">
            <text:p>310</text:p>
          </table:table-cell>
          <table:table-cell office:value-type="float" office:value="120">
            <text:p>120</text:p>
          </table:table-cell>
          <table:table-cell/>
          <table:table-cell office:value-type="float" office:value="320">
            <text:p>320</text:p>
          </table:table-cell>
          <table:table-cell office:value-type="float" office:value="150">
            <text:p>150</text:p>
          </table:table-cell>
          <table:table-cell office:value-type="float" office:value="360">
            <text:p>360</text:p>
          </table:table-cell>
          <table:table-cell office:value-type="float" office:value="110">
            <text:p>110</text:p>
          </table:table-cell>
          <table:table-cell table:number-columns-repeated="25"/>
          <table:table-cell office:value-type="float" office:value="441.81905983406">
            <text:p>441,8190598341</text:p>
          </table:table-cell>
          <table:table-cell office:value-type="float" office:value="114.285714285714">
            <text:p>114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float" office:value="350">
            <text:p>350</text:p>
          </table:table-cell>
          <table:table-cell office:value-type="float" office:value="180">
            <text:p>180</text:p>
          </table:table-cell>
          <table:table-cell office:value-type="float" office:value="410">
            <text:p>410</text:p>
          </table:table-cell>
          <table:table-cell office:value-type="float" office:value="200">
            <text:p>200</text:p>
          </table:table-cell>
          <table:table-cell/>
          <table:table-cell office:value-type="float" office:value="380">
            <text:p>380</text:p>
          </table:table-cell>
          <table:table-cell office:value-type="float" office:value="170">
            <text:p>170</text:p>
          </table:table-cell>
          <table:table-cell office:value-type="float" office:value="460">
            <text:p>460</text:p>
          </table:table-cell>
          <table:table-cell office:value-type="float" office:value="140">
            <text:p>140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office:value-type="string">
            <text:p>Media</text:p>
          </table:table-cell>
          <table:table-cell table:number-columns-repeated="4"/>
          <table:table-cell office:value-type="string">
            <text:p>Forza totale sull'ansa</text:p>
          </table:table-cell>
          <table:table-cell table:number-columns-repeated="29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table:style-name="ce3" table:formula="of:=AVERAGE([.I9];[.I15];[.I21];[.I27];[.D15];[.D21];[.D27])" office:value-type="float" office:value="69.1428571428571">
            <text:p>69</text:p>
          </table:table-cell>
          <table:table-cell table:style-name="ce3" table:formula="of:=AVERAGE([.J9];[.J15];[.J21];[.J27];[.E15];[.E21];[.E27])" office:value-type="float" office:value="31.4285714285714">
            <text:p>31</text:p>
          </table:table-cell>
          <table:table-cell table:style-name="ce3" table:formula="of:=AVERAGE([.K9];[.K15];[.K21];[.K27];[.F15];[.F21];[.F27])" office:value-type="float" office:value="90.4285714285714">
            <text:p>90</text:p>
          </table:table-cell>
          <table:table-cell table:style-name="ce3" table:formula="of:=AVERAGE([.L9];[.L15];[.L21];[.L27];[.G15];[.G21];[.G27])" office:value-type="float" office:value="22.7142857142857">
            <text:p>23</text:p>
          </table:table-cell>
          <table:table-cell/>
          <table:table-cell table:formula="of:=SQRT([.D33]^2+[.$B9]^2)" office:value-type="float" office:value="85.3272212947167">
            <text:p>85,3272212947</text:p>
          </table:table-cell>
          <table:table-cell table:formula="of:=SQRT([.E33]^2+[.$B9]^2)" office:value-type="float" office:value="59.0572188816982">
            <text:p>59,0572188817</text:p>
          </table:table-cell>
          <table:table-cell table:formula="of:=[.F33]+[.$B9]" office:value-type="float" office:value="140.428571428571">
            <text:p>140,4285714286</text:p>
          </table:table-cell>
          <table:table-cell table:formula="of:=[.G33]+[.$B9]" office:value-type="float" office:value="72.7142857142857">
            <text:p>72,7142857143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table:style-name="ce3" table:formula="of:=AVERAGE([.I10];[.I16];[.I22];[.I28];[.D16];[.D22];[.D28])" office:value-type="float" office:value="145.714285714286">
            <text:p>146</text:p>
          </table:table-cell>
          <table:table-cell table:style-name="ce3" table:formula="of:=AVERAGE([.J10];[.J16];[.J22];[.J28];[.E16];[.E22];[.E28])" office:value-type="float" office:value="75.7142857142857">
            <text:p>76</text:p>
          </table:table-cell>
          <table:table-cell table:style-name="ce3" table:formula="of:=AVERAGE([.K10];[.K16];[.K22];[.K28];[.F16];[.F22];[.F28])" office:value-type="float" office:value="191.428571428571">
            <text:p>191</text:p>
          </table:table-cell>
          <table:table-cell table:style-name="ce3" table:formula="of:=AVERAGE([.L10];[.L16];[.L22];[.L28];[.G16];[.G22];[.G28])" office:value-type="float" office:value="67.1428571428571">
            <text:p>67</text:p>
          </table:table-cell>
          <table:table-cell/>
          <table:table-cell table:formula="of:=SQRT([.D34]^2+[.$B10]^2)" office:value-type="float" office:value="176.727623933624">
            <text:p>176,7276239336</text:p>
          </table:table-cell>
          <table:table-cell table:formula="of:=SQRT([.E34]^2+[.$B10]^2)" office:value-type="float" office:value="125.429873081433">
            <text:p>125,4298730814</text:p>
          </table:table-cell>
          <table:table-cell table:formula="of:=[.F34]+[.$B10]" office:value-type="float" office:value="291.428571428571">
            <text:p>291,4285714286</text:p>
          </table:table-cell>
          <table:table-cell table:formula="of:=[.G34]+[.$B10]" office:value-type="float" office:value="167.142857142857">
            <text:p>167,1428571429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table:style-name="ce3" table:formula="of:=AVERAGE([.I11];[.I17];[.I23];[.I29];[.D17];[.D23];[.D29])" office:value-type="float" office:value="231.428571428571">
            <text:p>231</text:p>
          </table:table-cell>
          <table:table-cell table:style-name="ce3" table:formula="of:=AVERAGE([.J11];[.J17];[.J23];[.J29];[.E17];[.E23];[.E29])" office:value-type="float" office:value="100">
            <text:p>100</text:p>
          </table:table-cell>
          <table:table-cell table:style-name="ce3" table:formula="of:=AVERAGE([.K11];[.K17];[.K23];[.K29];[.F17];[.F23];[.F29])" office:value-type="float" office:value="262.142857142857">
            <text:p>262</text:p>
          </table:table-cell>
          <table:table-cell table:style-name="ce3" table:formula="of:=AVERAGE([.L11];[.L17];[.L23];[.L29];[.G17];[.G23];[.G29])" office:value-type="float" office:value="102.857142857143">
            <text:p>103</text:p>
          </table:table-cell>
          <table:table-cell/>
          <table:table-cell table:formula="of:=SQRT([.D35]^2+[.$B11]^2)" office:value-type="float" office:value="275.78829502622">
            <text:p>275,7882950262</text:p>
          </table:table-cell>
          <table:table-cell table:formula="of:=SQRT([.E35]^2+[.$B11]^2)" office:value-type="float" office:value="180.277563773199">
            <text:p>180,2775637732</text:p>
          </table:table-cell>
          <table:table-cell table:formula="of:=[.F35]+[.$B11]" office:value-type="float" office:value="412.142857142857">
            <text:p>412,1428571429</text:p>
          </table:table-cell>
          <table:table-cell table:formula="of:=[.G35]+[.$B11]" office:value-type="float" office:value="252.857142857143">
            <text:p>252,8571428571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table:style-name="ce3" table:formula="of:=AVERAGE([.I12];[.I18];[.I24];[.I30];[.D18];[.D24];[.D30])" office:value-type="float" office:value="304.285714285714">
            <text:p>304</text:p>
          </table:table-cell>
          <table:table-cell table:style-name="ce3" table:formula="of:=AVERAGE([.J12];[.J18];[.J24];[.J30];[.E18];[.E24];[.E30])" office:value-type="float" office:value="138.571428571429">
            <text:p>139</text:p>
          </table:table-cell>
          <table:table-cell table:style-name="ce3" table:formula="of:=AVERAGE([.K12];[.K18];[.K24];[.K30];[.F18];[.F24];[.F30])" office:value-type="float" office:value="348.571428571429">
            <text:p>349</text:p>
          </table:table-cell>
          <table:table-cell table:style-name="ce3" table:formula="of:=AVERAGE([.L12];[.L18];[.L24];[.L30];[.G18];[.G24];[.G30])" office:value-type="float" office:value="128.571428571429">
            <text:p>129</text:p>
          </table:table-cell>
          <table:table-cell/>
          <table:table-cell table:formula="of:=SQRT([.D36]^2+[.$B12]^2)" office:value-type="float" office:value="364.128817753233">
            <text:p>364,1288177532</text:p>
          </table:table-cell>
          <table:table-cell table:formula="of:=SQRT([.E36]^2+[.$B12]^2)" office:value-type="float" office:value="243.314695027502">
            <text:p>243,3146950275</text:p>
          </table:table-cell>
          <table:table-cell table:formula="of:=[.F36]+[.$B12]" office:value-type="float" office:value="548.571428571429">
            <text:p>548,5714285714</text:p>
          </table:table-cell>
          <table:table-cell table:formula="of:=[.G36]+[.$B12]" office:value-type="float" office:value="328.571428571429">
            <text:p>328,5714285714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table:style-name="ce3" table:formula="of:=AVERAGE([.I13];[.I19];[.I25];[.I31];[.D19];[.D25];[.D31])" office:value-type="float" office:value="364.285714285714">
            <text:p>364</text:p>
          </table:table-cell>
          <table:table-cell table:style-name="ce3" table:formula="of:=AVERAGE([.J13];[.J19];[.J25];[.J31];[.E19];[.E25];[.E31])" office:value-type="float" office:value="162.857142857143">
            <text:p>163</text:p>
          </table:table-cell>
          <table:table-cell table:style-name="ce3" table:formula="of:=AVERAGE([.K13];[.K19];[.K25];[.K31];[.F19];[.F25];[.F31])" office:value-type="float" office:value="421.428571428571">
            <text:p>421</text:p>
          </table:table-cell>
          <table:table-cell table:style-name="ce3" table:formula="of:=AVERAGE([.L13];[.L19];[.L25];[.L31];[.G19];[.G25];[.G31])" office:value-type="float" office:value="170">
            <text:p>170</text:p>
          </table:table-cell>
          <table:table-cell/>
          <table:table-cell table:formula="of:=SQRT([.D37]^2+[.$B13]^2)" office:value-type="float" office:value="441.81905983406">
            <text:p>441,8190598341</text:p>
          </table:table-cell>
          <table:table-cell table:formula="of:=SQRT([.E37]^2+[.$B13]^2)" office:value-type="float" office:value="298.366300006539">
            <text:p>298,3663000065</text:p>
          </table:table-cell>
          <table:table-cell table:formula="of:=[.F37]+[.$B13]" office:value-type="float" office:value="671.428571428571">
            <text:p>671,4285714286</text:p>
          </table:table-cell>
          <table:table-cell table:formula="of:=[.G37]+[.$B13]" office:value-type="float" office:value="420">
            <text:p>420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8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office:value-type="string">
            <text:p>Forza di attrito</text:p>
          </table:table-cell>
          <table:table-cell table:number-columns-repeated="25"/>
          <table:table-cell table:style-name="ce3"/>
          <table:table-cell table:number-columns-repeated="8"/>
          <table:table-cell table:style-name="Default"/>
          <table:table-cell table:number-columns-repeated="985"/>
        </table:table-row>
        <table:table-row table:style-name="ro1">
          <table:table-cell table:number-columns-repeated="29"/>
          <table:table-cell table:style-name="ce3"/>
          <table:table-cell table:number-columns-repeated="7"/>
          <table:table-cell office:value-type="float" office:value="72.7142857142857">
            <text:p>72,7142857143</text:p>
          </table:table-cell>
          <table:table-cell office:value-type="float" office:value="27.2857142857143">
            <text:p>27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9]-[.$B9]" office:value-type="float" office:value="-50">
            <text:p>-50</text:p>
          </table:table-cell>
          <table:table-cell table:formula="of:=[.E9]-[.$B9]" office:value-type="float" office:value="-50">
            <text:p>-50</text:p>
          </table:table-cell>
          <table:table-cell table:formula="of:=[.F9]-[.$B9]" office:value-type="float" office:value="-50">
            <text:p>-50</text:p>
          </table:table-cell>
          <table:table-cell table:formula="of:=[.G9]-[.$B9]" office:value-type="float" office:value="-50">
            <text:p>-50</text:p>
          </table:table-cell>
          <table:table-cell/>
          <table:table-cell table:formula="of:=[.I9]-[.$B9]" office:value-type="float" office:value="25">
            <text:p>25</text:p>
          </table:table-cell>
          <table:table-cell table:formula="of:=[.J9]-[.$B9]" office:value-type="float" office:value="-20">
            <text:p>-20</text:p>
          </table:table-cell>
          <table:table-cell table:formula="of:=[.K9]-[.$B9]" office:value-type="float" office:value="43">
            <text:p>43</text:p>
          </table:table-cell>
          <table:table-cell table:formula="of:=[.L9]-[.$B9]" office:value-type="float" office:value="-27">
            <text:p>-27</text:p>
          </table:table-cell>
          <table:table-cell table:number-columns-repeated="17"/>
          <table:table-cell table:style-name="ce3"/>
          <table:table-cell table:number-columns-repeated="7"/>
          <table:table-cell office:value-type="float" office:value="140.428571428571">
            <text:p>140,4285714286</text:p>
          </table:table-cell>
          <table:table-cell office:value-type="float" office:value="40.4285714285714">
            <text:p>40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10]-[.$B10]" office:value-type="float" office:value="-100">
            <text:p>-100</text:p>
          </table:table-cell>
          <table:table-cell table:formula="of:=[.E10]-[.$B10]" office:value-type="float" office:value="-100">
            <text:p>-100</text:p>
          </table:table-cell>
          <table:table-cell table:formula="of:=[.F10]-[.$B10]" office:value-type="float" office:value="-100">
            <text:p>-100</text:p>
          </table:table-cell>
          <table:table-cell table:formula="of:=[.G10]-[.$B10]" office:value-type="float" office:value="-100">
            <text:p>-100</text:p>
          </table:table-cell>
          <table:table-cell/>
          <table:table-cell table:formula="of:=[.I10]-[.$B10]" office:value-type="float" office:value="80">
            <text:p>80</text:p>
          </table:table-cell>
          <table:table-cell table:formula="of:=[.J10]-[.$B10]" office:value-type="float" office:value="50">
            <text:p>50</text:p>
          </table:table-cell>
          <table:table-cell table:formula="of:=[.K10]-[.$B10]" office:value-type="float" office:value="90">
            <text:p>90</text:p>
          </table:table-cell>
          <table:table-cell table:formula="of:=[.L10]-[.$B10]" office:value-type="float" office:value="-50">
            <text:p>-50</text:p>
          </table:table-cell>
          <table:table-cell table:number-columns-repeated="17"/>
          <table:table-cell table:style-name="ce3"/>
          <table:table-cell table:number-columns-repeated="7"/>
          <table:table-cell office:value-type="float" office:value="167.142857142857">
            <text:p>167,1428571429</text:p>
          </table:table-cell>
          <table:table-cell office:value-type="float" office:value="32.8571428571429">
            <text:p>33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11]-[.$B11]" office:value-type="float" office:value="-150">
            <text:p>-150</text:p>
          </table:table-cell>
          <table:table-cell table:formula="of:=[.E11]-[.$B11]" office:value-type="float" office:value="-150">
            <text:p>-150</text:p>
          </table:table-cell>
          <table:table-cell table:formula="of:=[.F11]-[.$B11]" office:value-type="float" office:value="-150">
            <text:p>-150</text:p>
          </table:table-cell>
          <table:table-cell table:formula="of:=[.G11]-[.$B11]" office:value-type="float" office:value="-150">
            <text:p>-150</text:p>
          </table:table-cell>
          <table:table-cell/>
          <table:table-cell table:formula="of:=[.I11]-[.$B11]" office:value-type="float" office:value="100">
            <text:p>100</text:p>
          </table:table-cell>
          <table:table-cell table:formula="of:=[.J11]-[.$B11]" office:value-type="float" office:value="-50">
            <text:p>-50</text:p>
          </table:table-cell>
          <table:table-cell table:formula="of:=[.K11]-[.$B11]" office:value-type="float" office:value="100">
            <text:p>100</text:p>
          </table:table-cell>
          <table:table-cell table:formula="of:=[.L11]-[.$B11]" office:value-type="float" office:value="-50">
            <text:p>-50</text:p>
          </table:table-cell>
          <table:table-cell table:number-columns-repeated="17"/>
          <table:table-cell table:style-name="ce3"/>
          <table:table-cell table:number-columns-repeated="7"/>
          <table:table-cell office:value-type="float" office:value="252.857142857143">
            <text:p>252,8571428571</text:p>
          </table:table-cell>
          <table:table-cell office:value-type="float" office:value="47.1428571428571">
            <text:p>47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12]-[.$B12]" office:value-type="float" office:value="-200">
            <text:p>-200</text:p>
          </table:table-cell>
          <table:table-cell table:formula="of:=[.E12]-[.$B12]" office:value-type="float" office:value="-200">
            <text:p>-200</text:p>
          </table:table-cell>
          <table:table-cell table:formula="of:=[.F12]-[.$B12]" office:value-type="float" office:value="-200">
            <text:p>-200</text:p>
          </table:table-cell>
          <table:table-cell table:formula="of:=[.G12]-[.$B12]" office:value-type="float" office:value="-200">
            <text:p>-200</text:p>
          </table:table-cell>
          <table:table-cell/>
          <table:table-cell table:formula="of:=[.I12]-[.$B12]" office:value-type="float" office:value="120">
            <text:p>120</text:p>
          </table:table-cell>
          <table:table-cell table:formula="of:=[.J12]-[.$B12]" office:value-type="float" office:value="-70">
            <text:p>-70</text:p>
          </table:table-cell>
          <table:table-cell table:formula="of:=[.K12]-[.$B12]" office:value-type="float" office:value="160">
            <text:p>160</text:p>
          </table:table-cell>
          <table:table-cell table:formula="of:=[.L12]-[.$B12]" office:value-type="float" office:value="-80">
            <text:p>-80</text:p>
          </table:table-cell>
          <table:table-cell table:number-columns-repeated="17"/>
          <table:table-cell table:style-name="ce3"/>
          <table:table-cell table:number-columns-repeated="7"/>
          <table:table-cell office:value-type="float" office:value="291.428571428571">
            <text:p>291,4285714286</text:p>
          </table:table-cell>
          <table:table-cell office:value-type="float" office:value="91.4285714285714">
            <text:p>91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13]-[.$B13]" office:value-type="float" office:value="-250">
            <text:p>-250</text:p>
          </table:table-cell>
          <table:table-cell table:formula="of:=[.E13]-[.$B13]" office:value-type="float" office:value="-250">
            <text:p>-250</text:p>
          </table:table-cell>
          <table:table-cell table:formula="of:=[.F13]-[.$B13]" office:value-type="float" office:value="-250">
            <text:p>-250</text:p>
          </table:table-cell>
          <table:table-cell table:formula="of:=[.G13]-[.$B13]" office:value-type="float" office:value="-250">
            <text:p>-250</text:p>
          </table:table-cell>
          <table:table-cell/>
          <table:table-cell table:formula="of:=[.I13]-[.$B13]" office:value-type="float" office:value="140">
            <text:p>140</text:p>
          </table:table-cell>
          <table:table-cell table:formula="of:=[.J13]-[.$B13]" office:value-type="float" office:value="-90">
            <text:p>-90</text:p>
          </table:table-cell>
          <table:table-cell table:formula="of:=[.K13]-[.$B13]" office:value-type="float" office:value="210">
            <text:p>210</text:p>
          </table:table-cell>
          <table:table-cell table:formula="of:=[.L13]-[.$B13]" office:value-type="float" office:value="-100">
            <text:p>-100</text:p>
          </table:table-cell>
          <table:table-cell table:number-columns-repeated="17"/>
          <table:table-cell table:style-name="ce3"/>
          <table:table-cell table:number-columns-repeated="7"/>
          <table:table-cell office:value-type="float" office:value="328.571428571429">
            <text:p>328,5714285714</text:p>
          </table:table-cell>
          <table:table-cell office:value-type="float" office:value="71.4285714285714">
            <text:p>71</text:p>
          </table:table-cell>
          <table:table-cell table:number-columns-repeated="985"/>
        </table:table-row>
        <table:table-row table:style-name="ro1">
          <table:table-cell table:number-columns-repeated="29"/>
          <table:table-cell table:style-name="ce3"/>
          <table:table-cell table:number-columns-repeated="7"/>
          <table:table-cell office:value-type="float" office:value="412.142857142857">
            <text:p>412,1428571429</text:p>
          </table:table-cell>
          <table:table-cell office:value-type="float" office:value="112.142857142857">
            <text:p>112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15]-[.$B9]" office:value-type="float" office:value="9">
            <text:p>9</text:p>
          </table:table-cell>
          <table:table-cell table:formula="of:=[.E15]-[.$B9]" office:value-type="float" office:value="-24">
            <text:p>-24</text:p>
          </table:table-cell>
          <table:table-cell table:formula="of:=[.F15]-[.$B9]" office:value-type="float" office:value="36">
            <text:p>36</text:p>
          </table:table-cell>
          <table:table-cell table:formula="of:=[.G15]-[.$B9]" office:value-type="float" office:value="-27">
            <text:p>-27</text:p>
          </table:table-cell>
          <table:table-cell/>
          <table:table-cell table:formula="of:=[.I15]-[.$B9]" office:value-type="float" office:value="26">
            <text:p>26</text:p>
          </table:table-cell>
          <table:table-cell table:formula="of:=[.J15]-[.$B9]" office:value-type="float" office:value="-8">
            <text:p>-8</text:p>
          </table:table-cell>
          <table:table-cell table:formula="of:=[.K15]-[.$B9]" office:value-type="float" office:value="41">
            <text:p>41</text:p>
          </table:table-cell>
          <table:table-cell table:formula="of:=[.L15]-[.$B9]" office:value-type="float" office:value="-25">
            <text:p>-25</text:p>
          </table:table-cell>
          <table:table-cell table:number-columns-repeated="17"/>
          <table:table-cell table:style-name="ce3"/>
          <table:table-cell table:number-columns-repeated="7"/>
          <table:table-cell office:value-type="float" office:value="420">
            <text:p>420</text:p>
          </table:table-cell>
          <table:table-cell office:value-type="float" office:value="80">
            <text:p>80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16]-[.$B10]" office:value-type="float" office:value="50">
            <text:p>50</text:p>
          </table:table-cell>
          <table:table-cell table:formula="of:=[.E16]-[.$B10]" office:value-type="float" office:value="-30">
            <text:p>-30</text:p>
          </table:table-cell>
          <table:table-cell table:formula="of:=[.F16]-[.$B10]" office:value-type="float" office:value="80">
            <text:p>80</text:p>
          </table:table-cell>
          <table:table-cell table:formula="of:=[.G16]-[.$B10]" office:value-type="float" office:value="-40">
            <text:p>-40</text:p>
          </table:table-cell>
          <table:table-cell/>
          <table:table-cell table:formula="of:=[.I16]-[.$B10]" office:value-type="float" office:value="20">
            <text:p>20</text:p>
          </table:table-cell>
          <table:table-cell table:formula="of:=[.J16]-[.$B10]" office:value-type="float" office:value="-30">
            <text:p>-30</text:p>
          </table:table-cell>
          <table:table-cell table:formula="of:=[.K16]-[.$B10]" office:value-type="float" office:value="100">
            <text:p>100</text:p>
          </table:table-cell>
          <table:table-cell table:formula="of:=[.L16]-[.$B10]" office:value-type="float" office:value="-60">
            <text:p>-60</text:p>
          </table:table-cell>
          <table:table-cell table:number-columns-repeated="17"/>
          <table:table-cell table:style-name="ce3"/>
          <table:table-cell table:number-columns-repeated="7"/>
          <table:table-cell office:value-type="float" office:value="548.571428571429">
            <text:p>548,5714285714</text:p>
          </table:table-cell>
          <table:table-cell office:value-type="float" office:value="148.571428571429">
            <text:p>149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17]-[.$B11]" office:value-type="float" office:value="60">
            <text:p>60</text:p>
          </table:table-cell>
          <table:table-cell table:formula="of:=[.E17]-[.$B11]" office:value-type="float" office:value="-60">
            <text:p>-60</text:p>
          </table:table-cell>
          <table:table-cell table:formula="of:=[.F17]-[.$B11]" office:value-type="float" office:value="70">
            <text:p>70</text:p>
          </table:table-cell>
          <table:table-cell table:formula="of:=[.G17]-[.$B11]" office:value-type="float" office:value="-40">
            <text:p>-40</text:p>
          </table:table-cell>
          <table:table-cell/>
          <table:table-cell table:formula="of:=[.I17]-[.$B11]" office:value-type="float" office:value="60">
            <text:p>60</text:p>
          </table:table-cell>
          <table:table-cell table:formula="of:=[.J17]-[.$B11]" office:value-type="float" office:value="-40">
            <text:p>-40</text:p>
          </table:table-cell>
          <table:table-cell table:formula="of:=[.K17]-[.$B11]" office:value-type="float" office:value="140">
            <text:p>140</text:p>
          </table:table-cell>
          <table:table-cell table:formula="of:=[.L17]-[.$B11]" office:value-type="float" office:value="-70">
            <text:p>-70</text:p>
          </table:table-cell>
          <table:table-cell table:number-columns-repeated="25"/>
          <table:table-cell office:value-type="float" office:value="671.428571428571">
            <text:p>671,4285714286</text:p>
          </table:table-cell>
          <table:table-cell office:value-type="float" office:value="171.428571428571">
            <text:p>171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18]-[.$B12]" office:value-type="float" office:value="80">
            <text:p>80</text:p>
          </table:table-cell>
          <table:table-cell table:formula="of:=[.E18]-[.$B12]" office:value-type="float" office:value="-60">
            <text:p>-60</text:p>
          </table:table-cell>
          <table:table-cell table:formula="of:=[.F18]-[.$B12]" office:value-type="float" office:value="150">
            <text:p>150</text:p>
          </table:table-cell>
          <table:table-cell table:formula="of:=[.G18]-[.$B12]" office:value-type="float" office:value="-50">
            <text:p>-50</text:p>
          </table:table-cell>
          <table:table-cell/>
          <table:table-cell table:formula="of:=[.I18]-[.$B12]" office:value-type="float" office:value="110">
            <text:p>110</text:p>
          </table:table-cell>
          <table:table-cell table:formula="of:=[.J18]-[.$B12]" office:value-type="float" office:value="-70">
            <text:p>-70</text:p>
          </table:table-cell>
          <table:table-cell table:formula="of:=[.K18]-[.$B12]" office:value-type="float" office:value="170">
            <text:p>170</text:p>
          </table:table-cell>
          <table:table-cell table:formula="of:=[.L18]-[.$B12]" office:value-type="float" office:value="-110">
            <text:p>-110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table:formula="of:=[.D19]-[.$B13]" office:value-type="float" office:value="110">
            <text:p>110</text:p>
          </table:table-cell>
          <table:table-cell table:formula="of:=[.E19]-[.$B13]" office:value-type="float" office:value="-150">
            <text:p>-150</text:p>
          </table:table-cell>
          <table:table-cell table:formula="of:=[.F19]-[.$B13]" office:value-type="float" office:value="140">
            <text:p>140</text:p>
          </table:table-cell>
          <table:table-cell table:formula="of:=[.G19]-[.$B13]" office:value-type="float" office:value="-100">
            <text:p>-100</text:p>
          </table:table-cell>
          <table:table-cell/>
          <table:table-cell table:formula="of:=[.I19]-[.$B13]" office:value-type="float" office:value="50">
            <text:p>50</text:p>
          </table:table-cell>
          <table:table-cell table:formula="of:=[.J19]-[.$B13]" office:value-type="float" office:value="-100">
            <text:p>-100</text:p>
          </table:table-cell>
          <table:table-cell table:formula="of:=[.K19]-[.$B13]" office:value-type="float" office:value="140">
            <text:p>140</text:p>
          </table:table-cell>
          <table:table-cell table:formula="of:=[.L19]-[.$B13]" office:value-type="float" office:value="-60">
            <text:p>-60</text:p>
          </table:table-cell>
          <table:table-cell table:number-columns-repeated="26"/>
          <table:table-cell table:style-name="Default"/>
          <table:table-cell table:number-columns-repeated="985"/>
        </table:table-row>
        <table:table-row table:style-name="ro1">
          <table:table-cell table:number-columns-repeated="38"/>
          <table:table-cell table:style-name="Default"/>
          <table:table-cell table:number-columns-repeated="985"/>
        </table:table-row>
        <table:table-row table:style-name="ro1">
          <table:table-cell table:number-columns-repeated="3"/>
          <table:table-cell table:formula="of:=[.D21]-[.$B9]" office:value-type="float" office:value="20">
            <text:p>20</text:p>
          </table:table-cell>
          <table:table-cell table:formula="of:=[.E21]-[.$B9]" office:value-type="float" office:value="-20">
            <text:p>-20</text:p>
          </table:table-cell>
          <table:table-cell table:formula="of:=[.F21]-[.$B9]" office:value-type="float" office:value="40">
            <text:p>40</text:p>
          </table:table-cell>
          <table:table-cell table:formula="of:=[.G21]-[.$B9]" office:value-type="float" office:value="-30">
            <text:p>-30</text:p>
          </table:table-cell>
          <table:table-cell/>
          <table:table-cell table:formula="of:=[.I21]-[.$B9]" office:value-type="float" office:value="16">
            <text:p>16</text:p>
          </table:table-cell>
          <table:table-cell table:formula="of:=[.J21]-[.$B9]" office:value-type="float" office:value="-20">
            <text:p>-20</text:p>
          </table:table-cell>
          <table:table-cell table:formula="of:=[.K21]-[.$B9]" office:value-type="float" office:value="43">
            <text:p>43</text:p>
          </table:table-cell>
          <table:table-cell table:formula="of:=[.L21]-[.$B9]" office:value-type="float" office:value="-25">
            <text:p>-25</text:p>
          </table:table-cell>
          <table:table-cell table:number-columns-repeated="25"/>
          <table:table-cell office:value-type="float" office:value="59.0572188816982">
            <text:p>59,0572188817</text:p>
          </table:table-cell>
          <table:table-cell office:value-type="float" office:value="18.5714285714286">
            <text:p>19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22]-[.$B10]" office:value-type="float" office:value="20">
            <text:p>20</text:p>
          </table:table-cell>
          <table:table-cell table:formula="of:=[.E22]-[.$B10]" office:value-type="float" office:value="-40">
            <text:p>-40</text:p>
          </table:table-cell>
          <table:table-cell table:formula="of:=[.F22]-[.$B10]" office:value-type="float" office:value="100">
            <text:p>100</text:p>
          </table:table-cell>
          <table:table-cell table:formula="of:=[.G22]-[.$B10]" office:value-type="float" office:value="-20">
            <text:p>-20</text:p>
          </table:table-cell>
          <table:table-cell/>
          <table:table-cell table:formula="of:=[.I22]-[.$B10]" office:value-type="float" office:value="60">
            <text:p>60</text:p>
          </table:table-cell>
          <table:table-cell table:formula="of:=[.J22]-[.$B10]" office:value-type="float" office:value="-50">
            <text:p>-50</text:p>
          </table:table-cell>
          <table:table-cell table:formula="of:=[.K22]-[.$B10]" office:value-type="float" office:value="110">
            <text:p>110</text:p>
          </table:table-cell>
          <table:table-cell table:formula="of:=[.L22]-[.$B10]" office:value-type="float" office:value="10">
            <text:p>10</text:p>
          </table:table-cell>
          <table:table-cell table:number-columns-repeated="25"/>
          <table:table-cell office:value-type="float" office:value="72.7142857142857">
            <text:p>72,7142857143</text:p>
          </table:table-cell>
          <table:table-cell office:value-type="float" office:value="27.2857142857143">
            <text:p>27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23]-[.$B11]" office:value-type="float" office:value="90">
            <text:p>90</text:p>
          </table:table-cell>
          <table:table-cell table:formula="of:=[.E23]-[.$B11]" office:value-type="float" office:value="-50">
            <text:p>-50</text:p>
          </table:table-cell>
          <table:table-cell table:formula="of:=[.F23]-[.$B11]" office:value-type="float" office:value="110">
            <text:p>110</text:p>
          </table:table-cell>
          <table:table-cell table:formula="of:=[.G23]-[.$B11]" office:value-type="float" office:value="-60">
            <text:p>-60</text:p>
          </table:table-cell>
          <table:table-cell/>
          <table:table-cell table:formula="of:=[.I23]-[.$B11]" office:value-type="float" office:value="70">
            <text:p>70</text:p>
          </table:table-cell>
          <table:table-cell table:formula="of:=[.J23]-[.$B11]" office:value-type="float" office:value="-40">
            <text:p>-40</text:p>
          </table:table-cell>
          <table:table-cell table:formula="of:=[.K23]-[.$B11]" office:value-type="float" office:value="140">
            <text:p>140</text:p>
          </table:table-cell>
          <table:table-cell table:formula="of:=[.L23]-[.$B11]" office:value-type="float" office:value="0">
            <text:p>0</text:p>
          </table:table-cell>
          <table:table-cell table:number-columns-repeated="25"/>
          <table:table-cell office:value-type="float" office:value="85.3272212947167">
            <text:p>85,3272212947</text:p>
          </table:table-cell>
          <table:table-cell office:value-type="float" office:value="19.1428571428571">
            <text:p>19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24]-[.$B12]" office:value-type="float" office:value="90">
            <text:p>90</text:p>
          </table:table-cell>
          <table:table-cell table:formula="of:=[.E24]-[.$B12]" office:value-type="float" office:value="-80">
            <text:p>-80</text:p>
          </table:table-cell>
          <table:table-cell table:formula="of:=[.F24]-[.$B12]" office:value-type="float" office:value="100">
            <text:p>100</text:p>
          </table:table-cell>
          <table:table-cell table:formula="of:=[.G24]-[.$B12]" office:value-type="float" office:value="-100">
            <text:p>-100</text:p>
          </table:table-cell>
          <table:table-cell/>
          <table:table-cell table:formula="of:=[.I24]-[.$B12]" office:value-type="float" office:value="110">
            <text:p>110</text:p>
          </table:table-cell>
          <table:table-cell table:formula="of:=[.J24]-[.$B12]" office:value-type="float" office:value="-50">
            <text:p>-50</text:p>
          </table:table-cell>
          <table:table-cell table:formula="of:=[.K24]-[.$B12]" office:value-type="float" office:value="190">
            <text:p>190</text:p>
          </table:table-cell>
          <table:table-cell table:formula="of:=[.L24]-[.$B12]" office:value-type="float" office:value="10">
            <text:p>10</text:p>
          </table:table-cell>
          <table:table-cell table:number-columns-repeated="25"/>
          <table:table-cell office:value-type="float" office:value="125.429873081433">
            <text:p>125,4298730814</text:p>
          </table:table-cell>
          <table:table-cell office:value-type="float" office:value="24.2857142857143">
            <text:p>24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25]-[.$B13]" office:value-type="float" office:value="150">
            <text:p>150</text:p>
          </table:table-cell>
          <table:table-cell table:formula="of:=[.E25]-[.$B13]" office:value-type="float" office:value="-70">
            <text:p>-70</text:p>
          </table:table-cell>
          <table:table-cell table:formula="of:=[.F25]-[.$B13]" office:value-type="float" office:value="150">
            <text:p>150</text:p>
          </table:table-cell>
          <table:table-cell table:formula="of:=[.G25]-[.$B13]" office:value-type="float" office:value="-150">
            <text:p>-150</text:p>
          </table:table-cell>
          <table:table-cell/>
          <table:table-cell table:formula="of:=[.I25]-[.$B13]" office:value-type="float" office:value="120">
            <text:p>120</text:p>
          </table:table-cell>
          <table:table-cell table:formula="of:=[.J25]-[.$B13]" office:value-type="float" office:value="-50">
            <text:p>-50</text:p>
          </table:table-cell>
          <table:table-cell table:formula="of:=[.K25]-[.$B13]" office:value-type="float" office:value="190">
            <text:p>190</text:p>
          </table:table-cell>
          <table:table-cell table:formula="of:=[.L25]-[.$B13]" office:value-type="float" office:value="10">
            <text:p>10</text:p>
          </table:table-cell>
          <table:table-cell table:number-columns-repeated="25"/>
          <table:table-cell office:value-type="float" office:value="140.428571428571">
            <text:p>140,4285714286</text:p>
          </table:table-cell>
          <table:table-cell office:value-type="float" office:value="40.4285714285714">
            <text:p>40</text:p>
          </table:table-cell>
          <table:table-cell table:number-columns-repeated="985"/>
        </table:table-row>
        <table:table-row table:style-name="ro1">
          <table:table-cell table:number-columns-repeated="37"/>
          <table:table-cell office:value-type="float" office:value="167.142857142857">
            <text:p>167,1428571429</text:p>
          </table:table-cell>
          <table:table-cell office:value-type="float" office:value="32.8571428571429">
            <text:p>33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27]-[.$B9]" office:value-type="float" office:value="28">
            <text:p>28</text:p>
          </table:table-cell>
          <table:table-cell table:formula="of:=[.E27]-[.$B9]" office:value-type="float" office:value="-18">
            <text:p>-18</text:p>
          </table:table-cell>
          <table:table-cell table:formula="of:=[.F27]-[.$B9]" office:value-type="float" office:value="40">
            <text:p>40</text:p>
          </table:table-cell>
          <table:table-cell table:formula="of:=[.G27]-[.$B9]" office:value-type="float" office:value="-27">
            <text:p>-27</text:p>
          </table:table-cell>
          <table:table-cell/>
          <table:table-cell table:formula="of:=[.I27]-[.$B9]" office:value-type="float" office:value="10">
            <text:p>10</text:p>
          </table:table-cell>
          <table:table-cell table:formula="of:=[.J27]-[.$B9]" office:value-type="float" office:value="-20">
            <text:p>-20</text:p>
          </table:table-cell>
          <table:table-cell table:formula="of:=[.K27]-[.$B9]" office:value-type="float" office:value="40">
            <text:p>40</text:p>
          </table:table-cell>
          <table:table-cell table:formula="of:=[.L27]-[.$B9]" office:value-type="float" office:value="-30">
            <text:p>-30</text:p>
          </table:table-cell>
          <table:table-cell table:number-columns-repeated="25"/>
          <table:table-cell office:value-type="float" office:value="176.727623933624">
            <text:p>176,7276239336</text:p>
          </table:table-cell>
          <table:table-cell office:value-type="float" office:value="45.7142857142857">
            <text:p>46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28]-[.$B10]" office:value-type="float" office:value="50">
            <text:p>50</text:p>
          </table:table-cell>
          <table:table-cell table:formula="of:=[.E28]-[.$B10]" office:value-type="float" office:value="-40">
            <text:p>-40</text:p>
          </table:table-cell>
          <table:table-cell table:formula="of:=[.F28]-[.$B10]" office:value-type="float" office:value="90">
            <text:p>90</text:p>
          </table:table-cell>
          <table:table-cell table:formula="of:=[.G28]-[.$B10]" office:value-type="float" office:value="-30">
            <text:p>-30</text:p>
          </table:table-cell>
          <table:table-cell/>
          <table:table-cell table:formula="of:=[.I28]-[.$B10]" office:value-type="float" office:value="40">
            <text:p>40</text:p>
          </table:table-cell>
          <table:table-cell table:formula="of:=[.J28]-[.$B10]" office:value-type="float" office:value="-30">
            <text:p>-30</text:p>
          </table:table-cell>
          <table:table-cell table:formula="of:=[.K28]-[.$B10]" office:value-type="float" office:value="70">
            <text:p>70</text:p>
          </table:table-cell>
          <table:table-cell table:formula="of:=[.L28]-[.$B10]" office:value-type="float" office:value="-40">
            <text:p>-40</text:p>
          </table:table-cell>
          <table:table-cell table:number-columns-repeated="25"/>
          <table:table-cell office:value-type="float" office:value="180.277563773199">
            <text:p>180,2775637732</text:p>
          </table:table-cell>
          <table:table-cell office:value-type="float" office:value="50">
            <text:p>50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29]-[.$B11]" office:value-type="float" office:value="110">
            <text:p>110</text:p>
          </table:table-cell>
          <table:table-cell table:formula="of:=[.E29]-[.$B11]" office:value-type="float" office:value="-50">
            <text:p>-50</text:p>
          </table:table-cell>
          <table:table-cell table:formula="of:=[.F29]-[.$B11]" office:value-type="float" office:value="105">
            <text:p>105</text:p>
          </table:table-cell>
          <table:table-cell table:formula="of:=[.G29]-[.$B11]" office:value-type="float" office:value="-40">
            <text:p>-40</text:p>
          </table:table-cell>
          <table:table-cell/>
          <table:table-cell table:formula="of:=[.I29]-[.$B11]" office:value-type="float" office:value="80">
            <text:p>80</text:p>
          </table:table-cell>
          <table:table-cell table:formula="of:=[.J29]-[.$B11]" office:value-type="float" office:value="-60">
            <text:p>-60</text:p>
          </table:table-cell>
          <table:table-cell table:formula="of:=[.K29]-[.$B11]" office:value-type="float" office:value="120">
            <text:p>120</text:p>
          </table:table-cell>
          <table:table-cell table:formula="of:=[.L29]-[.$B11]" office:value-type="float" office:value="-70">
            <text:p>-70</text:p>
          </table:table-cell>
          <table:table-cell table:number-columns-repeated="25"/>
          <table:table-cell office:value-type="float" office:value="243.314695027502">
            <text:p>243,3146950275</text:p>
          </table:table-cell>
          <table:table-cell office:value-type="float" office:value="61.4285714285714">
            <text:p>61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30]-[.$B12]" office:value-type="float" office:value="100">
            <text:p>100</text:p>
          </table:table-cell>
          <table:table-cell table:formula="of:=[.E30]-[.$B12]" office:value-type="float" office:value="-50">
            <text:p>-50</text:p>
          </table:table-cell>
          <table:table-cell table:formula="of:=[.F30]-[.$B12]" office:value-type="float" office:value="110">
            <text:p>110</text:p>
          </table:table-cell>
          <table:table-cell table:formula="of:=[.G30]-[.$B12]" office:value-type="float" office:value="-80">
            <text:p>-80</text:p>
          </table:table-cell>
          <table:table-cell/>
          <table:table-cell table:formula="of:=[.I30]-[.$B12]" office:value-type="float" office:value="120">
            <text:p>120</text:p>
          </table:table-cell>
          <table:table-cell table:formula="of:=[.J30]-[.$B12]" office:value-type="float" office:value="-50">
            <text:p>-50</text:p>
          </table:table-cell>
          <table:table-cell table:formula="of:=[.K30]-[.$B12]" office:value-type="float" office:value="160">
            <text:p>160</text:p>
          </table:table-cell>
          <table:table-cell table:formula="of:=[.L30]-[.$B12]" office:value-type="float" office:value="-90">
            <text:p>-90</text:p>
          </table:table-cell>
          <table:table-cell table:number-columns-repeated="25"/>
          <table:table-cell office:value-type="float" office:value="252.857142857143">
            <text:p>252,8571428571</text:p>
          </table:table-cell>
          <table:table-cell office:value-type="float" office:value="47.1428571428571">
            <text:p>47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formula="of:=[.D31]-[.$B13]" office:value-type="float" office:value="100">
            <text:p>100</text:p>
          </table:table-cell>
          <table:table-cell table:formula="of:=[.E31]-[.$B13]" office:value-type="float" office:value="-70">
            <text:p>-70</text:p>
          </table:table-cell>
          <table:table-cell table:formula="of:=[.F31]-[.$B13]" office:value-type="float" office:value="160">
            <text:p>160</text:p>
          </table:table-cell>
          <table:table-cell table:formula="of:=[.G31]-[.$B13]" office:value-type="float" office:value="-50">
            <text:p>-50</text:p>
          </table:table-cell>
          <table:table-cell/>
          <table:table-cell table:formula="of:=[.I31]-[.$B13]" office:value-type="float" office:value="130">
            <text:p>130</text:p>
          </table:table-cell>
          <table:table-cell table:formula="of:=[.J31]-[.$B13]" office:value-type="float" office:value="-80">
            <text:p>-80</text:p>
          </table:table-cell>
          <table:table-cell table:formula="of:=[.K31]-[.$B13]" office:value-type="float" office:value="210">
            <text:p>210</text:p>
          </table:table-cell>
          <table:table-cell table:formula="of:=[.L31]-[.$B13]" office:value-type="float" office:value="-110">
            <text:p>-110</text:p>
          </table:table-cell>
          <table:table-cell table:number-columns-repeated="25"/>
          <table:table-cell office:value-type="float" office:value="275.78829502622">
            <text:p>275,7882950262</text:p>
          </table:table-cell>
          <table:table-cell office:value-type="float" office:value="81.4285714285714">
            <text:p>81</text:p>
          </table:table-cell>
          <table:table-cell table:number-columns-repeated="985"/>
        </table:table-row>
        <table:table-row table:style-name="ro1">
          <table:table-cell table:number-columns-repeated="8"/>
          <table:table-cell office:value-type="string">
            <text:p>Valore assoluto</text:p>
          </table:table-cell>
          <table:table-cell table:number-columns-repeated="28"/>
          <table:table-cell office:value-type="float" office:value="291.428571428571">
            <text:p>291,4285714286</text:p>
          </table:table-cell>
          <table:table-cell office:value-type="float" office:value="91.4285714285714">
            <text:p>91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ce3" table:formula="of:=[.D33]-[.$B9]" office:value-type="float" office:value="19.1428571428571">
            <text:p>19</text:p>
          </table:table-cell>
          <table:table-cell table:style-name="ce3" table:formula="of:=[.E33]-[.$B9]" office:value-type="float" office:value="-18.5714285714286">
            <text:p>-19</text:p>
          </table:table-cell>
          <table:table-cell table:style-name="ce3" table:formula="of:=[.F33]-[.$B9]" office:value-type="float" office:value="40.4285714285714">
            <text:p>40</text:p>
          </table:table-cell>
          <table:table-cell table:style-name="ce3" table:formula="of:=[.G33]-[.$B9]" office:value-type="float" office:value="-27.2857142857143">
            <text:p>-27</text:p>
          </table:table-cell>
          <table:table-cell/>
          <table:table-cell table:style-name="ce3" table:formula="of:=ABS([.D65])" office:value-type="float" office:value="19.1428571428571">
            <text:p>19</text:p>
          </table:table-cell>
          <table:table-cell table:style-name="ce3" table:formula="of:=ABS([.E65])" office:value-type="float" office:value="18.5714285714286">
            <text:p>19</text:p>
          </table:table-cell>
          <table:table-cell table:style-name="ce3" table:formula="of:=ABS([.F65])" office:value-type="float" office:value="40.4285714285714">
            <text:p>40</text:p>
          </table:table-cell>
          <table:table-cell table:style-name="ce3" table:formula="of:=ABS([.G65])" office:value-type="float" office:value="27.2857142857143">
            <text:p>27</text:p>
          </table:table-cell>
          <table:table-cell table:number-columns-repeated="25"/>
          <table:table-cell office:value-type="float" office:value="298.366300006539">
            <text:p>298,3663000065</text:p>
          </table:table-cell>
          <table:table-cell office:value-type="float" office:value="87.1428571428571">
            <text:p>87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ce3" table:formula="of:=[.D34]-[.$B10]" office:value-type="float" office:value="45.7142857142857">
            <text:p>46</text:p>
          </table:table-cell>
          <table:table-cell table:style-name="ce3" table:formula="of:=[.E34]-[.$B10]" office:value-type="float" office:value="-24.2857142857143">
            <text:p>-24</text:p>
          </table:table-cell>
          <table:table-cell table:style-name="ce3" table:formula="of:=[.F34]-[.$B10]" office:value-type="float" office:value="91.4285714285714">
            <text:p>91</text:p>
          </table:table-cell>
          <table:table-cell table:style-name="ce3" table:formula="of:=[.G34]-[.$B10]" office:value-type="float" office:value="-32.8571428571429">
            <text:p>-33</text:p>
          </table:table-cell>
          <table:table-cell/>
          <table:table-cell table:style-name="ce3" table:formula="of:=ABS([.D66])" office:value-type="float" office:value="45.7142857142857">
            <text:p>46</text:p>
          </table:table-cell>
          <table:table-cell table:style-name="ce3" table:formula="of:=ABS([.E66])" office:value-type="float" office:value="24.2857142857143">
            <text:p>24</text:p>
          </table:table-cell>
          <table:table-cell table:style-name="ce3" table:formula="of:=ABS([.F66])" office:value-type="float" office:value="91.4285714285714">
            <text:p>91</text:p>
          </table:table-cell>
          <table:table-cell table:style-name="ce3" table:formula="of:=ABS([.G66])" office:value-type="float" office:value="32.8571428571429">
            <text:p>33</text:p>
          </table:table-cell>
          <table:table-cell table:number-columns-repeated="25"/>
          <table:table-cell office:value-type="float" office:value="328.571428571429">
            <text:p>328,5714285714</text:p>
          </table:table-cell>
          <table:table-cell office:value-type="float" office:value="71.4285714285714">
            <text:p>71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ce3" table:formula="of:=[.D35]-[.$B11]" office:value-type="float" office:value="81.4285714285714">
            <text:p>81</text:p>
          </table:table-cell>
          <table:table-cell table:style-name="ce3" table:formula="of:=[.E35]-[.$B11]" office:value-type="float" office:value="-50">
            <text:p>-50</text:p>
          </table:table-cell>
          <table:table-cell table:style-name="ce3" table:formula="of:=[.F35]-[.$B11]" office:value-type="float" office:value="112.142857142857">
            <text:p>112</text:p>
          </table:table-cell>
          <table:table-cell table:style-name="ce3" table:formula="of:=[.G35]-[.$B11]" office:value-type="float" office:value="-47.1428571428571">
            <text:p>-47</text:p>
          </table:table-cell>
          <table:table-cell/>
          <table:table-cell table:style-name="ce3" table:formula="of:=ABS([.D67])" office:value-type="float" office:value="81.4285714285714">
            <text:p>81</text:p>
          </table:table-cell>
          <table:table-cell table:style-name="ce3" table:formula="of:=ABS([.E67])" office:value-type="float" office:value="50">
            <text:p>50</text:p>
          </table:table-cell>
          <table:table-cell table:style-name="ce3" table:formula="of:=ABS([.F67])" office:value-type="float" office:value="112.142857142857">
            <text:p>112</text:p>
          </table:table-cell>
          <table:table-cell table:style-name="ce3" table:formula="of:=ABS([.G67])" office:value-type="float" office:value="47.1428571428571">
            <text:p>47</text:p>
          </table:table-cell>
          <table:table-cell table:number-columns-repeated="25"/>
          <table:table-cell office:value-type="float" office:value="364.128817753233">
            <text:p>364,1288177532</text:p>
          </table:table-cell>
          <table:table-cell office:value-type="float" office:value="104.285714285714">
            <text:p>104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ce3" table:formula="of:=[.D36]-[.$B12]" office:value-type="float" office:value="104.285714285714">
            <text:p>104</text:p>
          </table:table-cell>
          <table:table-cell table:style-name="ce3" table:formula="of:=[.E36]-[.$B12]" office:value-type="float" office:value="-61.4285714285714">
            <text:p>-61</text:p>
          </table:table-cell>
          <table:table-cell table:style-name="ce3" table:formula="of:=[.F36]-[.$B12]" office:value-type="float" office:value="148.571428571429">
            <text:p>149</text:p>
          </table:table-cell>
          <table:table-cell table:style-name="ce3" table:formula="of:=[.G36]-[.$B12]" office:value-type="float" office:value="-71.4285714285714">
            <text:p>-71</text:p>
          </table:table-cell>
          <table:table-cell/>
          <table:table-cell table:style-name="ce3" table:formula="of:=ABS([.D68])" office:value-type="float" office:value="104.285714285714">
            <text:p>104</text:p>
          </table:table-cell>
          <table:table-cell table:style-name="ce3" table:formula="of:=ABS([.E68])" office:value-type="float" office:value="61.4285714285714">
            <text:p>61</text:p>
          </table:table-cell>
          <table:table-cell table:style-name="ce3" table:formula="of:=ABS([.F68])" office:value-type="float" office:value="148.571428571429">
            <text:p>149</text:p>
          </table:table-cell>
          <table:table-cell table:style-name="ce3" table:formula="of:=ABS([.G68])" office:value-type="float" office:value="71.4285714285714">
            <text:p>71</text:p>
          </table:table-cell>
          <table:table-cell table:number-columns-repeated="25"/>
          <table:table-cell office:value-type="float" office:value="412.142857142857">
            <text:p>412,1428571429</text:p>
          </table:table-cell>
          <table:table-cell office:value-type="float" office:value="112.142857142857">
            <text:p>112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ce3" table:formula="of:=[.D37]-[.$B13]" office:value-type="float" office:value="114.285714285714">
            <text:p>114</text:p>
          </table:table-cell>
          <table:table-cell table:style-name="ce3" table:formula="of:=[.E37]-[.$B13]" office:value-type="float" office:value="-87.1428571428571">
            <text:p>-87</text:p>
          </table:table-cell>
          <table:table-cell table:style-name="ce3" table:formula="of:=[.F37]-[.$B13]" office:value-type="float" office:value="171.428571428571">
            <text:p>171</text:p>
          </table:table-cell>
          <table:table-cell table:style-name="ce3" table:formula="of:=[.G37]-[.$B13]" office:value-type="float" office:value="-80">
            <text:p>-80</text:p>
          </table:table-cell>
          <table:table-cell/>
          <table:table-cell table:style-name="ce3" table:formula="of:=ABS([.D69])" office:value-type="float" office:value="114.285714285714">
            <text:p>114</text:p>
          </table:table-cell>
          <table:table-cell table:style-name="ce3" table:formula="of:=ABS([.E69])" office:value-type="float" office:value="87.1428571428571">
            <text:p>87</text:p>
          </table:table-cell>
          <table:table-cell table:style-name="ce3" table:formula="of:=ABS([.F69])" office:value-type="float" office:value="171.428571428571">
            <text:p>171</text:p>
          </table:table-cell>
          <table:table-cell table:style-name="ce3" table:formula="of:=ABS([.G69])" office:value-type="float" office:value="80">
            <text:p>80</text:p>
          </table:table-cell>
          <table:table-cell table:number-columns-repeated="25"/>
          <table:table-cell office:value-type="float" office:value="420">
            <text:p>420</text:p>
          </table:table-cell>
          <table:table-cell office:value-type="float" office:value="80">
            <text:p>80</text:p>
          </table:table-cell>
          <table:table-cell table:number-columns-repeated="985"/>
        </table:table-row>
        <table:table-row table:style-name="ro1">
          <table:table-cell table:number-columns-repeated="37"/>
          <table:table-cell office:value-type="float" office:value="441.81905983406">
            <text:p>441,8190598341</text:p>
          </table:table-cell>
          <table:table-cell office:value-type="float" office:value="114.285714285714">
            <text:p>114</text:p>
          </table:table-cell>
          <table:table-cell table:number-columns-repeated="985"/>
        </table:table-row>
        <table:table-row table:style-name="ro1">
          <table:table-cell table:number-columns-repeated="37"/>
          <table:table-cell office:value-type="float" office:value="548.571428571429">
            <text:p>548,5714285714</text:p>
          </table:table-cell>
          <table:table-cell office:value-type="float" office:value="148.571428571429">
            <text:p>149</text:p>
          </table:table-cell>
          <table:table-cell table:number-columns-repeated="985"/>
        </table:table-row>
        <table:table-row table:style-name="ro1">
          <table:table-cell table:number-columns-repeated="37"/>
          <table:table-cell office:value-type="float" office:value="671.428571428571">
            <text:p>671,4285714286</text:p>
          </table:table-cell>
          <table:table-cell office:value-type="float" office:value="171.428571428571">
            <text:p>171</text:p>
          </table:table-cell>
          <table:table-cell table:number-columns-repeated="985"/>
        </table:table-row>
      </table:table>
      <table:named-expressions/>
      <table:database-ranges>
        <table:database-range table:name="__Anonymous_Sheet_DB__0" table:target-range-address="F1.AL53:F1.AM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0/00/0000</text:date>, <text:time style:data-style-name="N2" text:time-value="0000-00-00T15:23:34.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06:08:09.20</meta:creation-date>
    <dc:date>2013-01-27T15:25:33.76</dc:date>
    <meta:editing-duration>PT1H24M13S</meta:editing-duration>
    <meta:editing-cycles>29</meta:editing-cycles>
    <meta:generator>LibreOffice/3.6$Windows_x86 LibreOffice_project/932b512-69e3009-7a10e5c-fc86223-a55908</meta:generator>
    <meta:document-statistic meta:table-count="1" meta:cell-count="51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>
        <chart:symbol-image xlink:href="Pictures/20000011000000DD000000DD0D1DBDBE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square" chart:symbol-width="0.15cm" chart:symbol-height="0.15cm" chart:regression-type="linear">
        <chart:symbol-image xlink:href="Pictures/20000011000000DD000000DD0D1DBDBE.svm" xlink:type="simple" xlink:actuate="onLoad"/>
      </style:chart-properties>
      <style:graphic-properties svg:stroke-width="0.08cm" svg:stroke-color="#c8ffa0" draw:fill-color="#c8ffa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978cm" svg:height="7.595cm" xlink:href=".." xlink:type="simple" chart:class="chart:scatter" chart:style-name="ch1">
        <chart:title svg:x="0.214cm" svg:y="0.001cm" chart:style-name="ch2">
          <text:p>Attrito inFun forza totale sull'ansa. Dev180°</text:p>
        </chart:title>
        <chart:plot-area chart:style-name="ch3" table:cell-range-address="F1.AL40:F1.AM49 F1.D7:F1.D7" chart:data-source-has-labels="row" svg:x="0.075cm" svg:y="0.788cm" svg:width="8.882cm" svg:height="6.402cm">
          <chartooo:coordinate-region svg:x="0.882cm" svg:y="1cm" svg:width="7.795cm" svg:height="5.51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1.AM40:F1.AM49" chart:label-cell-address="F1.D7:F1.D7" chart:class="chart:scatter">
            <chart:domain table:cell-range-address="F1.AL40:F1.AL49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L</text:p>
              </table:table-cell>
              <table:table-cell office:value-type="string">
                <text:p>A90</text:p>
                <draw:g>
                  <svg:desc>F1.D7:F1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.7142857142857">
                <text:p>72.7142857142857</text:p>
                <draw:g>
                  <svg:desc>F1.AL40:F1.AL49</svg:desc>
                </draw:g>
              </table:table-cell>
              <table:table-cell office:value-type="float" office:value="27.2857142857143">
                <text:p>27.2857142857143</text:p>
                <draw:g>
                  <svg:desc>F1.AM40:F1.AM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0.428571428571">
                <text:p>140.428571428571</text:p>
              </table:table-cell>
              <table:table-cell office:value-type="float" office:value="40.4285714285714">
                <text:p>40.42857142857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.142857142857">
                <text:p>167.142857142857</text:p>
              </table:table-cell>
              <table:table-cell office:value-type="float" office:value="32.8571428571429">
                <text:p>32.85714285714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2.857142857143">
                <text:p>252.857142857143</text:p>
              </table:table-cell>
              <table:table-cell office:value-type="float" office:value="47.1428571428571">
                <text:p>47.14285714285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91.4285714285714">
                <text:p>91.42857142857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8.571428571429">
                <text:p>328.571428571429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2.142857142857">
                <text:p>412.142857142857</text:p>
              </table:table-cell>
              <table:table-cell office:value-type="float" office:value="112.142857142857">
                <text:p>112.142857142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0">
                <text:p>4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148.571428571429">
                <text:p>148.5714285714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71.428571428571">
                <text:p>671.428571428571</text:p>
              </table:table-cell>
              <table:table-cell office:value-type="float" office:value="171.428571428571">
                <text:p>171.428571428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2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interval-major="4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1">
      <style:chart-properties chart:symbol-type="named-symbol" chart:symbol-name="square" chart:symbol-width="0.2cm" chart:symbol-height="0.2cm"/>
      <style:graphic-properties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621cm" svg:height="11.307cm" xlink:href=".." xlink:type="simple" chart:class="chart:scatter" chart:style-name="ch1">
        <chart:title svg:x="-0.088cm" svg:y="-0.09cm" chart:style-name="ch2">
          <text:p>Forza dinamometro per sollevare o abbassare a vk</text:p>
        </chart:title>
        <chart:legend svg:x="2.36cm" svg:y="1.147cm" style:legend-expansion="custom" chartooo:width="2.759cm" chartooo:height="1.501cm" style:legend-expansion-aspect-ratio="1.83810792804797" chart:style-name="ch3"/>
        <chart:plot-area chart:style-name="ch4" table:cell-range-address="F1.B9:F1.B13 F1.D7:F1.E7 F1.D33:F1.E37 F1.V10:F1.V10" chart:data-source-has-labels="row" svg:x="1.185cm" svg:y="0.635cm" svg:width="10.037cm" svg:height="9.66cm">
          <chartooo:coordinate-region svg:x="1.992cm" svg:y="0.847cm" svg:width="8.95cm" svg:height="8.775cm"/>
          <chart:axis chart:dimension="x" chart:name="primary-x" chart:style-name="ch5">
            <chart:title svg:x="5.254cm" svg:y="10.521cm" chart:style-name="ch6">
              <text:p>Peso  [gf]</text:p>
            </chart:title>
            <chart:grid chart:style-name="ch7" chart:class="major"/>
          </chart:axis>
          <chart:axis chart:dimension="y" chart:name="primary-y" chart:style-name="ch8">
            <chart:title svg:x="0.223cm" svg:y="7.711cm" chart:style-name="ch9">
              <text:p>Forza Dinamometro [gf]</text:p>
            </chart:title>
            <chart:grid chart:style-name="ch7" chart:class="major"/>
          </chart:axis>
          <chart:series chart:style-name="ch10" chart:values-cell-range-address="F1.D33:F1.D37" chart:label-cell-address="F1.D7:F1.D7" chart:class="chart:scatter">
            <chart:domain table:cell-range-address="F1.B9:F1.B13"/>
            <chart:data-point chart:repeated="5"/>
          </chart:series>
          <chart:series chart:style-name="ch11" chart:values-cell-range-address="F1.B9:F1.B13" chart:label-cell-address="F1.V10:F1.V10" chart:class="chart:scatter">
            <chart:data-point chart:repeated="5"/>
          </chart:series>
          <chart:series chart:style-name="ch12" chart:values-cell-range-address="F1.E33:F1.E37" chart:label-cell-address="F1.E7:F1.E7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90</text:p>
                <draw:g>
                  <svg:desc>F1.D7:F1.D7</svg:desc>
                </draw:g>
              </table:table-cell>
              <table:table-cell office:value-type="string">
                <text:p>zeroAttrito</text:p>
                <draw:g>
                  <svg:desc>F1.V10:F1.V10</svg:desc>
                </draw:g>
              </table:table-cell>
              <table:table-cell office:value-type="string">
                <text:p>B90</text:p>
                <draw:g>
                  <svg:desc>F1.E7:F1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F1.B9:F1.B13</svg:desc>
                </draw:g>
              </table:table-cell>
              <table:table-cell office:value-type="float" office:value="69.1428571428571">
                <text:p>69.1428571428571</text:p>
                <draw:g>
                  <svg:desc>F1.D33:F1.D37</svg:desc>
                </draw:g>
              </table:table-cell>
              <table:table-cell office:value-type="float" office:value="50">
                <text:p>50</text:p>
                <draw:g>
                  <svg:desc>F1.B9:F1.B13</svg:desc>
                </draw:g>
              </table:table-cell>
              <table:table-cell office:value-type="float" office:value="31.4285714285714">
                <text:p>31.4285714285714</text:p>
                <draw:g>
                  <svg:desc>F1.E33:F1.E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45.714285714286">
                <text:p>145.714285714286</text:p>
              </table:table-cell>
              <table:table-cell office:value-type="float" office:value="100">
                <text:p>100</text:p>
              </table:table-cell>
              <table:table-cell office:value-type="float" office:value="75.7142857142857">
                <text:p>75.7142857142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231.428571428571">
                <text:p>231.428571428571</text:p>
              </table:table-cell>
              <table:table-cell office:value-type="float" office:value="150">
                <text:p>15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304.285714285714">
                <text:p>304.285714285714</text:p>
              </table:table-cell>
              <table:table-cell office:value-type="float" office:value="200">
                <text:p>200</text:p>
              </table:table-cell>
              <table:table-cell office:value-type="float" office:value="138.571428571429">
                <text:p>138.5714285714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">
                <text:p>250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250">
                <text:p>250</text:p>
              </table:table-cell>
              <table:table-cell office:value-type="float" office:value="162.857142857143">
                <text:p>162.8571428571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square" chart:symbol-width="0.25cm" chart:symbol-height="0.25cm"/>
      <style:graphic-properties svg:stroke-width="0.08cm" svg:stroke-color="#c8ffa0" draw:fill-color="#c8ffa0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599cm" svg:height="7.595cm" xlink:href=".." xlink:type="simple" chart:class="chart:scatter" chart:style-name="ch1">
        <chart:title svg:x="1.694cm" svg:y="0.287cm" chart:style-name="ch2">
          <text:p>Attrito in funzione della tensione maggiore</text:p>
        </chart:title>
        <chart:legend svg:x="1.509cm" svg:y="1.829cm" style:legend-expansion="custom" chartooo:width="1.885cm" chartooo:height="0.969cm" style:legend-expansion-aspect-ratio="1.9453044375645" chart:style-name="ch3"/>
        <chart:plot-area chart:style-name="ch4" table:cell-range-address="F1.D33:F1.D37 F1.D7:F1.E7 F1.D65:F1.D69 F1.J65:F1.J69" chart:data-source-has-labels="row" svg:x="0.335cm" svg:y="0.788cm" svg:width="11.158cm" svg:height="6.402cm">
          <chartooo:coordinate-region svg:x="1.142cm" svg:y="1cm" svg:width="10.071cm" svg:height="5.517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F1.D65:F1.D69" chart:label-cell-address="F1.D7:F1.D7" chart:class="chart:scatter">
            <chart:domain table:cell-range-address="F1.D33:F1.D37"/>
            <chart:data-point chart:repeated="5"/>
          </chart:series>
          <chart:series chart:style-name="ch9" chart:values-cell-range-address="F1.J65:F1.J69" chart:label-cell-address="F1.E7:F1.E7" chart:class="chart:scatter">
            <chart:domain table:cell-range-address="F1.B9:F1.B13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A90</text:p>
                <draw:g>
                  <svg:desc>F1.D7:F1.D7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B90</text:p>
                <draw:g>
                  <svg:desc>F1.E7:F1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9.1428571428571">
                <text:p>69.1428571428571</text:p>
                <draw:g>
                  <svg:desc>F1.D33:F1.D37</svg:desc>
                </draw:g>
              </table:table-cell>
              <table:table-cell office:value-type="float" office:value="19.1428571428571">
                <text:p>19.1428571428571</text:p>
                <draw:g>
                  <svg:desc>F1.D65:F1.D69</svg:desc>
                </draw:g>
              </table:table-cell>
              <table:table-cell office:value-type="float" office:value="50">
                <text:p>50</text:p>
                <draw:g>
                  <svg:desc>F1.B9:F1.B13</svg:desc>
                </draw:g>
              </table:table-cell>
              <table:table-cell office:value-type="float" office:value="18.5714285714286">
                <text:p>18.5714285714286</text:p>
                <draw:g>
                  <svg:desc>F1.J65:F1.J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5.714285714286">
                <text:p>145.714285714286</text:p>
              </table:table-cell>
              <table:table-cell office:value-type="float" office:value="45.7142857142857">
                <text:p>45.7142857142857</text:p>
              </table:table-cell>
              <table:table-cell office:value-type="float" office:value="100">
                <text:p>100</text:p>
              </table:table-cell>
              <table:table-cell office:value-type="float" office:value="24.2857142857143">
                <text:p>24.2857142857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1.428571428571">
                <text:p>231.428571428571</text:p>
              </table:table-cell>
              <table:table-cell office:value-type="float" office:value="81.4285714285714">
                <text:p>81.4285714285714</text:p>
              </table:table-cell>
              <table:table-cell office:value-type="float" office:value="150">
                <text:p>1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4.285714285714">
                <text:p>304.285714285714</text:p>
              </table:table-cell>
              <table:table-cell office:value-type="float" office:value="104.285714285714">
                <text:p>104.285714285714</text:p>
              </table:table-cell>
              <table:table-cell office:value-type="float" office:value="200">
                <text:p>200</text:p>
              </table:table-cell>
              <table:table-cell office:value-type="float" office:value="61.4285714285714">
                <text:p>61.42857142857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4.285714285714">
                <text:p>364.285714285714</text:p>
              </table:table-cell>
              <table:table-cell office:value-type="float" office:value="114.285714285714">
                <text:p>114.285714285714</text:p>
              </table:table-cell>
              <table:table-cell office:value-type="float" office:value="250">
                <text:p>250</text:p>
              </table:table-cell>
              <table:table-cell office:value-type="float" office:value="87.1428571428571">
                <text:p>87.14285714285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square" chart:symbol-width="0.25cm" chart:symbol-height="0.25cm"/>
      <style:graphic-properties svg:stroke-width="0.08cm" svg:stroke-color="#c8ffa0" draw:fill-color="#c8ffa0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599cm" svg:height="7.494cm" xlink:href=".." xlink:type="simple" chart:class="chart:scatter" chart:style-name="ch1">
        <chart:title svg:x="1.932cm" svg:y="0.285cm" chart:style-name="ch2">
          <text:p>Attrito in funzione della tensione minore</text:p>
        </chart:title>
        <chart:legend svg:x="1.509cm" svg:y="1.805cm" style:legend-expansion="custom" chartooo:width="1.885cm" chartooo:height="0.955cm" style:legend-expansion-aspect-ratio="1.9738219895288" chart:style-name="ch3"/>
        <chart:plot-area chart:style-name="ch4" table:cell-range-address="F1.B9:F1.B13 F1.D7:F1.E7 F1.I65:F1.J69" chart:data-source-has-labels="row" svg:x="0.335cm" svg:y="0.774cm" svg:width="11.158cm" svg:height="6.327cm">
          <chartooo:coordinate-region svg:x="1.142cm" svg:y="0.986cm" svg:width="10.071cm" svg:height="5.442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F1.I65:F1.I69" chart:label-cell-address="F1.D7:F1.D7" chart:class="chart:scatter">
            <chart:domain table:cell-range-address="F1.B9:F1.B13"/>
            <chart:data-point chart:repeated="5"/>
          </chart:series>
          <chart:series chart:style-name="ch9" chart:values-cell-range-address="F1.J65:F1.J69" chart:label-cell-address="F1.E7:F1.E7" chart:class="chart:scatter">
            <chart:domain table:cell-range-address="F1.E33:F1.E37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90</text:p>
                <draw:g>
                  <svg:desc>F1.D7:F1.D7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B90</text:p>
                <draw:g>
                  <svg:desc>F1.E7:F1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F1.B9:F1.B13</svg:desc>
                </draw:g>
              </table:table-cell>
              <table:table-cell office:value-type="float" office:value="19.1428571428571">
                <text:p>19.1428571428571</text:p>
                <draw:g>
                  <svg:desc>F1.I65:F1.I69</svg:desc>
                </draw:g>
              </table:table-cell>
              <table:table-cell office:value-type="float" office:value="31.4285714285714">
                <text:p>31.4285714285714</text:p>
                <draw:g>
                  <svg:desc>F1.E33:F1.E37</svg:desc>
                </draw:g>
              </table:table-cell>
              <table:table-cell office:value-type="float" office:value="18.5714285714286">
                <text:p>18.5714285714286</text:p>
                <draw:g>
                  <svg:desc>F1.J65:F1.J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45.7142857142857">
                <text:p>45.7142857142857</text:p>
              </table:table-cell>
              <table:table-cell office:value-type="float" office:value="75.7142857142857">
                <text:p>75.7142857142857</text:p>
              </table:table-cell>
              <table:table-cell office:value-type="float" office:value="24.2857142857143">
                <text:p>24.2857142857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81.4285714285714">
                <text:p>81.4285714285714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104.285714285714">
                <text:p>104.285714285714</text:p>
              </table:table-cell>
              <table:table-cell office:value-type="float" office:value="138.571428571429">
                <text:p>138.571428571429</text:p>
              </table:table-cell>
              <table:table-cell office:value-type="float" office:value="61.4285714285714">
                <text:p>61.42857142857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">
                <text:p>250</text:p>
              </table:table-cell>
              <table:table-cell office:value-type="float" office:value="114.285714285714">
                <text:p>114.285714285714</text:p>
              </table:table-cell>
              <table:table-cell office:value-type="float" office:value="162.857142857143">
                <text:p>162.857142857143</text:p>
              </table:table-cell>
              <table:table-cell office:value-type="float" office:value="87.1428571428571">
                <text:p>87.142857142857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symbol-type="named-symbol" chart:symbol-name="square" chart:symbol-width="0.25cm" chart:symbol-height="0.25cm"/>
      <style:graphic-properties svg:stroke-width="0.08cm" svg:stroke-color="#c8ffa0" draw:fill-color="#c8ffa0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978cm" svg:height="7.595cm" xlink:href=".." xlink:type="simple" chart:class="chart:scatter" chart:style-name="ch1">
        <chart:title svg:x="0.212cm" svg:y="0cm" chart:style-name="ch2">
          <text:p>Tensione maggiore in funzione della minore</text:p>
        </chart:title>
        <chart:plot-area chart:style-name="ch3" table:cell-range-address="F1.D33:F1.E37 F1.D7:F1.D7" chart:data-source-has-labels="row" svg:x="0.076cm" svg:y="0.788cm" svg:width="8.882cm" svg:height="6.402cm">
          <chartooo:coordinate-region svg:x="0.883cm" svg:y="1cm" svg:width="7.795cm" svg:height="5.517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1.D33:F1.D37" chart:label-cell-address="F1.D7:F1.D7" chart:class="chart:scatter">
            <chart:domain table:cell-range-address="F1.E33:F1.E37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A90</text:p>
                <draw:g>
                  <svg:desc>F1.D7:F1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.4285714285714">
                <text:p>31.4285714285714</text:p>
                <draw:g>
                  <svg:desc>F1.E33:F1.E37</svg:desc>
                </draw:g>
              </table:table-cell>
              <table:table-cell office:value-type="float" office:value="69.1428571428571">
                <text:p>69.1428571428571</text:p>
                <draw:g>
                  <svg:desc>F1.D33:F1.D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.7142857142857">
                <text:p>75.7142857142857</text:p>
              </table:table-cell>
              <table:table-cell office:value-type="float" office:value="145.714285714286">
                <text:p>145.714285714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31.428571428571">
                <text:p>231.4285714285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8.571428571429">
                <text:p>138.571428571429</text:p>
              </table:table-cell>
              <table:table-cell office:value-type="float" office:value="304.285714285714">
                <text:p>304.2857142857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2.857142857143">
                <text:p>162.857142857143</text:p>
              </table:table-cell>
              <table:table-cell office:value-type="float" office:value="364.285714285714">
                <text:p>364.2857142857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square" chart:symbol-width="0.25cm" chart:symbol-height="0.25cm" chart:regression-type="linear"/>
      <style:graphic-properties svg:stroke-width="0.08cm" svg:stroke-color="#c8ffa0" draw:fill-color="#c8ffa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978cm" svg:height="7.595cm" xlink:href=".." xlink:type="simple" chart:class="chart:scatter" chart:style-name="ch1">
        <chart:title svg:x="0.214cm" svg:y="0.001cm" chart:style-name="ch2">
          <text:p>Attrito inFun forza totale sull'ansa. Dev90°</text:p>
        </chart:title>
        <chart:plot-area chart:style-name="ch3" table:cell-range-address="F1.AL21:F1.AM30 F1.D7:F1.D7" chart:data-source-has-labels="row" svg:x="0.075cm" svg:y="0.788cm" svg:width="8.882cm" svg:height="6.402cm">
          <chartooo:coordinate-region svg:x="0.882cm" svg:y="1cm" svg:width="7.795cm" svg:height="5.51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1.AM21:F1.AM30" chart:label-cell-address="F1.D7:F1.D7" chart:class="chart:scatter">
            <chart:domain table:cell-range-address="F1.AL21:F1.AL30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L</text:p>
              </table:table-cell>
              <table:table-cell office:value-type="string">
                <text:p>A90</text:p>
                <draw:g>
                  <svg:desc>F1.D7:F1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.0572188816982">
                <text:p>59.0572188816982</text:p>
                <draw:g>
                  <svg:desc>F1.AL21:F1.AL30</svg:desc>
                </draw:g>
              </table:table-cell>
              <table:table-cell office:value-type="float" office:value="18.5714285714286">
                <text:p>18.5714285714286</text:p>
                <draw:g>
                  <svg:desc>F1.AM21:F1.AM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.3272212947167">
                <text:p>85.3272212947167</text:p>
              </table:table-cell>
              <table:table-cell office:value-type="float" office:value="19.1428571428571">
                <text:p>19.14285714285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5.429873081433">
                <text:p>125.429873081433</text:p>
              </table:table-cell>
              <table:table-cell office:value-type="float" office:value="24.2857142857143">
                <text:p>24.28571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6.727623933624">
                <text:p>176.727623933624</text:p>
              </table:table-cell>
              <table:table-cell office:value-type="float" office:value="45.7142857142857">
                <text:p>45.71428571428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0.277563773199">
                <text:p>180.2775637731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3.314695027502">
                <text:p>243.314695027502</text:p>
              </table:table-cell>
              <table:table-cell office:value-type="float" office:value="61.4285714285714">
                <text:p>61.42857142857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5.78829502622">
                <text:p>275.78829502622</text:p>
              </table:table-cell>
              <table:table-cell office:value-type="float" office:value="81.4285714285714">
                <text:p>81.42857142857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8.366300006539">
                <text:p>298.366300006539</text:p>
              </table:table-cell>
              <table:table-cell office:value-type="float" office:value="87.1428571428571">
                <text:p>87.14285714285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4.128817753233">
                <text:p>364.128817753233</text:p>
              </table:table-cell>
              <table:table-cell office:value-type="float" office:value="104.285714285714">
                <text:p>104.2857142857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1.81905983406">
                <text:p>441.81905983406</text:p>
              </table:table-cell>
              <table:table-cell office:value-type="float" office:value="114.285714285714">
                <text:p>114.2857142857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>
        <chart:symbol-image xlink:href="Pictures/20000011000000DD000000DD0D1DBDBE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square" chart:symbol-width="0.15cm" chart:symbol-height="0.15cm" chart:regression-type="linear">
        <chart:symbol-image xlink:href="Pictures/20000011000000DD000000DD0D1DBDBE.svm" xlink:type="simple" xlink:actuate="onLoad"/>
      </style:chart-properties>
      <style:graphic-properties svg:stroke-width="0.08cm" svg:stroke-color="#c8ffa0" draw:fill-color="#c8ffa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978cm" svg:height="7.595cm" xlink:href=".." xlink:type="simple" chart:class="chart:scatter" chart:style-name="ch1">
        <chart:title svg:x="0.216cm" svg:y="0.001cm" chart:style-name="ch2">
          <text:p>Attrito inFun forza totale sull'ansa</text:p>
        </chart:title>
        <chart:plot-area chart:style-name="ch3" table:cell-range-address="F1.AL53:F1.AM72 F1.D7:F1.D7" chart:data-source-has-labels="row" svg:x="0.075cm" svg:y="0.788cm" svg:width="8.882cm" svg:height="6.402cm">
          <chartooo:coordinate-region svg:x="0.882cm" svg:y="1cm" svg:width="7.795cm" svg:height="5.51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1.AM53:F1.AM72" chart:label-cell-address="F1.D7:F1.D7" chart:class="chart:scatter">
            <chart:domain table:cell-range-address="F1.AL53:F1.AL72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L</text:p>
              </table:table-cell>
              <table:table-cell office:value-type="string">
                <text:p>A90</text:p>
                <draw:g>
                  <svg:desc>F1.D7:F1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9.0572188816982">
                <text:p>59.0572188816982</text:p>
                <draw:g>
                  <svg:desc>F1.AL53:F1.AL72</svg:desc>
                </draw:g>
              </table:table-cell>
              <table:table-cell office:value-type="float" office:value="18.5714285714286">
                <text:p>18.5714285714286</text:p>
                <draw:g>
                  <svg:desc>F1.AM53:F1.AM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.7142857142857">
                <text:p>72.7142857142857</text:p>
              </table:table-cell>
              <table:table-cell office:value-type="float" office:value="27.2857142857143">
                <text:p>27.2857142857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.3272212947167">
                <text:p>85.3272212947167</text:p>
              </table:table-cell>
              <table:table-cell office:value-type="float" office:value="19.1428571428571">
                <text:p>19.14285714285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5.429873081433">
                <text:p>125.429873081433</text:p>
              </table:table-cell>
              <table:table-cell office:value-type="float" office:value="24.2857142857143">
                <text:p>24.28571428571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.428571428571">
                <text:p>140.428571428571</text:p>
              </table:table-cell>
              <table:table-cell office:value-type="float" office:value="40.4285714285714">
                <text:p>40.42857142857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7.142857142857">
                <text:p>167.142857142857</text:p>
              </table:table-cell>
              <table:table-cell office:value-type="float" office:value="32.8571428571429">
                <text:p>32.85714285714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6.727623933624">
                <text:p>176.727623933624</text:p>
              </table:table-cell>
              <table:table-cell office:value-type="float" office:value="45.7142857142857">
                <text:p>45.7142857142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.277563773199">
                <text:p>180.2775637731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3.314695027502">
                <text:p>243.314695027502</text:p>
              </table:table-cell>
              <table:table-cell office:value-type="float" office:value="61.4285714285714">
                <text:p>61.42857142857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.857142857143">
                <text:p>252.857142857143</text:p>
              </table:table-cell>
              <table:table-cell office:value-type="float" office:value="47.1428571428571">
                <text:p>47.14285714285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5.78829502622">
                <text:p>275.78829502622</text:p>
              </table:table-cell>
              <table:table-cell office:value-type="float" office:value="81.4285714285714">
                <text:p>81.42857142857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1.428571428571">
                <text:p>291.428571428571</text:p>
              </table:table-cell>
              <table:table-cell office:value-type="float" office:value="91.4285714285714">
                <text:p>91.42857142857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98.366300006539">
                <text:p>298.366300006539</text:p>
              </table:table-cell>
              <table:table-cell office:value-type="float" office:value="87.1428571428571">
                <text:p>87.1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8.571428571429">
                <text:p>328.571428571429</text:p>
              </table:table-cell>
              <table:table-cell office:value-type="float" office:value="71.4285714285714">
                <text:p>71.42857142857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4.128817753233">
                <text:p>364.128817753233</text:p>
              </table:table-cell>
              <table:table-cell office:value-type="float" office:value="104.285714285714">
                <text:p>104.2857142857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2.142857142857">
                <text:p>412.142857142857</text:p>
              </table:table-cell>
              <table:table-cell office:value-type="float" office:value="112.142857142857">
                <text:p>112.1428571428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0">
                <text:p>42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1.81905983406">
                <text:p>441.81905983406</text:p>
              </table:table-cell>
              <table:table-cell office:value-type="float" office:value="114.285714285714">
                <text:p>114.2857142857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8.571428571429">
                <text:p>548.571428571429</text:p>
              </table:table-cell>
              <table:table-cell office:value-type="float" office:value="148.571428571429">
                <text:p>148.571428571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71.428571428571">
                <text:p>671.428571428571</text:p>
              </table:table-cell>
              <table:table-cell office:value-type="float" office:value="171.428571428571">
                <text:p>171.42857142857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