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/>
    <style:font-face style:name="Liberation Sans1" svg:font-family="'Liberation Sans'" style:font-adornments="Regular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solid" draw:fill-color="#ff0000" fo:min-height="0.556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2.001cm" fo:padding-top="0cm" fo:padding-bottom="0cm" fo:padding-left="0cm" fo:padding-right="0cm"/>
    </style:style>
    <style:style style:name="gr4" style:family="graphic" style:parent-style-name="standard">
      <style:graphic-properties draw:stroke="none" draw:fill-color="#ffff66" draw:textarea-horizontal-align="justify" draw:textarea-vertical-align="middle" draw:auto-grow-height="false" fo:min-height="3.75cm" fo:min-width="17.7cm"/>
    </style:style>
    <style:style style:name="gr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6" style:family="graphic" style:parent-style-name="standard">
      <style:graphic-properties draw:stroke="none" draw:fill="none" fo:min-height="1.026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3.001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5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solid" draw:fill-color="#ff0000" fo:min-height="1.198cm" fo:padding-top="0cm" fo:padding-bottom="0cm" fo:padding-left="0cm" fo:padding-right="0cm"/>
    </style:style>
    <style:style style:name="gr10" style:family="graphic" style:parent-style-name="standard">
      <style:graphic-properties draw:stroke="none" draw:fill="none" fo:min-height="5.00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9.001cm" fo:padding-top="0cm" fo:padding-bottom="0cm" fo:padding-left="0cm" fo:padding-right="0cm"/>
    </style:style>
    <style:style style:name="gr13" style:family="graphic" style:parent-style-name="standard">
      <style:graphic-properties draw:fill="solid" draw:fill-color="#ffccff" draw:opacity="50%" draw:textarea-horizontal-align="justify" draw:textarea-vertical-align="middle" draw:auto-grow-height="false" fo:min-height="7.249cm" fo:min-width="3.5cm" draw:shadow-opacity="50%"/>
    </style:style>
    <style:style style:name="gr14" style:family="graphic" style:parent-style-name="standard">
      <style:graphic-properties draw:fill="solid" draw:fill-color="#99ff66" draw:opacity="50%" draw:textarea-horizontal-align="justify" draw:textarea-vertical-align="middle" draw:auto-grow-height="false" fo:min-height="7.249cm" fo:min-width="1.5cm" draw:shadow-opacity="50%"/>
    </style:style>
    <style:style style:name="gr15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1.099cm"/>
    </style:style>
    <style:style style:name="gr16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1.3cm"/>
    </style:style>
    <style:style style:name="gr17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2.6cm"/>
    </style:style>
    <style:style style:name="gr18" style:family="graphic" style:parent-style-name="standard">
      <style:graphic-properties draw:stroke="none" draw:fill-color="#dddddd" draw:textarea-horizontal-align="justify" draw:textarea-vertical-align="middle" draw:auto-grow-height="false" fo:min-height="1.75cm" fo:min-width="5.1cm"/>
    </style:style>
    <style:style style:name="gr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1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32" style:family="graphic" style:parent-style-name="objectwithoutfill">
      <style:graphic-properties svg:stroke-width="0.02cm" svg:stroke-color="#000000" draw:marker-start="Arrow" draw:marker-start-width="0.2cm" draw:marker-end="Arrow" draw:marker-end-width="0.2cm" draw:fill="none" draw:textarea-vertical-align="middle" fo:padding-top="0.135cm" fo:padding-bottom="0.135cm" fo:padding-left="0.26cm" fo:padding-right="0.26cm"/>
    </style:style>
    <style:style style:name="gr33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34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35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6" style:family="graphic" style:parent-style-name="standard">
      <style:graphic-properties draw:stroke="none" svg:stroke-color="#000000" draw:fill="none" draw:fill-color="#ffffff" fo:min-height="0.61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draw:auto-grow-height="false" fo:min-height="0.615cm" fo:padding-top="0cm" fo:padding-bottom="0cm" fo:padding-left="0cm" fo:padding-right="0cm"/>
    </style:style>
    <style:style style:name="gr39" style:family="graphic" style:parent-style-name="standard">
      <style:graphic-properties draw:stroke="none" draw:fill="none" fo:min-height="2.026cm" fo:padding-top="0cm" fo:padding-bottom="0cm" fo:padding-left="0cm" fo:padding-right="0cm"/>
    </style:style>
    <style:style style:name="gr40" style:family="graphic" style:parent-style-name="standard">
      <style:graphic-properties draw:stroke="none" draw:fill="solid" draw:fill-color="#ffff00" draw:opacity="50%" fo:min-height="1.001cm" fo:padding-top="0cm" fo:padding-bottom="0cm" fo:padding-left="0cm" fo:padding-right="0cm" draw:shadow-opacity="50%"/>
    </style:style>
    <style:style style:name="gr41" style:family="graphic" style:parent-style-name="standard">
      <style:graphic-properties draw:stroke="none" draw:fill="solid" draw:fill-color="#99ff66" draw:opacity="50%" fo:min-height="1.001cm" fo:padding-top="0cm" fo:padding-bottom="0cm" fo:padding-left="0cm" fo:padding-right="0cm" draw:shadow-opacity="50%"/>
    </style:style>
    <style:style style:name="gr42" style:family="graphic" style:parent-style-name="standard">
      <style:graphic-properties draw:stroke="none" draw:fill="solid" draw:fill-color="#ffccff" draw:opacity="50%" fo:min-height="1.001cm" fo:padding-top="0cm" fo:padding-bottom="0cm" fo:padding-left="0cm" fo:padding-right="0cm" draw:shadow-opacity="50%"/>
    </style:style>
    <style:style style:name="gr43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4cm" fo:padding-top="0.135cm" fo:padding-bottom="0.135cm" fo:padding-left="0.26cm" fo:padding-right="0.26cm"/>
    </style:style>
    <style:style style:name="gr5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4cm" fo:padding-top="0.135cm" fo:padding-bottom="0.135cm" fo:padding-left="0.26cm" fo:padding-right="0.26cm"/>
    </style:style>
    <style:style style:name="gr5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9.48cm" fo:padding-top="0.135cm" fo:padding-bottom="0.135cm" fo:padding-left="0.26cm" fo:padding-right="0.26cm"/>
    </style:style>
    <style:style style:name="gr5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color="#000000" draw:fill="none" draw:fill-color="#ffffff" draw:auto-grow-height="false" fo:min-height="1.095cm" fo:padding-top="0cm" fo:padding-bottom="0cm" fo:padding-left="0cm" fo:padding-right="0cm"/>
    </style:style>
    <style:style style:name="gr55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56" style:family="graphic" style:parent-style-name="standard">
      <style:graphic-properties draw:stroke="none" svg:stroke-color="#000000" draw:fill="none" draw:fill-color="#ffffff" fo:min-height="1.21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>
      <style:graphic-properties draw:stroke="none" svg:stroke-color="#000000" draw:fill="none" draw:fill-color="#ffffff" fo:min-height="0.967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line-height="1cm"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-color="#ffff66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 style:text-autospace="none" style:line-break="normal" style:writing-mode="page"/>
      <style:text-properties fo:hyphenate="false"/>
    </style:style>
    <style:style style:name="P9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0000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solid" draw:fill-color="#ffccff" draw:opacity="50%"/>
      <style:paragraph-properties fo:text-align="center"/>
    </style:style>
    <style:style style:name="P15" style:family="paragraph">
      <loext:graphic-properties draw:fill="solid" draw:fill-color="#99ff66" draw:opacity="50%"/>
      <style:paragraph-properties fo:text-align="center"/>
    </style:style>
    <style:style style:name="P16" style:family="paragraph">
      <loext:graphic-properties draw:fill-color="#dddddd"/>
      <style:paragraph-properties fo:text-align="center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9" style:family="paragraph">
      <loext:graphic-properties draw:fill="none" draw:fill-color="#ffffff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text-properties fo:font-size="24pt" style:font-size-asian="24pt" style:font-size-complex="24pt"/>
    </style:style>
    <style:style style:name="P21" style:family="paragraph">
      <style:text-properties fo:background-color="#ffccff"/>
    </style:style>
    <style:style style:name="P22" style:family="paragraph">
      <loext:graphic-properties draw:fill="none" draw:fill-color="#ffffff"/>
      <style:text-properties fo:font-size="24pt" fo:background-color="#ffccff" style:font-size-asian="24pt" style:font-size-complex="24pt"/>
    </style:style>
    <style:style style:name="P23" style:family="paragraph">
      <loext:graphic-properties draw:fill="none" draw:fill-color="#ffffff"/>
      <style:text-properties fo:font-size="18pt" fo:background-color="#ffccff" style:font-size-asian="18pt" style:font-size-complex="18pt"/>
    </style:style>
    <style:style style:name="P24" style:family="paragraph">
      <style:paragraph-properties fo:margin-left="0cm" fo:margin-right="0cm" fo:text-indent="0cm"/>
      <style:text-properties style:font-name="Liberation Sans" fo:font-size="18pt" style:letter-kerning="true" fo:background-color="#ffccff" style:font-name-asian="Microsoft YaHei" style:font-size-asian="18pt" style:font-name-complex="Arial Unicode MS" style:font-size-complex="18pt"/>
    </style:style>
    <style:style style:name="P25" style:family="paragraph">
      <style:paragraph-properties fo:text-align="center"/>
    </style:style>
    <style:style style:name="P26" style:family="paragraph">
      <style:paragraph-properties fo:line-height="1cm" style:writing-mode="lr-tb"/>
    </style:style>
    <style:style style:name="P27" style:family="paragraph">
      <loext:graphic-properties draw:fill="none"/>
      <style:paragraph-properties fo:line-height="1cm" fo:text-align="start" style:text-autospace="none" style:line-break="normal" style:writing-mode="lr-tb"/>
      <style:text-properties style:text-outline="false" style:text-line-through-style="none" style:text-line-through-type="none" style:font-name="Liberation Sans2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8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2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loext:graphic-properties draw:fill="solid" draw:fill-color="#ffff00" draw:opacity="50%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0" style:family="paragraph">
      <loext:graphic-properties draw:fill="solid" draw:fill-color="#99ff66" draw:opacity="50%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1" style:family="paragraph">
      <loext:graphic-properties draw:fill="solid" draw:fill-color="#ffccff" draw:opacity="50%"/>
      <style:paragraph-properties fo:line-height="1cm" fo:text-align="start" style:text-autospace="none" style:line-break="normal" style:writing-mode="page"/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2" style:family="paragraph">
      <loext:graphic-properties draw:fill="none" draw:fill-color="#ffffff"/>
      <style:text-properties fo:font-size="22pt" style:font-size-asian="22pt" style:font-size-complex="22pt"/>
    </style:style>
    <style:style style:name="P33" style:family="paragraph">
      <loext:graphic-properties draw:fill="solid" draw:fill-color="#eeeeee"/>
      <style:paragraph-properties fo:text-align="center"/>
    </style:style>
    <style:style style:name="P34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35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3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37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8" style:family="paragraph">
      <loext:graphic-properties draw:fill="none" draw:fill-color="#ffffff"/>
      <style:paragraph-properties fo:line-height="1cm" style:writing-mode="lr-tb"/>
      <style:text-properties fo:font-size="18pt" style:font-size-asian="18pt" style:font-size-complex="18pt"/>
    </style:style>
    <style:style style:name="P39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7" style:family="text"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Liberation Sans1" fo:font-size="24pt" fo:background-color="#ffccff" style:font-name-asian="Liberation Sans1" style:font-size-asian="24pt" style:font-name-complex="Liberation Sans1" style:font-size-complex="24pt"/>
    </style:style>
    <style:style style:name="T12" style:family="text">
      <style:text-properties fo:font-size="24pt" fo:background-color="#ffccff" style:font-size-asian="24pt" style:font-size-complex="24pt"/>
    </style:style>
    <style:style style:name="T13" style:family="text">
      <style:text-properties style:font-name="Liberation Sans" fo:font-size="18pt" style:letter-kerning="true" fo:background-color="#ffccff" style:font-name-asian="Microsoft YaHei" style:font-size-asian="18pt" style:font-name-complex="Mangal" style:font-size-complex="18pt"/>
    </style:style>
    <style:style style:name="T14" style:family="text">
      <style:text-properties fo:background-color="#ffccff"/>
    </style:style>
    <style:style style:name="T15" style:family="text">
      <style:text-properties fo:background-color="#ffccff" style:font-name-complex="Mangal"/>
    </style:style>
    <style:style style:name="T16" style:family="text">
      <style:text-properties style:text-outline="false" style:text-line-through-style="none" style:text-line-through-type="none" style:font-name="Courier New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text-position="sub 70%" style:font-name="Courier New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Arial Unicode MS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text-position="sub 70%" style:font-name="Courier New" fo:font-size="24pt" fo:language="en" fo:country="US" fo:font-weight="bold" style:font-size-asian="24pt" style:language-asian="zh" style:country-asian="CN" style:font-weight-asian="bold" style:font-size-complex="24pt" style:language-complex="hi" style:country-complex="IN" style:font-weight-complex="bold"/>
    </style:style>
    <style:style style:name="T19" style:family="text">
      <style:text-properties style:text-outline="false" style:text-line-through-style="none" style:text-line-through-type="none" style:font-name="Liberation Sans2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 Unicode M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1" fo:font-size="24pt" style:font-name-asian="Liberation Sans1" style:font-size-asian="24pt" style:font-name-complex="Liberation Sans1" style:font-size-complex="24pt"/>
    </style:style>
    <style:style style:name="T21" style:family="text">
      <style:text-properties style:font-name="Liberation Serif" fo:font-size="24pt" style:font-size-asian="24pt" style:font-size-complex="24pt"/>
    </style:style>
    <style:style style:name="T22" style:family="text">
      <style:text-properties style:text-position="-25% 70%" style:font-name="Liberation Serif" fo:font-size="24pt" style:font-size-asian="24pt" style:font-size-complex="24pt"/>
    </style:style>
    <style:style style:name="T23" style:family="text">
      <style:text-properties style:font-name="Liberation Serif" fo:font-size="22pt" style:font-size-asian="22pt" style:font-size-complex="22pt"/>
    </style:style>
    <style:style style:name="T24" style:family="text">
      <style:text-properties style:font-name="Liberation Serif" fo:font-size="28pt" style:font-size-asian="28pt" style:font-size-complex="28pt"/>
    </style:style>
    <style:style style:name="T25" style:family="text">
      <style:text-properties style:font-name="Liberation Serif" fo:font-size="22pt" style:font-name-asian="Arial Unicode MS" style:font-size-asian="22pt" style:font-name-complex="Tahoma" style:font-size-complex="22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font-name="Liberation Serif" fo:font-size="24pt" style:font-name-asian="Arial Unicode MS" style:font-size-asian="24pt" style:font-name-complex="Tahoma" style:font-size-complex="24pt"/>
    </style:style>
    <style:style style:name="T28" style:family="text">
      <style:text-properties style:text-position="sub 58%" style:font-name="Liberation Serif" fo:font-size="24pt" style:font-name-asian="Arial Unicode MS" style:font-size-asian="24pt" style:font-name-complex="Tahoma" style:font-size-complex="24pt"/>
    </style:style>
    <style:style style:name="T29" style:family="text">
      <style:text-properties style:font-name="Liberation Serif" fo:font-size="24pt" style:font-name-asian="Arial" style:font-size-asian="24pt" style:font-name-complex="Arial" style:font-size-complex="24pt"/>
    </style:style>
    <style:style style:name="T30" style:family="text">
      <style:text-properties style:text-position="sub 58%" style:font-name="Liberation Serif" fo:font-size="24pt" style:font-name-asian="Arial" style:font-size-asian="24pt" style:font-name-complex="Arial" style:font-size-complex="24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22pt" style:font-name-asian="Arial" style:font-size-asian="22pt" style:font-name-complex="Arial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0.556cm" svg:x="2cm" svg:y="0.902cm">
          <draw:text-box>
            <text:p><text:span text:style-name="T1">Presentazione</text:span></text:p>
          </draw:text-box>
        </draw:frame>
        <draw:frame draw:style-name="gr3" draw:text-style-name="P4" draw:layer="layout" svg:width="18cm" svg:height="2.001cm" svg:x="2cm" svg:y="1.674cm">
          <draw:text-box>
            <text:p text:style-name="P3"><text:span text:style-name="T2">Lo scopo della presentazione e’ di dettagliare.</text:span></text:p>
            <text:p text:style-name="P3"><text:span text:style-name="T2">Se leggendola si pensa di saper gia’ fare, si puo’ saltare.</text:span></text:p>
          </draw:text-box>
        </draw:frame>
      </draw:page>
      <draw:page draw:name="page2" draw:style-name="dp1" draw:master-page-name="Default">
        <draw:custom-shape draw:style-name="gr4" draw:text-style-name="P5" draw:layer="layout" svg:width="18.2cm" svg:height="4cm" svg:x="2cm" svg:y="2.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0.556cm" svg:x="2cm" svg:y="0.902cm">
          <draw:text-box>
            <text:p><text:span text:style-name="T1">Presentazione</text:span></text:p>
          </draw:text-box>
        </draw:frame>
        <draw:frame draw:style-name="gr5" draw:text-style-name="P7" draw:layer="layout" svg:width="17.8cm" svg:height="0.6cm" svg:x="2cm" svg:y="2cm">
          <draw:text-box>
            <text:p text:style-name="P6"><text:span text:style-name="T3">cc1 C&amp;N <text:s text:c="56"/>Classe 2 <text:s text:c="6"/>Data <text:s text:c="17"/>col:</text:span></text:p>
          </draw:text-box>
        </draw:frame>
        <draw:frame draw:style-name="gr6" draw:text-style-name="P9" draw:layer="layout" svg:width="18cm" svg:height="1.026cm" svg:x="2cm" svg:y="2.8cm">
          <draw:text-box>
            <text:p text:style-name="P8"><text:span text:style-name="T2">MFKv0=0. <text:s text:c="9"/>Dato tfs: <text:s/>1) Calc ∆s ∆t.</text:span></text:p>
          </draw:text-box>
        </draw:frame>
        <draw:frame draw:style-name="gr7" draw:text-style-name="P4" draw:layer="layout" svg:width="9.7cm" svg:height="3.001cm" svg:x="10.5cm" svg:y="3.642cm">
          <draw:text-box>
            <text:p text:style-name="P3"><text:span text:style-name="T2">2) grafico sft; </text:span><text:span text:style-name="T2"><text:line-break/></text:span><text:span text:style-name="T2">a) con disegno degli intervalli, </text:span><text:span text:style-name="T2"><text:line-break/></text:span><text:span text:style-name="T2">b) dall’inizio e consecutivi.</text:span></text:p>
          </draw:text-box>
        </draw:frame>
        <draw:frame draw:style-name="gr8" draw:text-style-name="P10" draw:layer="layout" svg:width="18cm" svg:height="15.001cm" svg:x="2cm" svg:y="8.143cm">
          <draw:text-box>
            <text:p text:style-name="P3"><text:span text:style-name="T4">Leggere bene il testo, poiche’ aiuta a dare ordine allo svolgimento della soluzione.</text:span></text:p>
            <text:p text:style-name="P3"><text:span text:style-name="T4"/></text:p>
            <text:p text:style-name="P3"><text:span text:style-name="T4">MFKv0=0 <text:s text:c="4"/></text:span></text:p>
            <text:p text:style-name="P3"><text:span text:style-name="T4">dichiara qual e’ l’ambientazione del problema: </text:span></text:p>
            <text:p text:style-name="P3"><text:span text:style-name="T4">Moto a Forza Kostante, velocita’ iniziale =0.</text:span></text:p>
            <text:p text:style-name="P3"><text:span text:style-name="T4"/></text:p>
            <text:p text:style-name="P3"><text:span text:style-name="T4">Dato tfs: <text:s/></text:span></text:p>
            <text:p text:style-name="P3"><text:span text:style-name="T4">tfs ≡ tempo t in funzione dello spazio percorso s.</text:span></text:p>
            <text:p text:style-name="P3"><text:span text:style-name="T4"/></text:p>
            <text:p text:style-name="P3"><text:span text:style-name="T4">1) <text:s/>Calc ∆s ∆t <text:s/></text:span></text:p>
            <text:p text:style-name="P3"><text:span text:style-name="T4">calcolare variazioni consecutive di spazio e tempo.</text:span></text:p>
            <text:p text:style-name="P3"><text:span text:style-name="T4">Rem: le variazioni consecutive sono 1una meno degli stati: 5 dita 4 spazi</text:span></text:p>
            <text:p text:style-name="P3"><text:span text:style-name="T4"/></text:p>
          </draw:text-box>
        </draw:frame>
        <draw:frame draw:style-name="gr9" draw:text-style-name="P11" draw:layer="layout" svg:width="5.508cm" svg:height="1.198cm" svg:x="2cm" svg:y="5.8cm">
          <draw:text-box>
            <text:p><text:span text:style-name="T5">questo a fondo giallo e’ il testo del compit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0.556cm" svg:x="2cm" svg:y="0.902cm">
          <draw:text-box>
            <text:p><text:span text:style-name="T1">Presentazione</text:span></text:p>
          </draw:text-box>
        </draw:frame>
        <draw:frame draw:style-name="gr10" draw:text-style-name="P4" draw:layer="layout" svg:width="18cm" svg:height="5.001cm" svg:x="2cm" svg:y="1.674cm">
          <draw:text-box>
            <text:p text:style-name="P3"><text:span text:style-name="T2">Parliamo delle scale degli assi x e y del grafico, per non sbagliare a posizionare i punti.</text:span></text:p>
            <text:p text:style-name="P3"><text:span text:style-name="T2">(Se penso di saperlo gia’ fare con sicurezza, posso saltare).</text:span></text:p>
            <text:p text:style-name="P3"><text:span text:style-name="T2">Concentriamoci sulle x, poiche’ le y sono facili.</text:span></text:p>
          </draw:text-box>
        </draw:frame>
        <draw:frame draw:style-name="gr11" draw:text-style-name="P12" draw:layer="layout" svg:width="1.3cm" svg:height="0.712cm" svg:x="5cm" svg:y="16.3cm">
          <draw:text-box>
            <text:p><text:span text:style-name="T6">2,78</text:span></text:p>
          </draw:text-box>
        </draw:frame>
        <draw:frame draw:style-name="gr11" draw:text-style-name="P12" draw:layer="layout" svg:width="1.4cm" svg:height="0.712cm" svg:x="5cm" svg:y="16.9cm">
          <draw:text-box>
            <text:p><text:span text:style-name="T6">4,33</text:span></text:p>
          </draw:text-box>
        </draw:frame>
        <draw:frame draw:style-name="gr11" draw:text-style-name="P12" draw:layer="layout" svg:width="1.5cm" svg:height="0.712cm" svg:x="5cm" svg:y="17.4cm">
          <draw:text-box>
            <text:p><text:span text:style-name="T6">5,27</text:span></text:p>
          </draw:text-box>
        </draw:frame>
        <draw:frame draw:style-name="gr11" draw:text-style-name="P12" draw:layer="layout" svg:width="1.3cm" svg:height="0.712cm" svg:x="5cm" svg:y="17.9cm">
          <draw:text-box>
            <text:p><text:span text:style-name="T6">6,03</text:span></text:p>
          </draw:text-box>
        </draw:frame>
        <draw:frame draw:style-name="gr12" draw:text-style-name="P4" draw:layer="layout" svg:width="18cm" svg:height="9.001cm" svg:x="2cm" svg:y="6.6cm">
          <draw:text-box>
            <text:p text:style-name="P3"><text:span text:style-name="T2">1cm:0,5 <text:s text:c="2"/>e’ il rapporto della scala usata, quindi </text:span></text:p>
            <text:p text:style-name="P3"><text:span text:style-name="T2">0,5cm=1q: 0,25 <text:s/>(dividendo per 2 entrambi i termini)</text:span></text:p>
            <text:p text:style-name="P3"><text:span text:style-name="T2">0,1cm=1mm:0,05 (dividendo per 10 entrambi i termini) <text:s text:c="2"/></text:span></text:p>
            <text:p text:style-name="P3"><text:span text:style-name="T2">quindi la scala dei nr e’</text:span></text:p>
            <text:p text:style-name="P3"><text:span text:style-name="T2">0 <text:s/>0,05 <text:s/>0,10 <text:s/>0,15 <text:s/>0,20 <text:s/>0,25 ... ecc...</text:span></text:p>
            <text:p text:style-name="P3"><text:span text:style-name="T2">Notiamo come regola:</text:span></text:p>
            <text:p text:style-name="P3"><text:span text:style-name="T2">il nr dopo la virgola e’ un multiplo di 5.</text:span></text:p>
            <text:p text:style-name="P3"><text:span text:style-name="T2">I valori da tracciare devono essere posizionati sull’asse al posto del nr che occupa il mm piu’ vicino.</text:span></text:p>
          </draw:text-box>
        </draw:frame>
        <draw:frame draw:style-name="gr11" draw:text-style-name="P12" draw:layer="layout" svg:width="5.9cm" svg:height="0.712cm" svg:x="7.1cm" svg:y="16.3cm">
          <draw:text-box>
            <text:p><text:span text:style-name="T6">2,80 = 2,75+1mm</text:span></text:p>
          </draw:text-box>
        </draw:frame>
        <draw:frame draw:style-name="gr11" draw:text-style-name="P12" draw:layer="layout" svg:width="5.6cm" svg:height="0.712cm" svg:x="7.1cm" svg:y="16.9cm">
          <draw:text-box>
            <text:p><text:span text:style-name="T6">4,35 = 4,25+2mm</text:span></text:p>
          </draw:text-box>
        </draw:frame>
        <draw:frame draw:style-name="gr11" draw:text-style-name="P12" draw:layer="layout" svg:width="5.1cm" svg:height="0.712cm" svg:x="7.1cm" svg:y="17.4cm">
          <draw:text-box>
            <text:p><text:span text:style-name="T6">5,25 = 5,25</text:span></text:p>
          </draw:text-box>
        </draw:frame>
        <draw:frame draw:style-name="gr11" draw:text-style-name="P12" draw:layer="layout" svg:width="5.6cm" svg:height="0.712cm" svg:x="7.1cm" svg:y="17.9cm">
          <draw:text-box>
            <text:p><text:span text:style-name="T6">6,05 = 6,00+1mm</text:span></text:p>
          </draw:text-box>
        </draw:frame>
        <draw:frame draw:style-name="gr11" draw:text-style-name="P13" draw:layer="layout" svg:width="1.3cm" svg:height="0.712cm" svg:x="6.4cm" svg:y="16.3cm">
          <draw:text-box>
            <text:p><text:span text:style-name="T6">→</text:span></text:p>
          </draw:text-box>
        </draw:frame>
        <draw:frame draw:style-name="gr11" draw:text-style-name="P12" draw:layer="layout" svg:width="1.4cm" svg:height="0.712cm" svg:x="6.4cm" svg:y="16.9cm">
          <draw:text-box>
            <text:p><text:span text:style-name="T6">→</text:span></text:p>
          </draw:text-box>
        </draw:frame>
        <draw:frame draw:style-name="gr11" draw:text-style-name="P12" draw:layer="layout" svg:width="1.5cm" svg:height="0.712cm" svg:x="6.4cm" svg:y="17.4cm">
          <draw:text-box>
            <text:p><text:span text:style-name="T6">→</text:span></text:p>
          </draw:text-box>
        </draw:frame>
        <draw:frame draw:style-name="gr11" draw:text-style-name="P12" draw:layer="layout" svg:width="1.3cm" svg:height="0.712cm" svg:x="6.4cm" svg:y="17.9cm">
          <draw:text-box>
            <text:p><text:span text:style-name="T6">→</text:span></text:p>
          </draw:text-box>
        </draw:frame>
      </draw:page>
      <draw:page draw:name="page4" draw:style-name="dp1" draw:master-page-name="Default">
        <draw:custom-shape draw:style-name="gr13" draw:text-style-name="P14" draw:layer="layout" svg:width="4cm" svg:height="7.499cm" svg:x="6cm" svg:y="3.98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2cm" svg:height="7.499cm" svg:x="4cm" svg:y="3.98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1.599cm" svg:height="2cm" svg:x="16.501cm" svg:y="14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8cm" svg:height="2cm" svg:x="14.7cm" svg:y="16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3.1cm" svg:height="2cm" svg:x="11.6cm" svg:y="18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5.6cm" svg:height="2cm" svg:x="6cm" svg:y="20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2" draw:layer="layout" svg:width="18cm" svg:height="0.556cm" svg:x="2cm" svg:y="0.902cm">
          <draw:text-box>
            <text:p><text:span text:style-name="T1">Presentazione</text:span></text:p>
          </draw:text-box>
        </draw:frame>
        <draw:frame draw:style-name="gr19" draw:text-style-name="P7" draw:layer="layout" svg:width="17.8cm" svg:height="0.6cm" svg:x="2cm" svg:y="2cm">
          <draw:text-box>
            <text:p text:style-name="P6"><text:span text:style-name="T3">cc1 C&amp;N <text:s text:c="56"/>Classe 2 <text:s text:c="6"/>Data <text:s text:c="17"/>col:</text:span></text:p>
          </draw:text-box>
        </draw:frame>
        <draw:frame draw:style-name="gr6" draw:text-style-name="P9" draw:layer="layout" svg:width="3.8cm" svg:height="1.026cm" svg:x="2cm" svg:y="2.774cm">
          <draw:text-box>
            <text:p text:style-name="P8"><text:span text:style-name="T2">MFKv0=0.</text:span></text:p>
          </draw:text-box>
        </draw:frame>
        <draw:g>
          <draw:line draw:style-name="gr20" draw:text-style-name="P1" draw:layer="layout" svg:x1="6cm" svg:y1="22.5cm" svg:x2="19cm" svg:y2="22.5cm">
            <text:p/>
          </draw:line>
          <draw:line draw:style-name="gr20" draw:text-style-name="P1" draw:layer="layout" svg:x1="19cm" svg:y1="22.5cm" svg:x2="19cm" svg:y2="14.5cm">
            <text:p/>
          </draw:line>
          <draw:line draw:style-name="gr20" draw:text-style-name="P1" draw:layer="layout" svg:x1="6cm" svg:y1="14.5cm" svg:x2="19cm" svg:y2="14.5cm">
            <text:p/>
          </draw:line>
          <draw:line draw:style-name="gr20" draw:text-style-name="P1" draw:layer="layout" svg:x1="6cm" svg:y1="22.5cm" svg:x2="6cm" svg:y2="14.5cm">
            <text:p/>
          </draw:line>
        </draw:g>
        <draw:g>
          <draw:line draw:style-name="gr20" draw:text-style-name="P1" draw:layer="layout" svg:x1="5.9cm" svg:y1="21.5cm" svg:x2="6.1cm" svg:y2="21.5cm">
            <text:p/>
          </draw:line>
          <draw:line draw:style-name="gr20" draw:text-style-name="P1" draw:layer="layout" svg:x1="5.9cm" svg:y1="20.5cm" svg:x2="6.1cm" svg:y2="20.5cm">
            <text:p/>
          </draw:line>
          <draw:line draw:style-name="gr20" draw:text-style-name="P1" draw:layer="layout" svg:x1="5.9cm" svg:y1="22.5cm" svg:x2="6.1cm" svg:y2="22.5cm">
            <text:p/>
          </draw:line>
          <draw:line draw:style-name="gr20" draw:text-style-name="P1" draw:layer="layout" svg:x1="5.9cm" svg:y1="19.5cm" svg:x2="6.1cm" svg:y2="19.5cm">
            <text:p/>
          </draw:line>
          <draw:line draw:style-name="gr20" draw:text-style-name="P1" draw:layer="layout" svg:x1="5.9cm" svg:y1="18.5cm" svg:x2="6.1cm" svg:y2="18.5cm">
            <text:p/>
          </draw:line>
          <draw:line draw:style-name="gr20" draw:text-style-name="P1" draw:layer="layout" svg:x1="5.9cm" svg:y1="17.5cm" svg:x2="6.1cm" svg:y2="17.5cm">
            <text:p/>
          </draw:line>
          <draw:line draw:style-name="gr20" draw:text-style-name="P1" draw:layer="layout" svg:x1="5.9cm" svg:y1="16.5cm" svg:x2="6.1cm" svg:y2="16.5cm">
            <text:p/>
          </draw:line>
          <draw:line draw:style-name="gr20" draw:text-style-name="P1" draw:layer="layout" svg:x1="5.9cm" svg:y1="15.5cm" svg:x2="6.1cm" svg:y2="15.5cm">
            <text:p/>
          </draw:line>
          <draw:line draw:style-name="gr20" draw:text-style-name="P1" draw:layer="layout" svg:x1="5.9cm" svg:y1="14.5cm" svg:x2="6.1cm" svg:y2="14.5cm">
            <text:p/>
          </draw:line>
        </draw:g>
        <draw:g>
          <draw:line draw:style-name="gr20" draw:text-style-name="P1" draw:layer="layout" svg:x1="7cm" svg:y1="22.6cm" svg:x2="7cm" svg:y2="22.4cm">
            <text:p/>
          </draw:line>
          <draw:line draw:style-name="gr20" draw:text-style-name="P1" draw:layer="layout" svg:x1="6cm" svg:y1="22.6cm" svg:x2="6cm" svg:y2="22.4cm">
            <text:p/>
          </draw:line>
          <draw:line draw:style-name="gr20" draw:text-style-name="P1" draw:layer="layout" svg:x1="8cm" svg:y1="22.6cm" svg:x2="8cm" svg:y2="22.4cm">
            <text:p/>
          </draw:line>
          <draw:line draw:style-name="gr20" draw:text-style-name="P1" draw:layer="layout" svg:x1="9cm" svg:y1="22.6cm" svg:x2="9cm" svg:y2="22.4cm">
            <text:p/>
          </draw:line>
          <draw:line draw:style-name="gr20" draw:text-style-name="P1" draw:layer="layout" svg:x1="10cm" svg:y1="22.6cm" svg:x2="10cm" svg:y2="22.4cm">
            <text:p/>
          </draw:line>
          <draw:line draw:style-name="gr20" draw:text-style-name="P1" draw:layer="layout" svg:x1="11cm" svg:y1="22.6cm" svg:x2="11cm" svg:y2="22.4cm">
            <text:p/>
          </draw:line>
          <draw:line draw:style-name="gr20" draw:text-style-name="P1" draw:layer="layout" svg:x1="12cm" svg:y1="22.6cm" svg:x2="12cm" svg:y2="22.4cm">
            <text:p/>
          </draw:line>
          <draw:line draw:style-name="gr20" draw:text-style-name="P1" draw:layer="layout" svg:x1="13cm" svg:y1="22.6cm" svg:x2="13cm" svg:y2="22.4cm">
            <text:p/>
          </draw:line>
          <draw:line draw:style-name="gr20" draw:text-style-name="P1" draw:layer="layout" svg:x1="14cm" svg:y1="22.6cm" svg:x2="14cm" svg:y2="22.4cm">
            <text:p/>
          </draw:line>
          <draw:line draw:style-name="gr20" draw:text-style-name="P1" draw:layer="layout" svg:x1="15cm" svg:y1="22.6cm" svg:x2="15cm" svg:y2="22.4cm">
            <text:p/>
          </draw:line>
          <draw:line draw:style-name="gr20" draw:text-style-name="P1" draw:layer="layout" svg:x1="16cm" svg:y1="22.6cm" svg:x2="16cm" svg:y2="22.4cm">
            <text:p/>
          </draw:line>
          <draw:line draw:style-name="gr20" draw:text-style-name="P1" draw:layer="layout" svg:x1="17cm" svg:y1="22.6cm" svg:x2="17cm" svg:y2="22.4cm">
            <text:p/>
          </draw:line>
          <draw:line draw:style-name="gr20" draw:text-style-name="P1" draw:layer="layout" svg:x1="18cm" svg:y1="22.6cm" svg:x2="18cm" svg:y2="22.4cm">
            <text:p/>
          </draw:line>
        </draw:g>
        <draw:frame draw:style-name="gr21" draw:text-style-name="P17" draw:layer="layout" svg:width="0.4cm" svg:height="0.556cm" svg:x="5.6cm" svg:y="22.1cm">
          <draw:text-box>
            <text:p><text:span text:style-name="T7">0</text:span></text:p>
          </draw:text-box>
        </draw:frame>
        <draw:frame draw:style-name="gr21" draw:text-style-name="P17" draw:layer="layout" svg:width="0.7cm" svg:height="0.556cm" svg:x="5.3cm" svg:y="20.1cm">
          <draw:text-box>
            <text:p><text:span text:style-name="T7">40</text:span></text:p>
          </draw:text-box>
        </draw:frame>
        <draw:frame draw:style-name="gr21" draw:text-style-name="P17" draw:layer="layout" svg:width="0.7cm" svg:height="0.556cm" svg:x="5.3cm" svg:y="18.1cm">
          <draw:text-box>
            <text:p><text:span text:style-name="T7">80</text:span></text:p>
          </draw:text-box>
        </draw:frame>
        <draw:frame draw:style-name="gr22" draw:text-style-name="P17" draw:layer="layout" svg:width="0.8cm" svg:height="0.475cm" svg:x="5.1cm" svg:y="16.1cm">
          <draw:text-box>
            <text:p><text:span text:style-name="T7">120</text:span></text:p>
          </draw:text-box>
        </draw:frame>
        <draw:frame draw:style-name="gr21" draw:text-style-name="P17" draw:layer="layout" svg:width="0.8cm" svg:height="0.556cm" svg:x="5.1cm" svg:y="14.1cm">
          <draw:text-box>
            <text:p><text:span text:style-name="T7">160</text:span></text:p>
          </draw:text-box>
        </draw:frame>
        <draw:frame draw:style-name="gr23" draw:text-style-name="P18" draw:layer="layout" svg:width="0.8cm" svg:height="0.556cm" svg:x="7.8cm" svg:y="22.6cm">
          <draw:text-box>
            <text:p><text:span text:style-name="T7">1</text:span></text:p>
          </draw:text-box>
        </draw:frame>
        <draw:frame draw:style-name="gr21" draw:text-style-name="P17" draw:layer="layout" svg:width="0.4cm" svg:height="0.556cm" svg:x="5.9cm" svg:y="22.6cm">
          <draw:text-box>
            <text:p><text:span text:style-name="T8">0</text:span></text:p>
          </draw:text-box>
        </draw:frame>
        <draw:frame draw:style-name="gr21" draw:text-style-name="P17" draw:layer="layout" svg:width="0.8cm" svg:height="0.556cm" svg:x="9.8cm" svg:y="22.6cm">
          <draw:text-box>
            <text:p><text:span text:style-name="T7">2</text:span></text:p>
          </draw:text-box>
        </draw:frame>
        <draw:frame draw:style-name="gr21" draw:text-style-name="P17" draw:layer="layout" svg:width="0.8cm" svg:height="0.556cm" svg:x="11.8cm" svg:y="22.6cm">
          <draw:text-box>
            <text:p><text:span text:style-name="T7">3</text:span></text:p>
          </draw:text-box>
        </draw:frame>
        <draw:frame draw:style-name="gr21" draw:text-style-name="P17" draw:layer="layout" svg:width="0.7cm" svg:height="0.556cm" svg:x="13.8cm" svg:y="22.6cm">
          <draw:text-box>
            <text:p><text:span text:style-name="T7">4</text:span></text:p>
          </draw:text-box>
        </draw:frame>
        <draw:frame draw:style-name="gr24" draw:text-style-name="P18" draw:layer="layout" svg:width="0.492cm" svg:height="0.475cm" svg:x="15.85cm" svg:y="22.6cm">
          <draw:text-box>
            <text:p><text:span text:style-name="T7">5</text:span></text:p>
          </draw:text-box>
        </draw:frame>
        <draw:frame draw:style-name="gr21" draw:text-style-name="P19" draw:layer="layout" svg:width="1.1cm" svg:height="0.556cm" svg:x="19.1cm" svg:y="22.044cm">
          <draw:text-box>
            <text:p><text:span text:style-name="T9">t [s]</text:span></text:p>
          </draw:text-box>
        </draw:frame>
        <draw:frame draw:style-name="gr25" draw:text-style-name="P19" draw:layer="layout" svg:width="1.9cm" svg:height="0.6cm" svg:x="6.1cm" svg:y="14cm">
          <draw:text-box>
            <text:p><text:span text:style-name="T9">s [cm]</text:span></text:p>
          </draw:text-box>
        </draw:frame>
        <draw:frame draw:style-name="gr26" draw:text-style-name="P18" draw:layer="layout" svg:width="0.8cm" svg:height="0.556cm" svg:x="8.7cm" svg:y="22.6cm">
          <draw:text-box>
            <text:p><text:span text:style-name="T7">1,5</text:span></text:p>
          </draw:text-box>
        </draw:frame>
        <draw:frame draw:style-name="gr27" draw:text-style-name="P17" draw:layer="layout" svg:width="0.8cm" svg:height="0.556cm" svg:x="10.7cm" svg:y="22.6cm">
          <draw:text-box>
            <text:p><text:span text:style-name="T7">2,5</text:span></text:p>
          </draw:text-box>
        </draw:frame>
        <draw:frame draw:style-name="gr21" draw:text-style-name="P17" draw:layer="layout" svg:width="0.8cm" svg:height="0.556cm" svg:x="12.7cm" svg:y="22.6cm">
          <draw:text-box>
            <text:p><text:span text:style-name="T7">3,5</text:span></text:p>
          </draw:text-box>
        </draw:frame>
        <draw:frame draw:style-name="gr21" draw:text-style-name="P17" draw:layer="layout" svg:width="0.7cm" svg:height="0.556cm" svg:x="14.7cm" svg:y="22.6cm">
          <draw:text-box>
            <text:p><text:span text:style-name="T7">4.5</text:span></text:p>
          </draw:text-box>
        </draw:frame>
        <draw:frame draw:style-name="gr28" draw:text-style-name="P18" draw:layer="layout" svg:width="0.8cm" svg:height="0.556cm" svg:x="6.7cm" svg:y="22.6cm">
          <draw:text-box>
            <text:p><text:span text:style-name="T7">0,5</text:span></text:p>
          </draw:text-box>
        </draw:frame>
        <draw:frame draw:style-name="gr29" draw:text-style-name="P18" draw:layer="layout" svg:width="0.492cm" svg:height="0.475cm" svg:x="17.85cm" svg:y="22.6cm">
          <draw:text-box>
            <text:p><text:span text:style-name="T7">6</text:span></text:p>
          </draw:text-box>
        </draw:frame>
        <draw:frame draw:style-name="gr21" draw:text-style-name="P17" draw:layer="layout" svg:width="0.7cm" svg:height="0.556cm" svg:x="16.7cm" svg:y="22.6cm">
          <draw:text-box>
            <text:p><text:span text:style-name="T7">5.5</text:span></text:p>
          </draw:text-box>
        </draw:frame>
        <draw:line draw:style-name="gr30" draw:text-style-name="P1" draw:layer="layout" svg:x1="3.9cm" svg:y1="20.5cm" svg:x2="19cm" svg:y2="20.5cm">
          <text:p/>
        </draw:line>
        <draw:line draw:style-name="gr30" draw:text-style-name="P1" draw:layer="layout" svg:x1="3.4cm" svg:y1="18.5cm" svg:x2="19cm" svg:y2="18.5cm">
          <text:p/>
        </draw:line>
        <draw:line draw:style-name="gr30" draw:text-style-name="P1" draw:layer="layout" svg:x1="2.9cm" svg:y1="16.5cm" svg:x2="19cm" svg:y2="16.5cm">
          <text:p/>
        </draw:line>
        <draw:line draw:style-name="gr30" draw:text-style-name="P1" draw:layer="layout" svg:x1="11.6cm" svg:y1="26.1cm" svg:x2="11.6cm" svg:y2="14.5cm">
          <text:p/>
        </draw:line>
        <draw:line draw:style-name="gr30" draw:text-style-name="P1" draw:layer="layout" svg:x1="14.7cm" svg:y1="26.6cm" svg:x2="14.7cm" svg:y2="14.5cm">
          <text:p/>
        </draw:line>
        <draw:line draw:style-name="gr30" draw:text-style-name="P1" draw:layer="layout" svg:x1="16.5cm" svg:y1="27.1cm" svg:x2="16.5cm" svg:y2="14.5cm">
          <text:p/>
        </draw:line>
        <draw:line draw:style-name="gr30" draw:text-style-name="P1" draw:layer="layout" svg:x1="18.1cm" svg:y1="27.6cm" svg:x2="18.1cm" svg:y2="14.5cm">
          <text:p/>
        </draw:line>
        <draw:custom-shape draw:style-name="gr31" draw:text-style-name="P1" draw:layer="layout" svg:width="0.2cm" svg:height="0.2cm" svg:x="11.5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14.601cm" svg:y="1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16.4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18.0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5.9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6cm" svg:y1="27.6cm" svg:x2="6cm" svg:y2="22.5cm">
          <text:p/>
        </draw:line>
        <draw:line draw:style-name="gr32" draw:text-style-name="P1" draw:layer="layout" svg:x1="11.6cm" svg:y1="24cm" svg:x2="6cm" svg:y2="24cm">
          <text:p/>
        </draw:line>
        <draw:line draw:style-name="gr32" draw:text-style-name="P1" draw:layer="layout" svg:x1="14.7cm" svg:y1="24cm" svg:x2="11.6cm" svg:y2="24cm">
          <text:p/>
        </draw:line>
        <draw:line draw:style-name="gr32" draw:text-style-name="P1" draw:layer="layout" svg:x1="16.6cm" svg:y1="24cm" svg:x2="14.7cm" svg:y2="24cm">
          <text:p/>
        </draw:line>
        <draw:line draw:style-name="gr32" draw:text-style-name="P1" draw:layer="layout" svg:x1="18.1cm" svg:y1="24cm" svg:x2="16.6cm" svg:y2="24cm">
          <text:p/>
        </draw:line>
        <draw:frame draw:style-name="gr11" draw:text-style-name="P12" draw:layer="layout" svg:width="1.3cm" svg:height="0.712cm" svg:x="7cm" svg:y="25.4cm">
          <draw:text-box>
            <text:p><text:span text:style-name="T6">2,78</text:span></text:p>
          </draw:text-box>
        </draw:frame>
        <draw:frame draw:style-name="gr11" draw:text-style-name="P12" draw:layer="layout" svg:width="1.4cm" svg:height="0.712cm" svg:x="7cm" svg:y="25.9cm">
          <draw:text-box>
            <text:p><text:span text:style-name="T6">4,33</text:span></text:p>
          </draw:text-box>
        </draw:frame>
        <draw:frame draw:style-name="gr11" draw:text-style-name="P12" draw:layer="layout" svg:width="1.5cm" svg:height="0.712cm" svg:x="7cm" svg:y="26.4cm">
          <draw:text-box>
            <text:p><text:span text:style-name="T6">5,27</text:span></text:p>
          </draw:text-box>
        </draw:frame>
        <draw:frame draw:style-name="gr11" draw:text-style-name="P12" draw:layer="layout" svg:width="1.3cm" svg:height="0.712cm" svg:x="7cm" svg:y="26.9cm">
          <draw:text-box>
            <text:p><text:span text:style-name="T6">6,03</text:span></text:p>
          </draw:text-box>
        </draw:frame>
        <draw:g>
          <draw:line draw:style-name="gr33" draw:text-style-name="P1" draw:layer="layout" svg:x1="6cm" svg:y1="22.5cm" svg:x2="11.6cm" svg:y2="20.5cm">
            <text:p/>
          </draw:line>
          <draw:line draw:style-name="gr33" draw:text-style-name="P1" draw:layer="layout" svg:x1="14.7cm" svg:y1="18.5cm" svg:x2="11.6cm" svg:y2="20.5cm">
            <text:p/>
          </draw:line>
          <draw:line draw:style-name="gr33" draw:text-style-name="P1" draw:layer="layout" svg:x1="14.7cm" svg:y1="18.5cm" svg:x2="16.5cm" svg:y2="16.5cm">
            <text:p/>
          </draw:line>
          <draw:line draw:style-name="gr33" draw:text-style-name="P1" draw:layer="layout" svg:x1="18.1cm" svg:y1="14.5cm" svg:x2="16.501cm" svg:y2="16.5cm">
            <text:p/>
          </draw:line>
        </draw:g>
        <draw:frame draw:style-name="gr34" draw:text-style-name="P20" draw:layer="layout" svg:width="0.7cm" svg:height="0.945cm" svg:x="19cm" svg:y="26.244cm">
          <draw:text-box>
            <text:p><text:span text:style-name="T10">t</text:span></text:p>
          </draw:text-box>
        </draw:frame>
        <draw:frame draw:style-name="gr34" draw:text-style-name="P22" draw:layer="layout" svg:width="0.9cm" svg:height="0.945cm" svg:x="18.7cm" svg:y="24.144cm">
          <draw:text-box>
            <text:p text:style-name="P21"><text:span text:style-name="T11">∆</text:span><text:span text:style-name="T12">t</text:span></text:p>
          </draw:text-box>
        </draw:frame>
        <draw:frame draw:style-name="gr11" draw:text-style-name="P23" draw:layer="layout" svg:width="1.5cm" svg:height="0.712cm" svg:x="8.3cm" svg:y="24.4cm">
          <draw:text-box>
            <text:p text:style-name="P21"><text:span text:style-name="T13">2,78</text:span></text:p>
          </draw:text-box>
        </draw:frame>
        <draw:frame draw:style-name="gr11" draw:text-style-name="P23" draw:layer="layout" svg:width="1.4cm" svg:height="0.712cm" svg:x="12.7cm" svg:y="24.4cm">
          <draw:text-box>
            <text:p text:style-name="P24"><text:span text:style-name="T14">1,55</text:span></text:p>
          </draw:text-box>
        </draw:frame>
        <draw:frame draw:style-name="gr11" draw:text-style-name="P23" draw:layer="layout" svg:width="1.3cm" svg:height="0.712cm" svg:x="15.1cm" svg:y="24.4cm">
          <draw:text-box>
            <text:p text:style-name="P21"><text:span text:style-name="T15">0,94</text:span></text:p>
          </draw:text-box>
        </draw:frame>
        <draw:frame draw:style-name="gr11" draw:text-style-name="P23" draw:layer="layout" svg:width="1.3cm" svg:height="0.712cm" svg:x="16.7cm" svg:y="24.4cm">
          <draw:text-box>
            <text:p text:style-name="P21"><text:span text:style-name="T15">0,76</text:span></text:p>
          </draw:text-box>
        </draw:frame>
        <draw:g>
          <draw:line draw:style-name="gr35" draw:text-style-name="P1" draw:layer="layout" svg:x1="2cm" svg:y1="3.986cm" svg:x2="2cm" svg:y2="11.485cm">
            <text:p/>
          </draw:line>
          <draw:line draw:style-name="gr35" draw:text-style-name="P1" draw:layer="layout" svg:x1="4cm" svg:y1="3.986cm" svg:x2="4cm" svg:y2="11.485cm">
            <text:p/>
          </draw:line>
          <draw:line draw:style-name="gr35" draw:text-style-name="P1" draw:layer="layout" svg:x1="6cm" svg:y1="3.986cm" svg:x2="6cm" svg:y2="11.485cm">
            <text:p/>
          </draw:line>
          <draw:line draw:style-name="gr35" draw:text-style-name="P1" draw:layer="layout" svg:x1="8cm" svg:y1="3.986cm" svg:x2="8cm" svg:y2="11.485cm">
            <text:p/>
          </draw:line>
          <draw:line draw:style-name="gr35" draw:text-style-name="P1" draw:layer="layout" svg:x1="10cm" svg:y1="3.986cm" svg:x2="10cm" svg:y2="11.485cm">
            <text:p/>
          </draw:line>
        </draw:g>
        <draw:line draw:style-name="gr35" draw:text-style-name="P1" draw:layer="layout" svg:x1="2cm" svg:y1="6.457cm" svg:x2="10cm" svg:y2="6.457cm">
          <text:p/>
        </draw:line>
        <draw:frame draw:style-name="gr21" draw:text-style-name="P19" draw:layer="layout" svg:width="0.7cm" svg:height="0.556cm" svg:x="2.7cm" svg:y="7cm">
          <draw:text-box>
            <text:p><text:span text:style-name="T9">0</text:span></text:p>
          </draw:text-box>
        </draw:frame>
        <draw:frame draw:style-name="gr21" draw:text-style-name="P19" draw:layer="layout" svg:width="0.8cm" svg:height="0.556cm" svg:x="2.7cm" svg:y="8cm">
          <draw:text-box>
            <text:p><text:span text:style-name="T9">40</text:span></text:p>
          </draw:text-box>
        </draw:frame>
        <draw:frame draw:style-name="gr21" draw:text-style-name="P19" draw:layer="layout" svg:width="0.7cm" svg:height="0.556cm" svg:x="2.7cm" svg:y="9cm">
          <draw:text-box>
            <text:p><text:span text:style-name="T9">80</text:span></text:p>
          </draw:text-box>
        </draw:frame>
        <draw:frame draw:style-name="gr21" draw:text-style-name="P19" draw:layer="layout" svg:width="0.9cm" svg:height="0.556cm" svg:x="2.7cm" svg:y="10cm">
          <draw:text-box>
            <text:p><text:span text:style-name="T9">120</text:span></text:p>
          </draw:text-box>
        </draw:frame>
        <draw:frame draw:style-name="gr21" draw:text-style-name="P19" draw:layer="layout" svg:width="0.9cm" svg:height="0.556cm" svg:x="2.7cm" svg:y="11cm">
          <draw:text-box>
            <text:p><text:span text:style-name="T9">160</text:span></text:p>
          </draw:text-box>
        </draw:frame>
        <draw:frame draw:style-name="gr21" draw:text-style-name="P19" draw:layer="layout" svg:width="0.6cm" svg:height="0.556cm" svg:x="4.8cm" svg:y="5.457cm">
          <draw:text-box>
            <text:p><text:span text:style-name="T9">t</text:span></text:p>
          </draw:text-box>
        </draw:frame>
        <draw:frame draw:style-name="gr36" draw:text-style-name="P19" draw:layer="layout" svg:width="1.3cm" svg:height="0.615cm" svg:x="4.5cm" svg:y="4.457cm">
          <draw:text-box>
            <text:p><text:span text:style-name="T9">[sec]</text:span></text:p>
          </draw:text-box>
        </draw:frame>
        <draw:frame draw:style-name="gr37" draw:text-style-name="P19" draw:layer="layout" svg:width="0.8cm" svg:height="0.622cm" svg:x="8.7cm" svg:y="5.457cm">
          <draw:text-box>
            <text:p><text:span text:style-name="T9">∆</text:span><text:span text:style-name="T9">t</text:span></text:p>
          </draw:text-box>
        </draw:frame>
        <draw:frame draw:style-name="gr36" draw:text-style-name="P19" draw:layer="layout" svg:width="1.5cm" svg:height="0.615cm" svg:x="8.4cm" svg:y="4.457cm">
          <draw:text-box>
            <text:p><text:span text:style-name="T9">[sec]</text:span></text:p>
          </draw:text-box>
        </draw:frame>
        <draw:frame draw:style-name="gr21" draw:text-style-name="P19" draw:layer="layout" svg:width="0.6cm" svg:height="0.556cm" svg:x="2.7cm" svg:y="5.457cm">
          <draw:text-box>
            <text:p><text:span text:style-name="T9">s</text:span></text:p>
          </draw:text-box>
        </draw:frame>
        <draw:frame draw:style-name="gr36" draw:text-style-name="P19" draw:layer="layout" svg:width="1.3cm" svg:height="0.615cm" svg:x="2.5cm" svg:y="4.457cm">
          <draw:text-box>
            <text:p><text:span text:style-name="T9">[cm]</text:span></text:p>
          </draw:text-box>
        </draw:frame>
        <draw:frame draw:style-name="gr21" draw:text-style-name="P19" draw:layer="layout" svg:width="0.6cm" svg:height="0.556cm" svg:x="6.7cm" svg:y="5.457cm">
          <draw:text-box>
            <text:p><text:span text:style-name="T9">∆</text:span><text:span text:style-name="T9">s</text:span></text:p>
          </draw:text-box>
        </draw:frame>
        <draw:frame draw:style-name="gr36" draw:text-style-name="P19" draw:layer="layout" svg:width="1.3cm" svg:height="0.615cm" svg:x="6.5cm" svg:y="4.457cm">
          <draw:text-box>
            <text:p><text:span text:style-name="T9">[cm]</text:span></text:p>
          </draw:text-box>
        </draw:frame>
        <draw:frame draw:style-name="gr21" draw:text-style-name="P19" draw:layer="layout" svg:width="0.8cm" svg:height="0.556cm" svg:x="6.7cm" svg:y="7cm">
          <draw:text-box>
            <text:p><text:span text:style-name="T9">40</text:span></text:p>
          </draw:text-box>
        </draw:frame>
        <draw:frame draw:style-name="gr21" draw:text-style-name="P19" draw:layer="layout" svg:width="0.8cm" svg:height="0.556cm" svg:x="6.7cm" svg:y="8cm">
          <draw:text-box>
            <text:p><text:span text:style-name="T9">40</text:span></text:p>
          </draw:text-box>
        </draw:frame>
        <draw:frame draw:style-name="gr21" draw:text-style-name="P19" draw:layer="layout" svg:width="0.8cm" svg:height="0.556cm" svg:x="6.7cm" svg:y="9cm">
          <draw:text-box>
            <text:p><text:span text:style-name="T9">40</text:span></text:p>
          </draw:text-box>
        </draw:frame>
        <draw:frame draw:style-name="gr21" draw:text-style-name="P19" draw:layer="layout" svg:width="0.8cm" svg:height="0.556cm" svg:x="6.7cm" svg:y="10cm">
          <draw:text-box>
            <text:p><text:span text:style-name="T9">40</text:span></text:p>
          </draw:text-box>
        </draw:frame>
        <draw:frame draw:style-name="gr38" draw:text-style-name="P19" draw:layer="layout" svg:width="1.3cm" svg:height="0.6cm" svg:x="6.3cm" svg:y="11cm">
          <draw:text-box>
            <text:p text:style-name="P25"><text:span text:style-name="T9">///</text:span></text:p>
          </draw:text-box>
        </draw:frame>
        <draw:frame draw:style-name="gr38" draw:text-style-name="P19" draw:layer="layout" svg:width="1.3cm" svg:height="0.6cm" svg:x="8.292cm" svg:y="11cm">
          <draw:text-box>
            <text:p text:style-name="P25"><text:span text:style-name="T9">///</text:span></text:p>
          </draw:text-box>
        </draw:frame>
        <draw:frame draw:style-name="gr38" draw:text-style-name="P19" draw:layer="layout" svg:width="1.1cm" svg:height="0.6cm" svg:x="4.5cm" svg:y="11.015cm">
          <draw:text-box>
            <text:p><text:span text:style-name="T9">6,03</text:span></text:p>
          </draw:text-box>
        </draw:frame>
        <draw:frame draw:style-name="gr38" draw:text-style-name="P19" draw:layer="layout" svg:width="1.1cm" svg:height="0.6cm" svg:x="4.5cm" svg:y="10.015cm">
          <draw:text-box>
            <text:p><text:span text:style-name="T9">5,27</text:span></text:p>
          </draw:text-box>
        </draw:frame>
        <draw:frame draw:style-name="gr38" draw:text-style-name="P19" draw:layer="layout" svg:width="1.1cm" svg:height="0.6cm" svg:x="4.5cm" svg:y="9.015cm">
          <draw:text-box>
            <text:p><text:span text:style-name="T9">4,33</text:span></text:p>
          </draw:text-box>
        </draw:frame>
        <draw:frame draw:style-name="gr38" draw:text-style-name="P19" draw:layer="layout" svg:width="1.1cm" svg:height="0.6cm" svg:x="4.5cm" svg:y="8.015cm">
          <draw:text-box>
            <text:p><text:span text:style-name="T9">2,78</text:span></text:p>
          </draw:text-box>
        </draw:frame>
        <draw:frame draw:style-name="gr38" draw:text-style-name="P19" draw:layer="layout" svg:width="1.1cm" svg:height="0.6cm" svg:x="4.5cm" svg:y="7.015cm">
          <draw:text-box>
            <text:p><text:span text:style-name="T9">0</text:span></text:p>
          </draw:text-box>
        </draw:frame>
        <draw:frame draw:style-name="gr38" draw:text-style-name="P19" draw:layer="layout" svg:width="1.1cm" svg:height="0.6cm" svg:x="8.4cm" svg:y="7.015cm">
          <draw:text-box>
            <text:p><text:span text:style-name="T9">2,78</text:span></text:p>
          </draw:text-box>
        </draw:frame>
        <draw:frame draw:style-name="gr38" draw:text-style-name="P19" draw:layer="layout" svg:width="1.1cm" svg:height="0.6cm" svg:x="8.4cm" svg:y="8.015cm">
          <draw:text-box>
            <text:p><text:span text:style-name="T9">1,55</text:span></text:p>
          </draw:text-box>
        </draw:frame>
        <draw:frame draw:style-name="gr38" draw:text-style-name="P19" draw:layer="layout" svg:width="1.1cm" svg:height="0.6cm" svg:x="8.4cm" svg:y="9.015cm">
          <draw:text-box>
            <text:p><text:span text:style-name="T9">0,94</text:span></text:p>
          </draw:text-box>
        </draw:frame>
        <draw:frame draw:style-name="gr38" draw:text-style-name="P19" draw:layer="layout" svg:width="1.1cm" svg:height="0.6cm" svg:x="8.4cm" svg:y="10.015cm">
          <draw:text-box>
            <text:p><text:span text:style-name="T9">0,76</text:span></text:p>
          </draw:text-box>
        </draw:frame>
        <draw:frame draw:style-name="gr39" draw:text-style-name="P27" draw:layer="layout" svg:width="5.8cm" svg:height="2.026cm" svg:x="11cm" svg:y="8.4cm">
          <draw:text-box>
            <text:p text:style-name="P26"><text:span text:style-name="T16">∆</text:span><text:span text:style-name="T16">s = s</text:span><text:span text:style-name="T17">2</text:span><text:span text:style-name="T16">-s</text:span><text:span text:style-name="T17">1</text:span></text:p>
            <text:p text:style-name="P26"><text:span text:style-name="T16">∆</text:span><text:span text:style-name="T16">t = t</text:span><text:span text:style-name="T18">2</text:span><text:span text:style-name="T16">-t</text:span><text:span text:style-name="T18">1</text:span></text:p>
          </draw:text-box>
        </draw:frame>
        <draw:frame draw:style-name="gr6" draw:text-style-name="P28" draw:layer="layout" svg:width="4.5cm" svg:height="1.026cm" svg:x="11cm" svg:y="7.274cm">
          <draw:text-box>
            <text:p text:style-name="P8"><text:span text:style-name="T19">Formule</text:span></text:p>
          </draw:text-box>
        </draw:frame>
        <draw:line draw:style-name="gr32" draw:text-style-name="P1" draw:layer="layout" svg:x1="11.6cm" svg:y1="26cm" svg:x2="6cm" svg:y2="26cm">
          <text:p/>
        </draw:line>
        <draw:line draw:style-name="gr32" draw:text-style-name="P1" draw:layer="layout" svg:x1="14.7cm" svg:y1="26.5cm" svg:x2="6cm" svg:y2="26.5cm">
          <text:p/>
        </draw:line>
        <draw:line draw:style-name="gr32" draw:text-style-name="P1" draw:layer="layout" svg:x1="16.5cm" svg:y1="27cm" svg:x2="6cm" svg:y2="27cm">
          <text:p/>
        </draw:line>
        <draw:line draw:style-name="gr32" draw:text-style-name="P1" draw:layer="layout" svg:x1="18.1cm" svg:y1="27.5cm" svg:x2="6cm" svg:y2="27.5cm">
          <text:p/>
        </draw:line>
        <draw:line draw:style-name="gr32" draw:text-style-name="P1" draw:layer="layout" svg:x1="4.5cm" svg:y1="20.5cm" svg:x2="4.5cm" svg:y2="22.5cm">
          <text:p/>
        </draw:line>
        <draw:line draw:style-name="gr32" draw:text-style-name="P1" draw:layer="layout" svg:x1="4.5cm" svg:y1="18.5cm" svg:x2="4.5cm" svg:y2="20.5cm">
          <text:p/>
        </draw:line>
        <draw:line draw:style-name="gr32" draw:text-style-name="P1" draw:layer="layout" svg:x1="4.5cm" svg:y1="16.5cm" svg:x2="4.5cm" svg:y2="18.5cm">
          <text:p/>
        </draw:line>
        <draw:line draw:style-name="gr32" draw:text-style-name="P1" draw:layer="layout" svg:x1="4.5cm" svg:y1="14.5cm" svg:x2="4.5cm" svg:y2="16.5cm">
          <text:p/>
        </draw:line>
        <draw:line draw:style-name="gr32" draw:text-style-name="P1" draw:layer="layout" svg:x1="4cm" svg:y1="20.5cm" svg:x2="4cm" svg:y2="22.5cm">
          <text:p/>
        </draw:line>
        <draw:line draw:style-name="gr32" draw:text-style-name="P1" draw:layer="layout" svg:x1="3.5cm" svg:y1="18.5cm" svg:x2="3.5cm" svg:y2="22.5cm">
          <text:p/>
        </draw:line>
        <draw:line draw:style-name="gr32" draw:text-style-name="P1" draw:layer="layout" svg:x1="3cm" svg:y1="16.5cm" svg:x2="3cm" svg:y2="22.5cm">
          <text:p/>
        </draw:line>
        <draw:line draw:style-name="gr32" draw:text-style-name="P1" draw:layer="layout" svg:x1="2.5cm" svg:y1="14.5cm" svg:x2="2.5cm" svg:y2="22.5cm">
          <text:p/>
        </draw:line>
        <draw:line draw:style-name="gr30" draw:text-style-name="P1" draw:layer="layout" svg:x1="2.4cm" svg:y1="22.5cm" svg:x2="6cm" svg:y2="22.5cm">
          <text:p/>
        </draw:line>
        <draw:line draw:style-name="gr30" draw:text-style-name="P1" draw:layer="layout" svg:x1="2.4cm" svg:y1="14.5cm" svg:x2="6cm" svg:y2="14.5cm">
          <text:p/>
        </draw:line>
        <draw:frame draw:style-name="gr34" draw:text-style-name="P20" draw:layer="layout" svg:width="0.7cm" svg:height="0.945cm" svg:x="2.9cm" svg:y="13.245cm">
          <draw:text-box>
            <text:p><text:span text:style-name="T10">s</text:span></text:p>
          </draw:text-box>
        </draw:frame>
        <draw:frame draw:style-name="gr34" draw:text-style-name="P20" draw:layer="layout" svg:width="1.1cm" svg:height="0.945cm" svg:x="4.1cm" svg:y="13.245cm">
          <draw:text-box>
            <text:p><text:span text:style-name="T20">∆</text:span><text:span text:style-name="T20">s</text:span></text:p>
          </draw:text-box>
        </draw:frame>
        <draw:frame draw:style-name="gr21" draw:text-style-name="P17" draw:layer="layout" svg:width="0.7cm" svg:height="0.556cm" svg:x="18.7cm" svg:y="22.6cm">
          <draw:text-box>
            <text:p><text:span text:style-name="T7">6.5</text:span></text:p>
          </draw:text-box>
        </draw:frame>
        <draw:frame draw:style-name="gr40" draw:text-style-name="P29" draw:layer="layout" svg:width="9.7cm" svg:height="1.001cm" svg:x="9.088cm" svg:y="13.117cm">
          <draw:text-box>
            <text:p text:style-name="P3"><text:span text:style-name="T2">grafico sft</text:span></text:p>
          </draw:text-box>
        </draw:frame>
        <draw:frame draw:style-name="gr40" draw:text-style-name="P29" draw:layer="layout" svg:width="12.6cm" svg:height="1.001cm" svg:x="6.3cm" svg:y="27.311cm">
          <draw:text-box>
            <text:p text:style-name="P3"><text:span text:style-name="T2">disegno degli intervalli dall’inizio t=0</text:span></text:p>
          </draw:text-box>
        </draw:frame>
        <draw:frame draw:style-name="gr40" draw:text-style-name="P29" draw:layer="layout" svg:width="11.912cm" svg:height="1.001cm" svg:x="6.588cm" svg:y="23.012cm">
          <draw:text-box>
            <text:p text:style-name="P3"><text:span text:style-name="T2">disegno degli intervalli consecutivi</text:span></text:p>
          </draw:text-box>
        </draw:frame>
        <draw:frame draw:style-name="gr40" draw:text-style-name="P29" draw:layer="layout" svg:width="11.912cm" svg:height="1.001cm" draw:transform="rotate (1.5707963267949) translate (4.333cm 25.464cm)">
          <draw:text-box>
            <text:p text:style-name="P3"><text:span text:style-name="T2">disegno degli intervalli consecutivi</text:span></text:p>
          </draw:text-box>
        </draw:frame>
        <draw:frame draw:style-name="gr40" draw:text-style-name="P29" draw:layer="layout" svg:width="12.162cm" svg:height="1.001cm" draw:transform="rotate (1.5707963267949) translate (1.442cm 23.762cm)">
          <draw:text-box>
            <text:p text:style-name="P3"><text:span text:style-name="T2">disegno degli intervalli dall’inizio s=0</text:span></text:p>
          </draw:text-box>
        </draw:frame>
        <draw:frame draw:style-name="gr41" draw:text-style-name="P30" draw:layer="layout" svg:width="11.1cm" svg:height="1.001cm" svg:x="4.033cm" svg:y="11.497cm">
          <draw:text-box>
            <text:p text:style-name="P3"><text:span text:style-name="T2">dati assegnati all’inizio del cc</text:span></text:p>
          </draw:text-box>
        </draw:frame>
        <draw:frame draw:style-name="gr42" draw:text-style-name="P31" draw:layer="layout" svg:width="7.967cm" svg:height="1.001cm" svg:x="6.033cm" svg:y="2.998cm">
          <draw:text-box>
            <text:p text:style-name="P3"><text:span text:style-name="T2">da calcolare durante il cc</text:span></text:p>
          </draw:text-box>
        </draw:frame>
      </draw:page>
      <draw:page draw:name="page5" draw:style-name="dp1" draw:master-page-name="Default">
        <draw:custom-shape draw:style-name="gr15" draw:text-style-name="P16" draw:layer="layout" svg:width="1.599cm" svg:height="2cm" svg:x="16.501cm" svg:y="14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1.8cm" svg:height="2cm" svg:x="14.7cm" svg:y="16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3.1cm" svg:height="2cm" svg:x="11.6cm" svg:y="18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5.6cm" svg:height="2cm" svg:x="6cm" svg:y="20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3" draw:text-style-name="P32" draw:layer="layout" svg:width="17.8cm" svg:height="0.498cm" svg:x="2cm" svg:y="1.002cm">
          <draw:text-box>
            <text:p><text:span text:style-name="T8">Questo e' un esempio di cc (compito in classe) svolto correttamente. Faccia A.</text:span></text:p>
          </draw:text-box>
        </draw:frame>
        <draw:frame draw:style-name="gr44" draw:text-style-name="P7" draw:layer="layout" svg:width="17.8cm" svg:height="0.6cm" svg:x="2cm" svg:y="2cm">
          <draw:text-box>
            <text:p text:style-name="P6"><text:span text:style-name="T3">cc1 C&amp;N <text:s text:c="56"/>Classe 2 <text:s text:c="6"/>Data <text:s text:c="17"/>col:</text:span></text:p>
          </draw:text-box>
        </draw:frame>
        <draw:frame draw:style-name="gr6" draw:text-style-name="P9" draw:layer="layout" svg:width="18cm" svg:height="1.026cm" svg:x="2cm" svg:y="2.774cm">
          <draw:text-box>
            <text:p text:style-name="P8"><text:span text:style-name="T2">MFKv0=0. <text:s text:c="9"/>Dato tfs: <text:s/>1) Calc ∆s ∆t.</text:span></text:p>
          </draw:text-box>
        </draw:frame>
        <draw:g>
          <draw:line draw:style-name="gr20" draw:text-style-name="P1" draw:layer="layout" svg:x1="6cm" svg:y1="22.5cm" svg:x2="19cm" svg:y2="22.5cm">
            <text:p/>
          </draw:line>
          <draw:line draw:style-name="gr20" draw:text-style-name="P1" draw:layer="layout" svg:x1="19cm" svg:y1="22.5cm" svg:x2="19cm" svg:y2="14.5cm">
            <text:p/>
          </draw:line>
          <draw:line draw:style-name="gr20" draw:text-style-name="P1" draw:layer="layout" svg:x1="6cm" svg:y1="14.5cm" svg:x2="19cm" svg:y2="14.5cm">
            <text:p/>
          </draw:line>
          <draw:line draw:style-name="gr20" draw:text-style-name="P1" draw:layer="layout" svg:x1="6cm" svg:y1="22.5cm" svg:x2="6cm" svg:y2="14.5cm">
            <text:p/>
          </draw:line>
        </draw:g>
        <draw:g>
          <draw:line draw:style-name="gr20" draw:text-style-name="P1" draw:layer="layout" svg:x1="5.9cm" svg:y1="21.5cm" svg:x2="6.1cm" svg:y2="21.5cm">
            <text:p/>
          </draw:line>
          <draw:line draw:style-name="gr20" draw:text-style-name="P1" draw:layer="layout" svg:x1="5.9cm" svg:y1="20.5cm" svg:x2="6.1cm" svg:y2="20.5cm">
            <text:p/>
          </draw:line>
          <draw:line draw:style-name="gr20" draw:text-style-name="P1" draw:layer="layout" svg:x1="5.9cm" svg:y1="22.5cm" svg:x2="6.1cm" svg:y2="22.5cm">
            <text:p/>
          </draw:line>
          <draw:line draw:style-name="gr20" draw:text-style-name="P1" draw:layer="layout" svg:x1="5.9cm" svg:y1="19.5cm" svg:x2="6.1cm" svg:y2="19.5cm">
            <text:p/>
          </draw:line>
          <draw:line draw:style-name="gr20" draw:text-style-name="P1" draw:layer="layout" svg:x1="5.9cm" svg:y1="18.5cm" svg:x2="6.1cm" svg:y2="18.5cm">
            <text:p/>
          </draw:line>
          <draw:line draw:style-name="gr20" draw:text-style-name="P1" draw:layer="layout" svg:x1="5.9cm" svg:y1="17.5cm" svg:x2="6.1cm" svg:y2="17.5cm">
            <text:p/>
          </draw:line>
          <draw:line draw:style-name="gr20" draw:text-style-name="P1" draw:layer="layout" svg:x1="5.9cm" svg:y1="16.5cm" svg:x2="6.1cm" svg:y2="16.5cm">
            <text:p/>
          </draw:line>
          <draw:line draw:style-name="gr20" draw:text-style-name="P1" draw:layer="layout" svg:x1="5.9cm" svg:y1="15.5cm" svg:x2="6.1cm" svg:y2="15.5cm">
            <text:p/>
          </draw:line>
          <draw:line draw:style-name="gr20" draw:text-style-name="P1" draw:layer="layout" svg:x1="5.9cm" svg:y1="14.5cm" svg:x2="6.1cm" svg:y2="14.5cm">
            <text:p/>
          </draw:line>
        </draw:g>
        <draw:g>
          <draw:line draw:style-name="gr20" draw:text-style-name="P1" draw:layer="layout" svg:x1="7cm" svg:y1="22.6cm" svg:x2="7cm" svg:y2="22.4cm">
            <text:p/>
          </draw:line>
          <draw:line draw:style-name="gr20" draw:text-style-name="P1" draw:layer="layout" svg:x1="6cm" svg:y1="22.6cm" svg:x2="6cm" svg:y2="22.4cm">
            <text:p/>
          </draw:line>
          <draw:line draw:style-name="gr20" draw:text-style-name="P1" draw:layer="layout" svg:x1="8cm" svg:y1="22.6cm" svg:x2="8cm" svg:y2="22.4cm">
            <text:p/>
          </draw:line>
          <draw:line draw:style-name="gr20" draw:text-style-name="P1" draw:layer="layout" svg:x1="9cm" svg:y1="22.6cm" svg:x2="9cm" svg:y2="22.4cm">
            <text:p/>
          </draw:line>
          <draw:line draw:style-name="gr20" draw:text-style-name="P1" draw:layer="layout" svg:x1="10cm" svg:y1="22.6cm" svg:x2="10cm" svg:y2="22.4cm">
            <text:p/>
          </draw:line>
          <draw:line draw:style-name="gr20" draw:text-style-name="P1" draw:layer="layout" svg:x1="11cm" svg:y1="22.6cm" svg:x2="11cm" svg:y2="22.4cm">
            <text:p/>
          </draw:line>
          <draw:line draw:style-name="gr20" draw:text-style-name="P1" draw:layer="layout" svg:x1="12cm" svg:y1="22.6cm" svg:x2="12cm" svg:y2="22.4cm">
            <text:p/>
          </draw:line>
          <draw:line draw:style-name="gr20" draw:text-style-name="P1" draw:layer="layout" svg:x1="13cm" svg:y1="22.6cm" svg:x2="13cm" svg:y2="22.4cm">
            <text:p/>
          </draw:line>
          <draw:line draw:style-name="gr20" draw:text-style-name="P1" draw:layer="layout" svg:x1="14cm" svg:y1="22.6cm" svg:x2="14cm" svg:y2="22.4cm">
            <text:p/>
          </draw:line>
          <draw:line draw:style-name="gr20" draw:text-style-name="P1" draw:layer="layout" svg:x1="15cm" svg:y1="22.6cm" svg:x2="15cm" svg:y2="22.4cm">
            <text:p/>
          </draw:line>
          <draw:line draw:style-name="gr20" draw:text-style-name="P1" draw:layer="layout" svg:x1="16cm" svg:y1="22.6cm" svg:x2="16cm" svg:y2="22.4cm">
            <text:p/>
          </draw:line>
          <draw:line draw:style-name="gr20" draw:text-style-name="P1" draw:layer="layout" svg:x1="17cm" svg:y1="22.6cm" svg:x2="17cm" svg:y2="22.4cm">
            <text:p/>
          </draw:line>
          <draw:line draw:style-name="gr20" draw:text-style-name="P1" draw:layer="layout" svg:x1="18cm" svg:y1="22.6cm" svg:x2="18cm" svg:y2="22.4cm">
            <text:p/>
          </draw:line>
        </draw:g>
        <draw:frame draw:style-name="gr21" draw:text-style-name="P17" draw:layer="layout" svg:width="0.4cm" svg:height="0.556cm" svg:x="5.6cm" svg:y="22.1cm">
          <draw:text-box>
            <text:p><text:span text:style-name="T7">0</text:span></text:p>
          </draw:text-box>
        </draw:frame>
        <draw:frame draw:style-name="gr21" draw:text-style-name="P17" draw:layer="layout" svg:width="0.7cm" svg:height="0.556cm" svg:x="5.3cm" svg:y="20.1cm">
          <draw:text-box>
            <text:p><text:span text:style-name="T7">40</text:span></text:p>
          </draw:text-box>
        </draw:frame>
        <draw:frame draw:style-name="gr21" draw:text-style-name="P17" draw:layer="layout" svg:width="0.7cm" svg:height="0.556cm" svg:x="5.3cm" svg:y="18.1cm">
          <draw:text-box>
            <text:p><text:span text:style-name="T7">80</text:span></text:p>
          </draw:text-box>
        </draw:frame>
        <draw:frame draw:style-name="gr22" draw:text-style-name="P17" draw:layer="layout" svg:width="0.8cm" svg:height="0.475cm" svg:x="5.1cm" svg:y="16.1cm">
          <draw:text-box>
            <text:p><text:span text:style-name="T7">120</text:span></text:p>
          </draw:text-box>
        </draw:frame>
        <draw:frame draw:style-name="gr21" draw:text-style-name="P17" draw:layer="layout" svg:width="0.8cm" svg:height="0.556cm" svg:x="5.1cm" svg:y="14.1cm">
          <draw:text-box>
            <text:p><text:span text:style-name="T7">160</text:span></text:p>
          </draw:text-box>
        </draw:frame>
        <draw:frame draw:style-name="gr45" draw:text-style-name="P18" draw:layer="layout" svg:width="0.8cm" svg:height="0.556cm" svg:x="7.8cm" svg:y="22.6cm">
          <draw:text-box>
            <text:p><text:span text:style-name="T7">1</text:span></text:p>
          </draw:text-box>
        </draw:frame>
        <draw:frame draw:style-name="gr21" draw:text-style-name="P17" draw:layer="layout" svg:width="0.4cm" svg:height="0.556cm" svg:x="5.9cm" svg:y="22.6cm">
          <draw:text-box>
            <text:p><text:span text:style-name="T8">0</text:span></text:p>
          </draw:text-box>
        </draw:frame>
        <draw:frame draw:style-name="gr21" draw:text-style-name="P17" draw:layer="layout" svg:width="0.8cm" svg:height="0.556cm" svg:x="9.8cm" svg:y="22.6cm">
          <draw:text-box>
            <text:p><text:span text:style-name="T7">2</text:span></text:p>
          </draw:text-box>
        </draw:frame>
        <draw:frame draw:style-name="gr21" draw:text-style-name="P17" draw:layer="layout" svg:width="0.8cm" svg:height="0.556cm" svg:x="11.8cm" svg:y="22.6cm">
          <draw:text-box>
            <text:p><text:span text:style-name="T7">3</text:span></text:p>
          </draw:text-box>
        </draw:frame>
        <draw:frame draw:style-name="gr21" draw:text-style-name="P17" draw:layer="layout" svg:width="0.7cm" svg:height="0.556cm" svg:x="13.8cm" svg:y="22.6cm">
          <draw:text-box>
            <text:p><text:span text:style-name="T7">4</text:span></text:p>
          </draw:text-box>
        </draw:frame>
        <draw:frame draw:style-name="gr46" draw:text-style-name="P18" draw:layer="layout" svg:width="0.492cm" svg:height="0.475cm" svg:x="15.85cm" svg:y="22.6cm">
          <draw:text-box>
            <text:p><text:span text:style-name="T7">5</text:span></text:p>
          </draw:text-box>
        </draw:frame>
        <draw:frame draw:style-name="gr21" draw:text-style-name="P19" draw:layer="layout" svg:width="1.1cm" svg:height="0.556cm" svg:x="19.1cm" svg:y="22.044cm">
          <draw:text-box>
            <text:p><text:span text:style-name="T9">t [s]</text:span></text:p>
          </draw:text-box>
        </draw:frame>
        <draw:frame draw:style-name="gr25" draw:text-style-name="P19" draw:layer="layout" svg:width="1.9cm" svg:height="0.6cm" svg:x="6.1cm" svg:y="14cm">
          <draw:text-box>
            <text:p><text:span text:style-name="T9">s [cm]</text:span></text:p>
          </draw:text-box>
        </draw:frame>
        <draw:frame draw:style-name="gr47" draw:text-style-name="P18" draw:layer="layout" svg:width="0.8cm" svg:height="0.556cm" svg:x="8.7cm" svg:y="22.6cm">
          <draw:text-box>
            <text:p><text:span text:style-name="T7">1,5</text:span></text:p>
          </draw:text-box>
        </draw:frame>
        <draw:frame draw:style-name="gr27" draw:text-style-name="P17" draw:layer="layout" svg:width="0.8cm" svg:height="0.556cm" svg:x="10.7cm" svg:y="22.6cm">
          <draw:text-box>
            <text:p><text:span text:style-name="T7">2,5</text:span></text:p>
          </draw:text-box>
        </draw:frame>
        <draw:frame draw:style-name="gr21" draw:text-style-name="P17" draw:layer="layout" svg:width="0.8cm" svg:height="0.556cm" svg:x="12.7cm" svg:y="22.6cm">
          <draw:text-box>
            <text:p><text:span text:style-name="T7">3,5</text:span></text:p>
          </draw:text-box>
        </draw:frame>
        <draw:frame draw:style-name="gr21" draw:text-style-name="P17" draw:layer="layout" svg:width="0.7cm" svg:height="0.556cm" svg:x="14.7cm" svg:y="22.6cm">
          <draw:text-box>
            <text:p><text:span text:style-name="T7">4.5</text:span></text:p>
          </draw:text-box>
        </draw:frame>
        <draw:frame draw:style-name="gr48" draw:text-style-name="P18" draw:layer="layout" svg:width="0.8cm" svg:height="0.556cm" svg:x="6.7cm" svg:y="22.6cm">
          <draw:text-box>
            <text:p><text:span text:style-name="T7">0,5</text:span></text:p>
          </draw:text-box>
        </draw:frame>
        <draw:frame draw:style-name="gr49" draw:text-style-name="P18" draw:layer="layout" svg:width="0.492cm" svg:height="0.475cm" svg:x="17.85cm" svg:y="22.6cm">
          <draw:text-box>
            <text:p><text:span text:style-name="T7">6</text:span></text:p>
          </draw:text-box>
        </draw:frame>
        <draw:frame draw:style-name="gr21" draw:text-style-name="P17" draw:layer="layout" svg:width="0.7cm" svg:height="0.556cm" svg:x="16.7cm" svg:y="22.6cm">
          <draw:text-box>
            <text:p><text:span text:style-name="T7">5.5</text:span></text:p>
          </draw:text-box>
        </draw:frame>
        <draw:line draw:style-name="gr30" draw:text-style-name="P1" draw:layer="layout" svg:x1="3.9cm" svg:y1="20.5cm" svg:x2="19cm" svg:y2="20.5cm">
          <text:p/>
        </draw:line>
        <draw:line draw:style-name="gr30" draw:text-style-name="P1" draw:layer="layout" svg:x1="3.4cm" svg:y1="18.5cm" svg:x2="19cm" svg:y2="18.5cm">
          <text:p/>
        </draw:line>
        <draw:line draw:style-name="gr30" draw:text-style-name="P1" draw:layer="layout" svg:x1="2.9cm" svg:y1="16.5cm" svg:x2="19cm" svg:y2="16.5cm">
          <text:p/>
        </draw:line>
        <draw:line draw:style-name="gr30" draw:text-style-name="P1" draw:layer="layout" svg:x1="11.6cm" svg:y1="26.1cm" svg:x2="11.6cm" svg:y2="14.5cm">
          <text:p/>
        </draw:line>
        <draw:line draw:style-name="gr30" draw:text-style-name="P1" draw:layer="layout" svg:x1="14.7cm" svg:y1="26.6cm" svg:x2="14.7cm" svg:y2="14.5cm">
          <text:p/>
        </draw:line>
        <draw:line draw:style-name="gr30" draw:text-style-name="P1" draw:layer="layout" svg:x1="16.5cm" svg:y1="27.1cm" svg:x2="16.5cm" svg:y2="14.5cm">
          <text:p/>
        </draw:line>
        <draw:line draw:style-name="gr30" draw:text-style-name="P1" draw:layer="layout" svg:x1="18.1cm" svg:y1="27.6cm" svg:x2="18.1cm" svg:y2="14.5cm">
          <text:p/>
        </draw:line>
        <draw:custom-shape draw:style-name="gr31" draw:text-style-name="P1" draw:layer="layout" svg:width="0.2cm" svg:height="0.2cm" svg:x="11.5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14.601cm" svg:y="1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16.401cm" svg:y="16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18.001cm" svg:y="1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" draw:layer="layout" svg:width="0.2cm" svg:height="0.2cm" svg:x="5.901cm" svg:y="22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6cm" svg:y1="27.6cm" svg:x2="6cm" svg:y2="22.5cm">
          <text:p/>
        </draw:line>
        <draw:line draw:style-name="gr32" draw:text-style-name="P1" draw:layer="layout" svg:x1="11.6cm" svg:y1="24cm" svg:x2="6cm" svg:y2="24cm">
          <text:p/>
        </draw:line>
        <draw:line draw:style-name="gr32" draw:text-style-name="P1" draw:layer="layout" svg:x1="14.7cm" svg:y1="24cm" svg:x2="11.6cm" svg:y2="24cm">
          <text:p/>
        </draw:line>
        <draw:line draw:style-name="gr32" draw:text-style-name="P1" draw:layer="layout" svg:x1="16.6cm" svg:y1="24cm" svg:x2="14.7cm" svg:y2="24cm">
          <text:p/>
        </draw:line>
        <draw:line draw:style-name="gr32" draw:text-style-name="P1" draw:layer="layout" svg:x1="18.1cm" svg:y1="24cm" svg:x2="16.6cm" svg:y2="24cm">
          <text:p/>
        </draw:line>
        <draw:frame draw:style-name="gr11" draw:text-style-name="P12" draw:layer="layout" svg:width="1.3cm" svg:height="0.712cm" svg:x="7cm" svg:y="25.4cm">
          <draw:text-box>
            <text:p><text:span text:style-name="T6">2,78</text:span></text:p>
          </draw:text-box>
        </draw:frame>
        <draw:frame draw:style-name="gr11" draw:text-style-name="P12" draw:layer="layout" svg:width="1.4cm" svg:height="0.712cm" svg:x="7cm" svg:y="25.9cm">
          <draw:text-box>
            <text:p><text:span text:style-name="T6">4,33</text:span></text:p>
          </draw:text-box>
        </draw:frame>
        <draw:frame draw:style-name="gr11" draw:text-style-name="P12" draw:layer="layout" svg:width="1.5cm" svg:height="0.712cm" svg:x="7cm" svg:y="26.4cm">
          <draw:text-box>
            <text:p><text:span text:style-name="T6">5,27</text:span></text:p>
          </draw:text-box>
        </draw:frame>
        <draw:frame draw:style-name="gr11" draw:text-style-name="P12" draw:layer="layout" svg:width="1.3cm" svg:height="0.712cm" svg:x="7cm" svg:y="26.9cm">
          <draw:text-box>
            <text:p><text:span text:style-name="T6">6,03</text:span></text:p>
          </draw:text-box>
        </draw:frame>
        <draw:g>
          <draw:line draw:style-name="gr33" draw:text-style-name="P1" draw:layer="layout" svg:x1="6cm" svg:y1="22.5cm" svg:x2="11.6cm" svg:y2="20.5cm">
            <text:p/>
          </draw:line>
          <draw:line draw:style-name="gr33" draw:text-style-name="P1" draw:layer="layout" svg:x1="14.7cm" svg:y1="18.5cm" svg:x2="11.6cm" svg:y2="20.5cm">
            <text:p/>
          </draw:line>
          <draw:line draw:style-name="gr33" draw:text-style-name="P1" draw:layer="layout" svg:x1="14.7cm" svg:y1="18.5cm" svg:x2="16.5cm" svg:y2="16.5cm">
            <text:p/>
          </draw:line>
          <draw:line draw:style-name="gr33" draw:text-style-name="P1" draw:layer="layout" svg:x1="18.1cm" svg:y1="14.5cm" svg:x2="16.501cm" svg:y2="16.5cm">
            <text:p/>
          </draw:line>
        </draw:g>
        <draw:frame draw:style-name="gr34" draw:text-style-name="P20" draw:layer="layout" svg:width="0.7cm" svg:height="0.945cm" svg:x="19cm" svg:y="26.244cm">
          <draw:text-box>
            <text:p><text:span text:style-name="T10">t</text:span></text:p>
          </draw:text-box>
        </draw:frame>
        <draw:frame draw:style-name="gr34" draw:text-style-name="P20" draw:layer="layout" svg:width="0.9cm" svg:height="0.945cm" svg:x="18.7cm" svg:y="24.144cm">
          <draw:text-box>
            <text:p><text:span text:style-name="T20">∆</text:span><text:span text:style-name="T10">t</text:span></text:p>
          </draw:text-box>
        </draw:frame>
        <draw:frame draw:style-name="gr11" draw:text-style-name="P12" draw:layer="layout" svg:width="1.5cm" svg:height="0.712cm" svg:x="8.3cm" svg:y="24.4cm">
          <draw:text-box>
            <text:p><text:span text:style-name="T6">2,78</text:span></text:p>
          </draw:text-box>
        </draw:frame>
        <draw:frame draw:style-name="gr11" draw:text-style-name="P12" draw:layer="layout" svg:width="1.4cm" svg:height="0.712cm" svg:x="12.7cm" svg:y="24.4cm">
          <draw:text-box>
            <text:p><text:span text:style-name="T6">1,55</text:span></text:p>
          </draw:text-box>
        </draw:frame>
        <draw:frame draw:style-name="gr11" draw:text-style-name="P12" draw:layer="layout" svg:width="1.3cm" svg:height="0.712cm" svg:x="15.1cm" svg:y="24.4cm">
          <draw:text-box>
            <text:p><text:span text:style-name="T6">0,94</text:span></text:p>
          </draw:text-box>
        </draw:frame>
        <draw:frame draw:style-name="gr11" draw:text-style-name="P12" draw:layer="layout" svg:width="1.3cm" svg:height="0.712cm" svg:x="16.7cm" svg:y="24.4cm">
          <draw:text-box>
            <text:p><text:span text:style-name="T6">0,76</text:span></text:p>
          </draw:text-box>
        </draw:frame>
        <draw:g>
          <draw:line draw:style-name="gr35" draw:text-style-name="P1" draw:layer="layout" svg:x1="2cm" svg:y1="3.986cm" svg:x2="2cm" svg:y2="11.485cm">
            <text:p/>
          </draw:line>
          <draw:line draw:style-name="gr35" draw:text-style-name="P1" draw:layer="layout" svg:x1="4cm" svg:y1="3.986cm" svg:x2="4cm" svg:y2="11.485cm">
            <text:p/>
          </draw:line>
          <draw:line draw:style-name="gr35" draw:text-style-name="P1" draw:layer="layout" svg:x1="6cm" svg:y1="3.986cm" svg:x2="6cm" svg:y2="11.485cm">
            <text:p/>
          </draw:line>
          <draw:line draw:style-name="gr35" draw:text-style-name="P1" draw:layer="layout" svg:x1="8cm" svg:y1="3.986cm" svg:x2="8cm" svg:y2="11.485cm">
            <text:p/>
          </draw:line>
          <draw:line draw:style-name="gr35" draw:text-style-name="P1" draw:layer="layout" svg:x1="10cm" svg:y1="3.986cm" svg:x2="10cm" svg:y2="11.485cm">
            <text:p/>
          </draw:line>
        </draw:g>
        <draw:line draw:style-name="gr35" draw:text-style-name="P1" draw:layer="layout" svg:x1="2cm" svg:y1="6.457cm" svg:x2="10cm" svg:y2="6.457cm">
          <text:p/>
        </draw:line>
        <draw:frame draw:style-name="gr21" draw:text-style-name="P19" draw:layer="layout" svg:width="0.7cm" svg:height="0.556cm" svg:x="2.7cm" svg:y="7cm">
          <draw:text-box>
            <text:p><text:span text:style-name="T9">0</text:span></text:p>
          </draw:text-box>
        </draw:frame>
        <draw:frame draw:style-name="gr21" draw:text-style-name="P19" draw:layer="layout" svg:width="0.8cm" svg:height="0.556cm" svg:x="2.7cm" svg:y="8cm">
          <draw:text-box>
            <text:p><text:span text:style-name="T9">40</text:span></text:p>
          </draw:text-box>
        </draw:frame>
        <draw:frame draw:style-name="gr21" draw:text-style-name="P19" draw:layer="layout" svg:width="0.7cm" svg:height="0.556cm" svg:x="2.7cm" svg:y="9cm">
          <draw:text-box>
            <text:p><text:span text:style-name="T9">80</text:span></text:p>
          </draw:text-box>
        </draw:frame>
        <draw:frame draw:style-name="gr21" draw:text-style-name="P19" draw:layer="layout" svg:width="0.9cm" svg:height="0.556cm" svg:x="2.7cm" svg:y="10cm">
          <draw:text-box>
            <text:p><text:span text:style-name="T9">120</text:span></text:p>
          </draw:text-box>
        </draw:frame>
        <draw:frame draw:style-name="gr21" draw:text-style-name="P19" draw:layer="layout" svg:width="0.9cm" svg:height="0.556cm" svg:x="2.7cm" svg:y="11cm">
          <draw:text-box>
            <text:p><text:span text:style-name="T9">160</text:span></text:p>
          </draw:text-box>
        </draw:frame>
        <draw:frame draw:style-name="gr21" draw:text-style-name="P19" draw:layer="layout" svg:width="0.6cm" svg:height="0.556cm" svg:x="4.8cm" svg:y="5.457cm">
          <draw:text-box>
            <text:p><text:span text:style-name="T9">t</text:span></text:p>
          </draw:text-box>
        </draw:frame>
        <draw:frame draw:style-name="gr36" draw:text-style-name="P19" draw:layer="layout" svg:width="1.3cm" svg:height="0.615cm" svg:x="4.5cm" svg:y="4.457cm">
          <draw:text-box>
            <text:p><text:span text:style-name="T9">[sec]</text:span></text:p>
          </draw:text-box>
        </draw:frame>
        <draw:frame draw:style-name="gr37" draw:text-style-name="P19" draw:layer="layout" svg:width="0.8cm" svg:height="0.622cm" svg:x="8.7cm" svg:y="5.457cm">
          <draw:text-box>
            <text:p><text:span text:style-name="T9">∆</text:span><text:span text:style-name="T9">t</text:span></text:p>
          </draw:text-box>
        </draw:frame>
        <draw:frame draw:style-name="gr36" draw:text-style-name="P19" draw:layer="layout" svg:width="1.5cm" svg:height="0.615cm" svg:x="8.4cm" svg:y="4.457cm">
          <draw:text-box>
            <text:p><text:span text:style-name="T9">[sec]</text:span></text:p>
          </draw:text-box>
        </draw:frame>
        <draw:frame draw:style-name="gr21" draw:text-style-name="P19" draw:layer="layout" svg:width="0.6cm" svg:height="0.556cm" svg:x="2.7cm" svg:y="5.457cm">
          <draw:text-box>
            <text:p><text:span text:style-name="T9">s</text:span></text:p>
          </draw:text-box>
        </draw:frame>
        <draw:frame draw:style-name="gr36" draw:text-style-name="P19" draw:layer="layout" svg:width="1.3cm" svg:height="0.615cm" svg:x="2.5cm" svg:y="4.457cm">
          <draw:text-box>
            <text:p><text:span text:style-name="T9">[cm]</text:span></text:p>
          </draw:text-box>
        </draw:frame>
        <draw:frame draw:style-name="gr21" draw:text-style-name="P19" draw:layer="layout" svg:width="0.6cm" svg:height="0.556cm" svg:x="6.7cm" svg:y="5.457cm">
          <draw:text-box>
            <text:p><text:span text:style-name="T9">∆</text:span><text:span text:style-name="T9">s</text:span></text:p>
          </draw:text-box>
        </draw:frame>
        <draw:frame draw:style-name="gr36" draw:text-style-name="P19" draw:layer="layout" svg:width="1.3cm" svg:height="0.615cm" svg:x="6.5cm" svg:y="4.457cm">
          <draw:text-box>
            <text:p><text:span text:style-name="T9">[cm]</text:span></text:p>
          </draw:text-box>
        </draw:frame>
        <draw:frame draw:style-name="gr21" draw:text-style-name="P19" draw:layer="layout" svg:width="0.8cm" svg:height="0.556cm" svg:x="6.7cm" svg:y="7cm">
          <draw:text-box>
            <text:p><text:span text:style-name="T9">40</text:span></text:p>
          </draw:text-box>
        </draw:frame>
        <draw:frame draw:style-name="gr21" draw:text-style-name="P19" draw:layer="layout" svg:width="0.8cm" svg:height="0.556cm" svg:x="6.7cm" svg:y="8cm">
          <draw:text-box>
            <text:p><text:span text:style-name="T9">40</text:span></text:p>
          </draw:text-box>
        </draw:frame>
        <draw:frame draw:style-name="gr21" draw:text-style-name="P19" draw:layer="layout" svg:width="0.8cm" svg:height="0.556cm" svg:x="6.7cm" svg:y="9cm">
          <draw:text-box>
            <text:p><text:span text:style-name="T9">40</text:span></text:p>
          </draw:text-box>
        </draw:frame>
        <draw:frame draw:style-name="gr21" draw:text-style-name="P19" draw:layer="layout" svg:width="0.8cm" svg:height="0.556cm" svg:x="6.7cm" svg:y="10cm">
          <draw:text-box>
            <text:p><text:span text:style-name="T9">40</text:span></text:p>
          </draw:text-box>
        </draw:frame>
        <draw:frame draw:style-name="gr38" draw:text-style-name="P19" draw:layer="layout" svg:width="1.3cm" svg:height="0.6cm" svg:x="6.3cm" svg:y="11cm">
          <draw:text-box>
            <text:p text:style-name="P25"><text:span text:style-name="T9">///</text:span></text:p>
          </draw:text-box>
        </draw:frame>
        <draw:frame draw:style-name="gr38" draw:text-style-name="P19" draw:layer="layout" svg:width="1.3cm" svg:height="0.6cm" svg:x="8.292cm" svg:y="11cm">
          <draw:text-box>
            <text:p text:style-name="P25"><text:span text:style-name="T9">///</text:span></text:p>
          </draw:text-box>
        </draw:frame>
        <draw:frame draw:style-name="gr38" draw:text-style-name="P19" draw:layer="layout" svg:width="1.1cm" svg:height="0.6cm" svg:x="4.5cm" svg:y="11.015cm">
          <draw:text-box>
            <text:p><text:span text:style-name="T9">6,03</text:span></text:p>
          </draw:text-box>
        </draw:frame>
        <draw:frame draw:style-name="gr38" draw:text-style-name="P19" draw:layer="layout" svg:width="1.1cm" svg:height="0.6cm" svg:x="4.5cm" svg:y="10.015cm">
          <draw:text-box>
            <text:p><text:span text:style-name="T9">5,27</text:span></text:p>
          </draw:text-box>
        </draw:frame>
        <draw:frame draw:style-name="gr38" draw:text-style-name="P19" draw:layer="layout" svg:width="1.1cm" svg:height="0.6cm" svg:x="4.5cm" svg:y="9.015cm">
          <draw:text-box>
            <text:p><text:span text:style-name="T9">4,33</text:span></text:p>
          </draw:text-box>
        </draw:frame>
        <draw:frame draw:style-name="gr38" draw:text-style-name="P19" draw:layer="layout" svg:width="1.1cm" svg:height="0.6cm" svg:x="4.5cm" svg:y="8.015cm">
          <draw:text-box>
            <text:p><text:span text:style-name="T9">2,78</text:span></text:p>
          </draw:text-box>
        </draw:frame>
        <draw:frame draw:style-name="gr38" draw:text-style-name="P19" draw:layer="layout" svg:width="1.1cm" svg:height="0.6cm" svg:x="4.5cm" svg:y="7.015cm">
          <draw:text-box>
            <text:p><text:span text:style-name="T9">0</text:span></text:p>
          </draw:text-box>
        </draw:frame>
        <draw:frame draw:style-name="gr38" draw:text-style-name="P19" draw:layer="layout" svg:width="1.1cm" svg:height="0.6cm" svg:x="8.4cm" svg:y="7.015cm">
          <draw:text-box>
            <text:p><text:span text:style-name="T9">2,78</text:span></text:p>
          </draw:text-box>
        </draw:frame>
        <draw:frame draw:style-name="gr38" draw:text-style-name="P19" draw:layer="layout" svg:width="1.1cm" svg:height="0.6cm" svg:x="8.4cm" svg:y="8.015cm">
          <draw:text-box>
            <text:p><text:span text:style-name="T9">1,55</text:span></text:p>
          </draw:text-box>
        </draw:frame>
        <draw:frame draw:style-name="gr38" draw:text-style-name="P19" draw:layer="layout" svg:width="1.1cm" svg:height="0.6cm" svg:x="8.4cm" svg:y="9.015cm">
          <draw:text-box>
            <text:p><text:span text:style-name="T9">0,94</text:span></text:p>
          </draw:text-box>
        </draw:frame>
        <draw:frame draw:style-name="gr38" draw:text-style-name="P19" draw:layer="layout" svg:width="1.1cm" svg:height="0.6cm" svg:x="8.4cm" svg:y="10.015cm">
          <draw:text-box>
            <text:p><text:span text:style-name="T9">0,76</text:span></text:p>
          </draw:text-box>
        </draw:frame>
        <draw:frame draw:style-name="gr39" draw:text-style-name="P27" draw:layer="layout" svg:width="5.8cm" svg:height="2.026cm" svg:x="11cm" svg:y="8.4cm">
          <draw:text-box>
            <text:p text:style-name="P26"><text:span text:style-name="T16">∆</text:span><text:span text:style-name="T16">s = s</text:span><text:span text:style-name="T17">2</text:span><text:span text:style-name="T16">-s</text:span><text:span text:style-name="T17">1</text:span></text:p>
            <text:p text:style-name="P26"><text:span text:style-name="T16">∆</text:span><text:span text:style-name="T16">t = t</text:span><text:span text:style-name="T18">2</text:span><text:span text:style-name="T16">-t</text:span><text:span text:style-name="T18">1</text:span></text:p>
          </draw:text-box>
        </draw:frame>
        <draw:frame draw:style-name="gr6" draw:text-style-name="P28" draw:layer="layout" svg:width="4.5cm" svg:height="1.026cm" svg:x="11cm" svg:y="7.274cm">
          <draw:text-box>
            <text:p text:style-name="P8"><text:span text:style-name="T19">Formule</text:span></text:p>
          </draw:text-box>
        </draw:frame>
        <draw:line draw:style-name="gr32" draw:text-style-name="P1" draw:layer="layout" svg:x1="11.6cm" svg:y1="26cm" svg:x2="6cm" svg:y2="26cm">
          <text:p/>
        </draw:line>
        <draw:line draw:style-name="gr32" draw:text-style-name="P1" draw:layer="layout" svg:x1="14.7cm" svg:y1="26.5cm" svg:x2="6cm" svg:y2="26.5cm">
          <text:p/>
        </draw:line>
        <draw:line draw:style-name="gr32" draw:text-style-name="P1" draw:layer="layout" svg:x1="16.5cm" svg:y1="27cm" svg:x2="6cm" svg:y2="27cm">
          <text:p/>
        </draw:line>
        <draw:line draw:style-name="gr32" draw:text-style-name="P1" draw:layer="layout" svg:x1="18.1cm" svg:y1="27.5cm" svg:x2="6cm" svg:y2="27.5cm">
          <text:p/>
        </draw:line>
        <draw:line draw:style-name="gr32" draw:text-style-name="P1" draw:layer="layout" svg:x1="4.5cm" svg:y1="20.5cm" svg:x2="4.5cm" svg:y2="22.5cm">
          <text:p/>
        </draw:line>
        <draw:line draw:style-name="gr32" draw:text-style-name="P1" draw:layer="layout" svg:x1="4.5cm" svg:y1="18.5cm" svg:x2="4.5cm" svg:y2="20.5cm">
          <text:p/>
        </draw:line>
        <draw:line draw:style-name="gr32" draw:text-style-name="P1" draw:layer="layout" svg:x1="4.5cm" svg:y1="16.5cm" svg:x2="4.5cm" svg:y2="18.5cm">
          <text:p/>
        </draw:line>
        <draw:line draw:style-name="gr32" draw:text-style-name="P1" draw:layer="layout" svg:x1="4.5cm" svg:y1="14.5cm" svg:x2="4.5cm" svg:y2="16.5cm">
          <text:p/>
        </draw:line>
        <draw:line draw:style-name="gr32" draw:text-style-name="P1" draw:layer="layout" svg:x1="4cm" svg:y1="20.5cm" svg:x2="4cm" svg:y2="22.5cm">
          <text:p/>
        </draw:line>
        <draw:line draw:style-name="gr32" draw:text-style-name="P1" draw:layer="layout" svg:x1="3.5cm" svg:y1="18.5cm" svg:x2="3.5cm" svg:y2="22.5cm">
          <text:p/>
        </draw:line>
        <draw:line draw:style-name="gr32" draw:text-style-name="P1" draw:layer="layout" svg:x1="3cm" svg:y1="16.5cm" svg:x2="3cm" svg:y2="22.5cm">
          <text:p/>
        </draw:line>
        <draw:line draw:style-name="gr32" draw:text-style-name="P1" draw:layer="layout" svg:x1="2.5cm" svg:y1="14.5cm" svg:x2="2.5cm" svg:y2="22.5cm">
          <text:p/>
        </draw:line>
        <draw:line draw:style-name="gr30" draw:text-style-name="P1" draw:layer="layout" svg:x1="2.4cm" svg:y1="22.5cm" svg:x2="6cm" svg:y2="22.5cm">
          <text:p/>
        </draw:line>
        <draw:line draw:style-name="gr30" draw:text-style-name="P1" draw:layer="layout" svg:x1="2.4cm" svg:y1="14.5cm" svg:x2="6cm" svg:y2="14.5cm">
          <text:p/>
        </draw:line>
        <draw:frame draw:style-name="gr7" draw:text-style-name="P4" draw:layer="layout" svg:width="9.7cm" svg:height="3.001cm" svg:x="10.5cm" svg:y="3.616cm">
          <draw:text-box>
            <text:p text:style-name="P3"><text:span text:style-name="T2">2) grafico sft; </text:span><text:span text:style-name="T2"><text:line-break/></text:span><text:span text:style-name="T2">a) con disegno degli intervalli, </text:span><text:span text:style-name="T2"><text:line-break/></text:span><text:span text:style-name="T2">b) dall’inizio e consecutivi.</text:span></text:p>
          </draw:text-box>
        </draw:frame>
        <draw:frame draw:style-name="gr34" draw:text-style-name="P20" draw:layer="layout" svg:width="0.7cm" svg:height="0.945cm" svg:x="2.9cm" svg:y="13.245cm">
          <draw:text-box>
            <text:p><text:span text:style-name="T10">s</text:span></text:p>
          </draw:text-box>
        </draw:frame>
        <draw:frame draw:style-name="gr34" draw:text-style-name="P20" draw:layer="layout" svg:width="1.1cm" svg:height="0.945cm" svg:x="4.1cm" svg:y="13.245cm">
          <draw:text-box>
            <text:p><text:span text:style-name="T20">∆</text:span><text:span text:style-name="T20">s</text:span></text:p>
          </draw:text-box>
        </draw:frame>
        <draw:frame draw:style-name="gr21" draw:text-style-name="P17" draw:layer="layout" svg:width="0.7cm" svg:height="0.556cm" svg:x="18.7cm" svg:y="22.6cm">
          <draw:text-box>
            <text:p><text:span text:style-name="T7">6.5</text:span></text:p>
          </draw:text-box>
        </draw:frame>
      </draw:page>
      <draw:page draw:name="page6" draw:style-name="dp1" draw:master-page-name="Default">
        <draw:custom-shape draw:style-name="gr50" draw:text-style-name="P33" draw:layer="layout" svg:width="18.004cm" svg:height="0.9cm" svg:x="1.996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3" draw:layer="layout" svg:width="18.004cm" svg:height="1.9cm" svg:x="1.996cm" svg:y="2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3" draw:layer="layout" svg:width="18.004cm" svg:height="0.9cm" svg:x="1.996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33" draw:layer="layout" svg:width="10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33" draw:layer="layout" svg:width="18cm" svg:height="0.9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3" draw:text-style-name="P32" draw:layer="layout" svg:width="17.8cm" svg:height="0.498cm" svg:x="2cm" svg:y="1.002cm">
          <draw:text-box>
            <text:p><text:span text:style-name="T8">Questo e' un esempio di cc (compito in classe) svolto correttamente. Faccia B.</text:span></text:p>
          </draw:text-box>
        </draw:frame>
        <draw:frame draw:style-name="gr54" draw:text-style-name="P34" draw:layer="layout" svg:width="17.963cm" svg:height="2.87cm" svg:x="2.028cm" svg:y="1.63cm">
          <draw:text-box>
            <text:p text:style-name="P26"><text:span text:style-name="T21">Significato di un segmento nel piano sft.</text:span></text:p>
            <text:p text:style-name="P26"><text:span text:style-name="T21">E’ un moto: <text:s text:c="2"/>baseB = ∆t; <text:s text:c="2"/>altezzaH = ∆s; </text:span></text:p>
            <text:p text:style-name="P26"><text:span text:style-name="T21">inclinazione = H/B = ∆s/∆t <text:s/>= <text:s/>v</text:span><text:span text:style-name="T22">m</text:span><text:span text:style-name="T21"> <text:s/>velocita’ media .</text:span></text:p>
          </draw:text-box>
        </draw:frame>
        <draw:frame draw:style-name="gr54" draw:text-style-name="P35" draw:layer="layout" svg:width="17.963cm" svg:height="3.128cm" svg:x="2.028cm" svg:y="4.672cm">
          <draw:text-box>
            <text:p text:style-name="P26"><text:span text:style-name="T21">Conclu: il grafico mostra che</text:span><text:span text:style-name="T23"> </text:span></text:p>
            <text:p text:style-name="P26"><text:span text:style-name="T21">la velocita’ aumenta all’aumentare del tempo, poiche’ l’inclinazione aumenta.</text:span></text:p>
          </draw:text-box>
        </draw:frame>
        <draw:frame draw:style-name="gr54" draw:text-style-name="P35" draw:layer="layout" svg:width="17.963cm" svg:height="4.028cm" svg:x="2cm" svg:y="7.7cm">
          <draw:text-box>
            <text:p text:style-name="P26"><text:span text:style-name="T21">Forza motrice, forza resistente, forza risultante</text:span></text:p>
            <text:p text:style-name="P26"><text:span text:style-name="T21">Fmot <text:s/>&gt; <text:s/>Fres <text:s/></text:span><text:span text:style-name="T24">⇒</text:span><text:span text:style-name="T21"> <text:s/>v↑ <text:s/>(velocita’ aumenta)</text:span></text:p>
            <text:p text:style-name="P26"><text:span text:style-name="T21">Fmot <text:s/>&lt; <text:s/>Fres <text:s/></text:span><text:span text:style-name="T24">⇒</text:span><text:span text:style-name="T23"> </text:span><text:span text:style-name="T21"><text:s/>v↓ <text:s/>(velocita’ diminuisce)</text:span></text:p>
            <text:p text:style-name="P26"><text:span text:style-name="T21">Fmot <text:s/>= <text:s/>Fres <text:s/></text:span><text:span text:style-name="T24">⇒</text:span><text:span text:style-name="T23"> <text:s/></text:span><text:span text:style-name="T21">Fris</text:span><text:span text:style-name="T23">=0 <text:s/></text:span><text:span text:style-name="T24">⇒</text:span><text:span text:style-name="T23"> <text:s/></text:span><text:span text:style-name="T21">v=k <text:s/>(vel costante)</text:span></text:p>
          </draw:text-box>
        </draw:frame>
        <draw:frame draw:style-name="gr54" draw:text-style-name="P35" draw:layer="layout" svg:width="17.963cm" svg:height="10cm" svg:x="2.024cm" svg:y="12.672cm">
          <draw:text-box>
            <text:p text:style-name="P26"><text:span text:style-name="T21">Caduta verticale di un corpo sganciato</text:span></text:p>
            <text:p text:style-name="P26"><text:span text:style-name="T23">1) la velocita’ iniziale e’ =0</text:span></text:p>
            <text:p text:style-name="P26"><text:span text:style-name="T23">2) il corpo si mette in moto nella direzione della forza risultante subita: il peso P. <text:s/></text:span></text:p>
            <text:p text:style-name="P26"><text:span text:style-name="T23">2b) Nasce la Fresistenza dell’aria poiche’ v≠0.</text:span></text:p>
            <text:p text:style-name="P26"><text:span text:style-name="T23">3) v↑ poiche’ la forza motrice P &gt; Fres dell’aria</text:span></text:p>
            <text:p text:style-name="P26"><text:span text:style-name="T23">3b) Fres↑ <text:s/>poiche’ <text:s/>v↑; </text:span></text:p>
            <text:p text:style-name="P26"><text:span text:style-name="T23"><text:s text:c="6"/></text:span><text:span text:style-name="T23">Frisultante= P-Fres ↓ </text:span><text:span text:style-name="T24">⇒</text:span><text:span text:style-name="T23"> <text:s/></text:span><text:span text:style-name="T25">Δ</text:span><text:span text:style-name="T23">v↓ .</text:span></text:p>
            <text:p text:style-name="P26"><text:span text:style-name="T23"><text:s text:c="5"/></text:span><text:span text:style-name="T23">Questo processo si ripete fino a ...</text:span></text:p>
            <text:p text:style-name="P26"><text:span text:style-name="T23">5) quando Fres=P <text:s/></text:span><text:span text:style-name="T24">⇒</text:span><text:span text:style-name="T23"> <text:s/>F risultante =0 <text:s/></text:span><text:span text:style-name="T24">⇒</text:span><text:span text:style-name="T23"> <text:s/>v=k</text:span></text:p>
          </draw:text-box>
        </draw:frame>
        <draw:frame draw:style-name="gr54" draw:text-style-name="P34" draw:layer="layout" svg:width="17.963cm" svg:height="2.028cm" svg:x="2.024cm" svg:y="22.672cm">
          <draw:text-box>
            <text:p text:style-name="P26"><text:span text:style-name="T21">Δy è l'incremento di una variabile y. <text:s/>a) frml def e legenda. b) formule inverse.</text:span></text:p>
            <text:p text:style-name="P26"><text:span text:style-name="T26"/></text:p>
            <text:p text:style-name="P26"><text:span text:style-name="T26"/></text:p>
          </draw:text-box>
        </draw:frame>
        <draw:frame draw:style-name="gr55" draw:text-style-name="P36" draw:layer="layout" svg:width="12.001cm" svg:height="2.001cm" svg:x="7.999cm" svg:y="25.001cm">
          <draw:text-box>
            <text:p text:style-name="P26"><text:span text:style-name="T27">y</text:span><text:span text:style-name="T28">2</text:span><text:span text:style-name="T27"> <text:s/>valore nello stato 2. Es: dopo</text:span></text:p>
            <text:p text:style-name="P26"><text:span text:style-name="T27">y</text:span><text:span text:style-name="T28">1</text:span><text:span text:style-name="T27"> <text:s/>valore nello stato 1. Es: iniziale</text:span></text:p>
          </draw:text-box>
        </draw:frame>
        <draw:frame draw:style-name="gr56" draw:text-style-name="P37" draw:layer="layout" svg:width="5.4cm" svg:height="1.215cm" svg:x="2cm" svg:y="24.801cm">
          <draw:text-box>
            <text:p><text:span text:style-name="T27">a) <text:s/>Δy = y</text:span><text:span text:style-name="T28">2</text:span><text:span text:style-name="T27"> – y</text:span><text:span text:style-name="T28">1</text:span><text:span text:style-name="T27"> </text:span></text:p>
          </draw:text-box>
        </draw:frame>
        <draw:frame draw:style-name="gr55" draw:text-style-name="P36" draw:layer="layout" svg:width="6cm" svg:height="2.001cm" svg:x="2cm" svg:y="26.9cm">
          <draw:text-box>
            <text:p text:style-name="P26"><text:span text:style-name="T29">b) <text:s text:c="2"/>y</text:span><text:span text:style-name="T30">2</text:span><text:span text:style-name="T21"> = y</text:span><text:span text:style-name="T30">1</text:span><text:span text:style-name="T21"> + </text:span><text:span text:style-name="T29">Δ</text:span><text:span text:style-name="T21">y</text:span></text:p>
            <text:p text:style-name="P26"><text:span text:style-name="T21"><text:s text:c="6"/></text:span><text:span text:style-name="T21">y</text:span><text:span text:style-name="T30">1</text:span><text:span text:style-name="T21"> = y</text:span><text:span text:style-name="T30">2</text:span><text:span text:style-name="T21"> – </text:span><text:span text:style-name="T29">Δy</text:span></text:p>
          </draw:text-box>
        </draw:frame>
        <draw:frame draw:style-name="gr54" draw:text-style-name="P38" draw:layer="layout" svg:width="2.383cm" svg:height="1.028cm" svg:x="2.018cm" svg:y="11.572cm">
          <draw:text-box>
            <text:p text:style-name="P26"><text:span text:style-name="T31">extra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7" draw:text-style-name="P7" draw:layer="layout" svg:width="17.8cm" svg:height="0.6cm" svg:x="2cm" svg:y="2cm">
          <draw:text-box>
            <text:p text:style-name="P6"><text:span text:style-name="T3">cc1 C&amp;N <text:s text:c="56"/>Classe 2A <text:s text:c="6"/>Data <text:s text:c="17"/>col:</text:span></text:p>
          </draw:text-box>
        </draw:frame>
        <draw:frame draw:style-name="gr6" draw:text-style-name="P9" draw:layer="layout" svg:width="18cm" svg:height="1.026cm" svg:x="2cm" svg:y="2.774cm">
          <draw:text-box>
            <text:p text:style-name="P8"><text:span text:style-name="T2">MFKv0=0. <text:s text:c="9"/>Dato tfs: <text:s/>1) Calc ∆s ∆t.</text:span></text:p>
          </draw:text-box>
        </draw:frame>
        <draw:g>
          <draw:line draw:style-name="gr20" draw:text-style-name="P1" draw:layer="layout" svg:x1="6cm" svg:y1="22.5cm" svg:x2="19cm" svg:y2="22.5cm">
            <text:p/>
          </draw:line>
          <draw:line draw:style-name="gr20" draw:text-style-name="P1" draw:layer="layout" svg:x1="19cm" svg:y1="22.5cm" svg:x2="19cm" svg:y2="14.5cm">
            <text:p/>
          </draw:line>
          <draw:line draw:style-name="gr20" draw:text-style-name="P1" draw:layer="layout" svg:x1="6cm" svg:y1="14.5cm" svg:x2="19cm" svg:y2="14.5cm">
            <text:p/>
          </draw:line>
          <draw:line draw:style-name="gr20" draw:text-style-name="P1" draw:layer="layout" svg:x1="6cm" svg:y1="22.5cm" svg:x2="6cm" svg:y2="14.5cm">
            <text:p/>
          </draw:line>
        </draw:g>
        <draw:g>
          <draw:line draw:style-name="gr20" draw:text-style-name="P1" draw:layer="layout" svg:x1="5.9cm" svg:y1="21.5cm" svg:x2="6.1cm" svg:y2="21.5cm">
            <text:p/>
          </draw:line>
          <draw:line draw:style-name="gr20" draw:text-style-name="P1" draw:layer="layout" svg:x1="5.9cm" svg:y1="20.5cm" svg:x2="6.1cm" svg:y2="20.5cm">
            <text:p/>
          </draw:line>
          <draw:line draw:style-name="gr20" draw:text-style-name="P1" draw:layer="layout" svg:x1="5.9cm" svg:y1="22.5cm" svg:x2="6.1cm" svg:y2="22.5cm">
            <text:p/>
          </draw:line>
          <draw:line draw:style-name="gr20" draw:text-style-name="P1" draw:layer="layout" svg:x1="5.9cm" svg:y1="19.5cm" svg:x2="6.1cm" svg:y2="19.5cm">
            <text:p/>
          </draw:line>
          <draw:line draw:style-name="gr20" draw:text-style-name="P1" draw:layer="layout" svg:x1="5.9cm" svg:y1="18.5cm" svg:x2="6.1cm" svg:y2="18.5cm">
            <text:p/>
          </draw:line>
          <draw:line draw:style-name="gr20" draw:text-style-name="P1" draw:layer="layout" svg:x1="5.9cm" svg:y1="17.5cm" svg:x2="6.1cm" svg:y2="17.5cm">
            <text:p/>
          </draw:line>
          <draw:line draw:style-name="gr20" draw:text-style-name="P1" draw:layer="layout" svg:x1="5.9cm" svg:y1="16.5cm" svg:x2="6.1cm" svg:y2="16.5cm">
            <text:p/>
          </draw:line>
          <draw:line draw:style-name="gr20" draw:text-style-name="P1" draw:layer="layout" svg:x1="5.9cm" svg:y1="15.5cm" svg:x2="6.1cm" svg:y2="15.5cm">
            <text:p/>
          </draw:line>
          <draw:line draw:style-name="gr20" draw:text-style-name="P1" draw:layer="layout" svg:x1="5.9cm" svg:y1="14.5cm" svg:x2="6.1cm" svg:y2="14.5cm">
            <text:p/>
          </draw:line>
        </draw:g>
        <draw:g>
          <draw:line draw:style-name="gr20" draw:text-style-name="P1" draw:layer="layout" svg:x1="7cm" svg:y1="22.6cm" svg:x2="7cm" svg:y2="22.4cm">
            <text:p/>
          </draw:line>
          <draw:line draw:style-name="gr20" draw:text-style-name="P1" draw:layer="layout" svg:x1="6cm" svg:y1="22.6cm" svg:x2="6cm" svg:y2="22.4cm">
            <text:p/>
          </draw:line>
          <draw:line draw:style-name="gr20" draw:text-style-name="P1" draw:layer="layout" svg:x1="8cm" svg:y1="22.6cm" svg:x2="8cm" svg:y2="22.4cm">
            <text:p/>
          </draw:line>
          <draw:line draw:style-name="gr20" draw:text-style-name="P1" draw:layer="layout" svg:x1="9cm" svg:y1="22.6cm" svg:x2="9cm" svg:y2="22.4cm">
            <text:p/>
          </draw:line>
          <draw:line draw:style-name="gr20" draw:text-style-name="P1" draw:layer="layout" svg:x1="10cm" svg:y1="22.6cm" svg:x2="10cm" svg:y2="22.4cm">
            <text:p/>
          </draw:line>
          <draw:line draw:style-name="gr20" draw:text-style-name="P1" draw:layer="layout" svg:x1="11cm" svg:y1="22.6cm" svg:x2="11cm" svg:y2="22.4cm">
            <text:p/>
          </draw:line>
          <draw:line draw:style-name="gr20" draw:text-style-name="P1" draw:layer="layout" svg:x1="12cm" svg:y1="22.6cm" svg:x2="12cm" svg:y2="22.4cm">
            <text:p/>
          </draw:line>
          <draw:line draw:style-name="gr20" draw:text-style-name="P1" draw:layer="layout" svg:x1="13cm" svg:y1="22.6cm" svg:x2="13cm" svg:y2="22.4cm">
            <text:p/>
          </draw:line>
          <draw:line draw:style-name="gr20" draw:text-style-name="P1" draw:layer="layout" svg:x1="14cm" svg:y1="22.6cm" svg:x2="14cm" svg:y2="22.4cm">
            <text:p/>
          </draw:line>
          <draw:line draw:style-name="gr20" draw:text-style-name="P1" draw:layer="layout" svg:x1="15cm" svg:y1="22.6cm" svg:x2="15cm" svg:y2="22.4cm">
            <text:p/>
          </draw:line>
          <draw:line draw:style-name="gr20" draw:text-style-name="P1" draw:layer="layout" svg:x1="16cm" svg:y1="22.6cm" svg:x2="16cm" svg:y2="22.4cm">
            <text:p/>
          </draw:line>
          <draw:line draw:style-name="gr20" draw:text-style-name="P1" draw:layer="layout" svg:x1="17cm" svg:y1="22.6cm" svg:x2="17cm" svg:y2="22.4cm">
            <text:p/>
          </draw:line>
          <draw:line draw:style-name="gr20" draw:text-style-name="P1" draw:layer="layout" svg:x1="18cm" svg:y1="22.6cm" svg:x2="18cm" svg:y2="22.4cm">
            <text:p/>
          </draw:line>
        </draw:g>
        <draw:frame draw:style-name="gr21" draw:text-style-name="P17" draw:layer="layout" svg:width="0.4cm" svg:height="0.556cm" svg:x="5.6cm" svg:y="22.1cm">
          <draw:text-box>
            <text:p><text:span text:style-name="T7">0</text:span></text:p>
          </draw:text-box>
        </draw:frame>
        <draw:frame draw:style-name="gr21" draw:text-style-name="P17" draw:layer="layout" svg:width="0.7cm" svg:height="0.556cm" svg:x="5.3cm" svg:y="20.1cm">
          <draw:text-box>
            <text:p><text:span text:style-name="T7">40</text:span></text:p>
          </draw:text-box>
        </draw:frame>
        <draw:frame draw:style-name="gr21" draw:text-style-name="P17" draw:layer="layout" svg:width="0.7cm" svg:height="0.556cm" svg:x="5.3cm" svg:y="18.1cm">
          <draw:text-box>
            <text:p><text:span text:style-name="T7">80</text:span></text:p>
          </draw:text-box>
        </draw:frame>
        <draw:frame draw:style-name="gr22" draw:text-style-name="P17" draw:layer="layout" svg:width="0.8cm" svg:height="0.475cm" svg:x="5.1cm" svg:y="16.1cm">
          <draw:text-box>
            <text:p><text:span text:style-name="T7">120</text:span></text:p>
          </draw:text-box>
        </draw:frame>
        <draw:frame draw:style-name="gr21" draw:text-style-name="P17" draw:layer="layout" svg:width="0.8cm" svg:height="0.556cm" svg:x="5.1cm" svg:y="14.1cm">
          <draw:text-box>
            <text:p><text:span text:style-name="T7">160</text:span></text:p>
          </draw:text-box>
        </draw:frame>
        <draw:frame draw:style-name="gr58" draw:text-style-name="P18" draw:layer="layout" svg:width="0.8cm" svg:height="0.556cm" svg:x="7.8cm" svg:y="22.6cm">
          <draw:text-box>
            <text:p><text:span text:style-name="T7">1</text:span></text:p>
          </draw:text-box>
        </draw:frame>
        <draw:frame draw:style-name="gr21" draw:text-style-name="P17" draw:layer="layout" svg:width="0.4cm" svg:height="0.556cm" svg:x="5.9cm" svg:y="22.6cm">
          <draw:text-box>
            <text:p><text:span text:style-name="T8">0</text:span></text:p>
          </draw:text-box>
        </draw:frame>
        <draw:frame draw:style-name="gr21" draw:text-style-name="P17" draw:layer="layout" svg:width="0.8cm" svg:height="0.556cm" svg:x="9.8cm" svg:y="22.6cm">
          <draw:text-box>
            <text:p><text:span text:style-name="T7">2</text:span></text:p>
          </draw:text-box>
        </draw:frame>
        <draw:frame draw:style-name="gr21" draw:text-style-name="P17" draw:layer="layout" svg:width="0.8cm" svg:height="0.556cm" svg:x="11.8cm" svg:y="22.6cm">
          <draw:text-box>
            <text:p><text:span text:style-name="T7">3</text:span></text:p>
          </draw:text-box>
        </draw:frame>
        <draw:frame draw:style-name="gr21" draw:text-style-name="P17" draw:layer="layout" svg:width="0.7cm" svg:height="0.556cm" svg:x="13.8cm" svg:y="22.6cm">
          <draw:text-box>
            <text:p><text:span text:style-name="T7">4</text:span></text:p>
          </draw:text-box>
        </draw:frame>
        <draw:frame draw:style-name="gr59" draw:text-style-name="P18" draw:layer="layout" svg:width="0.492cm" svg:height="0.475cm" svg:x="15.85cm" svg:y="22.6cm">
          <draw:text-box>
            <text:p><text:span text:style-name="T7">5</text:span></text:p>
          </draw:text-box>
        </draw:frame>
        <draw:frame draw:style-name="gr60" draw:text-style-name="P18" draw:layer="layout" svg:width="0.8cm" svg:height="0.556cm" svg:x="8.7cm" svg:y="22.6cm">
          <draw:text-box>
            <text:p><text:span text:style-name="T7">1,5</text:span></text:p>
          </draw:text-box>
        </draw:frame>
        <draw:frame draw:style-name="gr27" draw:text-style-name="P17" draw:layer="layout" svg:width="0.8cm" svg:height="0.556cm" svg:x="10.7cm" svg:y="22.6cm">
          <draw:text-box>
            <text:p><text:span text:style-name="T7">2,5</text:span></text:p>
          </draw:text-box>
        </draw:frame>
        <draw:frame draw:style-name="gr21" draw:text-style-name="P17" draw:layer="layout" svg:width="0.8cm" svg:height="0.556cm" svg:x="12.7cm" svg:y="22.6cm">
          <draw:text-box>
            <text:p><text:span text:style-name="T7">3,5</text:span></text:p>
          </draw:text-box>
        </draw:frame>
        <draw:frame draw:style-name="gr21" draw:text-style-name="P17" draw:layer="layout" svg:width="0.7cm" svg:height="0.556cm" svg:x="14.7cm" svg:y="22.6cm">
          <draw:text-box>
            <text:p><text:span text:style-name="T7">4.5</text:span></text:p>
          </draw:text-box>
        </draw:frame>
        <draw:frame draw:style-name="gr61" draw:text-style-name="P18" draw:layer="layout" svg:width="0.8cm" svg:height="0.556cm" svg:x="6.7cm" svg:y="22.6cm">
          <draw:text-box>
            <text:p><text:span text:style-name="T7">0,5</text:span></text:p>
          </draw:text-box>
        </draw:frame>
        <draw:frame draw:style-name="gr62" draw:text-style-name="P18" draw:layer="layout" svg:width="0.492cm" svg:height="0.475cm" svg:x="17.85cm" svg:y="22.6cm">
          <draw:text-box>
            <text:p><text:span text:style-name="T7">6</text:span></text:p>
          </draw:text-box>
        </draw:frame>
        <draw:frame draw:style-name="gr21" draw:text-style-name="P17" draw:layer="layout" svg:width="0.7cm" svg:height="0.556cm" svg:x="16.7cm" svg:y="22.6cm">
          <draw:text-box>
            <text:p><text:span text:style-name="T7">5.5</text:span></text:p>
          </draw:text-box>
        </draw:frame>
        <draw:g>
          <draw:line draw:style-name="gr35" draw:text-style-name="P1" draw:layer="layout" svg:x1="2cm" svg:y1="3.986cm" svg:x2="2cm" svg:y2="11.485cm">
            <text:p/>
          </draw:line>
          <draw:line draw:style-name="gr35" draw:text-style-name="P1" draw:layer="layout" svg:x1="4cm" svg:y1="3.986cm" svg:x2="4cm" svg:y2="11.485cm">
            <text:p/>
          </draw:line>
          <draw:line draw:style-name="gr35" draw:text-style-name="P1" draw:layer="layout" svg:x1="6cm" svg:y1="3.986cm" svg:x2="6cm" svg:y2="11.485cm">
            <text:p/>
          </draw:line>
          <draw:line draw:style-name="gr35" draw:text-style-name="P1" draw:layer="layout" svg:x1="8cm" svg:y1="3.986cm" svg:x2="8cm" svg:y2="11.485cm">
            <text:p/>
          </draw:line>
          <draw:line draw:style-name="gr35" draw:text-style-name="P1" draw:layer="layout" svg:x1="10cm" svg:y1="3.986cm" svg:x2="10cm" svg:y2="11.485cm">
            <text:p/>
          </draw:line>
        </draw:g>
        <draw:line draw:style-name="gr35" draw:text-style-name="P1" draw:layer="layout" svg:x1="2cm" svg:y1="6.457cm" svg:x2="10cm" svg:y2="6.457cm">
          <text:p/>
        </draw:line>
        <draw:frame draw:style-name="gr21" draw:text-style-name="P19" draw:layer="layout" svg:width="0.7cm" svg:height="0.556cm" svg:x="2.7cm" svg:y="7cm">
          <draw:text-box>
            <text:p><text:span text:style-name="T9">0</text:span></text:p>
          </draw:text-box>
        </draw:frame>
        <draw:frame draw:style-name="gr21" draw:text-style-name="P19" draw:layer="layout" svg:width="0.8cm" svg:height="0.556cm" svg:x="2.7cm" svg:y="8cm">
          <draw:text-box>
            <text:p><text:span text:style-name="T9">40</text:span></text:p>
          </draw:text-box>
        </draw:frame>
        <draw:frame draw:style-name="gr21" draw:text-style-name="P19" draw:layer="layout" svg:width="0.7cm" svg:height="0.556cm" svg:x="2.7cm" svg:y="9cm">
          <draw:text-box>
            <text:p><text:span text:style-name="T9">80</text:span></text:p>
          </draw:text-box>
        </draw:frame>
        <draw:frame draw:style-name="gr21" draw:text-style-name="P19" draw:layer="layout" svg:width="0.9cm" svg:height="0.556cm" svg:x="2.7cm" svg:y="10cm">
          <draw:text-box>
            <text:p><text:span text:style-name="T9">120</text:span></text:p>
          </draw:text-box>
        </draw:frame>
        <draw:frame draw:style-name="gr21" draw:text-style-name="P19" draw:layer="layout" svg:width="0.9cm" svg:height="0.556cm" svg:x="2.7cm" svg:y="11cm">
          <draw:text-box>
            <text:p><text:span text:style-name="T9">160</text:span></text:p>
          </draw:text-box>
        </draw:frame>
        <draw:frame draw:style-name="gr21" draw:text-style-name="P19" draw:layer="layout" svg:width="0.6cm" svg:height="0.556cm" svg:x="4.8cm" svg:y="5.457cm">
          <draw:text-box>
            <text:p><text:span text:style-name="T9">t</text:span></text:p>
          </draw:text-box>
        </draw:frame>
        <draw:frame draw:style-name="gr36" draw:text-style-name="P19" draw:layer="layout" svg:width="1.3cm" svg:height="0.615cm" svg:x="4.5cm" svg:y="4.457cm">
          <draw:text-box>
            <text:p><text:span text:style-name="T9">[sec]</text:span></text:p>
          </draw:text-box>
        </draw:frame>
        <draw:frame draw:style-name="gr37" draw:text-style-name="P19" draw:layer="layout" svg:width="0.8cm" svg:height="0.622cm" svg:x="8.7cm" svg:y="5.457cm">
          <draw:text-box>
            <text:p><text:span text:style-name="T9">∆</text:span><text:span text:style-name="T9">t</text:span></text:p>
          </draw:text-box>
        </draw:frame>
        <draw:frame draw:style-name="gr36" draw:text-style-name="P19" draw:layer="layout" svg:width="1.5cm" svg:height="0.615cm" svg:x="8.4cm" svg:y="4.457cm">
          <draw:text-box>
            <text:p><text:span text:style-name="T9">[sec]</text:span></text:p>
          </draw:text-box>
        </draw:frame>
        <draw:frame draw:style-name="gr21" draw:text-style-name="P19" draw:layer="layout" svg:width="0.6cm" svg:height="0.556cm" svg:x="2.7cm" svg:y="5.457cm">
          <draw:text-box>
            <text:p><text:span text:style-name="T9">s</text:span></text:p>
          </draw:text-box>
        </draw:frame>
        <draw:frame draw:style-name="gr36" draw:text-style-name="P19" draw:layer="layout" svg:width="1.3cm" svg:height="0.615cm" svg:x="2.5cm" svg:y="4.457cm">
          <draw:text-box>
            <text:p><text:span text:style-name="T9">[cm]</text:span></text:p>
          </draw:text-box>
        </draw:frame>
        <draw:frame draw:style-name="gr21" draw:text-style-name="P19" draw:layer="layout" svg:width="0.6cm" svg:height="0.556cm" svg:x="6.7cm" svg:y="5.457cm">
          <draw:text-box>
            <text:p><text:span text:style-name="T9">∆</text:span><text:span text:style-name="T9">s</text:span></text:p>
          </draw:text-box>
        </draw:frame>
        <draw:frame draw:style-name="gr36" draw:text-style-name="P19" draw:layer="layout" svg:width="1.3cm" svg:height="0.615cm" svg:x="6.5cm" svg:y="4.457cm">
          <draw:text-box>
            <text:p><text:span text:style-name="T9">[cm]</text:span></text:p>
          </draw:text-box>
        </draw:frame>
        <draw:frame draw:style-name="gr6" draw:text-style-name="P28" draw:layer="layout" svg:width="4.5cm" svg:height="1.026cm" svg:x="11cm" svg:y="7.274cm">
          <draw:text-box>
            <text:p text:style-name="P8"><text:span text:style-name="T19">Formule</text:span></text:p>
          </draw:text-box>
        </draw:frame>
        <draw:frame draw:style-name="gr7" draw:text-style-name="P4" draw:layer="layout" svg:width="9.7cm" svg:height="3.001cm" svg:x="10.5cm" svg:y="3.616cm">
          <draw:text-box>
            <text:p text:style-name="P3"><text:span text:style-name="T2">2) grafico sft; </text:span></text:p>
            <text:p text:style-name="P3"><text:span text:style-name="T2">a) con disegno degli intervalli, b) dall’inizio e consecutivi.</text:span></text:p>
          </draw:text-box>
        </draw:frame>
        <draw:frame draw:style-name="gr43" draw:text-style-name="P32" draw:layer="layout" svg:width="17.8cm" svg:height="0.498cm" svg:x="1.979cm" svg:y="1.002cm">
          <draw:text-box>
            <text:p><text:span text:style-name="T32">Questo e' il modello da completare, da preparare, con cui presentarsi al cc. Faccia A.</text:span></text:p>
          </draw:text-box>
        </draw:frame>
        <draw:frame draw:style-name="gr21" draw:text-style-name="P19" draw:layer="layout" svg:width="1.1cm" svg:height="0.556cm" svg:x="19.1cm" svg:y="22.044cm">
          <draw:text-box>
            <text:p><text:span text:style-name="T9">t [s]</text:span></text:p>
          </draw:text-box>
        </draw:frame>
        <draw:frame draw:style-name="gr25" draw:text-style-name="P19" draw:layer="layout" svg:width="1.9cm" svg:height="0.6cm" svg:x="6.1cm" svg:y="14cm">
          <draw:text-box>
            <text:p><text:span text:style-name="T9">s [cm]</text:span></text:p>
          </draw:text-box>
        </draw:frame>
        <draw:frame draw:style-name="gr21" draw:text-style-name="P17" draw:layer="layout" svg:width="0.7cm" svg:height="0.556cm" svg:x="18.7cm" svg:y="22.6cm">
          <draw:text-box>
            <text:p><text:span text:style-name="T7">6.5</text:span></text:p>
          </draw:text-box>
        </draw:frame>
        <draw:frame draw:style-name="gr39" draw:text-style-name="P27" draw:layer="layout" svg:width="5.8cm" svg:height="2.026cm" svg:x="11cm" svg:y="8.3cm">
          <draw:text-box>
            <text:p text:style-name="P26"><text:span text:style-name="T16">∆</text:span><text:span text:style-name="T16">s =</text:span></text:p>
            <text:p text:style-name="P26"><text:span text:style-name="T16">∆</text:span><text:span text:style-name="T16">t =</text:span></text:p>
          </draw:text-box>
        </draw:frame>
      </draw:page>
      <draw:page draw:name="page8" draw:style-name="dp1" draw:master-page-name="Default">
        <draw:custom-shape draw:style-name="gr51" draw:text-style-name="P33" draw:layer="layout" svg:width="18.004cm" svg:height="1.9cm" svg:x="1.996cm" svg:y="2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3" draw:layer="layout" svg:width="18.004cm" svg:height="0.9cm" svg:x="1.996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3" draw:layer="layout" svg:width="18.004cm" svg:height="0.9cm" svg:x="1.996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33" draw:layer="layout" svg:width="10cm" svg:height="0.9cm" svg:x="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33" draw:layer="layout" svg:width="18cm" svg:height="0.9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54" draw:text-style-name="P34" draw:layer="layout" svg:width="17.963cm" svg:height="2.87cm" svg:x="2.028cm" svg:y="1.63cm">
          <draw:text-box>
            <text:p text:style-name="P26"><text:span text:style-name="T23">Significato di un segmento nel piano sft.</text:span></text:p>
            <text:p text:style-name="P26"><text:span text:style-name="T26"/></text:p>
          </draw:text-box>
        </draw:frame>
        <draw:frame draw:style-name="gr54" draw:text-style-name="P34" draw:layer="layout" svg:width="17.963cm" svg:height="3.128cm" svg:x="2.028cm" svg:y="4.672cm">
          <draw:text-box>
            <text:p text:style-name="P26"><text:span text:style-name="T23">Conclu: il grafico mostra che</text:span><text:span text:style-name="T26"> </text:span></text:p>
            <text:p text:style-name="P26"><text:span text:style-name="T26"/></text:p>
          </draw:text-box>
        </draw:frame>
        <draw:frame draw:style-name="gr43" draw:text-style-name="P32" draw:layer="layout" svg:width="17.8cm" svg:height="0.498cm" svg:x="1.979cm" svg:y="1.002cm">
          <draw:text-box>
            <text:p><text:span text:style-name="T32">Questo e' il modello da completare, da preparare, con cui presentarsi al cc. Faccia B.</text:span></text:p>
          </draw:text-box>
        </draw:frame>
        <draw:frame draw:style-name="gr54" draw:text-style-name="P35" draw:layer="layout" svg:width="17.963cm" svg:height="4.028cm" svg:x="2.024cm" svg:y="7.672cm">
          <draw:text-box>
            <text:p text:style-name="P26"><text:span text:style-name="T23">Forza motrice, forza resistente, forza risultante</text:span></text:p>
            <text:p text:style-name="P26"><text:span text:style-name="T33"/></text:p>
          </draw:text-box>
        </draw:frame>
        <draw:frame draw:style-name="gr54" draw:text-style-name="P38" draw:layer="layout" svg:width="2.383cm" svg:height="1.028cm" svg:x="2.017cm" svg:y="11.572cm">
          <draw:text-box>
            <text:p text:style-name="P26"><text:span text:style-name="T31">extra</text:span></text:p>
          </draw:text-box>
        </draw:frame>
        <draw:frame draw:style-name="gr54" draw:text-style-name="P34" draw:layer="layout" svg:width="17.963cm" svg:height="2.028cm" svg:x="2.024cm" svg:y="22.672cm">
          <draw:text-box>
            <text:p text:style-name="P26"><text:span text:style-name="T23">Δy è l'incremento di una variabile y. <text:s/>a) frml def e legenda. b) formule inverse.</text:span></text:p>
            <text:p text:style-name="P26"><text:span text:style-name="T26"/></text:p>
            <text:p text:style-name="P26"><text:span text:style-name="T26"/></text:p>
          </draw:text-box>
        </draw:frame>
        <draw:frame draw:style-name="gr63" draw:text-style-name="P39" draw:layer="layout" svg:width="6cm" svg:height="0.967cm" svg:x="2cm" svg:y="24.801cm">
          <draw:text-box>
            <text:p><text:span text:style-name="T25">a) <text:s/></text:span></text:p>
          </draw:text-box>
        </draw:frame>
        <draw:frame draw:style-name="gr64" draw:text-style-name="P35" draw:layer="layout" svg:width="5.3cm" svg:height="2.1cm" svg:x="2cm" svg:y="26.7cm">
          <draw:text-box>
            <text:p text:style-name="P26"><text:span text:style-name="T34">b) <text:s text:c="2"/></text:span></text:p>
          </draw:text-box>
        </draw:frame>
        <draw:frame draw:style-name="gr54" draw:text-style-name="P35" draw:layer="layout" svg:width="17.963cm" svg:height="10cm" svg:x="2.013cm" svg:y="12.672cm">
          <draw:text-box>
            <text:p text:style-name="P26"><text:span text:style-name="T23">Caduta verticale di un corpo sganciato</text:span></text:p>
            <text:p text:style-name="P26"><text:span text:style-name="T23">1) </text:span></text:p>
            <text:p text:style-name="P26"><text:span text:style-name="T23">2) </text:span></text:p>
            <text:p text:style-name="P26"><text:span text:style-name="T23"><text:s/></text:span></text:p>
            <text:p text:style-name="P26"><text:span text:style-name="T23">2b) </text:span></text:p>
            <text:p text:style-name="P26"><text:span text:style-name="T23">3) </text:span></text:p>
            <text:p text:style-name="P26"><text:span text:style-name="T23">3b) </text:span></text:p>
            <text:p text:style-name="P26"><text:span text:style-name="T23"><text:s text:c="5"/></text:span></text:p>
            <text:p text:style-name="P26"><text:span text:style-name="T23"><text:s text:c="5"/></text:span></text:p>
            <text:p text:style-name="P26"><text:span text:style-name="T23">5)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/>
    <style:font-face style:name="Liberation Sans1" svg:font-family="'Liberation Sans'" style:font-adornments="Regular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9-02-21T06:42:28.512000000</dc:date>
    <meta:editing-duration>P6DT19H19M24S</meta:editing-duration>
    <meta:editing-cycles>73</meta:editing-cycles>
    <meta:generator>LibreOffice/5.3.7.2$Windows_X86_64 LibreOffice_project/6b8ed514a9f8b44d37a1b96673cbbdd077e24059</meta:generator>
    <meta:document-statistic meta:object-count="1183"/>
  </office:meta>
</office:document-meta>
</file>