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2.014cm" fo:min-width="1.764cm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0.882cm" fo:min-width="0.632cm"/>
    </style:style>
    <style:style style:name="gr4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2.3cm" fo:padding-top="0cm" fo:padding-bottom="0cm" fo:padding-left="0cm" fo:padding-right="0cm"/>
    </style:style>
    <style:style style:name="gr6" style:family="graphic" style:parent-style-name="objectwithoutfill">
      <style:graphic-properties svg:stroke-color="#000000" draw:fill="none" draw:fill-color="#000000" draw:textarea-vertical-align="middle"/>
    </style:style>
    <style:style style:name="gr7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447cm" fo:min-width="1.197cm"/>
    </style:style>
    <style:style style:name="gr8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0.315cm" fo:min-width="0.065cm"/>
    </style:style>
    <style:style style:name="gr9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0.984cm" fo:min-width="0.734cm"/>
    </style:style>
    <style:style style:name="gr10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002cm" fo:min-width="0.752cm"/>
    </style:style>
    <style:style style:name="gr11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004cm" fo:min-width="0.754cm"/>
    </style:style>
    <style:style style:name="gr12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0.596cm" fo:min-width="0.346cm"/>
    </style:style>
    <style:style style:name="gr13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312cm" fo:min-width="1.062cm"/>
    </style:style>
    <style:style style:name="gr14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0.59cm" fo:min-width="0.34cm"/>
    </style:style>
    <style:style style:name="gr15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32cm" fo:min-width="1.07cm"/>
    </style:style>
    <style:style style:name="gr16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0.594cm" fo:min-width="0.344cm"/>
    </style:style>
    <style:style style:name="gr17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324cm" fo:min-width="1.074cm"/>
    </style:style>
    <style:style style:name="gr18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0.58cm" fo:min-width="0.33cm"/>
    </style:style>
    <style:style style:name="gr19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328cm" fo:min-width="1.07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2cm" svg:height="3.2cm" svg:x="13.601cm" svg:y="3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4.401cm" svg:y1="3.191cm" svg:x2="16.001cm" svg:y2="3.191cm">
          <text:p/>
        </draw:line>
        <draw:line draw:style-name="gr2" draw:text-style-name="P1" draw:layer="layout" svg:x1="14.401cm" svg:y1="3.191cm" svg:x2="16.001cm" svg:y2="3.191cm">
          <text:p/>
        </draw:line>
        <draw:line draw:style-name="gr2" draw:text-style-name="P1" draw:layer="layout" svg:x1="14.635cm" svg:y1="3.756cm" svg:x2="15.766cm" svg:y2="2.625cm">
          <text:p/>
        </draw:line>
        <draw:line draw:style-name="gr2" draw:text-style-name="P1" draw:layer="layout" svg:x1="15.201cm" svg:y1="3.991cm" svg:x2="15.201cm" svg:y2="2.391cm">
          <text:p/>
        </draw:line>
        <draw:line draw:style-name="gr2" draw:text-style-name="P1" draw:layer="layout" svg:x1="14.428cm" svg:y1="3.398cm" svg:x2="15.973cm" svg:y2="2.984cm">
          <text:p/>
        </draw:line>
        <draw:line draw:style-name="gr2" draw:text-style-name="P1" draw:layer="layout" svg:x1="14.508cm" svg:y1="3.591cm" svg:x2="15.894cm" svg:y2="2.791cm">
          <text:p/>
        </draw:line>
        <draw:line draw:style-name="gr2" draw:text-style-name="P1" draw:layer="layout" svg:x1="14.801cm" svg:y1="3.884cm" svg:x2="15.601cm" svg:y2="2.498cm">
          <text:p/>
        </draw:line>
        <draw:line draw:style-name="gr2" draw:text-style-name="P1" draw:layer="layout" svg:x1="14.994cm" svg:y1="3.963cm" svg:x2="15.408cm" svg:y2="2.418cm">
          <text:p/>
        </draw:line>
        <draw:custom-shape draw:style-name="gr3" draw:text-style-name="P2" draw:layer="layout" svg:width="1.6cm" svg:height="1.6cm" svg:x="2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4.801cm" svg:y="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7.601cm" svg:y="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10.401cm" svg:y="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2.01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4.811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7.611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10.411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2.8cm" svg:y1="2.8cm" svg:x2="2.8cm" svg:y2="2cm">
            <text:p/>
          </draw:line>
          <draw:line draw:style-name="gr4" draw:text-style-name="P1" draw:layer="layout" svg:x1="5.2cm" svg:y1="3.2cm" svg:x2="4.4cm" svg:y2="3.2cm">
            <text:p/>
          </draw:line>
          <draw:line draw:style-name="gr4" draw:text-style-name="P1" draw:layer="layout" svg:x1="8.4cm" svg:y1="4.4cm" svg:x2="8.4cm" svg:y2="3.6cm">
            <text:p/>
          </draw:line>
          <draw:line draw:style-name="gr4" draw:text-style-name="P1" draw:layer="layout" svg:x1="12.4cm" svg:y1="3.2cm" svg:x2="11.6cm" svg:y2="3.2cm">
            <text:p/>
          </draw:line>
          <draw:line draw:style-name="gr4" draw:text-style-name="P1" draw:layer="layout" svg:x1="4.81cm" svg:y1="6.4cm" svg:x2="4.81cm" svg:y2="5.6cm">
            <text:p/>
          </draw:line>
          <draw:line draw:style-name="gr4" draw:text-style-name="P1" draw:layer="layout" svg:x1="3.2cm" svg:y1="5.2cm" svg:x2="2.4cm" svg:y2="5.2cm">
            <text:p/>
          </draw:line>
          <draw:line draw:style-name="gr4" draw:text-style-name="P1" draw:layer="layout" svg:x1="12cm" svg:y1="6.4cm" svg:x2="12cm" svg:y2="5.6cm">
            <text:p/>
          </draw:line>
          <draw:line draw:style-name="gr4" draw:text-style-name="P1" draw:layer="layout" svg:x1="8.8cm" svg:y1="6.8cm" svg:x2="8cm" svg:y2="6.8cm">
            <text:p/>
          </draw:line>
        </draw:g>
        <draw:frame draw:style-name="gr5" draw:text-style-name="P3" draw:layer="layout" svg:width="16.6cm" svg:height="2.3cm" svg:x="2.1cm" svg:y="10.9cm">
          <draw:text-box>
            <text:p>Rotazione di un segmento, diversamente orientato rispetto al raggio di rotazione che congiunge il centro di rotazione con il baricentro del segmento.</text:p>
          </draw:text-box>
        </draw:frame>
        <draw:custom-shape draw:style-name="gr3" draw:text-style-name="P2" draw:layer="layout" svg:width="1.6cm" svg:height="1.6cm" svg:x="2.01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4.812cm" svg:y="8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7.612cm" svg:y="8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10.412cm" svg:y="8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.517cm" svg:y1="8.283cm" svg:x2="3.083cm" svg:y2="7.717cm">
          <text:p/>
        </draw:line>
        <draw:line draw:style-name="gr4" draw:text-style-name="P1" draw:layer="layout" svg:x1="4.515cm" svg:y1="8.519cm" svg:x2="5.085cm" svg:y2="9.081cm">
          <text:p/>
        </draw:line>
        <draw:line draw:style-name="gr4" draw:text-style-name="P1" draw:layer="layout" svg:x1="11.715cm" svg:y1="8.519cm" svg:x2="12.285cm" svg:y2="9.081cm">
          <text:p/>
        </draw:line>
        <draw:line draw:style-name="gr4" draw:text-style-name="P1" draw:layer="layout" svg:x1="8.117cm" svg:y1="9.883cm" svg:x2="8.683cm" svg:y2="9.317cm">
          <text:p/>
        </draw:line>
        <draw:line draw:style-name="gr6" draw:text-style-name="P2" draw:layer="layout" svg:x1="2.8cm" svg:y1="8.8cm" svg:x2="2.8cm" svg:y2="8cm">
          <text:p/>
        </draw:line>
        <draw:line draw:style-name="gr6" draw:text-style-name="P2" draw:layer="layout" svg:x1="5.6cm" svg:y1="8.8cm" svg:x2="4.8cm" svg:y2="8.8cm">
          <text:p/>
        </draw:line>
        <draw:line draw:style-name="gr6" draw:text-style-name="P2" draw:layer="layout" svg:x1="8.4cm" svg:y1="8.8cm" svg:x2="8.4cm" svg:y2="9.6cm">
          <text:p/>
        </draw:line>
        <draw:line draw:style-name="gr6" draw:text-style-name="P2" draw:layer="layout" svg:x1="11.2cm" svg:y1="8.8cm" svg:x2="12cm" svg:y2="8.8cm">
          <text:p/>
        </draw:line>
        <draw:line draw:style-name="gr6" draw:text-style-name="P2" draw:layer="layout" svg:x1="2.8cm" svg:y1="6cm" svg:x2="2.8cm" svg:y2="5.2cm">
          <text:p/>
        </draw:line>
        <draw:line draw:style-name="gr6" draw:text-style-name="P2" draw:layer="layout" svg:x1="5.6cm" svg:y1="6cm" svg:x2="4.8cm" svg:y2="6cm">
          <text:p/>
        </draw:line>
        <draw:line draw:style-name="gr6" draw:text-style-name="P2" draw:layer="layout" svg:x1="8.4cm" svg:y1="6cm" svg:x2="8.4cm" svg:y2="6.8cm">
          <text:p/>
        </draw:line>
        <draw:line draw:style-name="gr6" draw:text-style-name="P2" draw:layer="layout" svg:x1="11.2cm" svg:y1="6cm" svg:x2="12cm" svg:y2="6cm">
          <text:p/>
        </draw:line>
      </draw:page>
      <draw:page draw:name="page2" draw:style-name="dp1" draw:master-page-name="Default">
        <draw:custom-shape draw:style-name="gr3" draw:text-style-name="P2" draw:layer="layout" svg:width="1.6cm" svg:height="1.6cm" svg:x="2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4.801cm" svg:y="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7.601cm" svg:y="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10.401cm" svg:y="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2.01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4.811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7.611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10.411cm" svg:y="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2.8cm" svg:y1="2.8cm" svg:x2="2.8cm" svg:y2="2cm">
            <text:p/>
          </draw:line>
          <draw:line draw:style-name="gr4" draw:text-style-name="P1" draw:layer="layout" svg:x1="5.2cm" svg:y1="3.2cm" svg:x2="4.4cm" svg:y2="3.2cm">
            <text:p/>
          </draw:line>
          <draw:line draw:style-name="gr4" draw:text-style-name="P1" draw:layer="layout" svg:x1="8.4cm" svg:y1="4.4cm" svg:x2="8.4cm" svg:y2="3.6cm">
            <text:p/>
          </draw:line>
          <draw:line draw:style-name="gr4" draw:text-style-name="P1" draw:layer="layout" svg:x1="12.4cm" svg:y1="3.2cm" svg:x2="11.6cm" svg:y2="3.2cm">
            <text:p/>
          </draw:line>
          <draw:line draw:style-name="gr4" draw:text-style-name="P1" draw:layer="layout" svg:x1="4.81cm" svg:y1="6.4cm" svg:x2="4.81cm" svg:y2="5.6cm">
            <text:p/>
          </draw:line>
          <draw:line draw:style-name="gr4" draw:text-style-name="P1" draw:layer="layout" svg:x1="3.2cm" svg:y1="5.2cm" svg:x2="2.4cm" svg:y2="5.2cm">
            <text:p/>
          </draw:line>
          <draw:line draw:style-name="gr4" draw:text-style-name="P1" draw:layer="layout" svg:x1="12cm" svg:y1="6.4cm" svg:x2="12cm" svg:y2="5.6cm">
            <text:p/>
          </draw:line>
          <draw:line draw:style-name="gr4" draw:text-style-name="P1" draw:layer="layout" svg:x1="8.8cm" svg:y1="6.8cm" svg:x2="8cm" svg:y2="6.8cm">
            <text:p/>
          </draw:line>
        </draw:g>
        <draw:frame draw:style-name="gr5" draw:text-style-name="P3" draw:layer="layout" svg:width="16.6cm" svg:height="2.3cm" svg:x="2.1cm" svg:y="10.9cm">
          <draw:text-box>
            <text:p>Non lasciamoci confondere-focalizzare dal segmento o dal particolare corpo, e' sempre tutto il piano dato dalla sua estensione rigida che ruota attorno al centro di rotazione.</text:p>
          </draw:text-box>
        </draw:frame>
        <draw:custom-shape draw:style-name="gr3" draw:text-style-name="P2" draw:layer="layout" svg:width="1.6cm" svg:height="1.6cm" svg:x="2.01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4.812cm" svg:y="8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7.612cm" svg:y="8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10.412cm" svg:y="8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.517cm" svg:y1="8.283cm" svg:x2="3.083cm" svg:y2="7.717cm">
          <text:p/>
        </draw:line>
        <draw:line draw:style-name="gr4" draw:text-style-name="P1" draw:layer="layout" svg:x1="4.515cm" svg:y1="8.519cm" svg:x2="5.085cm" svg:y2="9.081cm">
          <text:p/>
        </draw:line>
        <draw:line draw:style-name="gr4" draw:text-style-name="P1" draw:layer="layout" svg:x1="11.715cm" svg:y1="8.519cm" svg:x2="12.285cm" svg:y2="9.081cm">
          <text:p/>
        </draw:line>
        <draw:line draw:style-name="gr4" draw:text-style-name="P1" draw:layer="layout" svg:x1="8.117cm" svg:y1="9.883cm" svg:x2="8.683cm" svg:y2="9.317cm">
          <text:p/>
        </draw:line>
        <draw:line draw:style-name="gr6" draw:text-style-name="P2" draw:layer="layout" svg:x1="2.8cm" svg:y1="8.8cm" svg:x2="2.8cm" svg:y2="8cm">
          <text:p/>
        </draw:line>
        <draw:line draw:style-name="gr6" draw:text-style-name="P2" draw:layer="layout" svg:x1="5.6cm" svg:y1="8.8cm" svg:x2="4.8cm" svg:y2="8.8cm">
          <text:p/>
        </draw:line>
        <draw:line draw:style-name="gr6" draw:text-style-name="P2" draw:layer="layout" svg:x1="8.4cm" svg:y1="8.8cm" svg:x2="8.4cm" svg:y2="9.6cm">
          <text:p/>
        </draw:line>
        <draw:line draw:style-name="gr6" draw:text-style-name="P2" draw:layer="layout" svg:x1="11.2cm" svg:y1="8.8cm" svg:x2="12cm" svg:y2="8.8cm">
          <text:p/>
        </draw:line>
        <draw:line draw:style-name="gr6" draw:text-style-name="P2" draw:layer="layout" svg:x1="2.8cm" svg:y1="6cm" svg:x2="2.8cm" svg:y2="5.2cm">
          <text:p/>
        </draw:line>
        <draw:line draw:style-name="gr6" draw:text-style-name="P2" draw:layer="layout" svg:x1="5.6cm" svg:y1="6cm" svg:x2="4.8cm" svg:y2="6cm">
          <text:p/>
        </draw:line>
        <draw:line draw:style-name="gr6" draw:text-style-name="P2" draw:layer="layout" svg:x1="8.4cm" svg:y1="6cm" svg:x2="8.4cm" svg:y2="6.8cm">
          <text:p/>
        </draw:line>
        <draw:line draw:style-name="gr6" draw:text-style-name="P2" draw:layer="layout" svg:x1="11.2cm" svg:y1="6cm" svg:x2="12cm" svg:y2="6cm">
          <text:p/>
        </draw:line>
        <draw:custom-shape draw:style-name="gr7" draw:text-style-name="P2" draw:layer="layout" svg:width="2.399cm" svg:height="2.399cm" svg:x="1.601cm" svg:y="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799cm" svg:height="0.799cm" svg:x="2.4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99cm" svg:height="2.399cm" svg:x="4.401cm" svg:y="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799cm" svg:height="0.799cm" svg:x="5.2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99cm" svg:height="2.399cm" svg:x="7.201cm" svg:y="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799cm" svg:height="0.799cm" svg:x="8.0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399cm" svg:height="2.399cm" svg:x="10.001cm" svg:y="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799cm" svg:height="0.799cm" svg:x="10.801cm" svg:y="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744cm" svg:height="1.744cm" svg:x="4.728cm" svg:y="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.77cm" svg:height="1.77cm" svg:x="1.915cm" svg:y="5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772cm" svg:height="1.772cm" svg:x="7.514cm" svg:y="5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1.772cm" svg:height="1.772cm" svg:x="10.314cm" svg:y="5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1.196cm" svg:height="1.196cm" svg:x="2.202cm" svg:y="8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2.208cm" svg:height="2.208cm" svg:x="1.696cm" svg:y="7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1.186cm" svg:height="1.186cm" svg:x="5.007cm" svg:y="8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2.22cm" svg:height="2.22cm" svg:x="4.49cm" svg:y="7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1.192cm" svg:height="1.192cm" svg:x="7.804cm" svg:y="8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2.226cm" svg:height="2.226cm" svg:x="7.287cm" svg:y="7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1.174cm" svg:height="1.174cm" svg:x="10.613cm" svg:y="8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2.23cm" svg:height="2.23cm" svg:x="10.085cm" svg:y="7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frame draw:style-name="gr5" draw:text-style-name="P3" draw:layer="layout" svg:width="16.6cm" svg:height="2.3cm" svg:x="2.1cm" svg:y="10.9cm">
          <draw:text-box>
            <text:p>Ogni punto ha il suo raggio e circonferenza di rotazione.</text:p>
          </draw:text-box>
        </draw:frame>
        <draw:custom-shape draw:style-name="gr3" draw:text-style-name="P2" draw:layer="layout" svg:width="1.6cm" svg:height="1.6cm" svg:x="2.01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2.517cm" svg:y1="8.283cm" svg:x2="3.083cm" svg:y2="7.717cm">
          <text:p/>
        </draw:line>
        <draw:line draw:style-name="gr6" draw:text-style-name="P2" draw:layer="layout" svg:x1="2.8cm" svg:y1="8.8cm" svg:x2="2.8cm" svg:y2="8cm">
          <text:p/>
        </draw:line>
        <draw:custom-shape draw:style-name="gr12" draw:text-style-name="P2" draw:layer="layout" svg:width="1.196cm" svg:height="1.196cm" svg:x="2.202cm" svg:y="8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2.208cm" svg:height="2.208cm" svg:x="1.696cm" svg:y="7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2" draw:layer="layout" svg:x1="2.8cm" svg:y1="8.8cm" svg:x2="2.517cm" svg:y2="8.283cm">
          <text:p/>
        </draw:line>
        <draw:line draw:style-name="gr6" draw:text-style-name="P2" draw:layer="layout" svg:x1="2.8cm" svg:y1="8.8cm" svg:x2="3.083cm" svg:y2="7.71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8T10:11:54.231000000</meta:creation-date>
    <dc:date>2015-06-29T17:00:14.882000000</dc:date>
    <meta:editing-duration>PT35M57S</meta:editing-duration>
    <meta:editing-cycles>5</meta:editing-cycles>
    <meta:generator>LibreOffice/4.4.2.2$Windows_x86 LibreOffice_project/c4c7d32d0d49397cad38d62472b0bc8acff48dd6</meta:generator>
    <meta:document-statistic meta:object-count="105"/>
  </office:meta>
</office:document-meta>
</file>