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9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4" style:family="table-cell" style:parent-style-name="Default">
      <style:table-cell-properties fo:border-bottom="none" fo:border-left="none" fo:border-right="none" fo:border-top="0.002cm solid #000000"/>
    </style:style>
    <style:style style:name="ce5" style:family="table-cell" style:parent-style-name="Default">
      <style:table-cell-properties fo:border-bottom="0.002cm solid #000000" fo:border-left="none" fo:border-right="none" fo:border-top="none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10" style:family="table-cell" style:parent-style-name="Default">
      <style:table-cell-properties fo:border-bottom="none" fo:border-left="0.002cm solid #000000" fo:border-right="none" fo:border-top="none"/>
    </style:style>
    <style:style style:name="ce11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3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5" style:family="table-cell" style:parent-style-name="Default">
      <style:table-cell-properties fo:border-bottom="0.002cm solid #000000" fo:border-left="none" fo:border-right="none" fo:border-top="0.002cm solid #000000"/>
    </style:style>
    <style:style style:name="ce1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7" style:family="table-cell" style:parent-style-name="Default" style:data-style-name="N37"/>
    <style:style style:name="ce18" style:family="table-cell" style:parent-style-name="Default" style:data-style-name="N0"/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none" draw:fill-color="#ffffff" fo:min-height="1.169cm"/>
    </style:style>
    <style:style style:name="gr3" style:family="graphic">
      <style:graphic-properties draw:stroke="none" svg:stroke-color="#000000" draw:fill="none" draw:fill-color="#ffffff" fo:min-height="1.153cm"/>
    </style:style>
    <style:style style:name="gr4" style:family="graphic">
      <style:graphic-properties draw:stroke="none" svg:stroke-color="#000000" draw:fill="none" draw:fill-color="#ffffff" fo:min-height="1.807cm"/>
    </style:style>
    <style:style style:name="gr5" style:family="graphic">
      <style:graphic-properties draw:stroke="none" svg:stroke-color="#000000" draw:fill="none" draw:fill-color="#ffffff" fo:min-height="1.992cm"/>
    </style:style>
    <style:style style:name="gr6" style:family="graphic">
      <style:graphic-properties draw:stroke="none" svg:stroke-color="#000000" draw:fill="none" draw:fill-color="#ffffff" fo:min-height="1.147cm"/>
    </style:style>
    <style:style style:name="gr7" style:family="graphic">
      <style:graphic-properties draw:stroke="none" svg:stroke-color="#000000" draw:fill="none" draw:fill-color="#ffffff" fo:min-height="2.801cm"/>
    </style:style>
    <style:style style:name="ta_extref" style:family="table">
      <style:table-properties table:display="false"/>
    </style:style>
    <style:style style:name="T1" style:family="text">
      <style:text-properties fo:color="#ff0000"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color="#ff0000" fo:font-size="16pt" style:font-size-asian="16pt" style:font-size-complex="16pt"/>
    </style:style>
  </office:automatic-styles>
  <office:body>
    <office:spreadsheet>
      <table:table table:name="FG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4" table:default-cell-style-name="Default"/>
        <table:table-row table:style-name="ro1">
          <table:table-cell office:value-type="string">
            <text:p>Lunghezza della scivolata, in funzione della lunghezza della discesa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Lunghezza discesa var.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>
            <text:p>3 ripetizioni per ogni valore della lunghezza della discesa.</text:p>
          </table:table-cell>
          <table:table-cell table:number-columns-repeated="6"/>
        </table:table-row>
        <table:table-row table:style-name="ro1">
          <table:table-cell/>
          <table:table-cell table:style-name="ce1"/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>
            <draw:frame table:end-cell-address="FG1.J21" table:end-x="0.176cm" table:end-y="0.332cm" draw:z-index="0" draw:style-name="gr1" svg:width="7.999cm" svg:height="6.961cm" svg:x="0.81cm" svg:y="0.145cm">
              <draw:object draw:notify-on-update-of-ranges="FG1.C8:FG1.C22 FG1.D8:FG1.D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/>
          <table:table-cell table:style-name="ce3" office:value-type="string">
            <text:p>N</text:p>
          </table:table-cell>
          <table:table-cell table:style-name="ce3" office:value-type="string">
            <text:p>L disce</text:p>
          </table:table-cell>
          <table:table-cell table:style-name="ce3" office:value-type="string">
            <text:p>L sciv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6.6">
            <text:p>6,6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8.3">
            <text:p>8,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.9">
            <text:p>7,9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4.4">
            <text:p>14,4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9.3">
            <text:p>19,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8.2">
            <text:p>18,2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3.6">
            <text:p>23,6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22.7">
            <text:p>22,7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9">
            <text:p>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9.2">
            <text:p>19,2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30.6">
            <text:p>30,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27.3">
            <text:p>27,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5.9">
            <text:p>25,9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48.2">
            <text:p>48,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51.1">
            <text:p>51,1</text:p>
          </table:table-cell>
          <table:table-cell table:number-columns-repeated="4"/>
        </table:table-row>
        <table:table-row table:style-name="ro1">
          <table:table-cell>
            <draw:frame table:end-cell-address="FG1.I26" table:end-x="2.165cm" table:end-y="0.213cm" draw:z-index="1" draw:style-name="gr2" svg:width="12.958cm" svg:height="1.169cm" svg:x="0.251cm" svg:y="0.399cm">
              <draw:text-box>
                <text:p>Organizzazione dei dati proposta da Gianni_2010.</text:p>
                <text:p>Esperimento fatto da GianniPisaroni e RobertoOcca, estate luglio 2010.</text:p>
              </draw:text-box>
            </draw:frame>
          </table:table-cell>
          <table:table-cell table:number-columns-repeated="7"/>
        </table:table-row>
      </table:table>
      <table:table table:name="F1" table:style-name="ta1" table:print="false">
        <table:table-column table:style-name="co1" table:default-cell-style-name="Default"/>
        <table:table-column table:style-name="co6" table:default-cell-style-name="Default"/>
        <table:table-column table:style-name="co4" table:number-columns-repeated="25" table:default-cell-style-name="Default"/>
        <table:table-row table:style-name="ro1">
          <table:table-cell office:value-type="string">
            <text:p>Esp scivolata moneta.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L discesa var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3 ripetizioni.</text:p>
          </table:table-cell>
          <table:table-cell table:number-columns-repeated="25"/>
        </table:table-row>
        <table:table-row table:style-name="ro1">
          <table:table-cell table:number-columns-repeated="27"/>
        </table:table-row>
        <table:table-row table:style-name="ro1">
          <table:table-cell/>
          <table:table-cell table:style-name="ce6"/>
          <table:table-cell table:style-name="ce7" office:value-type="string">
            <text:p>Misure</text:p>
          </table:table-cell>
          <table:table-cell table:style-name="ce11" table:number-columns-repeated="2"/>
          <table:table-cell table:style-name="ce13"/>
          <table:table-cell table:style-name="ce14" office:value-type="string">
            <text:p>Elaboraz statistica</text:p>
          </table:table-cell>
          <table:table-cell table:style-name="ce15"/>
          <table:table-cell table:style-name="ce16"/>
          <table:table-cell table:number-columns-repeated="2"/>
          <table:table-cell table:style-name="ce6"/>
          <table:table-cell/>
          <table:table-cell table:style-name="ce6"/>
          <table:table-cell table:number-columns-repeated="13"/>
        </table:table-row>
        <table:table-row table:style-name="ro1">
          <table:table-cell/>
          <table:table-cell table:style-name="ce6"/>
          <table:table-cell table:style-name="ce8" office:value-type="string">
            <text:p>x</text:p>
          </table:table-cell>
          <table:table-cell table:style-name="ce8" office:value-type="string">
            <text:p>y</text:p>
          </table:table-cell>
          <table:table-cell table:style-name="ce8" office:value-type="string">
            <text:p>Rip2</text:p>
          </table:table-cell>
          <table:table-cell table:style-name="ce8" office:value-type="string">
            <text:p>Rip3</text:p>
          </table:table-cell>
          <table:table-cell table:style-name="ce8" office:value-type="string">
            <text:p>Min</text:p>
          </table:table-cell>
          <table:table-cell table:style-name="ce8" office:value-type="string">
            <text:p>Max</text:p>
          </table:table-cell>
          <table:table-cell table:style-name="ce8" office:value-type="string">
            <text:p>Med</text:p>
          </table:table-cell>
          <table:table-cell table:number-columns-repeated="18"/>
        </table:table-row>
        <table:table-row table:style-name="ro1">
          <table:table-cell/>
          <table:table-cell table:style-name="ce3" office:value-type="string">
            <text:p>N</text:p>
          </table:table-cell>
          <table:table-cell table:style-name="ce9" office:value-type="string">
            <text:p>L disce</text:p>
          </table:table-cell>
          <table:table-cell table:style-name="ce9" office:value-type="string">
            <text:p>L sciv</text:p>
          </table:table-cell>
          <table:table-cell table:style-name="ce12" table:number-columns-repeated="2"/>
          <table:table-cell table:style-name="ce9" table:number-columns-repeated="3"/>
          <table:table-cell table:number-columns-repeated="18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6" office:value-type="float" office:value="6.6">
            <text:p>6,6</text:p>
          </table:table-cell>
          <table:table-cell office:value-type="float" office:value="8.3">
            <text:p>8,3</text:p>
          </table:table-cell>
          <table:table-cell table:style-name="ce6" office:value-type="float" office:value="7.9">
            <text:p>7,9</text:p>
          </table:table-cell>
          <table:table-cell table:style-name="ce10" table:formula="of:=MIN([.D8:.F8])" office:value-type="float" office:value="6.6">
            <text:p>6,6</text:p>
          </table:table-cell>
          <table:table-cell table:formula="of:=MAX([.D8:.F8])" office:value-type="float" office:value="8.3">
            <text:p>8,3</text:p>
          </table:table-cell>
          <table:table-cell table:formula="of:=AVERAGE([.D8:.F8])" office:value-type="float" office:value="7.6">
            <text:p>7,6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0" office:value-type="float" office:value="20">
            <text:p>20</text:p>
          </table:table-cell>
          <table:table-cell table:style-name="ce6" office:value-type="float" office:value="14.4">
            <text:p>14,4</text:p>
          </table:table-cell>
          <table:table-cell office:value-type="float" office:value="19.3">
            <text:p>19,3</text:p>
          </table:table-cell>
          <table:table-cell table:style-name="ce6" office:value-type="float" office:value="18.2">
            <text:p>18,2</text:p>
          </table:table-cell>
          <table:table-cell table:style-name="ce10" table:formula="of:=MIN([.D9:.F9])" office:value-type="float" office:value="14.4">
            <text:p>14,4</text:p>
          </table:table-cell>
          <table:table-cell table:formula="of:=MAX([.D9:.F9])" office:value-type="float" office:value="19.3">
            <text:p>19,3</text:p>
          </table:table-cell>
          <table:table-cell table:formula="of:=AVERAGE([.D9:.F9])" office:value-type="float" office:value="17.3">
            <text:p>17,3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0" office:value-type="float" office:value="30">
            <text:p>30</text:p>
          </table:table-cell>
          <table:table-cell table:style-name="ce6" office:value-type="float" office:value="23.6">
            <text:p>23,6</text:p>
          </table:table-cell>
          <table:table-cell office:value-type="float" office:value="22.7">
            <text:p>22,7</text:p>
          </table:table-cell>
          <table:table-cell table:style-name="ce6" office:value-type="float" office:value="19.2">
            <text:p>19,2</text:p>
          </table:table-cell>
          <table:table-cell table:style-name="ce10" table:formula="of:=MIN([.D10:.F10])" office:value-type="float" office:value="19.2">
            <text:p>19,2</text:p>
          </table:table-cell>
          <table:table-cell table:formula="of:=MAX([.D10:.F10])" office:value-type="float" office:value="23.6">
            <text:p>23,6</text:p>
          </table:table-cell>
          <table:table-cell table:formula="of:=AVERAGE([.D10:.F10])" office:value-type="float" office:value="21.8333333333333">
            <text:p>21,83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0" office:value-type="float" office:value="40">
            <text:p>40</text:p>
          </table:table-cell>
          <table:table-cell table:style-name="ce6" office:value-type="float" office:value="30.6">
            <text:p>30,6</text:p>
          </table:table-cell>
          <table:table-cell office:value-type="float" office:value="27.3">
            <text:p>27,3</text:p>
          </table:table-cell>
          <table:table-cell table:style-name="ce6" office:value-type="float" office:value="25.9">
            <text:p>25,9</text:p>
          </table:table-cell>
          <table:table-cell table:style-name="ce10" table:formula="of:=MIN([.D11:.F11])" office:value-type="float" office:value="25.9">
            <text:p>25,9</text:p>
          </table:table-cell>
          <table:table-cell table:formula="of:=MAX([.D11:.F11])" office:value-type="float" office:value="30.6">
            <text:p>30,6</text:p>
          </table:table-cell>
          <table:table-cell table:formula="of:=AVERAGE([.D11:.F11])" office:value-type="float" office:value="27.9333333333333">
            <text:p>27,93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0"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48.2">
            <text:p>48,2</text:p>
          </table:table-cell>
          <table:table-cell office:value-type="float" office:value="51.1">
            <text:p>51,1</text:p>
          </table:table-cell>
          <table:table-cell table:style-name="ce10" table:formula="of:=MIN([.D12:.F12])" office:value-type="float" office:value="46">
            <text:p>46</text:p>
          </table:table-cell>
          <table:table-cell table:formula="of:=MAX([.D12:.F12])" office:value-type="float" office:value="51.1">
            <text:p>51,1</text:p>
          </table:table-cell>
          <table:table-cell table:formula="of:=AVERAGE([.D12:.F12])" office:value-type="float" office:value="48.4333333333333">
            <text:p>48,43</text:p>
          </table:table-cell>
          <table:table-cell table:number-columns-repeated="18"/>
        </table:table-row>
        <table:table-row table:style-name="ro1">
          <table:table-cell table:number-columns-repeated="2"/>
          <table:table-cell>
            <draw:frame table:end-cell-address="F1.H17" table:end-x="1.063cm" table:end-y="0.039cm" draw:z-index="0" draw:style-name="gr3" svg:width="8.997cm" svg:height="1.405cm" svg:x="0.036cm" svg:y="0.441cm">
              <draw:text-box>
                <text:p>Rip2 = ripetizione nr 2 </text:p>
                <text:p>Tutte le misure sono in cm.</text:p>
                <text:p/>
              </draw:text-box>
            </draw:frame>
          </table:table-cell>
          <table:table-cell table:number-columns-repeated="24"/>
        </table:table-row>
        <table:table-row table:style-name="ro1" table:number-rows-repeated="7">
          <table:table-cell table:number-columns-repeated="27"/>
        </table:table-row>
        <table:table-row table:style-name="ro1">
          <table:table-cell table:number-columns-repeated="11"/>
          <table:table-cell table:style-name="ce18"/>
          <table:table-cell table:number-columns-repeated="15"/>
        </table:table-row>
        <table:table-row table:style-name="ro1">
          <table:table-cell/>
          <table:table-cell>
            <draw:frame table:end-cell-address="F1.J25" table:end-x="1.498cm" table:end-y="0.453cm" draw:z-index="1" draw:style-name="gr4" svg:width="13.845cm" svg:height="1.807cm" svg:x="0.005cm" svg:y="0.001cm">
              <draw:text-box>
                <text:p>Organizzazione dei dati proposta da Rob_2010.</text:p>
              </draw:text-box>
            </draw:frame>
          </table:table-cell>
          <table:table-cell table:number-columns-repeated="25"/>
        </table:table-row>
        <table:table-row table:style-name="ro1">
          <table:table-cell table:number-columns-repeated="10"/>
          <table:table-cell table:style-name="ce17"/>
          <table:table-cell table:number-columns-repeated="16"/>
        </table:table-row>
      </table:table>
      <table:table table:name="F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row table:style-name="ro1">
          <table:table-cell office:value-type="string">
            <text:p>Focalizziamo la funzione</text:p>
          </table:table-cell>
          <table:table-cell table:number-columns-repeated="3"/>
          <table:table-cell>
            <draw:frame table:end-cell-address="F2.J18" table:end-x="1.576cm" table:end-y="0.217cm" draw:z-index="1" draw:style-name="gr1" svg:width="7.999cm" svg:height="7.45cm" svg:x="1.546cm" svg:y="0.444cm">
              <draw:object draw:notify-on-update-of-ranges="F2.C8:F2.C12 F2.D8:F2.D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2"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>
            <text:p>N</text:p>
          </table:table-cell>
          <table:table-cell table:style-name="ce3" office:value-type="string">
            <text:p>L disce</text:p>
          </table:table-cell>
          <table:table-cell table:style-name="ce3" office:value-type="string">
            <text:p>L sciv</text:p>
          </table:table-cell>
          <table:table-cell table:number-columns-repeated="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office:value-type="float" office:value="7.6">
            <text:p>7,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0" office:value-type="float" office:value="20">
            <text:p>20</text:p>
          </table:table-cell>
          <table:table-cell office:value-type="float" office:value="17.3">
            <text:p>17,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0" office:value-type="float" office:value="30">
            <text:p>30</text:p>
          </table:table-cell>
          <table:table-cell office:value-type="float" office:value="21.8333333333333">
            <text:p>21,83</text:p>
          </table:table-cell>
          <table:table-cell table:number-columns-repeated="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0" office:value-type="float" office:value="40">
            <text:p>40</text:p>
          </table:table-cell>
          <table:table-cell office:value-type="float" office:value="27.9333333333333">
            <text:p>27,93</text:p>
          </table:table-cell>
          <table:table-cell table:number-columns-repeated="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0" office:value-type="float" office:value="50">
            <text:p>50</text:p>
          </table:table-cell>
          <table:table-cell office:value-type="float" office:value="48.4333333333333">
            <text:p>48,43</text:p>
          </table:table-cell>
          <table:table-cell table:number-columns-repeated="5"/>
        </table:table-row>
        <table:table-row table:style-name="ro1" table:number-rows-repeated="8">
          <table:table-cell table:number-columns-repeated="9"/>
        </table:table-row>
        <table:table-row table:style-name="ro1">
          <table:table-cell/>
          <table:table-cell>
            <draw:frame table:end-cell-address="F2.H25" table:end-x="0.553cm" table:end-y="0.319cm" draw:z-index="0" draw:style-name="gr5" svg:width="9.184cm" svg:height="1.992cm" svg:x="0.535cm" svg:y="0.134cm">
              <draw:text-box>
                <text:p>La scelta migliore per il valore corrispondente: in questo caso abbiamo pensato sia la media. Avremmo potuto scegliere il max, se avessimo voluto studiare il livello max di rimbalzo.</text:p>
              </draw:text-box>
            </draw:frame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table:style-name="ce18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style-name="ce17"/>
          <table:table-cell table:number-columns-repeated="2"/>
        </table:table-row>
      </table:table>
      <table:table table:name="F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5" table:default-cell-style-name="Default"/>
        <table:table-row table:style-name="ro1">
          <table:table-cell office:value-type="string">
            <text:p>Aggiungere nel grafico il punto (0;0)</text:p>
          </table:table-cell>
          <table:table-cell table:number-columns-repeated="3"/>
          <table:table-cell>
            <draw:frame table:end-cell-address="F3.J18" table:end-x="1.599cm" table:end-y="0.164cm" draw:z-index="0" draw:style-name="gr1" svg:width="8.004cm" svg:height="7.411cm" svg:x="1.564cm" svg:y="0.43cm">
              <draw:object draw:notify-on-update-of-ranges="F3.C8:F3.C13 F3.D8:F3.D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2"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>
            <text:p>N</text:p>
          </table:table-cell>
          <table:table-cell table:style-name="ce3" office:value-type="string">
            <text:p>L disce</text:p>
          </table:table-cell>
          <table:table-cell table:style-name="ce3" office:value-type="string">
            <text:p>L sciv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office:value-type="float" office:value="7.6">
            <text:p>7,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0" office:value-type="float" office:value="20">
            <text:p>20</text:p>
          </table:table-cell>
          <table:table-cell office:value-type="float" office:value="17.3">
            <text:p>17,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0" office:value-type="float" office:value="30">
            <text:p>30</text:p>
          </table:table-cell>
          <table:table-cell office:value-type="float" office:value="21.8333333333333">
            <text:p>21,83</text:p>
          </table:table-cell>
          <table:table-cell table:number-columns-repeated="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0" office:value-type="float" office:value="40">
            <text:p>40</text:p>
          </table:table-cell>
          <table:table-cell office:value-type="float" office:value="27.9333333333333">
            <text:p>27,93</text:p>
          </table:table-cell>
          <table:table-cell table:number-columns-repeated="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0" office:value-type="float" office:value="50">
            <text:p>50</text:p>
          </table:table-cell>
          <table:table-cell office:value-type="float" office:value="48.4333333333333">
            <text:p>48,43</text:p>
          </table:table-cell>
          <table:table-cell table:number-columns-repeated="5"/>
        </table:table-row>
        <table:table-row table:style-name="ro1" table:number-rows-repeated="5">
          <table:table-cell table:number-columns-repeated="9"/>
        </table:table-row>
        <table:table-row table:style-name="ro1">
          <table:table-cell/>
          <table:table-cell>
            <draw:frame table:end-cell-address="F3.J24" table:end-x="0.926cm" table:end-y="0.198cm" draw:z-index="1" draw:style-name="gr6" svg:width="12.6cm" svg:height="2.029cm" svg:x="0.689cm" svg:y="0.427cm">
              <draw:text-box>
                <text:p><text:span text:style-name="T1">Aggiungere nel grafico il punto (0;0) significa:</text:span></text:p>
                <text:p>capire che se si diminuisce progressivamente la L di discesa fino a zero, di conseguenza diminuisce anche la L della scivolata raggiungendo lo zero, che si trova all'origine del grafico.</text:p>
              </draw:text-box>
            </draw:frame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18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style-name="ce17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>
            <draw:frame table:end-cell-address="F3.J31" table:end-x="2.197cm" table:end-y="0.213cm" draw:z-index="2" draw:style-name="gr7" svg:width="13.941cm" svg:height="2.965cm" svg:x="0.619cm" svg:y="0.409cm">
              <draw:text-box>
                <text:p><text:span text:style-name="T2">D: Che tipo di grafico (e quindi di funzione) è ?</text:span></text:p>
                <text:p>Giannizzero: questa dovrebbe essere una retta passante per l'origine !</text:p>
                <text:p>D: e perchè non lo è ?</text:p>
                <text:p>R: poiché alla lunghezza di discesa di 40 cm, la moneta urta terra, poiché il raccordo cartaceo cede. Un pochino anche a 30 cm. <text:s/>A 50 cm il mio aiutante ha messo in tensione il raccordo cartaceo evitando l'urto.</text:p>
              </draw:text-box>
            </draw:frame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1">21/07/2010</text:date>, <text:time>11.27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nni Pisaroni</meta:initial-creator>
    <meta:creation-date>2010-07-17T13:31:03</meta:creation-date>
    <dc:date>2010-07-21T11:27:37.15</dc:date>
    <dc:creator>Roberto Occa</dc:creator>
    <meta:editing-duration>PT02H12M44S</meta:editing-duration>
    <meta:editing-cycles>23</meta:editing-cycles>
    <meta:generator>OpenOffice.org/3.2$Win32 OpenOffice.org_project/320m12$Build-9483</meta:generator>
    <dc:title>Scivolate: lunghezza scivolata in funzione lunghezza discesa.</dc:title>
    <meta:document-statistic meta:table-count="4" meta:cell-count="153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15cm" chart:symbol-height="0.1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8cm" svg:height="6.962cm" xlink:href=".." chart:class="chart:scatter" chart:style-name="ch1">
        <chart:plot-area chart:style-name="ch2" table:cell-range-address="FG1.C8:FG1.D22" svg:x="0.16cm" svg:y="0.139cm" svg:width="7.68cm" svg:height="6.684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FG1.D8:FG1.D22" chart:class="chart:scatter">
            <chart:domain table:cell-range-address="FG1.C8:FG1.C22"/>
            <chart:data-point chart:repeated="1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 text:id="FG1.C8:FG1.C22">10</text:p>
              </table:table-cell>
              <table:table-cell office:value-type="float" office:value="6.6">
                <text:p text:id="FG1.D8:FG1.D22">6.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">
                <text:p>30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">
                <text:p>40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">
                <text:p>40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">
                <text:p>40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">
                <text:p>5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">
                <text:p>50</text:p>
              </table:table-cell>
              <table:table-cell office:value-type="float" office:value="48.2">
                <text:p>48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">
                <text:p>50</text:p>
              </table:table-cell>
              <table:table-cell office:value-type="float" office:value="51.1">
                <text:p>51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inimum="0" chart:maximum="5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5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7.451cm" xlink:href=".." chart:class="chart:scatter" chart:style-name="ch1">
        <chart:title svg:x="1.367cm" svg:y="0.149cm" chart:style-name="ch2">
          <text:p>L scivolata in funzione della
L della discesa</text:p>
        </chart:title>
        <chart:plot-area chart:style-name="ch3" table:cell-range-address="F2.C8:F2.D12" svg:x="0.119cm" svg:y="1.305cm" svg:width="7.721cm" svg:height="6.049cm">
          <chart:axis chart:dimension="x" chart:name="primary-x" chart:style-name="ch4">
            <chart:title svg:x="3.564cm" svg:y="6.905cm" chart:style-name="ch5">
              <text:p>L discesa</text:p>
            </chart:title>
            <chart:grid chart:style-name="ch6" chart:class="major"/>
          </chart:axis>
          <chart:axis chart:dimension="y" chart:name="primary-y" chart:style-name="ch7">
            <chart:title svg:x="0.161cm" svg:y="4.798cm" chart:style-name="ch8">
              <text:p>L scivolata</text:p>
            </chart:title>
            <chart:grid chart:style-name="ch6" chart:class="major"/>
          </chart:axis>
          <chart:series chart:style-name="ch9" chart:values-cell-range-address="F2.D8:F2.D12" chart:class="chart:scatter">
            <chart:domain table:cell-range-address="F2.C8:F2.C12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 text:id="F2.C8:F2.C12">10</text:p>
              </table:table-cell>
              <table:table-cell office:value-type="float" office:value="7.6">
                <text:p text:id="F2.D8:F2.D12">7.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21.8333333333333">
                <text:p>21.8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27.9333333333333">
                <text:p>27.9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48.4333333333333">
                <text:p>48.43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inimum="0" chart:maximum="5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5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005cm" svg:height="7.412cm" xlink:href=".." chart:class="chart:scatter" chart:style-name="ch1">
        <chart:title svg:x="1.303cm" svg:y="0.148cm" chart:style-name="ch2">
          <text:p>L scivolata in funzione della 
L della discesa</text:p>
        </chart:title>
        <chart:plot-area chart:style-name="ch3" table:cell-range-address="F3.C8:F3.D13" svg:x="0.119cm" svg:y="1.303cm" svg:width="7.726cm" svg:height="6.014cm">
          <chart:axis chart:dimension="x" chart:name="primary-x" chart:style-name="ch4">
            <chart:title svg:x="3.566cm" svg:y="6.867cm" chart:style-name="ch5">
              <text:p>L discesa</text:p>
            </chart:title>
            <chart:grid chart:style-name="ch6" chart:class="major"/>
          </chart:axis>
          <chart:axis chart:dimension="y" chart:name="primary-y" chart:style-name="ch7">
            <chart:title svg:x="0.161cm" svg:y="4.778cm" chart:style-name="ch8">
              <text:p>L scivolata</text:p>
            </chart:title>
            <chart:grid chart:style-name="ch6" chart:class="major"/>
          </chart:axis>
          <chart:series chart:style-name="ch9" chart:values-cell-range-address="F3.D8:F3.D13" chart:class="chart:scatter">
            <chart:domain table:cell-range-address="F3.C8:F3.C13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3.C8:F3.C13">0</text:p>
              </table:table-cell>
              <table:table-cell office:value-type="float" office:value="0">
                <text:p text:id="F3.D8:F3.D13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21.8333333333333">
                <text:p>21.8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27.9333333333333">
                <text:p>27.9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48.4333333333333">
                <text:p>48.43333333333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