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textarea-horizontal-align="center" draw:textarea-vertical-align="middle"/>
    </style:style>
    <style:style style:name="gr2" style:family="graphic" style:parent-style-name="standard">
      <style:graphic-properties draw:marker-start="Circle" draw:marker-start-center="true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4cm"/>
    </style:style>
    <style:style style:name="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6cm"/>
    </style:style>
    <style:style style:name="gr6" style:family="graphic" style:parent-style-name="standard">
      <style:graphic-properties draw:stroke="solid" draw:stroke-dash="Ultrafine_20_Dashed" draw:marker-end="Arrow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948cm"/>
    </style:style>
    <style:style style:name="gr8" style:family="graphic" style:parent-style-name="standard">
      <style:graphic-properties draw:stroke="none" svg:stroke-color="#000000" draw:fill="none" draw:fill-color="#ffffff" fo:min-height="0.647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/>
        </draw:line>
        <draw:line draw:style-name="gr1" draw:text-style-name="P1" draw:layer="layout" svg:x1="2cm" svg:y1="14.8cm" svg:x2="18.8cm" svg:y2="14.8cm">
          <text:p/>
        </draw:line>
        <draw:line draw:style-name="gr2" draw:text-style-name="P1" draw:layer="layout" svg:x1="3.6cm" svg:y1="18.8cm" svg:x2="3.6cm" svg:y2="26cm">
          <text:p/>
        </draw:line>
        <draw:frame draw:style-name="gr3" draw:layer="layout" svg:width="8cm" svg:height="1.691cm" svg:x="2cm" svg:y="4cm">
          <draw:text-box>
            <text:p><text:span text:style-name="T1">1: Il corpo ha una risultante delle forze peso</text:span></text:p>
          </draw:text-box>
        </draw:frame>
        <draw:line draw:style-name="gr2" draw:text-style-name="P1" draw:layer="layout" svg:x1="6.4cm" svg:y1="18.8cm" svg:x2="6.4cm" svg:y2="26cm">
          <text:p/>
        </draw:line>
        <draw:line draw:style-name="gr2" draw:text-style-name="P1" draw:layer="layout" svg:x1="6.4cm" svg:y1="18.8cm" svg:x2="6.4cm" svg:y2="11.6cm">
          <text:p/>
        </draw:line>
        <draw:frame draw:style-name="gr3" draw:layer="layout" svg:width="8cm" svg:height="1.691cm" svg:x="2cm" svg:y="5.801cm">
          <draw:text-box>
            <text:p><text:span text:style-name="T1">2: Il sistema di forze e' equilibrato</text:span></text:p>
          </draw:text-box>
        </draw:frame>
        <draw:line draw:style-name="gr2" draw:text-style-name="P1" draw:layer="layout" svg:x1="14.4cm" svg:y1="18.8cm" svg:x2="14.4cm" svg:y2="26cm">
          <text:p/>
        </draw:line>
        <draw:line draw:style-name="gr4" draw:text-style-name="P1" draw:layer="layout" svg:x1="14.4cm" svg:y1="18.8cm" svg:x2="18.8cm" svg:y2="16.26cm">
          <text:p/>
        </draw:line>
        <draw:line draw:style-name="gr4" draw:text-style-name="P1" draw:layer="layout" svg:x1="14.4cm" svg:y1="18.8cm" svg:x2="9.2cm" svg:y2="9.793cm">
          <text:p/>
        </draw:line>
        <draw:frame draw:style-name="gr5" draw:layer="layout" svg:width="16.8cm" svg:height="1.85cm" svg:x="2cm" svg:y="2cm">
          <draw:text-box>
            <text:p>Scomporre. Scomporre la forza equilibrante del sistema di forze peso.</text:p>
          </draw:text-box>
        </draw:frame>
        <draw:line draw:style-name="gr2" draw:text-style-name="P1" draw:layer="layout" svg:x1="14.4cm" svg:y1="18.8cm" svg:x2="14.4cm" svg:y2="11.6cm">
          <text:p/>
        </draw:line>
        <draw:line draw:style-name="gr4" draw:text-style-name="P1" draw:layer="layout" svg:x1="18.56cm" svg:y1="18.801cm" svg:x2="13.36cm" svg:y2="9.794cm">
          <text:p/>
        </draw:line>
        <draw:line draw:style-name="gr4" draw:text-style-name="P1" draw:layer="layout" svg:x1="10.701cm" svg:y1="13.728cm" svg:x2="17.802cm" svg:y2="9.628cm">
          <text:p/>
        </draw:line>
        <draw:line draw:style-name="gr6" draw:text-style-name="P1" draw:layer="layout" svg:x1="14.401cm" svg:y1="18.8cm" svg:x2="17.521cm" svg:y2="16.999cm">
          <text:p/>
        </draw:line>
        <draw:line draw:style-name="gr6" draw:text-style-name="P1" draw:layer="layout" svg:x1="14.4cm" svg:y1="18.801cm" svg:x2="11.282cm" svg:y2="13.4cm">
          <text:p/>
        </draw:line>
        <draw:frame draw:style-name="gr7" draw:layer="layout" svg:width="2.9cm" svg:height="1.198cm" svg:x="15.9cm" svg:y="17.902cm">
          <draw:text-box>
            <text:p><text:span text:style-name="T1">A = 3,6</text:span></text:p>
          </draw:text-box>
        </draw:frame>
        <draw:frame draw:style-name="gr7" draw:layer="layout" svg:width="2.9cm" svg:height="1.198cm" svg:x="10.6cm" svg:y="16.4cm">
          <draw:text-box>
            <text:p><text:span text:style-name="T1">B = 6,24</text:span></text:p>
          </draw:text-box>
        </draw:frame>
        <draw:frame draw:style-name="gr7" draw:layer="layout" svg:width="2.9cm" svg:height="1.198cm" svg:x="2.4cm" svg:y="26cm">
          <draw:text-box>
            <text:p><text:span text:style-name="T1">P = - 7,2</text:span></text:p>
          </draw:text-box>
        </draw:frame>
        <draw:frame draw:style-name="gr7" draw:layer="layout" svg:width="2.9cm" svg:height="1.198cm" svg:x="4.9cm" svg:y="10.3cm">
          <draw:text-box>
            <text:p><text:span text:style-name="T1">E = + 7,2</text:span></text:p>
          </draw:text-box>
        </draw:frame>
        <draw:frame draw:style-name="gr3" draw:layer="layout" svg:width="8cm" svg:height="3.131cm" svg:x="10.4cm" svg:y="4.001cm">
          <draw:text-box>
            <text:p><text:span text:style-name="T1">3: Scomporre la forza equilibrante in:</text:span></text:p>
            <text:p><text:span text:style-name="T1">: forza tangente</text:span></text:p>
            <text:p><text:span text:style-name="T1">: forza perpendicolare</text:span>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/>
        </draw:line>
        <draw:line draw:style-name="gr1" draw:text-style-name="P1" draw:layer="layout" svg:x1="2cm" svg:y1="14.8cm" svg:x2="18.8cm" svg:y2="14.8cm">
          <text:p/>
        </draw:line>
        <draw:line draw:style-name="gr2" draw:text-style-name="P1" draw:layer="layout" svg:x1="3.6cm" svg:y1="18.8cm" svg:x2="2.9cm" svg:y2="18.7cm">
          <text:p/>
        </draw:line>
        <draw:line draw:style-name="gr2" draw:text-style-name="P1" draw:layer="layout" svg:x1="6.4cm" svg:y1="18.8cm" svg:x2="6.4cm" svg:y2="26cm">
          <text:p/>
        </draw:line>
        <draw:line draw:style-name="gr2" draw:text-style-name="P1" draw:layer="layout" svg:x1="14.4cm" svg:y1="18.8cm" svg:x2="14.4cm" svg:y2="26cm">
          <text:p/>
        </draw:line>
        <draw:line draw:style-name="gr4" draw:text-style-name="P1" draw:layer="layout" svg:x1="14.4cm" svg:y1="18.8cm" svg:x2="18.8cm" svg:y2="16.26cm">
          <text:p/>
        </draw:line>
        <draw:line draw:style-name="gr4" draw:text-style-name="P1" draw:layer="layout" svg:x1="14.4cm" svg:y1="18.8cm" svg:x2="9.2cm" svg:y2="9.793cm">
          <text:p/>
        </draw:line>
        <draw:frame draw:style-name="gr5" draw:layer="layout" svg:width="16.8cm" svg:height="1.85cm" svg:x="2cm" svg:y="2cm">
          <draw:text-box>
            <text:p>Comporre. Comporre la forza tangente e la forza perpendicolare al piano inclinato.</text:p>
          </draw:text-box>
        </draw:frame>
        <draw:line draw:style-name="gr2" draw:text-style-name="P1" draw:layer="layout" svg:x1="14.4cm" svg:y1="18.8cm" svg:x2="14.174cm" svg:y2="11.442cm">
          <text:p/>
        </draw:line>
        <draw:line draw:style-name="gr4" draw:text-style-name="P1" draw:layer="layout" svg:x1="18.43cm" svg:y1="18.801cm" svg:x2="13.23cm" svg:y2="9.794cm">
          <text:p/>
        </draw:line>
        <draw:line draw:style-name="gr4" draw:text-style-name="P1" draw:layer="layout" svg:x1="10.701cm" svg:y1="13.446cm" svg:x2="17.802cm" svg:y2="9.346cm">
          <text:p/>
        </draw:line>
        <draw:line draw:style-name="gr6" draw:text-style-name="P1" draw:layer="layout" svg:x1="14.401cm" svg:y1="18.8cm" svg:x2="17.431cm" svg:y2="17.051cm">
          <text:p/>
        </draw:line>
        <draw:line draw:style-name="gr6" draw:text-style-name="P1" draw:layer="layout" svg:x1="14.401cm" svg:y1="18.801cm" svg:x2="11.151cm" svg:y2="13.172cm">
          <text:p/>
        </draw:line>
        <draw:frame draw:style-name="gr7" draw:layer="layout" svg:width="2.9cm" svg:height="1.198cm" svg:x="15.9cm" svg:y="17.902cm">
          <draw:text-box>
            <text:p><text:span text:style-name="T1">A = 3,5</text:span></text:p>
          </draw:text-box>
        </draw:frame>
        <draw:frame draw:style-name="gr7" draw:layer="layout" svg:width="2.9cm" svg:height="1.198cm" svg:x="10.6cm" svg:y="16.4cm">
          <draw:text-box>
            <text:p><text:span text:style-name="T1">B = 6,5</text:span></text:p>
          </draw:text-box>
        </draw:frame>
        <draw:frame draw:style-name="gr7" draw:layer="layout" svg:width="4.2cm" svg:height="1.198cm" svg:x="14.2cm" svg:y="12.902cm">
          <draw:text-box>
            <text:p><text:span text:style-name="T1">A+B = 7,36</text:span></text:p>
          </draw:text-box>
        </draw:frame>
        <draw:frame draw:style-name="gr3" draw:layer="layout" svg:width="8cm" svg:height="3.851cm" svg:x="10.4cm" svg:y="4.002cm">
          <draw:text-box>
            <text:p><text:span text:style-name="T1">1: comporre</text:span></text:p>
            <text:p><text:span text:style-name="T1">: forza tangente</text:span></text:p>
            <text:p><text:span text:style-name="T1">: forza perpendicolare</text:span></text:p>
            <text:p><text:span text:style-name="T1">La forza risultante e' la forza equilibrante della forza peso.</text:span></text:p>
          </draw:text-box>
        </draw:frame>
        <draw:line draw:style-name="gr2" draw:text-style-name="P1" draw:layer="layout" svg:x1="6.4cm" svg:y1="18.8cm" svg:x2="6.174cm" svg:y2="11.442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/>
        </draw:line>
        <draw:line draw:style-name="gr1" draw:text-style-name="P1" draw:layer="layout" svg:x1="2cm" svg:y1="14.8cm" svg:x2="18.8cm" svg:y2="14.8cm">
          <text:p/>
        </draw:line>
        <draw:line draw:style-name="gr2" draw:text-style-name="P1" draw:layer="layout" svg:x1="6cm" svg:y1="14.8cm" svg:x2="6cm" svg:y2="22cm">
          <text:p/>
        </draw:line>
        <draw:frame draw:style-name="gr3" draw:text-style-name="P2" draw:layer="layout" svg:width="8.3cm" svg:height="2.807cm" svg:x="2cm" svg:y="4.4cm">
          <draw:text-box>
            <text:p text:style-name="P2"><text:span text:style-name="T2">1: Il sistema di forze peso equivale a 1 sola forza, che e' la risultante delle forze peso, applicata nel baricentro del corpo.</text:span></text:p>
          </draw:text-box>
        </draw:frame>
        <draw:frame draw:style-name="gr3" draw:text-style-name="P2" draw:layer="layout" svg:width="8.3cm" svg:height="2.168cm" svg:x="10.5cm" svg:y="4.401cm">
          <draw:text-box>
            <text:p text:style-name="P2"><text:span text:style-name="T2">2: Il sistema di forze complessivo e' equilibrato, dato che siamo per ipotesi in fase statica.</text:span></text:p>
          </draw:text-box>
        </draw:frame>
        <draw:line draw:style-name="gr2" draw:text-style-name="P1" draw:layer="layout" svg:x1="14.4cm" svg:y1="14.8cm" svg:x2="14.4cm" svg:y2="22cm">
          <text:p/>
        </draw:line>
        <draw:line draw:style-name="gr4" draw:text-style-name="P1" draw:layer="layout" svg:x1="11.629cm" svg:y1="16.4cm" svg:x2="18cm" svg:y2="12.722cm">
          <text:p/>
        </draw:line>
        <draw:frame draw:style-name="gr5" draw:text-style-name="P2" draw:layer="layout" svg:width="16.8cm" svg:height="1.85cm" svg:x="2cm" svg:y="2cm">
          <draw:text-box>
            <text:p text:style-name="P2"><text:span text:style-name="T3">Scomporre la forza equilibrante del sistema di forze peso, in: forza tangente, e forza perpendicolare (al piano inclinato).</text:span></text:p>
          </draw:text-box>
        </draw:frame>
        <draw:line draw:style-name="gr2" draw:text-style-name="P1" draw:layer="layout" svg:x1="14.4cm" svg:y1="14.8cm" svg:x2="14.4cm" svg:y2="7.6cm">
          <text:p/>
        </draw:line>
        <draw:frame draw:style-name="gr7" draw:layer="layout" svg:width="2.9cm" svg:height="1.198cm" svg:x="4.8cm" svg:y="22cm">
          <draw:text-box>
            <text:p><text:span text:style-name="T1">P = - 7,2</text:span></text:p>
          </draw:text-box>
        </draw:frame>
        <draw:frame draw:style-name="gr7" draw:layer="layout" svg:width="2.9cm" svg:height="1.198cm" svg:x="14.7cm" svg:y="7.4cm">
          <draw:text-box>
            <text:p><text:span text:style-name="T1">E = + 7,2</text:span></text:p>
          </draw:text-box>
        </draw:frame>
        <draw:line draw:style-name="gr4" draw:text-style-name="P1" draw:layer="layout" svg:x1="3.23cm" svg:y1="16.4cm" svg:x2="9.6cm" svg:y2="12.706cm">
          <text:p/>
        </draw:line>
        <draw:frame draw:style-name="gr3" draw:layer="layout" svg:width="8cm" svg:height="4.571cm" svg:x="10.5cm" svg:y="22.902cm">
          <draw:text-box>
            <text:p><text:span text:style-name="T1">Il sistema di forze peso e' equilibrato dal sistema di forze di sostegno, che ha una risultante E, opposta alla risultante del sistema di forze peso.</text:span>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/>
        </draw:line>
        <draw:line draw:style-name="gr1" draw:text-style-name="P1" draw:layer="layout" svg:x1="2cm" svg:y1="14.8cm" svg:x2="18.8cm" svg:y2="14.8cm">
          <text:p/>
        </draw:line>
        <draw:line draw:style-name="gr4" draw:text-style-name="P1" draw:layer="layout" svg:x1="13.536cm" svg:y1="26.9cm" svg:x2="18cm" svg:y2="24.322cm">
          <text:p/>
        </draw:line>
        <draw:line draw:style-name="gr4" draw:text-style-name="P1" draw:layer="layout" svg:x1="14.4cm" svg:y1="26.4cm" svg:x2="10.763cm" svg:y2="20.1cm">
          <text:p/>
        </draw:line>
        <draw:line draw:style-name="gr2" draw:text-style-name="P1" draw:layer="layout" svg:x1="14.4cm" svg:y1="26.4cm" svg:x2="14.4cm" svg:y2="19.2cm">
          <text:p/>
        </draw:line>
        <draw:line draw:style-name="gr4" draw:text-style-name="P1" draw:layer="layout" svg:x1="18.56cm" svg:y1="26.401cm" svg:x2="13.36cm" svg:y2="17.394cm">
          <text:p/>
        </draw:line>
        <draw:line draw:style-name="gr4" draw:text-style-name="P1" draw:layer="layout" svg:x1="10.701cm" svg:y1="21.328cm" svg:x2="17.802cm" svg:y2="17.228cm">
          <text:p/>
        </draw:line>
        <draw:line draw:style-name="gr6" draw:text-style-name="P1" draw:layer="layout" svg:x1="14.401cm" svg:y1="26.4cm" svg:x2="17.521cm" svg:y2="24.599cm">
          <text:p/>
        </draw:line>
        <draw:line draw:style-name="gr6" draw:text-style-name="P1" draw:layer="layout" svg:x1="14.4cm" svg:y1="26.401cm" svg:x2="11.282cm" svg:y2="21cm">
          <text:p/>
        </draw:line>
        <draw:frame draw:style-name="gr7" draw:layer="layout" svg:width="2.9cm" svg:height="1.198cm" svg:x="15.9cm" svg:y="25.502cm">
          <draw:text-box>
            <text:p><text:span text:style-name="T1">A = 3,6</text:span></text:p>
          </draw:text-box>
        </draw:frame>
        <draw:frame draw:style-name="gr7" draw:layer="layout" svg:width="2.9cm" svg:height="1.198cm" svg:x="10.6cm" svg:y="24cm">
          <draw:text-box>
            <text:p><text:span text:style-name="T1">B = 6,24</text:span></text:p>
          </draw:text-box>
        </draw:frame>
        <draw:frame draw:style-name="gr3" draw:text-style-name="P2" draw:layer="layout" svg:width="8.7cm" svg:height="2.807cm" svg:x="10.4cm" svg:y="1.801cm">
          <draw:text-box>
            <text:p text:style-name="P2"><text:span text:style-name="T2">2: Costruire il parallelogramma.</text:span></text:p>
            <text:p text:style-name="P2"><text:span text:style-name="T2">2a: Tracciare la parallela ad una direzione, passante per il vertice della diagonale.</text:span></text:p>
          </draw:text-box>
        </draw:frame>
        <draw:line draw:style-name="gr4" draw:text-style-name="P1" draw:layer="layout" svg:x1="5.136cm" svg:y1="14.1cm" svg:x2="9.6cm" svg:y2="11.522cm">
          <text:p/>
        </draw:line>
        <draw:line draw:style-name="gr4" draw:text-style-name="P1" draw:layer="layout" svg:x1="6.5cm" svg:y1="14.466cm" svg:x2="2.363cm" svg:y2="7.3cm">
          <text:p/>
        </draw:line>
        <draw:line draw:style-name="gr2" draw:text-style-name="P1" draw:layer="layout" svg:x1="6cm" svg:y1="13.6cm" svg:x2="6cm" svg:y2="6.4cm">
          <text:p/>
        </draw:line>
        <draw:frame draw:style-name="gr3" draw:text-style-name="P2" draw:layer="layout" svg:width="8.3cm" svg:height="2.168cm" svg:x="2cm" svg:y="1.802cm">
          <draw:text-box>
            <text:p text:style-name="P2"><text:span text:style-name="T2">1: Disegnare le direzioni delle forze incognite, passanti per la coda del vettore.</text:span></text:p>
          </draw:text-box>
        </draw:frame>
        <draw:line draw:style-name="gr4" draw:text-style-name="P1" draw:layer="layout" svg:x1="13.537cm" svg:y1="14.1cm" svg:x2="18.001cm" svg:y2="11.522cm">
          <text:p/>
        </draw:line>
        <draw:line draw:style-name="gr4" draw:text-style-name="P1" draw:layer="layout" svg:x1="14.9cm" svg:y1="14.464cm" svg:x2="10.764cm" svg:y2="7.3cm">
          <text:p/>
        </draw:line>
        <draw:line draw:style-name="gr2" draw:text-style-name="P1" draw:layer="layout" svg:x1="14.401cm" svg:y1="13.6cm" svg:x2="14.401cm" svg:y2="6.4cm">
          <text:p/>
        </draw:line>
        <draw:line draw:style-name="gr4" draw:text-style-name="P1" draw:layer="layout" svg:x1="10.702cm" svg:y1="8.528cm" svg:x2="17.803cm" svg:y2="4.428cm">
          <text:p/>
        </draw:line>
        <draw:line draw:style-name="gr4" draw:text-style-name="P1" draw:layer="layout" svg:x1="5.138cm" svg:y1="26.9cm" svg:x2="9.602cm" svg:y2="24.322cm">
          <text:p/>
        </draw:line>
        <draw:line draw:style-name="gr4" draw:text-style-name="P1" draw:layer="layout" svg:x1="6.501cm" svg:y1="27.264cm" svg:x2="2.365cm" svg:y2="20.1cm">
          <text:p/>
        </draw:line>
        <draw:line draw:style-name="gr2" draw:text-style-name="P1" draw:layer="layout" svg:x1="6.002cm" svg:y1="26.4cm" svg:x2="6.002cm" svg:y2="19.2cm">
          <text:p/>
        </draw:line>
        <draw:line draw:style-name="gr4" draw:text-style-name="P1" draw:layer="layout" svg:x1="10.162cm" svg:y1="26.401cm" svg:x2="4.962cm" svg:y2="17.394cm">
          <text:p/>
        </draw:line>
        <draw:line draw:style-name="gr4" draw:text-style-name="P1" draw:layer="layout" svg:x1="2.303cm" svg:y1="21.328cm" svg:x2="9.404cm" svg:y2="17.228cm">
          <text:p/>
        </draw:line>
        <draw:frame draw:style-name="gr3" draw:text-style-name="P2" draw:layer="layout" svg:width="8.7cm" svg:height="2.807cm" svg:x="1.9cm" svg:y="14.902cm">
          <draw:text-box>
            <text:p text:style-name="P2"><text:span text:style-name="T2">2: Costruire il parallelogramma.</text:span></text:p>
            <text:p text:style-name="P2"><text:span text:style-name="T2">2b: Tracciare la parallela all'altra direzione, anche'essa passante per il vertice della diagonale.</text:span></text:p>
          </draw:text-box>
        </draw:frame>
        <draw:frame draw:style-name="gr8" draw:text-style-name="P2" draw:layer="layout" svg:width="8.7cm" svg:height="1.529cm" svg:x="10.4cm" svg:y="14.903cm">
          <draw:text-box>
            <text:p text:style-name="P2"><text:span text:style-name="T2">4: Tracciare e misurare le component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creator>Roberto Occa</dc:creator>
    <dc:date>2010-05-27T07:27:19.04</dc:date>
    <meta:editing-cycles>21</meta:editing-cycles>
    <meta:editing-duration>PT02H04M54S</meta:editing-duration>
    <dc:title>Forze del piano inclinato a 30 e 60 gradi.pdf</dc:title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