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19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2"/>
    <style:style style:name="ce12" style:family="table-cell" style:parent-style-name="Default" style:data-style-name="N105"/>
    <style:style style:name="gr1" style:family="graphic" style:list-style-name="L38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list-style-name="L39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list-style-name="L40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12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list-style-name="L4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12cm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list-style-name="L4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6" style:family="graphic" style:list-style-name="L43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list-style-name="L44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list-style-name="L4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12cm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list-style-name="L46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12cm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list-style-name="L47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11" style:family="graphic" style:list-style-name="L48">
      <style:graphic-properties draw:stroke="solid" svg:stroke-width="0.06cm" svg:stroke-color="#000000" draw:marker-start="" draw:marker-start-width="0.24cm" draw:marker-start-center="true" draw:marker-end="Arrow" draw:marker-end-width="0.24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2" style:family="graphic" style:list-style-name="L49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list-style-name="L50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list-style-name="L51">
      <style:graphic-properties draw:stroke="solid" svg:stroke-width="0.06cm" svg:stroke-color="#000000" draw:marker-start="" draw:marker-start-width="0.24cm" draw:marker-start-center="false" draw:marker-end="Arrow" draw:marker-end-width="0.24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5" style:family="graphic" style:list-style-name="L5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list-style-name="L53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list-style-name="L54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list-style-name="L55">
      <style:graphic-properties draw:stroke="solid" svg:stroke-width="0.06cm" svg:stroke-color="#000000" draw:marker-start="" draw:marker-start-width="0.29cm" draw:marker-start-center="false" draw:marker-end="Arrow" draw:marker-end-width="0.24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9" style:family="graphic" style:list-style-name="L56">
      <style:graphic-properties draw:stroke="solid" svg:stroke-width="0.06cm" svg:stroke-color="#000000" draw:marker-start="" draw:marker-start-width="0.29cm" draw:marker-start-center="false" draw:marker-end="Arrow" draw:marker-end-width="0.24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0" style:family="graphic" style:list-style-name="L57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21" style:family="graphic" style:list-style-name="L58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22" style:family="graphic" style:list-style-name="L59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23" style:family="graphic" style:list-style-name="L60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24" style:family="graphic" style:list-style-name="L6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25" style:family="graphic" style:list-style-name="L6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26" style:family="graphic" style:list-style-name="L63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27" style:family="graphic" style:list-style-name="L64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list-style-name="L6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29" style:family="graphic" style:list-style-name="L66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30" style:family="graphic" style:list-style-name="L67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31" style:family="graphic" style:list-style-name="L68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32" style:family="graphic" style:list-style-name="L69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33" style:family="graphic" style:list-style-name="L70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list-style-name="L7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35" style:family="graphic" style:list-style-name="L7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36" style:family="graphic" style:list-style-name="L73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list-style-name="L74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list-style-name="L7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12cm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list-style-name="L76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12cm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list-style-name="L77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41" style:family="graphic" style:list-style-name="L78">
      <style:graphic-properties draw:stroke="solid" svg:stroke-width="0.06cm" svg:stroke-color="#000000" draw:marker-start="" draw:marker-start-width="0.24cm" draw:marker-start-center="true" draw:marker-end="Arrow" draw:marker-end-width="0.24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2" style:family="graphic" style:list-style-name="L79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list-style-name="L80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list-style-name="L81">
      <style:graphic-properties draw:stroke="solid" svg:stroke-width="0.06cm" svg:stroke-color="#000000" draw:marker-start="" draw:marker-start-width="0.24cm" draw:marker-start-center="false" draw:marker-end="Arrow" draw:marker-end-width="0.24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5" style:family="graphic" style:list-style-name="L8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list-style-name="L83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list-style-name="L84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list-style-name="L85">
      <style:graphic-properties draw:stroke="solid" svg:stroke-width="0.06cm" svg:stroke-color="#000000" draw:marker-start="" draw:marker-start-width="0.29cm" draw:marker-start-center="false" draw:marker-end="Arrow" draw:marker-end-width="0.24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9" style:family="graphic" style:list-style-name="L86">
      <style:graphic-properties draw:stroke="solid" svg:stroke-width="0.06cm" svg:stroke-color="#000000" draw:marker-start="" draw:marker-start-width="0.29cm" draw:marker-start-center="false" draw:marker-end="Arrow" draw:marker-end-width="0.24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0" style:family="graphic" style:list-style-name="L87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51" style:family="graphic" style:list-style-name="L88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52" style:family="graphic" style:list-style-name="L89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53" style:family="graphic" style:list-style-name="L90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54" style:family="graphic" style:list-style-name="L9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55" style:family="graphic" style:list-style-name="L9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56" style:family="graphic" style:list-style-name="L93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57" style:family="graphic" style:list-style-name="L94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8" style:family="graphic" style:list-style-name="L9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59" style:family="graphic" style:list-style-name="L96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60" style:family="graphic" style:list-style-name="L97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61" style:family="graphic" style:list-style-name="L98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62" style:family="graphic" style:list-style-name="L99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63" style:family="graphic" style:list-style-name="L100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4" style:family="graphic" style:list-style-name="L10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gr65" style:family="graphic" style:list-style-name="L10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13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'Times New Roman'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clin" table:style-name="ta1">
        <table:shapes>
          <draw:custom-shape draw:z-index="0" draw:style-name="gr1" draw:text-style-name="P1" svg:width="2.4cm" svg:height="1.2cm" svg:x="1.223cm" svg:y="3.035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polygon draw:z-index="1" draw:style-name="gr2" draw:text-style-name="P1" svg:width="0.999cm" svg:height="0.799cm" svg:x="1.823cm" svg:y="3.035cm" svg:viewBox="0 0 1000 800" draw:points="200,800 1000,400 800,0 0,400">
            <text:p/>
          </draw:polygon>
          <draw:frame draw:z-index="2" draw:style-name="gr3" draw:text-style-name="P3" svg:width="0.63cm" svg:height="0.862cm" svg:x="3.593cm" svg:y="3.261cm">
            <draw:text-box>
              <text:p text:style-name="P2"><text:span text:style-name="T1">y</text:span></text:p>
            </draw:text-box>
          </draw:frame>
          <draw:frame draw:z-index="3" draw:style-name="gr4" draw:text-style-name="P3" svg:width="0.76cm" svg:height="0.862cm" svg:x="2.113cm" svg:y="4.122cm">
            <draw:text-box>
              <text:p text:style-name="P2"><text:span text:style-name="T1">x</text:span></text:p>
            </draw:text-box>
          </draw:frame>
          <draw:frame draw:z-index="4" draw:style-name="gr5" draw:text-style-name="P3" svg:width="0.41cm" svg:height="0.513cm" svg:x="2.913cm" svg:y="2.722cm">
            <draw:text-box>
              <text:p text:style-name="P2"><text:span text:style-name="T1">R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/>
          <table:table-cell table:style-name="ce1" office:value-type="string" calcext:value-type="string">
            <text:p>Piano inclinato. Inclinazione.</text:p>
          </table:table-cell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ati</text:p>
          </table:table-cell>
          <table:table-cell table:style-name="ce4"/>
          <table:table-cell table:style-name="ce2" office:value-type="string" calcext:value-type="string">
            <text:p>Calcoli</text:p>
          </table:table-cell>
          <table:table-cell table:style-name="ce6" table:number-columns-repeated="2"/>
          <table:table-cell table:style-name="ce4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Rapporto</text:p>
          </table:table-cell>
          <table:table-cell/>
          <table:table-cell table:style-name="ce5" office:value-type="string" calcext:value-type="string">
            <text:p>Fraz</text:p>
          </table:table-cell>
          <table:table-cell office:value-type="string" calcext:value-type="string">
            <text:p>Decim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R</text:p>
          </table:table-cell>
          <table:table-cell table:style-name="ce5" office:value-type="string" calcext:value-type="string">
            <text:p>y/R</text:p>
          </table:table-cell>
          <table:table-cell table:style-name="ce3" office:value-type="string" calcext:value-type="string">
            <text:p>y/R</text:p>
          </table:table-cell>
          <table:table-cell table:style-name="ce3" office:value-type="string" calcext:value-type="string">
            <text:p>x/R</text:p>
          </table:table-cell>
          <table:table-cell table:style-name="ce7" office:value-type="string" calcext:value-type="string">
            <text:p>β</text:p>
          </table:table-cell>
          <table:table-cell/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" table:formula="of:=CONCATENATE([.B17];&quot;/&quot;;[.C17])" office:value-type="string" office:string-value="1/6" calcext:value-type="string">
            <text:p>1/6</text:p>
          </table:table-cell>
          <table:table-cell table:formula="of:=[.B17]/[.C17]" office:value-type="float" office:value="0.166666666666667" calcext:value-type="float">
            <text:p>0,1666666667</text:p>
          </table:table-cell>
          <table:table-cell table:formula="of:=SQRT(1-[.E17]*[.E17])" office:value-type="float" office:value="0.986013297183269" calcext:value-type="float">
            <text:p>0,9860132972</text:p>
          </table:table-cell>
          <table:table-cell table:formula="of:=DEGREES(ASIN([.E17]))" office:value-type="float" office:value="9.59406822686046" calcext:value-type="float">
            <text:p>9,5940682269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E17]*[.I17]" office:value-type="float" office:value="6.66666666666667" calcext:value-type="float">
            <text:p>6,6666666667</text:p>
          </table:table-cell>
          <table:table-cell table:formula="of:=[.F17]*[.I17]" office:value-type="float" office:value="39.4405318873308" calcext:value-type="float">
            <text:p>39,4405318873</text:p>
          </table:table-cell>
          <table:table-cell table:number-columns-repeated="1013"/>
        </table:table-row>
      </table:table>
      <table:table table:name="F1" table:style-name="ta1">
        <table:shapes>
          <draw:g draw:z-index="0">
            <draw:custom-shape draw:style-name="gr6" draw:text-style-name="P1" svg:width="2.4cm" svg:height="1.2cm" svg:x="1.223cm" svg:y="3.035cm">
              <text:p/>
  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  </draw:custom-shape>
            <draw:polygon draw:style-name="gr7" draw:text-style-name="P1" svg:width="0.999cm" svg:height="0.799cm" svg:x="1.823cm" svg:y="3.035cm" svg:viewBox="0 0 1000 800" draw:points="200,800 1000,400 800,0 0,400">
              <text:p/>
            </draw:polygon>
            <draw:frame draw:style-name="gr8" draw:text-style-name="P3" svg:width="0.63cm" svg:height="0.862cm" svg:x="3.593cm" svg:y="3.261cm">
              <draw:text-box>
                <text:p text:style-name="P2"><text:span text:style-name="T1">y</text:span></text:p>
              </draw:text-box>
            </draw:frame>
            <draw:frame draw:style-name="gr9" draw:text-style-name="P3" svg:width="0.76cm" svg:height="0.862cm" svg:x="2.113cm" svg:y="4.122cm">
              <draw:text-box>
                <text:p text:style-name="P2"><text:span text:style-name="T1">x</text:span></text:p>
              </draw:text-box>
            </draw:frame>
            <draw:frame draw:style-name="gr10" draw:text-style-name="P3" svg:width="0.41cm" svg:height="0.513cm" svg:x="2.913cm" svg:y="2.722cm">
              <draw:text-box>
                <text:p text:style-name="P2"><text:span text:style-name="T1">R</text:span></text:p>
              </draw:text-box>
            </draw:frame>
            <draw:g>
              <draw:line draw:style-name="gr11" draw:text-style-name="P1" svg:x1="5.223cm" svg:y1="3.435cm" svg:x2="5.223cm" svg:y2="5.035cm">
                <text:p/>
              </draw:line>
              <draw:line draw:style-name="gr12" draw:text-style-name="P1" svg:x1="4.423cm" svg:y1="3.835cm" svg:x2="6.823cm" svg:y2="2.635cm">
                <text:p/>
              </draw:line>
              <draw:line draw:style-name="gr13" draw:text-style-name="P1" svg:x1="4.423cm" svg:y1="1.835cm" svg:x2="5.623cm" svg:y2="4.235cm">
                <text:p/>
              </draw:line>
              <draw:line draw:style-name="gr14" draw:text-style-name="P1" svg:x1="5.223cm" svg:y1="3.435cm" svg:x2="5.223cm" svg:y2="1.835cm">
                <text:p/>
              </draw:line>
              <draw:line draw:style-name="gr15" draw:text-style-name="P1" svg:x1="3.623cm" svg:y1="2.635cm" svg:x2="6.023cm" svg:y2="1.435cm">
                <text:p/>
              </draw:line>
              <draw:line draw:style-name="gr16" draw:text-style-name="P1" svg:x1="4.823cm" svg:y1="1.035cm" svg:x2="6.023cm" svg:y2="3.435cm">
                <text:p/>
              </draw:line>
              <draw:custom-shape draw:style-name="gr17" draw:text-style-name="P1" svg:width="0.2cm" svg:height="0.2cm" svg:x="5.123cm" svg:y="3.3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8" draw:text-style-name="P1" svg:x1="5.223cm" svg:y1="3.435cm" svg:x2="5.865cm" svg:y2="3.114cm">
                <text:p/>
              </draw:line>
              <draw:line draw:style-name="gr19" draw:text-style-name="P1" svg:x1="5.223cm" svg:y1="3.436cm" svg:x2="4.581cm" svg:y2="2.151cm">
                <text:p/>
              </draw:line>
              <draw:frame draw:style-name="gr20" draw:text-style-name="P3" svg:width="0.41cm" svg:height="0.513cm" svg:x="5.513cm" svg:y="4.423cm">
                <draw:text-box>
                  <text:p text:style-name="P2"><text:span text:style-name="T1">P</text:span></text:p>
                </draw:text-box>
              </draw:frame>
              <draw:frame draw:style-name="gr21" draw:text-style-name="P3" svg:width="0.41cm" svg:height="0.513cm" svg:x="5.713cm" svg:y="3.324cm">
                <draw:text-box>
                  <text:p text:style-name="P2"><text:span text:style-name="T1">T</text:span></text:p>
                </draw:text-box>
              </draw:frame>
              <draw:frame draw:style-name="gr22" draw:text-style-name="P3" svg:width="0.41cm" svg:height="0.513cm" svg:x="4.113cm" svg:y="1.824cm">
                <draw:text-box>
                  <text:p text:style-name="P2"><text:span text:style-name="T1">N</text:span></text:p>
                </draw:text-box>
              </draw:frame>
              <draw:frame draw:style-name="gr23" draw:text-style-name="P3" svg:width="0.41cm" svg:height="0.513cm" svg:x="5.213cm" svg:y="1.224cm">
                <draw:text-box>
                  <text:p text:style-name="P2"><text:span text:style-name="T1">-P</text:span></text:p>
                </draw:text-box>
              </draw:frame>
            </draw:g>
            <draw:g>
              <draw:frame draw:style-name="gr24" draw:text-style-name="P3" svg:width="0.31cm" svg:height="0.513cm" svg:x="6.913cm" svg:y="1.825cm">
                <draw:text-box>
                  <text:p text:style-name="P2"><text:span text:style-name="T1">T</text:span></text:p>
                </draw:text-box>
              </draw:frame>
              <draw:frame draw:style-name="gr25" draw:text-style-name="P3" svg:width="0.21cm" svg:height="0.513cm" svg:x="7.313cm" svg:y="1.826cm">
                <draw:text-box>
                  <text:p text:style-name="P2"><text:span text:style-name="T1">=</text:span></text:p>
                </draw:text-box>
              </draw:frame>
              <draw:frame draw:style-name="gr26" draw:text-style-name="P3" svg:width="0.31cm" svg:height="0.513cm" svg:x="7.813cm" svg:y="1.626cm">
                <draw:text-box>
                  <text:p text:style-name="P2"><text:span text:style-name="T1">y</text:span></text:p>
                </draw:text-box>
              </draw:frame>
              <draw:line draw:style-name="gr27" draw:text-style-name="P1" svg:x1="7.723cm" svg:y1="2.135cm" svg:x2="8.123cm" svg:y2="2.135cm">
                <text:p/>
              </draw:line>
              <draw:frame draw:style-name="gr28" draw:text-style-name="P3" svg:width="0.41cm" svg:height="0.513cm" svg:x="7.813cm" svg:y="2.126cm">
                <draw:text-box>
                  <text:p text:style-name="P2"><text:span text:style-name="T1">R</text:span></text:p>
                </draw:text-box>
              </draw:frame>
              <draw:frame draw:style-name="gr29" draw:text-style-name="P3" svg:width="0.31cm" svg:height="0.513cm" svg:x="8.213cm" svg:y="1.826cm">
                <draw:text-box>
                  <text:p text:style-name="P2"><text:span text:style-name="T1">P</text:span></text:p>
                </draw:text-box>
              </draw:frame>
            </draw:g>
            <draw:g>
              <draw:frame draw:style-name="gr30" draw:text-style-name="P3" svg:width="0.31cm" svg:height="0.513cm" svg:x="6.913cm" svg:y="3.026cm">
                <draw:text-box>
                  <text:p text:style-name="P2"><text:span text:style-name="T1">N</text:span></text:p>
                </draw:text-box>
              </draw:frame>
              <draw:frame draw:style-name="gr31" draw:text-style-name="P3" svg:width="0.21cm" svg:height="0.513cm" svg:x="7.313cm" svg:y="3.027cm">
                <draw:text-box>
                  <text:p text:style-name="P2"><text:span text:style-name="T1">=</text:span></text:p>
                </draw:text-box>
              </draw:frame>
              <draw:frame draw:style-name="gr32" draw:text-style-name="P3" svg:width="0.31cm" svg:height="0.513cm" svg:x="7.813cm" svg:y="2.827cm">
                <draw:text-box>
                  <text:p text:style-name="P2"><text:span text:style-name="T1">x</text:span></text:p>
                </draw:text-box>
              </draw:frame>
              <draw:line draw:style-name="gr33" draw:text-style-name="P1" svg:x1="7.723cm" svg:y1="3.336cm" svg:x2="8.123cm" svg:y2="3.336cm">
                <text:p/>
              </draw:line>
              <draw:frame draw:style-name="gr34" draw:text-style-name="P3" svg:width="0.41cm" svg:height="0.513cm" svg:x="7.813cm" svg:y="3.327cm">
                <draw:text-box>
                  <text:p text:style-name="P2"><text:span text:style-name="T1">R</text:span></text:p>
                </draw:text-box>
              </draw:frame>
              <draw:frame draw:style-name="gr35" draw:text-style-name="P3" svg:width="0.31cm" svg:height="0.513cm" svg:x="8.213cm" svg:y="3.027cm">
                <draw:text-box>
                  <text:p text:style-name="P2"><text:span text:style-name="T1">P</text:span></text:p>
                </draw:text-box>
              </draw:frame>
            </draw:g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/>
          <table:table-cell table:style-name="ce1" office:value-type="string" calcext:value-type="string">
            <text:p>Piano inclinato. Forza tangente equilibrante.</text:p>
          </table:table-cell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G e o m e t r i a</text:p>
          </table:table-cell>
          <table:table-cell table:style-name="ce6" table:number-columns-repeated="4"/>
          <table:table-cell table:style-name="ce4"/>
          <table:table-cell/>
          <table:table-cell table:style-name="ce2" office:value-type="string" calcext:value-type="string">
            <text:p>F o r z e</text:p>
          </table:table-cell>
          <table:table-cell table:style-name="ce6"/>
          <table:table-cell table:style-name="ce4"/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Dati</text:p>
          </table:table-cell>
          <table:table-cell table:style-name="ce4"/>
          <table:table-cell table:style-name="ce2" office:value-type="string" calcext:value-type="string">
            <text:p>Calcoli</text:p>
          </table:table-cell>
          <table:table-cell table:style-name="ce6" table:number-columns-repeated="2"/>
          <table:table-cell table:style-name="ce4"/>
          <table:table-cell/>
          <table:table-cell table:style-name="ce8" office:value-type="string" calcext:value-type="string">
            <text:p>Dati</text:p>
          </table:table-cell>
          <table:table-cell table:style-name="ce2" office:value-type="string" calcext:value-type="string">
            <text:p>Calcoli</text:p>
          </table:table-cell>
          <table:table-cell table:style-name="ce4"/>
          <table:table-cell table:number-columns-repeated="1013"/>
        </table:table-row>
        <table:table-row table:style-name="ro3">
          <table:table-cell table:number-columns-repeated="3"/>
          <table:table-cell table:style-name="ce3" office:value-type="string" calcext:value-type="string">
            <text:p>Fraz</text:p>
          </table:table-cell>
          <table:table-cell office:value-type="string" calcext:value-type="string">
            <text:p>Decim</text:p>
          </table:table-cell>
          <table:table-cell table:number-columns-repeated="4"/>
          <table:table-cell table:style-name="ce9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R</text:p>
          </table:table-cell>
          <table:table-cell table:number-columns-repeated="2" table:style-name="ce3" office:value-type="string" calcext:value-type="string">
            <text:p>y/R</text:p>
          </table:table-cell>
          <table:table-cell table:style-name="ce3" office:value-type="string" calcext:value-type="string">
            <text:p>x/R</text:p>
          </table:table-cell>
          <table:table-cell table:style-name="ce7" office:value-type="string" calcext:value-type="string">
            <text:p>β</text:p>
          </table:table-cell>
          <table:table-cell/>
          <table:table-cell table:style-name="ce3" office:value-type="string" calcext:value-type="string">
            <text:p>P</text:p>
          </table:table-cell>
          <table:table-cell table:style-name="ce5" office:value-type="string" calcext:value-type="string">
            <text:p>T</text:p>
          </table:table-cell>
          <table:table-cell table:style-name="ce3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3"/>
          <table:table-cell table:number-columns-repeated="5"/>
          <table:table-cell table:style-name="ce9"/>
          <table:table-cell table:number-columns-repeated="101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" table:formula="of:=CONCATENATE([.B17];&quot;/&quot;;[.C17])" office:value-type="string" office:string-value="1/6" calcext:value-type="string">
            <text:p>1/6</text:p>
          </table:table-cell>
          <table:table-cell table:formula="of:=[.B17]/[.C17]" office:value-type="float" office:value="0.166666666666667" calcext:value-type="float">
            <text:p>0,1666666667</text:p>
          </table:table-cell>
          <table:table-cell table:formula="of:=SQRT(1-[.E17]*[.E17])" office:value-type="float" office:value="0.986013297183269" calcext:value-type="float">
            <text:p>0,9860132972</text:p>
          </table:table-cell>
          <table:table-cell table:formula="of:=DEGREES(ASIN([.E17]))" office:value-type="float" office:value="9.59406822686046" calcext:value-type="float">
            <text:p>9,5940682269</text:p>
          </table:table-cell>
          <table:table-cell/>
          <table:table-cell office:value-type="float" office:value="2" calcext:value-type="float">
            <text:p>2</text:p>
          </table:table-cell>
          <table:table-cell table:style-name="ce9" table:formula="of:=[.E17]*[.I$17]" office:value-type="float" office:value="0.333333333333333" calcext:value-type="float">
            <text:p>0,3333333333</text:p>
          </table:table-cell>
          <table:table-cell table:formula="of:=[.F17]*[.I17]" office:value-type="float" office:value="1.97202659436654" calcext:value-type="float">
            <text:p>1,9720265944</text:p>
          </table:table-cell>
          <table:table-cell table:number-columns-repeated="1013"/>
        </table:table-row>
      </table:table>
      <table:table table:name="F2" table:style-name="ta1">
        <table:shapes>
          <draw:g draw:z-index="0">
            <draw:custom-shape draw:style-name="gr36" draw:text-style-name="P1" svg:width="2.4cm" svg:height="1.2cm" svg:x="1.223cm" svg:y="3.035cm">
              <text:p/>
  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  </draw:custom-shape>
            <draw:polygon draw:style-name="gr37" draw:text-style-name="P1" svg:width="0.999cm" svg:height="0.799cm" svg:x="1.823cm" svg:y="3.035cm" svg:viewBox="0 0 1000 800" draw:points="200,800 1000,400 800,0 0,400">
              <text:p/>
            </draw:polygon>
            <draw:frame draw:style-name="gr38" draw:text-style-name="P3" svg:width="0.63cm" svg:height="0.862cm" svg:x="3.593cm" svg:y="3.261cm">
              <draw:text-box>
                <text:p text:style-name="P2"><text:span text:style-name="T1">y</text:span></text:p>
              </draw:text-box>
            </draw:frame>
            <draw:frame draw:style-name="gr39" draw:text-style-name="P3" svg:width="0.76cm" svg:height="0.862cm" svg:x="2.113cm" svg:y="4.122cm">
              <draw:text-box>
                <text:p text:style-name="P2"><text:span text:style-name="T1">x</text:span></text:p>
              </draw:text-box>
            </draw:frame>
            <draw:frame draw:style-name="gr40" draw:text-style-name="P3" svg:width="0.41cm" svg:height="0.513cm" svg:x="2.913cm" svg:y="2.722cm">
              <draw:text-box>
                <text:p text:style-name="P2"><text:span text:style-name="T1">R</text:span></text:p>
              </draw:text-box>
            </draw:frame>
            <draw:g>
              <draw:line draw:style-name="gr41" draw:text-style-name="P1" svg:x1="5.223cm" svg:y1="3.435cm" svg:x2="5.223cm" svg:y2="5.035cm">
                <text:p/>
              </draw:line>
              <draw:line draw:style-name="gr42" draw:text-style-name="P1" svg:x1="4.423cm" svg:y1="3.835cm" svg:x2="6.823cm" svg:y2="2.635cm">
                <text:p/>
              </draw:line>
              <draw:line draw:style-name="gr43" draw:text-style-name="P1" svg:x1="4.423cm" svg:y1="1.835cm" svg:x2="5.623cm" svg:y2="4.235cm">
                <text:p/>
              </draw:line>
              <draw:line draw:style-name="gr44" draw:text-style-name="P1" svg:x1="5.223cm" svg:y1="3.435cm" svg:x2="5.223cm" svg:y2="1.835cm">
                <text:p/>
              </draw:line>
              <draw:line draw:style-name="gr45" draw:text-style-name="P1" svg:x1="3.623cm" svg:y1="2.635cm" svg:x2="6.023cm" svg:y2="1.435cm">
                <text:p/>
              </draw:line>
              <draw:line draw:style-name="gr46" draw:text-style-name="P1" svg:x1="4.823cm" svg:y1="1.035cm" svg:x2="6.023cm" svg:y2="3.435cm">
                <text:p/>
              </draw:line>
              <draw:custom-shape draw:style-name="gr47" draw:text-style-name="P1" svg:width="0.2cm" svg:height="0.2cm" svg:x="5.123cm" svg:y="3.3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8" draw:text-style-name="P1" svg:x1="5.223cm" svg:y1="3.435cm" svg:x2="5.865cm" svg:y2="3.114cm">
                <text:p/>
              </draw:line>
              <draw:line draw:style-name="gr49" draw:text-style-name="P1" svg:x1="5.223cm" svg:y1="3.436cm" svg:x2="4.581cm" svg:y2="2.151cm">
                <text:p/>
              </draw:line>
              <draw:frame draw:style-name="gr50" draw:text-style-name="P3" svg:width="0.41cm" svg:height="0.513cm" svg:x="5.513cm" svg:y="4.423cm">
                <draw:text-box>
                  <text:p text:style-name="P2"><text:span text:style-name="T1">P</text:span></text:p>
                </draw:text-box>
              </draw:frame>
              <draw:frame draw:style-name="gr51" draw:text-style-name="P3" svg:width="0.41cm" svg:height="0.513cm" svg:x="5.713cm" svg:y="3.324cm">
                <draw:text-box>
                  <text:p text:style-name="P2"><text:span text:style-name="T1">T</text:span></text:p>
                </draw:text-box>
              </draw:frame>
              <draw:frame draw:style-name="gr52" draw:text-style-name="P3" svg:width="0.41cm" svg:height="0.513cm" svg:x="4.113cm" svg:y="1.824cm">
                <draw:text-box>
                  <text:p text:style-name="P2"><text:span text:style-name="T1">N</text:span></text:p>
                </draw:text-box>
              </draw:frame>
              <draw:frame draw:style-name="gr53" draw:text-style-name="P3" svg:width="0.41cm" svg:height="0.513cm" svg:x="5.213cm" svg:y="1.224cm">
                <draw:text-box>
                  <text:p text:style-name="P2"><text:span text:style-name="T1">-P</text:span></text:p>
                </draw:text-box>
              </draw:frame>
            </draw:g>
            <draw:g>
              <draw:frame draw:style-name="gr54" draw:text-style-name="P3" svg:width="0.31cm" svg:height="0.513cm" svg:x="6.913cm" svg:y="1.825cm">
                <draw:text-box>
                  <text:p text:style-name="P2"><text:span text:style-name="T1">T</text:span></text:p>
                </draw:text-box>
              </draw:frame>
              <draw:frame draw:style-name="gr55" draw:text-style-name="P3" svg:width="0.21cm" svg:height="0.513cm" svg:x="7.313cm" svg:y="1.826cm">
                <draw:text-box>
                  <text:p text:style-name="P2"><text:span text:style-name="T1">=</text:span></text:p>
                </draw:text-box>
              </draw:frame>
              <draw:frame draw:style-name="gr56" draw:text-style-name="P3" svg:width="0.31cm" svg:height="0.513cm" svg:x="7.813cm" svg:y="1.626cm">
                <draw:text-box>
                  <text:p text:style-name="P2"><text:span text:style-name="T1">y</text:span></text:p>
                </draw:text-box>
              </draw:frame>
              <draw:line draw:style-name="gr57" draw:text-style-name="P1" svg:x1="7.723cm" svg:y1="2.135cm" svg:x2="8.123cm" svg:y2="2.135cm">
                <text:p/>
              </draw:line>
              <draw:frame draw:style-name="gr58" draw:text-style-name="P3" svg:width="0.41cm" svg:height="0.513cm" svg:x="7.813cm" svg:y="2.126cm">
                <draw:text-box>
                  <text:p text:style-name="P2"><text:span text:style-name="T1">R</text:span></text:p>
                </draw:text-box>
              </draw:frame>
              <draw:frame draw:style-name="gr59" draw:text-style-name="P3" svg:width="0.31cm" svg:height="0.513cm" svg:x="8.213cm" svg:y="1.826cm">
                <draw:text-box>
                  <text:p text:style-name="P2"><text:span text:style-name="T1">P</text:span></text:p>
                </draw:text-box>
              </draw:frame>
            </draw:g>
            <draw:g>
              <draw:frame draw:style-name="gr60" draw:text-style-name="P3" svg:width="0.31cm" svg:height="0.513cm" svg:x="6.913cm" svg:y="3.026cm">
                <draw:text-box>
                  <text:p text:style-name="P2"><text:span text:style-name="T1">N</text:span></text:p>
                </draw:text-box>
              </draw:frame>
              <draw:frame draw:style-name="gr61" draw:text-style-name="P3" svg:width="0.21cm" svg:height="0.513cm" svg:x="7.313cm" svg:y="3.027cm">
                <draw:text-box>
                  <text:p text:style-name="P2"><text:span text:style-name="T1">=</text:span></text:p>
                </draw:text-box>
              </draw:frame>
              <draw:frame draw:style-name="gr62" draw:text-style-name="P3" svg:width="0.31cm" svg:height="0.513cm" svg:x="7.813cm" svg:y="2.827cm">
                <draw:text-box>
                  <text:p text:style-name="P2"><text:span text:style-name="T1">x</text:span></text:p>
                </draw:text-box>
              </draw:frame>
              <draw:line draw:style-name="gr63" draw:text-style-name="P1" svg:x1="7.723cm" svg:y1="3.336cm" svg:x2="8.123cm" svg:y2="3.336cm">
                <text:p/>
              </draw:line>
              <draw:frame draw:style-name="gr64" draw:text-style-name="P3" svg:width="0.41cm" svg:height="0.513cm" svg:x="7.813cm" svg:y="3.327cm">
                <draw:text-box>
                  <text:p text:style-name="P2"><text:span text:style-name="T1">R</text:span></text:p>
                </draw:text-box>
              </draw:frame>
              <draw:frame draw:style-name="gr65" draw:text-style-name="P3" svg:width="0.31cm" svg:height="0.513cm" svg:x="8.213cm" svg:y="3.027cm">
                <draw:text-box>
                  <text:p text:style-name="P2"><text:span text:style-name="T1">P</text:span></text:p>
                </draw:text-box>
              </draw:frame>
            </draw:g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5" table:number-columns-repeated="1012" table:default-cell-style-name="Default"/>
        <table:table-row table:style-name="ro1">
          <table:table-cell/>
          <table:table-cell table:style-name="ce1" office:value-type="string" calcext:value-type="string">
            <text:p>Piano inclinato. Forza tangente equilibrante.</text:p>
          </table:table-cell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6"/>
          <table:table-cell office:value-type="string" calcext:value-type="string">
            <text:p>Lunghezza tavoletta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" office:value-type="string" calcext:value-type="string">
            <text:p>P</text:p>
          </table:table-cell>
          <table:table-cell/>
          <table:table-cell table:number-columns-repeated="3" table:style-name="ce3" office:value-type="string" calcext:value-type="string">
            <text:p>R</text:p>
          </table:table-cell>
          <table:table-cell table:number-columns-repeated="1015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0.5" calcext:value-type="float">
            <text:p>50,5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Fraz</text:p>
          </table:table-cell>
          <table:table-cell office:value-type="string" calcext:value-type="string">
            <text:p>Decim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number-columns-repeated="2" table:style-name="ce3" office:value-type="string" calcext:value-type="string">
            <text:p>y/R</text:p>
          </table:table-cell>
          <table:table-cell table:style-name="ce3" office:value-type="string" calcext:value-type="string">
            <text:p>T</text:p>
          </table:table-cell>
          <table:table-cell/>
          <table:table-cell table:number-columns-repeated="3" table:style-name="ce3" office:value-type="string" calcext:value-type="string">
            <text:p>y</text:p>
          </table:table-cell>
          <table:table-cell/>
          <table:table-cell table:style-name="ce7" office:value-type="string" calcext:value-type="string">
            <text:p>β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0/6</text:p>
          </table:table-cell>
          <table:table-cell table:formula="of:=[.B18]/6" office:value-type="float" office:value="0" calcext:value-type="float">
            <text:p>0</text:p>
          </table:table-cell>
          <table:table-cell table:formula="of:=[.D18]*[.E$14]" office:value-type="float" office:value="0" calcext:value-type="float">
            <text:p>0</text:p>
          </table:table-cell>
          <table:table-cell/>
          <table:table-cell table:formula="of:=[.$D18]*[.G$14]" office:value-type="float" office:value="0" calcext:value-type="float">
            <text:p>0</text:p>
          </table:table-cell>
          <table:table-cell table:formula="of:=[.$D18]*[.H$14]" office:value-type="float" office:value="0" calcext:value-type="float">
            <text:p>0</text:p>
          </table:table-cell>
          <table:table-cell table:formula="of:=[.$D18]*[.I$14]" office:value-type="float" office:value="0" calcext:value-type="float">
            <text:p>0</text:p>
          </table:table-cell>
          <table:table-cell/>
          <table:table-cell table:formula="of:=DEGREES(ASIN([.D18])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1/6</text:p>
          </table:table-cell>
          <table:table-cell table:style-name="ce11" table:formula="of:=[.B19]/6" office:value-type="float" office:value="0.166666666666667" calcext:value-type="float">
            <text:p>0,17</text:p>
          </table:table-cell>
          <table:table-cell table:style-name="ce11" table:formula="of:=[.D19]*[.E$14]" office:value-type="float" office:value="0.333333333333333" calcext:value-type="float">
            <text:p>0,33</text:p>
          </table:table-cell>
          <table:table-cell/>
          <table:table-cell table:style-name="ce12" table:formula="of:=[.$D19]*[.G$14]" office:value-type="float" office:value="6.66666666666667" calcext:value-type="float">
            <text:p>6,7</text:p>
          </table:table-cell>
          <table:table-cell table:style-name="ce12" table:formula="of:=[.$D19]*[.H$14]" office:value-type="float" office:value="8.33333333333333" calcext:value-type="float">
            <text:p>8,3</text:p>
          </table:table-cell>
          <table:table-cell table:style-name="ce12" table:formula="of:=[.$D19]*[.I$14]" office:value-type="float" office:value="8.41666666666667" calcext:value-type="float">
            <text:p>8,4</text:p>
          </table:table-cell>
          <table:table-cell/>
          <table:table-cell table:formula="of:=DEGREES(ASIN([.D19]))" office:value-type="float" office:value="9.59406822686046" calcext:value-type="float">
            <text:p>9,5940682269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2/6</text:p>
          </table:table-cell>
          <table:table-cell table:style-name="ce11" table:formula="of:=[.B20]/6" office:value-type="float" office:value="0.333333333333333" calcext:value-type="float">
            <text:p>0,33</text:p>
          </table:table-cell>
          <table:table-cell table:style-name="ce11" table:formula="of:=[.D20]*[.E$14]" office:value-type="float" office:value="0.666666666666667" calcext:value-type="float">
            <text:p>0,67</text:p>
          </table:table-cell>
          <table:table-cell/>
          <table:table-cell table:style-name="ce12" table:formula="of:=[.$D20]*[.G$14]" office:value-type="float" office:value="13.3333333333333" calcext:value-type="float">
            <text:p>13,3</text:p>
          </table:table-cell>
          <table:table-cell table:style-name="ce12" table:formula="of:=[.$D20]*[.H$14]" office:value-type="float" office:value="16.6666666666667" calcext:value-type="float">
            <text:p>16,7</text:p>
          </table:table-cell>
          <table:table-cell table:style-name="ce12" table:formula="of:=[.$D20]*[.I$14]" office:value-type="float" office:value="16.8333333333333" calcext:value-type="float">
            <text:p>16,8</text:p>
          </table:table-cell>
          <table:table-cell/>
          <table:table-cell table:formula="of:=DEGREES(ASIN([.D20]))" office:value-type="float" office:value="19.4712206344907" calcext:value-type="float">
            <text:p>19,4712206345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3/6</text:p>
          </table:table-cell>
          <table:table-cell table:style-name="ce11" table:formula="of:=[.B21]/6" office:value-type="float" office:value="0.5" calcext:value-type="float">
            <text:p>0,50</text:p>
          </table:table-cell>
          <table:table-cell table:style-name="ce11" table:formula="of:=[.D21]*[.E$14]" office:value-type="float" office:value="1" calcext:value-type="float">
            <text:p>1,00</text:p>
          </table:table-cell>
          <table:table-cell/>
          <table:table-cell table:style-name="ce12" table:formula="of:=[.$D21]*[.G$14]" office:value-type="float" office:value="20" calcext:value-type="float">
            <text:p>20,0</text:p>
          </table:table-cell>
          <table:table-cell table:style-name="ce12" table:formula="of:=[.$D21]*[.H$14]" office:value-type="float" office:value="25" calcext:value-type="float">
            <text:p>25,0</text:p>
          </table:table-cell>
          <table:table-cell table:style-name="ce12" table:formula="of:=[.$D21]*[.I$14]" office:value-type="float" office:value="25.25" calcext:value-type="float">
            <text:p>25,3</text:p>
          </table:table-cell>
          <table:table-cell/>
          <table:table-cell table:formula="of:=DEGREES(ASIN([.D21]))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4/6</text:p>
          </table:table-cell>
          <table:table-cell table:style-name="ce11" table:formula="of:=[.B22]/6" office:value-type="float" office:value="0.666666666666667" calcext:value-type="float">
            <text:p>0,67</text:p>
          </table:table-cell>
          <table:table-cell table:style-name="ce11" table:formula="of:=[.D22]*[.E$14]" office:value-type="float" office:value="1.33333333333333" calcext:value-type="float">
            <text:p>1,33</text:p>
          </table:table-cell>
          <table:table-cell/>
          <table:table-cell table:style-name="ce12" table:formula="of:=[.$D22]*[.G$14]" office:value-type="float" office:value="26.6666666666667" calcext:value-type="float">
            <text:p>26,7</text:p>
          </table:table-cell>
          <table:table-cell table:style-name="ce12" table:formula="of:=[.$D22]*[.H$14]" office:value-type="float" office:value="33.3333333333333" calcext:value-type="float">
            <text:p>33,3</text:p>
          </table:table-cell>
          <table:table-cell table:style-name="ce12" table:formula="of:=[.$D22]*[.I$14]" office:value-type="float" office:value="33.6666666666667" calcext:value-type="float">
            <text:p>33,7</text:p>
          </table:table-cell>
          <table:table-cell/>
          <table:table-cell table:formula="of:=DEGREES(ASIN([.D22]))" office:value-type="float" office:value="41.8103148957786" calcext:value-type="float">
            <text:p>41,8103148958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5/6</text:p>
          </table:table-cell>
          <table:table-cell table:style-name="ce11" table:formula="of:=[.B23]/6" office:value-type="float" office:value="0.833333333333333" calcext:value-type="float">
            <text:p>0,83</text:p>
          </table:table-cell>
          <table:table-cell table:style-name="ce11" table:formula="of:=[.D23]*[.E$14]" office:value-type="float" office:value="1.66666666666667" calcext:value-type="float">
            <text:p>1,67</text:p>
          </table:table-cell>
          <table:table-cell/>
          <table:table-cell table:style-name="ce12" table:formula="of:=[.$D23]*[.G$14]" office:value-type="float" office:value="33.3333333333333" calcext:value-type="float">
            <text:p>33,3</text:p>
          </table:table-cell>
          <table:table-cell table:style-name="ce12" table:formula="of:=[.$D23]*[.H$14]" office:value-type="float" office:value="41.6666666666667" calcext:value-type="float">
            <text:p>41,7</text:p>
          </table:table-cell>
          <table:table-cell table:style-name="ce12" table:formula="of:=[.$D23]*[.I$14]" office:value-type="float" office:value="42.0833333333333" calcext:value-type="float">
            <text:p>42,1</text:p>
          </table:table-cell>
          <table:table-cell/>
          <table:table-cell table:formula="of:=DEGREES(ASIN([.D23]))" office:value-type="float" office:value="56.4426902380793" calcext:value-type="float">
            <text:p>56,4426902381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6/6</text:p>
          </table:table-cell>
          <table:table-cell table:formula="of:=[.B24]/6" office:value-type="float" office:value="1" calcext:value-type="float">
            <text:p>1</text:p>
          </table:table-cell>
          <table:table-cell table:formula="of:=[.D24]*[.E$14]" office:value-type="float" office:value="2" calcext:value-type="float">
            <text:p>2</text:p>
          </table:table-cell>
          <table:table-cell/>
          <table:table-cell table:formula="of:=[.$D24]*[.G$14]" office:value-type="float" office:value="40" calcext:value-type="float">
            <text:p>40</text:p>
          </table:table-cell>
          <table:table-cell table:formula="of:=[.$D24]*[.H$14]" office:value-type="float" office:value="50" calcext:value-type="float">
            <text:p>50</text:p>
          </table:table-cell>
          <table:table-cell table:formula="of:=[.$D24]*[.I$14]" office:value-type="float" office:value="50.5" calcext:value-type="float">
            <text:p>50,5</text:p>
          </table:table-cell>
          <table:table-cell/>
          <table:table-cell table:formula="of:=DEGREES(ASIN([.D24]))" office:value-type="float" office:value="90" calcext:value-type="float">
            <text:p>90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scale-to="1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30T06:37:33.812000000</meta:creation-date>
    <dc:date>2013-12-27T20:23:11.250000000</dc:date>
    <meta:editing-duration>PT6M40S</meta:editing-duration>
    <meta:editing-cycles>11</meta:editing-cycles>
    <meta:generator>LibreOffice/4.1.2.3$Windows_x86 LibreOffice_project/40b2d7fde7e8d2d7bc5a449dc65df4d08a7dd38</meta:generator>
    <meta:print-date>2013-11-30T06:55:46.250000000</meta:print-date>
    <meta:document-statistic meta:table-count="3" meta:cell-count="126" meta:object-count="7"/>
  </office:meta>
</office:document-meta>
</file>