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2.001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1.001cm" fo:padding-top="0cm" fo:padding-bottom="0cm" fo:padding-left="0cm" fo:padding-right="0cm"/>
    </style:style>
    <style:style style:name="gr14" style:family="graphic" style:parent-style-name="standard">
      <style:graphic-properties draw:stroke="none" draw:fill="none" fo:min-height="7.001cm" fo:padding-top="0cm" fo:padding-bottom="0cm" fo:padding-left="0cm" fo:padding-right="0cm"/>
    </style:style>
    <style:style style:name="gr15" style:family="graphic" style:parent-style-name="standard">
      <style:graphic-properties draw:stroke="none" draw:fill="none" fo:min-height="5.001cm" fo:padding-top="0cm" fo:padding-bottom="0cm" fo:padding-left="0cm" fo:padding-right="0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svg:stroke-color="#000000" draw:fill="none" draw:textarea-vertical-align="middle"/>
    </style:style>
    <style:style style:name="gr18" style:family="graphic" style:parent-style-name="standard" style:list-style-name="L2">
      <style:graphic-properties draw:stroke="none" draw:fill="none" fo:min-height="9.001cm" fo:padding-top="0cm" fo:padding-bottom="0cm" fo:padding-left="0cm" fo:padding-right="0cm"/>
    </style:style>
    <style:style style:name="gr19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20" style:family="graphic" style:parent-style-name="standard">
      <style:graphic-properties draw:stroke="none" draw:fill="none" fo:min-height="1.099cm" fo:padding-top="0cm" fo:padding-bottom="0cm" fo:padding-left="0cm" fo:padding-right="0cm"/>
    </style:style>
    <style:style style:name="gr21" style:family="graphic" style:parent-style-name="standard" style:list-style-name="L2">
      <style:graphic-properties draw:stroke="none" draw:fill="none" fo:min-height="9.001cm" fo:padding-top="0cm" fo:padding-bottom="0cm" fo:padding-left="0cm" fo:padding-right="0cm"/>
    </style:style>
    <style:style style:name="gr22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23" style:family="graphic" style:parent-style-name="standard">
      <style:graphic-properties draw:stroke="none" draw:fill="none" fo:min-height="1.101cm" fo:padding-top="0cm" fo:padding-bottom="0cm" fo:padding-left="0cm" fo:padding-right="0cm"/>
    </style:style>
    <style:style style:name="gr2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3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2">
      <style:graphic-properties draw:stroke="none" draw:fill="none" fo:min-height="9.001cm" fo:padding-top="0cm" fo:padding-bottom="0cm" fo:padding-left="0cm" fo:padding-right="0cm"/>
    </style:style>
    <style:style style:name="gr42" style:family="graphic" style:parent-style-name="standard" style:list-style-name="L2">
      <style:graphic-properties draw:stroke="none" draw:fill="none" fo:min-height="9.001cm" fo:padding-top="0cm" fo:padding-bottom="0cm" fo:padding-left="0cm" fo:padding-right="0cm"/>
    </style:style>
    <style:style style:name="gr43" style:family="graphic" style:parent-style-name="objectwithoutfill">
      <style:graphic-properties svg:stroke-width="0.06cm" svg:stroke-color="#ff0000" draw:marker-start-width="0.23cm" draw:marker-end-width="0.23cm" draw:fill="none" draw:textarea-vertical-align="middle" fo:padding-top="0.155cm" fo:padding-bottom="0.155cm" fo:padding-left="0.28cm" fo:padding-right="0.28cm"/>
    </style:style>
    <style:style style:name="gr44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style:paragraph-properties fo:line-height="1cm" style:writing-mode="lr-tb"/>
    </style:style>
    <style:style style:name="P6" style:family="paragraph">
      <loext:graphic-properties draw:fill="none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7" style:family="paragraph">
      <loext:graphic-properties draw:fill="none"/>
      <style:paragraph-properties fo:line-height="1cm" style:writing-mode="lr-tb"/>
      <style:text-properties style:font-name="Liberation Sans1" fo:font-size="24pt" style:font-size-asian="24pt" style:font-size-complex="24pt"/>
    </style:style>
    <style:style style:name="P8" style:family="paragraph">
      <loext:graphic-properties draw:fill="none"/>
      <style:paragraph-properties fo:line-height="1cm" style:writing-mode="lr-tb"/>
      <style:text-properties style:font-name="Liberation Sans1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font-name="Liberation Sans1" fo:font-size="24pt" style:font-size-asian="24pt" style:font-size-complex="24pt"/>
    </style:style>
    <style:style style:name="T6" style:family="text">
      <style:text-properties style:font-name="Liberation Sans1" fo:font-size="18pt" style:font-size-asian="18pt" style:font-size-complex="18pt"/>
    </style:style>
    <style:style style:name="T7" style:family="text">
      <style:text-properties style:text-position="-25% 70%" style:font-name="Liberation Serif" fo:font-size="24pt" style:font-size-asian="24pt" style:font-size-complex="24pt"/>
    </style:style>
    <style:style style:name="T8" style:family="text">
      <style:text-properties style:font-name="Liberation Seri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2cm" svg:y1="8.498cm" svg:x2="2cm" svg:y2="5.498cm">
            <text:p/>
          </draw:line>
          <draw:line draw:style-name="gr3" draw:text-style-name="P2" draw:layer="layout" svg:x1="4cm" svg:y1="8.498cm" svg:x2="4cm" svg:y2="5.498cm">
            <text:p/>
          </draw:line>
          <draw:line draw:style-name="gr4" draw:text-style-name="P2" draw:layer="layout" svg:x1="6cm" svg:y1="8.498cm" svg:x2="6cm" svg:y2="5.498cm">
            <text:p/>
          </draw:line>
          <draw:line draw:style-name="gr5" draw:text-style-name="P2" draw:layer="layout" svg:x1="8cm" svg:y1="8.498cm" svg:x2="8cm" svg:y2="5.498cm">
            <text:p/>
          </draw:line>
          <draw:line draw:style-name="gr6" draw:text-style-name="P2" draw:layer="layout" svg:x1="10cm" svg:y1="8.498cm" svg:x2="10cm" svg:y2="5.498cm">
            <text:p/>
          </draw:line>
          <draw:line draw:style-name="gr7" draw:text-style-name="P2" draw:layer="layout" svg:x1="12cm" svg:y1="8.498cm" svg:x2="12cm" svg:y2="5.498cm">
            <text:p/>
          </draw:line>
          <draw:line draw:style-name="gr8" draw:text-style-name="P2" draw:layer="layout" svg:x1="2cm" svg:y1="7.5cm" svg:x2="12cm" svg:y2="7.5cm">
            <text:p/>
          </draw:line>
        </draw:g>
        <draw:frame draw:style-name="gr9" draw:text-style-name="P3" draw:layer="layout" svg:width="1.3cm" svg:height="0.938cm" svg:x="2.5cm" svg:y="6.402cm">
          <draw:text-box>
            <text:p><text:span text:style-name="T1">Rp</text:span><text:span text:style-name="T2">1</text:span></text:p>
          </draw:text-box>
        </draw:frame>
        <draw:frame draw:style-name="gr10" draw:text-style-name="P4" draw:layer="layout" svg:width="0.3cm" svg:height="0.556cm" svg:x="2.7cm" svg:y="5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4.7cm" svg:y="5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6.7cm" svg:y="5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8.7cm" svg:y="5.503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10.7cm" svg:y="5.503cm">
          <draw:text-box>
            <text:p><text:span text:style-name="T3">s</text:span></text:p>
          </draw:text-box>
        </draw:frame>
        <draw:frame draw:style-name="gr9" draw:text-style-name="P3" draw:layer="layout" svg:width="1.3cm" svg:height="0.938cm" svg:x="4.5cm" svg:y="6.402cm">
          <draw:text-box>
            <text:p><text:span text:style-name="T1">Rp</text:span><text:span text:style-name="T2">2</text:span></text:p>
          </draw:text-box>
        </draw:frame>
        <draw:frame draw:style-name="gr9" draw:text-style-name="P3" draw:layer="layout" svg:width="1.3cm" svg:height="0.938cm" svg:x="6.5cm" svg:y="6.402cm">
          <draw:text-box>
            <text:p><text:span text:style-name="T1">Rp</text:span><text:span text:style-name="T2">3</text:span></text:p>
          </draw:text-box>
        </draw:frame>
        <draw:frame draw:style-name="gr11" draw:text-style-name="P3" draw:layer="layout" svg:width="1.3cm" svg:height="0.799cm" svg:x="8.5cm" svg:y="6.402cm">
          <draw:text-box>
            <text:p><text:span text:style-name="T1">med</text:span></text:p>
          </draw:text-box>
        </draw:frame>
        <draw:frame draw:style-name="gr11" draw:text-style-name="P3" draw:layer="layout" svg:width="1.3cm" svg:height="0.799cm" svg:x="10.5cm" svg:y="6.402cm">
          <draw:text-box>
            <text:p><text:span text:style-name="T1">SD</text:span></text:p>
          </draw:text-box>
        </draw:frame>
        <draw:frame draw:style-name="gr12" draw:text-style-name="P6" draw:layer="layout" svg:width="17.7cm" svg:height="2.001cm" svg:x="2cm" svg:y="2.2cm">
          <draw:text-box>
            <text:p text:style-name="P5"><text:span text:style-name="T4">Misurare il periodo di oscillazione di un pendolo L=0,5m, A=(1/10)L</text:span></text:p>
          </draw:text-box>
        </draw:frame>
        <draw:frame draw:style-name="gr13" draw:text-style-name="P7" draw:layer="layout" svg:width="17.7cm" svg:height="1.001cm" svg:x="1.987cm" svg:y="4.201cm">
          <draw:text-box>
            <text:p text:style-name="P5"><text:span text:style-name="T5">Misurare il periodo di 1 oscillazione</text:span></text:p>
          </draw:text-box>
        </draw:frame>
        <draw:frame draw:style-name="gr14" draw:text-style-name="P6" draw:layer="layout" svg:width="15.5cm" svg:height="7.001cm" svg:x="4cm" svg:y="9.7cm">
          <draw:text-box>
            <text:p text:style-name="P5"><text:span text:style-name="T4">ripetizione. <text:s/>Rp1 ripetizione nr 1.</text:span></text:p>
            <text:p text:style-name="P5"><text:span text:style-name="T4">secondo, Unita' di Misura (UM) per il periodo, in generale per il tempo.</text:span></text:p>
            <text:p text:style-name="P5"><text:span text:style-name="T4">media aritmetica delle ripetizioni.</text:span></text:p>
            <text:p text:style-name="P5"><text:span text:style-name="T4">SemiDifferenza tra il valore massimo e minimo delle misure (le Rp). </text:span></text:p>
            <text:p text:style-name="P5"><text:span text:style-name="T4">E' un indice della "dispersione delle misure".</text:span></text:p>
          </draw:text-box>
        </draw:frame>
        <draw:frame draw:style-name="gr15" draw:text-style-name="P6" draw:layer="layout" svg:width="1.828cm" svg:height="5.001cm" svg:x="2.072cm" svg:y="9.699cm">
          <draw:text-box>
            <text:p text:style-name="P5"><text:span text:style-name="T4">Rp</text:span></text:p>
            <text:p text:style-name="P5"><text:span text:style-name="T4">s</text:span></text:p>
            <text:p text:style-name="P5"><text:span text:style-name="T4"/></text:p>
            <text:p text:style-name="P5"><text:span text:style-name="T4">med</text:span></text:p>
            <text:p text:style-name="P5"><text:span text:style-name="T4">SD</text:span></text:p>
          </draw:text-box>
        </draw:frame>
        <draw:frame draw:style-name="gr13" draw:text-style-name="P8" draw:layer="layout" svg:width="2.8cm" svg:height="1.001cm" svg:x="2cm" svg:y="8.6cm">
          <draw:text-box>
            <text:p text:style-name="P5"><text:span text:style-name="T6">Legenda</text:span></text:p>
          </draw:text-box>
        </draw:frame>
        <draw:frame draw:style-name="gr12" draw:text-style-name="P6" draw:layer="layout" svg:width="10cm" svg:height="2.001cm" svg:x="7.4cm" svg:y="16.6cm">
          <draw:text-box>
            <text:p text:style-name="P5"><text:span text:style-name="T4">= somma_dei_nr / nr_dei_nr</text:span></text:p>
            <text:p text:style-name="P5"><text:span text:style-name="T4">= (max-min)/2</text:span></text:p>
          </draw:text-box>
        </draw:frame>
        <draw:frame draw:style-name="gr12" draw:text-style-name="P6" draw:layer="layout" svg:width="1.828cm" svg:height="2.001cm" svg:x="5.472cm" svg:y="16.599cm">
          <draw:text-box>
            <text:p text:style-name="P5"><text:span text:style-name="T4">med</text:span></text:p>
            <text:p text:style-name="P5"><text:span text:style-name="T4">SD</text:span></text:p>
          </draw:text-box>
        </draw:frame>
        <draw:frame draw:style-name="gr13" draw:text-style-name="P8" draw:layer="layout" svg:width="2.8cm" svg:height="1.001cm" svg:x="2cm" svg:y="16.6cm">
          <draw:text-box>
            <text:p text:style-name="P5"><text:span text:style-name="T6">Formule</text:span></text:p>
          </draw:text-box>
        </draw:frame>
        <draw:g>
          <draw:line draw:style-name="gr16" draw:text-style-name="P1" draw:layer="layout" svg:x1="1.5cm" svg:y1="18.698cm" svg:x2="3.5cm" svg:y2="18.698cm">
            <text:p/>
          </draw:line>
          <draw:ellipse draw:style-name="gr17" draw:text-style-name="P1" draw:layer="layout" svg:width="0.5cm" svg:height="0.2cm" svg:x="3.5cm" svg:y="18.6cm">
            <text:p/>
          </draw:ellipse>
          <draw:line draw:style-name="gr16" draw:text-style-name="P1" draw:layer="layout" svg:x1="4cm" svg:y1="18.698cm" svg:x2="5.5cm" svg:y2="18.698cm">
            <text:p/>
          </draw:line>
        </draw:g>
        <draw:frame draw:style-name="gr13" draw:text-style-name="P8" draw:layer="layout" svg:width="15.5cm" svg:height="1.001cm" svg:x="2cm" svg:y="18.6cm">
          <draw:text-box>
            <text:p text:style-name="P5"><text:span text:style-name="T6">Procedimento di misura.</text:span></text:p>
          </draw:text-box>
        </draw:frame>
        <draw:frame draw:style-name="gr18" draw:text-style-name="P6" draw:layer="layout" svg:width="0.8cm" svg:height="9.001cm" svg:x="2cm" svg:y="19.6cm">
          <draw:text-box>
            <text:p text:style-name="P5"><text:span text:style-name="T4">1)</text:span></text:p>
            <text:p text:style-name="P5"><text:span text:style-name="T4"/></text:p>
            <text:p text:style-name="P5"><text:span text:style-name="T4">2)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3)</text:span></text:p>
            <text:p text:style-name="P5"><text:span text:style-name="T4"/></text:p>
            <text:p text:style-name="P5"><text:span text:style-name="T4">4)</text:span></text:p>
          </draw:text-box>
        </draw:frame>
        <draw:frame draw:style-name="gr13" draw:text-style-name="P8" draw:layer="layout" svg:width="2.8cm" svg:height="1.001cm" svg:x="13cm" svg:y="5.1cm">
          <draw:text-box>
            <text:p text:style-name="P5"><text:span text:style-name="T6">Risposta</text:span></text:p>
          </draw:text-box>
        </draw:frame>
        <draw:frame draw:style-name="gr19" draw:text-style-name="P6" draw:layer="layout" svg:width="7.1cm" svg:height="3.001cm" svg:x="12.9cm" svg:y="6.2cm">
          <draw:text-box>
            <text:p text:style-name="P5"><text:span text:style-name="T4">il periodo di oscillaz e’ <text:s/>T= med ± SD</text:span></text:p>
            <text:p text:style-name="P5"><text:span text:style-name="T4">T= </text:span></text:p>
          </draw:text-box>
        </draw:frame>
        <draw:frame draw:style-name="gr13" draw:text-style-name="P8" draw:layer="layout" svg:width="2cm" svg:height="1.001cm" svg:x="2cm" svg:y="1.1cm">
          <draw:text-box>
            <text:p text:style-name="P5"><text:span text:style-name="T6">C&amp;N</text:span></text:p>
          </draw:text-box>
        </draw:frame>
        <draw:frame draw:style-name="gr20" draw:text-style-name="P8" draw:layer="layout" svg:width="5.3cm" svg:height="1.099cm" svg:x="14.6cm" svg:y="1.101cm">
          <draw:text-box>
            <text:p text:style-name="P5"><text:span text:style-name="T6">1 <text:s text:c="3"/>tec <text:s text:c="9"/>-9-18</text:span></text:p>
          </draw:text-box>
        </draw:frame>
        <draw:frame draw:style-name="gr21" draw:text-style-name="P6" draw:layer="layout" svg:width="17.4cm" svg:height="9.001cm" svg:x="3cm" svg:y="19.6cm">
          <draw:text-box>
            <text:p text:style-name="P5"><text:span text:style-name="T4">un operatore tiene il pendolo nella posizione iniziale. </text:span></text:p>
            <text:p text:style-name="P5"><text:span text:style-name="T4">per avviare il cronometro col minore errore di sincronizzazione, conta con ritmo costante ad alta voce: 1 2 3 <text:s/>via! Al via: avviare il cronometro, e sganciare il pendolo (contemporaneamente).</text:span></text:p>
            <text:p text:style-name="P5"><text:span text:style-name="T4">a fine osci, il cronometro viene fermato: o perche’ l’operatore dice “stop”, o il cronometrista fa da sè.</text:span></text:p>
            <text:p text:style-name="P5"><text:span text:style-name="T4">il primo tentativo e’ di prova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12" draw:text-style-name="P7" draw:layer="layout" svg:width="17.7cm" svg:height="2.001cm" svg:x="1.987cm" svg:y="1.201cm">
          <draw:text-box>
            <text:p text:style-name="P5"><text:span text:style-name="T5">Misurare il periodo di 1 oscillazione, misurando la durata di 10 osci.</text:span></text:p>
          </draw:text-box>
        </draw:frame>
        <draw:frame draw:style-name="gr22" draw:text-style-name="P6" draw:layer="layout" svg:width="16.3cm" svg:height="4.001cm" svg:x="4cm" svg:y="9.2cm">
          <draw:text-box>
            <text:p text:style-name="P5"><text:span text:style-name="T4">nr progressivo riga.</text:span></text:p>
            <text:p text:style-name="P5"><text:span text:style-name="T4">nome della grandezza trattata nella riga.</text:span></text:p>
            <text:p text:style-name="P5"><text:span text:style-name="T4">durata 10 osci. </text:span></text:p>
            <text:p text:style-name="P5"><text:span text:style-name="T4">durata 1 osci calcolata da 10 osci: T</text:span><text:span text:style-name="T7">10</text:span><text:span text:style-name="T4"> = t</text:span><text:span text:style-name="T7">10</text:span><text:span text:style-name="T4">/10.</text:span></text:p>
          </draw:text-box>
        </draw:frame>
        <draw:frame draw:style-name="gr22" draw:text-style-name="P6" draw:layer="layout" svg:width="1.828cm" svg:height="4.001cm" svg:x="2.072cm" svg:y="9.199cm">
          <draw:text-box>
            <text:p text:style-name="P5"><text:span text:style-name="T4">N</text:span></text:p>
            <text:p text:style-name="P5"><text:span text:style-name="T4">NG</text:span></text:p>
            <text:p text:style-name="P5"><text:span text:style-name="T4">t</text:span><text:span text:style-name="T7">10</text:span></text:p>
            <text:p text:style-name="P5"><text:span text:style-name="T4">T</text:span><text:span text:style-name="T7">10</text:span></text:p>
          </draw:text-box>
        </draw:frame>
        <draw:frame draw:style-name="gr13" draw:text-style-name="P8" draw:layer="layout" svg:width="2.8cm" svg:height="1.001cm" svg:x="2cm" svg:y="8.1cm">
          <draw:text-box>
            <text:p text:style-name="P5"><text:span text:style-name="T6">Legenda</text:span></text:p>
          </draw:text-box>
        </draw:frame>
        <draw:frame draw:style-name="gr13" draw:text-style-name="P6" draw:layer="layout" svg:width="3.5cm" svg:height="1.001cm" svg:x="4cm" svg:y="14.2cm">
          <draw:text-box>
            <text:p text:style-name="P5"><text:span text:style-name="T4">= <text:s/>t</text:span><text:span text:style-name="T7">10</text:span><text:span text:style-name="T4">/10.</text:span></text:p>
          </draw:text-box>
        </draw:frame>
        <draw:frame draw:style-name="gr23" draw:text-style-name="P6" draw:layer="layout" svg:width="1.828cm" svg:height="1.101cm" svg:x="2.072cm" svg:y="14.199cm">
          <draw:text-box>
            <text:p text:style-name="P5"><text:span text:style-name="T4">T</text:span><text:span text:style-name="T7">10</text:span></text:p>
          </draw:text-box>
        </draw:frame>
        <draw:frame draw:style-name="gr13" draw:text-style-name="P8" draw:layer="layout" svg:width="2.8cm" svg:height="1.001cm" svg:x="2cm" svg:y="13.1cm">
          <draw:text-box>
            <text:p text:style-name="P5"><text:span text:style-name="T6">Formule</text:span></text:p>
          </draw:text-box>
        </draw:frame>
        <draw:g>
          <draw:line draw:style-name="gr16" draw:text-style-name="P1" draw:layer="layout" svg:x1="1.5cm" svg:y1="15.298cm" svg:x2="3.5cm" svg:y2="15.298cm">
            <text:p/>
          </draw:line>
          <draw:ellipse draw:style-name="gr17" draw:text-style-name="P1" draw:layer="layout" svg:width="0.5cm" svg:height="0.2cm" svg:x="3.5cm" svg:y="15.2cm">
            <text:p/>
          </draw:ellipse>
          <draw:line draw:style-name="gr16" draw:text-style-name="P1" draw:layer="layout" svg:x1="4cm" svg:y1="15.298cm" svg:x2="5.5cm" svg:y2="15.298cm">
            <text:p/>
          </draw:line>
        </draw:g>
        <draw:frame draw:style-name="gr13" draw:text-style-name="P8" draw:layer="layout" svg:width="15.5cm" svg:height="1.001cm" svg:x="2cm" svg:y="15.2cm">
          <draw:text-box>
            <text:p text:style-name="P5"><text:span text:style-name="T6">Procedimento di misura.</text:span></text:p>
          </draw:text-box>
        </draw:frame>
        <draw:frame draw:style-name="gr14" draw:text-style-name="P6" draw:layer="layout" svg:width="18cm" svg:height="7.001cm" svg:x="2cm" svg:y="16.2cm">
          <draw:text-box>
            <text:p text:style-name="P5"><text:span text:style-name="T4">1) un operatore tiene il pendolo nella posizione iniziale, e sgancia.</text:span></text:p>
            <text:p text:style-name="P5"><text:span text:style-name="T4">2) per avviare il cronometro col minore errore di sincronizzazione, il cronometrista osserva le osci e ne prende il ritmo, contandole: 1 2 3 <text:s/>via.</text:span></text:p>
            <text:p text:style-name="P5"><text:span text:style-name="T4">3) al via, avvia il cronometro, e conta le osci quando ognuna si completa: 1 2 3 4 5 ... 10 (stop).</text:span></text:p>
          </draw:text-box>
        </draw:frame>
        <draw:frame draw:style-name="gr10" draw:text-style-name="P4" draw:layer="layout" svg:width="0.3cm" svg:height="0.556cm" svg:x="2.7cm" svg:y="6cm">
          <draw:text-box>
            <text:p><text:span text:style-name="T3">1</text:span></text:p>
          </draw:text-box>
        </draw:frame>
        <draw:frame draw:style-name="gr10" draw:text-style-name="P4" draw:layer="layout" svg:width="0.3cm" svg:height="0.556cm" svg:x="2.7cm" svg:y="7cm">
          <draw:text-box>
            <text:p><text:span text:style-name="T3">2</text:span></text:p>
          </draw:text-box>
        </draw:frame>
        <draw:g>
          <draw:line draw:style-name="gr24" draw:text-style-name="P2" draw:layer="layout" svg:x1="2cm" svg:y1="7.998cm" svg:x2="2cm" svg:y2="3.498cm">
            <text:p/>
          </draw:line>
          <draw:line draw:style-name="gr25" draw:text-style-name="P2" draw:layer="layout" svg:x1="3.5cm" svg:y1="7.998cm" svg:x2="3.5cm" svg:y2="3.498cm">
            <text:p/>
          </draw:line>
          <draw:line draw:style-name="gr26" draw:text-style-name="P2" draw:layer="layout" svg:x1="5.5cm" svg:y1="7.998cm" svg:x2="5.5cm" svg:y2="3.498cm">
            <text:p/>
          </draw:line>
          <draw:line draw:style-name="gr27" draw:text-style-name="P2" draw:layer="layout" svg:x1="7.5cm" svg:y1="7.998cm" svg:x2="7.5cm" svg:y2="3.498cm">
            <text:p/>
          </draw:line>
          <draw:line draw:style-name="gr28" draw:text-style-name="P2" draw:layer="layout" svg:x1="9.5cm" svg:y1="7.998cm" svg:x2="9.5cm" svg:y2="3.498cm">
            <text:p/>
          </draw:line>
          <draw:line draw:style-name="gr29" draw:text-style-name="P2" draw:layer="layout" svg:x1="11.5cm" svg:y1="7.998cm" svg:x2="11.5cm" svg:y2="3.498cm">
            <text:p/>
          </draw:line>
          <draw:line draw:style-name="gr30" draw:text-style-name="P2" draw:layer="layout" svg:x1="13.5cm" svg:y1="7.998cm" svg:x2="13.5cm" svg:y2="3.498cm">
            <text:p/>
          </draw:line>
          <draw:line draw:style-name="gr31" draw:text-style-name="P2" draw:layer="layout" svg:x1="15.5cm" svg:y1="7.998cm" svg:x2="15.5cm" svg:y2="3.498cm">
            <text:p/>
          </draw:line>
          <draw:line draw:style-name="gr32" draw:text-style-name="P2" draw:layer="layout" svg:x1="2cm" svg:y1="5.5cm" svg:x2="15.5cm" svg:y2="5.5cm">
            <text:p/>
          </draw:line>
        </draw:g>
        <draw:frame draw:style-name="gr33" draw:text-style-name="P3" draw:layer="layout" svg:width="1cm" svg:height="0.713cm" svg:x="4cm" svg:y="4.401cm">
          <draw:text-box>
            <text:p><text:span text:style-name="T1">NG</text:span></text:p>
          </draw:text-box>
        </draw:frame>
        <draw:frame draw:style-name="gr9" draw:text-style-name="P3" draw:layer="layout" svg:width="1.3cm" svg:height="0.938cm" svg:x="6cm" svg:y="4.402cm">
          <draw:text-box>
            <text:p><text:span text:style-name="T1">Rp</text:span><text:span text:style-name="T2">1</text:span></text:p>
          </draw:text-box>
        </draw:frame>
        <draw:frame draw:style-name="gr10" draw:text-style-name="P4" draw:layer="layout" svg:width="0.3cm" svg:height="0.556cm" svg:x="6.2cm" svg:y="3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8.2cm" svg:y="3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10.2cm" svg:y="3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12.2cm" svg:y="3.503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14.2cm" svg:y="3.503cm">
          <draw:text-box>
            <text:p><text:span text:style-name="T3">s</text:span></text:p>
          </draw:text-box>
        </draw:frame>
        <draw:frame draw:style-name="gr9" draw:text-style-name="P3" draw:layer="layout" svg:width="1.3cm" svg:height="0.938cm" svg:x="8cm" svg:y="4.402cm">
          <draw:text-box>
            <text:p><text:span text:style-name="T1">Rp</text:span><text:span text:style-name="T2">2</text:span></text:p>
          </draw:text-box>
        </draw:frame>
        <draw:frame draw:style-name="gr9" draw:text-style-name="P3" draw:layer="layout" svg:width="1.3cm" svg:height="0.938cm" svg:x="10cm" svg:y="4.402cm">
          <draw:text-box>
            <text:p><text:span text:style-name="T1">Rp</text:span><text:span text:style-name="T2">3</text:span></text:p>
          </draw:text-box>
        </draw:frame>
        <draw:frame draw:style-name="gr11" draw:text-style-name="P3" draw:layer="layout" svg:width="1.3cm" svg:height="0.799cm" svg:x="12cm" svg:y="4.402cm">
          <draw:text-box>
            <text:p><text:span text:style-name="T1">Med</text:span></text:p>
          </draw:text-box>
        </draw:frame>
        <draw:frame draw:style-name="gr11" draw:text-style-name="P3" draw:layer="layout" svg:width="1.3cm" svg:height="0.799cm" svg:x="14cm" svg:y="4.402cm">
          <draw:text-box>
            <text:p><text:span text:style-name="T1">SD</text:span></text:p>
          </draw:text-box>
        </draw:frame>
        <draw:frame draw:style-name="gr9" draw:text-style-name="P3" draw:layer="layout" svg:width="0.7cm" svg:height="0.938cm" svg:x="4.1cm" svg:y="5.902cm">
          <draw:text-box>
            <text:p><text:span text:style-name="T1">t</text:span><text:span text:style-name="T2">10</text:span></text:p>
          </draw:text-box>
        </draw:frame>
        <draw:frame draw:style-name="gr9" draw:text-style-name="P3" draw:layer="layout" svg:width="1cm" svg:height="0.938cm" svg:x="4.1cm" svg:y="6.902cm">
          <draw:text-box>
            <text:p><text:span text:style-name="T1">T</text:span><text:span text:style-name="T2">10</text:span></text:p>
          </draw:text-box>
        </draw:frame>
        <draw:frame draw:style-name="gr33" draw:text-style-name="P3" draw:layer="layout" svg:width="1cm" svg:height="0.713cm" svg:x="2.49cm" svg:y="4.402cm">
          <draw:text-box>
            <text:p><text:span text:style-name="T1">N</text:span></text:p>
          </draw:text-box>
        </draw:frame>
        <draw:g>
          <draw:line draw:style-name="gr16" draw:text-style-name="P1" draw:layer="layout" svg:x1="1.5cm" svg:y1="23.298cm" svg:x2="3.5cm" svg:y2="23.298cm">
            <text:p/>
          </draw:line>
          <draw:ellipse draw:style-name="gr17" draw:text-style-name="P1" draw:layer="layout" svg:width="0.5cm" svg:height="0.2cm" svg:x="3.5cm" svg:y="23.2cm">
            <text:p/>
          </draw:ellipse>
          <draw:line draw:style-name="gr16" draw:text-style-name="P1" draw:layer="layout" svg:x1="4cm" svg:y1="23.298cm" svg:x2="5.5cm" svg:y2="23.298cm">
            <text:p/>
          </draw:line>
        </draw:g>
        <draw:frame draw:style-name="gr13" draw:text-style-name="P8" draw:layer="layout" svg:width="4cm" svg:height="1.001cm" svg:x="2cm" svg:y="23.1cm">
          <draw:text-box>
            <text:p text:style-name="P5"><text:span text:style-name="T6">Conclusione.</text:span></text:p>
          </draw:text-box>
        </draw:frame>
        <draw:frame draw:style-name="gr22" draw:text-style-name="P6" draw:layer="layout" svg:width="18cm" svg:height="4.001cm" svg:x="2cm" svg:y="24.2cm">
          <draw:text-box>
            <text:p text:style-name="P5"><text:span text:style-name="T4">1) </text:span><text:span text:style-name="T8">variabilita’ delle misure</text:span><text:span text:style-name="T4">: le misure variano, anche se si cerca di ripeterle esattamente.</text:span></text:p>
            <text:p text:style-name="P5"><text:span text:style-name="T4">2) misurare il periodo da 10 osci, e’ piu’ preciso poiche’ l’errore di sincronizzazione e’ diviso per 10.</text:span></text:p>
          </draw:text-box>
        </draw:frame>
        <draw:frame draw:style-name="gr13" draw:text-style-name="P8" draw:layer="layout" svg:width="2.8cm" svg:height="1.001cm" svg:x="16cm" svg:y="3.1cm">
          <draw:text-box>
            <text:p text:style-name="P5"><text:span text:style-name="T6">Risposta</text:span></text:p>
          </draw:text-box>
        </draw:frame>
        <draw:frame draw:style-name="gr12" draw:text-style-name="P6" draw:layer="layout" svg:width="4.3cm" svg:height="2.001cm" svg:x="15.9cm" svg:y="4.2cm">
          <draw:text-box>
            <text:p text:style-name="P5"><text:span text:style-name="T4">T=med ±SD</text:span></text:p>
            <text:p text:style-name="P5"><text:span text:style-name="T4">T= 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14" draw:text-style-name="P7" draw:layer="layout" svg:width="17.7cm" svg:height="7.001cm" svg:x="1.987cm" svg:y="1.201cm">
          <draw:text-box>
            <text:p text:style-name="P5"><text:span text:style-name="T5">La riga di scrittura sul quaderno a quadretti e' alta 2q, e vanno rispettati.</text:span></text:p>
            <text:p text:style-name="P5"><text:span text:style-name="T4">Ecz: con una biro colorata, diversa dal nero della fotocopia affinche' risalti, segnamo le linee di scrittura della fotocopia (faccia A), con un tratto che sovrascriva la linea di scrittura per 1 quadretto, e spunti di 1cm nel margine sinistro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34" draw:text-style-name="P2" draw:layer="layout" svg:x1="2cm" svg:y1="8.498cm" svg:x2="2cm" svg:y2="5.498cm">
            <text:p/>
          </draw:line>
          <draw:line draw:style-name="gr35" draw:text-style-name="P2" draw:layer="layout" svg:x1="4cm" svg:y1="8.498cm" svg:x2="4cm" svg:y2="5.498cm">
            <text:p/>
          </draw:line>
          <draw:line draw:style-name="gr36" draw:text-style-name="P2" draw:layer="layout" svg:x1="6cm" svg:y1="8.498cm" svg:x2="6cm" svg:y2="5.498cm">
            <text:p/>
          </draw:line>
          <draw:line draw:style-name="gr37" draw:text-style-name="P2" draw:layer="layout" svg:x1="8cm" svg:y1="8.498cm" svg:x2="8cm" svg:y2="5.498cm">
            <text:p/>
          </draw:line>
          <draw:line draw:style-name="gr38" draw:text-style-name="P2" draw:layer="layout" svg:x1="10cm" svg:y1="8.498cm" svg:x2="10cm" svg:y2="5.498cm">
            <text:p/>
          </draw:line>
          <draw:line draw:style-name="gr39" draw:text-style-name="P2" draw:layer="layout" svg:x1="12cm" svg:y1="8.498cm" svg:x2="12cm" svg:y2="5.498cm">
            <text:p/>
          </draw:line>
          <draw:line draw:style-name="gr40" draw:text-style-name="P2" draw:layer="layout" svg:x1="2cm" svg:y1="7.5cm" svg:x2="12cm" svg:y2="7.5cm">
            <text:p/>
          </draw:line>
        </draw:g>
        <draw:frame draw:style-name="gr9" draw:text-style-name="P3" draw:layer="layout" svg:width="1.3cm" svg:height="0.938cm" svg:x="2.5cm" svg:y="6.402cm">
          <draw:text-box>
            <text:p><text:span text:style-name="T1">Rp</text:span><text:span text:style-name="T2">1</text:span></text:p>
          </draw:text-box>
        </draw:frame>
        <draw:frame draw:style-name="gr10" draw:text-style-name="P4" draw:layer="layout" svg:width="0.3cm" svg:height="0.556cm" svg:x="2.7cm" svg:y="5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4.7cm" svg:y="5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6.7cm" svg:y="5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8.7cm" svg:y="5.503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10.7cm" svg:y="5.503cm">
          <draw:text-box>
            <text:p><text:span text:style-name="T3">s</text:span></text:p>
          </draw:text-box>
        </draw:frame>
        <draw:frame draw:style-name="gr9" draw:text-style-name="P3" draw:layer="layout" svg:width="1.3cm" svg:height="0.938cm" svg:x="4.5cm" svg:y="6.402cm">
          <draw:text-box>
            <text:p><text:span text:style-name="T1">Rp</text:span><text:span text:style-name="T2">2</text:span></text:p>
          </draw:text-box>
        </draw:frame>
        <draw:frame draw:style-name="gr9" draw:text-style-name="P3" draw:layer="layout" svg:width="1.3cm" svg:height="0.938cm" svg:x="6.5cm" svg:y="6.402cm">
          <draw:text-box>
            <text:p><text:span text:style-name="T1">Rp</text:span><text:span text:style-name="T2">3</text:span></text:p>
          </draw:text-box>
        </draw:frame>
        <draw:frame draw:style-name="gr11" draw:text-style-name="P3" draw:layer="layout" svg:width="1.3cm" svg:height="0.799cm" svg:x="8.5cm" svg:y="6.402cm">
          <draw:text-box>
            <text:p><text:span text:style-name="T1">med</text:span></text:p>
          </draw:text-box>
        </draw:frame>
        <draw:frame draw:style-name="gr11" draw:text-style-name="P3" draw:layer="layout" svg:width="1.3cm" svg:height="0.799cm" svg:x="10.5cm" svg:y="6.402cm">
          <draw:text-box>
            <text:p><text:span text:style-name="T1">SD</text:span></text:p>
          </draw:text-box>
        </draw:frame>
        <draw:frame draw:style-name="gr12" draw:text-style-name="P6" draw:layer="layout" svg:width="17.7cm" svg:height="2.001cm" svg:x="2cm" svg:y="2.2cm">
          <draw:text-box>
            <text:p text:style-name="P5"><text:span text:style-name="T4">Misurare il periodo di oscillazione di un pendolo L=0,5m, A=(1/10)L</text:span></text:p>
          </draw:text-box>
        </draw:frame>
        <draw:frame draw:style-name="gr13" draw:text-style-name="P7" draw:layer="layout" svg:width="17.7cm" svg:height="1.001cm" svg:x="1.987cm" svg:y="4.201cm">
          <draw:text-box>
            <text:p text:style-name="P5"><text:span text:style-name="T5">Misurare il periodo di 1 oscillazione</text:span></text:p>
          </draw:text-box>
        </draw:frame>
        <draw:frame draw:style-name="gr14" draw:text-style-name="P6" draw:layer="layout" svg:width="15.5cm" svg:height="7.001cm" svg:x="4cm" svg:y="9.7cm">
          <draw:text-box>
            <text:p text:style-name="P5"><text:span text:style-name="T4">ripetizione. <text:s/>Rp1 ripetizione nr 1.</text:span></text:p>
            <text:p text:style-name="P5"><text:span text:style-name="T4">secondo, Unita' di Misura (UM) per il periodo, in generale per il tempo.</text:span></text:p>
            <text:p text:style-name="P5"><text:span text:style-name="T4">media aritmetica delle ripetizioni.</text:span></text:p>
            <text:p text:style-name="P5"><text:span text:style-name="T4">SemiDifferenza tra il valore massimo e minimo delle misure (le Rp). </text:span></text:p>
            <text:p text:style-name="P5"><text:span text:style-name="T4">E' un indice della "dispersione delle misure".</text:span></text:p>
          </draw:text-box>
        </draw:frame>
        <draw:frame draw:style-name="gr15" draw:text-style-name="P6" draw:layer="layout" svg:width="1.828cm" svg:height="5.001cm" svg:x="2.072cm" svg:y="9.699cm">
          <draw:text-box>
            <text:p text:style-name="P5"><text:span text:style-name="T4">Rp</text:span></text:p>
            <text:p text:style-name="P5"><text:span text:style-name="T4">s</text:span></text:p>
            <text:p text:style-name="P5"><text:span text:style-name="T4"/></text:p>
            <text:p text:style-name="P5"><text:span text:style-name="T4">med</text:span></text:p>
            <text:p text:style-name="P5"><text:span text:style-name="T4">SD</text:span></text:p>
          </draw:text-box>
        </draw:frame>
        <draw:frame draw:style-name="gr13" draw:text-style-name="P8" draw:layer="layout" svg:width="2.8cm" svg:height="1.001cm" svg:x="2cm" svg:y="8.6cm">
          <draw:text-box>
            <text:p text:style-name="P5"><text:span text:style-name="T6">Legenda</text:span></text:p>
          </draw:text-box>
        </draw:frame>
        <draw:frame draw:style-name="gr13" draw:text-style-name="P8" draw:layer="layout" svg:width="2.8cm" svg:height="1.001cm" svg:x="13cm" svg:y="5.1cm">
          <draw:text-box>
            <text:p text:style-name="P5"><text:span text:style-name="T6">Risposta</text:span></text:p>
          </draw:text-box>
        </draw:frame>
        <draw:frame draw:style-name="gr19" draw:text-style-name="P6" draw:layer="layout" svg:width="7.1cm" svg:height="3.001cm" svg:x="12.9cm" svg:y="6.2cm">
          <draw:text-box>
            <text:p text:style-name="P5"><text:span text:style-name="T4">il periodo di oscillaz e’ <text:s/>T= med ± SD</text:span></text:p>
            <text:p text:style-name="P5"><text:span text:style-name="T4">T= </text:span></text:p>
          </draw:text-box>
        </draw:frame>
        <draw:frame draw:style-name="gr13" draw:text-style-name="P8" draw:layer="layout" svg:width="2cm" svg:height="1.001cm" svg:x="2cm" svg:y="1.1cm">
          <draw:text-box>
            <text:p text:style-name="P5"><text:span text:style-name="T6">C&amp;N</text:span></text:p>
          </draw:text-box>
        </draw:frame>
        <draw:frame draw:style-name="gr20" draw:text-style-name="P8" draw:layer="layout" svg:width="5.3cm" svg:height="1.099cm" svg:x="14.6cm" svg:y="1.101cm">
          <draw:text-box>
            <text:p text:style-name="P5"><text:span text:style-name="T6">1 <text:s text:c="3"/>tec <text:s text:c="9"/>-9-18</text:span></text:p>
          </draw:text-box>
        </draw:frame>
        <draw:frame draw:style-name="gr12" draw:text-style-name="P6" draw:layer="layout" svg:width="10cm" svg:height="2.001cm" svg:x="7.4cm" svg:y="16.6cm">
          <draw:text-box>
            <text:p text:style-name="P5"><text:span text:style-name="T4">= somma_dei_nr / nr_dei_nr</text:span></text:p>
            <text:p text:style-name="P5"><text:span text:style-name="T4">= (max-min)/2</text:span></text:p>
          </draw:text-box>
        </draw:frame>
        <draw:frame draw:style-name="gr12" draw:text-style-name="P6" draw:layer="layout" svg:width="1.828cm" svg:height="2.001cm" svg:x="5.472cm" svg:y="16.599cm">
          <draw:text-box>
            <text:p text:style-name="P5"><text:span text:style-name="T4">med</text:span></text:p>
            <text:p text:style-name="P5"><text:span text:style-name="T4">SD</text:span></text:p>
          </draw:text-box>
        </draw:frame>
        <draw:frame draw:style-name="gr13" draw:text-style-name="P8" draw:layer="layout" svg:width="2.8cm" svg:height="1.001cm" svg:x="2cm" svg:y="16.6cm">
          <draw:text-box>
            <text:p text:style-name="P5"><text:span text:style-name="T6">Formule</text:span></text:p>
          </draw:text-box>
        </draw:frame>
        <draw:g>
          <draw:line draw:style-name="gr16" draw:text-style-name="P1" draw:layer="layout" svg:x1="1.5cm" svg:y1="18.698cm" svg:x2="3.5cm" svg:y2="18.698cm">
            <text:p/>
          </draw:line>
          <draw:ellipse draw:style-name="gr17" draw:text-style-name="P1" draw:layer="layout" svg:width="0.5cm" svg:height="0.2cm" svg:x="3.5cm" svg:y="18.6cm">
            <text:p/>
          </draw:ellipse>
          <draw:line draw:style-name="gr16" draw:text-style-name="P1" draw:layer="layout" svg:x1="4cm" svg:y1="18.698cm" svg:x2="5.5cm" svg:y2="18.698cm">
            <text:p/>
          </draw:line>
        </draw:g>
        <draw:frame draw:style-name="gr13" draw:text-style-name="P8" draw:layer="layout" svg:width="15.5cm" svg:height="1.001cm" svg:x="2cm" svg:y="18.6cm">
          <draw:text-box>
            <text:p text:style-name="P5"><text:span text:style-name="T6">Procedimento di misura.</text:span></text:p>
          </draw:text-box>
        </draw:frame>
        <draw:frame draw:style-name="gr41" draw:text-style-name="P6" draw:layer="layout" svg:width="0.8cm" svg:height="9.001cm" svg:x="2cm" svg:y="19.6cm">
          <draw:text-box>
            <text:p text:style-name="P5"><text:span text:style-name="T4">1)</text:span></text:p>
            <text:p text:style-name="P5"><text:span text:style-name="T4"/></text:p>
            <text:p text:style-name="P5"><text:span text:style-name="T4">2)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3)</text:span></text:p>
            <text:p text:style-name="P5"><text:span text:style-name="T4"/></text:p>
            <text:p text:style-name="P5"><text:span text:style-name="T4">4)</text:span></text:p>
          </draw:text-box>
        </draw:frame>
        <draw:frame draw:style-name="gr42" draw:text-style-name="P6" draw:layer="layout" svg:width="17.4cm" svg:height="9.001cm" svg:x="3cm" svg:y="19.6cm">
          <draw:text-box>
            <text:p text:style-name="P5"><text:span text:style-name="T4">un operatore tiene il pendolo nella posizione iniziale. </text:span></text:p>
            <text:p text:style-name="P5"><text:span text:style-name="T4">per avviare il cronometro col minore errore di sincronizzazione, conta con ritmo costante ad alta voce: 1 2 3 <text:s/>via! Al via: avviare il cronometro, e sganciare il pendolo (contemporaneamente).</text:span></text:p>
            <text:p text:style-name="P5"><text:span text:style-name="T4">a fine osci, il cronometro viene fermato: o perche’ l’operatore dice “stop”, o il cronometrista fa da sè.</text:span></text:p>
            <text:p text:style-name="P5"><text:span text:style-name="T4">il primo tentativo e’ di prova.</text:span></text:p>
          </draw:text-box>
        </draw:frame>
        <draw:g>
          <draw:line draw:style-name="gr43" draw:text-style-name="P1" draw:layer="layout" svg:x1="1cm" svg:y1="2cm" svg:x2="2.5cm" svg:y2="2cm">
            <text:p/>
          </draw:line>
          <draw:line draw:style-name="gr43" draw:text-style-name="P1" draw:layer="layout" svg:x1="1cm" svg:y1="3cm" svg:x2="2.5cm" svg:y2="3cm">
            <text:p/>
          </draw:line>
          <draw:line draw:style-name="gr43" draw:text-style-name="P1" draw:layer="layout" svg:x1="1cm" svg:y1="4cm" svg:x2="2.5cm" svg:y2="4cm">
            <text:p/>
          </draw:line>
          <draw:line draw:style-name="gr43" draw:text-style-name="P1" draw:layer="layout" svg:x1="1cm" svg:y1="5cm" svg:x2="2.481cm" svg:y2="5cm">
            <text:p/>
          </draw:line>
          <draw:line draw:style-name="gr43" draw:text-style-name="P1" draw:layer="layout" svg:x1="1cm" svg:y1="6cm" svg:x2="2.5cm" svg:y2="6cm">
            <text:p/>
          </draw:line>
          <draw:line draw:style-name="gr43" draw:text-style-name="P1" draw:layer="layout" svg:x1="1cm" svg:y1="7cm" svg:x2="2.5cm" svg:y2="7cm">
            <text:p/>
          </draw:line>
          <draw:line draw:style-name="gr43" draw:text-style-name="P1" draw:layer="layout" svg:x1="1cm" svg:y1="8.5cm" svg:x2="2.5cm" svg:y2="8.5cm">
            <text:p/>
          </draw:line>
          <draw:line draw:style-name="gr43" draw:text-style-name="P1" draw:layer="layout" svg:x1="1cm" svg:y1="9.5cm" svg:x2="2.5cm" svg:y2="9.5cm">
            <text:p/>
          </draw:line>
          <draw:line draw:style-name="gr43" draw:text-style-name="P1" draw:layer="layout" svg:x1="1cm" svg:y1="10.5cm" svg:x2="2.5cm" svg:y2="10.5cm">
            <text:p/>
          </draw:line>
          <draw:line draw:style-name="gr43" draw:text-style-name="P1" draw:layer="layout" svg:x1="1cm" svg:y1="11.5cm" svg:x2="2.5cm" svg:y2="11.5cm">
            <text:p/>
          </draw:line>
          <draw:line draw:style-name="gr43" draw:text-style-name="P1" draw:layer="layout" svg:x1="1cm" svg:y1="12.5cm" svg:x2="2.5cm" svg:y2="12.5cm">
            <text:p/>
          </draw:line>
          <draw:line draw:style-name="gr43" draw:text-style-name="P1" draw:layer="layout" svg:x1="1cm" svg:y1="13.5cm" svg:x2="2.5cm" svg:y2="13.5cm">
            <text:p/>
          </draw:line>
          <draw:line draw:style-name="gr43" draw:text-style-name="P1" draw:layer="layout" svg:x1="1cm" svg:y1="14.5cm" svg:x2="2.5cm" svg:y2="14.5cm">
            <text:p/>
          </draw:line>
          <draw:line draw:style-name="gr43" draw:text-style-name="P1" draw:layer="layout" svg:x1="1cm" svg:y1="15.5cm" svg:x2="2.5cm" svg:y2="15.5cm">
            <text:p/>
          </draw:line>
          <draw:line draw:style-name="gr43" draw:text-style-name="P1" draw:layer="layout" svg:x1="1cm" svg:y1="16.5cm" svg:x2="2.5cm" svg:y2="16.5cm">
            <text:p/>
          </draw:line>
          <draw:line draw:style-name="gr43" draw:text-style-name="P1" draw:layer="layout" svg:x1="1cm" svg:y1="17.5cm" svg:x2="2.5cm" svg:y2="17.5cm">
            <text:p/>
          </draw:line>
          <draw:line draw:style-name="gr43" draw:text-style-name="P1" draw:layer="layout" svg:x1="1cm" svg:y1="18.5cm" svg:x2="2.5cm" svg:y2="18.5cm">
            <text:p/>
          </draw:line>
          <draw:line draw:style-name="gr43" draw:text-style-name="P1" draw:layer="layout" svg:x1="1cm" svg:y1="19.5cm" svg:x2="2.5cm" svg:y2="19.5cm">
            <text:p/>
          </draw:line>
          <draw:line draw:style-name="gr43" draw:text-style-name="P1" draw:layer="layout" svg:x1="1cm" svg:y1="20.5cm" svg:x2="2.5cm" svg:y2="20.5cm">
            <text:p/>
          </draw:line>
          <draw:line draw:style-name="gr43" draw:text-style-name="P1" draw:layer="layout" svg:x1="1cm" svg:y1="21.5cm" svg:x2="2.5cm" svg:y2="21.5cm">
            <text:p/>
          </draw:line>
          <draw:line draw:style-name="gr43" draw:text-style-name="P1" draw:layer="layout" svg:x1="1cm" svg:y1="22.5cm" svg:x2="2.5cm" svg:y2="22.5cm">
            <text:p/>
          </draw:line>
          <draw:line draw:style-name="gr43" draw:text-style-name="P1" draw:layer="layout" svg:x1="1cm" svg:y1="23.5cm" svg:x2="2.5cm" svg:y2="23.5cm">
            <text:p/>
          </draw:line>
          <draw:line draw:style-name="gr43" draw:text-style-name="P1" draw:layer="layout" svg:x1="1cm" svg:y1="24.5cm" svg:x2="2.5cm" svg:y2="24.5cm">
            <text:p/>
          </draw:line>
          <draw:line draw:style-name="gr43" draw:text-style-name="P1" draw:layer="layout" svg:x1="1cm" svg:y1="25.5cm" svg:x2="2.5cm" svg:y2="25.5cm">
            <text:p/>
          </draw:line>
          <draw:line draw:style-name="gr43" draw:text-style-name="P1" draw:layer="layout" svg:x1="1cm" svg:y1="26.5cm" svg:x2="2.5cm" svg:y2="26.5cm">
            <text:p/>
          </draw:line>
          <draw:line draw:style-name="gr43" draw:text-style-name="P1" draw:layer="layout" svg:x1="1cm" svg:y1="27.5cm" svg:x2="2.5cm" svg:y2="27.5cm">
            <text:p/>
          </draw:line>
          <draw:line draw:style-name="gr43" draw:text-style-name="P1" draw:layer="layout" svg:x1="1cm" svg:y1="28.5cm" svg:x2="2.5cm" svg:y2="28.5cm">
            <text:p/>
          </draw:line>
        </draw:g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12" draw:text-style-name="P7" draw:layer="layout" svg:width="17.7cm" svg:height="2.001cm" svg:x="1.987cm" svg:y="1.201cm">
          <draw:text-box>
            <text:p text:style-name="P5"><text:span text:style-name="T5">Misurare il periodo di 1 oscillazione, misurando la durata di 10 osci.</text:span></text:p>
          </draw:text-box>
        </draw:frame>
        <draw:frame draw:style-name="gr22" draw:text-style-name="P6" draw:layer="layout" svg:width="16.3cm" svg:height="4.001cm" svg:x="4cm" svg:y="9.2cm">
          <draw:text-box>
            <text:p text:style-name="P5"><text:span text:style-name="T4">nr progressivo riga.</text:span></text:p>
            <text:p text:style-name="P5"><text:span text:style-name="T4">nome della grandezza trattata nella riga.</text:span></text:p>
            <text:p text:style-name="P5"><text:span text:style-name="T4">durata 10 osci. </text:span></text:p>
            <text:p text:style-name="P5"><text:span text:style-name="T4">durata 1 osci calcolata da 10 osci: T</text:span><text:span text:style-name="T7">10</text:span><text:span text:style-name="T4"> = t</text:span><text:span text:style-name="T7">10</text:span><text:span text:style-name="T4">/10.</text:span></text:p>
          </draw:text-box>
        </draw:frame>
        <draw:frame draw:style-name="gr22" draw:text-style-name="P6" draw:layer="layout" svg:width="1.828cm" svg:height="4.001cm" svg:x="2.072cm" svg:y="9.199cm">
          <draw:text-box>
            <text:p text:style-name="P5"><text:span text:style-name="T4">N</text:span></text:p>
            <text:p text:style-name="P5"><text:span text:style-name="T4">NG</text:span></text:p>
            <text:p text:style-name="P5"><text:span text:style-name="T4">t</text:span><text:span text:style-name="T7">10</text:span></text:p>
            <text:p text:style-name="P5"><text:span text:style-name="T4">T</text:span><text:span text:style-name="T7">10</text:span></text:p>
          </draw:text-box>
        </draw:frame>
        <draw:frame draw:style-name="gr13" draw:text-style-name="P8" draw:layer="layout" svg:width="2.8cm" svg:height="1.001cm" svg:x="2cm" svg:y="8.1cm">
          <draw:text-box>
            <text:p text:style-name="P5"><text:span text:style-name="T6">Legenda</text:span></text:p>
          </draw:text-box>
        </draw:frame>
        <draw:frame draw:style-name="gr13" draw:text-style-name="P6" draw:layer="layout" svg:width="3.5cm" svg:height="1.001cm" svg:x="4cm" svg:y="14.2cm">
          <draw:text-box>
            <text:p text:style-name="P5"><text:span text:style-name="T4">= <text:s/>t</text:span><text:span text:style-name="T7">10</text:span><text:span text:style-name="T4">/10.</text:span></text:p>
          </draw:text-box>
        </draw:frame>
        <draw:frame draw:style-name="gr23" draw:text-style-name="P6" draw:layer="layout" svg:width="1.828cm" svg:height="1.101cm" svg:x="2.072cm" svg:y="14.199cm">
          <draw:text-box>
            <text:p text:style-name="P5"><text:span text:style-name="T4">T</text:span><text:span text:style-name="T7">10</text:span></text:p>
          </draw:text-box>
        </draw:frame>
        <draw:frame draw:style-name="gr13" draw:text-style-name="P8" draw:layer="layout" svg:width="2.8cm" svg:height="1.001cm" svg:x="2cm" svg:y="13.1cm">
          <draw:text-box>
            <text:p text:style-name="P5"><text:span text:style-name="T6">Formule</text:span></text:p>
          </draw:text-box>
        </draw:frame>
        <draw:g>
          <draw:line draw:style-name="gr16" draw:text-style-name="P1" draw:layer="layout" svg:x1="1.5cm" svg:y1="15.298cm" svg:x2="3.5cm" svg:y2="15.298cm">
            <text:p/>
          </draw:line>
          <draw:ellipse draw:style-name="gr17" draw:text-style-name="P1" draw:layer="layout" svg:width="0.5cm" svg:height="0.2cm" svg:x="3.5cm" svg:y="15.2cm">
            <text:p/>
          </draw:ellipse>
          <draw:line draw:style-name="gr16" draw:text-style-name="P1" draw:layer="layout" svg:x1="4cm" svg:y1="15.298cm" svg:x2="5.5cm" svg:y2="15.298cm">
            <text:p/>
          </draw:line>
        </draw:g>
        <draw:frame draw:style-name="gr13" draw:text-style-name="P8" draw:layer="layout" svg:width="15.5cm" svg:height="1.001cm" svg:x="2cm" svg:y="15.2cm">
          <draw:text-box>
            <text:p text:style-name="P5"><text:span text:style-name="T6">Procedimento di misura.</text:span></text:p>
          </draw:text-box>
        </draw:frame>
        <draw:frame draw:style-name="gr14" draw:text-style-name="P6" draw:layer="layout" svg:width="18cm" svg:height="7.001cm" svg:x="2cm" svg:y="16.2cm">
          <draw:text-box>
            <text:p text:style-name="P5"><text:span text:style-name="T4">1) un operatore tiene il pendolo nella posizione iniziale, e sgancia.</text:span></text:p>
            <text:p text:style-name="P5"><text:span text:style-name="T4">2) per avviare il cronometro col minore errore di sincronizzazione, il cronometrista osserva le osci e ne prende il ritmo, contandole: 1 2 3 <text:s/>via.</text:span></text:p>
            <text:p text:style-name="P5"><text:span text:style-name="T4">3) al via, avvia il cronometro, e conta le osci quando ognuna si completa: 1 2 3 4 5 ... 10 (stop).</text:span></text:p>
          </draw:text-box>
        </draw:frame>
        <draw:frame draw:style-name="gr10" draw:text-style-name="P4" draw:layer="layout" svg:width="0.3cm" svg:height="0.556cm" svg:x="2.7cm" svg:y="6cm">
          <draw:text-box>
            <text:p><text:span text:style-name="T3">1</text:span></text:p>
          </draw:text-box>
        </draw:frame>
        <draw:frame draw:style-name="gr10" draw:text-style-name="P4" draw:layer="layout" svg:width="0.3cm" svg:height="0.556cm" svg:x="2.7cm" svg:y="7cm">
          <draw:text-box>
            <text:p><text:span text:style-name="T3">2</text:span></text:p>
          </draw:text-box>
        </draw:frame>
        <draw:g>
          <draw:line draw:style-name="gr44" draw:text-style-name="P2" draw:layer="layout" svg:x1="2cm" svg:y1="7.998cm" svg:x2="2cm" svg:y2="3.498cm">
            <text:p/>
          </draw:line>
          <draw:line draw:style-name="gr45" draw:text-style-name="P2" draw:layer="layout" svg:x1="3.5cm" svg:y1="7.998cm" svg:x2="3.5cm" svg:y2="3.498cm">
            <text:p/>
          </draw:line>
          <draw:line draw:style-name="gr46" draw:text-style-name="P2" draw:layer="layout" svg:x1="5.5cm" svg:y1="7.998cm" svg:x2="5.5cm" svg:y2="3.498cm">
            <text:p/>
          </draw:line>
          <draw:line draw:style-name="gr47" draw:text-style-name="P2" draw:layer="layout" svg:x1="7.5cm" svg:y1="7.998cm" svg:x2="7.5cm" svg:y2="3.498cm">
            <text:p/>
          </draw:line>
          <draw:line draw:style-name="gr48" draw:text-style-name="P2" draw:layer="layout" svg:x1="9.5cm" svg:y1="7.998cm" svg:x2="9.5cm" svg:y2="3.498cm">
            <text:p/>
          </draw:line>
          <draw:line draw:style-name="gr49" draw:text-style-name="P2" draw:layer="layout" svg:x1="11.5cm" svg:y1="7.998cm" svg:x2="11.5cm" svg:y2="3.498cm">
            <text:p/>
          </draw:line>
          <draw:line draw:style-name="gr50" draw:text-style-name="P2" draw:layer="layout" svg:x1="13.5cm" svg:y1="7.998cm" svg:x2="13.5cm" svg:y2="3.498cm">
            <text:p/>
          </draw:line>
          <draw:line draw:style-name="gr51" draw:text-style-name="P2" draw:layer="layout" svg:x1="15.5cm" svg:y1="7.998cm" svg:x2="15.5cm" svg:y2="3.498cm">
            <text:p/>
          </draw:line>
          <draw:line draw:style-name="gr52" draw:text-style-name="P2" draw:layer="layout" svg:x1="2cm" svg:y1="5.5cm" svg:x2="15.5cm" svg:y2="5.5cm">
            <text:p/>
          </draw:line>
        </draw:g>
        <draw:frame draw:style-name="gr33" draw:text-style-name="P3" draw:layer="layout" svg:width="1cm" svg:height="0.713cm" svg:x="4cm" svg:y="4.401cm">
          <draw:text-box>
            <text:p><text:span text:style-name="T1">NG</text:span></text:p>
          </draw:text-box>
        </draw:frame>
        <draw:frame draw:style-name="gr9" draw:text-style-name="P3" draw:layer="layout" svg:width="1.3cm" svg:height="0.938cm" svg:x="6cm" svg:y="4.402cm">
          <draw:text-box>
            <text:p><text:span text:style-name="T1">Rp</text:span><text:span text:style-name="T2">1</text:span></text:p>
          </draw:text-box>
        </draw:frame>
        <draw:frame draw:style-name="gr10" draw:text-style-name="P4" draw:layer="layout" svg:width="0.3cm" svg:height="0.556cm" svg:x="6.2cm" svg:y="3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8.2cm" svg:y="3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10.2cm" svg:y="3.502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12.2cm" svg:y="3.503cm">
          <draw:text-box>
            <text:p><text:span text:style-name="T3">s</text:span></text:p>
          </draw:text-box>
        </draw:frame>
        <draw:frame draw:style-name="gr10" draw:text-style-name="P4" draw:layer="layout" svg:width="0.3cm" svg:height="0.556cm" svg:x="14.2cm" svg:y="3.503cm">
          <draw:text-box>
            <text:p><text:span text:style-name="T3">s</text:span></text:p>
          </draw:text-box>
        </draw:frame>
        <draw:frame draw:style-name="gr9" draw:text-style-name="P3" draw:layer="layout" svg:width="1.3cm" svg:height="0.938cm" svg:x="8cm" svg:y="4.402cm">
          <draw:text-box>
            <text:p><text:span text:style-name="T1">Rp</text:span><text:span text:style-name="T2">2</text:span></text:p>
          </draw:text-box>
        </draw:frame>
        <draw:frame draw:style-name="gr9" draw:text-style-name="P3" draw:layer="layout" svg:width="1.3cm" svg:height="0.938cm" svg:x="10cm" svg:y="4.402cm">
          <draw:text-box>
            <text:p><text:span text:style-name="T1">Rp</text:span><text:span text:style-name="T2">3</text:span></text:p>
          </draw:text-box>
        </draw:frame>
        <draw:frame draw:style-name="gr11" draw:text-style-name="P3" draw:layer="layout" svg:width="1.3cm" svg:height="0.799cm" svg:x="12cm" svg:y="4.402cm">
          <draw:text-box>
            <text:p><text:span text:style-name="T1">Med</text:span></text:p>
          </draw:text-box>
        </draw:frame>
        <draw:frame draw:style-name="gr11" draw:text-style-name="P3" draw:layer="layout" svg:width="1.3cm" svg:height="0.799cm" svg:x="14cm" svg:y="4.402cm">
          <draw:text-box>
            <text:p><text:span text:style-name="T1">SD</text:span></text:p>
          </draw:text-box>
        </draw:frame>
        <draw:frame draw:style-name="gr9" draw:text-style-name="P3" draw:layer="layout" svg:width="0.7cm" svg:height="0.938cm" svg:x="4.1cm" svg:y="5.902cm">
          <draw:text-box>
            <text:p><text:span text:style-name="T1">t</text:span><text:span text:style-name="T2">10</text:span></text:p>
          </draw:text-box>
        </draw:frame>
        <draw:frame draw:style-name="gr9" draw:text-style-name="P3" draw:layer="layout" svg:width="1cm" svg:height="0.938cm" svg:x="4.1cm" svg:y="6.902cm">
          <draw:text-box>
            <text:p><text:span text:style-name="T1">T</text:span><text:span text:style-name="T2">10</text:span></text:p>
          </draw:text-box>
        </draw:frame>
        <draw:frame draw:style-name="gr33" draw:text-style-name="P3" draw:layer="layout" svg:width="1cm" svg:height="0.713cm" svg:x="2.49cm" svg:y="4.402cm">
          <draw:text-box>
            <text:p><text:span text:style-name="T1">N</text:span></text:p>
          </draw:text-box>
        </draw:frame>
        <draw:g>
          <draw:line draw:style-name="gr16" draw:text-style-name="P1" draw:layer="layout" svg:x1="1.5cm" svg:y1="23.298cm" svg:x2="3.5cm" svg:y2="23.298cm">
            <text:p/>
          </draw:line>
          <draw:ellipse draw:style-name="gr17" draw:text-style-name="P1" draw:layer="layout" svg:width="0.5cm" svg:height="0.2cm" svg:x="3.5cm" svg:y="23.2cm">
            <text:p/>
          </draw:ellipse>
          <draw:line draw:style-name="gr16" draw:text-style-name="P1" draw:layer="layout" svg:x1="4cm" svg:y1="23.298cm" svg:x2="5.5cm" svg:y2="23.298cm">
            <text:p/>
          </draw:line>
        </draw:g>
        <draw:frame draw:style-name="gr13" draw:text-style-name="P8" draw:layer="layout" svg:width="4cm" svg:height="1.001cm" svg:x="2cm" svg:y="23.1cm">
          <draw:text-box>
            <text:p text:style-name="P5"><text:span text:style-name="T6">Conclusione.</text:span></text:p>
          </draw:text-box>
        </draw:frame>
        <draw:frame draw:style-name="gr22" draw:text-style-name="P6" draw:layer="layout" svg:width="18cm" svg:height="4.001cm" svg:x="2cm" svg:y="24.2cm">
          <draw:text-box>
            <text:p text:style-name="P5"><text:span text:style-name="T4">1) </text:span><text:span text:style-name="T8">variabilita’ delle misure</text:span><text:span text:style-name="T4">: le misure variano, anche se si cerca di ripeterle esattamente.</text:span></text:p>
            <text:p text:style-name="P5"><text:span text:style-name="T4">2) misurare il periodo da 10 osci, e’ piu’ preciso poiche’ l’errore di sincronizzazione e’ diviso per 10.</text:span></text:p>
          </draw:text-box>
        </draw:frame>
        <draw:frame draw:style-name="gr13" draw:text-style-name="P8" draw:layer="layout" svg:width="2.8cm" svg:height="1.001cm" svg:x="16cm" svg:y="3.1cm">
          <draw:text-box>
            <text:p text:style-name="P5"><text:span text:style-name="T6">Risposta</text:span></text:p>
          </draw:text-box>
        </draw:frame>
        <draw:frame draw:style-name="gr12" draw:text-style-name="P6" draw:layer="layout" svg:width="4.3cm" svg:height="2.001cm" svg:x="15.9cm" svg:y="4.2cm">
          <draw:text-box>
            <text:p text:style-name="P5"><text:span text:style-name="T4">T=med ±SD</text:span></text:p>
            <text:p text:style-name="P5"><text:span text:style-name="T4">T= </text:span></text:p>
          </draw:text-box>
        </draw:frame>
        <draw:g>
          <draw:line draw:style-name="gr43" draw:text-style-name="P1" draw:layer="layout" svg:x1="1cm" svg:y1="2cm" svg:x2="2.5cm" svg:y2="2cm">
            <text:p/>
          </draw:line>
          <draw:line draw:style-name="gr43" draw:text-style-name="P1" draw:layer="layout" svg:x1="1cm" svg:y1="3cm" svg:x2="2.5cm" svg:y2="3cm">
            <text:p/>
          </draw:line>
          <draw:line draw:style-name="gr43" draw:text-style-name="P1" draw:layer="layout" svg:x1="1cm" svg:y1="4cm" svg:x2="2.5cm" svg:y2="4cm">
            <text:p/>
          </draw:line>
          <draw:line draw:style-name="gr43" draw:text-style-name="P1" draw:layer="layout" svg:x1="1cm" svg:y1="5cm" svg:x2="2.481cm" svg:y2="5cm">
            <text:p/>
          </draw:line>
          <draw:line draw:style-name="gr43" draw:text-style-name="P1" draw:layer="layout" svg:x1="1cm" svg:y1="6.5cm" svg:x2="2.5cm" svg:y2="6.5cm">
            <text:p/>
          </draw:line>
          <draw:line draw:style-name="gr43" draw:text-style-name="P1" draw:layer="layout" svg:x1="1cm" svg:y1="7.5cm" svg:x2="2.5cm" svg:y2="7.5cm">
            <text:p/>
          </draw:line>
          <draw:line draw:style-name="gr43" draw:text-style-name="P1" draw:layer="layout" svg:x1="1cm" svg:y1="9cm" svg:x2="2.5cm" svg:y2="9cm">
            <text:p/>
          </draw:line>
          <draw:line draw:style-name="gr43" draw:text-style-name="P1" draw:layer="layout" svg:x1="1cm" svg:y1="10cm" svg:x2="2.5cm" svg:y2="10cm">
            <text:p/>
          </draw:line>
          <draw:line draw:style-name="gr43" draw:text-style-name="P1" draw:layer="layout" svg:x1="1cm" svg:y1="11cm" svg:x2="2.5cm" svg:y2="11cm">
            <text:p/>
          </draw:line>
          <draw:line draw:style-name="gr43" draw:text-style-name="P1" draw:layer="layout" svg:x1="1cm" svg:y1="12cm" svg:x2="2.5cm" svg:y2="12cm">
            <text:p/>
          </draw:line>
          <draw:line draw:style-name="gr43" draw:text-style-name="P1" draw:layer="layout" svg:x1="1cm" svg:y1="13cm" svg:x2="2.5cm" svg:y2="13cm">
            <text:p/>
          </draw:line>
          <draw:line draw:style-name="gr43" draw:text-style-name="P1" draw:layer="layout" svg:x1="1cm" svg:y1="14cm" svg:x2="2.5cm" svg:y2="14cm">
            <text:p/>
          </draw:line>
          <draw:line draw:style-name="gr43" draw:text-style-name="P1" draw:layer="layout" svg:x1="1cm" svg:y1="15cm" svg:x2="2.5cm" svg:y2="15cm">
            <text:p/>
          </draw:line>
          <draw:line draw:style-name="gr43" draw:text-style-name="P1" draw:layer="layout" svg:x1="1cm" svg:y1="16cm" svg:x2="2.5cm" svg:y2="16cm">
            <text:p/>
          </draw:line>
          <draw:line draw:style-name="gr43" draw:text-style-name="P1" draw:layer="layout" svg:x1="1cm" svg:y1="17cm" svg:x2="2.5cm" svg:y2="17cm">
            <text:p/>
          </draw:line>
          <draw:line draw:style-name="gr43" draw:text-style-name="P1" draw:layer="layout" svg:x1="1cm" svg:y1="18cm" svg:x2="2.5cm" svg:y2="18cm">
            <text:p/>
          </draw:line>
          <draw:line draw:style-name="gr43" draw:text-style-name="P1" draw:layer="layout" svg:x1="1cm" svg:y1="19cm" svg:x2="2.5cm" svg:y2="19cm">
            <text:p/>
          </draw:line>
          <draw:line draw:style-name="gr43" draw:text-style-name="P1" draw:layer="layout" svg:x1="1cm" svg:y1="20cm" svg:x2="2.5cm" svg:y2="20cm">
            <text:p/>
          </draw:line>
          <draw:line draw:style-name="gr43" draw:text-style-name="P1" draw:layer="layout" svg:x1="1cm" svg:y1="21cm" svg:x2="2.5cm" svg:y2="21cm">
            <text:p/>
          </draw:line>
          <draw:line draw:style-name="gr43" draw:text-style-name="P1" draw:layer="layout" svg:x1="1cm" svg:y1="22cm" svg:x2="2.5cm" svg:y2="22cm">
            <text:p/>
          </draw:line>
          <draw:line draw:style-name="gr43" draw:text-style-name="P1" draw:layer="layout" svg:x1="1cm" svg:y1="23cm" svg:x2="2.5cm" svg:y2="23cm">
            <text:p/>
          </draw:line>
          <draw:line draw:style-name="gr43" draw:text-style-name="P1" draw:layer="layout" svg:x1="1cm" svg:y1="24cm" svg:x2="2.5cm" svg:y2="24cm">
            <text:p/>
          </draw:line>
          <draw:line draw:style-name="gr43" draw:text-style-name="P1" draw:layer="layout" svg:x1="1cm" svg:y1="25cm" svg:x2="2.5cm" svg:y2="25cm">
            <text:p/>
          </draw:line>
          <draw:line draw:style-name="gr43" draw:text-style-name="P1" draw:layer="layout" svg:x1="1cm" svg:y1="26cm" svg:x2="2.5cm" svg:y2="26cm">
            <text:p/>
          </draw:line>
          <draw:line draw:style-name="gr43" draw:text-style-name="P1" draw:layer="layout" svg:x1="1cm" svg:y1="27cm" svg:x2="2.5cm" svg:y2="27cm">
            <text:p/>
          </draw:line>
          <draw:line draw:style-name="gr43" draw:text-style-name="P1" draw:layer="layout" svg:x1="1cm" svg:y1="28cm" svg:x2="2.5cm" svg:y2="2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9-20T20:44:31.265000000</dc:date>
    <meta:editing-duration>PT2H59M30S</meta:editing-duration>
    <meta:editing-cycles>32</meta:editing-cycles>
    <meta:generator>LibreOffice/5.3.7.2$Windows_X86_64 LibreOffice_project/6b8ed514a9f8b44d37a1b96673cbbdd077e24059</meta:generator>
    <meta:document-statistic meta:object-count="699"/>
  </office:meta>
</office:document-meta>
</file>