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ans" svg:font-family="Liberation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63cm" fo:min-width="17.48cm" fo:padding-top="0.135cm" fo:padding-bottom="0.135cm" fo:padding-left="0.26cm" fo:padding-right="0.26cm"/>
    </style:style>
    <style:style style:name="gr2" style:family="graphic" style:parent-style-name="objectwithoutfill">
      <style:graphic-properties svg:stroke-color="#cccccc" draw:fill="none" draw:textarea-vertical-align="top" fo:padding-top="0cm" fo:padding-bottom="0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draw:auto-grow-height="true" fo:min-height="3.001cm" fo:padding-top="0cm" fo:padding-bottom="0cm" fo:padding-left="0cm" fo:padding-right="0cm"/>
    </style:style>
    <style:style style:name="gr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7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1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2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33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4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5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6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7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8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39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0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1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2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3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4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4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7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8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49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0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4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5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6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5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5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5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61" style:family="graphic" style:parent-style-name="standard">
      <style:graphic-properties draw:stroke="none" svg:stroke-color="#000000" draw:fill="none" draw:fill-color="#ffffff" draw:auto-grow-height="true" fo:min-height="10.001cm" fo:padding-top="0cm" fo:padding-bottom="0cm" fo:padding-left="0cm" fo:padding-right="0cm"/>
    </style:style>
    <style:style style:name="gr6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6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7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7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3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84" style:family="graphic" style:parent-style-name="standard">
      <style:graphic-properties draw:stroke="none" svg:stroke-color="#000000" draw:fill="none" draw:fill-color="#ffffff" draw:auto-grow-height="true" fo:min-height="4.001cm" fo:padding-top="0cm" fo:padding-bottom="0cm" fo:padding-left="0cm" fo:padding-right="0cm"/>
    </style:style>
    <style:style style:name="gr8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8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9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8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9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06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07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0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0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1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11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12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13" style:family="graphic" style:parent-style-name="standard">
      <style:graphic-properties draw:stroke="none" svg:stroke-color="#000000" draw:fill="none" draw:fill-color="#ffffff" draw:auto-grow-height="true" fo:min-height="7.001cm" fo:padding-top="0cm" fo:padding-bottom="0cm" fo:padding-left="0cm" fo:padding-right="0cm"/>
    </style:style>
    <style:style style:name="gr11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1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1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1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1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1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2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2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7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2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2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3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3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3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3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3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35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36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37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3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3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4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41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4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4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4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5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5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64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65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66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67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6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6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7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7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7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17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7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18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8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194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95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96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97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9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19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0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0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0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0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1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6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1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1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1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24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25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26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27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2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2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30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31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3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3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4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5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39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40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41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42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43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44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45" style:family="graphic" style:parent-style-name="standard" style:list-style-name="L1">
      <style:graphic-properties draw:stroke="none" svg:stroke-width="0.02cm" svg:stroke-color="#000000" draw:marker-start-width="0.23cm" draw:marker-start-center="false" draw:marker-end-width="0.23cm" draw:marker-end-center="false" draw:fill="none" draw:fill-color="#ffffff" draw:textarea-horizontal-align="justify" fo:min-height="0.713cm" fo:padding-top="0cm" fo:padding-bottom="0cm" fo:padding-left="0cm" fo:padding-right="0cm" draw:shadow="hidden" draw:shadow-offset-x="0.2cm" draw:shadow-offset-y="0.2cm" draw:shadow-color="#808080"/>
    </style:style>
    <style:style style:name="gr246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7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8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49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0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1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2" style:family="graphic" style:parent-style-name="standard" style:list-style-name="L1">
      <style:graphic-properties draw:stroke="solid" svg:stroke-width="0.06cm" svg:stroke-color="#000000" draw:marker-start-width="0.29cm" draw:marker-start-center="false" draw:marker-end-width="0.29cm" draw:marker-end-center="fals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53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54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55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56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57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58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59" style:family="graphic" style:parent-style-name="standard" style:list-style-name="L1">
      <style:graphic-properties draw:stroke="solid" svg:stroke-width="0.03cm" svg:stroke-color="#ff0000" draw:marker-start-width="0.245cm" draw:marker-start-center="false" draw:marker-end-width="0.245cm" draw:marker-end-center="false" draw:fill="none" draw:fill-color="#cfe7f5" draw:textarea-horizontal-align="justify" draw:textarea-vertical-align="middle" fo:padding-top="0.14cm" fo:padding-bottom="0.14cm" fo:padding-left="0.265cm" fo:padding-right="0.265cm" draw:shadow="hidden" draw:shadow-offset-x="0.2cm" draw:shadow-offset-y="0.2cm" draw:shadow-color="#808080"/>
    </style:style>
    <style:style style:name="gr260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1" style:family="graphic" style:parent-style-name="standard" style:list-style-name="L1">
      <style:graphic-properties draw:stroke="solid" svg:stroke-width="0.06cm" svg:stroke-color="#9999ff" draw:marker-start="Circle" draw:marker-start-width="0.14cm" draw:marker-start-center="true" draw:marker-end="Circle" draw:marker-end-width="0.14cm" draw:marker-end-center="true" draw:fill="none" draw:fill-color="#cfe7f5" draw:textarea-horizontal-align="justify" draw:textarea-vertical-align="middle" fo:padding-top="0.155cm" fo:padding-bottom="0.155cm" fo:padding-left="0.28cm" fo:padding-right="0.28cm" draw:shadow="hidden" draw:shadow-offset-x="0.2cm" draw:shadow-offset-y="0.2cm" draw:shadow-color="#808080"/>
    </style:style>
    <style:style style:name="gr262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gr263" style:family="graphic" style:parent-style-name="standard" style:list-style-name="L1">
      <style:graphic-properties draw:stroke="solid" svg:stroke-width="0.1cm" svg:stroke-color="#000000" draw:marker-start="Circle" draw:marker-start-width="0.2cm" draw:marker-start-center="true" draw:marker-end="Circle" draw:marker-end-width="0.2cm" draw:marker-end-center="tru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Liberation Serif" fo:font-size="22pt" style:font-size-asian="22pt" style:font-size-complex="22pt"/>
    </style:style>
    <style:style style:name="P3" style:family="paragraph">
      <loext:graphic-properties draw:fill="none" draw:fill-color="#ffffff"/>
      <style:text-properties fo:font-size="22pt" style:font-size-asian="22pt" style:font-size-complex="22pt"/>
    </style:style>
    <style:style style:name="P4" style:family="paragraph">
      <style:paragraph-properties fo:line-height="1cm" style:writing-mode="lr-tb"/>
    </style:style>
    <style:style style:name="P5" style:family="paragraph">
      <loext:graphic-properties draw:fill="none" draw:fill-color="#ffffff"/>
      <style:paragraph-properties fo:line-height="1cm" style:writing-mode="lr-tb"/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erif" fo:font-size="22pt" fo:font-style="italic" style:font-size-asian="22pt" style:font-style-asian="italic" style:font-size-complex="22pt" style:font-style-complex="italic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Sans" fo:font-size="12pt" style:font-name-asian="LiberationSans" style:font-size-asian="12pt" style:font-name-complex="LiberationSans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8cm" svg:height="2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3" draw:text-style-name="P3" draw:layer="layout" svg:width="17.8cm" svg:height="0.498cm" svg:x="2cm" svg:y="0.9cm">
          <draw:text-box>
            <text:p><text:span text:style-name="T1">Questo e' un esempio di cc (compito in classe) svolto correttamente. Faccia B.</text:span></text:p>
          </draw:text-box>
        </draw:frame>
        <draw:frame draw:style-name="gr4" draw:text-style-name="P5" draw:layer="layout" svg:width="17.9cm" svg:height="3.001cm" svg:x="2cm" svg:y="1.1cm">
          <draw:text-box>
            <text:p text:style-name="P4"><text:span text:style-name="T2">) Traiettoria osci pendolo trasportato di lato, con MUR, disegnato a itk; pos osci dal centro: 0 <text:s/>2,4 <text:s/>4,2 <text:s/>4,8 cm. Spost di lato +0,5 cm; extra: +1cm.</text:span></text:p>
          </draw:text-box>
        </draw:frame>
        <draw:g>
          <draw:line draw:style-name="gr5" draw:text-style-name="P6" draw:layer="layout" svg:x1="4cm" svg:y1="5.2cm" svg:x2="4.5cm" svg:y2="5.2cm">
            <text:p/>
          </draw:line>
          <draw:line draw:style-name="gr6" draw:text-style-name="P6" draw:layer="layout" svg:x1="4cm" svg:y1="5.8cm" svg:x2="4.5cm" svg:y2="5.8cm">
            <text:p/>
          </draw:line>
          <draw:line draw:style-name="gr7" draw:text-style-name="P6" draw:layer="layout" svg:x1="4cm" svg:y1="7.6cm" svg:x2="4.5cm" svg:y2="7.6cm">
            <text:p/>
          </draw:line>
          <draw:line draw:style-name="gr8" draw:text-style-name="P6" draw:layer="layout" svg:x1="4cm" svg:y1="10cm" svg:x2="4.5cm" svg:y2="10cm">
            <text:p/>
          </draw:line>
          <draw:line draw:style-name="gr9" draw:text-style-name="P6" draw:layer="layout" svg:x1="4cm" svg:y1="12.4cm" svg:x2="4.5cm" svg:y2="12.4cm">
            <text:p/>
          </draw:line>
          <draw:line draw:style-name="gr10" draw:text-style-name="P6" draw:layer="layout" svg:x1="4cm" svg:y1="14.2cm" svg:x2="4.5cm" svg:y2="14.2cm">
            <text:p/>
          </draw:line>
          <draw:line draw:style-name="gr11" draw:text-style-name="P6" draw:layer="layout" svg:x1="4cm" svg:y1="14.8cm" svg:x2="4.5cm" svg:y2="14.8cm">
            <text:p/>
          </draw:line>
        </draw:g>
        <draw:g>
          <draw:frame draw:style-name="gr12" draw:text-style-name="P8" draw:layer="layout" svg:width="1.3cm" svg:height="0.713cm" svg:x="2.8cm" svg:y="7.398cm">
            <draw:text-box>
              <text:p text:style-name="P7"><text:span text:style-name="T3">2,4</text:span></text:p>
            </draw:text-box>
          </draw:frame>
          <draw:frame draw:style-name="gr13" draw:text-style-name="P8" draw:layer="layout" svg:width="1cm" svg:height="0.713cm" svg:x="2.7cm" svg:y="5.4cm">
            <draw:text-box>
              <text:p text:style-name="P7"><text:span text:style-name="T3">4,2</text:span></text:p>
            </draw:text-box>
          </draw:frame>
          <draw:frame draw:style-name="gr14" draw:text-style-name="P8" draw:layer="layout" svg:width="1.104cm" svg:height="0.713cm" svg:x="2.7cm" svg:y="4.9cm">
            <draw:text-box>
              <text:p text:style-name="P7"><text:span text:style-name="T3">4,8</text:span></text:p>
            </draw:text-box>
          </draw:frame>
          <draw:frame draw:style-name="gr15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  <draw:frame draw:style-name="gr16" draw:text-style-name="P8" draw:layer="layout" svg:width="1.3cm" svg:height="0.713cm" svg:x="2.5cm" svg:y="11.898cm">
            <draw:text-box>
              <text:p text:style-name="P7"><text:span text:style-name="T3">-2,4</text:span></text:p>
            </draw:text-box>
          </draw:frame>
          <draw:frame draw:style-name="gr17" draw:text-style-name="P8" draw:layer="layout" svg:width="1.3cm" svg:height="0.713cm" svg:x="2.5cm" svg:y="13.9cm">
            <draw:text-box>
              <text:p text:style-name="P7"><text:span text:style-name="T3">-4,2</text:span></text:p>
            </draw:text-box>
          </draw:frame>
          <draw:frame draw:style-name="gr18" draw:text-style-name="P8" draw:layer="layout" svg:width="1.304cm" svg:height="0.713cm" svg:x="2.5cm" svg:y="14.4cm">
            <draw:text-box>
              <text:p text:style-name="P7"><text:span text:style-name="T3">-4,8</text:span></text:p>
            </draw:text-box>
          </draw:frame>
        </draw:g>
        <draw:g>
          <draw:line draw:style-name="gr19" draw:text-style-name="P6" draw:layer="layout" svg:x1="19cm" svg:y1="5.2cm" svg:x2="19.5cm" svg:y2="5.2cm">
            <text:p/>
          </draw:line>
          <draw:line draw:style-name="gr20" draw:text-style-name="P6" draw:layer="layout" svg:x1="19cm" svg:y1="5.8cm" svg:x2="19.5cm" svg:y2="5.8cm">
            <text:p/>
          </draw:line>
          <draw:line draw:style-name="gr21" draw:text-style-name="P6" draw:layer="layout" svg:x1="19cm" svg:y1="7.6cm" svg:x2="19.5cm" svg:y2="7.6cm">
            <text:p/>
          </draw:line>
          <draw:line draw:style-name="gr22" draw:text-style-name="P6" draw:layer="layout" svg:x1="19cm" svg:y1="10cm" svg:x2="19.5cm" svg:y2="10cm">
            <text:p/>
          </draw:line>
          <draw:line draw:style-name="gr23" draw:text-style-name="P6" draw:layer="layout" svg:x1="19cm" svg:y1="12.4cm" svg:x2="19.5cm" svg:y2="12.4cm">
            <text:p/>
          </draw:line>
          <draw:line draw:style-name="gr24" draw:text-style-name="P6" draw:layer="layout" svg:x1="19cm" svg:y1="14.2cm" svg:x2="19.5cm" svg:y2="14.2cm">
            <text:p/>
          </draw:line>
          <draw:line draw:style-name="gr25" draw:text-style-name="P6" draw:layer="layout" svg:x1="19cm" svg:y1="14.8cm" svg:x2="19.5cm" svg:y2="14.8cm">
            <text:p/>
          </draw:line>
        </draw:g>
        <draw:g>
          <draw:line draw:style-name="gr26" draw:text-style-name="P6" draw:layer="layout" svg:x1="4.5cm" svg:y1="5.195cm" svg:x2="19cm" svg:y2="5.195cm">
            <text:p/>
          </draw:line>
          <draw:line draw:style-name="gr27" draw:text-style-name="P6" draw:layer="layout" svg:x1="4.5cm" svg:y1="5.795cm" svg:x2="19cm" svg:y2="5.795cm">
            <text:p/>
          </draw:line>
          <draw:line draw:style-name="gr28" draw:text-style-name="P6" draw:layer="layout" svg:x1="4.5cm" svg:y1="7.595cm" svg:x2="19cm" svg:y2="7.595cm">
            <text:p/>
          </draw:line>
          <draw:line draw:style-name="gr29" draw:text-style-name="P6" draw:layer="layout" svg:x1="4.5cm" svg:y1="9.995cm" svg:x2="19cm" svg:y2="9.995cm">
            <text:p/>
          </draw:line>
          <draw:line draw:style-name="gr30" draw:text-style-name="P6" draw:layer="layout" svg:x1="4.5cm" svg:y1="12.395cm" svg:x2="19cm" svg:y2="12.395cm">
            <text:p/>
          </draw:line>
          <draw:line draw:style-name="gr31" draw:text-style-name="P6" draw:layer="layout" svg:x1="4.5cm" svg:y1="14.195cm" svg:x2="19cm" svg:y2="14.195cm">
            <text:p/>
          </draw:line>
          <draw:line draw:style-name="gr32" draw:text-style-name="P6" draw:layer="layout" svg:x1="4.5cm" svg:y1="14.795cm" svg:x2="19cm" svg:y2="14.795cm">
            <text:p/>
          </draw:line>
        </draw:g>
        <draw:g>
          <draw:line draw:style-name="gr33" draw:text-style-name="P6" draw:layer="layout" svg:x1="5.5cm" svg:y1="9.995cm" svg:x2="6.5cm" svg:y2="7.595cm">
            <text:p/>
          </draw:line>
          <draw:line draw:style-name="gr34" draw:text-style-name="P6" draw:layer="layout" svg:x1="6.5cm" svg:y1="7.595cm" svg:x2="7.5cm" svg:y2="5.795cm">
            <text:p/>
          </draw:line>
          <draw:line draw:style-name="gr35" draw:text-style-name="P6" draw:layer="layout" svg:x1="8.5cm" svg:y1="5.195cm" svg:x2="7.5cm" svg:y2="5.795cm">
            <text:p/>
          </draw:line>
          <draw:line draw:style-name="gr36" draw:text-style-name="P6" draw:layer="layout" svg:x1="8.5cm" svg:y1="5.195cm" svg:x2="9.5cm" svg:y2="5.795cm">
            <text:p/>
          </draw:line>
          <draw:line draw:style-name="gr37" draw:text-style-name="P6" draw:layer="layout" svg:x1="9.5cm" svg:y1="5.795cm" svg:x2="10.5cm" svg:y2="7.595cm">
            <text:p/>
          </draw:line>
          <draw:line draw:style-name="gr38" draw:text-style-name="P6" draw:layer="layout" svg:x1="10.5cm" svg:y1="7.595cm" svg:x2="11.5cm" svg:y2="9.995cm">
            <text:p/>
          </draw:line>
          <draw:line draw:style-name="gr39" draw:text-style-name="P6" draw:layer="layout" svg:x1="11.5cm" svg:y1="9.995cm" svg:x2="12.5cm" svg:y2="12.395cm">
            <text:p/>
          </draw:line>
          <draw:line draw:style-name="gr40" draw:text-style-name="P6" draw:layer="layout" svg:x1="12.5cm" svg:y1="12.395cm" svg:x2="13.5cm" svg:y2="14.195cm">
            <text:p/>
          </draw:line>
          <draw:line draw:style-name="gr41" draw:text-style-name="P6" draw:layer="layout" svg:x1="13.5cm" svg:y1="14.195cm" svg:x2="14.5cm" svg:y2="14.795cm">
            <text:p/>
          </draw:line>
          <draw:line draw:style-name="gr42" draw:text-style-name="P6" draw:layer="layout" svg:x1="14.5cm" svg:y1="14.795cm" svg:x2="15.5cm" svg:y2="14.195cm">
            <text:p/>
          </draw:line>
          <draw:line draw:style-name="gr43" draw:text-style-name="P6" draw:layer="layout" svg:x1="15.5cm" svg:y1="14.195cm" svg:x2="16.5cm" svg:y2="12.395cm">
            <text:p/>
          </draw:line>
          <draw:line draw:style-name="gr44" draw:text-style-name="P6" draw:layer="layout" svg:x1="17.5cm" svg:y1="10cm" svg:x2="16.5cm" svg:y2="12.395cm">
            <text:p/>
          </draw:line>
        </draw:g>
        <draw:g>
          <draw:line draw:style-name="gr45" draw:text-style-name="P6" draw:layer="layout" svg:x1="5.5cm" svg:y1="9.995cm" svg:x2="6cm" svg:y2="7.595cm">
            <text:p/>
          </draw:line>
          <draw:line draw:style-name="gr46" draw:text-style-name="P6" draw:layer="layout" svg:x1="6cm" svg:y1="7.595cm" svg:x2="6.5cm" svg:y2="5.795cm">
            <text:p/>
          </draw:line>
          <draw:line draw:style-name="gr47" draw:text-style-name="P6" draw:layer="layout" svg:x1="7cm" svg:y1="5.195cm" svg:x2="6.5cm" svg:y2="5.795cm">
            <text:p/>
          </draw:line>
          <draw:line draw:style-name="gr48" draw:text-style-name="P6" draw:layer="layout" svg:x1="7cm" svg:y1="5.195cm" svg:x2="7.5cm" svg:y2="5.795cm">
            <text:p/>
          </draw:line>
          <draw:line draw:style-name="gr49" draw:text-style-name="P6" draw:layer="layout" svg:x1="7.5cm" svg:y1="5.795cm" svg:x2="8cm" svg:y2="7.595cm">
            <text:p/>
          </draw:line>
          <draw:line draw:style-name="gr50" draw:text-style-name="P6" draw:layer="layout" svg:x1="8cm" svg:y1="7.595cm" svg:x2="8.5cm" svg:y2="9.995cm">
            <text:p/>
          </draw:line>
          <draw:line draw:style-name="gr51" draw:text-style-name="P6" draw:layer="layout" svg:x1="8.5cm" svg:y1="9.995cm" svg:x2="9cm" svg:y2="12.395cm">
            <text:p/>
          </draw:line>
          <draw:line draw:style-name="gr52" draw:text-style-name="P6" draw:layer="layout" svg:x1="9cm" svg:y1="12.395cm" svg:x2="9.5cm" svg:y2="14.195cm">
            <text:p/>
          </draw:line>
          <draw:line draw:style-name="gr53" draw:text-style-name="P6" draw:layer="layout" svg:x1="9.5cm" svg:y1="14.195cm" svg:x2="10cm" svg:y2="14.795cm">
            <text:p/>
          </draw:line>
          <draw:line draw:style-name="gr54" draw:text-style-name="P6" draw:layer="layout" svg:x1="10cm" svg:y1="14.795cm" svg:x2="10.5cm" svg:y2="14.195cm">
            <text:p/>
          </draw:line>
          <draw:line draw:style-name="gr55" draw:text-style-name="P6" draw:layer="layout" svg:x1="10.5cm" svg:y1="14.195cm" svg:x2="11cm" svg:y2="12.395cm">
            <text:p/>
          </draw:line>
          <draw:line draw:style-name="gr56" draw:text-style-name="P6" draw:layer="layout" svg:x1="11.5cm" svg:y1="10cm" svg:x2="11cm" svg:y2="12.395cm">
            <text:p/>
          </draw:line>
        </draw:g>
      </draw:page>
      <draw:page draw:name="page2" draw:style-name="dp1" draw:master-page-name="Default">
        <draw:custom-shape draw:style-name="gr1" draw:text-style-name="P1" draw:layer="layout" svg:width="18cm" svg:height="2.9cm" svg:x="2cm" svg:y="1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4" draw:text-style-name="P5" draw:layer="layout" svg:width="17.9cm" svg:height="3.001cm" svg:x="2cm" svg:y="1.1cm">
          <draw:text-box>
            <text:p text:style-name="P4"><text:span text:style-name="T2">) Traiettoria osci pendolo trasportato di lato, con MUR, disegnato a itk; pos osci dal centro: 0 <text:s text:c="23"/>cm. Spost di lato +0,5 cm; extra: +1cm.</text:span></text:p>
          </draw:text-box>
        </draw:frame>
        <draw:g>
          <draw:line draw:style-name="gr57" draw:text-style-name="P6" draw:layer="layout" svg:x1="4cm" svg:y1="10cm" svg:x2="4.5cm" svg:y2="10cm">
            <text:p/>
          </draw:line>
        </draw:g>
        <draw:g>
          <draw:frame draw:style-name="gr58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</draw:g>
        <draw:g>
          <draw:line draw:style-name="gr59" draw:text-style-name="P6" draw:layer="layout" svg:x1="19cm" svg:y1="10cm" svg:x2="19.5cm" svg:y2="10cm">
            <text:p/>
          </draw:line>
        </draw:g>
        <draw:g>
          <draw:line draw:style-name="gr60" draw:text-style-name="P6" draw:layer="layout" svg:x1="4.5cm" svg:y1="9.995cm" svg:x2="19cm" svg:y2="9.995cm">
            <text:p/>
          </draw:line>
        </draw:g>
        <draw:frame draw:style-name="gr3" draw:text-style-name="P3" draw:layer="layout" svg:width="17.8cm" svg:height="0.498cm" svg:x="2cm" svg:y="0.9cm">
          <draw:text-box>
            <text:p><text:span text:style-name="T4">Questo e' il modello da completare, da preparare, con cui presentarsi al cc.</text:span></text:p>
          </draw:text-box>
        </draw:frame>
      </draw:page>
      <draw:page draw:name="page3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61" draw:text-style-name="P5" draw:layer="layout" svg:width="17.9cm" svg:height="10.001cm" svg:x="2cm" svg:y="1.1cm">
          <draw:text-box>
            <text:p text:style-name="P4"><text:span text:style-name="T2">1° passo: </text:span></text:p>
            <text:p text:style-name="P4"><text:span text:style-name="T2">Per disegnare le linee rette che danno la posizione dell’osci lungo il percorso:</text:span></text:p>
            <text:p text:style-name="P4"><text:span text:style-name="T2">e’ meglio: </text:span></text:p>
            <text:p text:style-name="P4"><text:span text:style-name="T2">disegnare le tacche delle posizioni, agli estremi del moto laterale, e poi congiungerle col righello;</text:span></text:p>
            <text:p text:style-name="P4"><text:span text:style-name="T2">e’ peggio:</text:span></text:p>
            <text:p text:style-name="P4"><text:span text:style-name="T2">segnare le posizioni solo in 1 posto, e poi estenderle a tutto il percorso, mantenendo la direzione voluta, e’ difficile.</text:span></text:p>
          </draw:text-box>
        </draw:frame>
      </draw:page>
      <draw:page draw:name="page4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4" draw:text-style-name="P5" draw:layer="layout" svg:width="17.9cm" svg:height="3.001cm" svg:x="2cm" svg:y="1.1cm">
          <draw:text-box>
            <text:p text:style-name="P4"><text:span text:style-name="T2">1° passo: </text:span></text:p>
            <text:p text:style-name="P4"><text:span text:style-name="T2">Disegnare le tacche delle posizioni dell’osci da 2 parti-estremi</text:span></text:p>
          </draw:text-box>
        </draw:frame>
        <draw:g>
          <draw:line draw:style-name="gr62" draw:text-style-name="P6" draw:layer="layout" svg:x1="4cm" svg:y1="5.2cm" svg:x2="4.5cm" svg:y2="5.2cm">
            <text:p/>
          </draw:line>
          <draw:line draw:style-name="gr63" draw:text-style-name="P6" draw:layer="layout" svg:x1="4cm" svg:y1="5.8cm" svg:x2="4.5cm" svg:y2="5.8cm">
            <text:p/>
          </draw:line>
          <draw:line draw:style-name="gr64" draw:text-style-name="P6" draw:layer="layout" svg:x1="4cm" svg:y1="7.6cm" svg:x2="4.5cm" svg:y2="7.6cm">
            <text:p/>
          </draw:line>
          <draw:line draw:style-name="gr65" draw:text-style-name="P6" draw:layer="layout" svg:x1="4cm" svg:y1="10cm" svg:x2="4.5cm" svg:y2="10cm">
            <text:p/>
          </draw:line>
          <draw:line draw:style-name="gr66" draw:text-style-name="P6" draw:layer="layout" svg:x1="4cm" svg:y1="12.4cm" svg:x2="4.5cm" svg:y2="12.4cm">
            <text:p/>
          </draw:line>
          <draw:line draw:style-name="gr67" draw:text-style-name="P6" draw:layer="layout" svg:x1="4cm" svg:y1="14.2cm" svg:x2="4.5cm" svg:y2="14.2cm">
            <text:p/>
          </draw:line>
          <draw:line draw:style-name="gr68" draw:text-style-name="P6" draw:layer="layout" svg:x1="4cm" svg:y1="14.8cm" svg:x2="4.5cm" svg:y2="14.8cm">
            <text:p/>
          </draw:line>
        </draw:g>
        <draw:g>
          <draw:frame draw:style-name="gr69" draw:text-style-name="P8" draw:layer="layout" svg:width="1.3cm" svg:height="0.713cm" svg:x="2.8cm" svg:y="7.398cm">
            <draw:text-box>
              <text:p text:style-name="P7"><text:span text:style-name="T3">2,4</text:span></text:p>
            </draw:text-box>
          </draw:frame>
          <draw:frame draw:style-name="gr70" draw:text-style-name="P8" draw:layer="layout" svg:width="1cm" svg:height="0.713cm" svg:x="2.7cm" svg:y="5.4cm">
            <draw:text-box>
              <text:p text:style-name="P7"><text:span text:style-name="T3">4,2</text:span></text:p>
            </draw:text-box>
          </draw:frame>
          <draw:frame draw:style-name="gr71" draw:text-style-name="P8" draw:layer="layout" svg:width="1.104cm" svg:height="0.713cm" svg:x="2.7cm" svg:y="4.9cm">
            <draw:text-box>
              <text:p text:style-name="P7"><text:span text:style-name="T3">4,8</text:span></text:p>
            </draw:text-box>
          </draw:frame>
          <draw:frame draw:style-name="gr72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  <draw:frame draw:style-name="gr73" draw:text-style-name="P8" draw:layer="layout" svg:width="1.3cm" svg:height="0.713cm" svg:x="2.5cm" svg:y="11.898cm">
            <draw:text-box>
              <text:p text:style-name="P7"><text:span text:style-name="T3">-2,4</text:span></text:p>
            </draw:text-box>
          </draw:frame>
          <draw:frame draw:style-name="gr74" draw:text-style-name="P8" draw:layer="layout" svg:width="1.3cm" svg:height="0.713cm" svg:x="2.5cm" svg:y="13.9cm">
            <draw:text-box>
              <text:p text:style-name="P7"><text:span text:style-name="T3">-4,2</text:span></text:p>
            </draw:text-box>
          </draw:frame>
          <draw:frame draw:style-name="gr75" draw:text-style-name="P8" draw:layer="layout" svg:width="1.304cm" svg:height="0.713cm" svg:x="2.5cm" svg:y="14.4cm">
            <draw:text-box>
              <text:p text:style-name="P7"><text:span text:style-name="T3">-4,8</text:span></text:p>
            </draw:text-box>
          </draw:frame>
        </draw:g>
        <draw:g>
          <draw:line draw:style-name="gr76" draw:text-style-name="P6" draw:layer="layout" svg:x1="17cm" svg:y1="5.2cm" svg:x2="17.5cm" svg:y2="5.2cm">
            <text:p/>
          </draw:line>
          <draw:line draw:style-name="gr77" draw:text-style-name="P6" draw:layer="layout" svg:x1="17cm" svg:y1="5.8cm" svg:x2="17.5cm" svg:y2="5.8cm">
            <text:p/>
          </draw:line>
          <draw:line draw:style-name="gr78" draw:text-style-name="P6" draw:layer="layout" svg:x1="17cm" svg:y1="7.6cm" svg:x2="17.5cm" svg:y2="7.6cm">
            <text:p/>
          </draw:line>
          <draw:line draw:style-name="gr79" draw:text-style-name="P6" draw:layer="layout" svg:x1="17cm" svg:y1="10cm" svg:x2="17.5cm" svg:y2="10cm">
            <text:p/>
          </draw:line>
          <draw:line draw:style-name="gr80" draw:text-style-name="P6" draw:layer="layout" svg:x1="17cm" svg:y1="12.4cm" svg:x2="17.5cm" svg:y2="12.4cm">
            <text:p/>
          </draw:line>
          <draw:line draw:style-name="gr81" draw:text-style-name="P6" draw:layer="layout" svg:x1="17cm" svg:y1="14.2cm" svg:x2="17.5cm" svg:y2="14.2cm">
            <text:p/>
          </draw:line>
          <draw:line draw:style-name="gr82" draw:text-style-name="P6" draw:layer="layout" svg:x1="17cm" svg:y1="14.8cm" svg:x2="17.5cm" svg:y2="14.8cm">
            <text:p/>
          </draw:line>
        </draw:g>
        <draw:g>
          <draw:line draw:style-name="gr83" draw:text-style-name="P6" draw:layer="layout" svg:x1="4.5cm" svg:y1="9.995cm" svg:x2="19cm" svg:y2="9.995cm">
            <text:p/>
          </draw:line>
        </draw:g>
        <draw:frame draw:style-name="gr84" draw:text-style-name="P5" draw:layer="layout" svg:width="10.6cm" svg:height="4.001cm" svg:x="5.4cm" svg:y="7.6cm">
          <draw:text-box>
            <text:p text:style-name="P4"><text:span text:style-name="T2">La tacca centrale e la linea congiungente sono <text:s/>preparate in precedenza, calcolando gli spazi per tutto il disegno.</text:span></text:p>
          </draw:text-box>
        </draw:frame>
        <draw:frame draw:style-name="gr4" draw:text-style-name="P5" draw:layer="layout" svg:width="10.6cm" svg:height="3.001cm" svg:x="5.378cm" svg:y="12.101cm">
          <draw:text-box>
            <text:p text:style-name="P4"><text:span text:style-name="T2">Le tacche dalle 2 parti devono essere abbastanza vicine da poter essere congiunte dal righello .</text:span></text:p>
          </draw:text-box>
        </draw:frame>
      </draw:page>
      <draw:page draw:name="page5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4" draw:text-style-name="P5" draw:layer="layout" svg:width="17.9cm" svg:height="3.001cm" svg:x="2cm" svg:y="1.1cm">
          <draw:text-box>
            <text:p text:style-name="P4"><text:span text:style-name="T2">2° passo: congiungere le tacche col righello.</text:span></text:p>
            <text:p text:style-name="P4"><text:span text:style-name="T2">Disegnare in colore (rosso, verde, ...) per non confondersi con le righe della quadrettatura.</text:span></text:p>
          </draw:text-box>
        </draw:frame>
        <draw:g>
          <draw:line draw:style-name="gr85" draw:text-style-name="P6" draw:layer="layout" svg:x1="4cm" svg:y1="5.2cm" svg:x2="4.5cm" svg:y2="5.2cm">
            <text:p/>
          </draw:line>
          <draw:line draw:style-name="gr86" draw:text-style-name="P6" draw:layer="layout" svg:x1="4cm" svg:y1="5.8cm" svg:x2="4.5cm" svg:y2="5.8cm">
            <text:p/>
          </draw:line>
          <draw:line draw:style-name="gr87" draw:text-style-name="P6" draw:layer="layout" svg:x1="4cm" svg:y1="7.6cm" svg:x2="4.5cm" svg:y2="7.6cm">
            <text:p/>
          </draw:line>
          <draw:line draw:style-name="gr88" draw:text-style-name="P6" draw:layer="layout" svg:x1="4cm" svg:y1="10cm" svg:x2="4.5cm" svg:y2="10cm">
            <text:p/>
          </draw:line>
          <draw:line draw:style-name="gr89" draw:text-style-name="P6" draw:layer="layout" svg:x1="4cm" svg:y1="12.4cm" svg:x2="4.5cm" svg:y2="12.4cm">
            <text:p/>
          </draw:line>
          <draw:line draw:style-name="gr90" draw:text-style-name="P6" draw:layer="layout" svg:x1="4cm" svg:y1="14.2cm" svg:x2="4.5cm" svg:y2="14.2cm">
            <text:p/>
          </draw:line>
          <draw:line draw:style-name="gr91" draw:text-style-name="P6" draw:layer="layout" svg:x1="4cm" svg:y1="14.8cm" svg:x2="4.5cm" svg:y2="14.8cm">
            <text:p/>
          </draw:line>
        </draw:g>
        <draw:g>
          <draw:frame draw:style-name="gr92" draw:text-style-name="P8" draw:layer="layout" svg:width="1.3cm" svg:height="0.713cm" svg:x="2.8cm" svg:y="7.398cm">
            <draw:text-box>
              <text:p text:style-name="P7"><text:span text:style-name="T3">2,4</text:span></text:p>
            </draw:text-box>
          </draw:frame>
          <draw:frame draw:style-name="gr93" draw:text-style-name="P8" draw:layer="layout" svg:width="1cm" svg:height="0.713cm" svg:x="2.7cm" svg:y="5.4cm">
            <draw:text-box>
              <text:p text:style-name="P7"><text:span text:style-name="T3">4,2</text:span></text:p>
            </draw:text-box>
          </draw:frame>
          <draw:frame draw:style-name="gr94" draw:text-style-name="P8" draw:layer="layout" svg:width="1.104cm" svg:height="0.713cm" svg:x="2.7cm" svg:y="4.9cm">
            <draw:text-box>
              <text:p text:style-name="P7"><text:span text:style-name="T3">4,8</text:span></text:p>
            </draw:text-box>
          </draw:frame>
          <draw:frame draw:style-name="gr95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  <draw:frame draw:style-name="gr96" draw:text-style-name="P8" draw:layer="layout" svg:width="1.3cm" svg:height="0.713cm" svg:x="2.5cm" svg:y="11.898cm">
            <draw:text-box>
              <text:p text:style-name="P7"><text:span text:style-name="T3">-2,4</text:span></text:p>
            </draw:text-box>
          </draw:frame>
          <draw:frame draw:style-name="gr97" draw:text-style-name="P8" draw:layer="layout" svg:width="1.3cm" svg:height="0.713cm" svg:x="2.5cm" svg:y="13.9cm">
            <draw:text-box>
              <text:p text:style-name="P7"><text:span text:style-name="T3">-4,2</text:span></text:p>
            </draw:text-box>
          </draw:frame>
          <draw:frame draw:style-name="gr98" draw:text-style-name="P8" draw:layer="layout" svg:width="1.304cm" svg:height="0.713cm" svg:x="2.5cm" svg:y="14.4cm">
            <draw:text-box>
              <text:p text:style-name="P7"><text:span text:style-name="T3">-4,8</text:span></text:p>
            </draw:text-box>
          </draw:frame>
        </draw:g>
        <draw:g>
          <draw:line draw:style-name="gr99" draw:text-style-name="P6" draw:layer="layout" svg:x1="17cm" svg:y1="5.2cm" svg:x2="17.5cm" svg:y2="5.2cm">
            <text:p/>
          </draw:line>
          <draw:line draw:style-name="gr100" draw:text-style-name="P6" draw:layer="layout" svg:x1="17cm" svg:y1="5.8cm" svg:x2="17.5cm" svg:y2="5.8cm">
            <text:p/>
          </draw:line>
          <draw:line draw:style-name="gr101" draw:text-style-name="P6" draw:layer="layout" svg:x1="17cm" svg:y1="7.6cm" svg:x2="17.5cm" svg:y2="7.6cm">
            <text:p/>
          </draw:line>
          <draw:line draw:style-name="gr102" draw:text-style-name="P6" draw:layer="layout" svg:x1="17cm" svg:y1="10cm" svg:x2="17.5cm" svg:y2="10cm">
            <text:p/>
          </draw:line>
          <draw:line draw:style-name="gr103" draw:text-style-name="P6" draw:layer="layout" svg:x1="17cm" svg:y1="12.4cm" svg:x2="17.5cm" svg:y2="12.4cm">
            <text:p/>
          </draw:line>
          <draw:line draw:style-name="gr104" draw:text-style-name="P6" draw:layer="layout" svg:x1="17cm" svg:y1="14.2cm" svg:x2="17.5cm" svg:y2="14.2cm">
            <text:p/>
          </draw:line>
          <draw:line draw:style-name="gr105" draw:text-style-name="P6" draw:layer="layout" svg:x1="17cm" svg:y1="14.8cm" svg:x2="17.5cm" svg:y2="14.8cm">
            <text:p/>
          </draw:line>
        </draw:g>
        <draw:g>
          <draw:line draw:style-name="gr106" draw:text-style-name="P6" draw:layer="layout" svg:x1="4.5cm" svg:y1="5.195cm" svg:x2="19cm" svg:y2="5.195cm">
            <text:p/>
          </draw:line>
          <draw:line draw:style-name="gr107" draw:text-style-name="P6" draw:layer="layout" svg:x1="4.5cm" svg:y1="5.795cm" svg:x2="19cm" svg:y2="5.795cm">
            <text:p/>
          </draw:line>
          <draw:line draw:style-name="gr108" draw:text-style-name="P6" draw:layer="layout" svg:x1="4.5cm" svg:y1="7.595cm" svg:x2="19cm" svg:y2="7.595cm">
            <text:p/>
          </draw:line>
          <draw:line draw:style-name="gr109" draw:text-style-name="P6" draw:layer="layout" svg:x1="4.5cm" svg:y1="9.995cm" svg:x2="19cm" svg:y2="9.995cm">
            <text:p/>
          </draw:line>
          <draw:line draw:style-name="gr110" draw:text-style-name="P6" draw:layer="layout" svg:x1="4.5cm" svg:y1="12.395cm" svg:x2="19cm" svg:y2="12.395cm">
            <text:p/>
          </draw:line>
          <draw:line draw:style-name="gr111" draw:text-style-name="P6" draw:layer="layout" svg:x1="4.5cm" svg:y1="14.195cm" svg:x2="19cm" svg:y2="14.195cm">
            <text:p/>
          </draw:line>
          <draw:line draw:style-name="gr112" draw:text-style-name="P6" draw:layer="layout" svg:x1="4.5cm" svg:y1="14.795cm" svg:x2="19cm" svg:y2="14.795cm">
            <text:p/>
          </draw:line>
        </draw:g>
      </draw:page>
      <draw:page draw:name="page6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113" draw:text-style-name="P5" draw:layer="layout" svg:width="17.9cm" svg:height="7.001cm" svg:x="2cm" svg:y="1.1cm">
          <draw:text-box>
            <text:p text:style-name="P4"><text:span text:style-name="T2">3° passo: disegnare la traiettoria del moto.</text:span></text:p>
            <text:p text:style-name="P4"><text:span text:style-name="T2">1: Segnare la posizione di partenza</text:span></text:p>
            <text:p text:style-name="P4"><text:span text:style-name="T2">2: spostarsi a destra di quanto chiesto nella domanda</text:span></text:p>
            <text:p text:style-name="P4"><text:span text:style-name="T2">3: spostarsi al livello successivo dell’oscillazione, e segnare la nuova posizione.</text:span></text:p>
            <text:p text:style-name="P4"><text:span text:style-name="T2">4: unire con un segmento la posizione precedente a quella attuale</text:span></text:p>
          </draw:text-box>
        </draw:frame>
      </draw:page>
      <draw:page draw:name="page7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4" draw:text-style-name="P5" draw:layer="layout" svg:width="17.9cm" svg:height="3.001cm" svg:x="2cm" svg:y="1.1cm">
          <draw:text-box>
            <text:p text:style-name="P4"><text:span text:style-name="T2">3° passo: disegnare la traiettoria del moto.</text:span></text:p>
            <text:p text:style-name="P4"><text:span text:style-name="T2">1: Segnare la posizione di partenza</text:span></text:p>
          </draw:text-box>
        </draw:frame>
        <draw:g>
          <draw:line draw:style-name="gr114" draw:text-style-name="P6" draw:layer="layout" svg:x1="4cm" svg:y1="5.2cm" svg:x2="4.5cm" svg:y2="5.2cm">
            <text:p/>
          </draw:line>
          <draw:line draw:style-name="gr115" draw:text-style-name="P6" draw:layer="layout" svg:x1="4cm" svg:y1="5.8cm" svg:x2="4.5cm" svg:y2="5.8cm">
            <text:p/>
          </draw:line>
          <draw:line draw:style-name="gr116" draw:text-style-name="P6" draw:layer="layout" svg:x1="4cm" svg:y1="7.6cm" svg:x2="4.5cm" svg:y2="7.6cm">
            <text:p/>
          </draw:line>
          <draw:line draw:style-name="gr117" draw:text-style-name="P6" draw:layer="layout" svg:x1="4cm" svg:y1="10cm" svg:x2="4.5cm" svg:y2="10cm">
            <text:p/>
          </draw:line>
          <draw:line draw:style-name="gr118" draw:text-style-name="P6" draw:layer="layout" svg:x1="4cm" svg:y1="12.4cm" svg:x2="4.5cm" svg:y2="12.4cm">
            <text:p/>
          </draw:line>
          <draw:line draw:style-name="gr119" draw:text-style-name="P6" draw:layer="layout" svg:x1="4cm" svg:y1="14.2cm" svg:x2="4.5cm" svg:y2="14.2cm">
            <text:p/>
          </draw:line>
          <draw:line draw:style-name="gr120" draw:text-style-name="P6" draw:layer="layout" svg:x1="4cm" svg:y1="14.8cm" svg:x2="4.5cm" svg:y2="14.8cm">
            <text:p/>
          </draw:line>
        </draw:g>
        <draw:g>
          <draw:frame draw:style-name="gr121" draw:text-style-name="P8" draw:layer="layout" svg:width="1.3cm" svg:height="0.713cm" svg:x="2.8cm" svg:y="7.398cm">
            <draw:text-box>
              <text:p text:style-name="P7"><text:span text:style-name="T3">2,4</text:span></text:p>
            </draw:text-box>
          </draw:frame>
          <draw:frame draw:style-name="gr122" draw:text-style-name="P8" draw:layer="layout" svg:width="1cm" svg:height="0.713cm" svg:x="2.7cm" svg:y="5.4cm">
            <draw:text-box>
              <text:p text:style-name="P7"><text:span text:style-name="T3">4,2</text:span></text:p>
            </draw:text-box>
          </draw:frame>
          <draw:frame draw:style-name="gr123" draw:text-style-name="P8" draw:layer="layout" svg:width="1.104cm" svg:height="0.713cm" svg:x="2.7cm" svg:y="4.9cm">
            <draw:text-box>
              <text:p text:style-name="P7"><text:span text:style-name="T3">4,8</text:span></text:p>
            </draw:text-box>
          </draw:frame>
          <draw:frame draw:style-name="gr124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  <draw:frame draw:style-name="gr125" draw:text-style-name="P8" draw:layer="layout" svg:width="1.3cm" svg:height="0.713cm" svg:x="2.5cm" svg:y="11.898cm">
            <draw:text-box>
              <text:p text:style-name="P7"><text:span text:style-name="T3">-2,4</text:span></text:p>
            </draw:text-box>
          </draw:frame>
          <draw:frame draw:style-name="gr126" draw:text-style-name="P8" draw:layer="layout" svg:width="1.3cm" svg:height="0.713cm" svg:x="2.5cm" svg:y="13.9cm">
            <draw:text-box>
              <text:p text:style-name="P7"><text:span text:style-name="T3">-4,2</text:span></text:p>
            </draw:text-box>
          </draw:frame>
          <draw:frame draw:style-name="gr127" draw:text-style-name="P8" draw:layer="layout" svg:width="1.304cm" svg:height="0.713cm" svg:x="2.5cm" svg:y="14.4cm">
            <draw:text-box>
              <text:p text:style-name="P7"><text:span text:style-name="T3">-4,8</text:span></text:p>
            </draw:text-box>
          </draw:frame>
        </draw:g>
        <draw:g>
          <draw:line draw:style-name="gr128" draw:text-style-name="P6" draw:layer="layout" svg:x1="19cm" svg:y1="5.2cm" svg:x2="19.5cm" svg:y2="5.2cm">
            <text:p/>
          </draw:line>
          <draw:line draw:style-name="gr129" draw:text-style-name="P6" draw:layer="layout" svg:x1="19cm" svg:y1="5.8cm" svg:x2="19.5cm" svg:y2="5.8cm">
            <text:p/>
          </draw:line>
          <draw:line draw:style-name="gr130" draw:text-style-name="P6" draw:layer="layout" svg:x1="19cm" svg:y1="7.6cm" svg:x2="19.5cm" svg:y2="7.6cm">
            <text:p/>
          </draw:line>
          <draw:line draw:style-name="gr131" draw:text-style-name="P6" draw:layer="layout" svg:x1="19cm" svg:y1="10cm" svg:x2="19.5cm" svg:y2="10cm">
            <text:p/>
          </draw:line>
          <draw:line draw:style-name="gr132" draw:text-style-name="P6" draw:layer="layout" svg:x1="19cm" svg:y1="12.4cm" svg:x2="19.5cm" svg:y2="12.4cm">
            <text:p/>
          </draw:line>
          <draw:line draw:style-name="gr133" draw:text-style-name="P6" draw:layer="layout" svg:x1="19cm" svg:y1="14.2cm" svg:x2="19.5cm" svg:y2="14.2cm">
            <text:p/>
          </draw:line>
          <draw:line draw:style-name="gr134" draw:text-style-name="P6" draw:layer="layout" svg:x1="19cm" svg:y1="14.8cm" svg:x2="19.5cm" svg:y2="14.8cm">
            <text:p/>
          </draw:line>
        </draw:g>
        <draw:g>
          <draw:line draw:style-name="gr135" draw:text-style-name="P6" draw:layer="layout" svg:x1="4.5cm" svg:y1="5.195cm" svg:x2="19cm" svg:y2="5.195cm">
            <text:p/>
          </draw:line>
          <draw:line draw:style-name="gr136" draw:text-style-name="P6" draw:layer="layout" svg:x1="4.5cm" svg:y1="5.795cm" svg:x2="19cm" svg:y2="5.795cm">
            <text:p/>
          </draw:line>
          <draw:line draw:style-name="gr137" draw:text-style-name="P6" draw:layer="layout" svg:x1="4.5cm" svg:y1="7.595cm" svg:x2="19cm" svg:y2="7.595cm">
            <text:p/>
          </draw:line>
          <draw:line draw:style-name="gr138" draw:text-style-name="P6" draw:layer="layout" svg:x1="4.5cm" svg:y1="9.995cm" svg:x2="19cm" svg:y2="9.995cm">
            <text:p/>
          </draw:line>
          <draw:line draw:style-name="gr139" draw:text-style-name="P6" draw:layer="layout" svg:x1="4.5cm" svg:y1="12.395cm" svg:x2="19cm" svg:y2="12.395cm">
            <text:p/>
          </draw:line>
          <draw:line draw:style-name="gr140" draw:text-style-name="P6" draw:layer="layout" svg:x1="4.5cm" svg:y1="14.195cm" svg:x2="19cm" svg:y2="14.195cm">
            <text:p/>
          </draw:line>
          <draw:line draw:style-name="gr141" draw:text-style-name="P6" draw:layer="layout" svg:x1="4.5cm" svg:y1="14.795cm" svg:x2="19cm" svg:y2="14.795cm">
            <text:p/>
          </draw:line>
        </draw:g>
        <draw:g>
          <draw:line draw:style-name="gr142" draw:text-style-name="P6" draw:layer="layout" svg:x1="5.495cm" svg:y1="10.01cm" svg:x2="5.505cm" svg:y2="10cm">
            <text:p/>
          </draw:line>
        </draw:g>
      </draw:page>
      <draw:page draw:name="page8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4" draw:text-style-name="P5" draw:layer="layout" svg:width="17.9cm" svg:height="3.001cm" svg:x="2cm" svg:y="1.1cm">
          <draw:text-box>
            <text:p text:style-name="P4"><text:span text:style-name="T2">3° passo: disegnare la traiettoria del moto.</text:span></text:p>
            <text:p text:style-name="P4"><text:span text:style-name="T2">2: spostarsi a destra di quanto chiesto nella domanda</text:span></text:p>
          </draw:text-box>
        </draw:frame>
        <draw:g>
          <draw:line draw:style-name="gr143" draw:text-style-name="P6" draw:layer="layout" svg:x1="4cm" svg:y1="5.2cm" svg:x2="4.5cm" svg:y2="5.2cm">
            <text:p/>
          </draw:line>
          <draw:line draw:style-name="gr144" draw:text-style-name="P6" draw:layer="layout" svg:x1="4cm" svg:y1="5.8cm" svg:x2="4.5cm" svg:y2="5.8cm">
            <text:p/>
          </draw:line>
          <draw:line draw:style-name="gr145" draw:text-style-name="P6" draw:layer="layout" svg:x1="4cm" svg:y1="7.6cm" svg:x2="4.5cm" svg:y2="7.6cm">
            <text:p/>
          </draw:line>
          <draw:line draw:style-name="gr146" draw:text-style-name="P6" draw:layer="layout" svg:x1="4cm" svg:y1="10cm" svg:x2="4.5cm" svg:y2="10cm">
            <text:p/>
          </draw:line>
          <draw:line draw:style-name="gr147" draw:text-style-name="P6" draw:layer="layout" svg:x1="4cm" svg:y1="12.4cm" svg:x2="4.5cm" svg:y2="12.4cm">
            <text:p/>
          </draw:line>
          <draw:line draw:style-name="gr148" draw:text-style-name="P6" draw:layer="layout" svg:x1="4cm" svg:y1="14.2cm" svg:x2="4.5cm" svg:y2="14.2cm">
            <text:p/>
          </draw:line>
          <draw:line draw:style-name="gr149" draw:text-style-name="P6" draw:layer="layout" svg:x1="4cm" svg:y1="14.8cm" svg:x2="4.5cm" svg:y2="14.8cm">
            <text:p/>
          </draw:line>
        </draw:g>
        <draw:g>
          <draw:frame draw:style-name="gr150" draw:text-style-name="P8" draw:layer="layout" svg:width="1.3cm" svg:height="0.713cm" svg:x="2.8cm" svg:y="7.398cm">
            <draw:text-box>
              <text:p text:style-name="P7"><text:span text:style-name="T3">2,4</text:span></text:p>
            </draw:text-box>
          </draw:frame>
          <draw:frame draw:style-name="gr151" draw:text-style-name="P8" draw:layer="layout" svg:width="1cm" svg:height="0.713cm" svg:x="2.7cm" svg:y="5.4cm">
            <draw:text-box>
              <text:p text:style-name="P7"><text:span text:style-name="T3">4,2</text:span></text:p>
            </draw:text-box>
          </draw:frame>
          <draw:frame draw:style-name="gr152" draw:text-style-name="P8" draw:layer="layout" svg:width="1.104cm" svg:height="0.713cm" svg:x="2.7cm" svg:y="4.9cm">
            <draw:text-box>
              <text:p text:style-name="P7"><text:span text:style-name="T3">4,8</text:span></text:p>
            </draw:text-box>
          </draw:frame>
          <draw:frame draw:style-name="gr153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  <draw:frame draw:style-name="gr154" draw:text-style-name="P8" draw:layer="layout" svg:width="1.3cm" svg:height="0.713cm" svg:x="2.5cm" svg:y="11.898cm">
            <draw:text-box>
              <text:p text:style-name="P7"><text:span text:style-name="T3">-2,4</text:span></text:p>
            </draw:text-box>
          </draw:frame>
          <draw:frame draw:style-name="gr155" draw:text-style-name="P8" draw:layer="layout" svg:width="1.3cm" svg:height="0.713cm" svg:x="2.5cm" svg:y="13.9cm">
            <draw:text-box>
              <text:p text:style-name="P7"><text:span text:style-name="T3">-4,2</text:span></text:p>
            </draw:text-box>
          </draw:frame>
          <draw:frame draw:style-name="gr156" draw:text-style-name="P8" draw:layer="layout" svg:width="1.304cm" svg:height="0.713cm" svg:x="2.5cm" svg:y="14.4cm">
            <draw:text-box>
              <text:p text:style-name="P7"><text:span text:style-name="T3">-4,8</text:span></text:p>
            </draw:text-box>
          </draw:frame>
        </draw:g>
        <draw:g>
          <draw:line draw:style-name="gr157" draw:text-style-name="P6" draw:layer="layout" svg:x1="19cm" svg:y1="5.2cm" svg:x2="19.5cm" svg:y2="5.2cm">
            <text:p/>
          </draw:line>
          <draw:line draw:style-name="gr158" draw:text-style-name="P6" draw:layer="layout" svg:x1="19cm" svg:y1="5.8cm" svg:x2="19.5cm" svg:y2="5.8cm">
            <text:p/>
          </draw:line>
          <draw:line draw:style-name="gr159" draw:text-style-name="P6" draw:layer="layout" svg:x1="19cm" svg:y1="7.6cm" svg:x2="19.5cm" svg:y2="7.6cm">
            <text:p/>
          </draw:line>
          <draw:line draw:style-name="gr160" draw:text-style-name="P6" draw:layer="layout" svg:x1="19cm" svg:y1="10cm" svg:x2="19.5cm" svg:y2="10cm">
            <text:p/>
          </draw:line>
          <draw:line draw:style-name="gr161" draw:text-style-name="P6" draw:layer="layout" svg:x1="19cm" svg:y1="12.4cm" svg:x2="19.5cm" svg:y2="12.4cm">
            <text:p/>
          </draw:line>
          <draw:line draw:style-name="gr162" draw:text-style-name="P6" draw:layer="layout" svg:x1="19cm" svg:y1="14.2cm" svg:x2="19.5cm" svg:y2="14.2cm">
            <text:p/>
          </draw:line>
          <draw:line draw:style-name="gr163" draw:text-style-name="P6" draw:layer="layout" svg:x1="19cm" svg:y1="14.8cm" svg:x2="19.5cm" svg:y2="14.8cm">
            <text:p/>
          </draw:line>
        </draw:g>
        <draw:g>
          <draw:line draw:style-name="gr164" draw:text-style-name="P6" draw:layer="layout" svg:x1="4.5cm" svg:y1="5.195cm" svg:x2="19cm" svg:y2="5.195cm">
            <text:p/>
          </draw:line>
          <draw:line draw:style-name="gr165" draw:text-style-name="P6" draw:layer="layout" svg:x1="4.5cm" svg:y1="5.795cm" svg:x2="19cm" svg:y2="5.795cm">
            <text:p/>
          </draw:line>
          <draw:line draw:style-name="gr166" draw:text-style-name="P6" draw:layer="layout" svg:x1="4.5cm" svg:y1="7.595cm" svg:x2="19cm" svg:y2="7.595cm">
            <text:p/>
          </draw:line>
          <draw:line draw:style-name="gr167" draw:text-style-name="P6" draw:layer="layout" svg:x1="4.5cm" svg:y1="9.995cm" svg:x2="19cm" svg:y2="9.995cm">
            <text:p/>
          </draw:line>
          <draw:line draw:style-name="gr168" draw:text-style-name="P6" draw:layer="layout" svg:x1="4.5cm" svg:y1="12.395cm" svg:x2="19cm" svg:y2="12.395cm">
            <text:p/>
          </draw:line>
          <draw:line draw:style-name="gr169" draw:text-style-name="P6" draw:layer="layout" svg:x1="4.5cm" svg:y1="14.195cm" svg:x2="19cm" svg:y2="14.195cm">
            <text:p/>
          </draw:line>
          <draw:line draw:style-name="gr170" draw:text-style-name="P6" draw:layer="layout" svg:x1="4.5cm" svg:y1="14.795cm" svg:x2="19cm" svg:y2="14.795cm">
            <text:p/>
          </draw:line>
        </draw:g>
        <draw:g>
          <draw:line draw:style-name="gr171" draw:text-style-name="P6" draw:layer="layout" svg:x1="6cm" svg:y1="10.005cm" svg:x2="6.01cm" svg:y2="9.995cm">
            <text:p/>
          </draw:line>
        </draw:g>
        <draw:g>
          <draw:line draw:style-name="gr172" draw:text-style-name="P6" draw:layer="layout" svg:x1="5.495cm" svg:y1="10.01cm" svg:x2="5.505cm" svg:y2="10cm">
            <text:p/>
          </draw:line>
        </draw:g>
      </draw:page>
      <draw:page draw:name="page9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4" draw:text-style-name="P5" draw:layer="layout" svg:width="17.9cm" svg:height="3.001cm" svg:x="2cm" svg:y="1.1cm">
          <draw:text-box>
            <text:p text:style-name="P4"><text:span text:style-name="T2">3° passo: disegnare la traiettoria del moto.</text:span></text:p>
            <text:p text:style-name="P4"><text:span text:style-name="T2">3: spostarsi al livello successivo dell’oscillazione, e segnare la nuova posizione.</text:span></text:p>
          </draw:text-box>
        </draw:frame>
        <draw:g>
          <draw:line draw:style-name="gr173" draw:text-style-name="P6" draw:layer="layout" svg:x1="4cm" svg:y1="5.2cm" svg:x2="4.5cm" svg:y2="5.2cm">
            <text:p/>
          </draw:line>
          <draw:line draw:style-name="gr174" draw:text-style-name="P6" draw:layer="layout" svg:x1="4cm" svg:y1="5.8cm" svg:x2="4.5cm" svg:y2="5.8cm">
            <text:p/>
          </draw:line>
          <draw:line draw:style-name="gr175" draw:text-style-name="P6" draw:layer="layout" svg:x1="4cm" svg:y1="7.6cm" svg:x2="4.5cm" svg:y2="7.6cm">
            <text:p/>
          </draw:line>
          <draw:line draw:style-name="gr176" draw:text-style-name="P6" draw:layer="layout" svg:x1="4cm" svg:y1="10cm" svg:x2="4.5cm" svg:y2="10cm">
            <text:p/>
          </draw:line>
          <draw:line draw:style-name="gr177" draw:text-style-name="P6" draw:layer="layout" svg:x1="4cm" svg:y1="12.4cm" svg:x2="4.5cm" svg:y2="12.4cm">
            <text:p/>
          </draw:line>
          <draw:line draw:style-name="gr178" draw:text-style-name="P6" draw:layer="layout" svg:x1="4cm" svg:y1="14.2cm" svg:x2="4.5cm" svg:y2="14.2cm">
            <text:p/>
          </draw:line>
          <draw:line draw:style-name="gr179" draw:text-style-name="P6" draw:layer="layout" svg:x1="4cm" svg:y1="14.8cm" svg:x2="4.5cm" svg:y2="14.8cm">
            <text:p/>
          </draw:line>
        </draw:g>
        <draw:g>
          <draw:frame draw:style-name="gr180" draw:text-style-name="P8" draw:layer="layout" svg:width="1.3cm" svg:height="0.713cm" svg:x="2.8cm" svg:y="7.398cm">
            <draw:text-box>
              <text:p text:style-name="P7"><text:span text:style-name="T3">2,4</text:span></text:p>
            </draw:text-box>
          </draw:frame>
          <draw:frame draw:style-name="gr181" draw:text-style-name="P8" draw:layer="layout" svg:width="1cm" svg:height="0.713cm" svg:x="2.7cm" svg:y="5.4cm">
            <draw:text-box>
              <text:p text:style-name="P7"><text:span text:style-name="T3">4,2</text:span></text:p>
            </draw:text-box>
          </draw:frame>
          <draw:frame draw:style-name="gr182" draw:text-style-name="P8" draw:layer="layout" svg:width="1.104cm" svg:height="0.713cm" svg:x="2.7cm" svg:y="4.9cm">
            <draw:text-box>
              <text:p text:style-name="P7"><text:span text:style-name="T3">4,8</text:span></text:p>
            </draw:text-box>
          </draw:frame>
          <draw:frame draw:style-name="gr183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  <draw:frame draw:style-name="gr184" draw:text-style-name="P8" draw:layer="layout" svg:width="1.3cm" svg:height="0.713cm" svg:x="2.5cm" svg:y="11.898cm">
            <draw:text-box>
              <text:p text:style-name="P7"><text:span text:style-name="T3">-2,4</text:span></text:p>
            </draw:text-box>
          </draw:frame>
          <draw:frame draw:style-name="gr185" draw:text-style-name="P8" draw:layer="layout" svg:width="1.3cm" svg:height="0.713cm" svg:x="2.5cm" svg:y="13.9cm">
            <draw:text-box>
              <text:p text:style-name="P7"><text:span text:style-name="T3">-4,2</text:span></text:p>
            </draw:text-box>
          </draw:frame>
          <draw:frame draw:style-name="gr186" draw:text-style-name="P8" draw:layer="layout" svg:width="1.304cm" svg:height="0.713cm" svg:x="2.5cm" svg:y="14.4cm">
            <draw:text-box>
              <text:p text:style-name="P7"><text:span text:style-name="T3">-4,8</text:span></text:p>
            </draw:text-box>
          </draw:frame>
        </draw:g>
        <draw:g>
          <draw:line draw:style-name="gr187" draw:text-style-name="P6" draw:layer="layout" svg:x1="19cm" svg:y1="5.2cm" svg:x2="19.5cm" svg:y2="5.2cm">
            <text:p/>
          </draw:line>
          <draw:line draw:style-name="gr188" draw:text-style-name="P6" draw:layer="layout" svg:x1="19cm" svg:y1="5.8cm" svg:x2="19.5cm" svg:y2="5.8cm">
            <text:p/>
          </draw:line>
          <draw:line draw:style-name="gr189" draw:text-style-name="P6" draw:layer="layout" svg:x1="19cm" svg:y1="7.6cm" svg:x2="19.5cm" svg:y2="7.6cm">
            <text:p/>
          </draw:line>
          <draw:line draw:style-name="gr190" draw:text-style-name="P6" draw:layer="layout" svg:x1="19cm" svg:y1="10cm" svg:x2="19.5cm" svg:y2="10cm">
            <text:p/>
          </draw:line>
          <draw:line draw:style-name="gr191" draw:text-style-name="P6" draw:layer="layout" svg:x1="19cm" svg:y1="12.4cm" svg:x2="19.5cm" svg:y2="12.4cm">
            <text:p/>
          </draw:line>
          <draw:line draw:style-name="gr192" draw:text-style-name="P6" draw:layer="layout" svg:x1="19cm" svg:y1="14.2cm" svg:x2="19.5cm" svg:y2="14.2cm">
            <text:p/>
          </draw:line>
          <draw:line draw:style-name="gr193" draw:text-style-name="P6" draw:layer="layout" svg:x1="19cm" svg:y1="14.8cm" svg:x2="19.5cm" svg:y2="14.8cm">
            <text:p/>
          </draw:line>
        </draw:g>
        <draw:g>
          <draw:line draw:style-name="gr194" draw:text-style-name="P6" draw:layer="layout" svg:x1="4.5cm" svg:y1="5.195cm" svg:x2="19cm" svg:y2="5.195cm">
            <text:p/>
          </draw:line>
          <draw:line draw:style-name="gr195" draw:text-style-name="P6" draw:layer="layout" svg:x1="4.5cm" svg:y1="5.795cm" svg:x2="19cm" svg:y2="5.795cm">
            <text:p/>
          </draw:line>
          <draw:line draw:style-name="gr196" draw:text-style-name="P6" draw:layer="layout" svg:x1="4.5cm" svg:y1="7.595cm" svg:x2="19cm" svg:y2="7.595cm">
            <text:p/>
          </draw:line>
          <draw:line draw:style-name="gr197" draw:text-style-name="P6" draw:layer="layout" svg:x1="4.5cm" svg:y1="9.995cm" svg:x2="19cm" svg:y2="9.995cm">
            <text:p/>
          </draw:line>
          <draw:line draw:style-name="gr198" draw:text-style-name="P6" draw:layer="layout" svg:x1="4.5cm" svg:y1="12.395cm" svg:x2="19cm" svg:y2="12.395cm">
            <text:p/>
          </draw:line>
          <draw:line draw:style-name="gr199" draw:text-style-name="P6" draw:layer="layout" svg:x1="4.5cm" svg:y1="14.195cm" svg:x2="19cm" svg:y2="14.195cm">
            <text:p/>
          </draw:line>
          <draw:line draw:style-name="gr200" draw:text-style-name="P6" draw:layer="layout" svg:x1="4.5cm" svg:y1="14.795cm" svg:x2="19cm" svg:y2="14.795cm">
            <text:p/>
          </draw:line>
        </draw:g>
        <draw:g>
          <draw:line draw:style-name="gr201" draw:text-style-name="P6" draw:layer="layout" svg:x1="6cm" svg:y1="7.605cm" svg:x2="6.01cm" svg:y2="7.595cm">
            <text:p/>
          </draw:line>
        </draw:g>
        <draw:g>
          <draw:line draw:style-name="gr202" draw:text-style-name="P6" draw:layer="layout" svg:x1="5.495cm" svg:y1="10.01cm" svg:x2="5.505cm" svg:y2="10cm">
            <text:p/>
          </draw:line>
        </draw:g>
      </draw:page>
      <draw:page draw:name="page10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4" draw:text-style-name="P5" draw:layer="layout" svg:width="17.9cm" svg:height="3.001cm" svg:x="2cm" svg:y="1.1cm">
          <draw:text-box>
            <text:p text:style-name="P4"><text:span text:style-name="T2">3° passo: disegnare la traiettoria del moto.</text:span></text:p>
            <text:p text:style-name="P4"><text:span text:style-name="T2">4: unire con un segmento la posizione precedente a quella attuale</text:span></text:p>
          </draw:text-box>
        </draw:frame>
        <draw:g>
          <draw:line draw:style-name="gr203" draw:text-style-name="P6" draw:layer="layout" svg:x1="4cm" svg:y1="5.2cm" svg:x2="4.5cm" svg:y2="5.2cm">
            <text:p/>
          </draw:line>
          <draw:line draw:style-name="gr204" draw:text-style-name="P6" draw:layer="layout" svg:x1="4cm" svg:y1="5.8cm" svg:x2="4.5cm" svg:y2="5.8cm">
            <text:p/>
          </draw:line>
          <draw:line draw:style-name="gr205" draw:text-style-name="P6" draw:layer="layout" svg:x1="4cm" svg:y1="7.6cm" svg:x2="4.5cm" svg:y2="7.6cm">
            <text:p/>
          </draw:line>
          <draw:line draw:style-name="gr206" draw:text-style-name="P6" draw:layer="layout" svg:x1="4cm" svg:y1="10cm" svg:x2="4.5cm" svg:y2="10cm">
            <text:p/>
          </draw:line>
          <draw:line draw:style-name="gr207" draw:text-style-name="P6" draw:layer="layout" svg:x1="4cm" svg:y1="12.4cm" svg:x2="4.5cm" svg:y2="12.4cm">
            <text:p/>
          </draw:line>
          <draw:line draw:style-name="gr208" draw:text-style-name="P6" draw:layer="layout" svg:x1="4cm" svg:y1="14.2cm" svg:x2="4.5cm" svg:y2="14.2cm">
            <text:p/>
          </draw:line>
          <draw:line draw:style-name="gr209" draw:text-style-name="P6" draw:layer="layout" svg:x1="4cm" svg:y1="14.8cm" svg:x2="4.5cm" svg:y2="14.8cm">
            <text:p/>
          </draw:line>
        </draw:g>
        <draw:g>
          <draw:frame draw:style-name="gr210" draw:text-style-name="P8" draw:layer="layout" svg:width="1.3cm" svg:height="0.713cm" svg:x="2.8cm" svg:y="7.398cm">
            <draw:text-box>
              <text:p text:style-name="P7"><text:span text:style-name="T3">2,4</text:span></text:p>
            </draw:text-box>
          </draw:frame>
          <draw:frame draw:style-name="gr211" draw:text-style-name="P8" draw:layer="layout" svg:width="1cm" svg:height="0.713cm" svg:x="2.7cm" svg:y="5.4cm">
            <draw:text-box>
              <text:p text:style-name="P7"><text:span text:style-name="T3">4,2</text:span></text:p>
            </draw:text-box>
          </draw:frame>
          <draw:frame draw:style-name="gr212" draw:text-style-name="P8" draw:layer="layout" svg:width="1.104cm" svg:height="0.713cm" svg:x="2.7cm" svg:y="4.9cm">
            <draw:text-box>
              <text:p text:style-name="P7"><text:span text:style-name="T3">4,8</text:span></text:p>
            </draw:text-box>
          </draw:frame>
          <draw:frame draw:style-name="gr213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  <draw:frame draw:style-name="gr214" draw:text-style-name="P8" draw:layer="layout" svg:width="1.3cm" svg:height="0.713cm" svg:x="2.5cm" svg:y="11.898cm">
            <draw:text-box>
              <text:p text:style-name="P7"><text:span text:style-name="T3">-2,4</text:span></text:p>
            </draw:text-box>
          </draw:frame>
          <draw:frame draw:style-name="gr215" draw:text-style-name="P8" draw:layer="layout" svg:width="1.3cm" svg:height="0.713cm" svg:x="2.5cm" svg:y="13.9cm">
            <draw:text-box>
              <text:p text:style-name="P7"><text:span text:style-name="T3">-4,2</text:span></text:p>
            </draw:text-box>
          </draw:frame>
          <draw:frame draw:style-name="gr216" draw:text-style-name="P8" draw:layer="layout" svg:width="1.304cm" svg:height="0.713cm" svg:x="2.5cm" svg:y="14.4cm">
            <draw:text-box>
              <text:p text:style-name="P7"><text:span text:style-name="T3">-4,8</text:span></text:p>
            </draw:text-box>
          </draw:frame>
        </draw:g>
        <draw:g>
          <draw:line draw:style-name="gr217" draw:text-style-name="P6" draw:layer="layout" svg:x1="19cm" svg:y1="5.2cm" svg:x2="19.5cm" svg:y2="5.2cm">
            <text:p/>
          </draw:line>
          <draw:line draw:style-name="gr218" draw:text-style-name="P6" draw:layer="layout" svg:x1="19cm" svg:y1="5.8cm" svg:x2="19.5cm" svg:y2="5.8cm">
            <text:p/>
          </draw:line>
          <draw:line draw:style-name="gr219" draw:text-style-name="P6" draw:layer="layout" svg:x1="19cm" svg:y1="7.6cm" svg:x2="19.5cm" svg:y2="7.6cm">
            <text:p/>
          </draw:line>
          <draw:line draw:style-name="gr220" draw:text-style-name="P6" draw:layer="layout" svg:x1="19cm" svg:y1="10cm" svg:x2="19.5cm" svg:y2="10cm">
            <text:p/>
          </draw:line>
          <draw:line draw:style-name="gr221" draw:text-style-name="P6" draw:layer="layout" svg:x1="19cm" svg:y1="12.4cm" svg:x2="19.5cm" svg:y2="12.4cm">
            <text:p/>
          </draw:line>
          <draw:line draw:style-name="gr222" draw:text-style-name="P6" draw:layer="layout" svg:x1="19cm" svg:y1="14.2cm" svg:x2="19.5cm" svg:y2="14.2cm">
            <text:p/>
          </draw:line>
          <draw:line draw:style-name="gr223" draw:text-style-name="P6" draw:layer="layout" svg:x1="19cm" svg:y1="14.8cm" svg:x2="19.5cm" svg:y2="14.8cm">
            <text:p/>
          </draw:line>
        </draw:g>
        <draw:g>
          <draw:line draw:style-name="gr224" draw:text-style-name="P6" draw:layer="layout" svg:x1="4.5cm" svg:y1="5.195cm" svg:x2="19cm" svg:y2="5.195cm">
            <text:p/>
          </draw:line>
          <draw:line draw:style-name="gr225" draw:text-style-name="P6" draw:layer="layout" svg:x1="4.5cm" svg:y1="5.795cm" svg:x2="19cm" svg:y2="5.795cm">
            <text:p/>
          </draw:line>
          <draw:line draw:style-name="gr226" draw:text-style-name="P6" draw:layer="layout" svg:x1="4.5cm" svg:y1="7.595cm" svg:x2="19cm" svg:y2="7.595cm">
            <text:p/>
          </draw:line>
          <draw:line draw:style-name="gr227" draw:text-style-name="P6" draw:layer="layout" svg:x1="4.5cm" svg:y1="9.995cm" svg:x2="19cm" svg:y2="9.995cm">
            <text:p/>
          </draw:line>
          <draw:line draw:style-name="gr228" draw:text-style-name="P6" draw:layer="layout" svg:x1="4.5cm" svg:y1="12.395cm" svg:x2="19cm" svg:y2="12.395cm">
            <text:p/>
          </draw:line>
          <draw:line draw:style-name="gr229" draw:text-style-name="P6" draw:layer="layout" svg:x1="4.5cm" svg:y1="14.195cm" svg:x2="19cm" svg:y2="14.195cm">
            <text:p/>
          </draw:line>
          <draw:line draw:style-name="gr230" draw:text-style-name="P6" draw:layer="layout" svg:x1="4.5cm" svg:y1="14.795cm" svg:x2="19cm" svg:y2="14.795cm">
            <text:p/>
          </draw:line>
        </draw:g>
        <draw:g>
          <draw:line draw:style-name="gr231" draw:text-style-name="P6" draw:layer="layout" svg:x1="5.5cm" svg:y1="9.995cm" svg:x2="6cm" svg:y2="7.595cm">
            <text:p/>
          </draw:line>
        </draw:g>
      </draw:page>
      <draw:page draw:name="page11" draw:style-name="dp1" draw:master-page-name="Default">
        <draw:g>
          <draw:g>
            <draw:line draw:style-name="gr2" draw:text-style-name="P2" draw:layer="layout" svg:x1="2cm" svg:y1="2.5cm" svg:x2="20cm" svg:y2="2.5cm">
              <text:p/>
            </draw:line>
            <draw:line draw:style-name="gr2" draw:text-style-name="P2" draw:layer="layout" svg:x1="2cm" svg:y1="2cm" svg:x2="20cm" svg:y2="2cm">
              <text:p/>
            </draw:line>
            <draw:line draw:style-name="gr2" draw:text-style-name="P2" draw:layer="layout" svg:x1="2cm" svg:y1="1.5cm" svg:x2="20cm" svg:y2="1.5cm">
              <text:p/>
            </draw:line>
            <draw:line draw:style-name="gr2" draw:text-style-name="P2" draw:layer="layout" svg:x1="2cm" svg:y1="4cm" svg:x2="20cm" svg:y2="4cm">
              <text:p/>
            </draw:line>
            <draw:line draw:style-name="gr2" draw:text-style-name="P2" draw:layer="layout" svg:x1="2cm" svg:y1="3.5cm" svg:x2="20cm" svg:y2="3.5cm">
              <text:p/>
            </draw:line>
            <draw:line draw:style-name="gr2" draw:text-style-name="P2" draw:layer="layout" svg:x1="2cm" svg:y1="3cm" svg:x2="20cm" svg:y2="3cm">
              <text:p/>
            </draw:line>
            <draw:line draw:style-name="gr2" draw:text-style-name="P2" draw:layer="layout" svg:x1="2cm" svg:y1="5.5cm" svg:x2="20cm" svg:y2="5.5cm">
              <text:p/>
            </draw:line>
            <draw:line draw:style-name="gr2" draw:text-style-name="P2" draw:layer="layout" svg:x1="2cm" svg:y1="5cm" svg:x2="20cm" svg:y2="5cm">
              <text:p/>
            </draw:line>
            <draw:line draw:style-name="gr2" draw:text-style-name="P2" draw:layer="layout" svg:x1="2cm" svg:y1="4.5cm" svg:x2="20cm" svg:y2="4.5cm">
              <text:p/>
            </draw:line>
            <draw:line draw:style-name="gr2" draw:text-style-name="P2" draw:layer="layout" svg:x1="2cm" svg:y1="7cm" svg:x2="20cm" svg:y2="7cm">
              <text:p/>
            </draw:line>
            <draw:line draw:style-name="gr2" draw:text-style-name="P2" draw:layer="layout" svg:x1="2cm" svg:y1="6.5cm" svg:x2="20cm" svg:y2="6.5cm">
              <text:p/>
            </draw:line>
            <draw:line draw:style-name="gr2" draw:text-style-name="P2" draw:layer="layout" svg:x1="2cm" svg:y1="6cm" svg:x2="20cm" svg:y2="6cm">
              <text:p/>
            </draw:line>
            <draw:line draw:style-name="gr2" draw:text-style-name="P2" draw:layer="layout" svg:x1="2cm" svg:y1="8.5cm" svg:x2="20cm" svg:y2="8.5cm">
              <text:p/>
            </draw:line>
            <draw:line draw:style-name="gr2" draw:text-style-name="P2" draw:layer="layout" svg:x1="2cm" svg:y1="8cm" svg:x2="20cm" svg:y2="8cm">
              <text:p/>
            </draw:line>
            <draw:line draw:style-name="gr2" draw:text-style-name="P2" draw:layer="layout" svg:x1="2cm" svg:y1="7.5cm" svg:x2="20cm" svg:y2="7.5cm">
              <text:p/>
            </draw:line>
            <draw:line draw:style-name="gr2" draw:text-style-name="P2" draw:layer="layout" svg:x1="2cm" svg:y1="10cm" svg:x2="20cm" svg:y2="10cm">
              <text:p/>
            </draw:line>
            <draw:line draw:style-name="gr2" draw:text-style-name="P2" draw:layer="layout" svg:x1="2cm" svg:y1="9.5cm" svg:x2="20cm" svg:y2="9.5cm">
              <text:p/>
            </draw:line>
            <draw:line draw:style-name="gr2" draw:text-style-name="P2" draw:layer="layout" svg:x1="2cm" svg:y1="9cm" svg:x2="20cm" svg:y2="9cm">
              <text:p/>
            </draw:line>
            <draw:line draw:style-name="gr2" draw:text-style-name="P2" draw:layer="layout" svg:x1="2cm" svg:y1="11.5cm" svg:x2="20cm" svg:y2="11.5cm">
              <text:p/>
            </draw:line>
            <draw:line draw:style-name="gr2" draw:text-style-name="P2" draw:layer="layout" svg:x1="2cm" svg:y1="11cm" svg:x2="20cm" svg:y2="11cm">
              <text:p/>
            </draw:line>
            <draw:line draw:style-name="gr2" draw:text-style-name="P2" draw:layer="layout" svg:x1="2cm" svg:y1="10.5cm" svg:x2="20cm" svg:y2="10.5cm">
              <text:p/>
            </draw:line>
            <draw:line draw:style-name="gr2" draw:text-style-name="P2" draw:layer="layout" svg:x1="2cm" svg:y1="13cm" svg:x2="20cm" svg:y2="13cm">
              <text:p/>
            </draw:line>
            <draw:line draw:style-name="gr2" draw:text-style-name="P2" draw:layer="layout" svg:x1="2cm" svg:y1="12.5cm" svg:x2="20cm" svg:y2="12.5cm">
              <text:p/>
            </draw:line>
            <draw:line draw:style-name="gr2" draw:text-style-name="P2" draw:layer="layout" svg:x1="2cm" svg:y1="12cm" svg:x2="20cm" svg:y2="12cm">
              <text:p/>
            </draw:line>
            <draw:line draw:style-name="gr2" draw:text-style-name="P2" draw:layer="layout" svg:x1="2cm" svg:y1="14.5cm" svg:x2="20cm" svg:y2="14.5cm">
              <text:p/>
            </draw:line>
            <draw:line draw:style-name="gr2" draw:text-style-name="P2" draw:layer="layout" svg:x1="2cm" svg:y1="14cm" svg:x2="20cm" svg:y2="14cm">
              <text:p/>
            </draw:line>
            <draw:line draw:style-name="gr2" draw:text-style-name="P2" draw:layer="layout" svg:x1="2cm" svg:y1="13.5cm" svg:x2="20cm" svg:y2="13.5cm">
              <text:p/>
            </draw:line>
            <draw:line draw:style-name="gr2" draw:text-style-name="P2" draw:layer="layout" svg:x1="2cm" svg:y1="16cm" svg:x2="20cm" svg:y2="16cm">
              <text:p/>
            </draw:line>
            <draw:line draw:style-name="gr2" draw:text-style-name="P2" draw:layer="layout" svg:x1="2cm" svg:y1="15.5cm" svg:x2="20cm" svg:y2="15.5cm">
              <text:p/>
            </draw:line>
            <draw:line draw:style-name="gr2" draw:text-style-name="P2" draw:layer="layout" svg:x1="2cm" svg:y1="15cm" svg:x2="20cm" svg:y2="15cm">
              <text:p/>
            </draw:line>
            <draw:line draw:style-name="gr2" draw:text-style-name="P2" draw:layer="layout" svg:x1="2cm" svg:y1="17.5cm" svg:x2="20cm" svg:y2="17.5cm">
              <text:p/>
            </draw:line>
            <draw:line draw:style-name="gr2" draw:text-style-name="P2" draw:layer="layout" svg:x1="2cm" svg:y1="17cm" svg:x2="20cm" svg:y2="17cm">
              <text:p/>
            </draw:line>
            <draw:line draw:style-name="gr2" draw:text-style-name="P2" draw:layer="layout" svg:x1="2cm" svg:y1="16.5cm" svg:x2="20cm" svg:y2="16.5cm">
              <text:p/>
            </draw:line>
            <draw:line draw:style-name="gr2" draw:text-style-name="P2" draw:layer="layout" svg:x1="2cm" svg:y1="19cm" svg:x2="20cm" svg:y2="19cm">
              <text:p/>
            </draw:line>
            <draw:line draw:style-name="gr2" draw:text-style-name="P2" draw:layer="layout" svg:x1="2cm" svg:y1="18.5cm" svg:x2="20cm" svg:y2="18.5cm">
              <text:p/>
            </draw:line>
            <draw:line draw:style-name="gr2" draw:text-style-name="P2" draw:layer="layout" svg:x1="2cm" svg:y1="18cm" svg:x2="20cm" svg:y2="18cm">
              <text:p/>
            </draw:line>
            <draw:line draw:style-name="gr2" draw:text-style-name="P2" draw:layer="layout" svg:x1="2cm" svg:y1="20.5cm" svg:x2="20cm" svg:y2="20.5cm">
              <text:p/>
            </draw:line>
            <draw:line draw:style-name="gr2" draw:text-style-name="P2" draw:layer="layout" svg:x1="2cm" svg:y1="20cm" svg:x2="20cm" svg:y2="20cm">
              <text:p/>
            </draw:line>
            <draw:line draw:style-name="gr2" draw:text-style-name="P2" draw:layer="layout" svg:x1="2cm" svg:y1="19.5cm" svg:x2="20cm" svg:y2="19.5cm">
              <text:p/>
            </draw:line>
            <draw:line draw:style-name="gr2" draw:text-style-name="P2" draw:layer="layout" svg:x1="2cm" svg:y1="22cm" svg:x2="20cm" svg:y2="22cm">
              <text:p/>
            </draw:line>
            <draw:line draw:style-name="gr2" draw:text-style-name="P2" draw:layer="layout" svg:x1="2cm" svg:y1="21.5cm" svg:x2="20cm" svg:y2="21.5cm">
              <text:p/>
            </draw:line>
            <draw:line draw:style-name="gr2" draw:text-style-name="P2" draw:layer="layout" svg:x1="2cm" svg:y1="21cm" svg:x2="20cm" svg:y2="21cm">
              <text:p/>
            </draw:line>
            <draw:line draw:style-name="gr2" draw:text-style-name="P2" draw:layer="layout" svg:x1="2cm" svg:y1="23.5cm" svg:x2="20cm" svg:y2="23.5cm">
              <text:p/>
            </draw:line>
            <draw:line draw:style-name="gr2" draw:text-style-name="P2" draw:layer="layout" svg:x1="2cm" svg:y1="23cm" svg:x2="20cm" svg:y2="23cm">
              <text:p/>
            </draw:line>
            <draw:line draw:style-name="gr2" draw:text-style-name="P2" draw:layer="layout" svg:x1="2cm" svg:y1="22.5cm" svg:x2="20cm" svg:y2="22.5cm">
              <text:p/>
            </draw:line>
            <draw:line draw:style-name="gr2" draw:text-style-name="P2" draw:layer="layout" svg:x1="2cm" svg:y1="25cm" svg:x2="20cm" svg:y2="25cm">
              <text:p/>
            </draw:line>
            <draw:line draw:style-name="gr2" draw:text-style-name="P2" draw:layer="layout" svg:x1="2cm" svg:y1="24.5cm" svg:x2="20cm" svg:y2="24.5cm">
              <text:p/>
            </draw:line>
            <draw:line draw:style-name="gr2" draw:text-style-name="P2" draw:layer="layout" svg:x1="2cm" svg:y1="24cm" svg:x2="20cm" svg:y2="24cm">
              <text:p/>
            </draw:line>
            <draw:line draw:style-name="gr2" draw:text-style-name="P2" draw:layer="layout" svg:x1="2cm" svg:y1="26.5cm" svg:x2="20cm" svg:y2="26.5cm">
              <text:p/>
            </draw:line>
            <draw:line draw:style-name="gr2" draw:text-style-name="P2" draw:layer="layout" svg:x1="2cm" svg:y1="26cm" svg:x2="20cm" svg:y2="26cm">
              <text:p/>
            </draw:line>
            <draw:line draw:style-name="gr2" draw:text-style-name="P2" draw:layer="layout" svg:x1="2cm" svg:y1="25.5cm" svg:x2="20cm" svg:y2="25.5cm">
              <text:p/>
            </draw:line>
            <draw:line draw:style-name="gr2" draw:text-style-name="P2" draw:layer="layout" svg:x1="2cm" svg:y1="28cm" svg:x2="20cm" svg:y2="28cm">
              <text:p/>
            </draw:line>
            <draw:line draw:style-name="gr2" draw:text-style-name="P2" draw:layer="layout" svg:x1="2cm" svg:y1="27.5cm" svg:x2="20cm" svg:y2="27.5cm">
              <text:p/>
            </draw:line>
            <draw:line draw:style-name="gr2" draw:text-style-name="P2" draw:layer="layout" svg:x1="2cm" svg:y1="27cm" svg:x2="20cm" svg:y2="27cm">
              <text:p/>
            </draw:line>
            <draw:line draw:style-name="gr2" draw:text-style-name="P2" draw:layer="layout" svg:x1="2cm" svg:y1="28.5cm" svg:x2="20cm" svg:y2="28.5cm">
              <text:p/>
            </draw:line>
          </draw:g>
          <draw:g>
            <draw:line draw:style-name="gr2" draw:text-style-name="P2" draw:layer="layout" svg:x1="2cm" svg:y1="1.5cm" svg:x2="2cm" svg:y2="28.5cm">
              <text:p/>
            </draw:line>
            <draw:line draw:style-name="gr2" draw:text-style-name="P2" draw:layer="layout" svg:x1="2.5cm" svg:y1="1.5cm" svg:x2="2.5cm" svg:y2="28.5cm">
              <text:p/>
            </draw:line>
            <draw:line draw:style-name="gr2" draw:text-style-name="P2" draw:layer="layout" svg:x1="3cm" svg:y1="1.5cm" svg:x2="3cm" svg:y2="28.5cm">
              <text:p/>
            </draw:line>
            <draw:line draw:style-name="gr2" draw:text-style-name="P2" draw:layer="layout" svg:x1="3.5cm" svg:y1="1.5cm" svg:x2="3.5cm" svg:y2="28.5cm">
              <text:p/>
            </draw:line>
            <draw:line draw:style-name="gr2" draw:text-style-name="P2" draw:layer="layout" svg:x1="4cm" svg:y1="1.5cm" svg:x2="4cm" svg:y2="28.5cm">
              <text:p/>
            </draw:line>
            <draw:line draw:style-name="gr2" draw:text-style-name="P2" draw:layer="layout" svg:x1="4.5cm" svg:y1="1.5cm" svg:x2="4.5cm" svg:y2="28.5cm">
              <text:p/>
            </draw:line>
            <draw:line draw:style-name="gr2" draw:text-style-name="P2" draw:layer="layout" svg:x1="5cm" svg:y1="1.5cm" svg:x2="5cm" svg:y2="28.5cm">
              <text:p/>
            </draw:line>
            <draw:line draw:style-name="gr2" draw:text-style-name="P2" draw:layer="layout" svg:x1="5.5cm" svg:y1="1.5cm" svg:x2="5.5cm" svg:y2="28.5cm">
              <text:p/>
            </draw:line>
            <draw:line draw:style-name="gr2" draw:text-style-name="P2" draw:layer="layout" svg:x1="6cm" svg:y1="1.5cm" svg:x2="6cm" svg:y2="28.5cm">
              <text:p/>
            </draw:line>
            <draw:line draw:style-name="gr2" draw:text-style-name="P2" draw:layer="layout" svg:x1="6.5cm" svg:y1="1.5cm" svg:x2="6.5cm" svg:y2="28.5cm">
              <text:p/>
            </draw:line>
            <draw:line draw:style-name="gr2" draw:text-style-name="P2" draw:layer="layout" svg:x1="7cm" svg:y1="1.5cm" svg:x2="7cm" svg:y2="28.5cm">
              <text:p/>
            </draw:line>
            <draw:line draw:style-name="gr2" draw:text-style-name="P2" draw:layer="layout" svg:x1="7.5cm" svg:y1="1.5cm" svg:x2="7.5cm" svg:y2="28.5cm">
              <text:p/>
            </draw:line>
            <draw:line draw:style-name="gr2" draw:text-style-name="P2" draw:layer="layout" svg:x1="8cm" svg:y1="1.5cm" svg:x2="8cm" svg:y2="28.5cm">
              <text:p/>
            </draw:line>
            <draw:line draw:style-name="gr2" draw:text-style-name="P2" draw:layer="layout" svg:x1="8.5cm" svg:y1="1.5cm" svg:x2="8.5cm" svg:y2="28.5cm">
              <text:p/>
            </draw:line>
            <draw:line draw:style-name="gr2" draw:text-style-name="P2" draw:layer="layout" svg:x1="9cm" svg:y1="1.5cm" svg:x2="9cm" svg:y2="28.5cm">
              <text:p/>
            </draw:line>
            <draw:line draw:style-name="gr2" draw:text-style-name="P2" draw:layer="layout" svg:x1="9.5cm" svg:y1="1.5cm" svg:x2="9.5cm" svg:y2="28.5cm">
              <text:p/>
            </draw:line>
            <draw:line draw:style-name="gr2" draw:text-style-name="P2" draw:layer="layout" svg:x1="10cm" svg:y1="1.5cm" svg:x2="10cm" svg:y2="28.5cm">
              <text:p/>
            </draw:line>
            <draw:line draw:style-name="gr2" draw:text-style-name="P2" draw:layer="layout" svg:x1="10.5cm" svg:y1="1.5cm" svg:x2="10.5cm" svg:y2="28.5cm">
              <text:p/>
            </draw:line>
            <draw:line draw:style-name="gr2" draw:text-style-name="P2" draw:layer="layout" svg:x1="11cm" svg:y1="1.5cm" svg:x2="11cm" svg:y2="28.5cm">
              <text:p/>
            </draw:line>
            <draw:line draw:style-name="gr2" draw:text-style-name="P2" draw:layer="layout" svg:x1="11.5cm" svg:y1="1.5cm" svg:x2="11.5cm" svg:y2="28.5cm">
              <text:p/>
            </draw:line>
            <draw:line draw:style-name="gr2" draw:text-style-name="P2" draw:layer="layout" svg:x1="12cm" svg:y1="1.5cm" svg:x2="12cm" svg:y2="28.5cm">
              <text:p/>
            </draw:line>
            <draw:line draw:style-name="gr2" draw:text-style-name="P2" draw:layer="layout" svg:x1="12.5cm" svg:y1="1.5cm" svg:x2="12.5cm" svg:y2="28.5cm">
              <text:p/>
            </draw:line>
            <draw:line draw:style-name="gr2" draw:text-style-name="P2" draw:layer="layout" svg:x1="13cm" svg:y1="1.5cm" svg:x2="13cm" svg:y2="28.5cm">
              <text:p/>
            </draw:line>
            <draw:line draw:style-name="gr2" draw:text-style-name="P2" draw:layer="layout" svg:x1="13.5cm" svg:y1="1.5cm" svg:x2="13.5cm" svg:y2="28.5cm">
              <text:p/>
            </draw:line>
            <draw:line draw:style-name="gr2" draw:text-style-name="P2" draw:layer="layout" svg:x1="14cm" svg:y1="1.5cm" svg:x2="14cm" svg:y2="28.5cm">
              <text:p/>
            </draw:line>
            <draw:line draw:style-name="gr2" draw:text-style-name="P2" draw:layer="layout" svg:x1="14.5cm" svg:y1="1.5cm" svg:x2="14.5cm" svg:y2="28.5cm">
              <text:p/>
            </draw:line>
            <draw:line draw:style-name="gr2" draw:text-style-name="P2" draw:layer="layout" svg:x1="15cm" svg:y1="1.5cm" svg:x2="15cm" svg:y2="28.5cm">
              <text:p/>
            </draw:line>
            <draw:line draw:style-name="gr2" draw:text-style-name="P2" draw:layer="layout" svg:x1="15.5cm" svg:y1="1.5cm" svg:x2="15.5cm" svg:y2="28.5cm">
              <text:p/>
            </draw:line>
            <draw:line draw:style-name="gr2" draw:text-style-name="P2" draw:layer="layout" svg:x1="16cm" svg:y1="1.5cm" svg:x2="16cm" svg:y2="28.5cm">
              <text:p/>
            </draw:line>
            <draw:line draw:style-name="gr2" draw:text-style-name="P2" draw:layer="layout" svg:x1="16.5cm" svg:y1="1.5cm" svg:x2="16.5cm" svg:y2="28.5cm">
              <text:p/>
            </draw:line>
            <draw:line draw:style-name="gr2" draw:text-style-name="P2" draw:layer="layout" svg:x1="17cm" svg:y1="1.5cm" svg:x2="17cm" svg:y2="28.5cm">
              <text:p/>
            </draw:line>
            <draw:line draw:style-name="gr2" draw:text-style-name="P2" draw:layer="layout" svg:x1="17.5cm" svg:y1="1.5cm" svg:x2="17.5cm" svg:y2="28.5cm">
              <text:p/>
            </draw:line>
            <draw:line draw:style-name="gr2" draw:text-style-name="P2" draw:layer="layout" svg:x1="18cm" svg:y1="1.5cm" svg:x2="18cm" svg:y2="28.5cm">
              <text:p/>
            </draw:line>
            <draw:line draw:style-name="gr2" draw:text-style-name="P2" draw:layer="layout" svg:x1="18.5cm" svg:y1="1.5cm" svg:x2="18.5cm" svg:y2="28.5cm">
              <text:p/>
            </draw:line>
            <draw:line draw:style-name="gr2" draw:text-style-name="P2" draw:layer="layout" svg:x1="19cm" svg:y1="1.5cm" svg:x2="19cm" svg:y2="28.5cm">
              <text:p/>
            </draw:line>
            <draw:line draw:style-name="gr2" draw:text-style-name="P2" draw:layer="layout" svg:x1="19.5cm" svg:y1="1.5cm" svg:x2="19.5cm" svg:y2="28.5cm">
              <text:p/>
            </draw:line>
            <draw:line draw:style-name="gr2" draw:text-style-name="P2" draw:layer="layout" svg:x1="20cm" svg:y1="1.5cm" svg:x2="20cm" svg:y2="28.5cm">
              <text:p/>
            </draw:line>
          </draw:g>
        </draw:g>
        <draw:frame draw:style-name="gr4" draw:text-style-name="P5" draw:layer="layout" svg:width="17.9cm" svg:height="3.001cm" svg:x="2cm" svg:y="1.1cm">
          <draw:text-box>
            <text:p text:style-name="P4"><text:span text:style-name="T2">3° passo: disegnare la traiettoria del moto.</text:span></text:p>
            <text:p text:style-name="P4"><text:span text:style-name="T2">4: unire con un segmento la posizione precedente a quella attuale</text:span></text:p>
          </draw:text-box>
        </draw:frame>
        <draw:g>
          <draw:line draw:style-name="gr232" draw:text-style-name="P6" draw:layer="layout" svg:x1="4cm" svg:y1="5.2cm" svg:x2="4.5cm" svg:y2="5.2cm">
            <text:p/>
          </draw:line>
          <draw:line draw:style-name="gr233" draw:text-style-name="P6" draw:layer="layout" svg:x1="4cm" svg:y1="5.8cm" svg:x2="4.5cm" svg:y2="5.8cm">
            <text:p/>
          </draw:line>
          <draw:line draw:style-name="gr234" draw:text-style-name="P6" draw:layer="layout" svg:x1="4cm" svg:y1="7.6cm" svg:x2="4.5cm" svg:y2="7.6cm">
            <text:p/>
          </draw:line>
          <draw:line draw:style-name="gr235" draw:text-style-name="P6" draw:layer="layout" svg:x1="4cm" svg:y1="10cm" svg:x2="4.5cm" svg:y2="10cm">
            <text:p/>
          </draw:line>
          <draw:line draw:style-name="gr236" draw:text-style-name="P6" draw:layer="layout" svg:x1="4cm" svg:y1="12.4cm" svg:x2="4.5cm" svg:y2="12.4cm">
            <text:p/>
          </draw:line>
          <draw:line draw:style-name="gr237" draw:text-style-name="P6" draw:layer="layout" svg:x1="4cm" svg:y1="14.2cm" svg:x2="4.5cm" svg:y2="14.2cm">
            <text:p/>
          </draw:line>
          <draw:line draw:style-name="gr238" draw:text-style-name="P6" draw:layer="layout" svg:x1="4cm" svg:y1="14.8cm" svg:x2="4.5cm" svg:y2="14.8cm">
            <text:p/>
          </draw:line>
        </draw:g>
        <draw:g>
          <draw:frame draw:style-name="gr239" draw:text-style-name="P8" draw:layer="layout" svg:width="1.3cm" svg:height="0.713cm" svg:x="2.8cm" svg:y="7.398cm">
            <draw:text-box>
              <text:p text:style-name="P7"><text:span text:style-name="T3">2,4</text:span></text:p>
            </draw:text-box>
          </draw:frame>
          <draw:frame draw:style-name="gr240" draw:text-style-name="P8" draw:layer="layout" svg:width="1cm" svg:height="0.713cm" svg:x="2.7cm" svg:y="5.4cm">
            <draw:text-box>
              <text:p text:style-name="P7"><text:span text:style-name="T3">4,2</text:span></text:p>
            </draw:text-box>
          </draw:frame>
          <draw:frame draw:style-name="gr241" draw:text-style-name="P8" draw:layer="layout" svg:width="1.104cm" svg:height="0.713cm" svg:x="2.7cm" svg:y="4.9cm">
            <draw:text-box>
              <text:p text:style-name="P7"><text:span text:style-name="T3">4,8</text:span></text:p>
            </draw:text-box>
          </draw:frame>
          <draw:frame draw:style-name="gr242" draw:text-style-name="P8" draw:layer="layout" svg:width="0.604cm" svg:height="0.713cm" svg:x="3.2cm" svg:y="9.399cm">
            <draw:text-box>
              <text:p text:style-name="P7"><text:span text:style-name="T3">0</text:span></text:p>
            </draw:text-box>
          </draw:frame>
          <draw:frame draw:style-name="gr243" draw:text-style-name="P8" draw:layer="layout" svg:width="1.3cm" svg:height="0.713cm" svg:x="2.5cm" svg:y="11.898cm">
            <draw:text-box>
              <text:p text:style-name="P7"><text:span text:style-name="T3">-2,4</text:span></text:p>
            </draw:text-box>
          </draw:frame>
          <draw:frame draw:style-name="gr244" draw:text-style-name="P8" draw:layer="layout" svg:width="1.3cm" svg:height="0.713cm" svg:x="2.5cm" svg:y="13.9cm">
            <draw:text-box>
              <text:p text:style-name="P7"><text:span text:style-name="T3">-4,2</text:span></text:p>
            </draw:text-box>
          </draw:frame>
          <draw:frame draw:style-name="gr245" draw:text-style-name="P8" draw:layer="layout" svg:width="1.304cm" svg:height="0.713cm" svg:x="2.5cm" svg:y="14.4cm">
            <draw:text-box>
              <text:p text:style-name="P7"><text:span text:style-name="T3">-4,8</text:span></text:p>
            </draw:text-box>
          </draw:frame>
        </draw:g>
        <draw:g>
          <draw:line draw:style-name="gr246" draw:text-style-name="P6" draw:layer="layout" svg:x1="19cm" svg:y1="5.2cm" svg:x2="19.5cm" svg:y2="5.2cm">
            <text:p/>
          </draw:line>
          <draw:line draw:style-name="gr247" draw:text-style-name="P6" draw:layer="layout" svg:x1="19cm" svg:y1="5.8cm" svg:x2="19.5cm" svg:y2="5.8cm">
            <text:p/>
          </draw:line>
          <draw:line draw:style-name="gr248" draw:text-style-name="P6" draw:layer="layout" svg:x1="19cm" svg:y1="7.6cm" svg:x2="19.5cm" svg:y2="7.6cm">
            <text:p/>
          </draw:line>
          <draw:line draw:style-name="gr249" draw:text-style-name="P6" draw:layer="layout" svg:x1="19cm" svg:y1="10cm" svg:x2="19.5cm" svg:y2="10cm">
            <text:p/>
          </draw:line>
          <draw:line draw:style-name="gr250" draw:text-style-name="P6" draw:layer="layout" svg:x1="19cm" svg:y1="12.4cm" svg:x2="19.5cm" svg:y2="12.4cm">
            <text:p/>
          </draw:line>
          <draw:line draw:style-name="gr251" draw:text-style-name="P6" draw:layer="layout" svg:x1="19cm" svg:y1="14.2cm" svg:x2="19.5cm" svg:y2="14.2cm">
            <text:p/>
          </draw:line>
          <draw:line draw:style-name="gr252" draw:text-style-name="P6" draw:layer="layout" svg:x1="19cm" svg:y1="14.8cm" svg:x2="19.5cm" svg:y2="14.8cm">
            <text:p/>
          </draw:line>
        </draw:g>
        <draw:g>
          <draw:line draw:style-name="gr253" draw:text-style-name="P6" draw:layer="layout" svg:x1="4.5cm" svg:y1="5.195cm" svg:x2="19cm" svg:y2="5.195cm">
            <text:p/>
          </draw:line>
          <draw:line draw:style-name="gr254" draw:text-style-name="P6" draw:layer="layout" svg:x1="4.5cm" svg:y1="5.795cm" svg:x2="19cm" svg:y2="5.795cm">
            <text:p/>
          </draw:line>
          <draw:line draw:style-name="gr255" draw:text-style-name="P6" draw:layer="layout" svg:x1="4.5cm" svg:y1="7.595cm" svg:x2="19cm" svg:y2="7.595cm">
            <text:p/>
          </draw:line>
          <draw:line draw:style-name="gr256" draw:text-style-name="P6" draw:layer="layout" svg:x1="4.5cm" svg:y1="9.995cm" svg:x2="19cm" svg:y2="9.995cm">
            <text:p/>
          </draw:line>
          <draw:line draw:style-name="gr257" draw:text-style-name="P6" draw:layer="layout" svg:x1="4.5cm" svg:y1="12.395cm" svg:x2="19cm" svg:y2="12.395cm">
            <text:p/>
          </draw:line>
          <draw:line draw:style-name="gr258" draw:text-style-name="P6" draw:layer="layout" svg:x1="4.5cm" svg:y1="14.195cm" svg:x2="19cm" svg:y2="14.195cm">
            <text:p/>
          </draw:line>
          <draw:line draw:style-name="gr259" draw:text-style-name="P6" draw:layer="layout" svg:x1="4.5cm" svg:y1="14.795cm" svg:x2="19cm" svg:y2="14.795cm">
            <text:p/>
          </draw:line>
        </draw:g>
        <draw:g>
          <draw:line draw:style-name="gr260" draw:text-style-name="P6" draw:layer="layout" svg:x1="5.5cm" svg:y1="9.995cm" svg:x2="6.5cm" svg:y2="7.595cm">
            <text:p/>
          </draw:line>
          <draw:line draw:style-name="gr261" draw:text-style-name="P6" draw:layer="layout" svg:x1="6.5cm" svg:y1="7.595cm" svg:x2="7.5cm" svg:y2="5.795cm">
            <text:p/>
          </draw:line>
        </draw:g>
        <draw:g>
          <draw:line draw:style-name="gr262" draw:text-style-name="P6" draw:layer="layout" svg:x1="5.5cm" svg:y1="9.995cm" svg:x2="6cm" svg:y2="7.595cm">
            <text:p/>
          </draw:line>
          <draw:line draw:style-name="gr263" draw:text-style-name="P6" draw:layer="layout" svg:x1="6cm" svg:y1="7.595cm" svg:x2="6.5cm" svg:y2="5.795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Sans" svg:font-family="Liberation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5-22T12:35:39.844000000</dc:date>
    <meta:editing-duration>PT13H42M26S</meta:editing-duration>
    <meta:editing-cycles>93</meta:editing-cycles>
    <meta:generator>LibreOffice/5.3.7.2$Windows_X86_64 LibreOffice_project/6b8ed514a9f8b44d37a1b96673cbbdd077e24059</meta:generator>
    <meta:document-statistic meta:object-count="1364"/>
  </office:meta>
</office:document-meta>
</file>