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004cm"/>
    </style:style>
    <style:style style:name="co3" style:family="table-column">
      <style:table-column-properties fo:break-before="auto" style:column-width="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cc99" fo:border-left="0.002cm solid #000000" fo:border-right="none" fo:border-top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>
      <style:table-cell-properties fo:border-bottom="0.002cm solid #000000" fo:background-color="#ffcc99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 style:data-style-name="N105"/>
    <style:style style:name="ce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8" style:family="table-cell" style:parent-style-name="Default">
      <style:table-cell-properties fo:border-bottom="0.002cm solid #000000" fo:background-color="#ffcc99" fo:border-left="none" fo:border-right="0.002cm solid #000000" fo:border-top="0.002cm solid #000000"/>
    </style:style>
    <style:style style:name="gr1" style:family="graphic">
      <style:graphic-properties draw:stroke="none" svg:stroke-color="#000000" draw:fill="none" draw:fill-color="#ffffff" fo:min-height="1.541cm"/>
    </style:style>
    <style:style style:name="gr2" style:family="graphic">
      <style:graphic-properties draw:stroke="none" svg:stroke-color="#000000" draw:fill="none" draw:fill-color="#ffffff" fo:min-height="3.339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6"/>
        <table:table-column table:style-name="co3" table:number-columns-repeated="1020" table:default-cell-style-name="Default"/>
        <table:table-row table:style-name="ro1">
          <table:table-cell office:value-type="string">
            <text:p>Periodo di oscillazione del pendolo. 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Lunghezza costante, ampiezza variabile.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Misure ripetute, non singola misura, in modo da fare una statistica.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1" office:value-type="string">
            <text:p>Calc min max med</text:p>
          </table:table-cell>
          <table:table-cell table:style-name="ce4" table:number-columns-repeated="5"/>
          <table:table-cell table:style-name="ce8"/>
          <table:table-cell table:number-columns-repeated="1016"/>
        </table:table-row>
        <table:table-row table:style-name="ro1">
          <table:table-cell/>
          <table:table-cell table:style-name="ce2" office:value-type="string">
            <text:p>min</text:p>
          </table:table-cell>
          <table:table-cell table:formula="of:=MIN([.C12:.C21])" office:value-type="float" office:value="30.39">
            <text:p>30,39</text:p>
          </table:table-cell>
          <table:table-cell table:formula="of:=MIN([.D12:.D21])" office:value-type="float" office:value="3.039">
            <text:p>3,039</text:p>
          </table:table-cell>
          <table:table-cell table:formula="of:=MIN([.E12:.E21])" office:value-type="float" office:value="30.29">
            <text:p>30,29</text:p>
          </table:table-cell>
          <table:table-cell table:style-name="ce6" table:formula="of:=MIN([.F12:.F21])" office:value-type="float" office:value="3.029">
            <text:p>3,029</text:p>
          </table:table-cell>
          <table:table-cell table:formula="of:=MIN([.G12:.G21])" office:value-type="float" office:value="30.71">
            <text:p>30,71</text:p>
          </table:table-cell>
          <table:table-cell table:style-name="ce6" table:formula="of:=MIN([.H12:.H21])" office:value-type="float" office:value="3.071">
            <text:p>3,071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>
            <text:p>max</text:p>
          </table:table-cell>
          <table:table-cell table:formula="of:=MAX([.C12:.C21])" office:value-type="float" office:value="30.83">
            <text:p>30,83</text:p>
          </table:table-cell>
          <table:table-cell table:formula="of:=MAX([.D12:.D21])" office:value-type="float" office:value="3.083">
            <text:p>3,083</text:p>
          </table:table-cell>
          <table:table-cell table:formula="of:=MAX([.E12:.E21])" office:value-type="float" office:value="30.53">
            <text:p>30,53</text:p>
          </table:table-cell>
          <table:table-cell table:style-name="ce6" table:formula="of:=MAX([.F12:.F21])" office:value-type="float" office:value="3.053">
            <text:p>3,053</text:p>
          </table:table-cell>
          <table:table-cell table:formula="of:=MAX([.G12:.G21])" office:value-type="float" office:value="30.84">
            <text:p>30,84</text:p>
          </table:table-cell>
          <table:table-cell table:style-name="ce6" table:formula="of:=MAX([.H12:.H21])" office:value-type="float" office:value="3.084">
            <text:p>3,084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>
            <text:p>med</text:p>
          </table:table-cell>
          <table:table-cell table:formula="of:=AVERAGE([.C12:.C21])" office:value-type="float" office:value="30.619">
            <text:p>30,62</text:p>
          </table:table-cell>
          <table:table-cell table:formula="of:=AVERAGE([.D12:.D21])" office:value-type="float" office:value="3.0619">
            <text:p>3,062</text:p>
          </table:table-cell>
          <table:table-cell table:formula="of:=AVERAGE([.E12:.E21])" office:value-type="float" office:value="30.4466666666667">
            <text:p>30,45</text:p>
          </table:table-cell>
          <table:table-cell table:style-name="ce6" table:formula="of:=AVERAGE([.F12:.F21])" office:value-type="float" office:value="3.04466666666667">
            <text:p>3,045</text:p>
          </table:table-cell>
          <table:table-cell table:formula="of:=AVERAGE([.G12:.G21])" office:value-type="float" office:value="30.76">
            <text:p>30,76</text:p>
          </table:table-cell>
          <table:table-cell table:style-name="ce6" table:formula="of:=AVERAGE([.H12:.H21])" office:value-type="float" office:value="3.076">
            <text:p>3,076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/>
          <table:table-cell table:style-name="Default"/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>
            <text:p>Ampiezza = 10 cm</text:p>
          </table:table-cell>
          <table:table-cell table:style-name="ce7"/>
          <table:table-cell table:style-name="ce5" office:value-type="string">
            <text:p>Ampiezza = 20 cm</text:p>
          </table:table-cell>
          <table:table-cell table:style-name="ce7"/>
          <table:table-cell table:style-name="ce5" office:value-type="string">
            <text:p>Ampiezza = 30 cm</text:p>
          </table:table-cell>
          <table:table-cell table:style-name="ce7"/>
          <table:table-cell table:number-columns-repeated="1016"/>
        </table:table-row>
        <table:table-row table:style-name="ro1">
          <table:table-cell/>
          <table:table-cell table:style-name="ce3" office:value-type="string">
            <text:p>N</text:p>
          </table:table-cell>
          <table:table-cell table:style-name="ce3" office:value-type="string">
            <text:p>T10</text:p>
          </table:table-cell>
          <table:table-cell table:style-name="ce3" office:value-type="string">
            <text:p>T</text:p>
          </table:table-cell>
          <table:table-cell table:style-name="ce3" office:value-type="string">
            <text:p>T10</text:p>
          </table:table-cell>
          <table:table-cell table:style-name="ce3" office:value-type="string">
            <text:p>T</text:p>
          </table:table-cell>
          <table:table-cell table:style-name="ce3" office:value-type="string">
            <text:p>T10</text:p>
          </table:table-cell>
          <table:table-cell table:style-name="ce3" office:value-type="string">
            <text:p>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0.56">
            <text:p>30,56</text:p>
          </table:table-cell>
          <table:table-cell table:formula="of:=[.C12]/10" office:value-type="float" office:value="3.056">
            <text:p>3,056</text:p>
          </table:table-cell>
          <table:table-cell office:value-type="float" office:value="30.29">
            <text:p>30,29</text:p>
          </table:table-cell>
          <table:table-cell table:style-name="ce6" table:formula="of:=[.E12]/10" office:value-type="float" office:value="3.029">
            <text:p>3,029</text:p>
          </table:table-cell>
          <table:table-cell office:value-type="float" office:value="30.84">
            <text:p>30,84</text:p>
          </table:table-cell>
          <table:table-cell table:style-name="ce6" table:formula="of:=[.G12]/10" office:value-type="float" office:value="3.084">
            <text:p>3,08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0.63">
            <text:p>30,63</text:p>
          </table:table-cell>
          <table:table-cell table:formula="of:=[.C13]/10" office:value-type="float" office:value="3.063">
            <text:p>3,063</text:p>
          </table:table-cell>
          <table:table-cell office:value-type="float" office:value="30.53">
            <text:p>30,53</text:p>
          </table:table-cell>
          <table:table-cell table:style-name="ce6" table:formula="of:=[.E13]/10" office:value-type="float" office:value="3.053">
            <text:p>3,053</text:p>
          </table:table-cell>
          <table:table-cell office:value-type="float" office:value="30.73">
            <text:p>30,73</text:p>
          </table:table-cell>
          <table:table-cell table:style-name="ce6" table:formula="of:=[.G13]/10" office:value-type="float" office:value="3.073">
            <text:p>3,07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0.42">
            <text:p>30,42</text:p>
          </table:table-cell>
          <table:table-cell table:formula="of:=[.C14]/10" office:value-type="float" office:value="3.042">
            <text:p>3,042</text:p>
          </table:table-cell>
          <table:table-cell office:value-type="float" office:value="30.52">
            <text:p>30,52</text:p>
          </table:table-cell>
          <table:table-cell table:style-name="ce6" table:formula="of:=[.E14]/10" office:value-type="float" office:value="3.052">
            <text:p>3,052</text:p>
          </table:table-cell>
          <table:table-cell office:value-type="float" office:value="30.71">
            <text:p>30,71</text:p>
          </table:table-cell>
          <table:table-cell table:style-name="ce6" table:formula="of:=[.G14]/10" office:value-type="float" office:value="3.071">
            <text:p>3,07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0.8">
            <text:p>30,8</text:p>
          </table:table-cell>
          <table:table-cell table:formula="of:=[.C15]/10" office:value-type="float" office:value="3.08">
            <text:p>3,08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0.64">
            <text:p>30,64</text:p>
          </table:table-cell>
          <table:table-cell table:formula="of:=[.C16]/10" office:value-type="float" office:value="3.064">
            <text:p>3,064</text:p>
          </table:table-cell>
          <table:table-cell>
            <draw:frame table:end-cell-address="Foglio1.H19" table:end-x="1.079cm" table:end-y="0.304cm" draw:z-index="0" draw:style-name="gr1" svg:width="6.28cm" svg:height="1.541cm" svg:x="0.777cm" svg:y="0.118cm">
              <draw:text-box>
                <text:p>Conclu: ISO-CRONISMO DELLE PICCOLE OSCILLAZIONI.</text:p>
              </draw:text-box>
            </draw:frame>
          </table:table-cell>
          <table:table-cell table:number-columns-repeated="101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0.83">
            <text:p>30,83</text:p>
          </table:table-cell>
          <table:table-cell table:formula="of:=[.C17]/10" office:value-type="float" office:value="3.083">
            <text:p>3,08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0.39">
            <text:p>30,39</text:p>
          </table:table-cell>
          <table:table-cell table:formula="of:=[.C18]/10" office:value-type="float" office:value="3.039">
            <text:p>3,03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0.58">
            <text:p>30,58</text:p>
          </table:table-cell>
          <table:table-cell table:formula="of:=[.C19]/10" office:value-type="float" office:value="3.058">
            <text:p>3,05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30.55">
            <text:p>30,55</text:p>
          </table:table-cell>
          <table:table-cell table:formula="of:=[.C20]/10" office:value-type="float" office:value="3.055">
            <text:p>3,05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30.79">
            <text:p>30,79</text:p>
          </table:table-cell>
          <table:table-cell table:formula="of:=[.C21]/10" office:value-type="float" office:value="3.079">
            <text:p>3,079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corpo pendolare: tubetto di colla vinavil</text:p>
          </table:table-cell>
          <table:table-cell table:style-name="Default"/>
          <table:table-cell table:number-columns-repeated="1020"/>
        </table:table-row>
        <table:table-row table:style-name="ro1">
          <table:table-cell table:number-columns-repeated="2"/>
          <table:table-cell office:value-type="float" office:value="225.6">
            <text:p>225,6</text:p>
          </table:table-cell>
          <table:table-cell table:style-name="Default" office:value-type="string">
            <text:p>lunghezza filo: dall'attacco fisso, all'attacco al corpo pendolare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7.2">
            <text:p>7,2</text:p>
          </table:table-cell>
          <table:table-cell table:style-name="Default" office:value-type="string">
            <text:p>dal filo al baricentr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24]+[.C25]" office:value-type="float" office:value="232.8">
            <text:p>232,8</text:p>
          </table:table-cell>
          <table:table-cell table:style-name="Default" office:value-type="string">
            <text:p>lunghezza del pendolo: dall'attacco fisso, al baricentro del corpo pendolare</text:p>
          </table:table-cell>
          <table:table-cell table:number-columns-repeated="1020"/>
        </table:table-row>
        <table:table-row table:style-name="ro1">
          <table:table-cell>
            <draw:frame table:end-cell-address="Foglio1.I35" table:end-x="1.66cm" table:end-y="0.133cm" draw:z-index="1" draw:style-name="gr2" svg:width="14.652cm" svg:height="3.339cm" svg:x="0.24cm" svg:y="0.407cm">
              <draw:text-box>
                <text:p>Svolgimento.</text:p>
                <text:p>Data: 10luglio2010.</text:p>
                <text:p>Operatori: Gian Rob</text:p>
                <text:p>Punto di aggancio: l'occhiello di fissaggio dell'asta di chiusura del una porta -finestra</text:p>
                <text:p>Scopo: misurare il periodo di oscillazione del pendolo..</text:p>
                <text:p>D: Cosa si e' misurato?</text:p>
                <text:p/>
              </draw:text-box>
            </draw:frame>
          </table:table-cell>
          <table:table-cell table:number-columns-repeated="2"/>
          <table:table-cell table:style-name="Default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8">28/09/2010</text:date>, <text:time>21.4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Pisaroni</meta:initial-creator>
    <meta:creation-date>2010-07-11T16:13:35.18</meta:creation-date>
    <dc:date>2010-09-28T21:49:54.14</dc:date>
    <dc:creator>Roberto Occa</dc:creator>
    <meta:editing-duration>PT03H48M00S</meta:editing-duration>
    <meta:editing-cycles>21</meta:editing-cycles>
    <meta:generator>OpenOffice.org/3.2$Win32 OpenOffice.org_project/320m12$Build-9483</meta:generator>
    <meta:document-statistic meta:table-count="1" meta:cell-count="84" meta:object-count="2"/>
  </office:meta>
</office:document-meta>
</file>