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0mm"/>
    </style:style>
    <style:style style:name="co6" style:family="table-column">
      <style:table-column-properties fo:break-before="auto" style:column-width="9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/>
    <style:style style:name="gr1" style:family="graphic">
      <style:graphic-properties draw:stroke="none" svg:stroke-color="#000000" draw:fill="none" draw:fill-color="#ffffff" fo:min-height="32.77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svg:stroke-color="#000000" draw:fill="none" draw:textarea-horizontal-align="center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frame draw:z-index="0" draw:style-name="gr1" draw:text-style-name="P1" svg:width="97.3mm" svg:height="32.77mm" svg:x="21.87mm" svg:y="73.04mm">
            <draw:text-box>
              <text:p>Per elevare a una potenza, usare il simbolo <text:span text:style-name="T1">^</text:span></text:p>
              <text:p/>
              <text:p>Per fare la radice quadrata, occore usare una funzione, la funzione</text:p>
              <text:p>Sqrt()</text:p>
              <text:p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: Compila una tb x y, che calcoli con la formula inventata. R=10.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x=A</text:p>
          </table:table-cell>
          <table:table-cell table:style-name="ce1" office:value-type="string" calcext:value-type="string">
            <text:p>cA</text:p>
          </table:table-cell>
          <table:table-cell table:style-name="ce1" table:number-columns-repeated="2"/>
          <table:table-cell table:number-columns-repeated="2"/>
          <table:table-cell table:style-name="ce1" office:value-type="string" calcext:value-type="string">
            <text:p>y=H</text:p>
          </table:table-cell>
          <table:table-cell/>
        </table:table-row>
        <table:table-row table:style-name="ro1">
          <table:table-cell table:number-columns-repeated="3"/>
          <table:table-cell table:style-name="ce1" office:value-type="string" calcext:value-type="string">
            <text:p>difetto</text:p>
          </table:table-cell>
          <table:table-cell office:value-type="string" calcext:value-type="string">
            <text:p>eccesso</text:p>
          </table:table-cell>
          <table:table-cell table:style-name="ce1" office:value-type="string" calcext:value-type="string">
            <text:p>arrotond</text:p>
          </table:table-cell>
          <table:table-cell table:number-columns-repeated="2"/>
          <table:table-cell table:style-name="ce1" office:value-type="string" calcext:value-type="string">
            <text:p>round()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SQRT(10^2-[.B5]^2)" office:value-type="float" office:value="10" calcext:value-type="float">
            <text:p>10</text:p>
          </table:table-cell>
          <table:table-cell table:formula="of:=ROUNDDOWN([.C5];2)" office:value-type="float" office:value="10" calcext:value-type="float">
            <text:p>10</text:p>
          </table:table-cell>
          <table:table-cell table:formula="of:=ROUNDUP([.C5];2)" office:value-type="float" office:value="10" calcext:value-type="float">
            <text:p>10</text:p>
          </table:table-cell>
          <table:table-cell table:formula="of:=ROUND([.C5];2)" office:value-type="float" office:value="10" calcext:value-type="float">
            <text:p>10</text:p>
          </table:table-cell>
          <table:table-cell/>
          <table:table-cell table:formula="of:=10-[.C5]" office:value-type="float" office:value="0" calcext:value-type="float">
            <text:p>0</text:p>
          </table:table-cell>
          <table:table-cell table:formula="of:=ROUND([.H5];2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SQRT(10^2-[.B6]^2)" office:value-type="float" office:value="9.9498743710662" calcext:value-type="float">
            <text:p>9,9498743711</text:p>
          </table:table-cell>
          <table:table-cell table:formula="of:=ROUNDDOWN([.C6];2)" office:value-type="float" office:value="9.94" calcext:value-type="float">
            <text:p>9,94</text:p>
          </table:table-cell>
          <table:table-cell table:formula="of:=ROUNDUP([.C6];2)" office:value-type="float" office:value="9.95" calcext:value-type="float">
            <text:p>9,95</text:p>
          </table:table-cell>
          <table:table-cell table:formula="of:=ROUND([.C6];2)" office:value-type="float" office:value="9.95" calcext:value-type="float">
            <text:p>9,95</text:p>
          </table:table-cell>
          <table:table-cell/>
          <table:table-cell table:formula="of:=10-[.C6]" office:value-type="float" office:value="0.0501256289338006" calcext:value-type="float">
            <text:p>0,0501256289</text:p>
          </table:table-cell>
          <table:table-cell table:formula="of:=ROUND([.H6];2)" office:value-type="float" office:value="0.05" calcext:value-type="float">
            <text:p>0,0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SQRT(10^2-[.B7]^2)" office:value-type="float" office:value="9.79795897113271" calcext:value-type="float">
            <text:p>9,7979589711</text:p>
          </table:table-cell>
          <table:table-cell table:formula="of:=ROUNDDOWN([.C7];2)" office:value-type="float" office:value="9.79" calcext:value-type="float">
            <text:p>9,79</text:p>
          </table:table-cell>
          <table:table-cell table:formula="of:=ROUNDUP([.C7];2)" office:value-type="float" office:value="9.8" calcext:value-type="float">
            <text:p>9,8</text:p>
          </table:table-cell>
          <table:table-cell table:formula="of:=ROUND([.C7];2)" office:value-type="float" office:value="9.8" calcext:value-type="float">
            <text:p>9,8</text:p>
          </table:table-cell>
          <table:table-cell/>
          <table:table-cell table:formula="of:=10-[.C7]" office:value-type="float" office:value="0.202041028867288" calcext:value-type="float">
            <text:p>0,2020410289</text:p>
          </table:table-cell>
          <table:table-cell table:formula="of:=ROUND([.H7];2)" office:value-type="float" office:value="0.2" calcext:value-type="float">
            <text:p>0,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SQRT(10^2-[.B8]^2)" office:value-type="float" office:value="9.53939201416946" calcext:value-type="float">
            <text:p>9,5393920142</text:p>
          </table:table-cell>
          <table:table-cell table:formula="of:=ROUNDDOWN([.C8];2)" office:value-type="float" office:value="9.53" calcext:value-type="float">
            <text:p>9,53</text:p>
          </table:table-cell>
          <table:table-cell table:formula="of:=ROUNDUP([.C8];2)" office:value-type="float" office:value="9.54" calcext:value-type="float">
            <text:p>9,54</text:p>
          </table:table-cell>
          <table:table-cell table:formula="of:=ROUND([.C8];2)" office:value-type="float" office:value="9.54" calcext:value-type="float">
            <text:p>9,54</text:p>
          </table:table-cell>
          <table:table-cell/>
          <table:table-cell table:formula="of:=10-[.C8]" office:value-type="float" office:value="0.460607985830544" calcext:value-type="float">
            <text:p>0,4606079858</text:p>
          </table:table-cell>
          <table:table-cell table:formula="of:=ROUND([.H8];2)" office:value-type="float" office:value="0.46" calcext:value-type="float">
            <text:p>0,4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SQRT(10^2-[.B9]^2)" office:value-type="float" office:value="9.16515138991168" calcext:value-type="float">
            <text:p>9,1651513899</text:p>
          </table:table-cell>
          <table:table-cell table:formula="of:=ROUNDDOWN([.C9];2)" office:value-type="float" office:value="9.16" calcext:value-type="float">
            <text:p>9,16</text:p>
          </table:table-cell>
          <table:table-cell table:formula="of:=ROUNDUP([.C9];2)" office:value-type="float" office:value="9.17" calcext:value-type="float">
            <text:p>9,17</text:p>
          </table:table-cell>
          <table:table-cell table:formula="of:=ROUND([.C9];2)" office:value-type="float" office:value="9.17" calcext:value-type="float">
            <text:p>9,17</text:p>
          </table:table-cell>
          <table:table-cell/>
          <table:table-cell table:formula="of:=10-[.C9]" office:value-type="float" office:value="0.83484861008832" calcext:value-type="float">
            <text:p>0,8348486101</text:p>
          </table:table-cell>
          <table:table-cell table:formula="of:=ROUND([.H9];2)" office:value-type="float" office:value="0.83" calcext:value-type="float">
            <text:p>0,8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SQRT(10^2-[.B10]^2)" office:value-type="float" office:value="8.66025403784439" calcext:value-type="float">
            <text:p>8,6602540378</text:p>
          </table:table-cell>
          <table:table-cell table:formula="of:=ROUNDDOWN([.C10];2)" office:value-type="float" office:value="8.66" calcext:value-type="float">
            <text:p>8,66</text:p>
          </table:table-cell>
          <table:table-cell table:formula="of:=ROUNDUP([.C10];2)" office:value-type="float" office:value="8.67" calcext:value-type="float">
            <text:p>8,67</text:p>
          </table:table-cell>
          <table:table-cell table:formula="of:=ROUND([.C10];2)" office:value-type="float" office:value="8.66" calcext:value-type="float">
            <text:p>8,66</text:p>
          </table:table-cell>
          <table:table-cell/>
          <table:table-cell table:formula="of:=10-[.C10]" office:value-type="float" office:value="1.33974596215561" calcext:value-type="float">
            <text:p>1,3397459622</text:p>
          </table:table-cell>
          <table:table-cell table:formula="of:=ROUND([.H10];2)" office:value-type="float" office:value="1.34" calcext:value-type="float">
            <text:p>1,3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SQRT(10^2-[.B11]^2)" office:value-type="float" office:value="8" calcext:value-type="float">
            <text:p>8</text:p>
          </table:table-cell>
          <table:table-cell table:formula="of:=ROUNDDOWN([.C11];2)" office:value-type="float" office:value="8" calcext:value-type="float">
            <text:p>8</text:p>
          </table:table-cell>
          <table:table-cell table:formula="of:=ROUNDUP([.C11];2)" office:value-type="float" office:value="8" calcext:value-type="float">
            <text:p>8</text:p>
          </table:table-cell>
          <table:table-cell table:formula="of:=ROUND([.C11];2)" office:value-type="float" office:value="8" calcext:value-type="float">
            <text:p>8</text:p>
          </table:table-cell>
          <table:table-cell/>
          <table:table-cell table:formula="of:=10-[.C11]" office:value-type="float" office:value="2" calcext:value-type="float">
            <text:p>2</text:p>
          </table:table-cell>
          <table:table-cell table:formula="of:=ROUND([.H11];2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SQRT(10^2-[.B12]^2)" office:value-type="float" office:value="7.14142842854285" calcext:value-type="float">
            <text:p>7,1414284285</text:p>
          </table:table-cell>
          <table:table-cell table:formula="of:=ROUNDDOWN([.C12];2)" office:value-type="float" office:value="7.14" calcext:value-type="float">
            <text:p>7,14</text:p>
          </table:table-cell>
          <table:table-cell table:formula="of:=ROUNDUP([.C12];2)" office:value-type="float" office:value="7.15" calcext:value-type="float">
            <text:p>7,15</text:p>
          </table:table-cell>
          <table:table-cell table:formula="of:=ROUND([.C12];2)" office:value-type="float" office:value="7.14" calcext:value-type="float">
            <text:p>7,14</text:p>
          </table:table-cell>
          <table:table-cell/>
          <table:table-cell table:formula="of:=10-[.C12]" office:value-type="float" office:value="2.85857157145715" calcext:value-type="float">
            <text:p>2,8585715715</text:p>
          </table:table-cell>
          <table:table-cell table:formula="of:=ROUND([.H12];2)" office:value-type="float" office:value="2.86" calcext:value-type="float">
            <text:p>2,8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SQRT(10^2-[.B13]^2)" office:value-type="float" office:value="6" calcext:value-type="float">
            <text:p>6</text:p>
          </table:table-cell>
          <table:table-cell table:formula="of:=ROUNDDOWN([.C13];2)" office:value-type="float" office:value="6" calcext:value-type="float">
            <text:p>6</text:p>
          </table:table-cell>
          <table:table-cell table:formula="of:=ROUNDUP([.C13];2)" office:value-type="float" office:value="6" calcext:value-type="float">
            <text:p>6</text:p>
          </table:table-cell>
          <table:table-cell table:formula="of:=ROUND([.C13];2)" office:value-type="float" office:value="6" calcext:value-type="float">
            <text:p>6</text:p>
          </table:table-cell>
          <table:table-cell/>
          <table:table-cell table:formula="of:=10-[.C13]" office:value-type="float" office:value="4" calcext:value-type="float">
            <text:p>4</text:p>
          </table:table-cell>
          <table:table-cell table:formula="of:=ROUND([.H13];2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SQRT(10^2-[.B14]^2)" office:value-type="float" office:value="4.35889894354067" calcext:value-type="float">
            <text:p>4,3588989435</text:p>
          </table:table-cell>
          <table:table-cell table:formula="of:=ROUNDDOWN([.C14];2)" office:value-type="float" office:value="4.35" calcext:value-type="float">
            <text:p>4,35</text:p>
          </table:table-cell>
          <table:table-cell table:formula="of:=ROUNDUP([.C14];2)" office:value-type="float" office:value="4.36" calcext:value-type="float">
            <text:p>4,36</text:p>
          </table:table-cell>
          <table:table-cell table:formula="of:=ROUND([.C14];2)" office:value-type="float" office:value="4.36" calcext:value-type="float">
            <text:p>4,36</text:p>
          </table:table-cell>
          <table:table-cell/>
          <table:table-cell table:formula="of:=10-[.C14]" office:value-type="float" office:value="5.64110105645933" calcext:value-type="float">
            <text:p>5,6411010565</text:p>
          </table:table-cell>
          <table:table-cell table:formula="of:=ROUND([.H14];2)" office:value-type="float" office:value="5.64" calcext:value-type="float">
            <text:p>5,64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SQRT(10^2-[.B15]^2)" office:value-type="float" office:value="0" calcext:value-type="float">
            <text:p>0</text:p>
          </table:table-cell>
          <table:table-cell table:formula="of:=ROUNDDOWN([.C15];2)" office:value-type="float" office:value="0" calcext:value-type="float">
            <text:p>0</text:p>
          </table:table-cell>
          <table:table-cell table:formula="of:=ROUNDUP([.C15];2)" office:value-type="float" office:value="0" calcext:value-type="float">
            <text:p>0</text:p>
          </table:table-cell>
          <table:table-cell table:formula="of:=ROUND([.C15];2)" office:value-type="float" office:value="0" calcext:value-type="float">
            <text:p>0</text:p>
          </table:table-cell>
          <table:table-cell/>
          <table:table-cell table:formula="of:=10-[.C15]" office:value-type="float" office:value="10" calcext:value-type="float">
            <text:p>10</text:p>
          </table:table-cell>
          <table:table-cell table:formula="of:=ROUND([.H15];2)" office:value-type="float" office:value="10" calcext:value-type="float">
            <text:p>10</text:p>
          </table:table-cell>
        </table:table-row>
      </table:table>
      <table:table table:name="grf" table:style-name="ta1">
        <table:shapes>
          <draw:frame draw:z-index="0" draw:style-name="gr2" draw:text-style-name="P2" svg:width="135.78mm" svg:height="133.05mm" svg:x="22.64mm" svg:y="80.22mm">
            <draw:object draw:notify-on-update-of-ranges="grf.B5:grf.B15 grf.C23:grf.C24 grf.G5:grf.G1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row table:style-name="ro1">
          <table:table-cell office:value-type="string" calcext:value-type="string">
            <text:p>c: Compila una tb x y, che calcoli con la formula inventata. R=10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x=A</text:p>
          </table:table-cell>
          <table:table-cell table:style-name="ce1" office:value-type="string" calcext:value-type="string">
            <text:p>cA</text:p>
          </table:table-cell>
          <table:table-cell office:value-type="string" calcext:value-type="string">
            <text:p>2cifre</text:p>
          </table:table-cell>
          <table:table-cell/>
          <table:table-cell table:style-name="ce1" office:value-type="string" calcext:value-type="string">
            <text:p>y=H</text:p>
          </table:table-cell>
          <table:table-cell office:value-type="string" calcext:value-type="string">
            <text:p>2cifre</text:p>
          </table:table-cell>
          <table:table-cell table:style-name="ce1" office:value-type="string" calcext:value-type="string">
            <text:p>y/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SQRT(10^2-[.B5]^2)" office:value-type="float" office:value="10" calcext:value-type="float">
            <text:p>10</text:p>
          </table:table-cell>
          <table:table-cell table:formula="of:=ROUND([.C5];2)" office:value-type="float" office:value="10" calcext:value-type="float">
            <text:p>10</text:p>
          </table:table-cell>
          <table:table-cell/>
          <table:table-cell table:formula="of:=10-[.C5]" office:value-type="float" office:value="0" calcext:value-type="float">
            <text:p>0</text:p>
          </table:table-cell>
          <table:table-cell table:formula="of:=ROUND([.F5];2)" office:value-type="float" office:value="0" calcext:value-type="float">
            <text:p>0</text:p>
          </table:table-cell>
          <table:table-cell table:formula="of:=ROUND([.F5]/2;2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SQRT(10^2-[.B6]^2)" office:value-type="float" office:value="9.9498743710662" calcext:value-type="float">
            <text:p>9,9498743711</text:p>
          </table:table-cell>
          <table:table-cell table:formula="of:=ROUND([.C6];2)" office:value-type="float" office:value="9.95" calcext:value-type="float">
            <text:p>9,95</text:p>
          </table:table-cell>
          <table:table-cell/>
          <table:table-cell table:formula="of:=10-[.C6]" office:value-type="float" office:value="0.0501256289338006" calcext:value-type="float">
            <text:p>0,0501256289</text:p>
          </table:table-cell>
          <table:table-cell table:formula="of:=ROUND([.F6];2)" office:value-type="float" office:value="0.05" calcext:value-type="float">
            <text:p>0,05</text:p>
          </table:table-cell>
          <table:table-cell table:formula="of:=ROUND([.F6]/2;2)" office:value-type="float" office:value="0.03" calcext:value-type="float">
            <text:p>0,0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SQRT(10^2-[.B7]^2)" office:value-type="float" office:value="9.79795897113271" calcext:value-type="float">
            <text:p>9,7979589711</text:p>
          </table:table-cell>
          <table:table-cell table:formula="of:=ROUND([.C7];2)" office:value-type="float" office:value="9.8" calcext:value-type="float">
            <text:p>9,8</text:p>
          </table:table-cell>
          <table:table-cell/>
          <table:table-cell table:formula="of:=10-[.C7]" office:value-type="float" office:value="0.202041028867288" calcext:value-type="float">
            <text:p>0,2020410289</text:p>
          </table:table-cell>
          <table:table-cell table:formula="of:=ROUND([.F7];2)" office:value-type="float" office:value="0.2" calcext:value-type="float">
            <text:p>0,2</text:p>
          </table:table-cell>
          <table:table-cell table:formula="of:=ROUND([.F7]/2;2)" office:value-type="float" office:value="0.1" calcext:value-type="float">
            <text:p>0,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SQRT(10^2-[.B8]^2)" office:value-type="float" office:value="9.53939201416946" calcext:value-type="float">
            <text:p>9,5393920142</text:p>
          </table:table-cell>
          <table:table-cell table:formula="of:=ROUND([.C8];2)" office:value-type="float" office:value="9.54" calcext:value-type="float">
            <text:p>9,54</text:p>
          </table:table-cell>
          <table:table-cell/>
          <table:table-cell table:formula="of:=10-[.C8]" office:value-type="float" office:value="0.460607985830544" calcext:value-type="float">
            <text:p>0,4606079858</text:p>
          </table:table-cell>
          <table:table-cell table:formula="of:=ROUND([.F8];2)" office:value-type="float" office:value="0.46" calcext:value-type="float">
            <text:p>0,46</text:p>
          </table:table-cell>
          <table:table-cell table:formula="of:=ROUND([.F8]/2;2)" office:value-type="float" office:value="0.23" calcext:value-type="float">
            <text:p>0,23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SQRT(10^2-[.B9]^2)" office:value-type="float" office:value="9.16515138991168" calcext:value-type="float">
            <text:p>9,1651513899</text:p>
          </table:table-cell>
          <table:table-cell table:formula="of:=ROUND([.C9];2)" office:value-type="float" office:value="9.17" calcext:value-type="float">
            <text:p>9,17</text:p>
          </table:table-cell>
          <table:table-cell/>
          <table:table-cell table:formula="of:=10-[.C9]" office:value-type="float" office:value="0.83484861008832" calcext:value-type="float">
            <text:p>0,8348486101</text:p>
          </table:table-cell>
          <table:table-cell table:formula="of:=ROUND([.F9];2)" office:value-type="float" office:value="0.83" calcext:value-type="float">
            <text:p>0,83</text:p>
          </table:table-cell>
          <table:table-cell table:formula="of:=ROUND([.F9]/2;2)" office:value-type="float" office:value="0.42" calcext:value-type="float">
            <text:p>0,4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SQRT(10^2-[.B10]^2)" office:value-type="float" office:value="8.66025403784439" calcext:value-type="float">
            <text:p>8,6602540378</text:p>
          </table:table-cell>
          <table:table-cell table:formula="of:=ROUND([.C10];2)" office:value-type="float" office:value="8.66" calcext:value-type="float">
            <text:p>8,66</text:p>
          </table:table-cell>
          <table:table-cell/>
          <table:table-cell table:formula="of:=10-[.C10]" office:value-type="float" office:value="1.33974596215561" calcext:value-type="float">
            <text:p>1,3397459622</text:p>
          </table:table-cell>
          <table:table-cell table:formula="of:=ROUND([.F10];2)" office:value-type="float" office:value="1.34" calcext:value-type="float">
            <text:p>1,34</text:p>
          </table:table-cell>
          <table:table-cell table:formula="of:=ROUND([.F10]/2;2)" office:value-type="float" office:value="0.67" calcext:value-type="float">
            <text:p>0,6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SQRT(10^2-[.B11]^2)" office:value-type="float" office:value="8" calcext:value-type="float">
            <text:p>8</text:p>
          </table:table-cell>
          <table:table-cell table:formula="of:=ROUND([.C11];2)" office:value-type="float" office:value="8" calcext:value-type="float">
            <text:p>8</text:p>
          </table:table-cell>
          <table:table-cell/>
          <table:table-cell table:formula="of:=10-[.C11]" office:value-type="float" office:value="2" calcext:value-type="float">
            <text:p>2</text:p>
          </table:table-cell>
          <table:table-cell table:formula="of:=ROUND([.F11];2)" office:value-type="float" office:value="2" calcext:value-type="float">
            <text:p>2</text:p>
          </table:table-cell>
          <table:table-cell table:formula="of:=ROUND([.F11]/2;2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SQRT(10^2-[.B12]^2)" office:value-type="float" office:value="7.14142842854285" calcext:value-type="float">
            <text:p>7,1414284285</text:p>
          </table:table-cell>
          <table:table-cell table:formula="of:=ROUND([.C12];2)" office:value-type="float" office:value="7.14" calcext:value-type="float">
            <text:p>7,14</text:p>
          </table:table-cell>
          <table:table-cell/>
          <table:table-cell table:formula="of:=10-[.C12]" office:value-type="float" office:value="2.85857157145715" calcext:value-type="float">
            <text:p>2,8585715715</text:p>
          </table:table-cell>
          <table:table-cell table:formula="of:=ROUND([.F12];2)" office:value-type="float" office:value="2.86" calcext:value-type="float">
            <text:p>2,86</text:p>
          </table:table-cell>
          <table:table-cell table:formula="of:=ROUND([.F12]/2;2)" office:value-type="float" office:value="1.43" calcext:value-type="float">
            <text:p>1,43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SQRT(10^2-[.B13]^2)" office:value-type="float" office:value="6" calcext:value-type="float">
            <text:p>6</text:p>
          </table:table-cell>
          <table:table-cell table:formula="of:=ROUND([.C13];2)" office:value-type="float" office:value="6" calcext:value-type="float">
            <text:p>6</text:p>
          </table:table-cell>
          <table:table-cell/>
          <table:table-cell table:formula="of:=10-[.C13]" office:value-type="float" office:value="4" calcext:value-type="float">
            <text:p>4</text:p>
          </table:table-cell>
          <table:table-cell table:formula="of:=ROUND([.F13];2)" office:value-type="float" office:value="4" calcext:value-type="float">
            <text:p>4</text:p>
          </table:table-cell>
          <table:table-cell table:formula="of:=ROUND([.F13]/2;2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SQRT(10^2-[.B14]^2)" office:value-type="float" office:value="4.35889894354067" calcext:value-type="float">
            <text:p>4,3588989435</text:p>
          </table:table-cell>
          <table:table-cell table:formula="of:=ROUND([.C14];2)" office:value-type="float" office:value="4.36" calcext:value-type="float">
            <text:p>4,36</text:p>
          </table:table-cell>
          <table:table-cell/>
          <table:table-cell table:formula="of:=10-[.C14]" office:value-type="float" office:value="5.64110105645933" calcext:value-type="float">
            <text:p>5,6411010565</text:p>
          </table:table-cell>
          <table:table-cell table:formula="of:=ROUND([.F14];2)" office:value-type="float" office:value="5.64" calcext:value-type="float">
            <text:p>5,64</text:p>
          </table:table-cell>
          <table:table-cell table:formula="of:=ROUND([.F14]/2;2)" office:value-type="float" office:value="2.82" calcext:value-type="float">
            <text:p>2,82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SQRT(10^2-[.B15]^2)" office:value-type="float" office:value="0" calcext:value-type="float">
            <text:p>0</text:p>
          </table:table-cell>
          <table:table-cell table:formula="of:=ROUND([.C15];2)" office:value-type="float" office:value="0" calcext:value-type="float">
            <text:p>0</text:p>
          </table:table-cell>
          <table:table-cell/>
          <table:table-cell table:formula="of:=10-[.C15]" office:value-type="float" office:value="10" calcext:value-type="float">
            <text:p>10</text:p>
          </table:table-cell>
          <table:table-cell table:formula="of:=ROUND([.F15];2)" office:value-type="float" office:value="10" calcext:value-type="float">
            <text:p>10</text:p>
          </table:table-cell>
          <table:table-cell table:formula="of:=ROUND([.F15]/2;2)" office:value-type="float" office:value="5" calcext:value-type="float">
            <text:p>5</text:p>
          </table:table-cell>
        </table:table-row>
      </table:table>
      <table:table table:name="crc" table:style-name="ta1">
        <table:shapes>
          <draw:frame draw:z-index="0" draw:style-name="gr2" draw:text-style-name="P2" svg:width="135.78mm" svg:height="133.05mm" svg:x="22.64mm" svg:y="80.22mm">
            <draw:object draw:notify-on-update-of-ranges="crc.B5:crc.B15 crc.C23:crc.C24 crc.G5:crc.G15" xlink:href="./Object 1" xlink:type="simple" xlink:show="embed" xlink:actuate="onLoad"/>
            <draw:image xlink:href="./ObjectReplacements/Object 1" xlink:type="simple" xlink:show="embed" xlink:actuate="onLoad"/>
          </draw:frame>
          <draw:circle draw:z-index="1" draw:style-name="gr3" draw:text-style-name="P2" svg:width="198.92mm" svg:height="198.92mm" svg:x="-56.86mm" svg:y="1.38mm">
            <text:p/>
          </draw:circle>
        </table:shapes>
        <table:table-column table:style-name="co1" table:default-cell-style-name="Default"/>
        <table:table-column table:style-name="co3" table:number-columns-repeated="6" table:default-cell-style-name="Default"/>
        <table:table-row table:style-name="ro1">
          <table:table-cell office:value-type="string" calcext:value-type="string">
            <text:p>c: Compila una tb x y, che calcoli con la formula inventata. R=10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x=A</text:p>
          </table:table-cell>
          <table:table-cell table:style-name="ce1" office:value-type="string" calcext:value-type="string">
            <text:p>cA</text:p>
          </table:table-cell>
          <table:table-cell table:number-columns-repeated="2"/>
          <table:table-cell table:style-name="ce1" office:value-type="string" calcext:value-type="string">
            <text:p>y=H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SQRT(10^2-[.B5]^2)" office:value-type="float" office:value="10" calcext:value-type="float">
            <text:p>10</text:p>
          </table:table-cell>
          <table:table-cell table:formula="of:=ROUND([.C5];2)" office:value-type="float" office:value="10" calcext:value-type="float">
            <text:p>10</text:p>
          </table:table-cell>
          <table:table-cell/>
          <table:table-cell table:formula="of:=10-[.C5]" office:value-type="float" office:value="0" calcext:value-type="float">
            <text:p>0</text:p>
          </table:table-cell>
          <table:table-cell table:formula="of:=ROUND([.F5];2)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SQRT(10^2-[.B6]^2)" office:value-type="float" office:value="9.9498743710662" calcext:value-type="float">
            <text:p>9,9498743711</text:p>
          </table:table-cell>
          <table:table-cell table:formula="of:=ROUND([.C6];2)" office:value-type="float" office:value="9.95" calcext:value-type="float">
            <text:p>9,95</text:p>
          </table:table-cell>
          <table:table-cell/>
          <table:table-cell table:formula="of:=10-[.C6]" office:value-type="float" office:value="0.0501256289338006" calcext:value-type="float">
            <text:p>0,0501256289</text:p>
          </table:table-cell>
          <table:table-cell table:formula="of:=ROUND([.F6];2)" office:value-type="float" office:value="0.05" calcext:value-type="float">
            <text:p>0,0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SQRT(10^2-[.B7]^2)" office:value-type="float" office:value="9.79795897113271" calcext:value-type="float">
            <text:p>9,7979589711</text:p>
          </table:table-cell>
          <table:table-cell table:formula="of:=ROUND([.C7];2)" office:value-type="float" office:value="9.8" calcext:value-type="float">
            <text:p>9,8</text:p>
          </table:table-cell>
          <table:table-cell/>
          <table:table-cell table:formula="of:=10-[.C7]" office:value-type="float" office:value="0.202041028867288" calcext:value-type="float">
            <text:p>0,2020410289</text:p>
          </table:table-cell>
          <table:table-cell table:formula="of:=ROUND([.F7];2)" office:value-type="float" office:value="0.2" calcext:value-type="float">
            <text:p>0,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SQRT(10^2-[.B8]^2)" office:value-type="float" office:value="9.53939201416946" calcext:value-type="float">
            <text:p>9,5393920142</text:p>
          </table:table-cell>
          <table:table-cell table:formula="of:=ROUND([.C8];2)" office:value-type="float" office:value="9.54" calcext:value-type="float">
            <text:p>9,54</text:p>
          </table:table-cell>
          <table:table-cell/>
          <table:table-cell table:formula="of:=10-[.C8]" office:value-type="float" office:value="0.460607985830544" calcext:value-type="float">
            <text:p>0,4606079858</text:p>
          </table:table-cell>
          <table:table-cell table:formula="of:=ROUND([.F8];2)" office:value-type="float" office:value="0.46" calcext:value-type="float">
            <text:p>0,46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SQRT(10^2-[.B9]^2)" office:value-type="float" office:value="9.16515138991168" calcext:value-type="float">
            <text:p>9,1651513899</text:p>
          </table:table-cell>
          <table:table-cell table:formula="of:=ROUND([.C9];2)" office:value-type="float" office:value="9.17" calcext:value-type="float">
            <text:p>9,17</text:p>
          </table:table-cell>
          <table:table-cell/>
          <table:table-cell table:formula="of:=10-[.C9]" office:value-type="float" office:value="0.83484861008832" calcext:value-type="float">
            <text:p>0,8348486101</text:p>
          </table:table-cell>
          <table:table-cell table:formula="of:=ROUND([.F9];2)" office:value-type="float" office:value="0.83" calcext:value-type="float">
            <text:p>0,8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SQRT(10^2-[.B10]^2)" office:value-type="float" office:value="8.66025403784439" calcext:value-type="float">
            <text:p>8,6602540378</text:p>
          </table:table-cell>
          <table:table-cell table:formula="of:=ROUND([.C10];2)" office:value-type="float" office:value="8.66" calcext:value-type="float">
            <text:p>8,66</text:p>
          </table:table-cell>
          <table:table-cell/>
          <table:table-cell table:formula="of:=10-[.C10]" office:value-type="float" office:value="1.33974596215561" calcext:value-type="float">
            <text:p>1,3397459622</text:p>
          </table:table-cell>
          <table:table-cell table:formula="of:=ROUND([.F10];2)" office:value-type="float" office:value="1.34" calcext:value-type="float">
            <text:p>1,3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SQRT(10^2-[.B11]^2)" office:value-type="float" office:value="8" calcext:value-type="float">
            <text:p>8</text:p>
          </table:table-cell>
          <table:table-cell table:formula="of:=ROUND([.C11];2)" office:value-type="float" office:value="8" calcext:value-type="float">
            <text:p>8</text:p>
          </table:table-cell>
          <table:table-cell/>
          <table:table-cell table:formula="of:=10-[.C11]" office:value-type="float" office:value="2" calcext:value-type="float">
            <text:p>2</text:p>
          </table:table-cell>
          <table:table-cell table:formula="of:=ROUND([.F11];2)"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SQRT(10^2-[.B12]^2)" office:value-type="float" office:value="7.14142842854285" calcext:value-type="float">
            <text:p>7,1414284285</text:p>
          </table:table-cell>
          <table:table-cell table:formula="of:=ROUND([.C12];2)" office:value-type="float" office:value="7.14" calcext:value-type="float">
            <text:p>7,14</text:p>
          </table:table-cell>
          <table:table-cell/>
          <table:table-cell table:formula="of:=10-[.C12]" office:value-type="float" office:value="2.85857157145715" calcext:value-type="float">
            <text:p>2,8585715715</text:p>
          </table:table-cell>
          <table:table-cell table:formula="of:=ROUND([.F12];2)" office:value-type="float" office:value="2.86" calcext:value-type="float">
            <text:p>2,8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SQRT(10^2-[.B13]^2)" office:value-type="float" office:value="6" calcext:value-type="float">
            <text:p>6</text:p>
          </table:table-cell>
          <table:table-cell table:formula="of:=ROUND([.C13];2)" office:value-type="float" office:value="6" calcext:value-type="float">
            <text:p>6</text:p>
          </table:table-cell>
          <table:table-cell/>
          <table:table-cell table:formula="of:=10-[.C13]" office:value-type="float" office:value="4" calcext:value-type="float">
            <text:p>4</text:p>
          </table:table-cell>
          <table:table-cell table:formula="of:=ROUND([.F13];2)"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SQRT(10^2-[.B14]^2)" office:value-type="float" office:value="4.35889894354067" calcext:value-type="float">
            <text:p>4,3588989435</text:p>
          </table:table-cell>
          <table:table-cell table:formula="of:=ROUND([.C14];2)" office:value-type="float" office:value="4.36" calcext:value-type="float">
            <text:p>4,36</text:p>
          </table:table-cell>
          <table:table-cell/>
          <table:table-cell table:formula="of:=10-[.C14]" office:value-type="float" office:value="5.64110105645933" calcext:value-type="float">
            <text:p>5,6411010565</text:p>
          </table:table-cell>
          <table:table-cell table:formula="of:=ROUND([.F14];2)" office:value-type="float" office:value="5.64" calcext:value-type="float">
            <text:p>5,64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SQRT(10^2-[.B15]^2)" office:value-type="float" office:value="0" calcext:value-type="float">
            <text:p>0</text:p>
          </table:table-cell>
          <table:table-cell table:formula="of:=ROUND([.C15];2)" office:value-type="float" office:value="0" calcext:value-type="float">
            <text:p>0</text:p>
          </table:table-cell>
          <table:table-cell/>
          <table:table-cell table:formula="of:=10-[.C15]" office:value-type="float" office:value="10" calcext:value-type="float">
            <text:p>10</text:p>
          </table:table-cell>
          <table:table-cell table:formula="of:=ROUND([.F15];2)" office:value-type="float" office:value="10" calcext:value-type="float">
            <text:p>10</text:p>
          </table:table-cell>
        </table:table-row>
      </table:table>
      <table:table table:name="parabola_osculatrice" table:style-name="ta1">
        <table:shapes>
          <draw:frame draw:z-index="0" draw:style-name="gr2" draw:text-style-name="P2" svg:width="135.78mm" svg:height="133.05mm" svg:x="22.64mm" svg:y="80.22mm">
            <draw:object draw:notify-on-update-of-ranges="parabola_osculatrice.B5:parabola_osculatrice.B15 parabola_osculatrice.F5:parabola_osculatrice.F15 parabola_osculatrice.B5:parabola_osculatrice.B15 parabola_osculatrice.G5:parabola_osculatrice.G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3" table:number-columns-repeated="6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Circonferenza vs parabola osculatrice</text:p>
          </table:table-cell>
          <table:table-cell table:number-columns-repeated="6"/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x=A</text:p>
          </table:table-cell>
          <table:table-cell table:style-name="ce1" office:value-type="string" calcext:value-type="string">
            <text:p>cA</text:p>
          </table:table-cell>
          <table:table-cell/>
          <table:table-cell table:style-name="ce1" office:value-type="string" calcext:value-type="string">
            <text:p>y=H</text:p>
          </table:table-cell>
          <table:table-cell/>
          <table:table-cell office:value-type="string" calcext:value-type="string">
            <text:p>Y=0,05x²</text:p>
          </table:table-cell>
          <table: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SQRT(10^2-[.B5]^2)" office:value-type="float" office:value="10" calcext:value-type="float">
            <text:p>10</text:p>
          </table:table-cell>
          <table:table-cell table:formula="of:=ROUND([.C5];2)" office:value-type="float" office:value="10" calcext:value-type="float">
            <text:p>10</text:p>
          </table:table-cell>
          <table:table-cell table:formula="of:=10-[.C5]" office:value-type="float" office:value="0" calcext:value-type="float">
            <text:p>0</text:p>
          </table:table-cell>
          <table:table-cell table:formula="of:=ROUND([.E5];2)" office:value-type="float" office:value="0" calcext:value-type="float">
            <text:p>0</text:p>
          </table:table-cell>
          <table:table-cell table:formula="of:=0.05*[.E5]^2" office:value-type="float" office:value="0" calcext:value-type="float">
            <text:p>0</text:p>
          </table:table-cell>
          <table:table-cell table:formula="of:=([.G5]-[.E5])/[.E5]*100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SQRT(10^2-[.B6]^2)" office:value-type="float" office:value="9.9498743710662" calcext:value-type="float">
            <text:p>9,9498743711</text:p>
          </table:table-cell>
          <table:table-cell table:formula="of:=ROUND([.C6];2)" office:value-type="float" office:value="9.95" calcext:value-type="float">
            <text:p>9,95</text:p>
          </table:table-cell>
          <table:table-cell table:formula="of:=10-[.C6]" office:value-type="float" office:value="0.0501256289338006" calcext:value-type="float">
            <text:p>0,0501256289</text:p>
          </table:table-cell>
          <table:table-cell table:formula="of:=ROUND([.E6];2)" office:value-type="float" office:value="0.05" calcext:value-type="float">
            <text:p>0,05</text:p>
          </table:table-cell>
          <table:table-cell table:formula="of:=0.05*[.B6]^2" office:value-type="float" office:value="0.05" calcext:value-type="float">
            <text:p>0,05</text:p>
          </table:table-cell>
          <table:table-cell table:formula="of:=([.G6]-[.E6])/[.E6]*100" office:value-type="float" office:value="-0.25062814466923" calcext:value-type="float">
            <text:p>-0,25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SQRT(10^2-[.B7]^2)" office:value-type="float" office:value="9.79795897113271" calcext:value-type="float">
            <text:p>9,7979589711</text:p>
          </table:table-cell>
          <table:table-cell table:formula="of:=ROUND([.C7];2)" office:value-type="float" office:value="9.8" calcext:value-type="float">
            <text:p>9,8</text:p>
          </table:table-cell>
          <table:table-cell table:formula="of:=10-[.C7]" office:value-type="float" office:value="0.202041028867288" calcext:value-type="float">
            <text:p>0,2020410289</text:p>
          </table:table-cell>
          <table:table-cell table:formula="of:=ROUND([.E7];2)" office:value-type="float" office:value="0.2" calcext:value-type="float">
            <text:p>0,2</text:p>
          </table:table-cell>
          <table:table-cell table:formula="of:=0.05*[.B7]^2" office:value-type="float" office:value="0.2" calcext:value-type="float">
            <text:p>0,2</text:p>
          </table:table-cell>
          <table:table-cell table:formula="of:=([.G7]-[.E7])/[.E7]*100" office:value-type="float" office:value="-1.01020514433686" calcext:value-type="float">
            <text:p>-1,0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SQRT(10^2-[.B8]^2)" office:value-type="float" office:value="9.53939201416946" calcext:value-type="float">
            <text:p>9,5393920142</text:p>
          </table:table-cell>
          <table:table-cell table:formula="of:=ROUND([.C8];2)" office:value-type="float" office:value="9.54" calcext:value-type="float">
            <text:p>9,54</text:p>
          </table:table-cell>
          <table:table-cell table:formula="of:=10-[.C8]" office:value-type="float" office:value="0.460607985830544" calcext:value-type="float">
            <text:p>0,4606079858</text:p>
          </table:table-cell>
          <table:table-cell table:formula="of:=ROUND([.E8];2)" office:value-type="float" office:value="0.46" calcext:value-type="float">
            <text:p>0,46</text:p>
          </table:table-cell>
          <table:table-cell table:formula="of:=0.05*[.B8]^2" office:value-type="float" office:value="0.45" calcext:value-type="float">
            <text:p>0,45</text:p>
          </table:table-cell>
          <table:table-cell table:formula="of:=([.G8]-[.E8])/[.E8]*100" office:value-type="float" office:value="-2.30303992915279" calcext:value-type="float">
            <text:p>-2,3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SQRT(10^2-[.B9]^2)" office:value-type="float" office:value="9.16515138991168" calcext:value-type="float">
            <text:p>9,1651513899</text:p>
          </table:table-cell>
          <table:table-cell table:formula="of:=ROUND([.C9];2)" office:value-type="float" office:value="9.17" calcext:value-type="float">
            <text:p>9,17</text:p>
          </table:table-cell>
          <table:table-cell table:formula="of:=10-[.C9]" office:value-type="float" office:value="0.83484861008832" calcext:value-type="float">
            <text:p>0,8348486101</text:p>
          </table:table-cell>
          <table:table-cell table:formula="of:=ROUND([.E9];2)" office:value-type="float" office:value="0.83" calcext:value-type="float">
            <text:p>0,83</text:p>
          </table:table-cell>
          <table:table-cell table:formula="of:=0.05*[.B9]^2" office:value-type="float" office:value="0.8" calcext:value-type="float">
            <text:p>0,8</text:p>
          </table:table-cell>
          <table:table-cell table:formula="of:=([.G9]-[.E9])/[.E9]*100" office:value-type="float" office:value="-4.17424305044164" calcext:value-type="float">
            <text:p>-4,17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SQRT(10^2-[.B10]^2)" office:value-type="float" office:value="8.66025403784439" calcext:value-type="float">
            <text:p>8,6602540378</text:p>
          </table:table-cell>
          <table:table-cell table:formula="of:=ROUND([.C10];2)" office:value-type="float" office:value="8.66" calcext:value-type="float">
            <text:p>8,66</text:p>
          </table:table-cell>
          <table:table-cell table:formula="of:=10-[.C10]" office:value-type="float" office:value="1.33974596215561" calcext:value-type="float">
            <text:p>1,3397459622</text:p>
          </table:table-cell>
          <table:table-cell table:formula="of:=ROUND([.E10];2)" office:value-type="float" office:value="1.34" calcext:value-type="float">
            <text:p>1,34</text:p>
          </table:table-cell>
          <table:table-cell table:formula="of:=0.05*[.B10]^2" office:value-type="float" office:value="1.25" calcext:value-type="float">
            <text:p>1,25</text:p>
          </table:table-cell>
          <table:table-cell table:formula="of:=([.G10]-[.E10])/[.E10]*100" office:value-type="float" office:value="-6.69872981077801" calcext:value-type="float">
            <text:p>-6,7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SQRT(10^2-[.B11]^2)" office:value-type="float" office:value="8" calcext:value-type="float">
            <text:p>8</text:p>
          </table:table-cell>
          <table:table-cell table:formula="of:=ROUND([.C11];2)" office:value-type="float" office:value="8" calcext:value-type="float">
            <text:p>8</text:p>
          </table:table-cell>
          <table:table-cell table:formula="of:=10-[.C11]" office:value-type="float" office:value="2" calcext:value-type="float">
            <text:p>2</text:p>
          </table:table-cell>
          <table:table-cell table:formula="of:=ROUND([.E11];2)" office:value-type="float" office:value="2" calcext:value-type="float">
            <text:p>2</text:p>
          </table:table-cell>
          <table:table-cell table:formula="of:=0.05*[.B11]^2" office:value-type="float" office:value="1.8" calcext:value-type="float">
            <text:p>1,8</text:p>
          </table:table-cell>
          <table:table-cell table:formula="of:=([.G11]-[.E11])/[.E11]*100" office:value-type="float" office:value="-10" calcext:value-type="float">
            <text:p>-10,00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SQRT(10^2-[.B12]^2)" office:value-type="float" office:value="7.14142842854285" calcext:value-type="float">
            <text:p>7,1414284285</text:p>
          </table:table-cell>
          <table:table-cell table:formula="of:=ROUND([.C12];2)" office:value-type="float" office:value="7.14" calcext:value-type="float">
            <text:p>7,14</text:p>
          </table:table-cell>
          <table:table-cell table:formula="of:=10-[.C12]" office:value-type="float" office:value="2.85857157145715" calcext:value-type="float">
            <text:p>2,8585715715</text:p>
          </table:table-cell>
          <table:table-cell table:formula="of:=ROUND([.E12];2)" office:value-type="float" office:value="2.86" calcext:value-type="float">
            <text:p>2,86</text:p>
          </table:table-cell>
          <table:table-cell table:formula="of:=0.05*[.B12]^2" office:value-type="float" office:value="2.45" calcext:value-type="float">
            <text:p>2,45</text:p>
          </table:table-cell>
          <table:table-cell table:formula="of:=([.G12]-[.E12])/[.E12]*100" office:value-type="float" office:value="-14.2928578572857" calcext:value-type="float">
            <text:p>-14,2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SQRT(10^2-[.B13]^2)" office:value-type="float" office:value="6" calcext:value-type="float">
            <text:p>6</text:p>
          </table:table-cell>
          <table:table-cell table:formula="of:=ROUND([.C13];2)" office:value-type="float" office:value="6" calcext:value-type="float">
            <text:p>6</text:p>
          </table:table-cell>
          <table:table-cell table:formula="of:=10-[.C13]" office:value-type="float" office:value="4" calcext:value-type="float">
            <text:p>4</text:p>
          </table:table-cell>
          <table:table-cell table:formula="of:=ROUND([.E13];2)" office:value-type="float" office:value="4" calcext:value-type="float">
            <text:p>4</text:p>
          </table:table-cell>
          <table:table-cell table:formula="of:=0.05*[.B13]^2" office:value-type="float" office:value="3.2" calcext:value-type="float">
            <text:p>3,2</text:p>
          </table:table-cell>
          <table:table-cell table:formula="of:=([.G13]-[.E13])/[.E13]*100" office:value-type="float" office:value="-20" calcext:value-type="float">
            <text:p>-20,00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SQRT(10^2-[.B14]^2)" office:value-type="float" office:value="4.35889894354067" calcext:value-type="float">
            <text:p>4,3588989435</text:p>
          </table:table-cell>
          <table:table-cell table:formula="of:=ROUND([.C14];2)" office:value-type="float" office:value="4.36" calcext:value-type="float">
            <text:p>4,36</text:p>
          </table:table-cell>
          <table:table-cell table:formula="of:=10-[.C14]" office:value-type="float" office:value="5.64110105645933" calcext:value-type="float">
            <text:p>5,6411010565</text:p>
          </table:table-cell>
          <table:table-cell table:formula="of:=ROUND([.E14];2)" office:value-type="float" office:value="5.64" calcext:value-type="float">
            <text:p>5,64</text:p>
          </table:table-cell>
          <table:table-cell table:formula="of:=0.05*[.B14]^2" office:value-type="float" office:value="4.05" calcext:value-type="float">
            <text:p>4,05</text:p>
          </table:table-cell>
          <table:table-cell table:formula="of:=([.G14]-[.E14])/[.E14]*100" office:value-type="float" office:value="-28.2055052822966" calcext:value-type="float">
            <text:p>-28,2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SQRT(10^2-[.B15]^2)" office:value-type="float" office:value="0" calcext:value-type="float">
            <text:p>0</text:p>
          </table:table-cell>
          <table:table-cell table:formula="of:=ROUND([.C15];2)" office:value-type="float" office:value="0" calcext:value-type="float">
            <text:p>0</text:p>
          </table:table-cell>
          <table:table-cell table:formula="of:=10-[.C15]" office:value-type="float" office:value="10" calcext:value-type="float">
            <text:p>10</text:p>
          </table:table-cell>
          <table:table-cell table:formula="of:=ROUND([.E15];2)" office:value-type="float" office:value="10" calcext:value-type="float">
            <text:p>10</text:p>
          </table:table-cell>
          <table:table-cell table:formula="of:=0.05*[.B15]^2" office:value-type="float" office:value="5" calcext:value-type="float">
            <text:p>5</text:p>
          </table:table-cell>
          <table:table-cell table:formula="of:=([.G15]-[.E15])/[.E15]*100" office:value-type="float" office:value="-50" calcext:value-type="float">
            <text:p>-5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 style:data-style-name="N2" text:time-value="08:34:04.62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7T13:49:43.673000000</meta:creation-date>
    <dc:date>2015-10-29T08:39:15.703000000</dc:date>
    <meta:editing-duration>PT7H28M44S</meta:editing-duration>
    <meta:editing-cycles>10</meta:editing-cycles>
    <meta:generator>LibreOffice/4.4.2.2$Windows_x86 LibreOffice_project/c4c7d32d0d49397cad38d62472b0bc8acff48dd6</meta:generator>
    <meta:document-statistic meta:table-count="4" meta:cell-count="29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interval-major="1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" chart:origin="0" chart:interval-major="1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79cm" svg:height="13.306cm" xlink:href=".." xlink:type="simple" chart:class="chart:scatter" chart:style-name="ch1">
        <chart:title svg:x="0.022cm" svg:y="0.229cm" chart:style-name="ch2">
          <text:p>Grafico di una circonferenza, 
approssimata campionandola ad incrementi di x costanti</text:p>
        </chart:title>
        <chart:plot-area chart:style-name="ch3" table:cell-range-address="crc.B5:crc.B15 crc.C23:crc.C24 crc.G5:crc.G15" chart:data-source-has-labels="row" svg:x="1.272cm" svg:y="1.773cm" svg:width="10.966cm" svg:height="10.925cm">
          <chartooo:coordinate-region svg:x="1.999cm" svg:y="1.999cm" svg:width="9.999cm" svg:height="9.99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crc.G5:crc.G15" chart:label-cell-address="crc.C23:crc.C24" chart:class="chart:scatter">
            <chart:domain table:cell-range-address="crc.B5:crc.B15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crc.C23:crc.C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rc.B5:crc.B15</svg:desc>
                </draw:g>
              </table:table-cell>
              <table:table-cell office:value-type="float" office:value="0">
                <text:p>0</text:p>
                <draw:g>
                  <svg:desc>crc.G5:crc.G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interval-major="1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" chart:origin="0" chart:interval-major="1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79cm" svg:height="13.306cm" xlink:href=".." xlink:type="simple" chart:class="chart:scatter" chart:style-name="ch1">
        <chart:title svg:x="0.022cm" svg:y="0.229cm" chart:style-name="ch2">
          <text:p>Circonferenza vs parabola osculatrice</text:p>
        </chart:title>
        <chart:plot-area chart:style-name="ch3" table:cell-range-address="parabola_osculatrice.B5:parabola_osculatrice.B15 parabola_osculatrice.F5:parabola_osculatrice.G15" svg:x="1.272cm" svg:y="1.773cm" svg:width="10.966cm" svg:height="10.925cm">
          <chartooo:coordinate-region svg:x="1.999cm" svg:y="1.999cm" svg:width="9.999cm" svg:height="9.99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parabola_osculatrice.F5:parabola_osculatrice.F15" chart:class="chart:scatter">
            <chart:domain table:cell-range-address="parabola_osculatrice.B5:parabola_osculatrice.B15"/>
            <chart:data-point chart:repeated="11"/>
          </chart:series>
          <chart:series chart:style-name="ch8" chart:values-cell-range-address="parabola_osculatrice.G5:parabola_osculatrice.G15" chart:class="chart:scatte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arabola_osculatrice.B5:parabola_osculatrice.B15</svg:desc>
                </draw:g>
              </table:table-cell>
              <table:table-cell office:value-type="float" office:value="0">
                <text:p>0</text:p>
                <draw:g>
                  <svg:desc>parabola_osculatrice.F5:parabola_osculatrice.F15</svg:desc>
                </draw:g>
              </table:table-cell>
              <table:table-cell office:value-type="float" office:value="0">
                <text:p>0</text:p>
                <draw:g>
                  <svg:desc>parabola_osculatrice.G5:parabola_osculatrice.G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6">
                <text:p>0.4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3">
                <text:p>0.8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34">
                <text:p>1.3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86">
                <text:p>2.86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.64">
                <text:p>5.64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aximum="10" chart:interval-major="1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0" chart:maximum="10" chart:origin="0" chart:interval-major="1" chart:reverse-direction="false" text:line-break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79cm" svg:height="13.306cm" xlink:href=".." xlink:type="simple" chart:class="chart:scatter" chart:style-name="ch1">
        <chart:title svg:x="0.022cm" svg:y="0.229cm" chart:style-name="ch2">
          <text:p>Grafico di una circonferenza, 
approssimata campionandola ad incrementi di x costanti</text:p>
        </chart:title>
        <chart:plot-area chart:style-name="ch3" table:cell-range-address="grf.B5:grf.B15 grf.C23:grf.C24 grf.G5:grf.G15" chart:data-source-has-labels="row" svg:x="1.272cm" svg:y="1.773cm" svg:width="10.966cm" svg:height="10.925cm">
          <chartooo:coordinate-region svg:x="1.999cm" svg:y="1.999cm" svg:width="9.999cm" svg:height="9.999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grf.G5:grf.G15" chart:label-cell-address="grf.C23:grf.C24" chart:class="chart:scatter">
            <chart:domain table:cell-range-address="grf.B5:grf.B15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grf.C23:grf.C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grf.B5:grf.B15</svg:desc>
                </draw:g>
              </table:table-cell>
              <table:table-cell office:value-type="float" office:value="0">
                <text:p>0</text:p>
                <draw:g>
                  <svg:desc>grf.G5:grf.G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.64">
                <text:p>5.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