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1.304cm"/>
    </style:style>
    <style:style style:name="co12" style:family="table-column">
      <style:table-column-properties fo:break-before="auto" style:column-width="1.053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105"/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37"/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 style:data-style-name="N1">
      <style:table-cell-properties fo:background-color="#ffff00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23" style:family="table-cell" style:parent-style-name="Default" style:data-style-name="N107"/>
    <style:style style:name="gr1" style:family="graphic">
      <style:graphic-properties draw:stroke="none" svg:stroke-color="#000000" draw:fill="none" draw:fill-color="#ffffff" fo:min-height="0.647cm"/>
    </style:style>
    <style:style style:name="gr2" style:family="graphic">
      <style:graphic-properties draw:stroke="none" svg:stroke-color="#000000" draw:fill="none" draw:fill-color="#ffffff" fo:min-height="1.147cm"/>
    </style:style>
    <style:style style:name="gr3" style:family="graphic">
      <style:graphic-properties draw:stroke="none" svg:stroke-color="#000000" draw:fill="none" draw:fill-color="#ffffff" fo:min-height="3.517cm"/>
    </style:style>
    <style:style style:name="gr4" style:family="graphic">
      <style:graphic-properties draw:stroke="none" svg:stroke-color="#000000" draw:fill="none" draw:fill-color="#ffffff" fo:min-height="0.773cm"/>
    </style:style>
    <style:style style:name="gr5" style:family="graphic">
      <style:graphic-properties draw:stroke="none" svg:stroke-color="#000000" draw:fill="none" draw:fill-color="#ffffff" fo:min-height="1.093cm"/>
    </style:style>
    <style:style style:name="gr6" style:family="graphic">
      <style:graphic-properties draw:stroke="none" svg:stroke-color="#000000" draw:fill="none" draw:fill-color="#ffffff" fo:min-height="1.704cm"/>
    </style:style>
    <style:style style:name="ta_extref" style:family="table">
      <style:table-properties table:display="false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Arial" fo:font-size="12pt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2pt" style:language-asian="zxx" style:country-asian="none" style:font-style-asian="normal" style:font-weight-asian="bold" style:font-family-complex="Tahoma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2pt" style:language-asian="zxx" style:country-asian="none" style:font-style-asian="normal" style:font-weight-asian="normal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1A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" table:default-cell-style-name="Default"/>
        <table:table-row table:style-name="ro1">
          <table:table-cell table:style-name="ce1" office:value-type="string">
            <text:p>Pendolo: forze e deformazioni.</text:p>
          </table:table-cell>
          <table:table-cell/>
          <table:table-cell table:style-name="Default"/>
          <table:table-cell table:number-columns-repeated="10"/>
          <table:table-cell table:style-name="ce10" office:value-type="string">
            <text:p>Tb delle costanti</text:p>
          </table:table-cell>
          <table:table-cell table:style-name="ce12"/>
          <table:table-cell table:style-name="ce13"/>
          <table:table-cell table:number-columns-repeated="10"/>
        </table:table-row>
        <table:table-row table:style-name="ro2">
          <table:table-cell table:style-name="ce2" office:value-type="string">
            <text:p>Deformazione in funzione della forza esterna.</text:p>
          </table:table-cell>
          <table:table-cell/>
          <table:table-cell table:style-name="Default"/>
          <table:table-cell table:number-columns-repeated="10"/>
          <table:table-cell table:style-name="ce11" office:value-type="string">
            <text:p>Grand</text:p>
          </table:table-cell>
          <table:table-cell table:style-name="ce11" office:value-type="string">
            <text:p>UM</text:p>
          </table:table-cell>
          <table:table-cell table:style-name="ce14" office:value-type="string">
            <text:p>Valore</text:p>
          </table:table-cell>
          <table:table-cell table:number-columns-repeated="10"/>
        </table:table-row>
        <table:table-row table:style-name="ro3">
          <table:table-cell table:style-name="ce3"/>
          <table:table-cell>
            <draw:frame table:end-cell-address="1AT.L5" table:end-x="0.67cm" table:end-y="0.223cm" draw:z-index="0" draw:style-name="gr1" draw:text-style-name="P1" svg:width="10.77cm" svg:height="0.939cm" svg:x="0.21cm" svg:y="0.279cm">
              <draw:text-box>
                <text:p><text:span text:style-name="T1">Raccolta dei dati di classe 1AT</text:span></text:p>
              </draw:text-box>
            </draw:frame>
          </table:table-cell>
          <table:table-cell table:style-name="Default"/>
          <table:table-cell table:number-columns-repeated="10"/>
          <table:table-cell office:value-type="string">
            <text:p>R</text:p>
          </table:table-cell>
          <table:table-cell office:value-type="string">
            <text:p>cm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3">
          <table:table-cell table:style-name="ce2"/>
          <table:table-cell table:style-name="ce4" table:number-columns-repeated="4"/>
          <table:table-cell table:number-columns-repeated="8"/>
          <table:table-cell office:value-type="string">
            <text:p>P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3">
          <table:table-cell table:style-name="ce2"/>
          <table:table-cell/>
          <table:table-cell table:style-name="Default"/>
          <table:table-cell table:number-columns-repeated="23"/>
        </table:table-row>
        <table:table-row table:style-name="ro4">
          <table:table-cell/>
          <table:table-cell table:style-name="ce5" office:value-type="string">
            <text:p>F</text:p>
          </table:table-cell>
          <table:table-cell table:style-name="ce7" office:value-type="string">
            <text:p>N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">
            <text:p>1,0</text:p>
          </table:table-cell>
          <table:table-cell table:style-name="ce9" table:number-columns-repeated="3"/>
          <table:table-cell table:number-columns-repeated="10"/>
        </table:table-row>
        <table:table-row table:style-name="ro4">
          <table:table-cell table:number-columns-repeated="2"/>
          <table:table-cell table:style-name="Default"/>
          <table:table-cell table:number-columns-repeated="23"/>
        </table:table-row>
        <table:table-row table:style-name="ro4">
          <table:table-cell table:number-columns-repeated="2"/>
          <table:table-cell table:style-name="Default"/>
          <table:table-cell table:style-name="ce4" office:value-type="string">
            <text:p>Teoria</text:p>
          </table:table-cell>
          <table:table-cell table:number-columns-repeated="17"/>
          <table:table-cell office:value-type="string">
            <text:p>sen(b) = s/R = F/sqrt(F^2+P^2)</text:p>
          </table:table-cell>
          <table:table-cell table:number-columns-repeated="4"/>
        </table:table-row>
        <table:table-row table:style-name="ro4">
          <table:table-cell/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P$3]*[.V10]" office:value-type="float" office:value="1.99960011996001">
            <text:p>2</text:p>
          </table:table-cell>
          <table:table-cell table:formula="of:=[.$P$3]*[.V11]" office:value-type="float" office:value="3.99680383488716">
            <text:p>4</text:p>
          </table:table-cell>
          <table:table-cell table:formula="of:=[.$P$3]*[.V12]" office:value-type="float" office:value="5.98922907279467">
            <text:p>5,99</text:p>
          </table:table-cell>
          <table:table-cell table:formula="of:=[.$P$3]*[.V13]" office:value-type="float" office:value="7.974522228289">
            <text:p>7,97</text:p>
          </table:table-cell>
          <table:table-cell table:formula="of:=[.$P$3]*[.V14]" office:value-type="float" office:value="9.95037190209989">
            <text:p>9,95</text:p>
          </table:table-cell>
          <table:table-cell table:formula="of:=[.$P$3]*[.V15]" office:value-type="float" office:value="11.9145220618431">
            <text:p>11,91</text:p>
          </table:table-cell>
          <table:table-cell table:formula="of:=[.$P$3]*[.V16]" office:value-type="float" office:value="13.8647844534406">
            <text:p>13,86</text:p>
          </table:table-cell>
          <table:table-cell table:formula="of:=[.$P$3]*[.V17]" office:value-type="float" office:value="15.7990501106673">
            <text:p>15,8</text:p>
          </table:table-cell>
          <table:table-cell table:formula="of:=[.$P$3]*[.V18]" office:value-type="float" office:value="17.7152998315265">
            <text:p>17,72</text:p>
          </table:table-cell>
          <table:table-cell table:formula="of:=[.$P$3]*[.V19]" office:value-type="float" office:value="19.6116135138184">
            <text:p>19,61</text:p>
          </table:table-cell>
          <table:table-cell table:number-columns-repeated="8"/>
          <table:table-cell table:style-name="ce15"/>
          <table:table-cell table:number-columns-repeated="4"/>
        </table:table-row>
        <table:table-row table:style-name="ro4">
          <table:table-cell table:number-columns-repeated="2"/>
          <table:table-cell table:style-name="Default"/>
          <table:table-cell/>
          <table:table-cell>
            <draw:frame table:end-cell-address="1AT.M12" table:end-x="0.528cm" table:end-y="0.403cm" draw:z-index="1" draw:style-name="gr2" svg:width="8.756cm" svg:height="1.147cm" svg:x="0.545cm" svg:y="0.16cm">
              <draw:text-box>
                <text:p>Il gruppo4 fa anche le misure per R= 50 cm, ottenendo esattamente le deformazioni dimezzate.</text:p>
              </draw:text-box>
            </draw:frame>
          </table:table-cell>
          <table:table-cell table:number-columns-repeated="16"/>
          <table:table-cell table:formula="of:=[.D6]/SQRT([.D6]*[.D6]+[.$P$4]*[.$P$4])" office:value-type="float" office:value="0.0199960011996001">
            <text:p>0,02</text:p>
          </table:table-cell>
          <table:table-cell table:number-columns-repeated="4"/>
        </table:table-row>
        <table:table-row table:style-name="ro4">
          <table:table-cell/>
          <table:table-cell table:style-name="ce6"/>
          <table:table-cell table:style-name="Default"/>
          <table:table-cell office:value-type="string">
            <text:p>Pratica</text:p>
          </table:table-cell>
          <table:table-cell table:number-columns-repeated="17"/>
          <table:table-cell table:formula="of:=[.E6]/SQRT([.E6]*[.E6]+[.$P$4]*[.$P$4])" office:value-type="float" office:value="0.0399680383488716">
            <text:p>0,04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Default" office:value-type="string">
            <text:p>Gruppi</text:p>
          </table:table-cell>
          <table:table-cell table:number-columns-repeated="18"/>
          <table:table-cell table:formula="of:=[.F6]/SQRT([.F6]*[.F6]+[.$P$4]*[.$P$4])" office:value-type="float" office:value="0.0598922907279467">
            <text:p>0,06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2.6">
            <text:p>2,6</text:p>
          </table:table-cell>
          <table:table-cell office:value-type="float" office:value="5.1">
            <text:p>5,1</text:p>
          </table:table-cell>
          <table:table-cell office:value-type="float" office:value="8.1">
            <text:p>8,1</text:p>
          </table:table-cell>
          <table:table-cell table:number-columns-repeated="6"/>
          <table:table-cell table:number-columns-repeated="3"/>
          <table:table-cell>
            <draw:frame table:end-cell-address="1AT.U20" table:end-x="0.687cm" table:end-y="0.36cm" draw:z-index="2" draw:style-name="gr3" svg:width="5.387cm" svg:height="3.517cm" svg:x="0.08cm" svg:y="0.005cm">
              <draw:text-box>
                <text:p>Voto 8: <text:s text:c="13"/>indice &lt;= 10% </text:p>
                <text:p>Voto 7: <text:s text:c="5"/>10 &lt; indice &lt;= 15 </text:p>
                <text:p>Voto 6: <text:s text:c="5"/>15 &lt; indice &lt;=20</text:p>
                <text:p>Voto 5,5: <text:s text:c="2"/>20 &lt; indice &lt;=25</text:p>
                <text:p>Voto 5: <text:s text:c="5"/>25 &lt; indice &lt;=30</text:p>
                <text:p>Voto 4,5; <text:s text:c="2"/>30 &lt; indice &lt;=50</text:p>
                <text:p>Voto 4: <text:s text:c="13"/>indice &gt; 50% </text:p>
              </draw:text-box>
            </draw:frame>
          </table:table-cell>
          <table:table-cell table:number-columns-repeated="4"/>
          <table:table-cell table:formula="of:=[.G6]/SQRT([.G6]*[.G6]+[.$P$4]*[.$P$4])" office:value-type="float" office:value="0.07974522228289">
            <text:p>0,08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[.H6]/SQRT([.H6]*[.H6]+[.$P$4]*[.$P$4])" office:value-type="float" office:value="0.0995037190209989">
            <text:p>0,1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1.3">
            <text:p>1,3</text:p>
          </table:table-cell>
          <table:table-cell office:value-type="float" office:value="3.7">
            <text:p>3,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.5">
            <text:p>13,5</text:p>
          </table:table-cell>
          <table:table-cell office:value-type="float" office:value="15.2">
            <text:p>15,2</text:p>
          </table:table-cell>
          <table:table-cell office:value-type="float" office:value="17.5">
            <text:p>17,5</text:p>
          </table:table-cell>
          <table:table-cell office:value-type="float" office:value="19">
            <text:p>19</text:p>
          </table:table-cell>
          <table:table-cell table:number-columns-repeated="8"/>
          <table:table-cell table:formula="of:=[.I6]/SQRT([.I6]*[.I6]+[.$P$4]*[.$P$4])" office:value-type="float" office:value="0.119145220618431">
            <text:p>0,12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[.J6]/SQRT([.J6]*[.J6]+[.$P$4]*[.$P$4])" office:value-type="float" office:value="0.138647844534406">
            <text:p>0,14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5"/>
          <table:table-cell table:number-columns-repeated="8"/>
          <table:table-cell table:formula="of:=[.K6]/SQRT([.K6]*[.K6]+[.$P$4]*[.$P$4])" office:value-type="float" office:value="0.157990501106673">
            <text:p>0,16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table:number-columns-repeated="10"/>
          <table:table-cell table:number-columns-repeated="8"/>
          <table:table-cell table:formula="of:=[.L6]/SQRT([.L6]*[.L6]+[.$P$4]*[.$P$4])" office:value-type="float" office:value="0.177152998315265">
            <text:p>0,18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number-columns-repeated="10"/>
          <table:table-cell table:number-columns-repeated="8"/>
          <table:table-cell table:formula="of:=[.M6]/SQRT([.M6]*[.M6]+[.$P$4]*[.$P$4])" office:value-type="float" office:value="0.196116135138184">
            <text:p>0,2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table:number-columns-repeated="10"/>
          <table:table-cell table:number-columns-repeated="13"/>
        </table:table-row>
        <table:table-row table:style-name="ro4">
          <table:table-cell table:number-columns-repeated="2"/>
          <table:table-cell table:style-name="Default"/>
          <table:table-cell table:number-columns-repeated="23"/>
        </table:table-row>
        <table:table-row table:style-name="ro4">
          <table:table-cell table:number-columns-repeated="2"/>
          <table:table-cell table:style-name="Default"/>
          <table:table-cell office:value-type="string">
            <text:p>Scostamento dal comportamento teorico</text:p>
          </table:table-cell>
          <table:table-cell table:number-columns-repeated="10"/>
          <table:table-cell office:value-type="string">
            <text:p>Indice sintetico</text:p>
          </table:table-cell>
          <table:table-cell/>
          <table:table-cell table:style-name="ce15" office:value-type="string">
            <text:p>Voto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Default"/>
          <table:table-cell table:number-columns-repeated="11"/>
          <table:table-cell table:style-name="ce8"/>
          <table:table-cell table:number-columns-repeated="11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table:style-name="ce9" table:formula="of:=([.D13]-[.D$9])/[.D$9]*100" office:value-type="float" office:value="-44.9890010997801">
            <text:p>-45,0</text:p>
          </table:table-cell>
          <table:table-cell table:style-name="ce9" table:formula="of:=([.E13]-[.E$9])/[.E$9]*100" office:value-type="float" office:value="-34.9480207833766">
            <text:p>-34,9</text:p>
          </table:table-cell>
          <table:table-cell table:style-name="ce9" table:formula="of:=([.F13]-[.F$9])/[.F$9]*100" office:value-type="float" office:value="-14.8471374526963">
            <text:p>-14,8</text:p>
          </table:table-cell>
          <table:table-cell table:style-name="ce9" table:formula="of:=([.G13]-[.G$9])/[.G$9]*100" office:value-type="float" office:value="1.57348325227405">
            <text:p>1,6</text:p>
          </table:table-cell>
          <table:table-cell table:style-name="ce9" table:formula="of:=([.H13]-[.H$9])/[.H$9]*100" office:value-type="float" office:value="-100">
            <text:p>-100,0</text:p>
          </table:table-cell>
          <table:table-cell table:style-name="ce9" table:formula="of:=([.I13]-[.I$9])/[.I$9]*100" office:value-type="float" office:value="-100">
            <text:p>-100,0</text:p>
          </table:table-cell>
          <table:table-cell table:style-name="ce9" table:formula="of:=([.J13]-[.J$9])/[.J$9]*100" office:value-type="float" office:value="-100">
            <text:p>-100,0</text:p>
          </table:table-cell>
          <table:table-cell table:style-name="ce9" table:formula="of:=([.K13]-[.K$9])/[.K$9]*100" office:value-type="float" office:value="-100">
            <text:p>-100,0</text:p>
          </table:table-cell>
          <table:table-cell table:style-name="ce9" table:formula="of:=([.L13]-[.L$9])/[.L$9]*100" office:value-type="float" office:value="-100">
            <text:p>-100,0</text:p>
          </table:table-cell>
          <table:table-cell table:style-name="ce9" table:formula="of:=([.M13]-[.M$9])/[.M$9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24:.M24]))/7" office:value-type="float" office:value="85.9390690360392">
            <text:p>86</text:p>
          </table:table-cell>
          <table:table-cell/>
          <table:table-cell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office:value-type="string">
            <text:p>DeSantis Marcuccetti Mazzanti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style-name="ce9" table:formula="of:=([.D14]-[.D$9])/[.D$9]*100" office:value-type="float" office:value="0.0199980003998903">
            <text:p>0,0</text:p>
          </table:table-cell>
          <table:table-cell table:style-name="ce9" table:formula="of:=([.E14]-[.E$9])/[.E$9]*100" office:value-type="float" office:value="0.0799680255744109">
            <text:p>0,1</text:p>
          </table:table-cell>
          <table:table-cell table:style-name="ce9" table:formula="of:=([.F14]-[.F$9])/[.F$9]*100" office:value-type="float" office:value="0.179838290945514">
            <text:p>0,2</text:p>
          </table:table-cell>
          <table:table-cell table:style-name="ce9" table:formula="of:=([.G14]-[.G$9])/[.G$9]*100" office:value-type="float" office:value="0.319489631875614">
            <text:p>0,3</text:p>
          </table:table-cell>
          <table:table-cell table:style-name="ce9" table:formula="of:=([.H14]-[.H$9])/[.H$9]*100" office:value-type="float" office:value="0.498756211208894">
            <text:p>0,5</text:p>
          </table:table-cell>
          <table:table-cell table:style-name="ce9" table:formula="of:=([.I14]-[.I$9])/[.I$9]*100" office:value-type="float" office:value="0.717426496113364">
            <text:p>0,7</text:p>
          </table:table-cell>
          <table:table-cell table:style-name="ce9" table:formula="of:=([.J14]-[.J$9])/[.J$9]*100" office:value-type="float" office:value="0.97524449091469">
            <text:p>1,0</text:p>
          </table:table-cell>
          <table:table-cell table:style-name="ce9" table:formula="of:=([.K14]-[.K$9])/[.K$9]*100" office:value-type="float" office:value="1.2719112093773">
            <text:p>1,3</text:p>
          </table:table-cell>
          <table:table-cell table:style-name="ce9" table:formula="of:=([.L14]-[.L$9])/[.L$9]*100" office:value-type="float" office:value="1.60708636704428">
            <text:p>1,6</text:p>
          </table:table-cell>
          <table:table-cell table:style-name="ce9" table:formula="of:=([.M14]-[.M$9])/[.M$9]*100" office:value-type="float" office:value="1.98039027185569">
            <text:p>2,0</text:p>
          </table:table-cell>
          <table:table-cell/>
          <table:table-cell table:style-name="ce8" table:number-matrix-columns-spanned="1" table:number-matrix-rows-spanned="1" table:formula="of:=SUM(ABS([.G25:.M25]))/7" office:value-type="float" office:value="1.0529006683414">
            <text:p>1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office:value-type="string">
            <text:p>DelFreo Dragoti Massari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table:style-name="ce9" table:formula="of:=([.D15]-[.D$9])/[.D$9]*100" office:value-type="float" office:value="-34.9870012997401">
            <text:p>-35,0</text:p>
          </table:table-cell>
          <table:table-cell table:style-name="ce9" table:formula="of:=([.E15]-[.E$9])/[.E$9]*100" office:value-type="float" office:value="-7.42602957634367">
            <text:p>-7,4</text:p>
          </table:table-cell>
          <table:table-cell table:style-name="ce9" table:formula="of:=([.F15]-[.F$9])/[.F$9]*100" office:value-type="float" office:value="-16.5168014242121">
            <text:p>-16,5</text:p>
          </table:table-cell>
          <table:table-cell table:style-name="ce9" table:formula="of:=([.G15]-[.G$9])/[.G$9]*100" office:value-type="float" office:value="0.319489631875614">
            <text:p>0,3</text:p>
          </table:table-cell>
          <table:table-cell table:style-name="ce9" table:formula="of:=([.H15]-[.H$9])/[.H$9]*100" office:value-type="float" office:value="0.498756211208894">
            <text:p>0,5</text:p>
          </table:table-cell>
          <table:table-cell table:style-name="ce9" table:formula="of:=([.I15]-[.I$9])/[.I$9]*100" office:value-type="float" office:value="0.717426496113364">
            <text:p>0,7</text:p>
          </table:table-cell>
          <table:table-cell table:style-name="ce9" table:formula="of:=([.J15]-[.J$9])/[.J$9]*100" office:value-type="float" office:value="-2.63101424090369">
            <text:p>-2,6</text:p>
          </table:table-cell>
          <table:table-cell table:style-name="ce9" table:formula="of:=([.K15]-[.K$9])/[.K$9]*100" office:value-type="float" office:value="-3.79168435109157">
            <text:p>-3,8</text:p>
          </table:table-cell>
          <table:table-cell table:style-name="ce9" table:formula="of:=([.L15]-[.L$9])/[.L$9]*100" office:value-type="float" office:value="-1.21533269870695">
            <text:p>-1,2</text:p>
          </table:table-cell>
          <table:table-cell table:style-name="ce9" table:formula="of:=([.M15]-[.M$9])/[.M$9]*100" office:value-type="float" office:value="-3.1186292417371">
            <text:p>-3,1</text:p>
          </table:table-cell>
          <table:table-cell/>
          <table:table-cell table:style-name="ce8" table:number-matrix-columns-spanned="1" table:number-matrix-rows-spanned="1" table:formula="of:=SUM(ABS([.G26:.M26]))/7" office:value-type="float" office:value="1.75604755309103">
            <text:p>2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office:value-type="string">
            <text:p>Cavalcanti DeLucia Bianchini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table:style-name="ce9" table:formula="of:=([.D16]-[.D$9])/[.D$9]*100" office:value-type="float" office:value="0.0199980003998903">
            <text:p>0,0</text:p>
          </table:table-cell>
          <table:table-cell table:style-name="ce9" table:formula="of:=([.E16]-[.E$9])/[.E$9]*100" office:value-type="float" office:value="0.0799680255744109">
            <text:p>0,1</text:p>
          </table:table-cell>
          <table:table-cell table:style-name="ce9" table:formula="of:=([.F16]-[.F$9])/[.F$9]*100" office:value-type="float" office:value="0.179838290945514">
            <text:p>0,2</text:p>
          </table:table-cell>
          <table:table-cell table:style-name="ce9" table:formula="of:=([.G16]-[.G$9])/[.G$9]*100" office:value-type="float" office:value="0.319489631875614">
            <text:p>0,3</text:p>
          </table:table-cell>
          <table:table-cell table:style-name="ce9" table:formula="of:=([.H16]-[.H$9])/[.H$9]*100" office:value-type="float" office:value="0.498756211208894">
            <text:p>0,5</text:p>
          </table:table-cell>
          <table:table-cell table:style-name="ce9" table:formula="of:=([.I16]-[.I$9])/[.I$9]*100" office:value-type="float" office:value="0.717426496113364">
            <text:p>0,7</text:p>
          </table:table-cell>
          <table:table-cell table:style-name="ce9" table:formula="of:=([.J16]-[.J$9])/[.J$9]*100" office:value-type="float" office:value="0.97524449091469">
            <text:p>1,0</text:p>
          </table:table-cell>
          <table:table-cell table:style-name="ce9" table:formula="of:=([.K16]-[.K$9])/[.K$9]*100" office:value-type="float" office:value="1.2719112093773">
            <text:p>1,3</text:p>
          </table:table-cell>
          <table:table-cell table:style-name="ce9" table:formula="of:=([.L16]-[.L$9])/[.L$9]*100" office:value-type="float" office:value="1.60708636704428">
            <text:p>1,6</text:p>
          </table:table-cell>
          <table:table-cell table:style-name="ce9" table:formula="of:=([.M16]-[.M$9])/[.M$9]*100" office:value-type="float" office:value="1.98039027185569">
            <text:p>2,0</text:p>
          </table:table-cell>
          <table:table-cell/>
          <table:table-cell table:style-name="ce8" table:number-matrix-columns-spanned="1" table:number-matrix-rows-spanned="1" table:formula="of:=SUM(ABS([.G27:.M27]))/7" office:value-type="float" office:value="1.0529006683414">
            <text:p>1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office:value-type="string">
            <text:p>Antonucci Baldi Silvestri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table:style-name="ce9" table:formula="of:=([.D17]-[.D$9])/[.D$9]*100" office:value-type="float" office:value="100.0399960008">
            <text:p>100,0</text:p>
          </table:table-cell>
          <table:table-cell table:style-name="ce9" table:formula="of:=([.E17]-[.E$9])/[.E$9]*100" office:value-type="float" office:value="50.1199520383616">
            <text:p>50,1</text:p>
          </table:table-cell>
          <table:table-cell table:style-name="ce9" table:formula="of:=([.F17]-[.F$9])/[.F$9]*100" office:value-type="float" office:value="50.2697574364183">
            <text:p>50,3</text:p>
          </table:table-cell>
          <table:table-cell table:style-name="ce9" table:formula="of:=([.G17]-[.G$9])/[.G$9]*100" office:value-type="float" office:value="50.4792344478134">
            <text:p>50,5</text:p>
          </table:table-cell>
          <table:table-cell table:style-name="ce9" table:formula="of:=([.H17]-[.H$9])/[.H$9]*100" office:value-type="float" office:value="40.6982586956925">
            <text:p>40,7</text:p>
          </table:table-cell>
          <table:table-cell table:style-name="ce9" table:formula="of:=([.I17]-[.I$9])/[.I$9]*100" office:value-type="float" office:value="-100">
            <text:p>-100,0</text:p>
          </table:table-cell>
          <table:table-cell table:style-name="ce9" table:formula="of:=([.J17]-[.J$9])/[.J$9]*100" office:value-type="float" office:value="-100">
            <text:p>-100,0</text:p>
          </table:table-cell>
          <table:table-cell table:style-name="ce9" table:formula="of:=([.K17]-[.K$9])/[.K$9]*100" office:value-type="float" office:value="-100">
            <text:p>-100,0</text:p>
          </table:table-cell>
          <table:table-cell table:style-name="ce9" table:formula="of:=([.L17]-[.L$9])/[.L$9]*100" office:value-type="float" office:value="-100">
            <text:p>-100,0</text:p>
          </table:table-cell>
          <table:table-cell table:style-name="ce9" table:formula="of:=([.M17]-[.M$9])/[.M$9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28:.M28]))/7" office:value-type="float" office:value="84.4539275919294">
            <text:p>84</text:p>
          </table:table-cell>
          <table:table-cell/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office:value-type="string">
            <text:p>Basteri Bernieri DelSarto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table:style-name="ce9" table:formula="of:=([.D18]-[.D$9])/[.D$9]*100" office:value-type="float" office:value="-100">
            <text:p>-100,0</text:p>
          </table:table-cell>
          <table:table-cell table:style-name="ce9" table:formula="of:=([.E18]-[.E$9])/[.E$9]*100" office:value-type="float" office:value="-100">
            <text:p>-100,0</text:p>
          </table:table-cell>
          <table:table-cell table:style-name="ce9" table:formula="of:=([.F18]-[.F$9])/[.F$9]*100" office:value-type="float" office:value="-100">
            <text:p>-100,0</text:p>
          </table:table-cell>
          <table:table-cell table:style-name="ce9" table:formula="of:=([.G18]-[.G$9])/[.G$9]*100" office:value-type="float" office:value="-100">
            <text:p>-100,0</text:p>
          </table:table-cell>
          <table:table-cell table:style-name="ce9" table:formula="of:=([.H18]-[.H$9])/[.H$9]*100" office:value-type="float" office:value="-100">
            <text:p>-100,0</text:p>
          </table:table-cell>
          <table:table-cell table:style-name="ce9" table:formula="of:=([.I18]-[.I$9])/[.I$9]*100" office:value-type="float" office:value="-100">
            <text:p>-100,0</text:p>
          </table:table-cell>
          <table:table-cell table:style-name="ce9" table:formula="of:=([.J18]-[.J$9])/[.J$9]*100" office:value-type="float" office:value="-100">
            <text:p>-100,0</text:p>
          </table:table-cell>
          <table:table-cell table:style-name="ce9" table:formula="of:=([.K18]-[.K$9])/[.K$9]*100" office:value-type="float" office:value="-100">
            <text:p>-100,0</text:p>
          </table:table-cell>
          <table:table-cell table:style-name="ce9" table:formula="of:=([.L18]-[.L$9])/[.L$9]*100" office:value-type="float" office:value="-100">
            <text:p>-100,0</text:p>
          </table:table-cell>
          <table:table-cell table:style-name="ce9" table:formula="of:=([.M18]-[.M$9])/[.M$9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29:.M29]))/7" office:value-type="float" office:value="100">
            <text:p>100</text:p>
          </table:table-cell>
          <table:table-cell table:number-columns-repeated="2"/>
          <table:table-cell table:style-name="ce8" office:value-type="float" office:value="6">
            <text:p>6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style-name="ce9" table:formula="of:=([.D19]-[.D$9])/[.D$9]*100" office:value-type="float" office:value="-100">
            <text:p>-100,0</text:p>
          </table:table-cell>
          <table:table-cell table:style-name="ce9" table:formula="of:=([.E19]-[.E$9])/[.E$9]*100" office:value-type="float" office:value="-100">
            <text:p>-100,0</text:p>
          </table:table-cell>
          <table:table-cell table:style-name="ce9" table:formula="of:=([.F19]-[.F$9])/[.F$9]*100" office:value-type="float" office:value="-100">
            <text:p>-100,0</text:p>
          </table:table-cell>
          <table:table-cell table:style-name="ce9" table:formula="of:=([.G19]-[.G$9])/[.G$9]*100" office:value-type="float" office:value="-100">
            <text:p>-100,0</text:p>
          </table:table-cell>
          <table:table-cell table:style-name="ce9" table:formula="of:=([.H19]-[.H$9])/[.H$9]*100" office:value-type="float" office:value="-100">
            <text:p>-100,0</text:p>
          </table:table-cell>
          <table:table-cell table:style-name="ce9" table:formula="of:=([.I19]-[.I$9])/[.I$9]*100" office:value-type="float" office:value="-100">
            <text:p>-100,0</text:p>
          </table:table-cell>
          <table:table-cell table:style-name="ce9" table:formula="of:=([.J19]-[.J$9])/[.J$9]*100" office:value-type="float" office:value="-100">
            <text:p>-100,0</text:p>
          </table:table-cell>
          <table:table-cell table:style-name="ce9" table:formula="of:=([.K19]-[.K$9])/[.K$9]*100" office:value-type="float" office:value="-100">
            <text:p>-100,0</text:p>
          </table:table-cell>
          <table:table-cell table:style-name="ce9" table:formula="of:=([.L19]-[.L$9])/[.L$9]*100" office:value-type="float" office:value="-100">
            <text:p>-100,0</text:p>
          </table:table-cell>
          <table:table-cell table:style-name="ce9" table:formula="of:=([.M19]-[.M$9])/[.M$9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30:.M30]))/7" office:value-type="float" office:value="100">
            <text:p>100</text:p>
          </table:table-cell>
          <table:table-cell table:number-columns-repeated="2"/>
          <table:table-cell table:style-name="ce8" office:value-type="float" office:value="7">
            <text:p>7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table:style-name="ce9" table:formula="of:=([.D20]-[.D$9])/[.D$9]*100" office:value-type="float" office:value="-100">
            <text:p>-100,0</text:p>
          </table:table-cell>
          <table:table-cell table:style-name="ce9" table:formula="of:=([.E20]-[.E$9])/[.E$9]*100" office:value-type="float" office:value="-100">
            <text:p>-100,0</text:p>
          </table:table-cell>
          <table:table-cell table:style-name="ce9" table:formula="of:=([.F20]-[.F$9])/[.F$9]*100" office:value-type="float" office:value="-100">
            <text:p>-100,0</text:p>
          </table:table-cell>
          <table:table-cell table:style-name="ce9" table:formula="of:=([.G20]-[.G$9])/[.G$9]*100" office:value-type="float" office:value="-100">
            <text:p>-100,0</text:p>
          </table:table-cell>
          <table:table-cell table:style-name="ce9" table:formula="of:=([.H20]-[.H$9])/[.H$9]*100" office:value-type="float" office:value="-100">
            <text:p>-100,0</text:p>
          </table:table-cell>
          <table:table-cell table:style-name="ce9" table:formula="of:=([.I20]-[.I$9])/[.I$9]*100" office:value-type="float" office:value="-100">
            <text:p>-100,0</text:p>
          </table:table-cell>
          <table:table-cell table:style-name="ce9" table:formula="of:=([.J20]-[.J$9])/[.J$9]*100" office:value-type="float" office:value="-100">
            <text:p>-100,0</text:p>
          </table:table-cell>
          <table:table-cell table:style-name="ce9" table:formula="of:=([.K20]-[.K$9])/[.K$9]*100" office:value-type="float" office:value="-100">
            <text:p>-100,0</text:p>
          </table:table-cell>
          <table:table-cell table:style-name="ce9" table:formula="of:=([.L20]-[.L$9])/[.L$9]*100" office:value-type="float" office:value="-100">
            <text:p>-100,0</text:p>
          </table:table-cell>
          <table:table-cell table:style-name="ce9" table:formula="of:=([.M20]-[.M$9])/[.M$9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31:.M31]))/7" office:value-type="float" office:value="100">
            <text:p>100</text:p>
          </table:table-cell>
          <table:table-cell table:number-columns-repeated="2"/>
          <table:table-cell table:style-name="ce8" office:value-type="float" office:value="8">
            <text:p>8</text:p>
          </table:table-cell>
          <table:table-cell table:number-columns-repeated="8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23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string">
            <text:p>DeSantis Marcuccetti Mazzanti</text:p>
          </table:table-cell>
          <table:table-cell table:number-columns-repeated="22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string">
            <text:p>DelFreo Dragoti Massari</text:p>
          </table:table-cell>
          <table:table-cell table:number-columns-repeated="22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string">
            <text:p>Cavalcanti DeLucia Bianchini</text:p>
          </table:table-cell>
          <table:table-cell table:number-columns-repeated="22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string">
            <text:p>Antonucci Baldi Silvestri</text:p>
          </table:table-cell>
          <table:table-cell table:number-columns-repeated="22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Basteri Bernieri DelSarto</text:p>
          </table:table-cell>
          <table:table-cell table:number-columns-repeated="22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table:number-columns-repeated="23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number-columns-repeated="23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table:number-columns-repeated="23"/>
        </table:table-row>
      </table:table>
      <table:table table:name="1B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" table:default-cell-style-name="Default"/>
        <table:table-row table:style-name="ro1">
          <table:table-cell table:style-name="ce1" office:value-type="string">
            <text:p>Pendolo: forze e deformazioni.</text:p>
          </table:table-cell>
          <table:table-cell/>
          <table:table-cell table:style-name="Default"/>
          <table:table-cell table:number-columns-repeated="10"/>
          <table:table-cell table:style-name="ce10" office:value-type="string">
            <text:p>Tb delle costanti</text:p>
          </table:table-cell>
          <table:table-cell table:style-name="ce12"/>
          <table:table-cell table:style-name="ce13"/>
          <table:table-cell table:number-columns-repeated="9"/>
        </table:table-row>
        <table:table-row table:style-name="ro2">
          <table:table-cell table:style-name="ce2" office:value-type="string">
            <text:p>Deformazione in funzione della forza esterna.</text:p>
          </table:table-cell>
          <table:table-cell/>
          <table:table-cell table:style-name="Default"/>
          <table:table-cell table:number-columns-repeated="10"/>
          <table:table-cell table:style-name="ce11" office:value-type="string">
            <text:p>Grand</text:p>
          </table:table-cell>
          <table:table-cell table:style-name="ce11" office:value-type="string">
            <text:p>UM</text:p>
          </table:table-cell>
          <table:table-cell table:style-name="ce14" office:value-type="string">
            <text:p>Valore</text:p>
          </table:table-cell>
          <table:table-cell table:number-columns-repeated="9"/>
        </table:table-row>
        <table:table-row table:style-name="ro3">
          <table:table-cell table:style-name="ce3"/>
          <table:table-cell>
            <draw:frame table:end-cell-address="1BT.L5" table:end-x="0.67cm" table:end-y="0.223cm" draw:z-index="0" draw:style-name="gr1" draw:text-style-name="P1" svg:width="10.77cm" svg:height="0.939cm" svg:x="0.21cm" svg:y="0.279cm">
              <draw:text-box>
                <text:p><text:span text:style-name="T1">Raccolta dei dati di classe 1BT</text:span></text:p>
              </draw:text-box>
            </draw:frame>
          </table:table-cell>
          <table:table-cell table:style-name="Default"/>
          <table:table-cell table:number-columns-repeated="10"/>
          <table:table-cell office:value-type="string">
            <text:p>R</text:p>
          </table:table-cell>
          <table:table-cell office:value-type="string">
            <text:p>cm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3">
          <table:table-cell table:style-name="ce2"/>
          <table:table-cell table:style-name="ce4" table:number-columns-repeated="4"/>
          <table:table-cell table:number-columns-repeated="8"/>
          <table:table-cell office:value-type="string">
            <text:p>P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3">
          <table:table-cell table:style-name="ce2"/>
          <table:table-cell/>
          <table:table-cell table:style-name="Default"/>
          <table:table-cell table:number-columns-repeated="22"/>
        </table:table-row>
        <table:table-row table:style-name="ro4">
          <table:table-cell/>
          <table:table-cell table:style-name="ce5" office:value-type="string">
            <text:p>F</text:p>
          </table:table-cell>
          <table:table-cell table:style-name="ce7" office:value-type="string">
            <text:p>N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">
            <text:p>1,0</text:p>
          </table:table-cell>
          <table:table-cell table:style-name="ce9" table:number-columns-repeated="3"/>
          <table:table-cell table:number-columns-repeated="9"/>
        </table:table-row>
        <table:table-row table:style-name="ro4">
          <table:table-cell table:number-columns-repeated="2"/>
          <table:table-cell table:style-name="Default"/>
          <table:table-cell table:number-columns-repeated="22"/>
        </table:table-row>
        <table:table-row table:style-name="ro4">
          <table:table-cell table:number-columns-repeated="2"/>
          <table:table-cell table:style-name="Default"/>
          <table:table-cell table:style-name="ce4" office:value-type="string">
            <text:p>Teoria</text:p>
          </table:table-cell>
          <table:table-cell table:number-columns-repeated="17"/>
          <table:table-cell office:value-type="string">
            <text:p>sen(b) = s/R = F/sqrt(F^2+P^2)</text:p>
          </table:table-cell>
          <table:table-cell table:number-columns-repeated="3"/>
        </table:table-row>
        <table:table-row table:style-name="ro4">
          <table:table-cell/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P$3]*[.V10]" office:value-type="float" office:value="1.99960011996001">
            <text:p>2</text:p>
          </table:table-cell>
          <table:table-cell table:formula="of:=[.$P$3]*[.V11]" office:value-type="float" office:value="3.99680383488716">
            <text:p>4</text:p>
          </table:table-cell>
          <table:table-cell table:formula="of:=[.$P$3]*[.V12]" office:value-type="float" office:value="5.98922907279467">
            <text:p>5,99</text:p>
          </table:table-cell>
          <table:table-cell table:formula="of:=[.$P$3]*[.V13]" office:value-type="float" office:value="7.974522228289">
            <text:p>7,97</text:p>
          </table:table-cell>
          <table:table-cell table:formula="of:=[.$P$3]*[.V14]" office:value-type="float" office:value="9.95037190209989">
            <text:p>9,95</text:p>
          </table:table-cell>
          <table:table-cell table:formula="of:=[.$P$3]*[.V15]" office:value-type="float" office:value="11.9145220618431">
            <text:p>11,91</text:p>
          </table:table-cell>
          <table:table-cell table:formula="of:=[.$P$3]*[.V16]" office:value-type="float" office:value="13.8647844534406">
            <text:p>13,86</text:p>
          </table:table-cell>
          <table:table-cell table:formula="of:=[.$P$3]*[.V17]" office:value-type="float" office:value="15.7990501106673">
            <text:p>15,8</text:p>
          </table:table-cell>
          <table:table-cell table:formula="of:=[.$P$3]*[.V18]" office:value-type="float" office:value="17.7152998315265">
            <text:p>17,72</text:p>
          </table:table-cell>
          <table:table-cell table:formula="of:=[.$P$3]*[.V19]" office:value-type="float" office:value="19.6116135138184">
            <text:p>19,61</text:p>
          </table:table-cell>
          <table:table-cell table:number-columns-repeated="12"/>
        </table:table-row>
        <table:table-row table:style-name="ro4">
          <table:table-cell table:number-columns-repeated="2"/>
          <table:table-cell table:style-name="Default"/>
          <table:table-cell/>
          <table:table-cell>
            <draw:frame table:end-cell-address="1BT.M12" table:end-x="1.061cm" table:end-y="0.134cm" draw:z-index="1" draw:style-name="gr4" svg:width="8.756cm" svg:height="0.937cm" svg:x="1.078cm" svg:y="0.101cm">
              <draw:text-box>
                <text:p>Il gruppo2e5 fa anche le misure per R= 50 cm, ottenendo esattamente le deformazioni dimezzate.</text:p>
              </draw:text-box>
            </draw:frame>
          </table:table-cell>
          <table:table-cell table:number-columns-repeated="16"/>
          <table:table-cell table:formula="of:=[.D6]/SQRT([.D6]*[.D6]+[.$P$4]*[.$P$4])" office:value-type="float" office:value="0.0199960011996001">
            <text:p>0,02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style-name="Default"/>
          <table:table-cell office:value-type="string">
            <text:p>Pratica</text:p>
          </table:table-cell>
          <table:table-cell table:number-columns-repeated="17"/>
          <table:table-cell table:formula="of:=[.E6]/SQRT([.E6]*[.E6]+[.$P$4]*[.$P$4])" office:value-type="float" office:value="0.0399680383488716">
            <text:p>0,04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Default" office:value-type="string">
            <text:p>Gruppi</text:p>
          </table:table-cell>
          <table:table-cell table:number-columns-repeated="18"/>
          <table:table-cell table:formula="of:=[.F6]/SQRT([.F6]*[.F6]+[.$P$4]*[.$P$4])" office:value-type="float" office:value="0.0598922907279467">
            <text:p>0,06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3"/>
          <table:table-cell>
            <draw:frame table:end-cell-address="1BT.U20" table:end-x="0.697cm" table:end-y="0.401cm" draw:z-index="2" draw:style-name="gr3" svg:width="5.387cm" svg:height="3.517cm" svg:x="0.09cm" svg:y="0.046cm">
              <draw:text-box>
                <text:p>Voto 8: <text:s text:c="13"/>indice &lt;= 10% </text:p>
                <text:p>Voto 7: <text:s text:c="5"/>10 &lt; indice &lt;= 15 </text:p>
                <text:p>Voto 6: <text:s text:c="5"/>15 &lt; indice &lt;=20</text:p>
                <text:p>Voto 5,5: <text:s text:c="2"/>20 &lt; indice &lt;=25</text:p>
                <text:p>Voto 5: <text:s text:c="5"/>25 &lt; indice &lt;=30</text:p>
                <text:p>Voto 4,5; <text:s text:c="2"/>30 &lt; indice &lt;=50</text:p>
                <text:p>Voto 4: <text:s text:c="13"/>indice &gt; 50% </text:p>
              </draw:text-box>
            </draw:frame>
          </table:table-cell>
          <table:table-cell table:number-columns-repeated="4"/>
          <table:table-cell table:formula="of:=[.G6]/SQRT([.G6]*[.G6]+[.$P$4]*[.$P$4])" office:value-type="float" office:value="0.07974522228289">
            <text:p>0,08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[.H6]/SQRT([.H6]*[.H6]+[.$P$4]*[.$P$4])" office:value-type="float" office:value="0.0995037190209989">
            <text:p>0,1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office:value-type="float" office:value="10">
            <text:p>10</text:p>
          </table:table-cell>
          <table:table-cell office:value-type="float" office:value="12.5">
            <text:p>12,5</text:p>
          </table:table-cell>
          <table:table-cell office:value-type="float" office:value="15.5">
            <text:p>15,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.5">
            <text:p>20,5</text:p>
          </table:table-cell>
          <table:table-cell office:value-type="float" office:value="22.5">
            <text:p>22,5</text:p>
          </table:table-cell>
          <table:table-cell table:number-columns-repeated="8"/>
          <table:table-cell table:formula="of:=[.I6]/SQRT([.I6]*[.I6]+[.$P$4]*[.$P$4])" office:value-type="float" office:value="0.119145220618431">
            <text:p>0,12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8"/>
          <table:table-cell table:formula="of:=[.J6]/SQRT([.J6]*[.J6]+[.$P$4]*[.$P$4])" office:value-type="float" office:value="0.138647844534406">
            <text:p>0,14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[.K6]/SQRT([.K6]*[.K6]+[.$P$4]*[.$P$4])" office:value-type="float" office:value="0.157990501106673">
            <text:p>0,16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.5">
            <text:p>6,5</text:p>
          </table:table-cell>
          <table:table-cell office:value-type="float" office:value="9.5">
            <text:p>9,5</text:p>
          </table:table-cell>
          <table:table-cell office:value-type="float" office:value="11.5">
            <text:p>11,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8"/>
          <table:table-cell table:formula="of:=[.L6]/SQRT([.L6]*[.L6]+[.$P$4]*[.$P$4])" office:value-type="float" office:value="0.177152998315265">
            <text:p>0,18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number-columns-repeated="10"/>
          <table:table-cell table:number-columns-repeated="8"/>
          <table:table-cell table:formula="of:=[.M6]/SQRT([.M6]*[.M6]+[.$P$4]*[.$P$4])" office:value-type="float" office:value="0.196116135138184">
            <text:p>0,2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.5">
            <text:p>17,5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4">
          <table:table-cell table:number-columns-repeated="2"/>
          <table:table-cell table:style-name="Default"/>
          <table:table-cell table:number-columns-repeated="22"/>
        </table:table-row>
        <table:table-row table:style-name="ro4">
          <table:table-cell table:number-columns-repeated="2"/>
          <table:table-cell table:style-name="Default"/>
          <table:table-cell office:value-type="string">
            <text:p>Scostamento dal comportamento teorico</text:p>
          </table:table-cell>
          <table:table-cell table:number-columns-repeated="10"/>
          <table:table-cell office:value-type="string">
            <text:p>Indice sintetico</text:p>
          </table:table-cell>
          <table:table-cell/>
          <table:table-cell table:style-name="ce15" office:value-type="string">
            <text:p>Voto</text:p>
          </table:table-cell>
          <table:table-cell table:number-columns-repeated="8"/>
        </table:table-row>
        <table:table-row table:style-name="ro4">
          <table:table-cell table:number-columns-repeated="2"/>
          <table:table-cell table:style-name="Default"/>
          <table:table-cell table:number-columns-repeated="11"/>
          <table:table-cell table:style-name="ce8"/>
          <table:table-cell table:number-columns-repeated="10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table:style-name="ce9" table:formula="of:=([.D13]-[.D$9])/[.D$9]*100" office:value-type="float" office:value="150.049995001">
            <text:p>150,0</text:p>
          </table:table-cell>
          <table:table-cell table:style-name="ce9" table:formula="of:=([.E13]-[.E$9])/[.E$9]*100" office:value-type="float" office:value="150.199920063936">
            <text:p>150,2</text:p>
          </table:table-cell>
          <table:table-cell table:style-name="ce9" table:formula="of:=([.F13]-[.F$9])/[.F$9]*100" office:value-type="float" office:value="100.359676581891">
            <text:p>100,4</text:p>
          </table:table-cell>
          <table:table-cell table:style-name="ce9" table:formula="of:=([.G13]-[.G$9])/[.G$9]*100" office:value-type="float" office:value="100.638979263751">
            <text:p>100,6</text:p>
          </table:table-cell>
          <table:table-cell table:style-name="ce9" table:formula="of:=([.H13]-[.H$9])/[.H$9]*100" office:value-type="float" office:value="70.8478855590551">
            <text:p>70,8</text:p>
          </table:table-cell>
          <table:table-cell table:style-name="ce9" table:formula="of:=([.I13]-[.I$9])/[.I$9]*100" office:value-type="float" office:value="51.07613974417">
            <text:p>51,1</text:p>
          </table:table-cell>
          <table:table-cell table:style-name="ce9" table:formula="of:=([.J13]-[.J$9])/[.J$9]*100" office:value-type="float" office:value="44.2503492727353">
            <text:p>44,3</text:p>
          </table:table-cell>
          <table:table-cell table:style-name="ce9" table:formula="of:=([.K13]-[.K$9])/[.K$9]*100" office:value-type="float" office:value="39.2488779128938">
            <text:p>39,2</text:p>
          </table:table-cell>
          <table:table-cell table:style-name="ce9" table:formula="of:=([.L13]-[.L$9])/[.L$9]*100" office:value-type="float" office:value="41.1209532875615">
            <text:p>41,1</text:p>
          </table:table-cell>
          <table:table-cell table:style-name="ce9" table:formula="of:=([.M13]-[.M$9])/[.M$9]*100" office:value-type="float" office:value="37.6735268670052">
            <text:p>37,7</text:p>
          </table:table-cell>
          <table:table-cell/>
          <table:table-cell table:style-name="ce8" table:number-matrix-columns-spanned="1" table:number-matrix-rows-spanned="1" table:formula="of:=SUM(ABS([.G24:.M24]))/7" office:value-type="float" office:value="54.9795302724532">
            <text:p>55</text:p>
          </table:table-cell>
          <table:table-cell/>
          <table:table-cell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office:value-type="string">
            <text:p>Falchetti Ghio 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style-name="ce9" table:formula="of:=([.D14]-[.D$9])/[.D$9]*100" office:value-type="float" office:value="0.0199980003998903">
            <text:p>0,0</text:p>
          </table:table-cell>
          <table:table-cell table:style-name="ce9" table:formula="of:=([.E14]-[.E$9])/[.E$9]*100" office:value-type="float" office:value="0.0799680255744109">
            <text:p>0,1</text:p>
          </table:table-cell>
          <table:table-cell table:style-name="ce9" table:formula="of:=([.F14]-[.F$9])/[.F$9]*100" office:value-type="float" office:value="0.179838290945514">
            <text:p>0,2</text:p>
          </table:table-cell>
          <table:table-cell table:style-name="ce9" table:formula="of:=([.G14]-[.G$9])/[.G$9]*100" office:value-type="float" office:value="0.319489631875614">
            <text:p>0,3</text:p>
          </table:table-cell>
          <table:table-cell table:style-name="ce9" table:formula="of:=([.H14]-[.H$9])/[.H$9]*100" office:value-type="float" office:value="0.498756211208894">
            <text:p>0,5</text:p>
          </table:table-cell>
          <table:table-cell table:style-name="ce9" table:formula="of:=([.I14]-[.I$9])/[.I$9]*100" office:value-type="float" office:value="0.717426496113364">
            <text:p>0,7</text:p>
          </table:table-cell>
          <table:table-cell table:style-name="ce9" table:formula="of:=([.J14]-[.J$9])/[.J$9]*100" office:value-type="float" office:value="0.97524449091469">
            <text:p>1,0</text:p>
          </table:table-cell>
          <table:table-cell table:style-name="ce9" table:formula="of:=([.K14]-[.K$9])/[.K$9]*100" office:value-type="float" office:value="1.2719112093773">
            <text:p>1,3</text:p>
          </table:table-cell>
          <table:table-cell table:style-name="ce9" table:formula="of:=([.L14]-[.L$9])/[.L$9]*100" office:value-type="float" office:value="1.60708636704428">
            <text:p>1,6</text:p>
          </table:table-cell>
          <table:table-cell table:style-name="ce9" table:formula="of:=([.M14]-[.M$9])/[.M$9]*100" office:value-type="float" office:value="1.98039027185569">
            <text:p>2,0</text:p>
          </table:table-cell>
          <table:table-cell/>
          <table:table-cell table:style-name="ce8" table:number-matrix-columns-spanned="1" table:number-matrix-rows-spanned="1" table:formula="of:=SUM(ABS([.G25:.M25]))/7" office:value-type="float" office:value="1.0529006683414">
            <text:p>1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office:value-type="string">
            <text:p>Barbieri DePietri Filin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table:style-name="ce9" table:formula="of:=([.D15]-[.D$9])/[.D$9]*100" office:value-type="float" office:value="25.0249975004999">
            <text:p>25,0</text:p>
          </table:table-cell>
          <table:table-cell table:style-name="ce9" table:formula="of:=([.E15]-[.E$9])/[.E$9]*100" office:value-type="float" office:value="25.099960031968">
            <text:p>25,1</text:p>
          </table:table-cell>
          <table:table-cell table:style-name="ce9" table:formula="of:=([.F15]-[.F$9])/[.F$9]*100" office:value-type="float" office:value="25.2247978636819">
            <text:p>25,2</text:p>
          </table:table-cell>
          <table:table-cell table:style-name="ce9" table:formula="of:=([.G15]-[.G$9])/[.G$9]*100" office:value-type="float" office:value="25.3993620398445">
            <text:p>25,4</text:p>
          </table:table-cell>
          <table:table-cell table:style-name="ce9" table:formula="of:=([.H15]-[.H$9])/[.H$9]*100" office:value-type="float" office:value="25.6234452640111">
            <text:p>25,6</text:p>
          </table:table-cell>
          <table:table-cell table:style-name="ce9" table:formula="of:=([.I15]-[.I$9])/[.I$9]*100" office:value-type="float" office:value="30.0933425574798">
            <text:p>30,1</text:p>
          </table:table-cell>
          <table:table-cell table:style-name="ce9" table:formula="of:=([.J15]-[.J$9])/[.J$9]*100" office:value-type="float" office:value="22.612796881825">
            <text:p>22,6</text:p>
          </table:table-cell>
          <table:table-cell table:style-name="ce9" table:formula="of:=([.K15]-[.K$9])/[.K$9]*100" office:value-type="float" office:value="20.2603945611355">
            <text:p>20,3</text:p>
          </table:table-cell>
          <table:table-cell table:style-name="ce9" table:formula="of:=([.L15]-[.L$9])/[.L$9]*100" office:value-type="float" office:value="15.7191816958004">
            <text:p>15,7</text:p>
          </table:table-cell>
          <table:table-cell table:style-name="ce9" table:formula="of:=([.M15]-[.M$9])/[.M$9]*100" office:value-type="float" office:value="14.7279390558377">
            <text:p>14,7</text:p>
          </table:table-cell>
          <table:table-cell/>
          <table:table-cell table:style-name="ce8" table:number-matrix-columns-spanned="1" table:number-matrix-rows-spanned="1" table:formula="of:=SUM(ABS([.G26:.M26]))/7" office:value-type="float" office:value="22.0623517222763">
            <text:p>22</text:p>
          </table:table-cell>
          <table:table-cell/>
          <table:table-cell office:value-type="float" office:value="5.5">
            <text:p>5,5</text:p>
          </table:table-cell>
          <table:table-cell table:style-name="ce8" office:value-type="float" office:value="3">
            <text:p>3</text:p>
          </table:table-cell>
          <table:table-cell office:value-type="string">
            <text:p>Rohava Badiali Battistini 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table:style-name="ce9" table:formula="of:=([.D16]-[.D$9])/[.D$9]*100" office:value-type="float" office:value="0.0199980003998903">
            <text:p>0,0</text:p>
          </table:table-cell>
          <table:table-cell table:style-name="ce9" table:formula="of:=([.E16]-[.E$9])/[.E$9]*100" office:value-type="float" office:value="-24.9400239808192">
            <text:p>-24,9</text:p>
          </table:table-cell>
          <table:table-cell table:style-name="ce9" table:formula="of:=([.F16]-[.F$9])/[.F$9]*100" office:value-type="float" office:value="0.179838290945514">
            <text:p>0,2</text:p>
          </table:table-cell>
          <table:table-cell table:style-name="ce9" table:formula="of:=([.G16]-[.G$9])/[.G$9]*100" office:value-type="float" office:value="0.319489631875614">
            <text:p>0,3</text:p>
          </table:table-cell>
          <table:table-cell table:style-name="ce9" table:formula="of:=([.H16]-[.H$9])/[.H$9]*100" office:value-type="float" office:value="0.498756211208894">
            <text:p>0,5</text:p>
          </table:table-cell>
          <table:table-cell table:style-name="ce9" table:formula="of:=([.I16]-[.I$9])/[.I$9]*100" office:value-type="float" office:value="-7.67569237856275">
            <text:p>-7,7</text:p>
          </table:table-cell>
          <table:table-cell table:style-name="ce9" table:formula="of:=([.J16]-[.J$9])/[.J$9]*100" office:value-type="float" office:value="22.612796881825">
            <text:p>22,6</text:p>
          </table:table-cell>
          <table:table-cell table:style-name="ce9" table:formula="of:=([.K16]-[.K$9])/[.K$9]*100" office:value-type="float" office:value="13.9309001105495">
            <text:p>13,9</text:p>
          </table:table-cell>
          <table:table-cell table:style-name="ce9" table:formula="of:=([.L16]-[.L$9])/[.L$9]*100" office:value-type="float" office:value="18.5416007615517">
            <text:p>18,5</text:p>
          </table:table-cell>
          <table:table-cell table:style-name="ce9" table:formula="of:=([.M16]-[.M$9])/[.M$9]*100" office:value-type="float" office:value="17.277448812634">
            <text:p>17,3</text:p>
          </table:table-cell>
          <table:table-cell/>
          <table:table-cell table:style-name="ce8" table:number-matrix-columns-spanned="1" table:number-matrix-rows-spanned="1" table:formula="of:=SUM(ABS([.G27:.M27]))/7" office:value-type="float" office:value="11.5509549697439">
            <text:p>12</text:p>
          </table:table-cell>
          <table:table-cell/>
          <table:table-cell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office:value-type="string">
            <text:p>Breighche Genovesi Pancani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table:style-name="ce9" table:formula="of:=([.D17]-[.D$9])/[.D$9]*100" office:value-type="float" office:value="0.0199980003998903">
            <text:p>0,0</text:p>
          </table:table-cell>
          <table:table-cell table:style-name="ce9" table:formula="of:=([.E17]-[.E$9])/[.E$9]*100" office:value-type="float" office:value="0.0799680255744109">
            <text:p>0,1</text:p>
          </table:table-cell>
          <table:table-cell table:style-name="ce9" table:formula="of:=([.F17]-[.F$9])/[.F$9]*100" office:value-type="float" office:value="0.179838290945514">
            <text:p>0,2</text:p>
          </table:table-cell>
          <table:table-cell table:style-name="ce9" table:formula="of:=([.G17]-[.G$9])/[.G$9]*100" office:value-type="float" office:value="0.319489631875614">
            <text:p>0,3</text:p>
          </table:table-cell>
          <table:table-cell table:style-name="ce9" table:formula="of:=([.H17]-[.H$9])/[.H$9]*100" office:value-type="float" office:value="0.498756211208894">
            <text:p>0,5</text:p>
          </table:table-cell>
          <table:table-cell table:style-name="ce9" table:formula="of:=([.I17]-[.I$9])/[.I$9]*100" office:value-type="float" office:value="0.717426496113364">
            <text:p>0,7</text:p>
          </table:table-cell>
          <table:table-cell table:style-name="ce9" table:formula="of:=([.J17]-[.J$9])/[.J$9]*100" office:value-type="float" office:value="0.97524449091469">
            <text:p>1,0</text:p>
          </table:table-cell>
          <table:table-cell table:style-name="ce9" table:formula="of:=([.K17]-[.K$9])/[.K$9]*100" office:value-type="float" office:value="1.2719112093773">
            <text:p>1,3</text:p>
          </table:table-cell>
          <table:table-cell table:style-name="ce9" table:formula="of:=([.L17]-[.L$9])/[.L$9]*100" office:value-type="float" office:value="1.60708636704428">
            <text:p>1,6</text:p>
          </table:table-cell>
          <table:table-cell table:style-name="ce9" table:formula="of:=([.M17]-[.M$9])/[.M$9]*100" office:value-type="float" office:value="1.98039027185569">
            <text:p>2,0</text:p>
          </table:table-cell>
          <table:table-cell/>
          <table:table-cell table:style-name="ce8" table:number-matrix-columns-spanned="1" table:number-matrix-rows-spanned="1" table:formula="of:=SUM(ABS([.G28:.M28]))/7" office:value-type="float" office:value="1.0529006683414">
            <text:p>1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office:value-type="string">
            <text:p>DeMuro DellaTommasina Fruzzetti 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table:style-name="ce9" table:formula="of:=([.D18]-[.D$9])/[.D$9]*100" office:value-type="float" office:value="-49.9900009998001">
            <text:p>-50,0</text:p>
          </table:table-cell>
          <table:table-cell table:style-name="ce9" table:formula="of:=([.E18]-[.E$9])/[.E$9]*100" office:value-type="float" office:value="-24.9400239808192">
            <text:p>-24,9</text:p>
          </table:table-cell>
          <table:table-cell table:style-name="ce9" table:formula="of:=([.F18]-[.F$9])/[.F$9]*100" office:value-type="float" office:value="-16.5168014242121">
            <text:p>-16,5</text:p>
          </table:table-cell>
          <table:table-cell table:style-name="ce9" table:formula="of:=([.G18]-[.G$9])/[.G$9]*100" office:value-type="float" office:value="-18.4904146741011">
            <text:p>-18,5</text:p>
          </table:table-cell>
          <table:table-cell table:style-name="ce9" table:formula="of:=([.H18]-[.H$9])/[.H$9]*100" office:value-type="float" office:value="-4.52618159935155">
            <text:p>-4,5</text:p>
          </table:table-cell>
          <table:table-cell table:style-name="ce9" table:formula="of:=([.I18]-[.I$9])/[.I$9]*100" office:value-type="float" office:value="-3.47913294122469">
            <text:p>-3,5</text:p>
          </table:table-cell>
          <table:table-cell table:style-name="ce9" table:formula="of:=([.J18]-[.J$9])/[.J$9]*100" office:value-type="float" office:value="-6.23727297272207">
            <text:p>-6,2</text:p>
          </table:table-cell>
          <table:table-cell table:style-name="ce9" table:formula="of:=([.K18]-[.K$9])/[.K$9]*100" office:value-type="float" office:value="-5.05758324120878">
            <text:p>-5,1</text:p>
          </table:table-cell>
          <table:table-cell table:style-name="ce9" table:formula="of:=([.L18]-[.L$9])/[.L$9]*100" office:value-type="float" office:value="-4.03775176445818">
            <text:p>-4,0</text:p>
          </table:table-cell>
          <table:table-cell table:style-name="ce9" table:formula="of:=([.M18]-[.M$9])/[.M$9]*100" office:value-type="float" office:value="-3.1186292417371">
            <text:p>-3,1</text:p>
          </table:table-cell>
          <table:table-cell/>
          <table:table-cell table:style-name="ce8" table:number-matrix-columns-spanned="1" table:number-matrix-rows-spanned="1" table:formula="of:=SUM(ABS([.G29:.M29]))/7" office:value-type="float" office:value="6.42099520497192">
            <text:p>6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office:value-type="string">
            <text:p>Gianfranceschi Menicocci Triolo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style-name="ce9" table:formula="of:=([.D19]-[.D$9])/[.D$9]*100" office:value-type="float" office:value="-100">
            <text:p>-100,0</text:p>
          </table:table-cell>
          <table:table-cell table:style-name="ce9" table:formula="of:=([.E19]-[.E$9])/[.E$9]*100" office:value-type="float" office:value="-100">
            <text:p>-100,0</text:p>
          </table:table-cell>
          <table:table-cell table:style-name="ce9" table:formula="of:=([.F19]-[.F$9])/[.F$9]*100" office:value-type="float" office:value="-100">
            <text:p>-100,0</text:p>
          </table:table-cell>
          <table:table-cell table:style-name="ce9" table:formula="of:=([.G19]-[.G$9])/[.G$9]*100" office:value-type="float" office:value="-100">
            <text:p>-100,0</text:p>
          </table:table-cell>
          <table:table-cell table:style-name="ce9" table:formula="of:=([.H19]-[.H$9])/[.H$9]*100" office:value-type="float" office:value="-100">
            <text:p>-100,0</text:p>
          </table:table-cell>
          <table:table-cell table:style-name="ce9" table:formula="of:=([.I19]-[.I$9])/[.I$9]*100" office:value-type="float" office:value="-100">
            <text:p>-100,0</text:p>
          </table:table-cell>
          <table:table-cell table:style-name="ce9" table:formula="of:=([.J19]-[.J$9])/[.J$9]*100" office:value-type="float" office:value="-100">
            <text:p>-100,0</text:p>
          </table:table-cell>
          <table:table-cell table:style-name="ce9" table:formula="of:=([.K19]-[.K$9])/[.K$9]*100" office:value-type="float" office:value="-100">
            <text:p>-100,0</text:p>
          </table:table-cell>
          <table:table-cell table:style-name="ce9" table:formula="of:=([.L19]-[.L$9])/[.L$9]*100" office:value-type="float" office:value="-100">
            <text:p>-100,0</text:p>
          </table:table-cell>
          <table:table-cell table:style-name="ce9" table:formula="of:=([.M19]-[.M$9])/[.M$9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30:.M30]))/7" office:value-type="float" office:value="100">
            <text:p>100</text:p>
          </table:table-cell>
          <table:table-cell table:number-columns-repeated="2"/>
          <table:table-cell table:style-name="ce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table:style-name="ce9" table:formula="of:=([.D20]-[.D$9])/[.D$9]*100" office:value-type="float" office:value="0.0199980003998903">
            <text:p>0,0</text:p>
          </table:table-cell>
          <table:table-cell table:style-name="ce9" table:formula="of:=([.E20]-[.E$9])/[.E$9]*100" office:value-type="float" office:value="0.0799680255744109">
            <text:p>0,1</text:p>
          </table:table-cell>
          <table:table-cell table:style-name="ce9" table:formula="of:=([.F20]-[.F$9])/[.F$9]*100" office:value-type="float" office:value="0.179838290945514">
            <text:p>0,2</text:p>
          </table:table-cell>
          <table:table-cell table:style-name="ce9" table:formula="of:=([.G20]-[.G$9])/[.G$9]*100" office:value-type="float" office:value="0.319489631875614">
            <text:p>0,3</text:p>
          </table:table-cell>
          <table:table-cell table:style-name="ce9" table:formula="of:=([.H20]-[.H$9])/[.H$9]*100" office:value-type="float" office:value="0.498756211208894">
            <text:p>0,5</text:p>
          </table:table-cell>
          <table:table-cell table:style-name="ce9" table:formula="of:=([.I20]-[.I$9])/[.I$9]*100" office:value-type="float" office:value="0.717426496113364">
            <text:p>0,7</text:p>
          </table:table-cell>
          <table:table-cell table:style-name="ce9" table:formula="of:=([.J20]-[.J$9])/[.J$9]*100" office:value-type="float" office:value="0.97524449091469">
            <text:p>1,0</text:p>
          </table:table-cell>
          <table:table-cell table:style-name="ce9" table:formula="of:=([.K20]-[.K$9])/[.K$9]*100" office:value-type="float" office:value="1.2719112093773">
            <text:p>1,3</text:p>
          </table:table-cell>
          <table:table-cell table:style-name="ce9" table:formula="of:=([.L20]-[.L$9])/[.L$9]*100" office:value-type="float" office:value="-1.21533269870695">
            <text:p>-1,2</text:p>
          </table:table-cell>
          <table:table-cell table:style-name="ce9" table:formula="of:=([.M20]-[.M$9])/[.M$9]*100" office:value-type="float" office:value="7.07940978544847">
            <text:p>7,1</text:p>
          </table:table-cell>
          <table:table-cell/>
          <table:table-cell table:style-name="ce8" table:number-matrix-columns-spanned="1" table:number-matrix-rows-spanned="1" table:formula="of:=SUM(ABS([.G31:.M31]))/7" office:value-type="float" office:value="1.72536721766361">
            <text:p>2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office:value-type="string">
            <text:p>Tartaglia Mouafiq </text:p>
          </table:table-cell>
          <table:table-cell table:number-columns-repeated="6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22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string">
            <text:p>Falchetti Ghio </text:p>
          </table:table-cell>
          <table:table-cell table:number-columns-repeated="21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string">
            <text:p>Barbieri DePietri Filin</text:p>
          </table:table-cell>
          <table:table-cell table:number-columns-repeated="21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string">
            <text:p>Rohava Badiali Battistini </text:p>
          </table:table-cell>
          <table:table-cell table:number-columns-repeated="21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string">
            <text:p>Breighche Genovesi Pancani</text:p>
          </table:table-cell>
          <table:table-cell table:number-columns-repeated="21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DeMuro DellaTommasina Fruzzetti </text:p>
          </table:table-cell>
          <table:table-cell table:number-columns-repeated="21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office:value-type="string">
            <text:p>Gianfranceschi Menicocci Triolo</text:p>
          </table:table-cell>
          <table:table-cell table:number-columns-repeated="21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office:value-type="string">
            <text:p>Mouafiq </text:p>
          </table:table-cell>
          <table:table-cell table:number-columns-repeated="21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string">
            <text:p>Tartaglia</text:p>
          </table:table-cell>
          <table:table-cell table:number-columns-repeated="21"/>
        </table:table-row>
      </table:table>
      <table:table table:name="2A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1" table:default-cell-style-name="Default"/>
        <table:table-row table:style-name="ro1">
          <table:table-cell table:style-name="ce1" office:value-type="string">
            <text:p>Pendolo: forze e deformazioni.</text:p>
          </table:table-cell>
          <table:table-cell/>
          <table:table-cell table:style-name="Default"/>
          <table:table-cell table:number-columns-repeated="10"/>
          <table:table-cell table:style-name="ce10" office:value-type="string">
            <text:p>Tb delle costanti</text:p>
          </table:table-cell>
          <table:table-cell table:style-name="ce12"/>
          <table:table-cell table:style-name="ce13"/>
          <table:table-cell table:number-columns-repeated="11"/>
        </table:table-row>
        <table:table-row table:style-name="ro2">
          <table:table-cell table:style-name="ce2" office:value-type="string">
            <text:p>Deformazione in funzione della forza esterna.</text:p>
          </table:table-cell>
          <table:table-cell/>
          <table:table-cell table:style-name="Default"/>
          <table:table-cell table:number-columns-repeated="10"/>
          <table:table-cell table:style-name="ce11" office:value-type="string">
            <text:p>Grand</text:p>
          </table:table-cell>
          <table:table-cell table:style-name="ce11" office:value-type="string">
            <text:p>UM</text:p>
          </table:table-cell>
          <table:table-cell table:style-name="ce14" office:value-type="string">
            <text:p>Valore</text:p>
          </table:table-cell>
          <table:table-cell table:number-columns-repeated="11"/>
        </table:table-row>
        <table:table-row table:style-name="ro3">
          <table:table-cell table:style-name="ce3"/>
          <table:table-cell>
            <draw:frame table:end-cell-address="2AT.L5" table:end-x="0.698cm" table:end-y="0.223cm" draw:z-index="0" draw:style-name="gr1" draw:text-style-name="P1" svg:width="10.798cm" svg:height="0.939cm" svg:x="0.21cm" svg:y="0.279cm">
              <draw:text-box>
                <text:p><text:span text:style-name="T1">Raccolta dei dati di classe 2AT</text:span></text:p>
              </draw:text-box>
            </draw:frame>
          </table:table-cell>
          <table:table-cell table:style-name="Default"/>
          <table:table-cell table:number-columns-repeated="10"/>
          <table:table-cell office:value-type="string">
            <text:p>R</text:p>
          </table:table-cell>
          <table:table-cell office:value-type="string">
            <text:p>cm</text:p>
          </table:table-cell>
          <table:table-cell office:value-type="float" office:value="100">
            <text:p>100</text:p>
          </table:table-cell>
          <table:table-cell table:number-columns-repeated="11"/>
        </table:table-row>
        <table:table-row table:style-name="ro3">
          <table:table-cell table:style-name="ce2"/>
          <table:table-cell table:style-name="ce4" table:number-columns-repeated="4"/>
          <table:table-cell table:number-columns-repeated="8"/>
          <table:table-cell office:value-type="string">
            <text:p>P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3">
          <table:table-cell table:style-name="ce2"/>
          <table:table-cell/>
          <table:table-cell table:style-name="Default"/>
          <table:table-cell table:number-columns-repeated="24"/>
        </table:table-row>
        <table:table-row table:style-name="ro4">
          <table:table-cell/>
          <table:table-cell table:style-name="ce5" office:value-type="string">
            <text:p>F</text:p>
          </table:table-cell>
          <table:table-cell table:style-name="ce7" office:value-type="string">
            <text:p>N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">
            <text:p>1,0</text:p>
          </table:table-cell>
          <table:table-cell table:style-name="ce9" table:number-columns-repeated="3"/>
          <table:table-cell table:number-columns-repeated="11"/>
        </table:table-row>
        <table:table-row table:style-name="ro4">
          <table:table-cell table:number-columns-repeated="2"/>
          <table:table-cell table:style-name="Default"/>
          <table:table-cell table:number-columns-repeated="24"/>
        </table:table-row>
        <table:table-row table:style-name="ro4">
          <table:table-cell table:number-columns-repeated="2"/>
          <table:table-cell table:style-name="Default"/>
          <table:table-cell table:style-name="ce4" office:value-type="string">
            <text:p>Teoria</text:p>
          </table:table-cell>
          <table:table-cell table:number-columns-repeated="17"/>
          <table:table-cell office:value-type="string">
            <text:p>sen(b) = s/R = F/sqrt(F^2+P^2)</text:p>
          </table:table-cell>
          <table:table-cell table:number-columns-repeated="5"/>
        </table:table-row>
        <table:table-row table:style-name="ro4">
          <table:table-cell/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P$3]*[.V10]" office:value-type="float" office:value="1.99960011996001">
            <text:p>2</text:p>
          </table:table-cell>
          <table:table-cell table:formula="of:=[.$P$3]*[.V11]" office:value-type="float" office:value="3.99680383488716">
            <text:p>4</text:p>
          </table:table-cell>
          <table:table-cell table:formula="of:=[.$P$3]*[.V12]" office:value-type="float" office:value="5.98922907279467">
            <text:p>5,99</text:p>
          </table:table-cell>
          <table:table-cell table:formula="of:=[.$P$3]*[.V13]" office:value-type="float" office:value="7.974522228289">
            <text:p>7,97</text:p>
          </table:table-cell>
          <table:table-cell table:formula="of:=[.$P$3]*[.V14]" office:value-type="float" office:value="9.95037190209989">
            <text:p>9,95</text:p>
          </table:table-cell>
          <table:table-cell table:formula="of:=[.$P$3]*[.V15]" office:value-type="float" office:value="11.9145220618431">
            <text:p>11,91</text:p>
          </table:table-cell>
          <table:table-cell table:formula="of:=[.$P$3]*[.V16]" office:value-type="float" office:value="13.8647844534406">
            <text:p>13,86</text:p>
          </table:table-cell>
          <table:table-cell table:formula="of:=[.$P$3]*[.V17]" office:value-type="float" office:value="15.7990501106673">
            <text:p>15,8</text:p>
          </table:table-cell>
          <table:table-cell table:formula="of:=[.$P$3]*[.V18]" office:value-type="float" office:value="17.7152998315265">
            <text:p>17,72</text:p>
          </table:table-cell>
          <table:table-cell table:formula="of:=[.$P$3]*[.V19]" office:value-type="float" office:value="19.6116135138184">
            <text:p>19,61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Default"/>
          <table:table-cell table:number-columns-repeated="18"/>
          <table:table-cell table:formula="of:=[.D6]/SQRT([.D6]*[.D6]+[.$P$4]*[.$P$4])" office:value-type="float" office:value="0.0199960011996001">
            <text:p>0,02</text:p>
          </table:table-cell>
          <table:table-cell table:number-columns-repeated="5"/>
        </table:table-row>
        <table:table-row table:style-name="ro4">
          <table:table-cell/>
          <table:table-cell table:style-name="ce6"/>
          <table:table-cell table:style-name="Default"/>
          <table:table-cell office:value-type="string">
            <text:p>Pratica</text:p>
          </table:table-cell>
          <table:table-cell table:number-columns-repeated="17"/>
          <table:table-cell table:formula="of:=[.E6]/SQRT([.E6]*[.E6]+[.$P$4]*[.$P$4])" office:value-type="float" office:value="0.0399680383488716">
            <text:p>0,04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Default" office:value-type="string">
            <text:p>Gruppi</text:p>
          </table:table-cell>
          <table:table-cell table:number-columns-repeated="18"/>
          <table:table-cell table:formula="of:=[.F6]/SQRT([.F6]*[.F6]+[.$P$4]*[.$P$4])" office:value-type="float" office:value="0.0598922907279467">
            <text:p>0,06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3"/>
          <table:table-cell>
            <draw:frame table:end-cell-address="2AT.U20" table:end-x="0.644cm" table:end-y="0.407cm" draw:z-index="1" draw:style-name="gr3" svg:width="5.387cm" svg:height="3.517cm" svg:x="0.037cm" svg:y="0.052cm">
              <draw:text-box>
                <text:p>Voto 8: <text:s text:c="13"/>indice &lt;= 10% </text:p>
                <text:p>Voto 7: <text:s text:c="5"/>10 &lt; indice &lt;= 15 </text:p>
                <text:p>Voto 6: <text:s text:c="5"/>15 &lt; indice &lt;=20</text:p>
                <text:p>Voto 5,5: <text:s text:c="2"/>20 &lt; indice &lt;=25</text:p>
                <text:p>Voto 5: <text:s text:c="5"/>25 &lt; indice &lt;=30</text:p>
                <text:p>Voto 4,5; <text:s text:c="2"/>30 &lt; indice &lt;=50</text:p>
                <text:p>Voto 4: <text:s text:c="13"/>indice &gt; 50% </text:p>
              </draw:text-box>
            </draw:frame>
          </table:table-cell>
          <table:table-cell table:number-columns-repeated="4"/>
          <table:table-cell table:formula="of:=[.G6]/SQRT([.G6]*[.G6]+[.$P$4]*[.$P$4])" office:value-type="float" office:value="0.07974522228289">
            <text:p>0,08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number-columns-repeated="10"/>
          <table:table-cell table:number-columns-repeated="8"/>
          <table:table-cell table:formula="of:=[.H6]/SQRT([.H6]*[.H6]+[.$P$4]*[.$P$4])" office:value-type="float" office:value="0.0995037190209989">
            <text:p>0,1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/>
          <table:table-cell table:number-columns-repeated="8"/>
          <table:table-cell table:formula="of:=[.I6]/SQRT([.I6]*[.I6]+[.$P$4]*[.$P$4])" office:value-type="float" office:value="0.119145220618431">
            <text:p>0,12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.5">
            <text:p>8,5</text:p>
          </table:table-cell>
          <table:table-cell office:value-type="float" office:value="10.5">
            <text:p>1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[.J6]/SQRT([.J6]*[.J6]+[.$P$4]*[.$P$4])" office:value-type="float" office:value="0.138647844534406">
            <text:p>0,14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.5">
            <text:p>11,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8"/>
          <table:table-cell table:formula="of:=[.K6]/SQRT([.K6]*[.K6]+[.$P$4]*[.$P$4])" office:value-type="float" office:value="0.157990501106673">
            <text:p>0,16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8"/>
          <table:table-cell table:formula="of:=[.L6]/SQRT([.L6]*[.L6]+[.$P$4]*[.$P$4])" office:value-type="float" office:value="0.177152998315265">
            <text:p>0,18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[.M6]/SQRT([.M6]*[.M6]+[.$P$4]*[.$P$4])" office:value-type="float" office:value="0.196116135138184">
            <text:p>0,2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float" office:value="1.5">
            <text:p>1,5</text:p>
          </table:table-cell>
          <table:table-cell office:value-type="float" office:value="3.4">
            <text:p>3,4</text:p>
          </table:table-cell>
          <table:table-cell office:value-type="float" office:value="5.1">
            <text:p>5,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.2">
            <text:p>10,2</text:p>
          </table:table-cell>
          <table:table-cell office:value-type="float" office:value="12.2">
            <text:p>12,2</text:p>
          </table:table-cell>
          <table:table-cell office:value-type="float" office:value="13.1">
            <text:p>13,1</text:p>
          </table:table-cell>
          <table:table-cell office:value-type="float" office:value="15">
            <text:p>15</text:p>
          </table:table-cell>
          <table:table-cell office:value-type="float" office:value="16.7">
            <text:p>16,7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Default"/>
          <table:table-cell table:number-columns-repeated="24"/>
        </table:table-row>
        <table:table-row table:style-name="ro4">
          <table:table-cell table:number-columns-repeated="2"/>
          <table:table-cell table:style-name="Default"/>
          <table:table-cell office:value-type="string">
            <text:p>Scostamento dal comportamento teorico</text:p>
          </table:table-cell>
          <table:table-cell table:number-columns-repeated="10"/>
          <table:table-cell office:value-type="string">
            <text:p>Indice sintetico</text:p>
          </table:table-cell>
          <table:table-cell/>
          <table:table-cell office:value-type="string">
            <text:p>Voto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Default"/>
          <table:table-cell table:number-columns-repeated="11"/>
          <table:table-cell table:style-name="ce8"/>
          <table:table-cell table:number-columns-repeated="12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table:style-name="ce9" table:formula="of:=([.D13]-[.D$9])/[.D$9]*100" office:value-type="float" office:value="0.0199980003998903">
            <text:p>0,0</text:p>
          </table:table-cell>
          <table:table-cell table:style-name="ce9" table:formula="of:=([.E13]-[.E$9])/[.E$9]*100" office:value-type="float" office:value="0.0799680255744109">
            <text:p>0,1</text:p>
          </table:table-cell>
          <table:table-cell table:style-name="ce9" table:formula="of:=([.F13]-[.F$9])/[.F$9]*100" office:value-type="float" office:value="0.179838290945514">
            <text:p>0,2</text:p>
          </table:table-cell>
          <table:table-cell table:style-name="ce9" table:formula="of:=([.G13]-[.G$9])/[.G$9]*100" office:value-type="float" office:value="0.319489631875614">
            <text:p>0,3</text:p>
          </table:table-cell>
          <table:table-cell table:style-name="ce9" table:formula="of:=([.H13]-[.H$9])/[.H$9]*100" office:value-type="float" office:value="0.498756211208894">
            <text:p>0,5</text:p>
          </table:table-cell>
          <table:table-cell table:style-name="ce9" table:formula="of:=([.I13]-[.I$9])/[.I$9]*100" office:value-type="float" office:value="0.717426496113364">
            <text:p>0,7</text:p>
          </table:table-cell>
          <table:table-cell table:style-name="ce9" table:formula="of:=([.J13]-[.J$9])/[.J$9]*100" office:value-type="float" office:value="0.97524449091469">
            <text:p>1,0</text:p>
          </table:table-cell>
          <table:table-cell table:style-name="ce9" table:formula="of:=([.K13]-[.K$9])/[.K$9]*100" office:value-type="float" office:value="1.2719112093773">
            <text:p>1,3</text:p>
          </table:table-cell>
          <table:table-cell table:style-name="ce9" table:formula="of:=([.L13]-[.L$9])/[.L$9]*100" office:value-type="float" office:value="7.25192449854674">
            <text:p>7,3</text:p>
          </table:table-cell>
          <table:table-cell table:style-name="ce9" table:formula="of:=([.M13]-[.M$9])/[.M$9]*100" office:value-type="float" office:value="7.07940978544847">
            <text:p>7,1</text:p>
          </table:table-cell>
          <table:table-cell/>
          <table:table-cell table:style-name="ce8" table:number-matrix-columns-spanned="1" table:number-matrix-rows-spanned="1" table:formula="of:=SUM(ABS([.G24:.M24]))/7" office:value-type="float" office:value="2.58773747478358">
            <text:p>3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office:value-type="string">
            <text:p>Angelini Zini Antonucci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style-name="ce9" table:formula="of:=([.D14]-[.D$9])/[.D$9]*100" office:value-type="float" office:value="-100">
            <text:p>-100,0</text:p>
          </table:table-cell>
          <table:table-cell table:style-name="ce9" table:formula="of:=([.E14]-[.E$9])/[.E$9]*100" office:value-type="float" office:value="-100">
            <text:p>-100,0</text:p>
          </table:table-cell>
          <table:table-cell table:style-name="ce9" table:formula="of:=([.F14]-[.F$9])/[.F$9]*100" office:value-type="float" office:value="-100">
            <text:p>-100,0</text:p>
          </table:table-cell>
          <table:table-cell table:style-name="ce9" table:formula="of:=([.G14]-[.G$9])/[.G$9]*100" office:value-type="float" office:value="-100">
            <text:p>-100,0</text:p>
          </table:table-cell>
          <table:table-cell table:style-name="ce9" table:formula="of:=([.H14]-[.H$9])/[.H$9]*100" office:value-type="float" office:value="-100">
            <text:p>-100,0</text:p>
          </table:table-cell>
          <table:table-cell table:style-name="ce9" table:formula="of:=([.I14]-[.I$9])/[.I$9]*100" office:value-type="float" office:value="-100">
            <text:p>-100,0</text:p>
          </table:table-cell>
          <table:table-cell table:style-name="ce9" table:formula="of:=([.J14]-[.J$9])/[.J$9]*100" office:value-type="float" office:value="-100">
            <text:p>-100,0</text:p>
          </table:table-cell>
          <table:table-cell table:style-name="ce9" table:formula="of:=([.K14]-[.K$9])/[.K$9]*100" office:value-type="float" office:value="-100">
            <text:p>-100,0</text:p>
          </table:table-cell>
          <table:table-cell table:style-name="ce9" table:formula="of:=([.L14]-[.L$9])/[.L$9]*100" office:value-type="float" office:value="-100">
            <text:p>-100,0</text:p>
          </table:table-cell>
          <table:table-cell table:style-name="ce9" table:formula="of:=([.M14]-[.M$9])/[.M$9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25:.M25]))/7" office:value-type="float" office:value="100">
            <text:p>100</text:p>
          </table:table-cell>
          <table:table-cell/>
          <table:table-cell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office:value-type="string">
            <text:p>Arcari Paolini Nicodemi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table:style-name="ce9" table:formula="of:=([.D15]-[.D$9])/[.D$9]*100" office:value-type="float" office:value="0.0199980003998903">
            <text:p>0,0</text:p>
          </table:table-cell>
          <table:table-cell table:style-name="ce9" table:formula="of:=([.E15]-[.E$9])/[.E$9]*100" office:value-type="float" office:value="0.0799680255744109">
            <text:p>0,1</text:p>
          </table:table-cell>
          <table:table-cell table:style-name="ce9" table:formula="of:=([.F15]-[.F$9])/[.F$9]*100" office:value-type="float" office:value="0.179838290945514">
            <text:p>0,2</text:p>
          </table:table-cell>
          <table:table-cell table:style-name="ce9" table:formula="of:=([.G15]-[.G$9])/[.G$9]*100" office:value-type="float" office:value="0.319489631875614">
            <text:p>0,3</text:p>
          </table:table-cell>
          <table:table-cell table:style-name="ce9" table:formula="of:=([.H15]-[.H$9])/[.H$9]*100" office:value-type="float" office:value="0.498756211208894">
            <text:p>0,5</text:p>
          </table:table-cell>
          <table:table-cell table:style-name="ce9" table:formula="of:=([.I15]-[.I$9])/[.I$9]*100" office:value-type="float" office:value="17.5036642454656">
            <text:p>17,5</text:p>
          </table:table-cell>
          <table:table-cell table:style-name="ce9" table:formula="of:=([.J15]-[.J$9])/[.J$9]*100" office:value-type="float" office:value="8.18776195455145">
            <text:p>8,2</text:p>
          </table:table-cell>
          <table:table-cell table:style-name="ce9" table:formula="of:=([.K15]-[.K$9])/[.K$9]*100" office:value-type="float" office:value="20.2603945611355">
            <text:p>20,3</text:p>
          </table:table-cell>
          <table:table-cell table:style-name="ce9" table:formula="of:=([.L15]-[.L$9])/[.L$9]*100" office:value-type="float" office:value="-100">
            <text:p>-100,0</text:p>
          </table:table-cell>
          <table:table-cell table:style-name="ce9" table:formula="of:=([.M15]-[.M$9])/[.M$9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26:.M26]))/7" office:value-type="float" office:value="35.2528666577482">
            <text:p>35</text:p>
          </table:table-cell>
          <table:table-cell/>
          <table:table-cell office:value-type="float" office:value="4.5">
            <text:p>4,5</text:p>
          </table:table-cell>
          <table:table-cell table:style-name="ce8" office:value-type="float" office:value="3">
            <text:p>3</text:p>
          </table:table-cell>
          <table:table-cell office:value-type="string">
            <text:p>Biagioni Martinelli Pucciarelli 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table:style-name="ce9" table:formula="of:=([.D16]-[.D$9])/[.D$9]*100" office:value-type="float" office:value="0.0199980003998903">
            <text:p>0,0</text:p>
          </table:table-cell>
          <table:table-cell table:style-name="ce9" table:formula="of:=([.E16]-[.E$9])/[.E$9]*100" office:value-type="float" office:value="0.0799680255744109">
            <text:p>0,1</text:p>
          </table:table-cell>
          <table:table-cell table:style-name="ce9" table:formula="of:=([.F16]-[.F$9])/[.F$9]*100" office:value-type="float" office:value="0.179838290945514">
            <text:p>0,2</text:p>
          </table:table-cell>
          <table:table-cell table:style-name="ce9" table:formula="of:=([.G16]-[.G$9])/[.G$9]*100" office:value-type="float" office:value="6.58945773386784">
            <text:p>6,6</text:p>
          </table:table-cell>
          <table:table-cell table:style-name="ce9" table:formula="of:=([.H16]-[.H$9])/[.H$9]*100" office:value-type="float" office:value="5.52369402176934">
            <text:p>5,5</text:p>
          </table:table-cell>
          <table:table-cell table:style-name="ce9" table:formula="of:=([.I16]-[.I$9])/[.I$9]*100" office:value-type="float" office:value="9.11054537078948">
            <text:p>9,1</text:p>
          </table:table-cell>
          <table:table-cell table:style-name="ce9" table:formula="of:=([.J16]-[.J$9])/[.J$9]*100" office:value-type="float" office:value="0.97524449091469">
            <text:p>1,0</text:p>
          </table:table-cell>
          <table:table-cell table:style-name="ce9" table:formula="of:=([.K16]-[.K$9])/[.K$9]*100" office:value-type="float" office:value="1.2719112093773">
            <text:p>1,3</text:p>
          </table:table-cell>
          <table:table-cell table:style-name="ce9" table:formula="of:=([.L16]-[.L$9])/[.L$9]*100" office:value-type="float" office:value="1.60708636704428">
            <text:p>1,6</text:p>
          </table:table-cell>
          <table:table-cell table:style-name="ce9" table:formula="of:=([.M16]-[.M$9])/[.M$9]*100" office:value-type="float" office:value="1.98039027185569">
            <text:p>2,0</text:p>
          </table:table-cell>
          <table:table-cell/>
          <table:table-cell table:style-name="ce8" table:number-matrix-columns-spanned="1" table:number-matrix-rows-spanned="1" table:formula="of:=SUM(ABS([.G27:.M27]))/7" office:value-type="float" office:value="3.86547563794552">
            <text:p>4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office:value-type="string">
            <text:p>Messina Sciarpa DelNoce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table:style-name="ce9" table:formula="of:=([.D17]-[.D$9])/[.D$9]*100" office:value-type="float" office:value="0.0199980003998903">
            <text:p>0,0</text:p>
          </table:table-cell>
          <table:table-cell table:style-name="ce9" table:formula="of:=([.E17]-[.E$9])/[.E$9]*100" office:value-type="float" office:value="-12.4300279776224">
            <text:p>-12,4</text:p>
          </table:table-cell>
          <table:table-cell table:style-name="ce9" table:formula="of:=([.F17]-[.F$9])/[.F$9]*100" office:value-type="float" office:value="0.179838290945514">
            <text:p>0,2</text:p>
          </table:table-cell>
          <table:table-cell table:style-name="ce9" table:formula="of:=([.G17]-[.G$9])/[.G$9]*100" office:value-type="float" office:value="12.8594258358601">
            <text:p>12,9</text:p>
          </table:table-cell>
          <table:table-cell table:style-name="ce9" table:formula="of:=([.H17]-[.H$9])/[.H$9]*100" office:value-type="float" office:value="15.5735696428902">
            <text:p>15,6</text:p>
          </table:table-cell>
          <table:table-cell table:style-name="ce9" table:formula="of:=([.I17]-[.I$9])/[.I$9]*100" office:value-type="float" office:value="9.11054537078948">
            <text:p>9,1</text:p>
          </table:table-cell>
          <table:table-cell table:style-name="ce9" table:formula="of:=([.J17]-[.J$9])/[.J$9]*100" office:value-type="float" office:value="8.18776195455145">
            <text:p>8,2</text:p>
          </table:table-cell>
          <table:table-cell table:style-name="ce9" table:formula="of:=([.K17]-[.K$9])/[.K$9]*100" office:value-type="float" office:value="7.60140565996338">
            <text:p>7,6</text:p>
          </table:table-cell>
          <table:table-cell table:style-name="ce9" table:formula="of:=([.L17]-[.L$9])/[.L$9]*100" office:value-type="float" office:value="7.25192449854674">
            <text:p>7,3</text:p>
          </table:table-cell>
          <table:table-cell table:style-name="ce9" table:formula="of:=([.M17]-[.M$9])/[.M$9]*100" office:value-type="float" office:value="7.07940978544847">
            <text:p>7,1</text:p>
          </table:table-cell>
          <table:table-cell/>
          <table:table-cell table:style-name="ce8" table:number-matrix-columns-spanned="1" table:number-matrix-rows-spanned="1" table:formula="of:=SUM(ABS([.G28:.M28]))/7" office:value-type="float" office:value="9.66629182114997">
            <text:p>10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office:value-type="string">
            <text:p>Cherubini DelDotto Grassi 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table:style-name="ce9" table:formula="of:=([.D18]-[.D$9])/[.D$9]*100" office:value-type="float" office:value="50.0299970005998">
            <text:p>50,0</text:p>
          </table:table-cell>
          <table:table-cell table:style-name="ce9" table:formula="of:=([.E18]-[.E$9])/[.E$9]*100" office:value-type="float" office:value="50.1199520383616">
            <text:p>50,1</text:p>
          </table:table-cell>
          <table:table-cell table:style-name="ce9" table:formula="of:=([.F18]-[.F$9])/[.F$9]*100" office:value-type="float" office:value="50.2697574364183">
            <text:p>50,3</text:p>
          </table:table-cell>
          <table:table-cell table:style-name="ce9" table:formula="of:=([.G18]-[.G$9])/[.G$9]*100" office:value-type="float" office:value="37.939298243829">
            <text:p>37,9</text:p>
          </table:table-cell>
          <table:table-cell table:style-name="ce9" table:formula="of:=([.H18]-[.H$9])/[.H$9]*100" office:value-type="float" office:value="30.6483830745716">
            <text:p>30,6</text:p>
          </table:table-cell>
          <table:table-cell table:style-name="ce9" table:formula="of:=([.I18]-[.I$9])/[.I$9]*100" office:value-type="float" office:value="42.6830208694939">
            <text:p>42,7</text:p>
          </table:table-cell>
          <table:table-cell table:style-name="ce9" table:formula="of:=([.J18]-[.J$9])/[.J$9]*100" office:value-type="float" office:value="29.8253143454617">
            <text:p>29,8</text:p>
          </table:table-cell>
          <table:table-cell table:style-name="ce9" table:formula="of:=([.K18]-[.K$9])/[.K$9]*100" office:value-type="float" office:value="20.2603945611355">
            <text:p>20,3</text:p>
          </table:table-cell>
          <table:table-cell table:style-name="ce9" table:formula="of:=([.L18]-[.L$9])/[.L$9]*100" office:value-type="float" office:value="12.8967626300492">
            <text:p>12,9</text:p>
          </table:table-cell>
          <table:table-cell table:style-name="ce9" table:formula="of:=([.M18]-[.M$9])/[.M$9]*100" office:value-type="float" office:value="17.277448812634">
            <text:p>17,3</text:p>
          </table:table-cell>
          <table:table-cell/>
          <table:table-cell table:style-name="ce8" table:number-matrix-columns-spanned="1" table:number-matrix-rows-spanned="1" table:formula="of:=SUM(ABS([.G29:.M29]))/7" office:value-type="float" office:value="27.3615175053107">
            <text:p>27</text:p>
          </table:table-cell>
          <table:table-cell/>
          <table:table-cell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office:value-type="string">
            <text:p>Palamidessi Madrignani Pasciuti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style-name="ce9" table:formula="of:=([.D19]-[.D$9])/[.D$9]*100" office:value-type="float" office:value="-49.9900009998001">
            <text:p>-50,0</text:p>
          </table:table-cell>
          <table:table-cell table:style-name="ce9" table:formula="of:=([.E19]-[.E$9])/[.E$9]*100" office:value-type="float" office:value="0.0799680255744109">
            <text:p>0,1</text:p>
          </table:table-cell>
          <table:table-cell table:style-name="ce9" table:formula="of:=([.F19]-[.F$9])/[.F$9]*100" office:value-type="float" office:value="0.179838290945514">
            <text:p>0,2</text:p>
          </table:table-cell>
          <table:table-cell table:style-name="ce9" table:formula="of:=([.G19]-[.G$9])/[.G$9]*100" office:value-type="float" office:value="0.319489631875614">
            <text:p>0,3</text:p>
          </table:table-cell>
          <table:table-cell table:style-name="ce9" table:formula="of:=([.H19]-[.H$9])/[.H$9]*100" office:value-type="float" office:value="0.498756211208894">
            <text:p>0,5</text:p>
          </table:table-cell>
          <table:table-cell table:style-name="ce9" table:formula="of:=([.I19]-[.I$9])/[.I$9]*100" office:value-type="float" office:value="0.717426496113364">
            <text:p>0,7</text:p>
          </table:table-cell>
          <table:table-cell table:style-name="ce9" table:formula="of:=([.J19]-[.J$9])/[.J$9]*100" office:value-type="float" office:value="0.97524449091469">
            <text:p>1,0</text:p>
          </table:table-cell>
          <table:table-cell table:style-name="ce9" table:formula="of:=([.K19]-[.K$9])/[.K$9]*100" office:value-type="float" office:value="1.2719112093773">
            <text:p>1,3</text:p>
          </table:table-cell>
          <table:table-cell table:style-name="ce9" table:formula="of:=([.L19]-[.L$9])/[.L$9]*100" office:value-type="float" office:value="7.25192449854674">
            <text:p>7,3</text:p>
          </table:table-cell>
          <table:table-cell table:style-name="ce9" table:formula="of:=([.M19]-[.M$9])/[.M$9]*100" office:value-type="float" office:value="1.98039027185569">
            <text:p>2,0</text:p>
          </table:table-cell>
          <table:table-cell/>
          <table:table-cell table:style-name="ce8" table:number-matrix-columns-spanned="1" table:number-matrix-rows-spanned="1" table:formula="of:=SUM(ABS([.G30:.M30]))/7" office:value-type="float" office:value="1.8593061156989">
            <text:p>2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office:value-type="string">
            <text:p>Pedrinzani Catelani DelFrancia 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table:style-name="ce9" table:formula="of:=([.D20]-[.D$9])/[.D$9]*100" office:value-type="float" office:value="-24.9850014997001">
            <text:p>-25,0</text:p>
          </table:table-cell>
          <table:table-cell table:style-name="ce9" table:formula="of:=([.E20]-[.E$9])/[.E$9]*100" office:value-type="float" office:value="-14.9320271782618">
            <text:p>-14,9</text:p>
          </table:table-cell>
          <table:table-cell table:style-name="ce9" table:formula="of:=([.F20]-[.F$9])/[.F$9]*100" office:value-type="float" office:value="-14.8471374526963">
            <text:p>-14,8</text:p>
          </table:table-cell>
          <table:table-cell table:style-name="ce9" table:formula="of:=([.G20]-[.G$9])/[.G$9]*100" office:value-type="float" office:value="-12.2204465721088">
            <text:p>-12,2</text:p>
          </table:table-cell>
          <table:table-cell table:style-name="ce9" table:formula="of:=([.H20]-[.H$9])/[.H$9]*100" office:value-type="float" office:value="-9.551119409912">
            <text:p>-9,6</text:p>
          </table:table-cell>
          <table:table-cell table:style-name="ce9" table:formula="of:=([.I20]-[.I$9])/[.I$9]*100" office:value-type="float" office:value="-14.3901874783036">
            <text:p>-14,4</text:p>
          </table:table-cell>
          <table:table-cell table:style-name="ce9" table:formula="of:=([.J20]-[.J$9])/[.J$9]*100" office:value-type="float" office:value="-12.0072869436315">
            <text:p>-12,0</text:p>
          </table:table-cell>
          <table:table-cell table:style-name="ce9" table:formula="of:=([.K20]-[.K$9])/[.K$9]*100" office:value-type="float" office:value="-17.0836226973223">
            <text:p>-17,1</text:p>
          </table:table-cell>
          <table:table-cell table:style-name="ce9" table:formula="of:=([.L20]-[.L$9])/[.L$9]*100" office:value-type="float" office:value="-15.3274280274631">
            <text:p>-15,3</text:p>
          </table:table-cell>
          <table:table-cell table:style-name="ce9" table:formula="of:=([.M20]-[.M$9])/[.M$9]*100" office:value-type="float" office:value="-14.8463741230005">
            <text:p>-14,8</text:p>
          </table:table-cell>
          <table:table-cell/>
          <table:table-cell table:style-name="ce8" table:number-matrix-columns-spanned="1" table:number-matrix-rows-spanned="1" table:formula="of:=SUM(ABS([.G31:.M31]))/7" office:value-type="float" office:value="13.6323521788203">
            <text:p>14</text:p>
          </table:table-cell>
          <table:table-cell/>
          <table:table-cell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office:value-type="string">
            <text:p>Benassi Ricci</text:p>
          </table:table-cell>
          <table:table-cell table:number-columns-repeated="8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24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string">
            <text:p>Angelini Zini Antonucci</text:p>
          </table:table-cell>
          <table:table-cell table:number-columns-repeated="23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string">
            <text:p>Arcari Paolini Nicodemi</text:p>
          </table:table-cell>
          <table:table-cell table:number-columns-repeated="23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string">
            <text:p>Biagioni Martinelli Pucciarelli </text:p>
          </table:table-cell>
          <table:table-cell table:number-columns-repeated="23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string">
            <text:p>Messina Sciarpa DelNoce</text:p>
          </table:table-cell>
          <table:table-cell table:number-columns-repeated="23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herubini DelDotto Grassi </text:p>
          </table:table-cell>
          <table:table-cell table:number-columns-repeated="23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office:value-type="string">
            <text:p>Palamidessi Madrignani Pasciuti</text:p>
          </table:table-cell>
          <table:table-cell table:number-columns-repeated="23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office:value-type="string">
            <text:p>Pedrinzani Catelani DelFrancia </text:p>
          </table:table-cell>
          <table:table-cell table:number-columns-repeated="23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string">
            <text:p>Benassi Ricci</text:p>
          </table:table-cell>
          <table:table-cell table:number-columns-repeated="23"/>
        </table:table-row>
      </table:table>
      <table:table table:name="1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row table:style-name="ro1">
          <table:table-cell table:style-name="ce1" office:value-type="string">
            <text:p>Pendolo: forze e deformazioni.</text:p>
          </table:table-cell>
          <table:table-cell/>
          <table:table-cell table:style-name="Default"/>
          <table:table-cell table:number-columns-repeated="10"/>
          <table:table-cell table:style-name="ce10" office:value-type="string">
            <text:p>Tb delle costanti</text:p>
          </table:table-cell>
          <table:table-cell table:style-name="ce12"/>
          <table:table-cell table:style-name="ce13"/>
          <table:table-cell table:style-name="ce16"/>
          <table:table-cell office:value-type="string">
            <text:p>Data esp; 11nov2010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eformazione in funzione della forza esterna.</text:p>
          </table:table-cell>
          <table:table-cell/>
          <table:table-cell table:style-name="Default"/>
          <table:table-cell table:number-columns-repeated="10"/>
          <table:table-cell table:style-name="ce11" office:value-type="string">
            <text:p>Grand</text:p>
          </table:table-cell>
          <table:table-cell table:style-name="ce11" office:value-type="string">
            <text:p>UM</text:p>
          </table:table-cell>
          <table:table-cell table:style-name="ce14" office:value-type="string">
            <text:p>Valore</text:p>
          </table:table-cell>
          <table:table-cell table:number-columns-repeated="16"/>
        </table:table-row>
        <table:table-row table:style-name="ro3">
          <table:table-cell table:style-name="ce3"/>
          <table:table-cell>
            <draw:frame table:end-cell-address="1C.L5" table:end-x="0.698cm" table:end-y="0.223cm" draw:z-index="0" draw:style-name="gr1" draw:text-style-name="P1" svg:width="10.798cm" svg:height="0.939cm" svg:x="0.21cm" svg:y="0.279cm">
              <draw:text-box>
                <text:p><text:span text:style-name="T1">Raccolta dei dati di classe 1C</text:span></text:p>
              </draw:text-box>
            </draw:frame>
          </table:table-cell>
          <table:table-cell table:style-name="Default"/>
          <table:table-cell table:number-columns-repeated="10"/>
          <table:table-cell office:value-type="string">
            <text:p>R</text:p>
          </table:table-cell>
          <table:table-cell office:value-type="string">
            <text:p>cm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3">
          <table:table-cell table:style-name="ce2"/>
          <table:table-cell table:style-name="ce4" table:number-columns-repeated="4"/>
          <table:table-cell table:number-columns-repeated="8"/>
          <table:table-cell office:value-type="string">
            <text:p>P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16"/>
        </table:table-row>
        <table:table-row table:style-name="ro3">
          <table:table-cell table:style-name="ce2">
            <draw:frame table:end-cell-address="1C.P8" table:end-x="0.709cm" table:end-y="0.156cm" draw:z-index="1" draw:style-name="gr5" svg:width="15.744cm" svg:height="1.093cm" svg:x="0.337cm" svg:y="0.463cm">
              <draw:text-box>
                <text:p>M = distanza dal punto d'attacco all linea di misura.</text:p>
                <text:p>R= lunghezza filo da punto di aggancio al punto di trazione</text:p>
              </draw:text-box>
            </draw:frame>
          </table:table-cell>
          <table:table-cell/>
          <table:table-cell table:style-name="Default"/>
          <table:table-cell table:number-columns-repeated="10"/>
          <table:table-cell office:value-type="string">
            <text:p>M</text:p>
          </table:table-cell>
          <table:table-cell office:value-type="string">
            <text:p>cm</text:p>
          </table:table-cell>
          <table:table-cell office:value-type="float" office:value="70">
            <text:p>70</text:p>
          </table:table-cell>
          <table:table-cell table:number-columns-repeated="16"/>
        </table:table-row>
        <table:table-row table:style-name="ro4">
          <table:table-cell table:number-columns-repeated="2"/>
          <table:table-cell table:style-name="Default"/>
          <table:table-cell table:number-columns-repeated="14"/>
          <table:table-cell office:value-type="string">
            <text:p>sen(b) = s/R = F/sqrt(F^2+P^2)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Default"/>
          <table:table-cell table:number-columns-repeated="29"/>
        </table:table-row>
        <table:table-row table:style-name="ro4">
          <table:table-cell table:number-columns-repeated="2"/>
          <table:table-cell table:style-name="Default"/>
          <table:table-cell table:number-columns-repeated="14"/>
          <table:table-cell table:style-name="ce15" office:value-type="string">
            <text:p>sen(b)</text:p>
          </table:table-cell>
          <table:table-cell table:number-columns-repeated="14"/>
        </table:table-row>
        <table:table-row table:style-name="ro4">
          <table:table-cell/>
          <table:table-cell table:style-name="ce5" office:value-type="string">
            <text:p>F</text:p>
          </table:table-cell>
          <table:table-cell table:style-name="ce7" office:value-type="string">
            <text:p>N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">
            <text:p>1,0</text:p>
          </table:table-cell>
          <table:table-cell table:style-name="ce9" table:number-columns-repeated="3"/>
          <table:table-cell/>
          <table:table-cell table:style-name="ce15"/>
          <table:table-cell table:number-columns-repeated="14"/>
        </table:table-row>
        <table:table-row table:style-name="ro4">
          <table:table-cell table:number-columns-repeated="2"/>
          <table:table-cell table:style-name="Default"/>
          <table:table-cell table:number-columns-repeated="14"/>
          <table:table-cell table:formula="of:=[.D9]/SQRT([.D9]*[.D9]+[.$P$4]*[.$P$4])" office:value-type="float" office:value="0.0199960011996001">
            <text:p>0,02</text:p>
          </table:table-cell>
          <table:table-cell table:formula="of:=[.E9]/SQRT([.E9]*[.E9]+[.$P$4]*[.$P$4])" office:value-type="float" office:value="0.0399680383488716">
            <text:p>0,04</text:p>
          </table:table-cell>
          <table:table-cell table:formula="of:=[.F9]/SQRT([.F9]*[.F9]+[.$P$4]*[.$P$4])" office:value-type="float" office:value="0.0598922907279467">
            <text:p>0,06</text:p>
          </table:table-cell>
          <table:table-cell table:formula="of:=[.G9]/SQRT([.G9]*[.G9]+[.$P$4]*[.$P$4])" office:value-type="float" office:value="0.07974522228289">
            <text:p>0,08</text:p>
          </table:table-cell>
          <table:table-cell table:formula="of:=[.H9]/SQRT([.H9]*[.H9]+[.$P$4]*[.$P$4])" office:value-type="float" office:value="0.0995037190209989">
            <text:p>0,1</text:p>
          </table:table-cell>
          <table:table-cell table:formula="of:=[.I9]/SQRT([.I9]*[.I9]+[.$P$4]*[.$P$4])" office:value-type="float" office:value="0.119145220618431">
            <text:p>0,12</text:p>
          </table:table-cell>
          <table:table-cell table:formula="of:=[.J9]/SQRT([.J9]*[.J9]+[.$P$4]*[.$P$4])" office:value-type="float" office:value="0.138647844534406">
            <text:p>0,14</text:p>
          </table:table-cell>
          <table:table-cell table:formula="of:=[.K9]/SQRT([.K9]*[.K9]+[.$P$4]*[.$P$4])" office:value-type="float" office:value="0.157990501106673">
            <text:p>0,16</text:p>
          </table:table-cell>
          <table:table-cell table:formula="of:=[.L9]/SQRT([.L9]*[.L9]+[.$P$4]*[.$P$4])" office:value-type="float" office:value="0.177152998315265">
            <text:p>0,18</text:p>
          </table:table-cell>
          <table:table-cell table:formula="of:=[.M9]/SQRT([.M9]*[.M9]+[.$P$4]*[.$P$4])" office:value-type="float" office:value="0.196116135138184">
            <text:p>0,2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Default"/>
          <table:table-cell table:style-name="ce4" office:value-type="string">
            <text:p>Teoria</text:p>
          </table:table-cell>
          <table:table-cell table:number-columns-repeated="28"/>
        </table:table-row>
        <table:table-row table:style-name="ro4">
          <table:table-cell/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P$5]*[.R10]" office:value-type="float" office:value="1.39972008397201">
            <text:p>1,4</text:p>
          </table:table-cell>
          <table:table-cell table:formula="of:=[.$P$5]*[.S10]" office:value-type="float" office:value="2.79776268442101">
            <text:p>2,8</text:p>
          </table:table-cell>
          <table:table-cell table:formula="of:=[.$P$5]*[.T10]" office:value-type="float" office:value="4.19246035095627">
            <text:p>4,19</text:p>
          </table:table-cell>
          <table:table-cell table:formula="of:=[.$P$5]*[.U10]" office:value-type="float" office:value="5.5821655598023">
            <text:p>5,58</text:p>
          </table:table-cell>
          <table:table-cell table:formula="of:=[.$P$5]*[.V10]" office:value-type="float" office:value="6.96526033146992">
            <text:p>6,97</text:p>
          </table:table-cell>
          <table:table-cell table:formula="of:=[.$P$5]*[.W10]" office:value-type="float" office:value="8.34016544329015">
            <text:p>8,34</text:p>
          </table:table-cell>
          <table:table-cell table:formula="of:=[.$P$5]*[.X10]" office:value-type="float" office:value="9.70534911740844">
            <text:p>9,71</text:p>
          </table:table-cell>
          <table:table-cell table:formula="of:=[.$P$5]*[.Y10]" office:value-type="float" office:value="11.0593350774671">
            <text:p>11,06</text:p>
          </table:table-cell>
          <table:table-cell table:formula="of:=[.$P$5]*[.Z10]" office:value-type="float" office:value="12.4007098820686">
            <text:p>12,4</text:p>
          </table:table-cell>
          <table:table-cell table:formula="of:=[.$P$5]*[.AA10]" office:value-type="float" office:value="13.7281294596729">
            <text:p>13,73</text:p>
          </table:table-cell>
          <table:table-cell table:number-columns-repeated="19"/>
        </table:table-row>
        <table:table-row table:style-name="ro4">
          <table:table-cell table:number-columns-repeated="2"/>
          <table:table-cell table:style-name="Default"/>
          <table:table-cell table:number-columns-repeated="29"/>
        </table:table-row>
        <table:table-row table:style-name="ro4">
          <table:table-cell/>
          <table:table-cell table:style-name="ce6"/>
          <table:table-cell table:style-name="Default"/>
          <table:table-cell office:value-type="string">
            <text:p>Pratica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Default" office:value-type="string">
            <text:p>Gruppi</text:p>
          </table:table-cell>
          <table:table-cell table:number-columns-repeated="29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.5">
            <text:p>10,5</text:p>
          </table:table-cell>
          <table:table-cell office:value-type="float" office:value="11.5">
            <text:p>11,5</text:p>
          </table:table-cell>
          <table:table-cell office:value-type="float" office:value="13.5">
            <text:p>13,5</text:p>
          </table:table-cell>
          <table:table-cell office:value-type="float" office:value="15">
            <text:p>15</text:p>
          </table:table-cell>
          <table:table-cell office:value-type="float" office:value="16.5">
            <text:p>16,5</text:p>
          </table:table-cell>
          <table:table-cell table:number-columns-repeated="3"/>
          <table:table-cell>
            <draw:frame table:end-cell-address="1C.V24" table:end-x="0.385cm" table:end-y="0.204cm" draw:z-index="2" draw:style-name="gr3" svg:width="5.387cm" svg:height="3.745cm" svg:x="0.006cm" svg:y="0.072cm">
              <draw:text-box>
                <text:p>Voto </text:p>
                <text:p>8: <text:s text:c="13"/>indice &lt;= 10% </text:p>
                <text:p>7: <text:s text:c="5"/>10 &lt; indice &lt;= 15 </text:p>
                <text:p>6: <text:s text:c="5"/>15 &lt; indice &lt;=20</text:p>
                <text:p>5,5: <text:s text:c="2"/>20 &lt; indice &lt;=25</text:p>
                <text:p>5: <text:s text:c="5"/>25 &lt; indice &lt;=30</text:p>
                <text:p>4,5; <text:s text:c="2"/>30 &lt; indice &lt;=50</text:p>
                <text:p>4: <text:s text:c="13"/>indice &gt; 50% </text:p>
              </draw:text-box>
            </draw:frame>
          </table:table-cell>
          <table:table-cell table:number-columns-repeated="15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.8">
            <text:p>8,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.3">
            <text:p>13,3</text:p>
          </table:table-cell>
          <table:table-cell office:value-type="float" office:value="15.2">
            <text:p>15,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6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  <table:table-cell office:value-type="float" office:value="7.5">
            <text:p>7,5</text:p>
          </table:table-cell>
          <table:table-cell office:value-type="float" office:value="9">
            <text:p>9</text:p>
          </table:table-cell>
          <table:table-cell office:value-type="float" office:value="10.5">
            <text:p>10,5</text:p>
          </table:table-cell>
          <table:table-cell office:value-type="float" office:value="12">
            <text:p>12</text:p>
          </table:table-cell>
          <table:table-cell office:value-type="float" office:value="13.5">
            <text:p>13,5</text:p>
          </table:table-cell>
          <table:table-cell office:value-type="float" office:value="15">
            <text:p>15</text:p>
          </table:table-cell>
          <table:table-cell table:number-columns-repeated="19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2.6">
            <text:p>2,6</text:p>
          </table:table-cell>
          <table:table-cell office:value-type="float" office:value="4.1">
            <text:p>4,1</text:p>
          </table:table-cell>
          <table:table-cell office:value-type="float" office:value="5.7">
            <text:p>5,7</text:p>
          </table:table-cell>
          <table:table-cell office:value-type="float" office:value="7.2">
            <text:p>7,2</text:p>
          </table:table-cell>
          <table:table-cell office:value-type="float" office:value="8.1">
            <text:p>8,1</text:p>
          </table:table-cell>
          <table:table-cell office:value-type="float" office:value="9.4">
            <text:p>9,4</text:p>
          </table:table-cell>
          <table:table-cell office:value-type="float" office:value="10.9">
            <text:p>10,9</text:p>
          </table:table-cell>
          <table:table-cell office:value-type="float" office:value="12.4">
            <text:p>12,4</text:p>
          </table:table-cell>
          <table:table-cell office:value-type="float" office:value="13.5">
            <text:p>13,5</text:p>
          </table:table-cell>
          <table:table-cell table:number-columns-repeated="19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19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5"/>
          <table:table-cell table:number-columns-repeated="19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number-columns-repeated="10"/>
          <table:table-cell table:number-columns-repeated="19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table:number-columns-repeated="10"/>
          <table:table-cell table:number-columns-repeated="19"/>
        </table:table-row>
        <table:table-row table:style-name="ro4">
          <table:table-cell table:number-columns-repeated="2"/>
          <table:table-cell table:style-name="Default"/>
          <table:table-cell table:number-columns-repeated="29"/>
        </table:table-row>
        <table:table-row table:style-name="ro4">
          <table:table-cell table:number-columns-repeated="2"/>
          <table:table-cell table:style-name="Default"/>
          <table:table-cell office:value-type="string">
            <text:p>Scostamento dal comportamento teorico</text:p>
          </table:table-cell>
          <table:table-cell table:number-columns-repeated="10"/>
          <table:table-cell office:value-type="string">
            <text:p>Indice sintetico</text:p>
          </table:table-cell>
          <table:table-cell/>
          <table:table-cell office:value-type="string">
            <text:p>Voto</text:p>
          </table:table-cell>
          <table:table-cell table:number-columns-repeated="15"/>
        </table:table-row>
        <table:table-row table:style-name="ro4">
          <table:table-cell table:number-columns-repeated="2"/>
          <table:table-cell table:style-name="Default"/>
          <table:table-cell table:number-columns-repeated="11"/>
          <table:table-cell table:style-name="ce8"/>
          <table:table-cell table:number-columns-repeated="17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table:style-name="ce9" table:formula="of:=([.D16]-[.D$12])/[.D$12]*100" office:value-type="float" office:value="42.8857114291427">
            <text:p>42,9</text:p>
          </table:table-cell>
          <table:table-cell table:style-name="ce9" table:formula="of:=([.E16]-[.E$12])/[.E$12]*100" office:value-type="float" office:value="60.8428057553875">
            <text:p>60,8</text:p>
          </table:table-cell>
          <table:table-cell table:style-name="ce9" table:formula="of:=([.F16]-[.F$12])/[.F$12]*100" office:value-type="float" office:value="43.1140547013507">
            <text:p>43,1</text:p>
          </table:table-cell>
          <table:table-cell table:style-name="ce9" table:formula="of:=([.G16]-[.G$12])/[.G$12]*100" office:value-type="float" office:value="25.3993620398445">
            <text:p>25,4</text:p>
          </table:table-cell>
          <table:table-cell table:style-name="ce9" table:formula="of:=([.H16]-[.H$12])/[.H$12]*100" office:value-type="float" office:value="29.2126865572686">
            <text:p>29,2</text:p>
          </table:table-cell>
          <table:table-cell table:style-name="ce9" table:formula="of:=([.I16]-[.I$12])/[.I$12]*100" office:value-type="float" office:value="25.8967831201417">
            <text:p>25,9</text:p>
          </table:table-cell>
          <table:table-cell table:style-name="ce9" table:formula="of:=([.J16]-[.J$12])/[.J$12]*100" office:value-type="float" office:value="18.4913583311754">
            <text:p>18,5</text:p>
          </table:table-cell>
          <table:table-cell table:style-name="ce9" table:formula="of:=([.K16]-[.K$12])/[.K$12]*100" office:value-type="float" office:value="22.0688215470173">
            <text:p>22,1</text:p>
          </table:table-cell>
          <table:table-cell table:style-name="ce9" table:formula="of:=([.L16]-[.L$12])/[.L$12]*100" office:value-type="float" office:value="20.9608171036241">
            <text:p>21,0</text:p>
          </table:table-cell>
          <table:table-cell table:style-name="ce9" table:formula="of:=([.M16]-[.M$12])/[.M$12]*100" office:value-type="float" office:value="20.1911742489728">
            <text:p>20,2</text:p>
          </table:table-cell>
          <table:table-cell/>
          <table:table-cell table:style-name="ce8" table:number-matrix-columns-spanned="1" table:number-matrix-rows-spanned="1" table:formula="of:=SUM(ABS([.G27:.M27]))/7" office:value-type="float" office:value="23.1744289925778">
            <text:p>23</text:p>
          </table:table-cell>
          <table:table-cell/>
          <table:table-cell office:value-type="float" office:value="5.5">
            <text:p>5,5</text:p>
          </table:table-cell>
          <table:table-cell table:style-name="ce8" office:value-type="float" office:value="1">
            <text:p>1</text:p>
          </table:table-cell>
          <table:table-cell office:value-type="string">
            <text:p>Roda Prestipino Tinfena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style-name="ce9" table:formula="of:=([.D17]-[.D$12])/[.D$12]*100" office:value-type="float" office:value="42.8857114291427">
            <text:p>42,9</text:p>
          </table:table-cell>
          <table:table-cell table:style-name="ce9" table:formula="of:=([.E17]-[.E$12])/[.E$12]*100" office:value-type="float" office:value="25.099960031968">
            <text:p>25,1</text:p>
          </table:table-cell>
          <table:table-cell table:style-name="ce9" table:formula="of:=([.F17]-[.F$12])/[.F$12]*100" office:value-type="float" office:value="19.2617122511256">
            <text:p>19,3</text:p>
          </table:table-cell>
          <table:table-cell table:style-name="ce9" table:formula="of:=([.G17]-[.G$12])/[.G$12]*100" office:value-type="float" office:value="25.3993620398445">
            <text:p>25,4</text:p>
          </table:table-cell>
          <table:table-cell table:style-name="ce9" table:formula="of:=([.H17]-[.H$12])/[.H$12]*100" office:value-type="float" office:value="26.3412935226626">
            <text:p>26,3</text:p>
          </table:table-cell>
          <table:table-cell table:style-name="ce9" table:formula="of:=([.I17]-[.I$12])/[.I$12]*100" office:value-type="float" office:value="19.9016982096588">
            <text:p>19,9</text:p>
          </table:table-cell>
          <table:table-cell table:style-name="ce9" table:formula="of:=([.J17]-[.J$12])/[.J$12]*100" office:value-type="float" office:value="23.6431565194874">
            <text:p>23,6</text:p>
          </table:table-cell>
          <table:table-cell table:style-name="ce9" table:formula="of:=([.K17]-[.K$12])/[.K$12]*100" office:value-type="float" office:value="20.2603945611355">
            <text:p>20,3</text:p>
          </table:table-cell>
          <table:table-cell table:style-name="ce9" table:formula="of:=([.L17]-[.L$12])/[.L$12]*100" office:value-type="float" office:value="22.5736279983391">
            <text:p>22,6</text:p>
          </table:table-cell>
          <table:table-cell table:style-name="ce9" table:formula="of:=([.M17]-[.M$12])/[.M$12]*100" office:value-type="float" office:value="23.8333310443962">
            <text:p>23,8</text:p>
          </table:table-cell>
          <table:table-cell/>
          <table:table-cell table:style-name="ce8" table:number-matrix-columns-spanned="1" table:number-matrix-rows-spanned="1" table:formula="of:=SUM(ABS([.G28:.M28]))/7" office:value-type="float" office:value="23.1361234136463">
            <text:p>23</text:p>
          </table:table-cell>
          <table:table-cell/>
          <table:table-cell office:value-type="float" office:value="5.5">
            <text:p>5,5</text:p>
          </table:table-cell>
          <table:table-cell table:style-name="ce8" office:value-type="float" office:value="2">
            <text:p>2</text:p>
          </table:table-cell>
          <table:table-cell office:value-type="string">
            <text:p>LoumMor Giannarelli Costantino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table:style-name="ce9" table:formula="of:=([.D18]-[.D$12])/[.D$12]*100" office:value-type="float" office:value="7.16428357185703">
            <text:p>7,2</text:p>
          </table:table-cell>
          <table:table-cell table:style-name="ce9" table:formula="of:=([.E18]-[.E$12])/[.E$12]*100" office:value-type="float" office:value="7.22853717025831">
            <text:p>7,2</text:p>
          </table:table-cell>
          <table:table-cell table:style-name="ce9" table:formula="of:=([.F18]-[.F$12])/[.F$12]*100" office:value-type="float" office:value="7.33554102601306">
            <text:p>7,3</text:p>
          </table:table-cell>
          <table:table-cell table:style-name="ce9" table:formula="of:=([.G18]-[.G$12])/[.G$12]*100" office:value-type="float" office:value="7.48516746272387">
            <text:p>7,5</text:p>
          </table:table-cell>
          <table:table-cell table:style-name="ce9" table:formula="of:=([.H18]-[.H$12])/[.H$12]*100" office:value-type="float" office:value="7.67723879772382">
            <text:p>7,7</text:p>
          </table:table-cell>
          <table:table-cell table:style-name="ce9" table:formula="of:=([.I18]-[.I$12])/[.I$12]*100" office:value-type="float" office:value="7.91152838869288">
            <text:p>7,9</text:p>
          </table:table-cell>
          <table:table-cell table:style-name="ce9" table:formula="of:=([.J18]-[.J$12])/[.J$12]*100" office:value-type="float" office:value="8.18776195455145">
            <text:p>8,2</text:p>
          </table:table-cell>
          <table:table-cell table:style-name="ce9" table:formula="of:=([.K18]-[.K$12])/[.K$12]*100" office:value-type="float" office:value="8.50561915290425">
            <text:p>8,5</text:p>
          </table:table-cell>
          <table:table-cell table:style-name="ce9" table:formula="of:=([.L18]-[.L$12])/[.L$12]*100" office:value-type="float" office:value="8.86473539326173">
            <text:p>8,9</text:p>
          </table:table-cell>
          <table:table-cell table:style-name="ce9" table:formula="of:=([.M18]-[.M$12])/[.M$12]*100" office:value-type="float" office:value="9.26470386270252">
            <text:p>9,3</text:p>
          </table:table-cell>
          <table:table-cell/>
          <table:table-cell table:style-name="ce8" table:number-matrix-columns-spanned="1" table:number-matrix-rows-spanned="1" table:formula="of:=SUM(ABS([.G29:.M29]))/7" office:value-type="float" office:value="8.27096500179436">
            <text:p>8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office:value-type="string">
            <text:p>Bertola Barattini Mariani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table:style-name="ce9" table:formula="of:=([.D19]-[.D$12])/[.D$12]*100" office:value-type="float" office:value="35.7414258576856">
            <text:p>35,7</text:p>
          </table:table-cell>
          <table:table-cell table:style-name="ce9" table:formula="of:=([.E19]-[.E$12])/[.E$12]*100" office:value-type="float" office:value="-7.06860111910946">
            <text:p>-7,1</text:p>
          </table:table-cell>
          <table:table-cell table:style-name="ce9" table:formula="of:=([.F19]-[.F$12])/[.F$12]*100" office:value-type="float" office:value="-2.205395954077">
            <text:p>-2,2</text:p>
          </table:table-cell>
          <table:table-cell table:style-name="ce9" table:formula="of:=([.G19]-[.G$12])/[.G$12]*100" office:value-type="float" office:value="2.11090908958768">
            <text:p>2,1</text:p>
          </table:table-cell>
          <table:table-cell table:style-name="ce9" table:formula="of:=([.H19]-[.H$12])/[.H$12]*100" office:value-type="float" office:value="3.37014924581487">
            <text:p>3,4</text:p>
          </table:table-cell>
          <table:table-cell table:style-name="ce9" table:formula="of:=([.I19]-[.I$12])/[.I$12]*100" office:value-type="float" office:value="-2.87962445017641">
            <text:p>-2,9</text:p>
          </table:table-cell>
          <table:table-cell table:style-name="ce9" table:formula="of:=([.J19]-[.J$12])/[.J$12]*100" office:value-type="float" office:value="-3.14619405973489">
            <text:p>-3,1</text:p>
          </table:table-cell>
          <table:table-cell table:style-name="ce9" table:formula="of:=([.K19]-[.K$12])/[.K$12]*100" office:value-type="float" office:value="-1.4407292694453">
            <text:p>-1,4</text:p>
          </table:table-cell>
          <table:table-cell table:style-name="ce9" table:formula="of:=([.L19]-[.L$12])/[.L$12]*100" office:value-type="float" office:value="-0.00572452767070373">
            <text:p>0,0</text:p>
          </table:table-cell>
          <table:table-cell table:style-name="ce9" table:formula="of:=([.M19]-[.M$12])/[.M$12]*100" office:value-type="float" office:value="-1.66176652356773">
            <text:p>-1,7</text:p>
          </table:table-cell>
          <table:table-cell/>
          <table:table-cell table:style-name="ce8" table:number-matrix-columns-spanned="1" table:number-matrix-rows-spanned="1" table:formula="of:=SUM(ABS([.G30:.M30]))/7" office:value-type="float" office:value="2.08787102371394">
            <text:p>2</text:p>
          </table:table-cell>
          <table:table-cell/>
          <table:table-cell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office:value-type="string">
            <text:p>(Nari) Rizzo Alberti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table:style-name="ce9" table:formula="of:=([.D20]-[.D$12])/[.D$12]*100" office:value-type="float" office:value="114.328567143714">
            <text:p>114,3</text:p>
          </table:table-cell>
          <table:table-cell table:style-name="ce9" table:formula="of:=([.E20]-[.E$12])/[.E$12]*100" office:value-type="float" office:value="42.9713828936777">
            <text:p>43,0</text:p>
          </table:table-cell>
          <table:table-cell table:style-name="ce9" table:formula="of:=([.F20]-[.F$12])/[.F$12]*100" office:value-type="float" office:value="66.9663971515759">
            <text:p>67,0</text:p>
          </table:table-cell>
          <table:table-cell table:style-name="ce9" table:formula="of:=([.G20]-[.G$12])/[.G$12]*100" office:value-type="float" office:value="43.3135566169652">
            <text:p>43,3</text:p>
          </table:table-cell>
          <table:table-cell table:style-name="ce9" table:formula="of:=([.H20]-[.H$12])/[.H$12]*100" office:value-type="float" office:value="29.2126865572686">
            <text:p>29,2</text:p>
          </table:table-cell>
          <table:table-cell table:style-name="ce9" table:formula="of:=([.I20]-[.I$12])/[.I$12]*100" office:value-type="float" office:value="31.8918680306246">
            <text:p>31,9</text:p>
          </table:table-cell>
          <table:table-cell table:style-name="ce9" table:formula="of:=([.J20]-[.J$12])/[.J$12]*100" office:value-type="float" office:value="23.6431565194874">
            <text:p>23,6</text:p>
          </table:table-cell>
          <table:table-cell table:style-name="ce9" table:formula="of:=([.K20]-[.K$12])/[.K$12]*100" office:value-type="float" office:value="17.5477540823129">
            <text:p>17,5</text:p>
          </table:table-cell>
          <table:table-cell table:style-name="ce9" table:formula="of:=([.L20]-[.L$12])/[.L$12]*100" office:value-type="float" office:value="20.9608171036241">
            <text:p>21,0</text:p>
          </table:table-cell>
          <table:table-cell table:style-name="ce9" table:formula="of:=([.M20]-[.M$12])/[.M$12]*100" office:value-type="float" office:value="38.4019582260899">
            <text:p>38,4</text:p>
          </table:table-cell>
          <table:table-cell/>
          <table:table-cell table:style-name="ce8" table:number-matrix-columns-spanned="1" table:number-matrix-rows-spanned="1" table:formula="of:=SUM(ABS([.G31:.M31]))/7" office:value-type="float" office:value="29.2816853051961">
            <text:p>29</text:p>
          </table:table-cell>
          <table:table-cell/>
          <table:table-cell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office:value-type="string">
            <text:p>LoumKhadim Marsili Ciuffi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table:style-name="ce9" table:formula="of:=([.D21]-[.D$12])/[.D$12]*100" office:value-type="float" office:value="42.8857114291427">
            <text:p>42,9</text:p>
          </table:table-cell>
          <table:table-cell table:style-name="ce9" table:formula="of:=([.E21]-[.E$12])/[.E$12]*100" office:value-type="float" office:value="42.9713828936777">
            <text:p>43,0</text:p>
          </table:table-cell>
          <table:table-cell table:style-name="ce9" table:formula="of:=([.F21]-[.F$12])/[.F$12]*100" office:value-type="float" office:value="19.2617122511256">
            <text:p>19,3</text:p>
          </table:table-cell>
          <table:table-cell table:style-name="ce9" table:formula="of:=([.G21]-[.G$12])/[.G$12]*100" office:value-type="float" office:value="25.3993620398445">
            <text:p>25,4</text:p>
          </table:table-cell>
          <table:table-cell table:style-name="ce9" table:formula="of:=([.H21]-[.H$12])/[.H$12]*100" office:value-type="float" office:value="43.5696517302984">
            <text:p>43,6</text:p>
          </table:table-cell>
          <table:table-cell table:style-name="ce9" table:formula="of:=([.I21]-[.I$12])/[.I$12]*100" office:value-type="float" office:value="-100">
            <text:p>-100,0</text:p>
          </table:table-cell>
          <table:table-cell table:style-name="ce9" table:formula="of:=([.J21]-[.J$12])/[.J$12]*100" office:value-type="float" office:value="-100">
            <text:p>-100,0</text:p>
          </table:table-cell>
          <table:table-cell table:style-name="ce9" table:formula="of:=([.K21]-[.K$12])/[.K$12]*100" office:value-type="float" office:value="-100">
            <text:p>-100,0</text:p>
          </table:table-cell>
          <table:table-cell table:style-name="ce9" table:formula="of:=([.L21]-[.L$12])/[.L$12]*100" office:value-type="float" office:value="-100">
            <text:p>-100,0</text:p>
          </table:table-cell>
          <table:table-cell table:style-name="ce9" table:formula="of:=([.M21]-[.M$12])/[.M$12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32:.M32]))/7" office:value-type="float" office:value="81.281287681449">
            <text:p>81</text:p>
          </table:table-cell>
          <table:table-cell/>
          <table:table-cell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office:value-type="string">
            <text:p>Bianchi Tardelli BenLamrabet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style-name="ce9" table:formula="of:=([.D22]-[.D$12])/[.D$12]*100" office:value-type="float" office:value="-100">
            <text:p>-100,0</text:p>
          </table:table-cell>
          <table:table-cell table:style-name="ce9" table:formula="of:=([.E22]-[.E$12])/[.E$12]*100" office:value-type="float" office:value="-100">
            <text:p>-100,0</text:p>
          </table:table-cell>
          <table:table-cell table:style-name="ce9" table:formula="of:=([.F22]-[.F$12])/[.F$12]*100" office:value-type="float" office:value="-100">
            <text:p>-100,0</text:p>
          </table:table-cell>
          <table:table-cell table:style-name="ce9" table:formula="of:=([.G22]-[.G$12])/[.G$12]*100" office:value-type="float" office:value="-100">
            <text:p>-100,0</text:p>
          </table:table-cell>
          <table:table-cell table:style-name="ce9" table:formula="of:=([.H22]-[.H$12])/[.H$12]*100" office:value-type="float" office:value="-100">
            <text:p>-100,0</text:p>
          </table:table-cell>
          <table:table-cell table:style-name="ce9" table:formula="of:=([.I22]-[.I$12])/[.I$12]*100" office:value-type="float" office:value="-100">
            <text:p>-100,0</text:p>
          </table:table-cell>
          <table:table-cell table:style-name="ce9" table:formula="of:=([.J22]-[.J$12])/[.J$12]*100" office:value-type="float" office:value="-100">
            <text:p>-100,0</text:p>
          </table:table-cell>
          <table:table-cell table:style-name="ce9" table:formula="of:=([.K22]-[.K$12])/[.K$12]*100" office:value-type="float" office:value="-100">
            <text:p>-100,0</text:p>
          </table:table-cell>
          <table:table-cell table:style-name="ce9" table:formula="of:=([.L22]-[.L$12])/[.L$12]*100" office:value-type="float" office:value="-100">
            <text:p>-100,0</text:p>
          </table:table-cell>
          <table:table-cell table:style-name="ce9" table:formula="of:=([.M22]-[.M$12])/[.M$12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33:.M33]))/7" office:value-type="float" office:value="100">
            <text:p>100</text:p>
          </table:table-cell>
          <table:table-cell table:number-columns-repeated="2"/>
          <table:table-cell table:style-name="ce8" office:value-type="float" office:value="7">
            <text:p>7</text:p>
          </table:table-cell>
          <table:table-cell table:number-columns-repeated="14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table:style-name="ce9" table:formula="of:=([.D23]-[.D$12])/[.D$12]*100" office:value-type="float" office:value="-100">
            <text:p>-100,0</text:p>
          </table:table-cell>
          <table:table-cell table:style-name="ce9" table:formula="of:=([.E23]-[.E$12])/[.E$12]*100" office:value-type="float" office:value="-100">
            <text:p>-100,0</text:p>
          </table:table-cell>
          <table:table-cell table:style-name="ce9" table:formula="of:=([.F23]-[.F$12])/[.F$12]*100" office:value-type="float" office:value="-100">
            <text:p>-100,0</text:p>
          </table:table-cell>
          <table:table-cell table:style-name="ce9" table:formula="of:=([.G23]-[.G$12])/[.G$12]*100" office:value-type="float" office:value="-100">
            <text:p>-100,0</text:p>
          </table:table-cell>
          <table:table-cell table:style-name="ce9" table:formula="of:=([.H23]-[.H$12])/[.H$12]*100" office:value-type="float" office:value="-100">
            <text:p>-100,0</text:p>
          </table:table-cell>
          <table:table-cell table:style-name="ce9" table:formula="of:=([.I23]-[.I$12])/[.I$12]*100" office:value-type="float" office:value="-100">
            <text:p>-100,0</text:p>
          </table:table-cell>
          <table:table-cell table:style-name="ce9" table:formula="of:=([.J23]-[.J$12])/[.J$12]*100" office:value-type="float" office:value="-100">
            <text:p>-100,0</text:p>
          </table:table-cell>
          <table:table-cell table:style-name="ce9" table:formula="of:=([.K23]-[.K$12])/[.K$12]*100" office:value-type="float" office:value="-100">
            <text:p>-100,0</text:p>
          </table:table-cell>
          <table:table-cell table:style-name="ce9" table:formula="of:=([.L23]-[.L$12])/[.L$12]*100" office:value-type="float" office:value="-100">
            <text:p>-100,0</text:p>
          </table:table-cell>
          <table:table-cell table:style-name="ce9" table:formula="of:=([.M23]-[.M$12])/[.M$12]*100" office:value-type="float" office:value="-100">
            <text:p>-100,0</text:p>
          </table:table-cell>
          <table:table-cell/>
          <table:table-cell table:style-name="ce8" table:number-matrix-columns-spanned="1" table:number-matrix-rows-spanned="1" table:formula="of:=SUM(ABS([.G34:.M34]))/7" office:value-type="float" office:value="100">
            <text:p>100</text:p>
          </table:table-cell>
          <table:table-cell table:number-columns-repeated="2"/>
          <table:table-cell table:style-name="ce8" office:value-type="float" office:value="8">
            <text:p>8</text:p>
          </table:table-cell>
          <table:table-cell table:number-columns-repeated="14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29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string">
            <text:p>Roda Prestipino Tinfena</text:p>
          </table:table-cell>
          <table:table-cell table:number-columns-repeated="28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string">
            <text:p>LoumMor Giannarelli Costantino</text:p>
          </table:table-cell>
          <table:table-cell table:number-columns-repeated="28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string">
            <text:p>Bertola Barattini Mariani</text:p>
          </table:table-cell>
          <table:table-cell table:number-columns-repeated="28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string">
            <text:p>Nari Rizzo Alberti</text:p>
          </table:table-cell>
          <table:table-cell table:number-columns-repeated="28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LoumKhadim Marsili Ciuffi</text:p>
          </table:table-cell>
          <table:table-cell table:number-columns-repeated="28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office:value-type="string">
            <text:p>Bianchi Tardelli BenLamrabet</text:p>
          </table:table-cell>
          <table:table-cell table:number-columns-repeated="28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number-columns-repeated="29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table:number-columns-repeated="29"/>
        </table:table-row>
        <table:table-row table:style-name="ro4">
          <table:table-cell table:number-columns-repeated="2"/>
          <table:table-cell table:style-name="Default"/>
          <table:table-cell table:number-columns-repeated="29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Gruppo</text:p>
          </table:table-cell>
          <table:table-cell table:style-name="Default"/>
          <table:table-cell office:value-type="string">
            <text:p>Alberti Scali Conti</text:p>
          </table:table-cell>
          <table:table-cell table:number-columns-repeated="28"/>
        </table:table-row>
        <table:table-row table:style-name="ro4">
          <table:table-cell office:value-type="string">
            <text:p>P</text:p>
          </table:table-cell>
          <table:table-cell/>
          <table:table-cell table:style-name="Default"/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.8">
            <text:p>8,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.3">
            <text:p>13,3</text:p>
          </table:table-cell>
          <table:table-cell office:value-type="float" office:value="15.2">
            <text:p>15,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6"/>
        </table:table-row>
        <table:table-row table:style-name="ro4">
          <table:table-cell office:value-type="string">
            <text:p>T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P47]*[.R$10]" office:value-type="float" office:value="1.49970008997001">
            <text:p>1,5</text:p>
          </table:table-cell>
          <table:table-cell table:formula="of:=[.$P47]*[.S$10]" office:value-type="float" office:value="2.99760287616537">
            <text:p>3</text:p>
          </table:table-cell>
          <table:table-cell table:formula="of:=[.$P47]*[.T$10]" office:value-type="float" office:value="4.49192180459601">
            <text:p>4,49</text:p>
          </table:table-cell>
          <table:table-cell table:formula="of:=[.$P47]*[.U$10]" office:value-type="float" office:value="5.98089167121675">
            <text:p>5,98</text:p>
          </table:table-cell>
          <table:table-cell table:formula="of:=[.$P47]*[.V$10]" office:value-type="float" office:value="7.46277892657492">
            <text:p>7,46</text:p>
          </table:table-cell>
          <table:table-cell table:formula="of:=[.$P47]*[.W$10]" office:value-type="float" office:value="8.9358915463823">
            <text:p>8,94</text:p>
          </table:table-cell>
          <table:table-cell table:formula="of:=[.$P47]*[.X$10]" office:value-type="float" office:value="10.3985883400805">
            <text:p>10,4</text:p>
          </table:table-cell>
          <table:table-cell table:formula="of:=[.$P47]*[.Y$10]" office:value-type="float" office:value="11.8492875830005">
            <text:p>11,85</text:p>
          </table:table-cell>
          <table:table-cell table:formula="of:=[.$P47]*[.Z$10]" office:value-type="float" office:value="13.2864748736449">
            <text:p>13,29</text:p>
          </table:table-cell>
          <table:table-cell table:formula="of:=[.$P47]*[.AA$10]" office:value-type="float" office:value="14.7087101353638">
            <text:p>14,71</text:p>
          </table:table-cell>
          <table:table-cell table:number-columns-repeated="19"/>
        </table:table-row>
        <table:table-row table:style-name="ro4">
          <table:table-cell table:number-columns-repeated="2"/>
          <table:table-cell table:style-name="Default"/>
          <table:table-cell table:style-name="ce9" table:formula="of:=([.D47]-[.D48])/[.D48]*100" office:value-type="float" office:value="33.3599973338665">
            <text:p>33,4</text:p>
          </table:table-cell>
          <table:table-cell table:style-name="ce9" table:formula="of:=([.E47]-[.E48])/[.E48]*100" office:value-type="float" office:value="16.7599626965035">
            <text:p>16,8</text:p>
          </table:table-cell>
          <table:table-cell table:style-name="ce9" table:formula="of:=([.F47]-[.F48])/[.F48]*100" office:value-type="float" office:value="11.3109314343839">
            <text:p>11,3</text:p>
          </table:table-cell>
          <table:table-cell table:style-name="ce9" table:formula="of:=([.G47]-[.G48])/[.G48]*100" office:value-type="float" office:value="17.0394045705215">
            <text:p>17,0</text:p>
          </table:table-cell>
          <table:table-cell table:style-name="ce9" table:formula="of:=([.H47]-[.H48])/[.H48]*100" office:value-type="float" office:value="17.9185406211518">
            <text:p>17,9</text:p>
          </table:table-cell>
          <table:table-cell table:style-name="ce9" table:formula="of:=([.I47]-[.I48])/[.I48]*100" office:value-type="float" office:value="11.9082516623482">
            <text:p>11,9</text:p>
          </table:table-cell>
          <table:table-cell table:style-name="ce9" table:formula="of:=([.J47]-[.J48])/[.J48]*100" office:value-type="float" office:value="15.4002794181882">
            <text:p>15,4</text:p>
          </table:table-cell>
          <table:table-cell table:style-name="ce9" table:formula="of:=([.K47]-[.K48])/[.K48]*100" office:value-type="float" office:value="12.2430349237265">
            <text:p>12,2</text:p>
          </table:table-cell>
          <table:table-cell table:style-name="ce9" table:formula="of:=([.L47]-[.L48])/[.L48]*100" office:value-type="float" office:value="14.4020527984499">
            <text:p>14,4</text:p>
          </table:table-cell>
          <table:table-cell table:style-name="ce9" table:formula="of:=([.M47]-[.M48])/[.M48]*100" office:value-type="float" office:value="15.5777756414364">
            <text:p>15,6</text:p>
          </table:table-cell>
          <table:table-cell/>
          <table:table-cell table:style-name="ce8" table:number-matrix-columns-spanned="1" table:number-matrix-rows-spanned="1" table:formula="of:=SUM(ABS([.G49:.M49]))/7" office:value-type="float" office:value="14.9270485194032">
            <text:p>15</text:p>
          </table:table-cell>
          <table:table-cell table:number-columns-repeated="17"/>
        </table:table-row>
      </table:table>
      <table:table table:name="2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7" table:number-columns-repeated="16" table:default-cell-style-name="Default"/>
        <table:table-row table:style-name="ro1">
          <table:table-cell table:style-name="ce1" office:value-type="string">
            <text:p>Pendolo: forze e deformazioni.</text:p>
          </table:table-cell>
          <table:table-cell table:number-columns-repeated="12"/>
          <table:table-cell table:style-name="ce10" office:value-type="string">
            <text:p>Tb delle costanti</text:p>
          </table:table-cell>
          <table:table-cell table:style-name="ce12"/>
          <table:table-cell table:style-name="ce13"/>
          <table:table-cell table:number-columns-repeated="16"/>
        </table:table-row>
        <table:table-row table:style-name="ro2">
          <table:table-cell table:style-name="ce2" office:value-type="string">
            <text:p>Deformazione in funzione della forza esterna.</text:p>
          </table:table-cell>
          <table:table-cell table:number-columns-repeated="12"/>
          <table:table-cell table:style-name="ce11" office:value-type="string">
            <text:p>Grand</text:p>
          </table:table-cell>
          <table:table-cell table:style-name="ce11" office:value-type="string">
            <text:p>UM</text:p>
          </table:table-cell>
          <table:table-cell table:style-name="ce14" office:value-type="string">
            <text:p>Valore</text:p>
          </table:table-cell>
          <table:table-cell table:number-columns-repeated="16"/>
        </table:table-row>
        <table:table-row table:style-name="ro3">
          <table:table-cell table:style-name="ce3"/>
          <table:table-cell>
            <draw:frame table:end-cell-address="2C.L5" table:end-x="0.698cm" table:end-y="0.223cm" draw:z-index="0" draw:style-name="gr1" draw:text-style-name="P1" svg:width="10.798cm" svg:height="0.939cm" svg:x="0.21cm" svg:y="0.279cm">
              <draw:text-box>
                <text:p><text:span text:style-name="T1">Raccolta dei dati di classe 2C</text:span></text:p>
              </draw:text-box>
            </draw:frame>
          </table:table-cell>
          <table:table-cell table:number-columns-repeated="11"/>
          <table:table-cell office:value-type="string">
            <text:p>R</text:p>
          </table:table-cell>
          <table:table-cell office:value-type="string">
            <text:p>cm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3">
          <table:table-cell table:style-name="ce2"/>
          <table:table-cell table:style-name="ce4" table:number-columns-repeated="4"/>
          <table:table-cell table:number-columns-repeated="27"/>
        </table:table-row>
        <table:table-row table:style-name="ro3">
          <table:table-cell table:style-name="ce2">
            <draw:frame table:end-cell-address="2C.P9" table:end-x="0.662cm" table:end-y="0.15cm" draw:z-index="1" draw:style-name="gr6" draw:text-style-name="P3" svg:width="15.899cm" svg:height="1.893cm" svg:x="0cm" svg:y="0.109cm">
              <draw:text-box>
                <text:p text:style-name="P2"><text:span text:style-name="T2">Scarto</text:span><text:span text:style-name="T3"> = Scostamento dal comportamento teorico, misurato dalla differenza %. Scelgo come </text:span><text:span text:style-name="T2">Indice sintetico</text:span><text:span text:style-name="T3"> dello scostamento dal comportamento teorico, la media degli scarti, escluse le 3 misure con forza minore, che sono le piu' imprecise. </text:span><text:span text:style-name="T2">P</text:span><text:span text:style-name="T3"> = risultati pratici. </text:span><text:span text:style-name="T2">T</text:span><text:span text:style-name="T3"> = Previsioni teoriche. <text:s/></text:span><text:span text:style-name="T2">Metro</text:span><text:span text:style-name="T3"> = distanza del metro dal fulcro.</text:span></text:p>
              </draw:text-box>
            </draw:frame>
          </table:table-cell>
          <table:table-cell table:number-columns-repeated="31"/>
        </table:table-row>
        <table:table-row table:style-name="ro4">
          <table:table-cell table:number-columns-repeated="13"/>
          <table:table-cell table:style-name="ce9" table:number-columns-repeated="3"/>
          <table:table-cell table:number-columns-repeated="16"/>
        </table:table-row>
        <table:table-row table:style-name="ro4">
          <table:table-cell table:number-columns-repeated="32"/>
        </table:table-row>
        <table:table-row table:style-name="ro4" table:number-rows-repeated="2">
          <table:table-cell table:number-columns-repeated="17"/>
          <table:table-cell table:style-name="ce15"/>
          <table:table-cell table:number-columns-repeated="14"/>
        </table:table-row>
        <table:table-row table:style-name="ro4">
          <table:table-cell table:number-columns-repeated="13"/>
          <table:table-cell table:style-name="ce18" office:value-type="string">
            <text:p>Indice</text:p>
          </table:table-cell>
          <table:table-cell table:style-name="ce18" office:value-type="string">
            <text:p>Metro</text:p>
          </table:table-cell>
          <table:table-cell table:style-name="ce22" office:value-type="string">
            <text:p>Peso</text:p>
          </table:table-cell>
          <table:table-cell/>
          <table:table-cell table:style-name="ce15" office:value-type="string">
            <text:p>Voto</text:p>
          </table:table-cell>
          <table:table-cell table:number-columns-repeated="14"/>
        </table:table-row>
        <table:table-row table:style-name="ro4">
          <table:table-cell/>
          <table:table-cell table:style-name="ce5" office:value-type="string">
            <text:p>F</text:p>
          </table:table-cell>
          <table:table-cell table:style-name="ce7" office:value-type="string">
            <text:p>N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">
            <text:p>1,0</text:p>
          </table:table-cell>
          <table:table-cell table:style-name="ce19" office:value-type="string">
            <text:p>sintetic</text:p>
          </table:table-cell>
          <table:table-cell table:style-name="ce21" office:value-type="string">
            <text:p>cm</text:p>
          </table:table-cell>
          <table:table-cell table:style-name="ce21" office:value-type="string">
            <text:p>N</text:p>
          </table:table-cell>
          <table:table-cell table:number-columns-repeated="3"/>
          <table:table-cell office:value-type="string">
            <text:p>sen(b) = s/R = F/sqrt(F^2+P^2)</text:p>
          </table:table-cell>
          <table:table-cell table:number-columns-repeated="12"/>
        </table:table-row>
        <table:table-row table:style-name="ro4">
          <table:table-cell table:style-name="ce17" office:value-type="float" office:value="1">
            <text:p>1</text:p>
          </table:table-cell>
          <table:table-cell table:style-name="ce17" office:value-type="string">
            <text:p>Gruppo</text:p>
          </table:table-cell>
          <table:table-cell table:style-name="ce17"/>
          <table:table-cell table:style-name="ce17" office:value-type="string">
            <text:p>Martinucci Caruso Bascherini </text:p>
          </table:table-cell>
          <table:table-cell table:style-name="ce17" table:number-columns-repeated="12"/>
          <table:table-cell table:number-columns-repeated="16"/>
        </table:table-row>
        <table:table-row table:style-name="ro4">
          <table:table-cell office:value-type="string">
            <text:p>P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4.1">
            <text:p>4,1</text:p>
          </table:table-cell>
          <table:table-cell office:value-type="float" office:value="6">
            <text:p>6</text:p>
          </table:table-cell>
          <table:table-cell office:value-type="float" office:value="6.6">
            <text:p>6,6</text:p>
          </table:table-cell>
          <table:table-cell office:value-type="float" office:value="8.2">
            <text:p>8,2</text:p>
          </table:table-cell>
          <table:table-cell office:value-type="float" office:value="9.4">
            <text:p>9,4</text:p>
          </table:table-cell>
          <table:table-cell office:value-type="float" office:value="10.8">
            <text:p>10,8</text:p>
          </table:table-cell>
          <table:table-cell office:value-type="float" office:value="11.6">
            <text:p>11,6</text:p>
          </table:table-cell>
          <table:table-cell office:value-type="float" office:value="13.5">
            <text:p>13,5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3" table:formula="of:=[.D$11]/SQRT([.D$11]*[.D$11]+[.$P13]*[.$P13])" office:value-type="float" office:value="0.0199960011996001">
            <text:p>0,020</text:p>
          </table:table-cell>
          <table:table-cell table:style-name="ce23" table:formula="of:=[.E$11]/SQRT([.E$11]*[.E$11]+[.$P13]*[.$P13])" office:value-type="float" office:value="0.0399680383488716">
            <text:p>0,040</text:p>
          </table:table-cell>
          <table:table-cell table:style-name="ce23" table:formula="of:=[.F$11]/SQRT([.F$11]*[.F$11]+[.$P13]*[.$P13])" office:value-type="float" office:value="0.0598922907279467">
            <text:p>0,060</text:p>
          </table:table-cell>
          <table:table-cell table:style-name="ce23" table:formula="of:=[.G$11]/SQRT([.G$11]*[.G$11]+[.$P13]*[.$P13])" office:value-type="float" office:value="0.07974522228289">
            <text:p>0,080</text:p>
          </table:table-cell>
          <table:table-cell table:style-name="ce23" table:formula="of:=[.H$11]/SQRT([.H$11]*[.H$11]+[.$P13]*[.$P13])" office:value-type="float" office:value="0.0995037190209989">
            <text:p>0,100</text:p>
          </table:table-cell>
          <table:table-cell table:style-name="ce23" table:formula="of:=[.I$11]/SQRT([.I$11]*[.I$11]+[.$P13]*[.$P13])" office:value-type="float" office:value="0.119145220618431">
            <text:p>0,119</text:p>
          </table:table-cell>
          <table:table-cell table:style-name="ce23" table:formula="of:=[.J$11]/SQRT([.J$11]*[.J$11]+[.$P13]*[.$P13])" office:value-type="float" office:value="0.138647844534406">
            <text:p>0,139</text:p>
          </table:table-cell>
          <table:table-cell table:style-name="ce23" table:formula="of:=[.K$11]/SQRT([.K$11]*[.K$11]+[.$P13]*[.$P13])" office:value-type="float" office:value="0.157990501106673">
            <text:p>0,158</text:p>
          </table:table-cell>
          <table:table-cell table:style-name="ce23" table:formula="of:=[.L$11]/SQRT([.L$11]*[.L$11]+[.$P13]*[.$P13])" office:value-type="float" office:value="0.177152998315265">
            <text:p>0,177</text:p>
          </table:table-cell>
          <table:table-cell table:style-name="ce23" table:formula="of:=[.M$11]/SQRT([.M$11]*[.M$11]+[.$P13]*[.$P13])" office:value-type="float" office:value="0.196116135138184">
            <text:p>0,196</text:p>
          </table:table-cell>
          <table:table-cell table:number-columns-repeated="3"/>
        </table:table-row>
        <table:table-row table:style-name="ro4">
          <table:table-cell office:value-type="string">
            <text:p>T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O13]*[.T$13]" office:value-type="float" office:value="0.999800059980007">
            <text:p>1</text:p>
          </table:table-cell>
          <table:table-cell table:formula="of:=[.$O13]*[.U$13]" office:value-type="float" office:value="1.99840191744358">
            <text:p>2</text:p>
          </table:table-cell>
          <table:table-cell table:formula="of:=[.$O13]*[.V$13]" office:value-type="float" office:value="2.99461453639734">
            <text:p>2,99</text:p>
          </table:table-cell>
          <table:table-cell table:formula="of:=[.$O13]*[.W$13]" office:value-type="float" office:value="3.9872611141445">
            <text:p>3,99</text:p>
          </table:table-cell>
          <table:table-cell table:formula="of:=[.$O13]*[.X$13]" office:value-type="float" office:value="4.97518595104995">
            <text:p>4,98</text:p>
          </table:table-cell>
          <table:table-cell table:formula="of:=[.$O13]*[.Y$13]" office:value-type="float" office:value="5.95726103092153">
            <text:p>5,96</text:p>
          </table:table-cell>
          <table:table-cell table:formula="of:=[.$O13]*[.Z$13]" office:value-type="float" office:value="6.93239222672031">
            <text:p>6,93</text:p>
          </table:table-cell>
          <table:table-cell table:formula="of:=[.$O13]*[.AA$13]" office:value-type="float" office:value="7.89952505533364">
            <text:p>7,9</text:p>
          </table:table-cell>
          <table:table-cell table:formula="of:=[.$O13]*[.AB$13]" office:value-type="float" office:value="8.85764991576326">
            <text:p>8,86</text:p>
          </table:table-cell>
          <table:table-cell table:formula="of:=[.$O13]*[.AC$13]" office:value-type="float" office:value="9.8058067569092">
            <text:p>9,81</text:p>
          </table:table-cell>
          <table:table-cell table:number-columns-repeated="19"/>
        </table:table-row>
        <table:table-row table:style-name="ro4">
          <table:table-cell office:value-type="string">
            <text:p>Scarto</text:p>
          </table:table-cell>
          <table:table-cell table:number-columns-repeated="2"/>
          <table:table-cell table:style-name="ce9" table:formula="of:=([.D13]-[.D14])/[.D14]*100" office:value-type="float" office:value="100.0399960008">
            <text:p>100,0</text:p>
          </table:table-cell>
          <table:table-cell table:style-name="ce9" table:formula="of:=([.E13]-[.E14])/[.E14]*100" office:value-type="float" office:value="55.1239504396404">
            <text:p>55,1</text:p>
          </table:table-cell>
          <table:table-cell table:style-name="ce9" table:formula="of:=([.F13]-[.F14])/[.F14]*100" office:value-type="float" office:value="36.9124456642922">
            <text:p>36,9</text:p>
          </table:table-cell>
          <table:table-cell table:style-name="ce9" table:formula="of:=([.G13]-[.G14])/[.G14]*100" office:value-type="float" office:value="50.4792344478134">
            <text:p>50,5</text:p>
          </table:table-cell>
          <table:table-cell table:style-name="ce9" table:formula="of:=([.H13]-[.H14])/[.H14]*100" office:value-type="float" office:value="32.6583581987957">
            <text:p>32,7</text:p>
          </table:table-cell>
          <table:table-cell table:style-name="ce9" table:formula="of:=([.I13]-[.I14])/[.I14]*100" office:value-type="float" office:value="37.6471495446883">
            <text:p>37,6</text:p>
          </table:table-cell>
          <table:table-cell table:style-name="ce9" table:formula="of:=([.J13]-[.J14])/[.J14]*100" office:value-type="float" office:value="35.5953283163712">
            <text:p>35,6</text:p>
          </table:table-cell>
          <table:table-cell table:style-name="ce9" table:formula="of:=([.K13]-[.K14])/[.K14]*100" office:value-type="float" office:value="36.7170801326594">
            <text:p>36,7</text:p>
          </table:table-cell>
          <table:table-cell table:style-name="ce9" table:formula="of:=([.L13]-[.L14])/[.L14]*100" office:value-type="float" office:value="30.9602446508571">
            <text:p>31,0</text:p>
          </table:table-cell>
          <table:table-cell table:style-name="ce9" table:formula="of:=([.M13]-[.M14])/[.M14]*100" office:value-type="float" office:value="37.6735268670052">
            <text:p>37,7</text:p>
          </table:table-cell>
          <table:table-cell table:style-name="ce20" table:number-matrix-columns-spanned="1" table:number-matrix-rows-spanned="1" table:formula="of:=SUM(ABS([.G15:.M15]))/7" office:value-type="float" office:value="37.3901317368843">
            <text:p>37</text:p>
          </table:table-cell>
          <table:table-cell table:number-columns-repeated="3"/>
          <table:table-cell office:value-type="float" office:value="4.5">
            <text:p>4,5</text:p>
          </table:table-cell>
          <table:table-cell table:number-columns-repeated="14"/>
        </table:table-row>
        <table:table-row table:style-name="ro4">
          <table:table-cell table:style-name="ce17" office:value-type="float" office:value="2">
            <text:p>2</text:p>
          </table:table-cell>
          <table:table-cell table:style-name="ce17" office:value-type="string">
            <text:p>Gruppo</text:p>
          </table:table-cell>
          <table:table-cell table:style-name="ce17"/>
          <table:table-cell table:style-name="ce17" office:value-type="string">
            <text:p>(Pellegrini As) Baldini Ghilarducci (Neri tp)</text:p>
          </table:table-cell>
          <table:table-cell table:style-name="ce17" table:number-columns-repeated="12"/>
          <table:table-cell table:number-columns-repeated="16"/>
        </table:table-row>
        <table:table-row table:style-name="ro4">
          <table:table-cell office:value-type="string">
            <text:p>P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office:value-type="float" office:value="2.2">
            <text:p>2,2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7.9">
            <text:p>7,9</text:p>
          </table:table-cell>
          <table:table-cell office:value-type="float" office:value="8.4">
            <text:p>8,4</text:p>
          </table:table-cell>
          <table:table-cell office:value-type="float" office:value="11">
            <text:p>11</text:p>
          </table:table-cell>
          <table:table-cell office:value-type="float" office:value="12.2">
            <text:p>12,2</text:p>
          </table:table-cell>
          <table:table-cell office:value-type="float" office:value="13">
            <text:p>13</text:p>
          </table:table-cell>
          <table:table-cell/>
          <table:table-cell office:value-type="float" office:value="64.5">
            <text:p>64,5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3" table:formula="of:=[.D$11]/SQRT([.D$11]*[.D$11]+[.$P17]*[.$P17])" office:value-type="float" office:value="0.0199960011996001">
            <text:p>0,020</text:p>
          </table:table-cell>
          <table:table-cell table:style-name="ce23" table:formula="of:=[.E$11]/SQRT([.E$11]*[.E$11]+[.$P17]*[.$P17])" office:value-type="float" office:value="0.0399680383488716">
            <text:p>0,040</text:p>
          </table:table-cell>
          <table:table-cell table:style-name="ce23" table:formula="of:=[.F$11]/SQRT([.F$11]*[.F$11]+[.$P17]*[.$P17])" office:value-type="float" office:value="0.0598922907279467">
            <text:p>0,060</text:p>
          </table:table-cell>
          <table:table-cell table:style-name="ce23" table:formula="of:=[.G$11]/SQRT([.G$11]*[.G$11]+[.$P17]*[.$P17])" office:value-type="float" office:value="0.07974522228289">
            <text:p>0,080</text:p>
          </table:table-cell>
          <table:table-cell table:style-name="ce23" table:formula="of:=[.H$11]/SQRT([.H$11]*[.H$11]+[.$P17]*[.$P17])" office:value-type="float" office:value="0.0995037190209989">
            <text:p>0,100</text:p>
          </table:table-cell>
          <table:table-cell table:style-name="ce23" table:formula="of:=[.I$11]/SQRT([.I$11]*[.I$11]+[.$P17]*[.$P17])" office:value-type="float" office:value="0.119145220618431">
            <text:p>0,119</text:p>
          </table:table-cell>
          <table:table-cell table:style-name="ce23" table:formula="of:=[.J$11]/SQRT([.J$11]*[.J$11]+[.$P17]*[.$P17])" office:value-type="float" office:value="0.138647844534406">
            <text:p>0,139</text:p>
          </table:table-cell>
          <table:table-cell table:style-name="ce23" table:formula="of:=[.K$11]/SQRT([.K$11]*[.K$11]+[.$P17]*[.$P17])" office:value-type="float" office:value="0.157990501106673">
            <text:p>0,158</text:p>
          </table:table-cell>
          <table:table-cell table:style-name="ce23" table:formula="of:=[.L$11]/SQRT([.L$11]*[.L$11]+[.$P17]*[.$P17])" office:value-type="float" office:value="0.177152998315265">
            <text:p>0,177</text:p>
          </table:table-cell>
          <table:table-cell table:style-name="ce23" table:formula="of:=[.M$11]/SQRT([.M$11]*[.M$11]+[.$P17]*[.$P17])" office:value-type="float" office:value="0.196116135138184">
            <text:p>0,196</text:p>
          </table:table-cell>
          <table:table-cell table:number-columns-repeated="3"/>
        </table:table-row>
        <table:table-row table:style-name="ro4">
          <table:table-cell office:value-type="string">
            <text:p>T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O17]*[.T$17]" office:value-type="float" office:value="1.28974207737421">
            <text:p>1,29</text:p>
          </table:table-cell>
          <table:table-cell table:formula="of:=[.$O17]*[.U$17]" office:value-type="float" office:value="2.57793847350222">
            <text:p>2,58</text:p>
          </table:table-cell>
          <table:table-cell table:formula="of:=[.$O17]*[.V$17]" office:value-type="float" office:value="3.86305275195256">
            <text:p>3,86</text:p>
          </table:table-cell>
          <table:table-cell table:formula="of:=[.$O17]*[.W$17]" office:value-type="float" office:value="5.14356683724641">
            <text:p>5,14</text:p>
          </table:table-cell>
          <table:table-cell table:formula="of:=[.$O17]*[.X$17]" office:value-type="float" office:value="6.41798987685443">
            <text:p>6,42</text:p>
          </table:table-cell>
          <table:table-cell table:formula="of:=[.$O17]*[.Y$17]" office:value-type="float" office:value="7.68486672988878">
            <text:p>7,68</text:p>
          </table:table-cell>
          <table:table-cell table:formula="of:=[.$O17]*[.Z$17]" office:value-type="float" office:value="8.9427859724692">
            <text:p>8,94</text:p>
          </table:table-cell>
          <table:table-cell table:formula="of:=[.$O17]*[.AA$17]" office:value-type="float" office:value="10.1903873213804">
            <text:p>10,19</text:p>
          </table:table-cell>
          <table:table-cell table:formula="of:=[.$O17]*[.AB$17]" office:value-type="float" office:value="11.4263683913346">
            <text:p>11,43</text:p>
          </table:table-cell>
          <table:table-cell table:formula="of:=[.$O17]*[.AC$17]" office:value-type="float" office:value="12.6494907164129">
            <text:p>12,65</text:p>
          </table:table-cell>
          <table:table-cell table:number-columns-repeated="19"/>
        </table:table-row>
        <table:table-row table:style-name="ro4">
          <table:table-cell table:number-columns-repeated="3"/>
          <table:table-cell table:style-name="ce9" table:formula="of:=([.D17]-[.D18])/[.D18]*100" office:value-type="float" office:value="70.5767407758758">
            <text:p>70,6</text:p>
          </table:table-cell>
          <table:table-cell table:style-name="ce9" table:formula="of:=([.E17]-[.E18])/[.E18]*100" office:value-type="float" office:value="16.3720558436912">
            <text:p>16,4</text:p>
          </table:table-cell>
          <table:table-cell table:style-name="ce9" table:formula="of:=([.F17]-[.F18])/[.F18]*100" office:value-type="float" office:value="16.488184059239">
            <text:p>16,5</text:p>
          </table:table-cell>
          <table:table-cell table:style-name="ce9" table:formula="of:=([.G17]-[.G18])/[.G18]*100" office:value-type="float" office:value="16.6505693393902">
            <text:p>16,7</text:p>
          </table:table-cell>
          <table:table-cell table:style-name="ce9" table:formula="of:=([.H17]-[.H18])/[.H18]*100" office:value-type="float" office:value="9.06841759356004">
            <text:p>9,1</text:p>
          </table:table-cell>
          <table:table-cell table:style-name="ce9" table:formula="of:=([.I17]-[.I18])/[.I18]*100" office:value-type="float" office:value="2.79944048052915">
            <text:p>2,8</text:p>
          </table:table-cell>
          <table:table-cell table:style-name="ce9" table:formula="of:=([.J17]-[.J18])/[.J18]*100" office:value-type="float" office:value="-6.06954000845145">
            <text:p>-6,1</text:p>
          </table:table-cell>
          <table:table-cell table:style-name="ce9" table:formula="of:=([.K17]-[.K18])/[.K18]*100" office:value-type="float" office:value="7.94486659914246">
            <text:p>7,9</text:p>
          </table:table-cell>
          <table:table-cell table:style-name="ce9" table:formula="of:=([.L17]-[.L18])/[.L18]*100" office:value-type="float" office:value="6.77058171213955">
            <text:p>6,8</text:p>
          </table:table-cell>
          <table:table-cell table:style-name="ce9" table:formula="of:=([.M17]-[.M18])/[.M18]*100" office:value-type="float" office:value="2.77093593287783">
            <text:p>2,8</text:p>
          </table:table-cell>
          <table:table-cell table:style-name="ce20" table:number-matrix-columns-spanned="1" table:number-matrix-rows-spanned="1" table:formula="of:=SUM(ABS([.G19:.M19]))/7" office:value-type="float" office:value="7.43919309515582">
            <text:p>7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4"/>
        </table:table-row>
        <table:table-row table:style-name="ro4">
          <table:table-cell table:style-name="ce17" office:value-type="float" office:value="3">
            <text:p>3</text:p>
          </table:table-cell>
          <table:table-cell table:style-name="ce17" office:value-type="string">
            <text:p>Gruppo</text:p>
          </table:table-cell>
          <table:table-cell table:style-name="ce17"/>
          <table:table-cell table:style-name="ce17" office:value-type="string">
            <text:p>Vignali Tonacci Grotti </text:p>
          </table:table-cell>
          <table:table-cell table:style-name="ce17" table:number-columns-repeated="12"/>
          <table:table-cell table:number-columns-repeated="16"/>
        </table:table-row>
        <table:table-row table:style-name="ro4">
          <table:table-cell office:value-type="string">
            <text:p>P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office:value-type="float" office:value="1.2">
            <text:p>1,2</text:p>
          </table:table-cell>
          <table:table-cell office:value-type="float" office:value="2.3">
            <text:p>2,3</text:p>
          </table:table-cell>
          <table:table-cell office:value-type="float" office:value="3.2">
            <text:p>3,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6.9">
            <text:p>6,9</text:p>
          </table:table-cell>
          <table:table-cell office:value-type="float" office:value="9">
            <text:p>9</text:p>
          </table:table-cell>
          <table:table-cell office:value-type="float" office:value="9.5">
            <text:p>9,5</text:p>
          </table:table-cell>
          <table:table-cell office:value-type="float" office:value="10.5">
            <text:p>10,5</text:p>
          </table:table-cell>
          <table:table-cell office:value-type="float" office:value="11.2">
            <text:p>11,2</text:p>
          </table:table-cell>
          <table:table-cell/>
          <table:table-cell office:value-type="float" office:value="45.8">
            <text:p>45,8</text:p>
          </table:table-cell>
          <table:table-cell office:value-type="float" office:value="4.2">
            <text:p>4,2</text:p>
          </table:table-cell>
          <table:table-cell table:number-columns-repeated="3"/>
          <table:table-cell table:style-name="ce23" table:formula="of:=[.D$11]/SQRT([.D$11]*[.D$11]+[.$P21]*[.$P21])" office:value-type="float" office:value="0.023802777946289">
            <text:p>0,024</text:p>
          </table:table-cell>
          <table:table-cell table:style-name="ce23" table:formula="of:=[.E$11]/SQRT([.E$11]*[.E$11]+[.$P21]*[.$P21])" office:value-type="float" office:value="0.0475651494154494">
            <text:p>0,048</text:p>
          </table:table-cell>
          <table:table-cell table:style-name="ce23" table:formula="of:=[.F$11]/SQRT([.F$11]*[.F$11]+[.$P21]*[.$P21])" office:value-type="float" office:value="0.0712470499879097">
            <text:p>0,071</text:p>
          </table:table-cell>
          <table:table-cell table:style-name="ce23" table:formula="of:=[.G$11]/SQRT([.G$11]*[.G$11]+[.$P21]*[.$P21])" office:value-type="float" office:value="0.0948090926279955">
            <text:p>0,095</text:p>
          </table:table-cell>
          <table:table-cell table:style-name="ce23" table:formula="of:=[.H$11]/SQRT([.H$11]*[.H$11]+[.$P21]*[.$P21])" office:value-type="float" office:value="0.118212889785112">
            <text:p>0,118</text:p>
          </table:table-cell>
          <table:table-cell table:style-name="ce23" table:formula="of:=[.I$11]/SQRT([.I$11]*[.I$11]+[.$P21]*[.$P21])" office:value-type="float" office:value="0.14142135623731">
            <text:p>0,141</text:p>
          </table:table-cell>
          <table:table-cell table:style-name="ce23" table:formula="of:=[.J$11]/SQRT([.J$11]*[.J$11]+[.$P21]*[.$P21])" office:value-type="float" office:value="0.164398987305357">
            <text:p>0,164</text:p>
          </table:table-cell>
          <table:table-cell table:style-name="ce23" table:formula="of:=[.K$11]/SQRT([.K$11]*[.K$11]+[.$P21]*[.$P21])" office:value-type="float" office:value="0.187112107889995">
            <text:p>0,187</text:p>
          </table:table-cell>
          <table:table-cell table:style-name="ce23" table:formula="of:=[.L$11]/SQRT([.L$11]*[.L$11]+[.$P21]*[.$P21])" office:value-type="float" office:value="0.209529088730873">
            <text:p>0,210</text:p>
          </table:table-cell>
          <table:table-cell table:style-name="ce23" table:formula="of:=[.M$11]/SQRT([.M$11]*[.M$11]+[.$P21]*[.$P21])" office:value-type="float" office:value="0.23162052730604">
            <text:p>0,232</text:p>
          </table:table-cell>
          <table:table-cell table:number-columns-repeated="3"/>
        </table:table-row>
        <table:table-row table:style-name="ro4">
          <table:table-cell office:value-type="string">
            <text:p>T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O21]*[.T$21]" office:value-type="float" office:value="1.09016722994003">
            <text:p>1,09</text:p>
          </table:table-cell>
          <table:table-cell table:formula="of:=[.$O21]*[.U$21]" office:value-type="float" office:value="2.17848384322758">
            <text:p>2,18</text:p>
          </table:table-cell>
          <table:table-cell table:formula="of:=[.$O21]*[.V$21]" office:value-type="float" office:value="3.26311488944626">
            <text:p>3,26</text:p>
          </table:table-cell>
          <table:table-cell table:formula="of:=[.$O21]*[.W$21]" office:value-type="float" office:value="4.34225644236219">
            <text:p>4,34</text:p>
          </table:table-cell>
          <table:table-cell table:formula="of:=[.$O21]*[.X$21]" office:value-type="float" office:value="5.41415035215814">
            <text:p>5,41</text:p>
          </table:table-cell>
          <table:table-cell table:formula="of:=[.$O21]*[.Y$21]" office:value-type="float" office:value="6.47709811566878">
            <text:p>6,48</text:p>
          </table:table-cell>
          <table:table-cell table:formula="of:=[.$O21]*[.Z$21]" office:value-type="float" office:value="7.52947361858536">
            <text:p>7,53</text:p>
          </table:table-cell>
          <table:table-cell table:formula="of:=[.$O21]*[.AA$21]" office:value-type="float" office:value="8.56973454136178">
            <text:p>8,57</text:p>
          </table:table-cell>
          <table:table-cell table:formula="of:=[.$O21]*[.AB$21]" office:value-type="float" office:value="9.596432263874">
            <text:p>9,6</text:p>
          </table:table-cell>
          <table:table-cell table:formula="of:=[.$O21]*[.AC$21]" office:value-type="float" office:value="10.6082201506166">
            <text:p>10,61</text:p>
          </table:table-cell>
          <table:table-cell table:number-columns-repeated="19"/>
        </table:table-row>
        <table:table-row table:style-name="ro4">
          <table:table-cell table:number-columns-repeated="3"/>
          <table:table-cell table:style-name="ce9" table:formula="of:=([.D21]-[.D22])/[.D22]*100" office:value-type="float" office:value="10.0748552188647">
            <text:p>10,1</text:p>
          </table:table-cell>
          <table:table-cell table:style-name="ce9" table:formula="of:=([.E21]-[.E22])/[.E22]*100" office:value-type="float" office:value="5.57801505621368">
            <text:p>5,6</text:p>
          </table:table-cell>
          <table:table-cell table:style-name="ce9" table:formula="of:=([.F21]-[.F22])/[.F22]*100" office:value-type="float" office:value="-1.93419145768944">
            <text:p>-1,9</text:p>
          </table:table-cell>
          <table:table-cell table:style-name="ce9" table:formula="of:=([.G21]-[.G22])/[.G22]*100" office:value-type="float" office:value="15.1475060574726">
            <text:p>15,1</text:p>
          </table:table-cell>
          <table:table-cell table:style-name="ce9" table:formula="of:=([.H21]-[.H22])/[.H22]*100" office:value-type="float" office:value="10.820712572349">
            <text:p>10,8</text:p>
          </table:table-cell>
          <table:table-cell table:style-name="ce9" table:formula="of:=([.I21]-[.I22])/[.I22]*100" office:value-type="float" office:value="6.52918755867201">
            <text:p>6,5</text:p>
          </table:table-cell>
          <table:table-cell table:style-name="ce9" table:formula="of:=([.J21]-[.J22])/[.J22]*100" office:value-type="float" office:value="19.5302680626288">
            <text:p>19,5</text:p>
          </table:table-cell>
          <table:table-cell table:style-name="ce9" table:formula="of:=([.K21]-[.K22])/[.K22]*100" office:value-type="float" office:value="10.8552424132661">
            <text:p>10,9</text:p>
          </table:table-cell>
          <table:table-cell table:style-name="ce9" table:formula="of:=([.L21]-[.L22])/[.L22]*100" office:value-type="float" office:value="9.41566314730839">
            <text:p>9,4</text:p>
          </table:table-cell>
          <table:table-cell table:style-name="ce9" table:formula="of:=([.M21]-[.M22])/[.M22]*100" office:value-type="float" office:value="5.57850271752686">
            <text:p>5,6</text:p>
          </table:table-cell>
          <table:table-cell table:style-name="ce20" table:number-matrix-columns-spanned="1" table:number-matrix-rows-spanned="1" table:formula="of:=SUM(ABS([.G23:.M23]))/7" office:value-type="float" office:value="11.1252975041748">
            <text:p>1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4"/>
        </table:table-row>
        <table:table-row table:style-name="ro4">
          <table:table-cell table:style-name="ce17" office:value-type="float" office:value="4">
            <text:p>4</text:p>
          </table:table-cell>
          <table:table-cell table:style-name="ce17" office:value-type="string">
            <text:p>Gruppo</text:p>
          </table:table-cell>
          <table:table-cell table:style-name="ce17"/>
          <table:table-cell table:style-name="ce17" office:value-type="string">
            <text:p>Alberti Scali Conti</text:p>
          </table:table-cell>
          <table:table-cell table:style-name="ce17" table:number-columns-repeated="12"/>
          <table:table-cell table:number-columns-repeated="16"/>
        </table:table-row>
        <table:table-row table:style-name="ro4">
          <table:table-cell office:value-type="string">
            <text:p>P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6.5">
            <text:p>6,5</text:p>
          </table:table-cell>
          <table:table-cell office:value-type="float" office:value="7.5">
            <text:p>7,5</text:p>
          </table:table-cell>
          <table:table-cell office:value-type="float" office:value="8.5">
            <text:p>8,5</text:p>
          </table:table-cell>
          <table:table-cell office:value-type="float" office:value="9.5">
            <text:p>9,5</text:p>
          </table:table-cell>
          <table:table-cell office:value-type="float" office:value="10.5">
            <text:p>10,5</text:p>
          </table:table-cell>
          <table:table-cell/>
          <table:table-cell office:value-type="float" office:value="59.5">
            <text:p>59,5</text:p>
          </table:table-cell>
          <table:table-cell table:style-name="ce4" office:value-type="float" office:value="5">
            <text:p>5</text:p>
          </table:table-cell>
          <table:table-cell table:number-columns-repeated="3"/>
          <table:table-cell table:style-name="ce23" table:formula="of:=[.D$11]/SQRT([.D$11]*[.D$11]+[.$P25]*[.$P25])" office:value-type="float" office:value="0.0199960011996001">
            <text:p>0,020</text:p>
          </table:table-cell>
          <table:table-cell table:style-name="ce23" table:formula="of:=[.E$11]/SQRT([.E$11]*[.E$11]+[.$P25]*[.$P25])" office:value-type="float" office:value="0.0399680383488716">
            <text:p>0,040</text:p>
          </table:table-cell>
          <table:table-cell table:style-name="ce23" table:formula="of:=[.F$11]/SQRT([.F$11]*[.F$11]+[.$P25]*[.$P25])" office:value-type="float" office:value="0.0598922907279467">
            <text:p>0,060</text:p>
          </table:table-cell>
          <table:table-cell table:style-name="ce23" table:formula="of:=[.G$11]/SQRT([.G$11]*[.G$11]+[.$P25]*[.$P25])" office:value-type="float" office:value="0.07974522228289">
            <text:p>0,080</text:p>
          </table:table-cell>
          <table:table-cell table:style-name="ce23" table:formula="of:=[.H$11]/SQRT([.H$11]*[.H$11]+[.$P25]*[.$P25])" office:value-type="float" office:value="0.0995037190209989">
            <text:p>0,100</text:p>
          </table:table-cell>
          <table:table-cell table:style-name="ce23" table:formula="of:=[.I$11]/SQRT([.I$11]*[.I$11]+[.$P25]*[.$P25])" office:value-type="float" office:value="0.119145220618431">
            <text:p>0,119</text:p>
          </table:table-cell>
          <table:table-cell table:style-name="ce23" table:formula="of:=[.J$11]/SQRT([.J$11]*[.J$11]+[.$P25]*[.$P25])" office:value-type="float" office:value="0.138647844534406">
            <text:p>0,139</text:p>
          </table:table-cell>
          <table:table-cell table:style-name="ce23" table:formula="of:=[.K$11]/SQRT([.K$11]*[.K$11]+[.$P25]*[.$P25])" office:value-type="float" office:value="0.157990501106673">
            <text:p>0,158</text:p>
          </table:table-cell>
          <table:table-cell table:style-name="ce23" table:formula="of:=[.L$11]/SQRT([.L$11]*[.L$11]+[.$P25]*[.$P25])" office:value-type="float" office:value="0.177152998315265">
            <text:p>0,177</text:p>
          </table:table-cell>
          <table:table-cell table:style-name="ce23" table:formula="of:=[.M$11]/SQRT([.M$11]*[.M$11]+[.$P25]*[.$P25])" office:value-type="float" office:value="0.196116135138184">
            <text:p>0,196</text:p>
          </table:table-cell>
          <table:table-cell table:number-columns-repeated="3"/>
        </table:table-row>
        <table:table-row table:style-name="ro4">
          <table:table-cell office:value-type="string">
            <text:p>T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O25]*[.T$25]" office:value-type="float" office:value="1.18976207137621">
            <text:p>1,19</text:p>
          </table:table-cell>
          <table:table-cell table:formula="of:=[.$O25]*[.U$25]" office:value-type="float" office:value="2.37809828175786">
            <text:p>2,38</text:p>
          </table:table-cell>
          <table:table-cell table:formula="of:=[.$O25]*[.V$25]" office:value-type="float" office:value="3.56359129831283">
            <text:p>3,56</text:p>
          </table:table-cell>
          <table:table-cell table:formula="of:=[.$O25]*[.W$25]" office:value-type="float" office:value="4.74484072583196">
            <text:p>4,74</text:p>
          </table:table-cell>
          <table:table-cell table:formula="of:=[.$O25]*[.X$25]" office:value-type="float" office:value="5.92047128174944">
            <text:p>5,92</text:p>
          </table:table-cell>
          <table:table-cell table:formula="of:=[.$O25]*[.Y$25]" office:value-type="float" office:value="7.08914062679663">
            <text:p>7,09</text:p>
          </table:table-cell>
          <table:table-cell table:formula="of:=[.$O25]*[.Z$25]" office:value-type="float" office:value="8.24954674979717">
            <text:p>8,25</text:p>
          </table:table-cell>
          <table:table-cell table:formula="of:=[.$O25]*[.AA$25]" office:value-type="float" office:value="9.40043481584704">
            <text:p>9,4</text:p>
          </table:table-cell>
          <table:table-cell table:formula="of:=[.$O25]*[.AB$25]" office:value-type="float" office:value="10.5406033997583">
            <text:p>10,54</text:p>
          </table:table-cell>
          <table:table-cell table:formula="of:=[.$O25]*[.AC$25]" office:value-type="float" office:value="11.668910040722">
            <text:p>11,67</text:p>
          </table:table-cell>
          <table:table-cell table:number-columns-repeated="19"/>
        </table:table-row>
        <table:table-row table:style-name="ro4">
          <table:table-cell table:number-columns-repeated="3"/>
          <table:table-cell table:style-name="ce9" table:formula="of:=([.D25]-[.D26])/[.D26]*100" office:value-type="float" office:value="26.0756277315965">
            <text:p>26,1</text:p>
          </table:table-cell>
          <table:table-cell table:style-name="ce9" table:formula="of:=([.E25]-[.E26])/[.E26]*100" office:value-type="float" office:value="5.12601683358656">
            <text:p>5,1</text:p>
          </table:table-cell>
          <table:table-cell table:style-name="ce9" table:formula="of:=([.F25]-[.F26])/[.F26]*100" office:value-type="float" office:value="-1.78447226377891">
            <text:p>-1,8</text:p>
          </table:table-cell>
          <table:table-cell table:style-name="ce9" table:formula="of:=([.G25]-[.G26])/[.G26]*100" office:value-type="float" office:value="-5.16014635642012">
            <text:p>-5,2</text:p>
          </table:table-cell>
          <table:table-cell table:style-name="ce9" table:formula="of:=([.H25]-[.H26])/[.H26]*100" office:value-type="float" office:value="-7.10199005686572">
            <text:p>-7,1</text:p>
          </table:table-cell>
          <table:table-cell table:style-name="ce9" table:formula="of:=([.I25]-[.I26])/[.I26]*100" office:value-type="float" office:value="-8.31046607496684">
            <text:p>-8,3</text:p>
          </table:table-cell>
          <table:table-cell table:style-name="ce9" table:formula="of:=([.J25]-[.J26])/[.J26]*100" office:value-type="float" office:value="-9.08591432390634">
            <text:p>-9,1</text:p>
          </table:table-cell>
          <table:table-cell table:style-name="ce9" table:formula="of:=([.K25]-[.K26])/[.K26]*100" office:value-type="float" office:value="-9.57865070591312">
            <text:p>-9,6</text:p>
          </table:table-cell>
          <table:table-cell table:style-name="ce9" table:formula="of:=([.L25]-[.L26])/[.L26]*100" office:value-type="float" office:value="-9.8723323541624">
            <text:p>-9,9</text:p>
          </table:table-cell>
          <table:table-cell table:style-name="ce9" table:formula="of:=([.M25]-[.M26])/[.M26]*100" office:value-type="float" office:value="-10.0173027013038">
            <text:p>-10,0</text:p>
          </table:table-cell>
          <table:table-cell table:style-name="ce20" table:number-matrix-columns-spanned="1" table:number-matrix-rows-spanned="1" table:formula="of:=SUM(ABS([.G27:.M27]))/7" office:value-type="float" office:value="8.44668608193405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4"/>
        </table:table-row>
        <table:table-row table:style-name="ro4">
          <table:table-cell table:style-name="ce17" office:value-type="float" office:value="5">
            <text:p>5</text:p>
          </table:table-cell>
          <table:table-cell table:style-name="ce17" office:value-type="string">
            <text:p>Gruppo</text:p>
          </table:table-cell>
          <table:table-cell table:style-name="ce17"/>
          <table:table-cell table:style-name="ce17" office:value-type="string">
            <text:p>Portale Ulivi Manfredi </text:p>
          </table:table-cell>
          <table:table-cell table:style-name="ce17" table:number-columns-repeated="12"/>
          <table:table-cell table:number-columns-repeated="16"/>
        </table:table-row>
        <table:table-row table:style-name="ro4">
          <table:table-cell office:value-type="string">
            <text:p>P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office:value-type="float" office:value="1.5">
            <text:p>1,5</text:p>
          </table:table-cell>
          <table:table-cell office:value-type="float" office:value="2.4">
            <text:p>2,4</text:p>
          </table:table-cell>
          <table:table-cell office:value-type="float" office:value="3.2">
            <text:p>3,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.4">
            <text:p>6,4</text:p>
          </table:table-cell>
          <table:table-cell office:value-type="float" office:value="6.9">
            <text:p>6,9</text:p>
          </table:table-cell>
          <table:table-cell office:value-type="float" office:value="8">
            <text:p>8</text:p>
          </table:table-cell>
          <table:table-cell office:value-type="float" office:value="9.1">
            <text:p>9,1</text:p>
          </table:table-cell>
          <table:table-cell office:value-type="float" office:value="1">
            <text:p>1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3" table:formula="of:=[.D$11]/SQRT([.D$11]*[.D$11]+[.$P29]*[.$P29])" office:value-type="float" office:value="0.0199960011996001">
            <text:p>0,020</text:p>
          </table:table-cell>
          <table:table-cell table:style-name="ce23" table:formula="of:=[.E$11]/SQRT([.E$11]*[.E$11]+[.$P29]*[.$P29])" office:value-type="float" office:value="0.0399680383488716">
            <text:p>0,040</text:p>
          </table:table-cell>
          <table:table-cell table:style-name="ce23" table:formula="of:=[.F$11]/SQRT([.F$11]*[.F$11]+[.$P29]*[.$P29])" office:value-type="float" office:value="0.0598922907279467">
            <text:p>0,060</text:p>
          </table:table-cell>
          <table:table-cell table:style-name="ce23" table:formula="of:=[.G$11]/SQRT([.G$11]*[.G$11]+[.$P29]*[.$P29])" office:value-type="float" office:value="0.07974522228289">
            <text:p>0,080</text:p>
          </table:table-cell>
          <table:table-cell table:style-name="ce23" table:formula="of:=[.H$11]/SQRT([.H$11]*[.H$11]+[.$P29]*[.$P29])" office:value-type="float" office:value="0.0995037190209989">
            <text:p>0,100</text:p>
          </table:table-cell>
          <table:table-cell table:style-name="ce23" table:formula="of:=[.I$11]/SQRT([.I$11]*[.I$11]+[.$P29]*[.$P29])" office:value-type="float" office:value="0.119145220618431">
            <text:p>0,119</text:p>
          </table:table-cell>
          <table:table-cell table:style-name="ce23" table:formula="of:=[.J$11]/SQRT([.J$11]*[.J$11]+[.$P29]*[.$P29])" office:value-type="float" office:value="0.138647844534406">
            <text:p>0,139</text:p>
          </table:table-cell>
          <table:table-cell table:style-name="ce23" table:formula="of:=[.K$11]/SQRT([.K$11]*[.K$11]+[.$P29]*[.$P29])" office:value-type="float" office:value="0.157990501106673">
            <text:p>0,158</text:p>
          </table:table-cell>
          <table:table-cell table:style-name="ce23" table:formula="of:=[.L$11]/SQRT([.L$11]*[.L$11]+[.$P29]*[.$P29])" office:value-type="float" office:value="0.177152998315265">
            <text:p>0,177</text:p>
          </table:table-cell>
          <table:table-cell table:style-name="ce23" table:formula="of:=[.M$11]/SQRT([.M$11]*[.M$11]+[.$P29]*[.$P29])" office:value-type="float" office:value="0.196116135138184">
            <text:p>0,196</text:p>
          </table:table-cell>
          <table:table-cell table:number-columns-repeated="3"/>
        </table:table-row>
        <table:table-row table:style-name="ro4">
          <table:table-cell office:value-type="string">
            <text:p>T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O29]*[.T$29]" office:value-type="float" office:value="0.999800059980007">
            <text:p>1</text:p>
          </table:table-cell>
          <table:table-cell table:formula="of:=[.$O29]*[.U$29]" office:value-type="float" office:value="1.99840191744358">
            <text:p>2</text:p>
          </table:table-cell>
          <table:table-cell table:formula="of:=[.$O29]*[.V$29]" office:value-type="float" office:value="2.99461453639734">
            <text:p>2,99</text:p>
          </table:table-cell>
          <table:table-cell table:formula="of:=[.$O29]*[.W$29]" office:value-type="float" office:value="3.9872611141445">
            <text:p>3,99</text:p>
          </table:table-cell>
          <table:table-cell table:formula="of:=[.$O29]*[.X$29]" office:value-type="float" office:value="4.97518595104995">
            <text:p>4,98</text:p>
          </table:table-cell>
          <table:table-cell table:formula="of:=[.$O29]*[.Y$29]" office:value-type="float" office:value="5.95726103092153">
            <text:p>5,96</text:p>
          </table:table-cell>
          <table:table-cell table:formula="of:=[.$O29]*[.Z$29]" office:value-type="float" office:value="6.93239222672031">
            <text:p>6,93</text:p>
          </table:table-cell>
          <table:table-cell table:formula="of:=[.$O29]*[.AA$29]" office:value-type="float" office:value="7.89952505533364">
            <text:p>7,9</text:p>
          </table:table-cell>
          <table:table-cell table:formula="of:=[.$O29]*[.AB$29]" office:value-type="float" office:value="8.85764991576326">
            <text:p>8,86</text:p>
          </table:table-cell>
          <table:table-cell table:formula="of:=[.$O29]*[.AC$29]" office:value-type="float" office:value="9.8058067569092">
            <text:p>9,81</text:p>
          </table:table-cell>
          <table:table-cell table:number-columns-repeated="19"/>
        </table:table-row>
        <table:table-row table:style-name="ro4">
          <table:table-cell table:number-columns-repeated="3"/>
          <table:table-cell table:style-name="ce9" table:formula="of:=([.D29]-[.D30])/[.D30]*100" office:value-type="float" office:value="50.0299970005998">
            <text:p>50,0</text:p>
          </table:table-cell>
          <table:table-cell table:style-name="ce9" table:formula="of:=([.E29]-[.E30])/[.E30]*100" office:value-type="float" office:value="20.0959616306893">
            <text:p>20,1</text:p>
          </table:table-cell>
          <table:table-cell table:style-name="ce9" table:formula="of:=([.F29]-[.F30])/[.F30]*100" office:value-type="float" office:value="6.85849417700856">
            <text:p>6,9</text:p>
          </table:table-cell>
          <table:table-cell table:style-name="ce9" table:formula="of:=([.G29]-[.G30])/[.G30]*100" office:value-type="float" office:value="0.319489631875614">
            <text:p>0,3</text:p>
          </table:table-cell>
          <table:table-cell table:style-name="ce9" table:formula="of:=([.H29]-[.H30])/[.H30]*100" office:value-type="float" office:value="0.498756211208894">
            <text:p>0,5</text:p>
          </table:table-cell>
          <table:table-cell table:style-name="ce9" table:formula="of:=([.I29]-[.I30])/[.I30]*100" office:value-type="float" office:value="7.43192159585426">
            <text:p>7,4</text:p>
          </table:table-cell>
          <table:table-cell table:style-name="ce9" table:formula="of:=([.J29]-[.J30])/[.J30]*100" office:value-type="float" office:value="-0.467259001812658">
            <text:p>-0,5</text:p>
          </table:table-cell>
          <table:table-cell table:style-name="ce9" table:formula="of:=([.K29]-[.K30])/[.K30]*100" office:value-type="float" office:value="1.2719112093773">
            <text:p>1,3</text:p>
          </table:table-cell>
          <table:table-cell table:style-name="ce9" table:formula="of:=([.L29]-[.L30])/[.L30]*100" office:value-type="float" office:value="2.73605399334477">
            <text:p>2,7</text:p>
          </table:table-cell>
          <table:table-cell table:style-name="ce9" table:formula="of:=([.M29]-[.M30])/[.M30]*100" office:value-type="float" office:value="-89.8019609728144">
            <text:p>-89,8</text:p>
          </table:table-cell>
          <table:table-cell table:style-name="ce20" table:number-matrix-columns-spanned="1" table:number-matrix-rows-spanned="1" table:formula="of:=SUM(ABS([.G31:.M31]))/7" office:value-type="float" office:value="14.6467646594697">
            <text:p>15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4"/>
        </table:table-row>
        <table:table-row table:style-name="ro4">
          <table:table-cell table:style-name="ce17" office:value-type="float" office:value="6">
            <text:p>6</text:p>
          </table:table-cell>
          <table:table-cell table:style-name="ce17" office:value-type="string">
            <text:p>Gruppo</text:p>
          </table:table-cell>
          <table:table-cell table:style-name="ce17"/>
          <table:table-cell table:style-name="ce17" office:value-type="string">
            <text:p>Ippolito Gianardi (Pedrinzani As) (DiCorrado Tp)</text:p>
          </table:table-cell>
          <table:table-cell table:style-name="ce17" table:number-columns-repeated="12"/>
          <table:table-cell table:number-columns-repeated="16"/>
        </table:table-row>
        <table:table-row table:style-name="ro4">
          <table:table-cell office:value-type="string">
            <text:p>P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44.5">
            <text:p>44,5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3" table:formula="of:=[.D$11]/SQRT([.D$11]*[.D$11]+[.$P33]*[.$P33])" office:value-type="float" office:value="0.0199960011996001">
            <text:p>0,020</text:p>
          </table:table-cell>
          <table:table-cell table:style-name="ce23" table:formula="of:=[.E$11]/SQRT([.E$11]*[.E$11]+[.$P33]*[.$P33])" office:value-type="float" office:value="0.0399680383488716">
            <text:p>0,040</text:p>
          </table:table-cell>
          <table:table-cell table:style-name="ce23" table:formula="of:=[.F$11]/SQRT([.F$11]*[.F$11]+[.$P33]*[.$P33])" office:value-type="float" office:value="0.0598922907279467">
            <text:p>0,060</text:p>
          </table:table-cell>
          <table:table-cell table:style-name="ce23" table:formula="of:=[.G$11]/SQRT([.G$11]*[.G$11]+[.$P33]*[.$P33])" office:value-type="float" office:value="0.07974522228289">
            <text:p>0,080</text:p>
          </table:table-cell>
          <table:table-cell table:style-name="ce23" table:formula="of:=[.H$11]/SQRT([.H$11]*[.H$11]+[.$P33]*[.$P33])" office:value-type="float" office:value="0.0995037190209989">
            <text:p>0,100</text:p>
          </table:table-cell>
          <table:table-cell table:style-name="ce23" table:formula="of:=[.I$11]/SQRT([.I$11]*[.I$11]+[.$P33]*[.$P33])" office:value-type="float" office:value="0.119145220618431">
            <text:p>0,119</text:p>
          </table:table-cell>
          <table:table-cell table:style-name="ce23" table:formula="of:=[.J$11]/SQRT([.J$11]*[.J$11]+[.$P33]*[.$P33])" office:value-type="float" office:value="0.138647844534406">
            <text:p>0,139</text:p>
          </table:table-cell>
          <table:table-cell table:style-name="ce23" table:formula="of:=[.K$11]/SQRT([.K$11]*[.K$11]+[.$P33]*[.$P33])" office:value-type="float" office:value="0.157990501106673">
            <text:p>0,158</text:p>
          </table:table-cell>
          <table:table-cell table:style-name="ce23" table:formula="of:=[.L$11]/SQRT([.L$11]*[.L$11]+[.$P33]*[.$P33])" office:value-type="float" office:value="0.177152998315265">
            <text:p>0,177</text:p>
          </table:table-cell>
          <table:table-cell table:style-name="ce23" table:formula="of:=[.M$11]/SQRT([.M$11]*[.M$11]+[.$P33]*[.$P33])" office:value-type="float" office:value="0.196116135138184">
            <text:p>0,196</text:p>
          </table:table-cell>
          <table:table-cell table:number-columns-repeated="3"/>
        </table:table-row>
        <table:table-row table:style-name="ro4">
          <table:table-cell office:value-type="string">
            <text:p>T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O33]*[.T$33]" office:value-type="float" office:value="0.889822053382206">
            <text:p>0,89</text:p>
          </table:table-cell>
          <table:table-cell table:formula="of:=[.$O33]*[.U$33]" office:value-type="float" office:value="1.77857770652479">
            <text:p>1,78</text:p>
          </table:table-cell>
          <table:table-cell table:formula="of:=[.$O33]*[.V$33]" office:value-type="float" office:value="2.66520693739363">
            <text:p>2,67</text:p>
          </table:table-cell>
          <table:table-cell table:formula="of:=[.$O33]*[.W$33]" office:value-type="float" office:value="3.54866239158861">
            <text:p>3,55</text:p>
          </table:table-cell>
          <table:table-cell table:formula="of:=[.$O33]*[.X$33]" office:value-type="float" office:value="4.42791549643445">
            <text:p>4,43</text:p>
          </table:table-cell>
          <table:table-cell table:formula="of:=[.$O33]*[.Y$33]" office:value-type="float" office:value="5.30196231752016">
            <text:p>5,3</text:p>
          </table:table-cell>
          <table:table-cell table:formula="of:=[.$O33]*[.Z$33]" office:value-type="float" office:value="6.16982908178108">
            <text:p>6,17</text:p>
          </table:table-cell>
          <table:table-cell table:formula="of:=[.$O33]*[.AA$33]" office:value-type="float" office:value="7.03057729924694">
            <text:p>7,03</text:p>
          </table:table-cell>
          <table:table-cell table:formula="of:=[.$O33]*[.AB$33]" office:value-type="float" office:value="7.8833084250293">
            <text:p>7,88</text:p>
          </table:table-cell>
          <table:table-cell table:formula="of:=[.$O33]*[.AC$33]" office:value-type="float" office:value="8.72716801364919">
            <text:p>8,73</text:p>
          </table:table-cell>
          <table:table-cell table:number-columns-repeated="19"/>
        </table:table-row>
        <table:table-row table:style-name="ro4">
          <table:table-cell table:number-columns-repeated="3"/>
          <table:table-cell table:style-name="ce9" table:formula="of:=([.D33]-[.D34])/[.D34]*100" office:value-type="float" office:value="12.3820202251684">
            <text:p>12,4</text:p>
          </table:table-cell>
          <table:table-cell table:style-name="ce9" table:formula="of:=([.E33]-[.E34])/[.E34]*100" office:value-type="float" office:value="12.4494022759263">
            <text:p>12,4</text:p>
          </table:table-cell>
          <table:table-cell table:style-name="ce9" table:formula="of:=([.F33]-[.F34])/[.F34]*100" office:value-type="float" office:value="12.5616160572422">
            <text:p>12,6</text:p>
          </table:table-cell>
          <table:table-cell table:style-name="ce9" table:formula="of:=([.G33]-[.G34])/[.G34]*100" office:value-type="float" office:value="12.7185276762647">
            <text:p>12,7</text:p>
          </table:table-cell>
          <table:table-cell table:style-name="ce9" table:formula="of:=([.H33]-[.H34])/[.H34]*100" office:value-type="float" office:value="12.9199507991111">
            <text:p>12,9</text:p>
          </table:table-cell>
          <table:table-cell table:style-name="ce9" table:formula="of:=([.I33]-[.I34])/[.I34]*100" office:value-type="float" office:value="13.165647748442">
            <text:p>13,2</text:p>
          </table:table-cell>
          <table:table-cell table:style-name="ce9" table:formula="of:=([.J33]-[.J34])/[.J34]*100" office:value-type="float" office:value="13.4553308886682">
            <text:p>13,5</text:p>
          </table:table-cell>
          <table:table-cell table:style-name="ce9" table:formula="of:=([.K33]-[.K34])/[.K34]*100" office:value-type="float" office:value="13.7886642801992">
            <text:p>13,8</text:p>
          </table:table-cell>
          <table:table-cell table:style-name="ce9" table:formula="of:=([.L33]-[.L34])/[.L34]*100" office:value-type="float" office:value="14.1652655809486">
            <text:p>14,2</text:p>
          </table:table-cell>
          <table:table-cell table:style-name="ce9" table:formula="of:=([.M33]-[.M34])/[.M34]*100" office:value-type="float" office:value="14.5847081706244">
            <text:p>14,6</text:p>
          </table:table-cell>
          <table:table-cell table:style-name="ce20" table:number-matrix-columns-spanned="1" table:number-matrix-rows-spanned="1" table:formula="of:=SUM(ABS([.G35:.M35]))/7" office:value-type="float" office:value="13.5425850206083">
            <text:p>14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4"/>
        </table:table-row>
        <table:table-row table:style-name="ro4">
          <table:table-cell table:style-name="ce17" office:value-type="float" office:value="7">
            <text:p>7</text:p>
          </table:table-cell>
          <table:table-cell table:style-name="ce17" office:value-type="string">
            <text:p>Gruppo</text:p>
          </table:table-cell>
          <table:table-cell table:style-name="ce17" table:number-columns-repeated="14"/>
          <table:table-cell table:number-columns-repeated="16"/>
        </table:table-row>
        <table:table-row table:style-name="ro4">
          <table:table-cell office:value-type="string">
            <text:p>P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number-columns-repeated="10"/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3" table:formula="of:=[.D$11]/SQRT([.D$11]*[.D$11]+[.$P37]*[.$P37])" office:value-type="float" office:value="0.0199960011996001">
            <text:p>0,020</text:p>
          </table:table-cell>
          <table:table-cell table:style-name="ce23" table:formula="of:=[.E$11]/SQRT([.E$11]*[.E$11]+[.$P37]*[.$P37])" office:value-type="float" office:value="0.0399680383488716">
            <text:p>0,040</text:p>
          </table:table-cell>
          <table:table-cell table:style-name="ce23" table:formula="of:=[.F$11]/SQRT([.F$11]*[.F$11]+[.$P37]*[.$P37])" office:value-type="float" office:value="0.0598922907279467">
            <text:p>0,060</text:p>
          </table:table-cell>
          <table:table-cell table:style-name="ce23" table:formula="of:=[.G$11]/SQRT([.G$11]*[.G$11]+[.$P37]*[.$P37])" office:value-type="float" office:value="0.07974522228289">
            <text:p>0,080</text:p>
          </table:table-cell>
          <table:table-cell table:style-name="ce23" table:formula="of:=[.H$11]/SQRT([.H$11]*[.H$11]+[.$P37]*[.$P37])" office:value-type="float" office:value="0.0995037190209989">
            <text:p>0,100</text:p>
          </table:table-cell>
          <table:table-cell table:style-name="ce23" table:formula="of:=[.I$11]/SQRT([.I$11]*[.I$11]+[.$P37]*[.$P37])" office:value-type="float" office:value="0.119145220618431">
            <text:p>0,119</text:p>
          </table:table-cell>
          <table:table-cell table:style-name="ce23" table:formula="of:=[.J$11]/SQRT([.J$11]*[.J$11]+[.$P37]*[.$P37])" office:value-type="float" office:value="0.138647844534406">
            <text:p>0,139</text:p>
          </table:table-cell>
          <table:table-cell table:style-name="ce23" table:formula="of:=[.K$11]/SQRT([.K$11]*[.K$11]+[.$P37]*[.$P37])" office:value-type="float" office:value="0.157990501106673">
            <text:p>0,158</text:p>
          </table:table-cell>
          <table:table-cell table:style-name="ce23" table:formula="of:=[.L$11]/SQRT([.L$11]*[.L$11]+[.$P37]*[.$P37])" office:value-type="float" office:value="0.177152998315265">
            <text:p>0,177</text:p>
          </table:table-cell>
          <table:table-cell table:style-name="ce23" table:formula="of:=[.M$11]/SQRT([.M$11]*[.M$11]+[.$P37]*[.$P37])" office:value-type="float" office:value="0.196116135138184">
            <text:p>0,196</text:p>
          </table:table-cell>
          <table:table-cell table:number-columns-repeated="3"/>
        </table:table-row>
        <table:table-row table:style-name="ro4">
          <table:table-cell office:value-type="string">
            <text:p>T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O37]*[.T$37]" office:value-type="float" office:value="0.999800059980007">
            <text:p>1</text:p>
          </table:table-cell>
          <table:table-cell table:formula="of:=[.$O37]*[.U$37]" office:value-type="float" office:value="1.99840191744358">
            <text:p>2</text:p>
          </table:table-cell>
          <table:table-cell table:formula="of:=[.$O37]*[.V$37]" office:value-type="float" office:value="2.99461453639734">
            <text:p>2,99</text:p>
          </table:table-cell>
          <table:table-cell table:formula="of:=[.$O37]*[.W$37]" office:value-type="float" office:value="3.9872611141445">
            <text:p>3,99</text:p>
          </table:table-cell>
          <table:table-cell table:formula="of:=[.$O37]*[.X$37]" office:value-type="float" office:value="4.97518595104995">
            <text:p>4,98</text:p>
          </table:table-cell>
          <table:table-cell table:formula="of:=[.$O37]*[.Y$37]" office:value-type="float" office:value="5.95726103092153">
            <text:p>5,96</text:p>
          </table:table-cell>
          <table:table-cell table:formula="of:=[.$O37]*[.Z$37]" office:value-type="float" office:value="6.93239222672031">
            <text:p>6,93</text:p>
          </table:table-cell>
          <table:table-cell table:formula="of:=[.$O37]*[.AA$37]" office:value-type="float" office:value="7.89952505533364">
            <text:p>7,9</text:p>
          </table:table-cell>
          <table:table-cell table:formula="of:=[.$O37]*[.AB$37]" office:value-type="float" office:value="8.85764991576326">
            <text:p>8,86</text:p>
          </table:table-cell>
          <table:table-cell table:formula="of:=[.$O37]*[.AC$37]" office:value-type="float" office:value="9.8058067569092">
            <text:p>9,81</text:p>
          </table:table-cell>
          <table:table-cell table:number-columns-repeated="19"/>
        </table:table-row>
        <table:table-row table:style-name="ro4">
          <table:table-cell table:number-columns-repeated="3"/>
          <table:table-cell table:style-name="ce9" table:formula="of:=([.D37]-[.D38])/[.D38]*100" office:value-type="float" office:value="-100">
            <text:p>-100,0</text:p>
          </table:table-cell>
          <table:table-cell table:style-name="ce9" table:formula="of:=([.E37]-[.E38])/[.E38]*100" office:value-type="float" office:value="-100">
            <text:p>-100,0</text:p>
          </table:table-cell>
          <table:table-cell table:style-name="ce9" table:formula="of:=([.F37]-[.F38])/[.F38]*100" office:value-type="float" office:value="-100">
            <text:p>-100,0</text:p>
          </table:table-cell>
          <table:table-cell table:style-name="ce9" table:formula="of:=([.G37]-[.G38])/[.G38]*100" office:value-type="float" office:value="-100">
            <text:p>-100,0</text:p>
          </table:table-cell>
          <table:table-cell table:style-name="ce9" table:formula="of:=([.H37]-[.H38])/[.H38]*100" office:value-type="float" office:value="-100">
            <text:p>-100,0</text:p>
          </table:table-cell>
          <table:table-cell table:style-name="ce9" table:formula="of:=([.I37]-[.I38])/[.I38]*100" office:value-type="float" office:value="-100">
            <text:p>-100,0</text:p>
          </table:table-cell>
          <table:table-cell table:style-name="ce9" table:formula="of:=([.J37]-[.J38])/[.J38]*100" office:value-type="float" office:value="-100">
            <text:p>-100,0</text:p>
          </table:table-cell>
          <table:table-cell table:style-name="ce9" table:formula="of:=([.K37]-[.K38])/[.K38]*100" office:value-type="float" office:value="-100">
            <text:p>-100,0</text:p>
          </table:table-cell>
          <table:table-cell table:style-name="ce9" table:formula="of:=([.L37]-[.L38])/[.L38]*100" office:value-type="float" office:value="-100">
            <text:p>-100,0</text:p>
          </table:table-cell>
          <table:table-cell table:style-name="ce9" table:formula="of:=([.M37]-[.M38])/[.M38]*100" office:value-type="float" office:value="-100">
            <text:p>-100,0</text:p>
          </table:table-cell>
          <table:table-cell table:style-name="ce8" table:number-matrix-columns-spanned="1" table:number-matrix-rows-spanned="1" table:formula="of:=SUM(ABS([.G39:.M39]))/7" office:value-type="float" office:value="100">
            <text:p>100</text:p>
          </table:table-cell>
          <table:table-cell table:number-columns-repeated="18"/>
        </table:table-row>
        <table:table-row table:style-name="ro4">
          <table:table-cell table:style-name="ce17" office:value-type="float" office:value="8">
            <text:p>8</text:p>
          </table:table-cell>
          <table:table-cell table:style-name="ce17" office:value-type="string">
            <text:p>Gruppo</text:p>
          </table:table-cell>
          <table:table-cell table:style-name="ce17"/>
          <table:table-cell table:style-name="ce17" office:value-type="string">
            <text:p>Bordigoni Dell'amico Lazzoni</text:p>
          </table:table-cell>
          <table:table-cell table:style-name="ce17" table:number-columns-repeated="12"/>
          <table:table-cell table:number-columns-repeated="16"/>
        </table:table-row>
        <table:table-row table:style-name="ro4">
          <table:table-cell office:value-type="string">
            <text:p>P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office:value-type="float" office:value="6.2">
            <text:p>6,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.5">
            <text:p>13,5</text:p>
          </table:table-cell>
          <table:table-cell office:value-type="float" office:value="17.8">
            <text:p>17,8</text:p>
          </table:table-cell>
          <table:table-cell office:value-type="float" office:value="20.5">
            <text:p>20,5</text:p>
          </table:table-cell>
          <table:table-cell office:value-type="float" office:value="24.5">
            <text:p>24,5</text:p>
          </table:table-cell>
          <table:table-cell office:value-type="float" office:value="26.9">
            <text:p>26,9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3" table:formula="of:=[.D$11]/SQRT([.D$11]*[.D$11]+[.$P41]*[.$P41])" office:value-type="float" office:value="0.0199960011996001">
            <text:p>0,020</text:p>
          </table:table-cell>
          <table:table-cell table:style-name="ce23" table:formula="of:=[.E$11]/SQRT([.E$11]*[.E$11]+[.$P41]*[.$P41])" office:value-type="float" office:value="0.0399680383488716">
            <text:p>0,040</text:p>
          </table:table-cell>
          <table:table-cell table:style-name="ce23" table:formula="of:=[.F$11]/SQRT([.F$11]*[.F$11]+[.$P41]*[.$P41])" office:value-type="float" office:value="0.0598922907279467">
            <text:p>0,060</text:p>
          </table:table-cell>
          <table:table-cell table:style-name="ce23" table:formula="of:=[.G$11]/SQRT([.G$11]*[.G$11]+[.$P41]*[.$P41])" office:value-type="float" office:value="0.07974522228289">
            <text:p>0,080</text:p>
          </table:table-cell>
          <table:table-cell table:style-name="ce23" table:formula="of:=[.H$11]/SQRT([.H$11]*[.H$11]+[.$P41]*[.$P41])" office:value-type="float" office:value="0.0995037190209989">
            <text:p>0,100</text:p>
          </table:table-cell>
          <table:table-cell table:style-name="ce23" table:formula="of:=[.I$11]/SQRT([.I$11]*[.I$11]+[.$P41]*[.$P41])" office:value-type="float" office:value="0.119145220618431">
            <text:p>0,119</text:p>
          </table:table-cell>
          <table:table-cell table:style-name="ce23" table:formula="of:=[.J$11]/SQRT([.J$11]*[.J$11]+[.$P41]*[.$P41])" office:value-type="float" office:value="0.138647844534406">
            <text:p>0,139</text:p>
          </table:table-cell>
          <table:table-cell table:style-name="ce23" table:formula="of:=[.K$11]/SQRT([.K$11]*[.K$11]+[.$P41]*[.$P41])" office:value-type="float" office:value="0.157990501106673">
            <text:p>0,158</text:p>
          </table:table-cell>
          <table:table-cell table:style-name="ce23" table:formula="of:=[.L$11]/SQRT([.L$11]*[.L$11]+[.$P41]*[.$P41])" office:value-type="float" office:value="0.177152998315265">
            <text:p>0,177</text:p>
          </table:table-cell>
          <table:table-cell table:style-name="ce23" table:formula="of:=[.M$11]/SQRT([.M$11]*[.M$11]+[.$P41]*[.$P41])" office:value-type="float" office:value="0.196116135138184">
            <text:p>0,196</text:p>
          </table:table-cell>
          <table:table-cell table:number-columns-repeated="3"/>
        </table:table-row>
        <table:table-row table:style-name="ro4">
          <table:table-cell office:value-type="string">
            <text:p>T</text:p>
          </table:table-cell>
          <table:table-cell table:style-name="ce5" office:value-type="string">
            <text:p>s</text:p>
          </table:table-cell>
          <table:table-cell table:style-name="ce7" office:value-type="string">
            <text:p>cm</text:p>
          </table:table-cell>
          <table:table-cell table:formula="of:=[.$O41]*[.T$41]" office:value-type="float" office:value="0.999800059980007">
            <text:p>1</text:p>
          </table:table-cell>
          <table:table-cell table:formula="of:=[.$O41]*[.U$41]" office:value-type="float" office:value="1.99840191744358">
            <text:p>2</text:p>
          </table:table-cell>
          <table:table-cell table:formula="of:=[.$O41]*[.V$41]" office:value-type="float" office:value="2.99461453639734">
            <text:p>2,99</text:p>
          </table:table-cell>
          <table:table-cell table:formula="of:=[.$O41]*[.W$41]" office:value-type="float" office:value="3.9872611141445">
            <text:p>3,99</text:p>
          </table:table-cell>
          <table:table-cell table:formula="of:=[.$O41]*[.X$41]" office:value-type="float" office:value="4.97518595104995">
            <text:p>4,98</text:p>
          </table:table-cell>
          <table:table-cell table:formula="of:=[.$O41]*[.Y$41]" office:value-type="float" office:value="5.95726103092153">
            <text:p>5,96</text:p>
          </table:table-cell>
          <table:table-cell table:formula="of:=[.$O41]*[.Z$41]" office:value-type="float" office:value="6.93239222672031">
            <text:p>6,93</text:p>
          </table:table-cell>
          <table:table-cell table:formula="of:=[.$O41]*[.AA$41]" office:value-type="float" office:value="7.89952505533364">
            <text:p>7,9</text:p>
          </table:table-cell>
          <table:table-cell table:formula="of:=[.$O41]*[.AB$41]" office:value-type="float" office:value="8.85764991576326">
            <text:p>8,86</text:p>
          </table:table-cell>
          <table:table-cell table:formula="of:=[.$O41]*[.AC$41]" office:value-type="float" office:value="9.8058067569092">
            <text:p>9,81</text:p>
          </table:table-cell>
          <table:table-cell table:number-columns-repeated="19"/>
        </table:table-row>
        <table:table-row table:style-name="ro4">
          <table:table-cell table:number-columns-repeated="3"/>
          <table:table-cell table:style-name="ce9" table:formula="of:=([.D41]-[.D42])/[.D42]*100" office:value-type="float" office:value="120.04399560088">
            <text:p>120,0</text:p>
          </table:table-cell>
          <table:table-cell table:style-name="ce9" table:formula="of:=([.E41]-[.E42])/[.E42]*100" office:value-type="float" office:value="150.199920063936">
            <text:p>150,2</text:p>
          </table:table-cell>
          <table:table-cell table:style-name="ce9" table:formula="of:=([.F41]-[.F42])/[.F42]*100" office:value-type="float" office:value="107.038332467954">
            <text:p>107,0</text:p>
          </table:table-cell>
          <table:table-cell table:style-name="ce9" table:formula="of:=([.G41]-[.G42])/[.G42]*100" office:value-type="float" office:value="125.71885167172">
            <text:p>125,7</text:p>
          </table:table-cell>
          <table:table-cell table:style-name="ce9" table:formula="of:=([.H41]-[.H42])/[.H42]*100" office:value-type="float" office:value="121.09726366466">
            <text:p>121,1</text:p>
          </table:table-cell>
          <table:table-cell table:style-name="ce9" table:formula="of:=([.I41]-[.I42])/[.I42]*100" office:value-type="float" office:value="126.614209616255">
            <text:p>126,6</text:p>
          </table:table-cell>
          <table:table-cell table:style-name="ce9" table:formula="of:=([.J41]-[.J42])/[.J42]*100" office:value-type="float" office:value="156.765621705469">
            <text:p>156,8</text:p>
          </table:table-cell>
          <table:table-cell table:style-name="ce9" table:formula="of:=([.K41]-[.K42])/[.K42]*100" office:value-type="float" office:value="159.509272474029">
            <text:p>159,5</text:p>
          </table:table-cell>
          <table:table-cell table:style-name="ce9" table:formula="of:=([.L41]-[.L42])/[.L42]*100" office:value-type="float" office:value="176.597068443621">
            <text:p>176,6</text:p>
          </table:table-cell>
          <table:table-cell table:style-name="ce9" table:formula="of:=([.M41]-[.M42])/[.M42]*100" office:value-type="float" office:value="174.327249831292">
            <text:p>174,3</text:p>
          </table:table-cell>
          <table:table-cell table:style-name="ce20" table:number-matrix-columns-spanned="1" table:number-matrix-rows-spanned="1" table:formula="of:=SUM(ABS([.G43:.M43]))/7" office:value-type="float" office:value="148.661362486721">
            <text:p>149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4"/>
        </table:table-row>
        <table:table-row table:style-name="ro4">
          <table:table-cell table:number-columns-repeated="8"/>
          <table:table-cell>
            <draw:frame table:end-cell-address="2C.N52" table:end-x="0.951cm" table:end-y="0.346cm" draw:z-index="2" draw:style-name="gr3" svg:width="5.387cm" svg:height="3.517cm" svg:x="1.046cm" svg:y="0.442cm">
              <draw:text-box>
                <text:p>Voto 8: <text:s text:c="13"/>indice &lt;= 10% </text:p>
                <text:p>Voto 7: <text:s text:c="5"/>10 &lt; indice &lt;= 15 </text:p>
                <text:p>Voto 6: <text:s text:c="5"/>15 &lt; indice &lt;=20</text:p>
                <text:p>Voto 5,5: <text:s text:c="2"/>20 &lt; indice &lt;=25</text:p>
                <text:p>Voto 5: <text:s text:c="5"/>25 &lt; indice &lt;=30</text:p>
                <text:p>Voto 4,5; <text:s text:c="2"/>30 &lt; indice &lt;=50</text:p>
                <text:p>Voto 4: <text:s text:c="13"/>indice &gt; 50% </text:p>
              </draw:text-box>
            </draw:frame>
          </table:table-cell>
          <table:table-cell table:number-columns-repeated="23"/>
        </table:table-row>
        <table:table-row table:style-name="ro4">
          <table:table-cell/>
          <table:table-cell table:style-name="ce8" office:value-type="float" office:value="1">
            <text:p>1</text:p>
          </table:table-cell>
          <table:table-cell office:value-type="string">
            <text:p>Martinucci Caruso Bascherini </text:p>
          </table:table-cell>
          <table:table-cell table:number-columns-repeated="29"/>
        </table:table-row>
        <table:table-row table:style-name="ro4">
          <table:table-cell/>
          <table:table-cell table:style-name="ce8" office:value-type="float" office:value="2">
            <text:p>2</text:p>
          </table:table-cell>
          <table:table-cell office:value-type="string">
            <text:p>Pellegrini Baldini Ghilarducci (Neri)</text:p>
          </table:table-cell>
          <table:table-cell table:number-columns-repeated="29"/>
        </table:table-row>
        <table:table-row table:style-name="ro4">
          <table:table-cell/>
          <table:table-cell table:style-name="ce8" office:value-type="float" office:value="3">
            <text:p>3</text:p>
          </table:table-cell>
          <table:table-cell office:value-type="string">
            <text:p>Vignali Tonacci Grotti </text:p>
          </table:table-cell>
          <table:table-cell table:number-columns-repeated="29"/>
        </table:table-row>
        <table:table-row table:style-name="ro4">
          <table:table-cell/>
          <table:table-cell table:style-name="ce8" office:value-type="float" office:value="4">
            <text:p>4</text:p>
          </table:table-cell>
          <table:table-cell office:value-type="string">
            <text:p>Alberti Scali Conti</text:p>
          </table:table-cell>
          <table:table-cell table:number-columns-repeated="29"/>
        </table:table-row>
        <table:table-row table:style-name="ro4">
          <table:table-cell/>
          <table:table-cell table:style-name="ce8" office:value-type="float" office:value="5">
            <text:p>5</text:p>
          </table:table-cell>
          <table:table-cell office:value-type="string">
            <text:p>Portale Ulivi Manfredi </text:p>
          </table:table-cell>
          <table:table-cell table:number-columns-repeated="29"/>
        </table:table-row>
        <table:table-row table:style-name="ro4">
          <table:table-cell/>
          <table:table-cell table:style-name="ce8" office:value-type="float" office:value="6">
            <text:p>6</text:p>
          </table:table-cell>
          <table:table-cell office:value-type="string">
            <text:p>Ippolito Gianardi Pedrinzani (DiCorrado)</text:p>
          </table:table-cell>
          <table:table-cell table:number-columns-repeated="29"/>
        </table:table-row>
        <table:table-row table:style-name="ro4">
          <table:table-cell/>
          <table:table-cell table:style-name="ce8" office:value-type="float" office:value="7">
            <text:p>7</text:p>
          </table:table-cell>
          <table:table-cell office:value-type="string">
            <text:p>Neri DiCorrado BenMarouf </text:p>
          </table:table-cell>
          <table:table-cell table:number-columns-repeated="29"/>
        </table:table-row>
        <table:table-row table:style-name="ro4">
          <table:table-cell/>
          <table:table-cell table:style-name="ce8" office:value-type="float" office:value="8">
            <text:p>8</text:p>
          </table:table-cell>
          <table:table-cell office:value-type="string">
            <text:p>Bordigoni Dell'amico Lazzoni</text:p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5" number:min-integer-digits="1"/>
    </number:number-style>
    <number:number-style style:name="N107">
      <number:number number:decimal-places="3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6">16/11/2010</text:date>, <text:time>19.05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11-04T16:34:14.82</meta:creation-date>
    <dc:date>2010-11-16T19:05:29.35</dc:date>
    <dc:creator>Roberto Occa</dc:creator>
    <meta:editing-duration>PT23H14M20S</meta:editing-duration>
    <meta:editing-cycles>66</meta:editing-cycles>
    <meta:generator>OpenOffice.org/3.2$Win32 OpenOffice.org_project/320m12$Build-9483</meta:generator>
    <meta:document-statistic meta:table-count="5" meta:cell-count="1604" meta:object-count="14"/>
  </office:meta>
</office:document-meta>
</file>