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017cm" fo:padding-top="0cm" fo:padding-bottom="0cm" fo:padding-left="0cm" fo:padding-right="0cm"/>
    </style:style>
    <style:style style:name="gr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18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19" style:family="graphic" style:parent-style-name="objectwithoutfill">
      <style:graphic-properties svg:stroke-width="0.06cm" svg:stroke-color="#00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0" style:family="graphic" style:parent-style-name="objectwithoutfill">
      <style:graphic-properties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1" style:family="graphic" style:parent-style-name="objectwithoutfill">
      <style:graphic-properties svg:stroke-width="0.06cm" svg:stroke-color="#ff0000" draw:marker-start-width="0.35cm" draw:marker-end="Arrow" draw:marker-end-width="0.25cm" draw:fill="none" draw:textarea-vertical-align="middle" fo:padding-top="0.155cm" fo:padding-bottom="0.155cm" fo:padding-left="0.28cm" fo:padding-right="0.28cm"/>
    </style:style>
    <style:style style:name="gr22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objectwithoutfill">
      <style:graphic-properties svg:stroke-width="0.06cm" svg:stroke-color="#000000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24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6cm" svg:stroke-color="#ff0000" draw:marker-start-width="0.26cm" draw:marker-end="Arrow" draw:marker-end-width="0.25cm" draw:fill="none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04cm" fo:min-width="0.854cm" fo:padding-top="0.155cm" fo:padding-bottom="0.155cm" fo:padding-left="0.28cm" fo:padding-right="0.28cm"/>
    </style:style>
    <style:style style:name="gr2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27.001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2.033cm" fo:padding-top="0cm" fo:padding-bottom="0cm" fo:padding-left="0cm" fo:padding-right="0cm"/>
    </style:style>
    <style:style style:name="gr3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4" style:family="graphic" style:parent-style-name="objectwithoutfill">
      <style:graphic-properties svg:stroke-width="0.02cm" svg:stroke-color="#000000" draw:marker-start="Arrow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35" style:family="graphic" style:parent-style-name="objectwithoutfill">
      <style:graphic-properties svg:stroke-width="0.06cm" svg:stroke-color="#ff0000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0000" style:font-name="Liberation Serif" fo:font-size="26pt" style:font-size-asian="26pt" style:font-size-complex="26pt"/>
    </style:style>
    <style:style style:name="P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88cc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style:font-name="Liberation Serif" fo:font-size="18pt"/>
    </style:style>
    <style:style style:name="P7" style:family="paragraph">
      <style:paragraph-properties fo:line-height="1cm" style:writing-mode="lr-tb"/>
    </style:style>
    <style:style style:name="P8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9" style:family="paragraph">
      <style:paragraph-properties fo:line-height="1cm"/>
    </style:style>
    <style:style style:name="P10" style:family="paragraph">
      <loext:graphic-properties draw:fill="none" draw:fill-color="#ffffff"/>
      <style:text-properties style:font-name="Liberation Serif" fo:font-size="26pt" style:font-size-asian="26pt" style:font-size-complex="26pt"/>
    </style:style>
    <style:style style:name="P11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 fo:font-size="26pt" style:font-size-asian="26pt" style:font-size-complex="26pt"/>
    </style:style>
    <style:style style:name="T2" style:family="text">
      <style:text-properties style:font-name="Liberation Serif" fo:font-size="18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color="#ff0000" style:font-name="Liberation Serif" fo:font-size="24pt" style:font-size-asian="24pt" style:font-size-complex="24pt"/>
    </style:style>
    <style:style style:name="T5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7.9cm" svg:height="1.017cm" svg:x="2cm" svg:y="1.598cm">
          <draw:text-box>
            <text:p><text:span text:style-name="T1">Braccio efficace di un torcente</text:span></text:p>
          </draw:text-box>
        </draw:frame>
        <draw:g>
          <draw:custom-shape draw:style-name="gr3" draw:text-style-name="P3" draw:layer="layout" svg:width="11cm" svg:height="0.5cm" draw:transform="rotate (0.644375559836306) translate (2.964cm 9.6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4" draw:text-style-name="P4" draw:layer="layout" svg:width="0.5cm" svg:height="0.5cm" draw:transform="rotate (0.644375559836306) translate (7.761cm 6.00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4" draw:layer="layout" svg:width="0.5cm" svg:height="0.5cm" draw:transform="rotate (0.644375559836306) translate (8.56cm 5.4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layout" svg:width="0.5cm" svg:height="0.5cm" draw:transform="rotate (0.644375559836306) translate (9.36cm 4.8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layout" svg:width="0.5cm" svg:height="0.5cm" draw:transform="rotate (0.644375559836306) translate (10.159cm 4.2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4" draw:layer="layout" svg:width="0.5cm" svg:height="0.5cm" draw:transform="rotate (0.644375559836306) translate (10.958cm 3.60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4" draw:layer="layout" svg:width="0.5cm" svg:height="0.5cm" draw:transform="rotate (0.644375559836306) translate (3.363cm 9.30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4" draw:layer="layout" svg:width="0.5cm" svg:height="0.5cm" draw:transform="rotate (0.644375559836306) translate (4.163cm 8.70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4" draw:layer="layout" svg:width="0.5cm" svg:height="0.5cm" draw:transform="rotate (0.644375559836306) translate (4.962cm 8.10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4" draw:layer="layout" svg:width="0.5cm" svg:height="0.5cm" draw:transform="rotate (0.644375559836306) translate (5.762cm 7.50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3" draw:text-style-name="P4" draw:layer="layout" svg:width="0.5cm" svg:height="0.5cm" draw:transform="rotate (0.644375559836306) translate (6.561cm 6.90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14" draw:text-style-name="P5" draw:layer="layout" svg:x1="7.511cm" svg:y1="6.504cm" svg:x2="7.519cm" svg:y2="6.498cm">
            <text:p/>
          </draw:line>
          <draw:line draw:style-name="gr15" draw:text-style-name="P5" draw:layer="layout" svg:x1="3.51cm" svg:y1="9.51cm" svg:x2="3.518cm" svg:y2="9.504cm">
            <text:p/>
          </draw:line>
        </draw:g>
        <draw:circle draw:style-name="gr16" draw:text-style-name="P1" draw:layer="layout" svg:width="10cm" svg:height="10cm" svg:x="2.511cm" svg:y="1.502cm" draw:kind="section" draw:start-angle="180" draw:end-angle="270">
          <text:p/>
        </draw:circle>
        <draw:line draw:style-name="gr16" draw:text-style-name="P1" draw:layer="layout" svg:x1="3.511cm" svg:y1="6.004cm" svg:x2="3.511cm" svg:y2="12.504cm">
          <text:p/>
        </draw:line>
        <draw:frame draw:style-name="gr17" draw:text-style-name="P6" draw:layer="layout" svg:width="1.8cm" svg:height="0.704cm" svg:x="6.011cm" svg:y="5.404cm">
          <draw:text-box>
            <text:p><text:span text:style-name="T2">16 cm</text:span></text:p>
          </draw:text-box>
        </draw:frame>
        <draw:line draw:style-name="gr18" draw:text-style-name="P1" draw:layer="layout" svg:x1="7.511cm" svg:y1="6.502cm" svg:x2="3.511cm" svg:y2="9.507cm">
          <text:p/>
        </draw:line>
        <draw:line draw:style-name="gr19" draw:text-style-name="P1" draw:layer="layout" svg:x1="3.511cm" svg:y1="9.507cm" svg:x2="3.511cm" svg:y2="12.007cm">
          <text:p/>
        </draw:line>
        <draw:line draw:style-name="gr20" draw:text-style-name="P1" draw:layer="layout" svg:x1="3.51cm" svg:y1="9.505cm" svg:x2="2.3cm" svg:y2="7.894cm">
          <text:p/>
        </draw:line>
        <draw:line draw:style-name="gr21" draw:text-style-name="P1" draw:layer="layout" svg:x1="7.511cm" svg:y1="6.504cm" svg:x2="3.514cm" svg:y2="9.507cm">
          <text:p/>
        </draw:line>
        <draw:line draw:style-name="gr22" draw:text-style-name="P5" draw:layer="layout" svg:x1="3.51cm" svg:y1="9.51cm" svg:x2="3.518cm" svg:y2="9.504cm">
          <text:p/>
        </draw:line>
        <draw:line draw:style-name="gr23" draw:text-style-name="P1" draw:layer="layout" svg:x1="7.511cm" svg:y1="6.504cm" svg:x2="3.511cm" svg:y2="6.504cm">
          <text:p/>
        </draw:line>
        <draw:frame draw:style-name="gr17" draw:text-style-name="P6" draw:layer="layout" svg:width="2.6cm" svg:height="0.704cm" svg:x="8.011cm" svg:y="6.906cm">
          <draw:text-box>
            <text:p><text:span text:style-name="T2">16cm·1N</text:span></text:p>
          </draw:text-box>
        </draw:frame>
        <draw:frame draw:style-name="gr17" draw:text-style-name="P6" draw:layer="layout" svg:width="3.1cm" svg:height="0.704cm" svg:x="8.011cm" svg:y="7.406cm">
          <draw:text-box>
            <text:p><text:span text:style-name="T2">20cm·0,8N</text:span></text:p>
          </draw:text-box>
        </draw:frame>
        <draw:frame draw:style-name="gr17" draw:text-style-name="P6" draw:layer="layout" svg:width="0.4cm" svg:height="0.704cm" svg:x="10.611cm" svg:y="6.906cm">
          <draw:text-box>
            <text:p><text:span text:style-name="T2">=</text:span></text:p>
          </draw:text-box>
        </draw:frame>
        <draw:circle draw:style-name="gr24" draw:text-style-name="P1" draw:layer="layout" svg:width="10cm" svg:height="10cm" svg:x="11.495cm" svg:y="5cm" draw:kind="section" draw:start-angle="180" draw:end-angle="270">
          <text:p/>
        </draw:circle>
        <draw:line draw:style-name="gr16" draw:text-style-name="P1" draw:layer="layout" svg:x1="13.495cm" svg:y1="9.5cm" svg:x2="13.495cm" svg:y2="16cm">
          <text:p/>
        </draw:line>
        <draw:line draw:style-name="gr20" draw:text-style-name="P1" draw:layer="layout" svg:x1="16.495cm" svg:y1="10cm" svg:x2="13.494cm" svg:y2="14.004cm">
          <text:p/>
        </draw:line>
        <draw:frame draw:style-name="gr17" draw:text-style-name="P6" draw:layer="layout" svg:width="1.8cm" svg:height="0.704cm" svg:x="14.995cm" svg:y="8.902cm">
          <draw:text-box>
            <text:p><text:span text:style-name="T2">12 cm</text:span></text:p>
          </draw:text-box>
        </draw:frame>
        <draw:line draw:style-name="gr19" draw:text-style-name="P1" draw:layer="layout" svg:x1="13.494cm" svg:y1="14cm" svg:x2="13.494cm" svg:y2="16.5cm">
          <text:p/>
        </draw:line>
        <draw:line draw:style-name="gr20" draw:text-style-name="P1" draw:layer="layout" svg:x1="13.494cm" svg:y1="14.004cm" svg:x2="12.294cm" svg:y2="13.104cm">
          <text:p/>
        </draw:line>
        <draw:line draw:style-name="gr23" draw:text-style-name="P1" draw:layer="layout" svg:x1="16.495cm" svg:y1="10cm" svg:x2="13.495cm" svg:y2="10cm">
          <text:p/>
        </draw:line>
        <draw:frame draw:style-name="gr17" draw:text-style-name="P6" draw:layer="layout" svg:width="2.6cm" svg:height="0.704cm" svg:x="16.995cm" svg:y="10.402cm">
          <draw:text-box>
            <text:p><text:span text:style-name="T2">12cm·1N</text:span></text:p>
          </draw:text-box>
        </draw:frame>
        <draw:frame draw:style-name="gr17" draw:text-style-name="P6" draw:layer="layout" svg:width="3.1cm" svg:height="0.704cm" svg:x="16.995cm" svg:y="10.902cm">
          <draw:text-box>
            <text:p><text:span text:style-name="T2">20cm·0,6N</text:span></text:p>
          </draw:text-box>
        </draw:frame>
        <draw:frame draw:style-name="gr17" draw:text-style-name="P6" draw:layer="layout" svg:width="0.4cm" svg:height="0.704cm" svg:x="19.595cm" svg:y="10.402cm">
          <draw:text-box>
            <text:p><text:span text:style-name="T2">=</text:span></text:p>
          </draw:text-box>
        </draw:frame>
        <draw:circle draw:style-name="gr24" draw:text-style-name="P1" draw:layer="layout" svg:width="10cm" svg:height="10cm" svg:x="2.495cm" svg:y="11.5cm" draw:kind="section" draw:start-angle="180" draw:end-angle="270">
          <text:p/>
        </draw:circle>
        <draw:line draw:style-name="gr16" draw:text-style-name="P1" draw:layer="layout" svg:x1="5.495cm" svg:y1="16cm" svg:x2="5.495cm" svg:y2="22.5cm">
          <text:p/>
        </draw:line>
        <draw:line draw:style-name="gr20" draw:text-style-name="P1" draw:layer="layout" svg:x1="7.495cm" svg:y1="16.5cm" svg:x2="5.495cm" svg:y2="21.083cm">
          <text:p/>
        </draw:line>
        <draw:frame draw:style-name="gr17" draw:text-style-name="P6" draw:layer="layout" svg:width="1.8cm" svg:height="0.704cm" svg:x="5.995cm" svg:y="15.402cm">
          <draw:text-box>
            <text:p><text:span text:style-name="T2">8 cm</text:span></text:p>
          </draw:text-box>
        </draw:frame>
        <draw:line draw:style-name="gr19" draw:text-style-name="P1" draw:layer="layout" svg:x1="5.495cm" svg:y1="21.08cm" svg:x2="5.495cm" svg:y2="23.58cm">
          <text:p/>
        </draw:line>
        <draw:line draw:style-name="gr20" draw:text-style-name="P1" draw:layer="layout" svg:x1="5.496cm" svg:y1="21.083cm" svg:x2="4.579cm" svg:y2="20.683cm">
          <text:p/>
        </draw:line>
        <draw:line draw:style-name="gr23" draw:text-style-name="P1" draw:layer="layout" svg:x1="7.495cm" svg:y1="16.5cm" svg:x2="5.495cm" svg:y2="16.5cm">
          <text:p/>
        </draw:line>
        <draw:frame draw:style-name="gr17" draw:text-style-name="P6" draw:layer="layout" svg:width="2.6cm" svg:height="0.704cm" svg:x="7.995cm" svg:y="16.902cm">
          <draw:text-box>
            <text:p><text:span text:style-name="T2">8cm·1N</text:span></text:p>
          </draw:text-box>
        </draw:frame>
        <draw:frame draw:style-name="gr17" draw:text-style-name="P6" draw:layer="layout" svg:width="3.1cm" svg:height="0.704cm" svg:x="7.995cm" svg:y="17.402cm">
          <draw:text-box>
            <text:p><text:span text:style-name="T2">20cm·0,4N</text:span></text:p>
          </draw:text-box>
        </draw:frame>
        <draw:frame draw:style-name="gr17" draw:text-style-name="P6" draw:layer="layout" svg:width="0.4cm" svg:height="0.704cm" svg:x="10.595cm" svg:y="16.902cm">
          <draw:text-box>
            <text:p><text:span text:style-name="T2">=</text:span></text:p>
          </draw:text-box>
        </draw:frame>
        <draw:circle draw:style-name="gr16" draw:text-style-name="P1" draw:layer="layout" svg:width="10cm" svg:height="10cm" svg:x="11.495cm" svg:y="14.998cm" draw:kind="section" draw:start-angle="180" draw:end-angle="270">
          <text:p/>
        </draw:circle>
        <draw:line draw:style-name="gr16" draw:text-style-name="P1" draw:layer="layout" svg:x1="15.495cm" svg:y1="19.5cm" svg:x2="15.495cm" svg:y2="26cm">
          <text:p/>
        </draw:line>
        <draw:frame draw:style-name="gr17" draw:text-style-name="P6" draw:layer="layout" svg:width="1.8cm" svg:height="0.704cm" svg:x="14.995cm" svg:y="18.9cm">
          <draw:text-box>
            <text:p><text:span text:style-name="T2">4 cm</text:span></text:p>
          </draw:text-box>
        </draw:frame>
        <draw:line draw:style-name="gr25" draw:text-style-name="P1" draw:layer="layout" svg:x1="16.495cm" svg:y1="19.998cm" svg:x2="15.496cm" svg:y2="24.905cm">
          <text:p/>
        </draw:line>
        <draw:line draw:style-name="gr19" draw:text-style-name="P1" draw:layer="layout" svg:x1="15.495cm" svg:y1="24.9cm" svg:x2="15.495cm" svg:y2="27.4cm">
          <text:p/>
        </draw:line>
        <draw:line draw:style-name="gr20" draw:text-style-name="P1" draw:layer="layout" svg:x1="15.495cm" svg:y1="24.914cm" svg:x2="15.005cm" svg:y2="24.814cm">
          <text:p/>
        </draw:line>
        <draw:line draw:style-name="gr23" draw:text-style-name="P1" draw:layer="layout" svg:x1="16.495cm" svg:y1="20cm" svg:x2="15.495cm" svg:y2="20cm">
          <text:p/>
        </draw:line>
        <draw:frame draw:style-name="gr17" draw:text-style-name="P6" draw:layer="layout" svg:width="2.6cm" svg:height="0.704cm" svg:x="16.995cm" svg:y="20.402cm">
          <draw:text-box>
            <text:p><text:span text:style-name="T2">4cm·1N</text:span></text:p>
          </draw:text-box>
        </draw:frame>
        <draw:frame draw:style-name="gr17" draw:text-style-name="P6" draw:layer="layout" svg:width="3.1cm" svg:height="0.704cm" svg:x="16.995cm" svg:y="20.902cm">
          <draw:text-box>
            <text:p><text:span text:style-name="T2">20cm·0,2N</text:span></text:p>
          </draw:text-box>
        </draw:frame>
        <draw:frame draw:style-name="gr17" draw:text-style-name="P6" draw:layer="layout" svg:width="0.4cm" svg:height="0.704cm" svg:x="19.595cm" svg:y="20.402cm">
          <draw:text-box>
            <text:p><text:span text:style-name="T2">=</text:span></text:p>
          </draw:text-box>
        </draw:frame>
        <draw:frame draw:style-name="gr26" draw:text-style-name="P8" draw:layer="layout" svg:width="11.5cm" svg:height="2.001cm" svg:x="1.9cm" svg:y="24.2cm">
          <draw:text-box>
            <text:p text:style-name="P7"><text:span text:style-name="T3">SE il corpo non ruota,</text:span><text:span text:style-name="T3"><text:line-break/></text:span><text:span text:style-name="T3">ALLORA il torcente totale e' =0.</text:span></text:p>
          </draw:text-box>
        </draw:frame>
        <draw:frame draw:style-name="gr26" draw:text-style-name="P8" draw:layer="layout" svg:width="11cm" svg:height="2.001cm" svg:x="1.9cm" svg:y="26.201cm">
          <draw:text-box>
            <text:p text:style-name="P7"><text:span text:style-name="T3">Torcente totale (=def): </text:span></text:p>
            <text:p text:style-name="P7"><text:span text:style-name="T3">somma algebrica dei torcenti.</text:span></text:p>
          </draw:text-box>
        </draw:frame>
        <draw:frame draw:style-name="gr27" draw:text-style-name="P8" draw:layer="layout" svg:width="8.4cm" svg:height="4.001cm" svg:x="11.7cm" svg:y="4.2cm">
          <draw:text-box>
            <text:p text:style-name="P7"><text:span text:style-name="T3">Scala disegno forza</text:span></text:p>
            <text:p text:style-name="P7"><text:span text:style-name="T3">1cm:0,4N.</text:span></text:p>
            <text:p text:style-name="P7"><text:span text:style-name="T3">Scala disegno lunghezza</text:span></text:p>
            <text:p text:style-name="P7"><text:span text:style-name="T3">1cm:4cm</text:span></text:p>
          </draw:text-box>
        </draw:frame>
        <draw:g>
          <draw:custom-shape draw:style-name="gr28" draw:text-style-name="P1" draw:layer="layout" svg:width="2cm" svg:height="2cm" svg:x="6cm" svg:y="12.4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7cm" svg:y1="13.1cm" svg:x2="7cm" svg:y2="13.9cm">
            <text:p/>
          </draw:line>
          <draw:line draw:style-name="gr29" draw:text-style-name="P1" draw:layer="layout" svg:x1="6.6cm" svg:y1="13.498cm" svg:x2="7.4cm" svg:y2="13.498cm">
            <text:p/>
          </draw:line>
          <draw:line draw:style-name="gr30" draw:text-style-name="P1" draw:layer="layout" svg:x1="6.8cm" svg:y1="14.483cm" svg:x2="7.2cm" svg:y2="14.483cm">
            <text:p/>
          </draw:line>
          <draw:line draw:style-name="gr30" draw:text-style-name="P1" draw:layer="layout" svg:x1="7.039cm" svg:y1="12.504cm" svg:x2="6.814cm" svg:y2="12.504cm">
            <text:p/>
          </draw:line>
          <draw:line draw:style-name="gr30" draw:text-style-name="P1" draw:layer="layout" svg:x1="8cm" svg:y1="13.7cm" svg:x2="8cm" svg:y2="13.283cm">
            <text:p/>
          </draw:line>
          <draw:line draw:style-name="gr30" draw:text-style-name="P1" draw:layer="layout" svg:x1="6cm" svg:y1="13.5cm" svg:x2="6cm" svg:y2="13.7cm">
            <text:p/>
          </draw:line>
        </draw:g>
        <draw:g>
          <draw:custom-shape draw:style-name="gr28" draw:text-style-name="P1" draw:layer="layout" svg:width="2cm" svg:height="2cm" svg:x="9cm" svg:y="1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9.6cm" svg:y1="13.5cm" svg:x2="10.4cm" svg:y2="13.5cm">
            <text:p/>
          </draw:line>
          <draw:line draw:style-name="gr30" draw:text-style-name="P1" draw:layer="layout" svg:x1="9.8cm" svg:y1="12.485cm" svg:x2="10.2cm" svg:y2="12.485cm">
            <text:p/>
          </draw:line>
          <draw:line draw:style-name="gr30" draw:text-style-name="P1" draw:layer="layout" svg:x1="10.039cm" svg:y1="14.506cm" svg:x2="9.814cm" svg:y2="14.506cm">
            <text:p/>
          </draw:line>
          <draw:line draw:style-name="gr30" draw:text-style-name="P1" draw:layer="layout" svg:x1="9cm" svg:y1="13.702cm" svg:x2="9cm" svg:y2="13.285cm">
            <text:p/>
          </draw:line>
          <draw:line draw:style-name="gr30" draw:text-style-name="P1" draw:layer="layout" svg:x1="11cm" svg:y1="13.502cm" svg:x2="11cm" svg:y2="13.702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1" draw:text-style-name="P8" draw:layer="layout" svg:width="17.9cm" svg:height="27.001cm" svg:x="1.987cm" svg:y="1.199cm">
          <draw:text-box>
            <text:p text:style-name="P7"><text:span text:style-name="T4">Sembra facile misurare (invece puo' essere difficile)</text:span></text:p>
            <text:p text:style-name="P7"><text:span text:style-name="T3">• </text:span><text:span text:style-name="T3">e' facile misurare la massa di un corpo mettendolo sulla bilancia automatica</text:span></text:p>
            <text:p text:style-name="P7"><text:span text:style-name="T3">• </text:span><text:span text:style-name="T3">ma e' difficile misurare il torcente subìto da una leva, col dinamometro ed il metro, leggendoli contemporaneamente, in una posizione scomoda, coordinandosi con 2 compagni.</text:span></text:p>
            <text:p text:style-name="P7"><text:span text:style-name="T3">Lo scopo di questa riflessione sulla "apparente facilità" del misurare, e' di andare in laboratorio non sprezzanti sottovalutando l'attivita', ma sapendo che puo' essere impegnativo.</text:span></text:p>
            <text:p text:style-name="P7"><text:span text:style-name="T4">braccio-vettore</text:span><text:span text:style-name="T3"> (=def): collega il fulcro al punto di applicazione della forza.</text:span></text:p>
            <text:p text:style-name="P7"><text:span text:style-name="T4">D</text:span><text:span text:style-name="T3">: Quante sono le forze subite dalla leva, a parte il suo peso?</text:span></text:p>
            <text:p text:style-name="P7"><text:span text:style-name="T3">R: Le forze subite sono 2: la forza peso dei pesetti, e la forza del din.</text:span></text:p>
            <text:p text:style-name="P9"><text:span text:style-name="T4">D:</text:span><text:span text:style-name="T3"> Quanti sono i torcenti subiti dalla leva?</text:span></text:p>
            <text:p text:style-name="P7"><text:span text:style-name="T3">R: I tc subiti dalla leva sono 2: il tc del din ed il tc dei pesetti; piu' precisamente: il tc della forza del din, ed il tc della forza peso dei pesetti.</text:span></text:p>
            <text:p text:style-name="P9"><text:span text:style-name="T4">D:</text:span><text:span text:style-name="T3"> codice colore del dis. Com'e'?</text:span></text:p>
            <text:p text:style-name="P7"><text:span text:style-name="T3">Bertelloni: rosso e nero.</text:span></text:p>
            <text:p text:style-name="P7"><text:span text:style-name="T3">Ins: rosso e nero sono i colori usati, ma per "codice" intendesi la corrispondenza tra colore e significato.</text:span></text:p>
            <text:p text:style-name="P7"><text:span text:style-name="T3">Colore =, tc =; braccio e forza dello stesso tc hanno lo stesso colore.</text:span></text:p>
          </draw:text-box>
        </draw:frame>
      </draw:page>
      <draw:page draw:name="page3" draw:style-name="dp1" draw:master-page-name="Default">
        <draw:frame draw:style-name="gr32" draw:text-style-name="P10" draw:layer="layout" svg:width="17.9cm" svg:height="2.033cm" svg:x="1.986cm" svg:y="1.599cm">
          <draw:text-box>
            <text:p><text:span text:style-name="T1">Segue studio preparatorio (ovviamente da non copiare in relazione)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ircle draw:style-name="gr24" draw:text-style-name="P1" draw:layer="layout" svg:width="10cm" svg:height="10cm" svg:x="4.5cm" svg:y="-1.002cm" draw:kind="section" draw:start-angle="180" draw:end-angle="270">
          <text:p/>
        </draw:circle>
        <draw:circle draw:style-name="gr16" draw:text-style-name="P1" draw:layer="layout" svg:width="10cm" svg:height="10cm" svg:x="13.5cm" svg:y="-1.002cm" draw:kind="section" draw:start-angle="180" draw:end-angle="270">
          <text:p/>
        </draw:circle>
        <draw:line draw:style-name="gr16" draw:text-style-name="P1" draw:layer="layout" svg:x1="5.5cm" svg:y1="3.498cm" svg:x2="5.5cm" svg:y2="9.998cm">
          <text:p/>
        </draw:line>
        <draw:line draw:style-name="gr33" draw:text-style-name="P1" draw:layer="layout" svg:x1="9.5cm" svg:y1="3.998cm" svg:x2="5.5cm" svg:y2="6.998cm">
          <text:p/>
        </draw:line>
        <draw:line draw:style-name="gr34" draw:text-style-name="P1" draw:layer="layout" svg:x1="5.5cm" svg:y1="9.498cm" svg:x2="9.5cm" svg:y2="9.498cm">
          <text:p/>
        </draw:line>
        <draw:frame draw:style-name="gr17" draw:text-style-name="P6" draw:layer="layout" svg:width="1.8cm" svg:height="0.704cm" svg:x="6.1cm" svg:y="9.4cm">
          <draw:text-box>
            <text:p><text:span text:style-name="T2">16 cm</text:span></text:p>
          </draw:text-box>
        </draw:frame>
        <draw:line draw:style-name="gr16" draw:text-style-name="P1" draw:layer="layout" svg:x1="15.5cm" svg:y1="3.5cm" svg:x2="15.5cm" svg:y2="10cm">
          <text:p/>
        </draw:line>
        <draw:line draw:style-name="gr34" draw:text-style-name="P1" draw:layer="layout" svg:x1="15.5cm" svg:y1="9.498cm" svg:x2="18.495cm" svg:y2="9.498cm">
          <text:p/>
        </draw:line>
        <draw:frame draw:style-name="gr17" draw:text-style-name="P6" draw:layer="layout" svg:width="1.8cm" svg:height="0.704cm" svg:x="15.9cm" svg:y="9.4cm">
          <draw:text-box>
            <text:p><text:span text:style-name="T2">12 cm</text:span></text:p>
          </draw:text-box>
        </draw:frame>
        <draw:line draw:style-name="gr18" draw:text-style-name="P1" draw:layer="layout" svg:x1="18.5cm" svg:y1="3.998cm" svg:x2="15.502cm" svg:y2="7.996cm">
          <text:p/>
        </draw:line>
        <draw:circle draw:style-name="gr24" draw:text-style-name="P1" draw:layer="layout" svg:width="10cm" svg:height="10cm" svg:x="4.5cm" svg:y="9.5cm" draw:kind="section" draw:start-angle="180" draw:end-angle="270">
          <text:p/>
        </draw:circle>
        <draw:circle draw:style-name="gr16" draw:text-style-name="P1" draw:layer="layout" svg:width="10cm" svg:height="10cm" svg:x="13.5cm" svg:y="9.5cm" draw:kind="section" draw:start-angle="180" draw:end-angle="270">
          <text:p/>
        </draw:circle>
        <draw:line draw:style-name="gr16" draw:text-style-name="P1" draw:layer="layout" svg:x1="7.5cm" svg:y1="14cm" svg:x2="7.5cm" svg:y2="20.5cm">
          <text:p/>
        </draw:line>
        <draw:line draw:style-name="gr33" draw:text-style-name="P1" draw:layer="layout" svg:x1="9.5cm" svg:y1="14.5cm" svg:x2="7.503cm" svg:y2="19.084cm">
          <text:p/>
        </draw:line>
        <draw:line draw:style-name="gr34" draw:text-style-name="P1" draw:layer="layout" svg:x1="7.5cm" svg:y1="20cm" svg:x2="9.5cm" svg:y2="20cm">
          <text:p/>
        </draw:line>
        <draw:frame draw:style-name="gr17" draw:text-style-name="P6" draw:layer="layout" svg:width="1.8cm" svg:height="0.704cm" svg:x="8cm" svg:y="19.902cm">
          <draw:text-box>
            <text:p><text:span text:style-name="T2">8 cm</text:span></text:p>
          </draw:text-box>
        </draw:frame>
        <draw:line draw:style-name="gr16" draw:text-style-name="P1" draw:layer="layout" svg:x1="17.5cm" svg:y1="14.002cm" svg:x2="17.5cm" svg:y2="20.502cm">
          <text:p/>
        </draw:line>
        <draw:line draw:style-name="gr34" draw:text-style-name="P1" draw:layer="layout" svg:x1="17.5cm" svg:y1="20cm" svg:x2="18.5cm" svg:y2="20cm">
          <text:p/>
        </draw:line>
        <draw:frame draw:style-name="gr17" draw:text-style-name="P6" draw:layer="layout" svg:width="1.8cm" svg:height="0.704cm" svg:x="17cm" svg:y="19.902cm">
          <draw:text-box>
            <text:p><text:span text:style-name="T2">4 cm</text:span></text:p>
          </draw:text-box>
        </draw:frame>
        <draw:line draw:style-name="gr18" draw:text-style-name="P1" draw:layer="layout" svg:x1="18.5cm" svg:y1="14.5cm" svg:x2="17.5cm" svg:y2="19.407cm">
          <text:p/>
        </draw:line>
        <draw:frame draw:style-name="gr2" draw:text-style-name="P10" draw:layer="layout" svg:width="17.9cm" svg:height="1.017cm" svg:x="2cm" svg:y="1.598cm">
          <draw:text-box>
            <text:p><text:span text:style-name="T1">Braccio efficace di un torcente</text:span></text:p>
          </draw:text-box>
        </draw:frame>
        <draw:line draw:style-name="gr35" draw:text-style-name="P1" draw:layer="layout" svg:x1="5.5cm" svg:y1="6.998cm" svg:x2="5.5cm" svg:y2="11.998cm">
          <text:p/>
        </draw:line>
        <draw:line draw:style-name="gr35" draw:text-style-name="P1" draw:layer="layout" svg:x1="15.5cm" svg:y1="8cm" svg:x2="15.5cm" svg:y2="13cm">
          <text:p/>
        </draw:line>
        <draw:line draw:style-name="gr35" draw:text-style-name="P1" draw:layer="layout" svg:x1="7.5cm" svg:y1="19.083cm" svg:x2="7.5cm" svg:y2="24.083cm">
          <text:p/>
        </draw:line>
        <draw:line draw:style-name="gr35" draw:text-style-name="P1" draw:layer="layout" svg:x1="17.5cm" svg:y1="19.4cm" svg:x2="17.5cm" svg:y2="24.4cm">
          <text:p/>
        </draw:line>
        <draw:line draw:style-name="gr35" draw:text-style-name="P1" draw:layer="layout" svg:x1="5.498cm" svg:y1="6.978cm" svg:x2="3.089cm" svg:y2="3.766cm">
          <text:p/>
        </draw:line>
        <draw:line draw:style-name="gr35" draw:text-style-name="P1" draw:layer="layout" svg:x1="15.5cm" svg:y1="8cm" svg:x2="13.102cm" svg:y2="6.201cm">
          <text:p/>
        </draw:line>
        <draw:line draw:style-name="gr35" draw:text-style-name="P1" draw:layer="layout" svg:x1="7.5cm" svg:y1="19.08cm" svg:x2="5.666cm" svg:y2="18.281cm">
          <text:p/>
        </draw:line>
        <draw:line draw:style-name="gr35" draw:text-style-name="P1" draw:layer="layout" svg:x1="17.5cm" svg:y1="19.4cm" svg:x2="16.52cm" svg:y2="19.2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ircle draw:style-name="gr24" draw:text-style-name="P1" draw:layer="layout" svg:width="10cm" svg:height="10cm" svg:x="3cm" svg:y="-1.002cm" draw:kind="section" draw:start-angle="180" draw:end-angle="270">
          <text:p/>
        </draw:circle>
        <draw:circle draw:style-name="gr16" draw:text-style-name="P1" draw:layer="layout" svg:width="10cm" svg:height="10cm" svg:x="12.5cm" svg:y="-1.002cm" draw:kind="section" draw:start-angle="180" draw:end-angle="270">
          <text:p/>
        </draw:circle>
        <draw:line draw:style-name="gr16" draw:text-style-name="P1" draw:layer="layout" svg:x1="4cm" svg:y1="3.498cm" svg:x2="4cm" svg:y2="9.998cm">
          <text:p/>
        </draw:line>
        <draw:line draw:style-name="gr33" draw:text-style-name="P1" draw:layer="layout" svg:x1="8cm" svg:y1="3.998cm" svg:x2="4cm" svg:y2="6.998cm">
          <text:p/>
        </draw:line>
        <draw:line draw:style-name="gr34" draw:text-style-name="P1" draw:layer="layout" svg:x1="4cm" svg:y1="9.498cm" svg:x2="8cm" svg:y2="9.498cm">
          <text:p/>
        </draw:line>
        <draw:frame draw:style-name="gr17" draw:text-style-name="P11" draw:layer="layout" svg:width="1.8cm" svg:height="0.704cm" svg:x="4.6cm" svg:y="9.4cm">
          <draw:text-box>
            <text:p><text:span text:style-name="T5">16 cm</text:span></text:p>
          </draw:text-box>
        </draw:frame>
        <draw:line draw:style-name="gr16" draw:text-style-name="P1" draw:layer="layout" svg:x1="14.5cm" svg:y1="3.5cm" svg:x2="14.5cm" svg:y2="10cm">
          <text:p/>
        </draw:line>
        <draw:line draw:style-name="gr34" draw:text-style-name="P1" draw:layer="layout" svg:x1="14.5cm" svg:y1="9.498cm" svg:x2="17.495cm" svg:y2="9.498cm">
          <text:p/>
        </draw:line>
        <draw:frame draw:style-name="gr17" draw:text-style-name="P11" draw:layer="layout" svg:width="1.8cm" svg:height="0.704cm" svg:x="14.9cm" svg:y="9.4cm">
          <draw:text-box>
            <text:p><text:span text:style-name="T5">12 cm</text:span></text:p>
          </draw:text-box>
        </draw:frame>
        <draw:line draw:style-name="gr18" draw:text-style-name="P1" draw:layer="layout" svg:x1="17.5cm" svg:y1="3.998cm" svg:x2="14.502cm" svg:y2="7.996cm">
          <text:p/>
        </draw:line>
        <draw:circle draw:style-name="gr24" draw:text-style-name="P1" draw:layer="layout" svg:width="10cm" svg:height="10cm" svg:x="3cm" svg:y="7cm" draw:kind="section" draw:start-angle="180" draw:end-angle="270">
          <text:p/>
        </draw:circle>
        <draw:circle draw:style-name="gr16" draw:text-style-name="P1" draw:layer="layout" svg:width="10cm" svg:height="10cm" svg:x="12.5cm" svg:y="7cm" draw:kind="section" draw:start-angle="180" draw:end-angle="270">
          <text:p/>
        </draw:circle>
        <draw:line draw:style-name="gr16" draw:text-style-name="P1" draw:layer="layout" svg:x1="6cm" svg:y1="11.5cm" svg:x2="6cm" svg:y2="18cm">
          <text:p/>
        </draw:line>
        <draw:line draw:style-name="gr33" draw:text-style-name="P1" draw:layer="layout" svg:x1="8cm" svg:y1="12cm" svg:x2="6.003cm" svg:y2="16.584cm">
          <text:p/>
        </draw:line>
        <draw:line draw:style-name="gr34" draw:text-style-name="P1" draw:layer="layout" svg:x1="6cm" svg:y1="17.5cm" svg:x2="8cm" svg:y2="17.5cm">
          <text:p/>
        </draw:line>
        <draw:frame draw:style-name="gr17" draw:text-style-name="P11" draw:layer="layout" svg:width="1.8cm" svg:height="0.704cm" svg:x="6.5cm" svg:y="17.402cm">
          <draw:text-box>
            <text:p><text:span text:style-name="T5">8 cm</text:span></text:p>
          </draw:text-box>
        </draw:frame>
        <draw:line draw:style-name="gr16" draw:text-style-name="P1" draw:layer="layout" svg:x1="16.5cm" svg:y1="11.502cm" svg:x2="16.5cm" svg:y2="18.002cm">
          <text:p/>
        </draw:line>
        <draw:line draw:style-name="gr34" draw:text-style-name="P1" draw:layer="layout" svg:x1="16.5cm" svg:y1="17.5cm" svg:x2="17.5cm" svg:y2="17.5cm">
          <text:p/>
        </draw:line>
        <draw:frame draw:style-name="gr17" draw:text-style-name="P11" draw:layer="layout" svg:width="1.8cm" svg:height="0.704cm" svg:x="16cm" svg:y="17.402cm">
          <draw:text-box>
            <text:p><text:span text:style-name="T5">4 cm</text:span></text:p>
          </draw:text-box>
        </draw:frame>
        <draw:line draw:style-name="gr18" draw:text-style-name="P1" draw:layer="layout" svg:x1="17.5cm" svg:y1="12cm" svg:x2="16.5cm" svg:y2="16.907cm">
          <text:p/>
        </draw:line>
        <draw:frame draw:style-name="gr2" draw:text-style-name="P10" draw:layer="layout" svg:width="17.9cm" svg:height="1.017cm" svg:x="2cm" svg:y="1.598cm">
          <draw:text-box>
            <text:p><text:span text:style-name="T1">Braccio efficac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ircle draw:style-name="gr24" draw:text-style-name="P1" draw:layer="layout" svg:width="10cm" svg:height="10cm" svg:x="3cm" svg:y="-1.002cm" draw:kind="section" draw:start-angle="180" draw:end-angle="270">
          <text:p/>
        </draw:circle>
        <draw:circle draw:style-name="gr16" draw:text-style-name="P1" draw:layer="layout" svg:width="10cm" svg:height="10cm" svg:x="12.5cm" svg:y="-1.002cm" draw:kind="section" draw:start-angle="180" draw:end-angle="270">
          <text:p/>
        </draw:circle>
        <draw:line draw:style-name="gr16" draw:text-style-name="P1" draw:layer="layout" svg:x1="3.5cm" svg:y1="3.498cm" svg:x2="3.5cm" svg:y2="9.998cm">
          <text:p/>
        </draw:line>
        <draw:line draw:style-name="gr33" draw:text-style-name="P1" draw:layer="layout" svg:x1="8cm" svg:y1="3.998cm" svg:x2="3.5cm" svg:y2="6.181cm">
          <text:p/>
        </draw:line>
        <draw:line draw:style-name="gr34" draw:text-style-name="P1" draw:layer="layout" svg:x1="3.5cm" svg:y1="9.498cm" svg:x2="8cm" svg:y2="9.498cm">
          <text:p/>
        </draw:line>
        <draw:frame draw:style-name="gr17" draw:text-style-name="P11" draw:layer="layout" svg:width="1.8cm" svg:height="0.704cm" svg:x="4.6cm" svg:y="9.4cm">
          <draw:text-box>
            <text:p><text:span text:style-name="T5">18 cm</text:span></text:p>
          </draw:text-box>
        </draw:frame>
        <draw:line draw:style-name="gr16" draw:text-style-name="P1" draw:layer="layout" svg:x1="13.75cm" svg:y1="3.5cm" svg:x2="13.75cm" svg:y2="10cm">
          <text:p/>
        </draw:line>
        <draw:line draw:style-name="gr34" draw:text-style-name="P1" draw:layer="layout" svg:x1="13.75cm" svg:y1="9.498cm" svg:x2="17.495cm" svg:y2="9.498cm">
          <text:p/>
        </draw:line>
        <draw:frame draw:style-name="gr17" draw:text-style-name="P11" draw:layer="layout" svg:width="1.8cm" svg:height="0.704cm" svg:x="14.9cm" svg:y="9.4cm">
          <draw:text-box>
            <text:p><text:span text:style-name="T5">15 cm</text:span></text:p>
          </draw:text-box>
        </draw:frame>
        <draw:line draw:style-name="gr18" draw:text-style-name="P1" draw:layer="layout" svg:x1="17.5cm" svg:y1="3.998cm" svg:x2="13.752cm" svg:y2="7.32cm">
          <text:p/>
        </draw:line>
        <draw:circle draw:style-name="gr24" draw:text-style-name="P1" draw:layer="layout" svg:width="10cm" svg:height="10cm" svg:x="3cm" svg:y="7cm" draw:kind="section" draw:start-angle="180" draw:end-angle="270">
          <text:p/>
        </draw:circle>
        <draw:circle draw:style-name="gr16" draw:text-style-name="P1" draw:layer="layout" svg:width="10cm" svg:height="10cm" svg:x="12.5cm" svg:y="7cm" draw:kind="section" draw:start-angle="180" draw:end-angle="270">
          <text:p/>
        </draw:circle>
        <draw:line draw:style-name="gr16" draw:text-style-name="P1" draw:layer="layout" svg:x1="5cm" svg:y1="11.5cm" svg:x2="5cm" svg:y2="18cm">
          <text:p/>
        </draw:line>
        <draw:line draw:style-name="gr33" draw:text-style-name="P1" draw:layer="layout" svg:x1="8cm" svg:y1="12cm" svg:x2="4.999cm" svg:y2="16.004cm">
          <text:p/>
        </draw:line>
        <draw:line draw:style-name="gr34" draw:text-style-name="P1" draw:layer="layout" svg:x1="5cm" svg:y1="17.5cm" svg:x2="8cm" svg:y2="17.5cm">
          <text:p/>
        </draw:line>
        <draw:frame draw:style-name="gr17" draw:text-style-name="P11" draw:layer="layout" svg:width="1.8cm" svg:height="0.704cm" svg:x="6cm" svg:y="17.402cm">
          <draw:text-box>
            <text:p><text:span text:style-name="T5">12 cm</text:span></text:p>
          </draw:text-box>
        </draw:frame>
        <draw:line draw:style-name="gr16" draw:text-style-name="P1" draw:layer="layout" svg:x1="15.25cm" svg:y1="11.502cm" svg:x2="15.25cm" svg:y2="18.002cm">
          <text:p/>
        </draw:line>
        <draw:line draw:style-name="gr34" draw:text-style-name="P1" draw:layer="layout" svg:x1="15.25cm" svg:y1="17.5cm" svg:x2="17.5cm" svg:y2="17.5cm">
          <text:p/>
        </draw:line>
        <draw:frame draw:style-name="gr17" draw:text-style-name="P11" draw:layer="layout" svg:width="1.8cm" svg:height="0.704cm" svg:x="16cm" svg:y="17.402cm">
          <draw:text-box>
            <text:p><text:span text:style-name="T5">9 cm</text:span></text:p>
          </draw:text-box>
        </draw:frame>
        <draw:line draw:style-name="gr18" draw:text-style-name="P1" draw:layer="layout" svg:x1="17.5cm" svg:y1="12cm" svg:x2="15.25cm" svg:y2="16.461cm">
          <text:p/>
        </draw:line>
        <draw:circle draw:style-name="gr24" draw:text-style-name="P1" draw:layer="layout" svg:width="10cm" svg:height="10cm" svg:x="2.995cm" svg:y="14.995cm" draw:kind="section" draw:start-angle="180" draw:end-angle="270">
          <text:p/>
        </draw:circle>
        <draw:circle draw:style-name="gr16" draw:text-style-name="P1" draw:layer="layout" svg:width="10cm" svg:height="10cm" svg:x="12.495cm" svg:y="14.995cm" draw:kind="section" draw:start-angle="180" draw:end-angle="270">
          <text:p/>
        </draw:circle>
        <draw:line draw:style-name="gr16" draw:text-style-name="P1" draw:layer="layout" svg:x1="6.495cm" svg:y1="19.495cm" svg:x2="6.495cm" svg:y2="25.995cm">
          <text:p/>
        </draw:line>
        <draw:line draw:style-name="gr33" draw:text-style-name="P1" draw:layer="layout" svg:x1="7.995cm" svg:y1="19.995cm" svg:x2="6.496cm" svg:y2="24.773cm">
          <text:p/>
        </draw:line>
        <draw:line draw:style-name="gr34" draw:text-style-name="P1" draw:layer="layout" svg:x1="6.495cm" svg:y1="25.495cm" svg:x2="7.995cm" svg:y2="25.495cm">
          <text:p/>
        </draw:line>
        <draw:frame draw:style-name="gr17" draw:text-style-name="P11" draw:layer="layout" svg:width="1.8cm" svg:height="0.704cm" svg:x="6.495cm" svg:y="25.897cm">
          <draw:text-box>
            <text:p><text:span text:style-name="T5">6 cm</text:span></text:p>
          </draw:text-box>
        </draw:frame>
        <draw:line draw:style-name="gr16" draw:text-style-name="P1" draw:layer="layout" svg:x1="16.745cm" svg:y1="19.497cm" svg:x2="16.745cm" svg:y2="25.997cm">
          <text:p/>
        </draw:line>
        <draw:line draw:style-name="gr34" draw:text-style-name="P1" draw:layer="layout" svg:x1="16.745cm" svg:y1="25.495cm" svg:x2="17.495cm" svg:y2="25.495cm">
          <text:p/>
        </draw:line>
        <draw:frame draw:style-name="gr17" draw:text-style-name="P11" draw:layer="layout" svg:width="1.8cm" svg:height="0.704cm" svg:x="15.995cm" svg:y="25.897cm">
          <draw:text-box>
            <text:p><text:span text:style-name="T5">3 cm</text:span></text:p>
          </draw:text-box>
        </draw:frame>
        <draw:line draw:style-name="gr18" draw:text-style-name="P1" draw:layer="layout" svg:x1="17.495cm" svg:y1="19.995cm" svg:x2="16.745cm" svg:y2="24.948cm">
          <text:p/>
        </draw:line>
        <draw:frame draw:style-name="gr2" draw:text-style-name="P10" draw:layer="layout" svg:width="17.9cm" svg:height="1.017cm" svg:x="2cm" svg:y="1.598cm">
          <draw:text-box>
            <text:p><text:span text:style-name="T1">Braccio effica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3-20T09:52:28.572000000</dc:date>
    <meta:editing-duration>PT1H22M12S</meta:editing-duration>
    <meta:editing-cycles>27</meta:editing-cycles>
    <meta:generator>LibreOffice/5.3.7.2$Windows_X86_64 LibreOffice_project/6b8ed514a9f8b44d37a1b96673cbbdd077e24059</meta:generator>
    <meta:document-statistic meta:object-count="634"/>
  </office:meta>
</office:document-meta>
</file>