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8.7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0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style:font-name="Liberation Serif" fo:font-size="18pt" style:font-size-asian="18pt" style:font-size-complex="18pt"/>
    </style:style>
    <style:style style:name="T2" style:family="text">
      <style:text-properties style:font-name="Liberation Serif" fo:font-size="18pt" style:font-size-asian="18pt" style:font-size-complex="18pt" style:text-position="sub 58%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Forza di Archimede <text:span text:style-name="T1">F= gd</text:span><text:span text:style-name="T2">L</text:span><text:span text:style-name="T1">V</text:span><text:span text:style-name="T2">I</text:span><text:span text:style-name="T1"> </text:span>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dispari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 [mN/g]</text:p>
          </table:table-cell>
          <table:table-cell table:number-columns-repeated="3" office:value-type="float" office:value="9.8" calcext:value-type="float">
            <text:p>9.8</text:p>
          </table:table-cell>
        </table:table-row>
        <table:table-row table:style-name="ro2">
          <table:table-cell/>
          <table:table-cell office:value-type="string" calcext:value-type="string">
            <text:p>dL [g/cm<text:span text:style-name="T3">³]</text:span></text:p>
          </table:table-cell>
          <table:table-cell office:value-type="float" office:value="0.81" calcext:value-type="float">
            <text:p>0.81</text:p>
          </table:table-cell>
          <table:table-cell office:value-type="float" office:value="0.71" calcext:value-type="float">
            <text:p>0.71</text:p>
          </table:table-cell>
          <table:table-cell office:value-type="float" office:value="0.91" calcext:value-type="float">
            <text:p>0.91</text:p>
          </table:table-cell>
        </table:table-row>
        <table:table-row table:style-name="ro2">
          <table:table-cell/>
          <table:table-cell office:value-type="string" calcext:value-type="string">
            <text:p>VI [cm<text:span text:style-name="T3">³]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F [mN]</text:p>
          </table:table-cell>
          <table:table-cell table:formula="of:=[.C3]*[.C4]*[.C5]" office:value-type="float" office:value="254.016" calcext:value-type="float">
            <text:p>254.016</text:p>
          </table:table-cell>
          <table:table-cell table:formula="of:=[.D3]*[.D4]*[.D5]" office:value-type="float" office:value="153.076" calcext:value-type="float">
            <text:p>153.076</text:p>
          </table:table-cell>
          <table:table-cell table:formula="of:=[.E3]*[.E4]*[.E5]" office:value-type="float" office:value="374.556" calcext:value-type="float">
            <text:p>374.556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F [mN]</text:p>
          </table:table-cell>
          <table:table-cell office:value-type="float" office:value="524" calcext:value-type="float">
            <text:p>524</text:p>
          </table:table-cell>
          <table:table-cell office:value-type="float" office:value="424" calcext:value-type="float">
            <text:p>424</text:p>
          </table:table-cell>
          <table:table-cell office:value-type="float" office:value="624" calcext:value-type="float">
            <text:p>624</text:p>
          </table:table-cell>
        </table:table-row>
        <table:table-row table:style-name="ro2">
          <table:table-cell/>
          <table:table-cell office:value-type="string" calcext:value-type="string">
            <text:p>g [mN/g]</text:p>
          </table:table-cell>
          <table:table-cell table:number-columns-repeated="3" office:value-type="float" office:value="9.8" calcext:value-type="float">
            <text:p>9.8</text:p>
          </table:table-cell>
        </table:table-row>
        <table:table-row table:style-name="ro2">
          <table:table-cell/>
          <table:table-cell office:value-type="string" calcext:value-type="string">
            <text:p>VI [cm<text:span text:style-name="T3">³]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dL [g/cm<text:span text:style-name="T3">³]</text:span></text:p>
          </table:table-cell>
          <table:table-cell table:formula="of:=[.C9]/[.C10]/[.C11]" office:value-type="float" office:value="1.18820861678005" calcext:value-type="float">
            <text:p>1.18820861678005</text:p>
          </table:table-cell>
          <table:table-cell table:formula="of:=[.D9]/[.D10]/[.D11]" office:value-type="float" office:value="0.786641929499072" calcext:value-type="float">
            <text:p>0.786641929499072</text:p>
          </table:table-cell>
          <table:table-cell table:formula="of:=[.E9]/[.E10]/[.E11]" office:value-type="float" office:value="0.979591836734694" calcext:value-type="float">
            <text:p>0.97959183673469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table:number-columns-repeated="2"/>
          <table:table-cell office:value-type="float" office:value="82" calcext:value-type="float">
            <text:p>82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/>
          <table:table-cell table:formula="of:=AVERAGE([.C15:.C18])" office:value-type="float" office:value="51.75" calcext:value-type="float">
            <text:p>51.75</text:p>
          </table:table-cell>
          <table:table-cell table:formula="of:=AVERAGE([.D15:.D18])" office:value-type="float" office:value="50.25" calcext:value-type="float">
            <text:p>50.25</text:p>
          </table:table-cell>
          <table:table-cell table:formula="of:=AVERAGE([.E15:.E18])" office:value-type="float" office:value="52.75" calcext:value-type="float">
            <text:p>52.75</text:p>
          </table:table-cell>
        </table:table-row>
      </table:table>
      <table:table table:name="2017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dispari</text:p>
          </table:table-cell>
          <table:table-cell table:style-name="ce1" office:value-type="string" calcext:value-type="string">
            <text:p>pari</text:p>
          </table:table-cell>
          <table:table-cell/>
        </table:table-row>
        <table:table-row table:style-name="ro2">
          <table:table-cell table:number-columns-repeated="3"/>
          <table:table-cell table:number-columns-repeated="2" office:value-type="float" office:value="5.2" calcext:value-type="float">
            <text:p>5.2</text:p>
          </table:table-cell>
          <table:table-cell/>
        </table:table-row>
        <table:table-row table:style-name="ro2">
          <table:table-cell table:number-columns-repeated="3"/>
          <table:table-cell office:value-type="float" office:value="3.2" calcext:value-type="float">
            <text:p>3.2</text:p>
          </table:table-cell>
          <table:table-cell office:value-type="float" office:value="3.7" calcext:value-type="float">
            <text:p>3.7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d=M/V</text:p>
          </table:table-cell>
          <table:table-cell table:formula="of:=[.D3]/[.D4]" office:value-type="float" office:value="1.625" calcext:value-type="float">
            <text:p>1.625</text:p>
          </table:table-cell>
          <table:table-cell table:formula="of:=[.E3]/[.E4]" office:value-type="float" office:value="1.40540540540541" calcext:value-type="float">
            <text:p>1.40540540540541</text:p>
          </table:table-cell>
          <table:table-cell office:value-type="float" office:value="1.41" calcext:value-type="float">
            <text:p>1.41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2.3" calcext:value-type="float">
            <text:p>2.3</text:p>
          </table:table-cell>
          <table:table-cell/>
        </table:table-row>
        <table:table-row table:style-name="ro2">
          <table:table-cell table:number-columns-repeated="3"/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string" calcext:value-type="string">
            <text:p>V=M/d</text:p>
          </table:table-cell>
          <table:table-cell table:formula="of:=[.D7]/[.D8]" office:value-type="float" office:value="2.55555555555556" calcext:value-type="float">
            <text:p>2.55555555555556</text:p>
          </table:table-cell>
          <table:table-cell table:formula="of:=[.E7]/[.E8]" office:value-type="float" office:value="2.875" calcext:value-type="float">
            <text:p>2.875</text:p>
          </table:table-cell>
          <table:table-cell/>
        </table:table-row>
        <table:table-row table:style-name="ro2">
          <table:table-cell table:number-columns-repeated="3"/>
          <table:table-cell office:value-type="float" office:value="2.56" calcext:value-type="float">
            <text:p>2.56</text:p>
          </table:table-cell>
          <table:table-cell office:value-type="float" office:value="2.88" calcext:value-type="float">
            <text:p>2.88</text:p>
          </table:table-cell>
          <table:table-cell/>
        </table:table-row>
        <table:table-row table:style-name="ro2" table:number-rows-repeated="5">
          <table:table-cell table:number-columns-repeated="6"/>
        </table:table-row>
        <table:table-row table:style-name="ro1">
          <table:table-cell office:value-type="string" calcext:value-type="string">
            <text:p>Forza di Archimede <text:span text:style-name="T1">F= gd</text:span><text:span text:style-name="T2">L</text:span><text:span text:style-name="T1">V</text:span><text:span text:style-name="T2">I</text:span><text:span text:style-name="T1"> </text:span>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ce1" office:value-type="string" calcext:value-type="string">
            <text:p>dispar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 [mN/g]</text:p>
          </table:table-cell>
          <table:table-cell table:number-columns-repeated="3" office:value-type="float" office:value="9.8" calcext:value-type="float">
            <text:p>9.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L [g/cm<text:span text:style-name="T3">³]</text:span></text:p>
          </table:table-cell>
          <table:table-cell table:number-columns-repeated="3" office:value-type="float" office:value="0.81" calcext:value-type="float">
            <text:p>0.8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 [cm<text:span text:style-name="T3">³]</text:span>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F [mN]</text:p>
          </table:table-cell>
          <table:table-cell table:formula="of:=[.C18]*[.C19]*[.C20]" office:value-type="float" office:value="254.016" calcext:value-type="float">
            <text:p>254.016</text:p>
          </table:table-cell>
          <table:table-cell table:formula="of:=[.D18]*[.D19]*[.D20]" office:value-type="float" office:value="277.83" calcext:value-type="float">
            <text:p>277.83</text:p>
          </table:table-cell>
          <table:table-cell table:formula="of:=[.E18]*[.E19]*[.E20]" office:value-type="float" office:value="309.582" calcext:value-type="float">
            <text:p>309.582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F [mN]</text:p>
          </table:table-cell>
          <table:table-cell office:value-type="float" office:value="524" calcext:value-type="float">
            <text:p>524</text:p>
          </table:table-cell>
          <table:table-cell office:value-type="float" office:value="424" calcext:value-type="float">
            <text:p>424</text:p>
          </table:table-cell>
          <table:table-cell office:value-type="float" office:value="624" calcext:value-type="float">
            <text:p>6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 [mN/g]</text:p>
          </table:table-cell>
          <table:table-cell table:number-columns-repeated="3" office:value-type="float" office:value="9.8" calcext:value-type="float">
            <text:p>9.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 [cm<text:span text:style-name="T3">³]</text:span>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 calcext:value-type="string">
            <text:p>dL [g/cm<text:span text:style-name="T3">³]</text:span></text:p>
          </table:table-cell>
          <table:table-cell table:formula="of:=[.C24]/[.C25]/[.C26]" office:value-type="float" office:value="1.18820861678005" calcext:value-type="float">
            <text:p>1.18820861678005</text:p>
          </table:table-cell>
          <table:table-cell table:formula="of:=[.D24]/[.D25]/[.D26]" office:value-type="float" office:value="0.786641929499072" calcext:value-type="float">
            <text:p>0.786641929499072</text:p>
          </table:table-cell>
          <table:table-cell table:formula="of:=[.E24]/[.E25]/[.E26]" office:value-type="float" office:value="0.979591836734694" calcext:value-type="float">
            <text:p>0.979591836734694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/>
        </table:table-row>
        <table:table-row table:style-name="ro2">
          <table:table-cell table:number-columns-repeated="2"/>
          <table:table-cell office:value-type="float" office:value="82" calcext:value-type="float">
            <text:p>82</text:p>
          </table:table-cell>
          <table:table-cell table:number-columns-repeated="2" office:value-type="float" office:value="80" calcext:value-type="float">
            <text:p>80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formula="of:=AVERAGE([.C30:.C33])" office:value-type="float" office:value="51.75" calcext:value-type="float">
            <text:p>51.75</text:p>
          </table:table-cell>
          <table:table-cell table:formula="of:=AVERAGE([.D30:.D33])" office:value-type="float" office:value="50.25" calcext:value-type="float">
            <text:p>50.25</text:p>
          </table:table-cell>
          <table:table-cell table:formula="of:=AVERAGE([.E30:.E33])" office:value-type="float" office:value="52.75" calcext:value-type="float">
            <text:p>52.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16:00:53.4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5:43:06.844000000</meta:creation-date>
    <dc:date>2018-01-25T16:26:54.471000000</dc:date>
    <meta:editing-duration>PT50M26S</meta:editing-duration>
    <meta:editing-cycles>5</meta:editing-cycles>
    <meta:generator>LibreOffice/5.3.7.2$Windows_X86_64 LibreOffice_project/6b8ed514a9f8b44d37a1b96673cbbdd077e24059</meta:generator>
    <meta:document-statistic meta:table-count="2" meta:cell-count="119" meta:object-count="0"/>
  </office:meta>
</office:document-meta>
</file>