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4cm" draw:marker-start-width="0.38cm" draw:marker-end-width="0.38cm" draw:fill="none" draw:textarea-vertical-align="middle" fo:padding-top="0.145cm" fo:padding-bottom="0.145cm" fo:padding-left="0.27cm" fo:padding-right="0.27cm"/>
    </style:style>
    <style:style style:name="gr3" style:family="graphic" style:parent-style-name="objectwithoutfill">
      <style:graphic-properties svg:stroke-width="0.04cm" draw:marker-start-width="0.32cm" draw:marker-end-width="0.32cm" draw:fill="none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color="#000000" draw:fill="none" draw:fill-color="#ffffff" fo:min-height="0.96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7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" style:family="graphic" style:parent-style-name="standard">
      <style:graphic-properties svg:stroke-width="0.06cm" svg:stroke-color="#000000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0" style:family="graphic" style:parent-style-name="standard">
      <style:graphic-properties draw:stroke="none" svg:stroke-color="#000000" draw:fill="none" draw:fill-color="#ffffff" fo:min-height="8.001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8" style:family="graphic" style:parent-style-name="objectwithoutfill">
      <style:graphic-properties svg:stroke-width="0.04cm" svg:stroke-color="#9900ff" draw:marker-start-width="0.29cm" draw:marker-end-width="0.29cm" draw:fill="none" draw:textarea-vertical-align="middle" fo:padding-top="0.145cm" fo:padding-bottom="0.145cm" fo:padding-left="0.27cm" fo:padding-right="0.27cm"/>
    </style:style>
    <style:style style:name="gr5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0" style:family="graphic" style:parent-style-name="standard">
      <style:graphic-properties draw:stroke="none" svg:stroke-color="#000000" draw:fill="none" draw:fill-color="#ffffff" fo:min-height="7.001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4" style:family="graphic" style:parent-style-name="objectwithoutfill">
      <style:graphic-properties svg:stroke-width="0.03cm" svg:stroke-color="#9900ff" draw:marker-start-width="0.275cm" draw:marker-end-width="0.275cm" draw:fill="none" draw:textarea-vertical-align="middle" fo:padding-top="0.14cm" fo:padding-bottom="0.14cm" fo:padding-left="0.265cm" fo:padding-right="0.265cm"/>
    </style:style>
    <style:style style:name="gr7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76" style:family="graphic" style:parent-style-name="objectwithoutfill">
      <style:graphic-properties svg:stroke-color="#9900ff" draw:marker-end="Line_20_Arrow" draw:marker-end-width="0.25cm" draw:fill="none" draw:textarea-vertical-align="middle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1" style:family="graphic" style:parent-style-name="objectwithoutfill">
      <style:graphic-properties svg:stroke-width="0.03cm" draw:marker-start-width="0.275cm" draw:marker-end-width="0.275cm" draw:fill="none" draw:textarea-vertical-align="middle" fo:padding-top="0.14cm" fo:padding-bottom="0.14cm" fo:padding-left="0.265cm" fo:padding-right="0.265cm"/>
    </style:style>
    <style:style style:name="gr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93" style:family="graphic" style:parent-style-name="objectwithoutfill">
      <style:graphic-properties svg:stroke-color="#000000" draw:marker-end="Line_20_Arrow" draw:marker-end-width="0.25cm" draw:fill="none" draw:textarea-vertical-align="middle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6" style:family="graphic" style:parent-style-name="standard">
      <style:graphic-properties svg:stroke-width="0.06cm" svg:stroke-color="#9900ff" draw:marker-start-width="0.35cm" draw:marker-end-width="0.35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11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65" style:family="graphic" style:parent-style-name="objectwithoutfill">
      <style:graphic-properties draw:stroke="solid" draw:stroke-dash="Line_20_Style_20_8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66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8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9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9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192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193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9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7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19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9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0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0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0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0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10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11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1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1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14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15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1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9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2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34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3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3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37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38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39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4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3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4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4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6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57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5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5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6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61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62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6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6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6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6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8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79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8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81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82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83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84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285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286" style:family="graphic" style:parent-style-name="standard" style:list-style-name="L1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2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90" style:family="graphic" style:parent-style-name="standard" style:list-style-name="L1">
      <style:graphic-properties draw:stroke="none" svg:stroke-color="#000000" draw:fill="none" draw:fill-color="#ffffff" draw:auto-grow-height="false" fo:min-height="0.556cm" fo:padding-top="0cm" fo:padding-bottom="0cm" fo:padding-left="0cm" fo:padding-right="0cm"/>
    </style:style>
    <style:style style:name="gr29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5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7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9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0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0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0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304" style:family="graphic" style:parent-style-name="standard" style:list-style-name="L1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305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06" style:family="graphic" style:parent-style-name="standard">
      <style:graphic-properties draw:stroke="none" svg:stroke-color="#000000" draw:fill="none" draw:fill-color="#ffffff" fo:min-height="6.001cm" fo:padding-top="0cm" fo:padding-bottom="0cm" fo:padding-left="0cm" fo:padding-right="0cm"/>
    </style:style>
    <style:style style:name="gr307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gr308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09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10" style:family="graphic" style:parent-style-name="standard" style:list-style-name="L1">
      <style:graphic-properties draw:stroke="none" draw:fill="none" fo:min-height="0.704cm" fo:padding-top="0cm" fo:padding-bottom="0cm" fo:padding-left="0cm" fo:padding-right="0cm"/>
    </style:style>
    <style:style style:name="gr311" style:family="graphic" style:parent-style-name="standard" style:list-style-name="L1">
      <style:graphic-properties draw:stroke="none" draw:fill="none" fo:min-height="0.8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style:paragraph-properties fo:line-height="0.5cm" fo:text-align="center" style:writing-mode="lr-tb"/>
    </style:style>
    <style:style style:name="P5" style:family="paragraph">
      <loext:graphic-properties draw:fill="none" draw:fill-color="#ffffff"/>
      <style:paragraph-properties fo:line-height="0.5cm" fo:text-align="center" style:writing-mode="lr-tb"/>
      <style:text-properties fo:color="#ff0000" fo:font-size="16pt" style:font-size-asian="16pt" style:font-size-complex="16pt"/>
    </style:style>
    <style:style style:name="P6" style:family="paragraph">
      <loext:graphic-properties draw:fill="none" draw:fill-color="#ffffff"/>
      <style:paragraph-properties fo:line-height="0.5cm" fo:text-align="center" style:writing-mode="lr-tb"/>
      <style:text-properties fo:color="#00cc00" fo:font-size="16pt" style:font-size-asian="16pt" style:font-size-complex="16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000000" fo:font-size="18pt"/>
    </style:style>
    <style:style style:name="P10" style:family="paragraph">
      <loext:graphic-properties draw:fill="none" draw:fill-color="#ffffff"/>
      <style:text-properties fo:color="#000000" fo:font-size="18pt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loext:graphic-properties draw:fill="none" draw:fill-color="#ffffff"/>
      <style:paragraph-properties fo:margin-left="0cm" fo:margin-right="0cm" fo:text-align="start" fo:text-indent="0cm"/>
      <style:text-properties fo:font-size="18pt"/>
    </style:style>
    <style:style style:name="P13" style:family="paragraph">
      <loext:graphic-properties draw:fill="none" draw:fill-color="#ffffff"/>
      <style:text-properties fo:font-size="12pt" style:font-size-asian="12pt" style:font-size-complex="12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5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7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18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9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0" style:family="paragraph">
      <loext:graphic-properties draw:fill="none" draw:fill-color="#ffffff"/>
      <style:text-properties fo:color="#009900" style:font-name="Liberation Serif" fo:font-size="24pt" style:font-size-asian="24pt" style:font-size-complex="24pt"/>
    </style:style>
    <style:style style:name="P21" style:family="paragraph">
      <style:paragraph-properties fo:line-height="1cm" style:writing-mode="lr-tb"/>
    </style:style>
    <style:style style:name="P22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23" style:family="paragraph">
      <style:text-properties fo:color="#9900ff"/>
    </style:style>
    <style:style style:name="P24" style:family="paragraph">
      <loext:graphic-properties draw:fill="none" draw:fill-color="#ffffff"/>
      <style:text-properties fo:color="#9900ff" style:font-name="Liberation Sans" fo:font-size="12pt" style:letter-kerning="true" style:font-name-asian="Microsoft YaHei" style:font-size-asian="12pt" style:font-name-complex="Mangal" style:font-size-complex="12pt"/>
    </style:style>
    <style:style style:name="P25" style:family="paragraph">
      <style:paragraph-properties fo:margin-left="0cm" fo:margin-right="0cm" fo:line-height="100%" fo:text-align="start" fo:text-indent="0cm" style:text-autospace="ideograph-alpha" style:line-break="strict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line-height="100%" fo:text-align="start" fo:text-indent="0cm" style:text-autospace="ideograph-alpha" style:line-break="strict" style:writing-mode="lr-tb"/>
      <style:text-properties style:text-outline="false" style:text-line-through-style="none" style:text-line-through-type="none" style:font-name="Liberation Serif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h" style:country-asian="CN" style:font-style-asian="normal" style:font-weight-asian="normal" style:font-name-complex="Arial Unicode MS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7" style:family="paragraph">
      <loext:graphic-properties draw:fill="none" draw:fill-color="#ffffff"/>
      <style:paragraph-properties fo:margin-left="0cm" fo:margin-right="0cm" fo:text-align="start" fo:text-indent="0cm"/>
      <style:text-properties fo:color="#000000" fo:font-size="18pt"/>
    </style:style>
    <style:style style:name="T1" style:family="text">
      <style:text-properties fo:font-size="18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cc00" fo:font-size="16pt" style:font-size-asian="16pt" style:font-size-complex="16pt"/>
    </style:style>
    <style:style style:name="T4" style:family="text">
      <style:text-properties fo:color="#000000"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fo:color="#000000" fo:font-size="18pt"/>
    </style:style>
    <style:style style:name="T6" style:family="text">
      <style:text-properties fo:color="#000000" style:font-name="Liberation Sans" fo:font-size="18pt" style:letter-kerning="true" style:font-name-asian="Microsoft YaHei" style:font-size-asian="18pt" style:font-name-complex="Arial Unicode MS" style:font-size-complex="18pt"/>
    </style:style>
    <style:style style:name="T7" style:family="text">
      <style:text-properties fo:color="#00cc00" fo:font-size="12pt" style:font-size-asian="12pt" style:font-name-complex="Mangal" style:font-size-complex="12pt"/>
    </style:style>
    <style:style style:name="T8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9" style:family="text">
      <style:text-properties fo:color="#ff0000" fo:font-size="12pt" style:font-size-asian="12pt" style:font-size-complex="12pt"/>
    </style:style>
    <style:style style:name="T10" style:family="text">
      <style:text-properties fo:color="#ff0000" fo:font-size="14pt" style:font-size-asian="14pt" style:font-size-complex="14pt"/>
    </style:style>
    <style:style style:name="T11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12" style:family="text">
      <style:text-properties fo:color="#00cc00" fo:font-size="14pt" style:font-size-asian="14pt" style:font-size-complex="14pt"/>
    </style:style>
    <style:style style:name="T13" style:family="text">
      <style:text-properties fo:color="#009900" style:font-name="Liberation Serif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009900" style:font-name="Liberation Serif" fo:font-size="24pt" style:font-size-asian="24pt" style:font-size-complex="24pt"/>
    </style:style>
    <style:style style:name="T15" style:family="text">
      <style:text-properties style:font-name="Liberation Serif" fo:font-size="23pt" style:font-size-asian="23pt" style:font-size-complex="23pt"/>
    </style:style>
    <style:style style:name="T16" style:family="text">
      <style:text-properties fo:color="#000000"/>
    </style:style>
    <style:style style:name="T17" style:family="text">
      <style:text-properties fo:color="#9900ff" fo:font-size="12pt" style:font-size-asian="12pt" style:font-size-complex="12pt"/>
    </style:style>
    <style:style style:name="T18" style:family="text">
      <style:text-properties fo:color="#9900ff" style:font-name="Liberation Serif" fo:font-size="23pt" style:font-size-asian="23pt" style:font-size-complex="23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name="Liberation Serif" fo:font-size="18pt" style:letter-kerning="true" style:font-name-asian="Microsoft YaHei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9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2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4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7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8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20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21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22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3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4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5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26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27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5cm" svg:height="8.001cm" svg:x="0.5cm" svg:y="6.102cm">
          <draw:text-box>
            <text:p text:style-name="P21"><text:span text:style-name="T15">Chiarire il testo:</text:span></text:p>
            <text:p text:style-name="P21"><text:span text:style-name="T15">1) “retta data” e’ la semiretta uscente dall’origine e passante per P1</text:span></text:p>
            <text:p text:style-name="P21"><text:span text:style-name="T15">2) P2 ha x assegnato, calcolare y corrispondente.</text:span></text:p>
            <text:p text:style-name="P21"><text:span text:style-name="T15">3) P3 ha y assegnato, calcolare x corrispondente.</text:span></text:p>
          </draw:text-box>
        </draw:frame>
        <draw:frame draw:style-name="gr6" draw:text-style-name="P3" draw:layer="layout" svg:width="1.3cm" svg:height="0.712cm" svg:x="4.6cm" svg:y="4.401cm">
          <draw:text-box>
            <text:p><text:span text:style-name="T5">?</text:span></text:p>
          </draw:text-box>
        </draw:frame>
        <draw:frame draw:style-name="gr6" draw:text-style-name="P3" draw:layer="layout" svg:width="1.3cm" svg:height="0.712cm" svg:x="2.6cm" svg:y="5.401cm">
          <draw:text-box>
            <text:p><text:span text:style-name="T5">?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31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32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33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34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35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36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37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38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39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40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41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42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43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44" draw:text-style-name="P22" draw:layer="layout" svg:width="9.3cm" svg:height="2.001cm" svg:x="0.5cm" svg:y="6.102cm">
          <draw:text-box>
            <text:p text:style-name="P21"><text:span text:style-name="T15">Disegnare P1 al fine di disegnare la retta.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45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46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47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48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49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50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51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52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53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54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55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56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57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58" draw:text-style-name="P1" draw:layer="layout" svg:x1="19cm" svg:y1="12.199cm" svg:x2="19cm" svg:y2="11.8cm">
          <text:p/>
        </draw:line>
        <draw:frame draw:style-name="gr59" draw:text-style-name="P24" draw:layer="layout" svg:width="0.9cm" svg:height="0.5cm" svg:x="18.8cm" svg:y="13.094cm">
          <draw:text-box>
            <text:p text:style-name="P23"><text:span text:style-name="T17">15,0</text:span></text:p>
          </draw:text-box>
        </draw:fram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60" draw:text-style-name="P22" draw:layer="layout" svg:width="9.6cm" svg:height="7.001cm" svg:x="0.5cm" svg:y="6.102cm">
          <draw:text-box>
            <text:p text:style-name="P21"><text:span text:style-name="T18">segnare posizione x di P1</text:span><text:span text:style-name="T15">.</text:span></text:p>
            <text:p text:style-name="P21"><text:span text:style-name="T15"/></text:p>
            <text:p text:style-name="P21"><text:span text:style-name="T15">La richiesta e’ tracciare precisi al mm. Sbagliare di 1mm e’ un errore medio -0,2, piu’ di 1mm e’ errore grave -0,4.</text:span></text:p>
          </draw:text-box>
        </draw:frame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61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62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63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64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65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66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67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68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69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70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71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72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73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74" draw:text-style-name="P1" draw:layer="layout" svg:x1="19cm" svg:y1="12.999cm" svg:x2="19cm" svg:y2="3.499cm">
          <text:p/>
        </draw:line>
        <draw:frame draw:style-name="gr75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76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3cm" svg:height="8.001cm" svg:x="0.5cm" svg:y="6.102cm">
          <draw:text-box>
            <text:p text:style-name="P21"><text:span text:style-name="T18">muoversi in verticale fino a superare il valore y di P1</text:span><text:span text:style-name="T15">.</text:span></text:p>
            <text:p text:style-name="P21"><text:span text:style-name="T15"/></text:p>
            <text:p text:style-name="P21"><text:span text:style-name="T15">Notare il verso segnato sulla retta, che vuole ricordare </text:span><text:span text:style-name="T15"><text:line-break/></text:span><text:span text:style-name="T15">da dove a dove si va. </text:span><text:span text:style-name="T15"><text:line-break/></text:span><text:span text:style-name="T15">E’ un elemento secondario, nella valutazione vale 0,1.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77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78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79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80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81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82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83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84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85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86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87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88" draw:text-style-name="P24" draw:layer="layout" svg:width="0.8cm" svg:height="0.475cm" svg:x="9.3cm" svg:y="4.102cm">
          <draw:text-box>
            <text:p text:style-name="P23"><text:span text:style-name="T17">3,8</text:span></text:p>
          </draw:text-box>
        </draw:frame>
        <draw:frame draw:style-name="gr89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90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58" draw:text-style-name="P1" draw:layer="layout" svg:x1="11.7cm" svg:y1="4.401cm" svg:x2="11.3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92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3cm" svg:height="8.001cm" svg:x="0.5cm" svg:y="6.102cm">
          <draw:text-box>
            <text:p text:style-name="P21"><text:span text:style-name="T18">segnare posizione y di P1 </text:span></text:p>
            <text:p text:style-name="P21"><text:span text:style-name="T15"/></text:p>
            <text:p text:style-name="P21"><text:span text:style-name="T15"/></text:p>
            <text:p text:style-name="P21"><text:span text:style-name="T15"/></text:p>
            <text:p text:style-name="P21"><text:span text:style-name="T15"/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94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95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96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97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98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99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00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frame draw:style-name="gr101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102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103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104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105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106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107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74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108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76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3cm" svg:height="8.001cm" svg:x="0.5cm" svg:y="6.102cm">
          <draw:text-box>
            <text:p text:style-name="P21"><text:span text:style-name="T18">muoversi in orizzontale fino ad incrociare la retta</text:span><text:span text:style-name="T15">.</text:span></text:p>
            <text:p text:style-name="P21"><text:span text:style-name="T15"/></text:p>
            <text:p text:style-name="P21"><text:span text:style-name="T15"/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109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10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11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12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13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114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15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16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7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118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119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120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121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122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123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124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9cm" svg:height="8.001cm" svg:x="0.5cm" svg:y="6.102cm">
          <draw:text-box>
            <text:p text:style-name="P21"><text:span text:style-name="T18">segnare il punto intersezione con un circolino, col punto intersezione al centro</text:span><text:span text:style-name="T15">.</text:span></text:p>
            <text:p text:style-name="P21"><text:span text:style-name="T15"/></text:p>
            <text:p text:style-name="P21"><text:span text:style-name="T15">Non fare un punto-cerchio pieno, poiche’ ammazza la precisione: non si vede piu’ l’incrocio delle rette tracciate.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125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26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27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28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29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130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31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2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133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134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135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136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137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138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139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g>
          <draw:frame draw:style-name="gr140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141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142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143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144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  <draw:frame draw:style-name="gr145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7cm" svg:height="8.001cm" svg:x="0.5cm" svg:y="6.102cm">
          <draw:text-box>
            <text:p text:style-name="P21"><text:span text:style-name="T15">scrivere vicino al punto il suo nome e le sue coordinate.</text:span></text:p>
            <text:p text:style-name="P21"><text:span text:style-name="T15">Scrivere la formula della corrispondenza.</text:span></text:p>
            <text:p text:style-name="P21"><text:span text:style-name="T15">La costante </text:span></text:p>
          </draw:text-box>
        </draw:frame>
        <draw:g>
          <draw:frame draw:style-name="gr146" draw:text-style-name="P26" draw:layer="layout" svg:width="0.5cm" svg:height="0.8cm" svg:x="5cm" svg:y="10.401cm">
            <draw:text-box>
              <text:p text:style-name="P25"><text:span text:style-name="T20">k </text:span></text:p>
            </draw:text-box>
          </draw:frame>
          <draw:frame draw:style-name="gr147" draw:text-style-name="P26" draw:layer="layout" svg:width="1cm" svg:height="0.704cm" svg:x="6.1cm" svg:y="9.901cm">
            <draw:text-box>
              <text:p text:style-name="P25"><text:span text:style-name="T20">y </text:span></text:p>
            </draw:text-box>
          </draw:frame>
          <draw:frame draw:style-name="gr148" draw:text-style-name="P26" draw:layer="layout" svg:width="0.722cm" svg:height="0.704cm" svg:x="6.1cm" svg:y="10.901cm">
            <draw:text-box>
              <text:p text:style-name="P25"><text:span text:style-name="T20">x</text:span></text:p>
            </draw:text-box>
          </draw:frame>
          <draw:line draw:style-name="gr16" draw:text-style-name="P1" draw:layer="layout" svg:x1="6cm" svg:y1="10.75cm" svg:x2="6.5cm" svg:y2="10.75cm">
            <text:p/>
          </draw:line>
          <draw:frame draw:style-name="gr149" draw:text-style-name="P26" draw:layer="layout" svg:width="0.4cm" svg:height="0.8cm" svg:x="5.5cm" svg:y="10.401cm">
            <draw:text-box>
              <text:p text:style-name="P25"><text:span text:style-name="T20">= </text:span></text:p>
            </draw:text-box>
          </draw:frame>
        </draw:g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150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51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52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53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54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155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56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7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158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159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160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161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162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163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164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g>
          <draw:frame draw:style-name="gr166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167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168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169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170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  <draw:frame draw:style-name="gr171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.3cm" svg:height="8.001cm" svg:x="0.5cm" svg:y="6.102cm">
          <draw:text-box>
            <text:p text:style-name="P21"><text:span text:style-name="T15">disegnare la (semi)retta che parte dall’origine e passa per il punto P1.</text:span></text:p>
            <text:p text:style-name="P21"><text:span text:style-name="T15">La semiretta attraversa tutto il rettangolo cartesiano, non si ferma al punto P1; e’ cio’ che graficamente la differenzia dal segmento.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5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172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73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74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75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76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177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78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9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180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181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182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frame draw:style-name="gr183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184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185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186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187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cm" svg:height="8.001cm" svg:x="0.5cm" svg:y="6.102cm">
          <draw:text-box>
            <text:p text:style-name="P21"><text:span text:style-name="T15">P2 (punto2).</text:span></text:p>
            <text:p text:style-name="P21"><text:span text:style-name="T15">Dato </text:span></text:p>
            <text:list text:style-name="L1">
              <text:list-item>
                <text:p text:style-name="P21"><text:span text:style-name="T15">x=P forza premente</text:span></text:p>
              </text:list-item>
            </text:list>
            <text:p text:style-name="P21"><text:span text:style-name="T15">PREVEDERE </text:span></text:p>
            <text:list text:continue-numbering="true" text:style-name="L1">
              <text:list-item>
                <text:p text:style-name="P21"><text:span text:style-name="T15">y=A forza di attrito corrispondente.</text:span></text:p>
              </text:list-item>
            </text:list>
            <text:p text:style-name="P21"><text:span text:style-name="T15"/></text:p>
          </draw:text-box>
        </draw:frame>
        <draw:g>
          <draw:frame draw:style-name="gr188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189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190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191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192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193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194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195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196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197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198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199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0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01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02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03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line draw:style-name="gr91" draw:text-style-name="P1" draw:layer="layout" svg:x1="15.2cm" svg:y1="12.999cm" svg:x2="15.2cm" svg:y2="7.499cm">
          <text:p/>
        </draw:line>
        <draw:frame draw:style-name="gr204" draw:text-style-name="P14" draw:layer="layout" svg:width="0.7cm" svg:height="0.5cm" svg:x="14.9cm" svg:y="13.101cm">
          <draw:text-box>
            <text:p><text:span text:style-name="T19">7,4</text:span></text:p>
          </draw:text-box>
        </draw:frame>
        <draw:frame draw:style-name="gr205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206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207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208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.2cm" svg:y1="9.501cm" svg:x2="15.2cm" svg:y2="9.001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209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custom-shape draw:style-name="gr15" draw:text-style-name="P1" draw:layer="layout" svg:width="0.2cm" svg:height="0.2cm" svg:x="15.1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0.8cm" svg:height="0.712cm" svg:x="14.3cm" svg:y="7.401cm">
          <draw:text-box>
            <text:p><text:span text:style-name="T1">P2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cm" svg:height="8.001cm" svg:x="0.5cm" svg:y="6.102cm">
          <draw:text-box>
            <text:p text:style-name="P21"><text:span text:style-name="T15">a) segnare il punto che rappresenta il valore x</text:span></text:p>
            <text:p text:style-name="P21"><text:span text:style-name="T15">b) salire in verticale fino ad incrociare la retta</text:span></text:p>
            <text:p text:style-name="P21"><text:span text:style-name="T15">c) segnare il punto intersezione</text:span></text:p>
          </draw:text-box>
        </draw:frame>
        <draw:g>
          <draw:frame draw:style-name="gr210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211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212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213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214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27" draw:layer="layout" svg:width="1.1cm" svg:height="0.712cm" svg:x="5.1cm" svg:y="4.401cm">
          <draw:text-box>
            <text:p text:style-name="P11"><text:span text:style-name="T4">1,9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215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216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217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218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219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220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221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2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23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24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25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line draw:style-name="gr91" draw:text-style-name="P1" draw:layer="layout" svg:x1="15.2cm" svg:y1="12.999cm" svg:x2="15.2cm" svg:y2="7.499cm">
          <text:p/>
        </draw:line>
        <draw:line draw:style-name="gr226" draw:text-style-name="P1" draw:layer="layout" svg:x1="16cm" svg:y1="8.201cm" svg:x2="10cm" svg:y2="8.201cm">
          <text:p/>
        </draw:line>
        <draw:frame draw:style-name="gr227" draw:text-style-name="P14" draw:layer="layout" svg:width="0.7cm" svg:height="0.5cm" svg:x="14.9cm" svg:y="13.101cm">
          <draw:text-box>
            <text:p><text:span text:style-name="T19">7,4</text:span></text:p>
          </draw:text-box>
        </draw:frame>
        <draw:frame draw:style-name="gr228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229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230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231" draw:text-style-name="P18" draw:layer="layout" svg:width="0.8cm" svg:height="0.475cm" svg:x="9.3cm" svg:y="8.103cm">
          <draw:text-box>
            <text:p><text:span text:style-name="T19">1,9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232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.2cm" svg:y1="9.501cm" svg:x2="15.2cm" svg:y2="9.001cm">
          <text:p/>
        </draw:line>
        <draw:line draw:style-name="gr93" draw:text-style-name="P1" draw:layer="layout" svg:x1="14.5cm" svg:y1="8.201cm" svg:x2="14cm" svg:y2="8.202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233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custom-shape draw:style-name="gr15" draw:text-style-name="P1" draw:layer="layout" svg:width="0.2cm" svg:height="0.2cm" svg:x="15.1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0.8cm" svg:height="0.712cm" svg:x="14.3cm" svg:y="7.401cm">
          <draw:text-box>
            <text:p><text:span text:style-name="T1">P2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60" draw:text-style-name="P22" draw:layer="layout" svg:width="9cm" svg:height="7.001cm" svg:x="0.5cm" svg:y="6.102cm">
          <draw:text-box>
            <text:p text:style-name="P21"><text:span text:style-name="T15">dal punto d’incrocio, muoversi in orizzontale fino ad incrociare l’asse y, dove si legge il valore dell’incrocio, che e’ il valore corrispondente</text:span></text:p>
          </draw:text-box>
        </draw:frame>
        <draw:g>
          <draw:frame draw:style-name="gr234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235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236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237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238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27" draw:layer="layout" svg:width="1.1cm" svg:height="0.712cm" svg:x="5.1cm" svg:y="4.401cm">
          <draw:text-box>
            <text:p text:style-name="P11"><text:span text:style-name="T4">1,9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239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240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241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242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243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244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245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6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47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48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49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line draw:style-name="gr91" draw:text-style-name="P1" draw:layer="layout" svg:x1="15.2cm" svg:y1="12.999cm" svg:x2="15.2cm" svg:y2="7.499cm">
          <text:p/>
        </draw:line>
        <draw:line draw:style-name="gr226" draw:text-style-name="P1" draw:layer="layout" svg:x1="16cm" svg:y1="8.201cm" svg:x2="10cm" svg:y2="8.201cm">
          <text:p/>
        </draw:line>
        <draw:frame draw:style-name="gr250" draw:text-style-name="P14" draw:layer="layout" svg:width="0.7cm" svg:height="0.5cm" svg:x="14.9cm" svg:y="13.101cm">
          <draw:text-box>
            <text:p><text:span text:style-name="T19">7,4</text:span></text:p>
          </draw:text-box>
        </draw:frame>
        <draw:frame draw:style-name="gr251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252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253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254" draw:text-style-name="P18" draw:layer="layout" svg:width="0.8cm" svg:height="0.475cm" svg:x="9.3cm" svg:y="8.103cm">
          <draw:text-box>
            <text:p><text:span text:style-name="T19">1,9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255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.2cm" svg:y1="9.501cm" svg:x2="15.2cm" svg:y2="9.001cm">
          <text:p/>
        </draw:line>
        <draw:line draw:style-name="gr93" draw:text-style-name="P1" draw:layer="layout" svg:x1="14.5cm" svg:y1="8.201cm" svg:x2="14cm" svg:y2="8.202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256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custom-shape draw:style-name="gr15" draw:text-style-name="P1" draw:layer="layout" svg:width="0.2cm" svg:height="0.2cm" svg:x="15.1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0.8cm" svg:height="0.712cm" svg:x="14.3cm" svg:y="7.401cm">
          <draw:text-box>
            <text:p><text:span text:style-name="T1">P2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cm" svg:height="8.001cm" svg:x="0.5cm" svg:y="6.102cm">
          <draw:text-box>
            <text:p text:style-name="P21"><text:span text:style-name="T15">P3 (punto3).</text:span></text:p>
            <text:p text:style-name="P21"><text:span text:style-name="T15">Dato </text:span></text:p>
            <text:list text:style-name="L1">
              <text:list-item>
                <text:p text:style-name="P21"><text:span text:style-name="T15">y=A forza di attrito</text:span></text:p>
              </text:list-item>
            </text:list>
            <text:p text:style-name="P21"><text:span text:style-name="T15">PREVEDERE </text:span></text:p>
            <text:list text:continue-numbering="true" text:style-name="L1">
              <text:list-item>
                <text:p text:style-name="P21"><text:span text:style-name="T15">x=P forza premente corrispondente</text:span></text:p>
              </text:list-item>
            </text:list>
            <text:p text:style-name="P21"><text:span text:style-name="T15"/></text:p>
          </draw:text-box>
        </draw:frame>
        <draw:g>
          <draw:frame draw:style-name="gr257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258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259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260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261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27" draw:layer="layout" svg:width="1.1cm" svg:height="0.712cm" svg:x="5.1cm" svg:y="4.401cm">
          <draw:text-box>
            <text:p text:style-name="P11"><text:span text:style-name="T4">1,9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262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263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264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265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266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267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268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9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70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71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72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line draw:style-name="gr91" draw:text-style-name="P1" draw:layer="layout" svg:x1="15.2cm" svg:y1="12.999cm" svg:x2="15.2cm" svg:y2="7.499cm">
          <text:p/>
        </draw:line>
        <draw:line draw:style-name="gr226" draw:text-style-name="P1" draw:layer="layout" svg:x1="16cm" svg:y1="8.201cm" svg:x2="10cm" svg:y2="8.201cm">
          <text:p/>
        </draw:line>
        <draw:frame draw:style-name="gr273" draw:text-style-name="P14" draw:layer="layout" svg:width="0.7cm" svg:height="0.5cm" svg:x="14.9cm" svg:y="13.101cm">
          <draw:text-box>
            <text:p><text:span text:style-name="T19">7,4</text:span></text:p>
          </draw:text-box>
        </draw:frame>
        <draw:frame draw:style-name="gr274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frame draw:style-name="gr275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276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277" draw:text-style-name="P18" draw:layer="layout" svg:width="0.8cm" svg:height="0.475cm" svg:x="9.3cm" svg:y="8.103cm">
          <draw:text-box>
            <text:p><text:span text:style-name="T19">1,9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278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91" draw:text-style-name="P1" draw:layer="layout" svg:x1="18.7cm" svg:y1="5.501cm" svg:x2="10cm" svg:y2="5.501cm">
          <text:p/>
        </draw:lin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.2cm" svg:y1="9.501cm" svg:x2="15.2cm" svg:y2="9.001cm">
          <text:p/>
        </draw:line>
        <draw:line draw:style-name="gr93" draw:text-style-name="P1" draw:layer="layout" svg:x1="14.5cm" svg:y1="8.201cm" svg:x2="14cm" svg:y2="8.202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line draw:style-name="gr93" draw:text-style-name="P1" draw:layer="layout" svg:x1="15cm" svg:y1="5.501cm" svg:x2="15.5cm" svg:y2="5.5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279" draw:text-style-name="P18" draw:layer="layout" svg:width="0.9cm" svg:height="0.498cm" svg:x="9.1cm" svg:y="5.103cm">
          <draw:text-box>
            <text:p><text:span text:style-name="T19">3,25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280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custom-shape draw:style-name="gr15" draw:text-style-name="P1" draw:layer="layout" svg:width="0.2cm" svg:height="0.2cm" svg:x="17.8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5.1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0.8cm" svg:height="0.712cm" svg:x="14.3cm" svg:y="7.401cm">
          <draw:text-box>
            <text:p><text:span text:style-name="T1">P2</text:span></text:p>
          </draw:text-box>
        </draw:frame>
        <draw:frame draw:style-name="gr6" draw:text-style-name="P7" draw:layer="layout" svg:width="0.8cm" svg:height="0.712cm" svg:x="17cm" svg:y="4.901cm">
          <draw:text-box>
            <text:p><text:span text:style-name="T1">P3</text:span></text:p>
          </draw:text-box>
        </draw:frame>
        <draw:frame draw:style-name="gr29" draw:text-style-name="P20" draw:layer="layout" svg:width="19.5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" draw:text-style-name="P22" draw:layer="layout" svg:width="9cm" svg:height="8.001cm" svg:x="0.5cm" svg:y="6.102cm">
          <draw:text-box>
            <text:p text:style-name="P21"><text:span text:style-name="T15">a) segnare il punto che rappresenta il valore y</text:span></text:p>
            <text:p text:style-name="P21"><text:span text:style-name="T15">b) muoversi in orizzontale fino ad incrociare la retta</text:span></text:p>
            <text:p text:style-name="P21"><text:span text:style-name="T15">c) segnare il punto intersezione</text:span></text:p>
          </draw:text-box>
        </draw:frame>
        <draw:g>
          <draw:frame draw:style-name="gr281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282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283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284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285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line draw:style-name="gr2" draw:text-style-name="P1" draw:layer="layout" svg:x1="0.536cm" svg:y1="3.001cm" svg:x2="6.536cm" svg:y2="3.001cm">
          <text:p/>
        </draw:line>
        <draw:g>
          <draw:line draw:style-name="gr2" draw:text-style-name="P1" draw:layer="layout" svg:x1="2.5cm" svg:y1="1.501cm" svg:x2="2.5cm" svg:y2="6.001cm">
            <text:p/>
          </draw:line>
          <draw:line draw:style-name="gr2" draw:text-style-name="P1" draw:layer="layout" svg:x1="4.5cm" svg:y1="1.501cm" svg:x2="4.5cm" svg:y2="6.001cm">
            <text:p/>
          </draw:line>
          <draw:line draw:style-name="gr2" draw:text-style-name="P1" draw:layer="layout" svg:x1="6.5cm" svg:y1="1.501cm" svg:x2="6.5cm" svg:y2="6.001cm">
            <text:p/>
          </draw:line>
          <draw:line draw:style-name="gr3" draw:text-style-name="P1" draw:layer="layout" svg:x1="0.5cm" svg:y1="1.501cm" svg:x2="0.5cm" svg:y2="6.001cm">
            <text:p/>
          </draw:line>
        </draw:g>
        <draw:frame draw:style-name="gr4" draw:text-style-name="P3" draw:layer="layout" svg:width="1.136cm" svg:height="0.961cm" svg:x="1cm" svg:y="1.5cm">
          <draw:text-box>
            <text:p text:style-name="P2"><text:span text:style-name="T1">N</text:span></text:p>
          </draw:text-box>
        </draw:frame>
        <draw:frame draw:style-name="gr5" draw:text-style-name="P5" draw:layer="layout" svg:width="1.4cm" svg:height="1.001cm" svg:x="2.9cm" svg:y="1.601cm">
          <draw:text-box>
            <text:p text:style-name="P4"><text:span text:style-name="T2">x=P</text:span><text:span text:style-name="T2"><text:line-break/></text:span><text:span text:style-name="T2">[N]</text:span></text:p>
          </draw:text-box>
        </draw:frame>
        <draw:frame draw:style-name="gr5" draw:text-style-name="P6" draw:layer="layout" svg:width="1.51cm" svg:height="1.001cm" svg:x="4.8cm" svg:y="1.601cm">
          <draw:text-box>
            <text:p text:style-name="P4"><text:span text:style-name="T3">y=A</text:span><text:span text:style-name="T3"><text:line-break/></text:span><text:span text:style-name="T3">[N]</text:span></text:p>
          </draw:text-box>
        </draw:frame>
        <draw:frame draw:style-name="gr6" draw:text-style-name="P7" draw:layer="layout" svg:width="0.91cm" svg:height="0.712cm" svg:x="1.2cm" svg:y="3.401cm">
          <draw:text-box>
            <text:p><text:span text:style-name="T1">P1</text:span></text:p>
          </draw:text-box>
        </draw:frame>
        <draw:frame draw:style-name="gr6" draw:text-style-name="P7" draw:layer="layout" svg:width="0.91cm" svg:height="0.712cm" svg:x="1.2cm" svg:y="4.401cm">
          <draw:text-box>
            <text:p><text:span text:style-name="T1">P2</text:span></text:p>
          </draw:text-box>
        </draw:frame>
        <draw:frame draw:style-name="gr6" draw:text-style-name="P7" draw:layer="layout" svg:width="0.91cm" svg:height="0.712cm" svg:x="1.2cm" svg:y="5.401cm">
          <draw:text-box>
            <text:p><text:span text:style-name="T1">P3</text:span></text:p>
          </draw:text-box>
        </draw:frame>
        <draw:frame draw:style-name="gr6" draw:text-style-name="P9" draw:layer="layout" svg:width="1.4cm" svg:height="0.712cm" svg:x="2.8cm" svg:y="3.401cm">
          <draw:text-box>
            <text:p text:style-name="P8"><text:span text:style-name="T4">15,0</text:span></text:p>
          </draw:text-box>
        </draw:frame>
        <draw:frame draw:style-name="gr6" draw:text-style-name="P10" draw:layer="layout" svg:width="0.91cm" svg:height="0.712cm" svg:x="3.1cm" svg:y="4.401cm">
          <draw:text-box>
            <text:p><text:span text:style-name="T5">7,4</text:span></text:p>
          </draw:text-box>
        </draw:frame>
        <draw:frame draw:style-name="gr6" draw:text-style-name="P3" draw:layer="layout" svg:width="1.3cm" svg:height="0.712cm" svg:x="5.1cm" svg:y="3.401cm">
          <draw:text-box>
            <text:p><text:span text:style-name="T16">3,8</text:span></text:p>
          </draw:text-box>
        </draw:frame>
        <draw:frame draw:style-name="gr6" draw:text-style-name="P27" draw:layer="layout" svg:width="1.1cm" svg:height="0.712cm" svg:x="5.1cm" svg:y="4.401cm">
          <draw:text-box>
            <text:p text:style-name="P11"><text:span text:style-name="T4">1,9</text:span></text:p>
          </draw:text-box>
        </draw:frame>
        <draw:frame draw:style-name="gr6" draw:text-style-name="P7" draw:layer="layout" svg:width="1.8cm" svg:height="0.712cm" svg:x="2.6cm" svg:y="5.401cm">
          <draw:text-box>
            <text:p><text:span text:style-name="T16"><text:s/></text:span><text:span text:style-name="T16">12,8</text:span></text:p>
          </draw:text-box>
        </draw:frame>
        <draw:frame draw:style-name="gr6" draw:text-style-name="P12" draw:layer="layout" svg:width="1.3cm" svg:height="0.712cm" svg:x="5.1cm" svg:y="5.401cm">
          <draw:text-box>
            <text:p text:style-name="P11"><text:span text:style-name="T6">3,25</text:span></text:p>
          </draw:text-box>
        </draw:frame>
        <draw:g>
          <draw:line draw:style-name="gr7" draw:text-style-name="P1" draw:layer="layout" svg:x1="12.5cm" svg:y1="12.101cm" svg:x2="12.5cm" svg:y2="11.901cm">
            <text:p/>
          </draw:line>
          <draw:line draw:style-name="gr7" draw:text-style-name="P1" draw:layer="layout" svg:x1="11.5cm" svg:y1="12.101cm" svg:x2="11.5cm" svg:y2="11.901cm">
            <text:p/>
          </draw:line>
          <draw:line draw:style-name="gr7" draw:text-style-name="P1" draw:layer="layout" svg:x1="13.5cm" svg:y1="12.101cm" svg:x2="13.5cm" svg:y2="11.901cm">
            <text:p/>
          </draw:line>
          <draw:line draw:style-name="gr7" draw:text-style-name="P1" draw:layer="layout" svg:x1="14.5cm" svg:y1="12.101cm" svg:x2="14.5cm" svg:y2="11.901cm">
            <text:p/>
          </draw:line>
          <draw:line draw:style-name="gr7" draw:text-style-name="P1" draw:layer="layout" svg:x1="15.5cm" svg:y1="12.101cm" svg:x2="15.5cm" svg:y2="11.901cm">
            <text:p/>
          </draw:line>
          <draw:line draw:style-name="gr7" draw:text-style-name="P1" draw:layer="layout" svg:x1="16.5cm" svg:y1="12.101cm" svg:x2="16.5cm" svg:y2="11.901cm">
            <text:p/>
          </draw:line>
          <draw:line draw:style-name="gr7" draw:text-style-name="P1" draw:layer="layout" svg:x1="17.5cm" svg:y1="12.101cm" svg:x2="17.5cm" svg:y2="11.901cm">
            <text:p/>
          </draw:line>
          <draw:line draw:style-name="gr7" draw:text-style-name="P1" draw:layer="layout" svg:x1="18.5cm" svg:y1="12.101cm" svg:x2="18.5cm" svg:y2="11.901cm">
            <text:p/>
          </draw:line>
          <draw:line draw:style-name="gr7" draw:text-style-name="P1" draw:layer="layout" svg:x1="19.5cm" svg:y1="12.101cm" svg:x2="19.5cm" svg:y2="11.901cm">
            <text:p/>
          </draw:line>
          <draw:line draw:style-name="gr7" draw:text-style-name="P1" draw:layer="layout" svg:x1="20.5cm" svg:y1="12.101cm" svg:x2="20.5cm" svg:y2="11.901cm">
            <text:p/>
          </draw:line>
        </draw:g>
        <draw:frame draw:style-name="gr8" draw:text-style-name="P13" draw:layer="layout" svg:width="0.4cm" svg:height="0.556cm" svg:x="11.136cm" svg:y="11.6cm">
          <draw:text-box>
            <text:p><text:span text:style-name="T7">0</text:span></text:p>
          </draw:text-box>
        </draw:frame>
        <draw:frame draw:style-name="gr286" draw:text-style-name="P14" draw:layer="layout" svg:width="0.8cm" svg:height="0.5cm" svg:x="12.3cm" svg:y="12.101cm">
          <draw:text-box>
            <text:p text:style-name="P8"><text:span text:style-name="T8">2</text:span></text:p>
          </draw:text-box>
        </draw:frame>
        <draw:frame draw:style-name="gr10" draw:text-style-name="P15" draw:layer="layout" svg:width="0.4cm" svg:height="0.475cm" svg:x="11.436cm" svg:y="12.1cm">
          <draw:text-box>
            <text:p><text:span text:style-name="T9">0</text:span></text:p>
          </draw:text-box>
        </draw:frame>
        <draw:frame draw:style-name="gr11" draw:text-style-name="P13" draw:layer="layout" svg:width="0.8cm" svg:height="0.5cm" svg:x="13.3cm" svg:y="12.101cm">
          <draw:text-box>
            <text:p><text:span text:style-name="T9">4</text:span></text:p>
          </draw:text-box>
        </draw:frame>
        <draw:frame draw:style-name="gr11" draw:text-style-name="P16" draw:layer="layout" svg:width="0.8cm" svg:height="0.5cm" svg:x="14.3cm" svg:y="12.101cm">
          <draw:text-box>
            <text:p text:style-name="P8"><text:span text:style-name="T8">6</text:span></text:p>
          </draw:text-box>
        </draw:frame>
        <draw:frame draw:style-name="gr11" draw:text-style-name="P16" draw:layer="layout" svg:width="0.7cm" svg:height="0.5cm" svg:x="15.3cm" svg:y="12.101cm">
          <draw:text-box>
            <text:p text:style-name="P8"><text:span text:style-name="T8">8</text:span></text:p>
          </draw:text-box>
        </draw:frame>
        <draw:frame draw:style-name="gr287" draw:text-style-name="P14" draw:layer="layout" svg:width="0.5cm" svg:height="0.48cm" svg:x="16.3cm" svg:y="12.101cm">
          <draw:text-box>
            <text:p text:style-name="P8"><text:span text:style-name="T8">10</text:span></text:p>
          </draw:text-box>
        </draw:frame>
        <draw:frame draw:style-name="gr13" draw:text-style-name="P17" draw:layer="layout" svg:width="1.8cm" svg:height="0.656cm" svg:x="18.8cm" svg:y="11.001cm">
          <draw:text-box>
            <text:p><text:span text:style-name="T10">x=P [N]</text:span></text:p>
          </draw:text-box>
        </draw:frame>
        <draw:frame draw:style-name="gr288" draw:text-style-name="P18" draw:layer="layout" svg:width="0.5cm" svg:height="0.48cm" svg:x="17.3cm" svg:y="12.101cm">
          <draw:text-box>
            <text:p><text:span text:style-name="T9">12</text:span></text:p>
          </draw:text-box>
        </draw:frame>
        <draw:custom-shape draw:style-name="gr15" draw:text-style-name="P1" draw:layer="layout" svg:width="0.2cm" svg:height="0.2cm" svg:x="11.4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6" draw:text-style-name="P1" draw:layer="layout" svg:x1="11.5cm" svg:y1="12cm" svg:x2="20.5cm" svg:y2="12cm">
            <text:p/>
          </draw:line>
          <draw:line draw:style-name="gr16" draw:text-style-name="P1" draw:layer="layout" svg:x1="20.5cm" svg:y1="12.001cm" svg:x2="20.5cm" svg:y2="1.999cm">
            <text:p/>
          </draw:line>
          <draw:line draw:style-name="gr16" draw:text-style-name="P1" draw:layer="layout" svg:x1="11.5cm" svg:y1="1.999cm" svg:x2="20.5cm" svg:y2="1.999cm">
            <text:p/>
          </draw:line>
          <draw:line draw:style-name="gr16" draw:text-style-name="P1" draw:layer="layout" svg:x1="11.5cm" svg:y1="12.001cm" svg:x2="11.5cm" svg:y2="1.999cm">
            <text:p/>
          </draw:line>
        </draw:g>
        <draw:g>
          <draw:line draw:style-name="gr7" draw:text-style-name="P1" draw:layer="layout" svg:x1="11.4cm" svg:y1="11.001cm" svg:x2="11.6cm" svg:y2="11.001cm">
            <text:p/>
          </draw:line>
          <draw:line draw:style-name="gr7" draw:text-style-name="P1" draw:layer="layout" svg:x1="11.4cm" svg:y1="10.001cm" svg:x2="11.6cm" svg:y2="10.001cm">
            <text:p/>
          </draw:line>
          <draw:line draw:style-name="gr7" draw:text-style-name="P1" draw:layer="layout" svg:x1="11.4cm" svg:y1="12.001cm" svg:x2="11.6cm" svg:y2="12.001cm">
            <text:p/>
          </draw:line>
          <draw:line draw:style-name="gr7" draw:text-style-name="P1" draw:layer="layout" svg:x1="11.4cm" svg:y1="9.001cm" svg:x2="11.6cm" svg:y2="9.001cm">
            <text:p/>
          </draw:line>
          <draw:line draw:style-name="gr7" draw:text-style-name="P1" draw:layer="layout" svg:x1="11.4cm" svg:y1="8.001cm" svg:x2="11.6cm" svg:y2="8.001cm">
            <text:p/>
          </draw:line>
          <draw:line draw:style-name="gr7" draw:text-style-name="P1" draw:layer="layout" svg:x1="11.4cm" svg:y1="7.001cm" svg:x2="11.6cm" svg:y2="7.001cm">
            <text:p/>
          </draw:line>
          <draw:line draw:style-name="gr7" draw:text-style-name="P1" draw:layer="layout" svg:x1="11.4cm" svg:y1="6.001cm" svg:x2="11.6cm" svg:y2="6.001cm">
            <text:p/>
          </draw:line>
          <draw:line draw:style-name="gr7" draw:text-style-name="P1" draw:layer="layout" svg:x1="11.4cm" svg:y1="5.001cm" svg:x2="11.6cm" svg:y2="5.001cm">
            <text:p/>
          </draw:line>
          <draw:line draw:style-name="gr7" draw:text-style-name="P1" draw:layer="layout" svg:x1="11.4cm" svg:y1="4.001cm" svg:x2="11.6cm" svg:y2="4.001cm">
            <text:p/>
          </draw:line>
          <draw:line draw:style-name="gr7" draw:text-style-name="P1" draw:layer="layout" svg:x1="11.4cm" svg:y1="3.001cm" svg:x2="11.6cm" svg:y2="3.001cm">
            <text:p/>
          </draw:line>
          <draw:line draw:style-name="gr7" draw:text-style-name="P1" draw:layer="layout" svg:x1="11.4cm" svg:y1="2.001cm" svg:x2="11.6cm" svg:y2="2.001cm">
            <text:p/>
          </draw:line>
        </draw:g>
        <draw:frame draw:style-name="gr289" draw:text-style-name="P14" draw:layer="layout" svg:width="0.5cm" svg:height="0.48cm" svg:x="18.3cm" svg:y="12.1cm">
          <draw:text-box>
            <text:p text:style-name="P8"><text:span text:style-name="T8">14</text:span></text:p>
          </draw:text-box>
        </draw:frame>
        <draw:frame draw:style-name="gr290" draw:text-style-name="P14" draw:layer="layout" svg:width="0.7cm" svg:height="0.5cm" svg:x="10.7cm" svg:y="10.601cm">
          <draw:text-box>
            <text:p text:style-name="P8"><text:span text:style-name="T11">0,5</text:span></text:p>
          </draw:text-box>
        </draw:frame>
        <draw:frame draw:style-name="gr19" draw:text-style-name="P13" draw:layer="layout" svg:width="0.7cm" svg:height="0.5cm" svg:x="10.7cm" svg:y="9.601cm">
          <draw:text-box>
            <text:p><text:span text:style-name="T7">1</text:span></text:p>
          </draw:text-box>
        </draw:frame>
        <draw:frame draw:style-name="gr19" draw:text-style-name="P13" draw:layer="layout" svg:width="0.7cm" svg:height="0.5cm" svg:x="10.7cm" svg:y="8.601cm">
          <draw:text-box>
            <text:p><text:span text:style-name="T7">1,5</text:span></text:p>
          </draw:text-box>
        </draw:frame>
        <draw:frame draw:style-name="gr19" draw:text-style-name="P16" draw:layer="layout" svg:width="0.7cm" svg:height="0.5cm" svg:x="10.7cm" svg:y="7.601cm">
          <draw:text-box>
            <text:p text:style-name="P8"><text:span text:style-name="T11">2</text:span></text:p>
          </draw:text-box>
        </draw:frame>
        <draw:frame draw:style-name="gr291" draw:text-style-name="P14" draw:layer="layout" svg:width="0.7cm" svg:height="0.5cm" svg:x="10.7cm" svg:y="6.601cm">
          <draw:text-box>
            <text:p text:style-name="P8"><text:span text:style-name="T11">2,5</text:span></text:p>
          </draw:text-box>
        </draw:frame>
        <draw:frame draw:style-name="gr292" draw:text-style-name="P18" draw:layer="layout" svg:width="0.7cm" svg:height="0.5cm" svg:x="10.7cm" svg:y="5.601cm">
          <draw:text-box>
            <text:p><text:span text:style-name="T7">3</text:span></text:p>
          </draw:text-box>
        </draw:frame>
        <draw:custom-shape draw:style-name="gr15" draw:text-style-name="P1" draw:layer="layout" svg:width="0.2cm" svg:height="0.2cm" svg:x="18.9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3" draw:text-style-name="P14" draw:layer="layout" svg:width="0.7cm" svg:height="0.5cm" svg:x="10.7cm" svg:y="4.601cm">
          <draw:text-box>
            <text:p text:style-name="P8"><text:span text:style-name="T11">3,5</text:span></text:p>
          </draw:text-box>
        </draw:frame>
        <draw:frame draw:style-name="gr294" draw:text-style-name="P18" draw:layer="layout" svg:width="0.7cm" svg:height="0.5cm" svg:x="10.7cm" svg:y="3.601cm">
          <draw:text-box>
            <text:p><text:span text:style-name="T7">4</text:span></text:p>
          </draw:text-box>
        </draw:frame>
        <draw:frame draw:style-name="gr295" draw:text-style-name="P18" draw:layer="layout" svg:width="0.7cm" svg:height="0.5cm" svg:x="10.7cm" svg:y="2.601cm">
          <draw:text-box>
            <text:p><text:span text:style-name="T7">4,5</text:span></text:p>
          </draw:text-box>
        </draw:frame>
        <draw:frame draw:style-name="gr296" draw:text-style-name="P18" draw:layer="layout" svg:width="0.7cm" svg:height="0.5cm" svg:x="10.7cm" svg:y="1.601cm">
          <draw:text-box>
            <text:p><text:span text:style-name="T7">5</text:span></text:p>
          </draw:text-box>
        </draw:frame>
        <draw:line draw:style-name="gr91" draw:text-style-name="P1" draw:layer="layout" svg:x1="15.2cm" svg:y1="12.999cm" svg:x2="15.2cm" svg:y2="7.499cm">
          <text:p/>
        </draw:line>
        <draw:line draw:style-name="gr226" draw:text-style-name="P1" draw:layer="layout" svg:x1="16cm" svg:y1="8.201cm" svg:x2="10cm" svg:y2="8.201cm">
          <text:p/>
        </draw:line>
        <draw:frame draw:style-name="gr297" draw:text-style-name="P14" draw:layer="layout" svg:width="0.7cm" svg:height="0.5cm" svg:x="14.9cm" svg:y="13.101cm">
          <draw:text-box>
            <text:p><text:span text:style-name="T19">7,4</text:span></text:p>
          </draw:text-box>
        </draw:frame>
        <draw:frame draw:style-name="gr298" draw:text-style-name="P18" draw:layer="layout" svg:width="0.8cm" svg:height="0.475cm" svg:x="9.3cm" svg:y="4.102cm">
          <draw:text-box>
            <text:p><text:span text:style-name="T19">3,8</text:span></text:p>
          </draw:text-box>
        </draw:frame>
        <draw:line draw:style-name="gr91" draw:text-style-name="P1" draw:layer="layout" svg:x1="17.9cm" svg:y1="13.099cm" svg:x2="17.9cm" svg:y2="4.999cm">
          <text:p/>
        </draw:line>
        <draw:frame draw:style-name="gr299" draw:text-style-name="P18" draw:layer="layout" svg:width="0.9cm" svg:height="0.5cm" svg:x="17.6cm" svg:y="13.101cm">
          <draw:text-box>
            <text:p><text:span text:style-name="T19">12,8</text:span></text:p>
          </draw:text-box>
        </draw:frame>
        <draw:frame draw:style-name="gr300" draw:text-style-name="P18" draw:layer="layout" svg:width="0.5cm" svg:height="0.48cm" svg:x="19.3cm" svg:y="12.102cm">
          <draw:text-box>
            <text:p><text:span text:style-name="T9">16</text:span></text:p>
          </draw:text-box>
        </draw:frame>
        <draw:frame draw:style-name="gr301" draw:text-style-name="P14" draw:layer="layout" svg:width="0.5cm" svg:height="0.48cm" svg:x="20.3cm" svg:y="12.101cm">
          <draw:text-box>
            <text:p text:style-name="P8"><text:span text:style-name="T8">18</text:span></text:p>
          </draw:text-box>
        </draw:frame>
        <draw:frame draw:style-name="gr302" draw:text-style-name="P18" draw:layer="layout" svg:width="0.8cm" svg:height="0.475cm" svg:x="9.3cm" svg:y="8.103cm">
          <draw:text-box>
            <text:p><text:span text:style-name="T19">1,9</text:span></text:p>
          </draw:text-box>
        </draw:frame>
        <draw:line draw:style-name="gr91" draw:text-style-name="P1" draw:layer="layout" svg:x1="19.5cm" svg:y1="4.401cm" svg:x2="10cm" svg:y2="4.401cm">
          <text:p/>
        </draw:line>
        <draw:line draw:style-name="gr91" draw:text-style-name="P1" draw:layer="layout" svg:x1="19cm" svg:y1="12.999cm" svg:x2="19cm" svg:y2="3.499cm">
          <text:p/>
        </draw:line>
        <draw:frame draw:style-name="gr303" draw:text-style-name="P18" draw:layer="layout" svg:width="0.9cm" svg:height="0.5cm" svg:x="18.8cm" svg:y="13.094cm">
          <draw:text-box>
            <text:p><text:span text:style-name="T19">15,0</text:span></text:p>
          </draw:text-box>
        </draw:frame>
        <draw:line draw:style-name="gr91" draw:text-style-name="P1" draw:layer="layout" svg:x1="18.7cm" svg:y1="5.501cm" svg:x2="10cm" svg:y2="5.501cm">
          <text:p/>
        </draw:line>
        <draw:line draw:style-name="gr165" draw:text-style-name="P1" draw:layer="layout" svg:x1="11.5cm" svg:y1="12.001cm" svg:x2="20.5cm" svg:y2="2.881cm">
          <text:p/>
        </draw:line>
        <draw:line draw:style-name="gr93" draw:text-style-name="P1" draw:layer="layout" svg:x1="15.2cm" svg:y1="9.501cm" svg:x2="15.2cm" svg:y2="9.001cm">
          <text:p/>
        </draw:line>
        <draw:line draw:style-name="gr93" draw:text-style-name="P1" draw:layer="layout" svg:x1="14.5cm" svg:y1="8.201cm" svg:x2="14cm" svg:y2="8.202cm">
          <text:p/>
        </draw:line>
        <draw:line draw:style-name="gr93" draw:text-style-name="P1" draw:layer="layout" svg:x1="17.9cm" svg:y1="7.001cm" svg:x2="17.9cm" svg:y2="7.501cm">
          <text:p/>
        </draw:line>
        <draw:line draw:style-name="gr93" draw:text-style-name="P1" draw:layer="layout" svg:x1="15cm" svg:y1="4.401cm" svg:x2="15.5cm" svg:y2="4.401cm">
          <text:p/>
        </draw:line>
        <draw:line draw:style-name="gr93" draw:text-style-name="P1" draw:layer="layout" svg:x1="19cm" svg:y1="9.501cm" svg:x2="19cm" svg:y2="9.001cm">
          <text:p/>
        </draw:line>
        <draw:line draw:style-name="gr93" draw:text-style-name="P1" draw:layer="layout" svg:x1="15cm" svg:y1="5.501cm" svg:x2="15.5cm" svg:y2="5.501cm">
          <text:p/>
        </draw:line>
        <draw:frame draw:style-name="gr28" draw:text-style-name="P19" draw:layer="layout" svg:width="1.9cm" svg:height="0.6cm" svg:x="11.8cm" svg:y="2.001cm">
          <draw:text-box>
            <text:p><text:span text:style-name="T12">y=A [N]</text:span></text:p>
          </draw:text-box>
        </draw:frame>
        <draw:frame draw:style-name="gr304" draw:text-style-name="P18" draw:layer="layout" svg:width="0.9cm" svg:height="0.498cm" svg:x="9.1cm" svg:y="5.103cm">
          <draw:text-box>
            <text:p><text:span text:style-name="T19">3,25</text:span></text:p>
          </draw:text-box>
        </draw:frame>
        <draw:frame draw:style-name="gr6" draw:text-style-name="P7" draw:layer="layout" svg:width="1.2cm" svg:height="0.712cm" svg:x="17.1cm" svg:y="3.401cm">
          <draw:text-box>
            <text:p><text:span text:style-name="T1">P1=</text:span></text:p>
          </draw:text-box>
        </draw:frame>
        <draw:frame draw:style-name="gr305" draw:text-style-name="P26" draw:layer="layout" svg:width="2.422cm" svg:height="0.704cm" svg:x="18.4cm" svg:y="3.401cm">
          <draw:text-box>
            <text:p text:style-name="P25"><text:span text:style-name="T20">(15;3.8) </text:span></text:p>
          </draw:text-box>
        </draw:frame>
        <draw:custom-shape draw:style-name="gr15" draw:text-style-name="P1" draw:layer="layout" svg:width="0.2cm" svg:height="0.2cm" svg:x="17.8cm" svg:y="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2cm" svg:height="0.2cm" svg:x="15.1cm" svg:y="8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0.8cm" svg:height="0.712cm" svg:x="14.3cm" svg:y="7.401cm">
          <draw:text-box>
            <text:p><text:span text:style-name="T1">P2</text:span></text:p>
          </draw:text-box>
        </draw:frame>
        <draw:frame draw:style-name="gr6" draw:text-style-name="P7" draw:layer="layout" svg:width="0.8cm" svg:height="0.712cm" svg:x="17cm" svg:y="4.901cm">
          <draw:text-box>
            <text:p><text:span text:style-name="T1">P3</text:span></text:p>
          </draw:text-box>
        </draw:frame>
        <draw:frame draw:style-name="gr29" draw:text-style-name="P20" draw:layer="layout" svg:width="20cm" svg:height="0.937cm" svg:x="0.5cm" svg:y="0.201cm">
          <draw:text-box>
            <text:p><text:span text:style-name="T13">1) Disegnare retta data; <text:s/>2) dato x, calc y; <text:s/>3) viceversa</text:span><text:span text:style-name="T14">.</text:span></text:p>
          </draw:text-box>
        </draw:frame>
        <draw:frame draw:style-name="gr306" draw:text-style-name="P22" draw:layer="layout" svg:width="8.5cm" svg:height="6.001cm" svg:x="0.5cm" svg:y="6.102cm">
          <draw:text-box>
            <text:p text:style-name="P21"><text:span text:style-name="T15">dal punto d’incrocio, scendere in verticale fino ad incrociare l’asse x, dove si legge il valore dell’incrocio, che e’ il valore corrispondente</text:span></text:p>
          </draw:text-box>
        </draw:frame>
        <draw:g>
          <draw:frame draw:style-name="gr307" draw:text-style-name="P26" draw:layer="layout" svg:width="0.5cm" svg:height="0.8cm" svg:x="13.5cm" svg:y="2.901cm">
            <draw:text-box>
              <text:p text:style-name="P25"><text:span text:style-name="T20">A </text:span></text:p>
            </draw:text-box>
          </draw:frame>
          <draw:frame draw:style-name="gr308" draw:text-style-name="P26" draw:layer="layout" svg:width="1cm" svg:height="0.704cm" svg:x="14.6cm" svg:y="2.401cm">
            <draw:text-box>
              <text:p text:style-name="P25"><text:span text:style-name="T20">3,8 </text:span></text:p>
            </draw:text-box>
          </draw:frame>
          <draw:frame draw:style-name="gr309" draw:text-style-name="P26" draw:layer="layout" svg:width="0.722cm" svg:height="0.704cm" svg:x="14.6cm" svg:y="3.401cm">
            <draw:text-box>
              <text:p text:style-name="P25"><text:span text:style-name="T20">15 </text:span></text:p>
            </draw:text-box>
          </draw:frame>
          <draw:frame draw:style-name="gr310" draw:text-style-name="P26" draw:layer="layout" svg:width="0.6cm" svg:height="0.704cm" svg:x="15.6cm" svg:y="2.901cm">
            <draw:text-box>
              <text:p text:style-name="P25"><text:span text:style-name="T20">P </text:span></text:p>
            </draw:text-box>
          </draw:frame>
          <draw:line draw:style-name="gr16" draw:text-style-name="P1" draw:layer="layout" svg:x1="14.5cm" svg:y1="3.25cm" svg:x2="15.5cm" svg:y2="3.25cm">
            <text:p/>
          </draw:line>
          <draw:frame draw:style-name="gr311" draw:text-style-name="P26" draw:layer="layout" svg:width="0.4cm" svg:height="0.8cm" svg:x="14cm" svg:y="2.901cm">
            <draw:text-box>
              <text:p text:style-name="P25"><text:span text:style-name="T20">= </text:span></text:p>
            </draw:text-box>
          </draw:frame>
        </draw:g>
      </draw:page>
      <draw:page draw:name="page1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30" draw:text-style-name="P22" draw:layer="layout" svg:width="19.712cm" svg:height="8.001cm" svg:x="0.488cm" svg:y="0.203cm">
          <draw:text-box>
            <text:p text:style-name="P21"><text:span text:style-name="T15">Riflessioni sul linguaggio.</text:span></text:p>
            <text:p text:style-name="P21"><text:span text:style-name="T15">Come dirlo:</text:span></text:p>
            <text:list text:style-name="L2">
              <text:list-item>
                <text:p text:style-name="P21"><text:span text:style-name="T15">Segnare il punto che rappresenta il valore</text:span><text:span text:style-name="T15"><text:line-break/></text:span><text:span text:style-name="T15">cioe’: posizionare il valore.</text:span></text:p>
              </text:list-item>
              <text:list-item>
                <text:p text:style-name="P21"><text:span text:style-name="T15">Segnare il punto che rappresenta il valore y</text:span><text:span text:style-name="T15"><text:line-break/></text:span><text:span text:style-name="T15">cioe’: posizionare il valore y.</text:span></text:p>
              </text:list-item>
              <text:list-item>
                <text:p text:style-name="P21"><text:span text:style-name="T15">Segnare il punto che rappresenta il valore y sull’asse y</text:span><text:span text:style-name="T15"><text:line-break/></text:span><text:span text:style-name="T15">cioe’: posizionare il valore y sull’asse y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3-20T10:01:04.556000000</dc:date>
    <meta:editing-duration>PT1H29M7S</meta:editing-duration>
    <meta:editing-cycles>19</meta:editing-cycles>
    <meta:generator>LibreOffice/5.3.7.2$Windows_X86_64 LibreOffice_project/6b8ed514a9f8b44d37a1b96673cbbdd077e24059</meta:generator>
    <meta:document-statistic meta:object-count="2488"/>
  </office:meta>
</office:document-meta>
</file>