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adornments="Regular" style:font-family-generic="roman"/>
    <style:font-face style:name="LiberationSans" svg:font-family="Liberation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0.44cm" fo:padding-top="0.155cm" fo:padding-bottom="0.155cm" fo:padding-left="0.28cm" fo:padding-right="0.28cm"/>
    </style:style>
    <style:style style:name="gr3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4" style:family="graphic" style:parent-style-name="objectwithoutfill">
      <style:graphic-properties svg:stroke-width="0.06cm" draw:marker-start-width="0.32cm" draw:marker-end="Arrow" draw:marker-end-width="0.28cm" draw:fill="none" draw:textarea-vertical-align="middle" fo:padding-top="0.155cm" fo:padding-bottom="0.155cm" fo:padding-left="0.28cm" fo:padding-right="0.28cm"/>
    </style:style>
    <style:style style:name="gr5" style:family="graphic" style:parent-style-name="standard">
      <style:graphic-properties draw:stroke="none" svg:stroke-color="#000000" draw:fill="none" draw:fill-color="#ffffff" fo:min-height="0.784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0.962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draw:auto-grow-height="false" fo:min-height="0.3cm" fo:padding-top="0cm" fo:padding-bottom="0cm" fo:padding-left="0cm" fo:padding-right="0cm"/>
    </style:style>
    <style:style style:name="gr11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2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13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547cm" fo:padding-top="0cm" fo:padding-bottom="0cm" fo:padding-left="0cm" fo:padding-right="0cm"/>
    </style:style>
    <style:style style:name="gr15" style:family="graphic" style:parent-style-name="objectwithoutfill">
      <style:graphic-properties draw:stroke="solid" draw:stroke-dash="dash" svg:stroke-width="0.04cm" svg:stroke-color="#000000" draw:marker-start-width="0.26cm" draw:marker-end="Arrow" draw:marker-end-width="0.26cm" draw:fill="none" draw:textarea-vertical-align="middle" fo:padding-top="0.145cm" fo:padding-bottom="0.145cm" fo:padding-left="0.27cm" fo:padding-right="0.27cm"/>
    </style:style>
    <style:style style:name="gr16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0.704cm" fo:padding-top="0cm" fo:padding-bottom="0cm" fo:padding-left="0cm" fo:padding-right="0cm"/>
    </style:style>
    <style:style style:name="gr18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9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0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21" style:family="graphic" style:parent-style-name="objectwithoutfill">
      <style:graphic-properties draw:stroke="solid" draw:stroke-dash="dash"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2" style:family="graphic" style:parent-style-name="standard">
      <style:graphic-properties draw:stroke="none" draw:fill-color="#ffff99" draw:textarea-horizontal-align="justify" draw:textarea-vertical-align="middle" draw:auto-grow-height="false" fo:min-height="6.75cm" fo:min-width="6cm"/>
    </style:style>
    <style:style style:name="gr23" style:family="graphic" style:parent-style-name="standard">
      <style:graphic-properties draw:stroke="none" svg:stroke-color="#000000" draw:fill="none" draw:fill-color="#ffffff" fo:min-height="1.136cm" fo:padding-top="0cm" fo:padding-bottom="0cm" fo:padding-left="0cm" fo:padding-right="0cm"/>
    </style:style>
    <style:style style:name="gr24" style:family="graphic" style:parent-style-name="standard">
      <style:graphic-properties draw:stroke="none" svg:stroke-color="#000000" draw:fill="none" draw:fill-color="#ffffff" fo:min-height="0.938cm" fo:padding-top="0cm" fo:padding-bottom="0cm" fo:padding-left="0cm" fo:padding-right="0cm"/>
    </style:style>
    <style:style style:name="gr25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26" style:family="graphic" style:parent-style-name="objectwithoutfill">
      <style:graphic-properties svg:stroke-width="0.04cm" draw:marker-start-width="0.38cm" draw:marker-end-width="0.38cm" draw:fill="none" draw:textarea-vertical-align="middle" fo:padding-top="0.145cm" fo:padding-bottom="0.145cm" fo:padding-left="0.27cm" fo:padding-right="0.27cm"/>
    </style:style>
    <style:style style:name="gr27" style:family="graphic" style:parent-style-name="objectwithoutfill">
      <style:graphic-properties svg:stroke-width="0.04cm" draw:marker-start-width="0.32cm" draw:marker-end-width="0.32cm" draw:fill="none" draw:textarea-vertical-align="middle" fo:padding-top="0.145cm" fo:padding-bottom="0.145cm" fo:padding-left="0.27cm" fo:padding-right="0.27cm"/>
    </style:style>
    <style:style style:name="gr28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29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0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31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2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33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4" style:family="graphic" style:parent-style-name="standard">
      <style:graphic-properties draw:stroke="none" svg:stroke-color="#000000" draw:fill="none" draw:fill-color="#ffffff" fo:min-height="0.656cm" fo:padding-top="0cm" fo:padding-bottom="0cm" fo:padding-left="0cm" fo:padding-right="0cm"/>
    </style:style>
    <style:style style:name="gr35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6" style:family="graphic" style:parent-style-name="standard">
      <style:graphic-properties svg:stroke-width="0.06cm" svg:stroke-color="#000000" draw:marker-start-width="0.35cm" draw:marker-end-width="0.35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37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8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39" style:family="graphic" style:parent-style-name="standard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4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41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4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43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44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45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46" style:family="graphic" style:parent-style-name="objectwithoutfill">
      <style:graphic-properties svg:stroke-width="0.03cm" draw:marker-start-width="0.275cm" draw:marker-end-width="0.275cm" draw:fill="none" draw:textarea-vertical-align="middle" fo:padding-top="0.14cm" fo:padding-bottom="0.14cm" fo:padding-left="0.265cm" fo:padding-right="0.265cm"/>
    </style:style>
    <style:style style:name="gr47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48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4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51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52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5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4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55" style:family="graphic" style:parent-style-name="objectwithoutfill">
      <style:graphic-properties draw:stroke="solid" draw:stroke-dash="Line_20_Style_20_8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56" style:family="graphic" style:parent-style-name="objectwithoutfill">
      <style:graphic-properties svg:stroke-color="#000000" draw:marker-end="Line_20_Arrow" draw:marker-end-width="0.25cm" draw:fill="none" draw:textarea-vertical-align="middle"/>
    </style:style>
    <style:style style:name="gr57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58" style:family="graphic" style:parent-style-name="standard" style:list-style-name="L1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59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60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61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6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63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64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65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66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67" style:family="graphic" style:parent-style-name="standard" style:list-style-name="L1">
      <style:graphic-properties draw:stroke="none" draw:fill="none" fo:min-height="0.8cm" fo:padding-top="0cm" fo:padding-bottom="0cm" fo:padding-left="0cm" fo:padding-right="0cm"/>
    </style:style>
    <style:style style:name="gr68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69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70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71" style:family="graphic" style:parent-style-name="standard" style:list-style-name="L1">
      <style:graphic-properties draw:stroke="none" draw:fill="none" fo:min-height="0.8cm" fo:padding-top="0cm" fo:padding-bottom="0cm" fo:padding-left="0cm" fo:padding-right="0cm"/>
    </style:style>
    <style:style style:name="gr72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73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74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75" style:family="graphic" style:parent-style-name="objectwithoutfill">
      <style:graphic-properties svg:stroke-width="0.03cm" draw:fill="none" draw:textarea-vertical-align="middle" fo:padding-top="0.14cm" fo:padding-bottom="0.14cm" fo:padding-left="0.265cm" fo:padding-right="0.265cm"/>
    </style:style>
    <style:style style:name="gr76" style:family="graphic" style:parent-style-name="standard">
      <style:graphic-properties draw:stroke="none" svg:stroke-color="#000000" draw:fill="none" draw:fill-color="#ffffff" fo:min-height="2.012cm" fo:padding-top="0cm" fo:padding-bottom="0cm" fo:padding-left="0cm" fo:padding-right="0cm"/>
    </style:style>
    <style:style style:name="gr77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78" style:family="graphic" style:parent-style-name="standard">
      <style:graphic-properties draw:stroke="none" draw:fill-color="#ffff99" draw:textarea-horizontal-align="justify" draw:textarea-vertical-align="middle" draw:auto-grow-height="false" fo:min-height="6.75cm" fo:min-width="6.1cm"/>
    </style:style>
    <style:style style:name="gr79" style:family="graphic" style:parent-style-name="standard">
      <style:graphic-properties draw:stroke="none" svg:stroke-color="#000000" draw:fill="none" draw:fill-color="#ffffff" fo:min-height="1.423cm" fo:padding-top="0cm" fo:padding-bottom="0cm" fo:padding-left="0cm" fo:padding-right="0cm"/>
    </style:style>
    <style:style style:name="gr80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81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82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83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84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85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86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87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88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89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9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91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92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93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94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95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96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97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98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99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0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01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10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03" style:family="graphic" style:parent-style-name="standard">
      <style:graphic-properties draw:fill-color="#ffff99" draw:textarea-horizontal-align="justify" draw:textarea-vertical-align="middle" draw:auto-grow-height="false" fo:min-height="2.797cm" fo:min-width="4.323cm" fo:wrap-option="no-wrap"/>
    </style:style>
    <style:style style:name="gr104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05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06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07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08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109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1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11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1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13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14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15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16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17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118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119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2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21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12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23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24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25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126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loext:graphic-properties draw:fill="none" draw:fill-color="#ffffff"/>
      <style:text-properties style:font-name="Liberation Serif" fo:font-size="20pt" style:font-size-asian="20pt" style:font-size-complex="20pt"/>
    </style:style>
    <style:style style:name="P4" style:family="paragraph">
      <loext:graphic-properties draw:fill="none" draw:fill-color="#ffffff"/>
      <style:text-properties fo:color="#009900" style:font-name="Liberation Serif" fo:font-size="24pt" style:font-size-asian="24pt" style:font-size-complex="24pt"/>
    </style:style>
    <style:style style:name="P5" style:family="paragraph">
      <style:paragraph-properties fo:line-height="1cm"/>
    </style:style>
    <style:style style:name="P6" style:family="paragraph">
      <loext:graphic-properties draw:fill="none" draw:fill-color="#ffffff"/>
      <style:paragraph-properties fo:line-height="1cm"/>
      <style:text-properties style:font-name="Liberation Serif" fo:font-size="24pt" style:font-size-asian="24pt" style:font-size-complex="24pt"/>
    </style:style>
    <style:style style:name="P7" style:family="paragraph">
      <loext:graphic-properties draw:fill="none" draw:fill-color="#ffffff"/>
      <style:text-properties fo:font-size="22pt" style:font-size-asian="22pt" style:font-size-complex="22pt"/>
    </style:style>
    <style:style style:name="P8" style:family="paragraph">
      <loext:graphic-properties draw:fill="none" draw:fill-color="#ffffff"/>
      <style:text-properties style:font-name="Liberation Mono" fo:font-size="14pt" style:font-size-asian="14pt" style:font-size-complex="14pt"/>
    </style:style>
    <style:style style:name="P9" style:family="paragraph">
      <loext:graphic-properties draw:fill="none" draw:fill-color="#ffffff"/>
      <style:text-properties style:font-name="Liberation Mono" fo:font-size="24pt" style:font-size-asian="24pt" style:font-size-complex="24pt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line-height="1cm" style:writing-mode="lr-tb">
        <style:tab-stops/>
      </style:paragraph-properties>
    </style:style>
    <style:style style:name="P13" style:family="paragraph">
      <style:paragraph-properties fo:line-height="1cm" style:writing-mode="lr-tb"/>
    </style:style>
    <style:style style:name="P14" style:family="paragraph">
      <loext:graphic-properties draw:fill="none" draw:fill-color="#ffffff"/>
      <style:paragraph-properties fo:line-height="1cm" style:writing-mode="lr-tb">
        <style:tab-stops/>
      </style:paragraph-properties>
      <style:text-properties style:font-name="Liberation Serif" fo:font-size="24pt" style:font-size-asian="24pt" style:font-size-complex="24pt"/>
    </style:style>
    <style:style style:name="P15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16" style:family="paragraph">
      <style:paragraph-properties fo:line-height="0.5cm" style:writing-mode="lr-tb"/>
    </style:style>
    <style:style style:name="P17" style:family="paragraph">
      <loext:graphic-properties draw:fill="none" draw:fill-color="#ffffff"/>
      <style:paragraph-properties fo:line-height="0.5cm" style:writing-mode="lr-tb"/>
      <style:text-properties style:font-name="Liberation Serif" fo:font-size="18pt" style:font-size-asian="18pt" style:font-size-complex="18pt"/>
    </style:style>
    <style:style style:name="P18" style:family="paragraph">
      <style:paragraph-properties fo:line-height="100%" style:writing-mode="lr-tb"/>
    </style:style>
    <style:style style:name="P19" style:family="paragraph">
      <loext:graphic-properties draw:fill="none" draw:fill-color="#ffffff"/>
      <style:paragraph-properties fo:line-height="100%" style:writing-mode="lr-tb"/>
      <style:text-properties style:font-name="Liberation Serif" fo:font-size="18pt" style:font-size-asian="18pt" style:font-size-complex="18pt"/>
    </style:style>
    <style:style style:name="P20" style:family="paragraph">
      <loext:graphic-properties draw:fill-color="#ffff99"/>
      <style:paragraph-properties fo:text-align="center"/>
    </style:style>
    <style:style style:name="P21" style:family="paragraph">
      <loext:graphic-properties draw:fill="none" draw:fill-color="#ffffff"/>
      <style:paragraph-properties fo:line-height="1cm" style:writing-mode="lr-tb"/>
      <style:text-properties fo:color="#009900" style:font-name="Liberation Serif" fo:font-size="24pt" fo:font-style="italic" style:font-size-asian="24pt" style:font-style-asian="italic" style:font-size-complex="24pt" style:font-style-complex="italic"/>
    </style:style>
    <style:style style:name="P22" style:family="paragraph">
      <style:paragraph-properties fo:line-height="100%"/>
    </style:style>
    <style:style style:name="P23" style:family="paragraph">
      <loext:graphic-properties draw:fill="none" draw:fill-color="#ffffff"/>
      <style:paragraph-properties fo:line-height="100%"/>
      <style:text-properties style:font-name="Liberation Serif" fo:font-size="24pt" style:font-size-asian="24pt" style:font-size-complex="24pt"/>
    </style:style>
    <style:style style:name="P24" style:family="paragraph">
      <style:paragraph-properties fo:line-height="100%" fo:text-align="start"/>
    </style:style>
    <style:style style:name="P25" style:family="paragraph">
      <loext:graphic-properties draw:fill="none" draw:fill-color="#ffffff"/>
      <style:paragraph-properties fo:line-height="100%" fo:text-align="start" style:writing-mode="lr-tb"/>
      <style:text-properties style:font-name="Liberation Serif" fo:font-size="24pt" style:font-size-asian="24pt" style:font-size-complex="24pt"/>
    </style:style>
    <style:style style:name="P26" style:family="paragraph">
      <loext:graphic-properties draw:fill="none" draw:fill-color="#ffffff"/>
      <style:paragraph-properties fo:line-height="100%"/>
      <style:text-properties style:font-name="Liberation Serif" fo:font-size="18pt" style:font-size-asian="18pt" style:font-size-complex="18pt"/>
    </style:style>
    <style:style style:name="P27" style:family="paragraph">
      <loext:graphic-properties draw:fill="none" draw:fill-color="#ffffff"/>
      <style:paragraph-properties fo:line-height="100%" fo:text-align="center"/>
      <style:text-properties style:font-name="Liberation Serif" fo:font-size="24pt" style:font-size-asian="24pt" style:font-size-complex="24pt"/>
    </style:style>
    <style:style style:name="P28" style:family="paragraph">
      <loext:graphic-properties draw:fill="none" draw:fill-color="#ffffff"/>
      <style:paragraph-properties fo:line-height="100%" fo:text-align="start"/>
      <style:text-properties style:font-name="Liberation Serif" fo:font-size="24pt" style:font-size-asian="24pt" style:font-size-complex="24pt"/>
    </style:style>
    <style:style style:name="P29" style:family="paragraph">
      <style:paragraph-properties fo:text-align="center"/>
    </style:style>
    <style:style style:name="P30" style:family="paragraph">
      <loext:graphic-properties draw:fill="none" draw:fill-color="#ffffff"/>
      <style:paragraph-properties fo:text-align="center"/>
      <style:text-properties fo:font-size="18pt"/>
    </style:style>
    <style:style style:name="P31" style:family="paragraph">
      <style:paragraph-properties fo:line-height="0.5cm" fo:text-align="center" style:writing-mode="lr-tb"/>
    </style:style>
    <style:style style:name="P32" style:family="paragraph">
      <loext:graphic-properties draw:fill="none" draw:fill-color="#ffffff"/>
      <style:paragraph-properties fo:line-height="0.5cm" fo:text-align="center" style:writing-mode="lr-tb"/>
      <style:text-properties fo:color="#ff0000" fo:font-size="16pt" style:font-size-asian="16pt" style:font-size-complex="16pt"/>
    </style:style>
    <style:style style:name="P33" style:family="paragraph">
      <loext:graphic-properties draw:fill="none" draw:fill-color="#ffffff"/>
      <style:paragraph-properties fo:line-height="0.5cm" fo:text-align="center" style:writing-mode="lr-tb"/>
      <style:text-properties fo:color="#00cc00" fo:font-size="16pt" style:font-size-asian="16pt" style:font-size-complex="16pt"/>
    </style:style>
    <style:style style:name="P34" style:family="paragraph">
      <loext:graphic-properties draw:fill="none" draw:fill-color="#ffffff"/>
      <style:text-properties fo:font-size="18pt"/>
    </style:style>
    <style:style style:name="P35" style:family="paragraph">
      <style:paragraph-properties fo:margin-left="0cm" fo:margin-right="0cm" fo:text-indent="0cm"/>
    </style:style>
    <style:style style:name="P36" style:family="paragraph">
      <loext:graphic-properties draw:fill="none" draw:fill-color="#ffffff"/>
      <style:paragraph-properties fo:margin-left="0cm" fo:margin-right="0cm" fo:text-indent="0cm"/>
      <style:text-properties fo:color="#000000" fo:font-size="18pt"/>
    </style:style>
    <style:style style:name="P37" style:family="paragraph">
      <loext:graphic-properties draw:fill="none" draw:fill-color="#ffffff"/>
      <style:text-properties fo:color="#000000" fo:font-size="18pt"/>
    </style:style>
    <style:style style:name="P38" style:family="paragraph">
      <style:paragraph-properties fo:margin-left="0cm" fo:margin-right="0cm" fo:text-align="start" fo:text-indent="0cm"/>
    </style:style>
    <style:style style:name="P39" style:family="paragraph">
      <loext:graphic-properties draw:fill="none" draw:fill-color="#ffffff"/>
      <style:paragraph-properties fo:margin-left="0cm" fo:margin-right="0cm" fo:text-align="start" fo:text-indent="0cm"/>
      <style:text-properties fo:color="#000000" fo:font-size="18pt"/>
    </style:style>
    <style:style style:name="P40" style:family="paragraph">
      <loext:graphic-properties draw:fill="none" draw:fill-color="#ffffff"/>
      <style:paragraph-properties fo:margin-left="0cm" fo:margin-right="0cm" fo:text-align="start" fo:text-indent="0cm"/>
      <style:text-properties fo:font-size="18pt"/>
    </style:style>
    <style:style style:name="P41" style:family="paragraph">
      <loext:graphic-properties draw:fill="none" draw:fill-color="#ffffff"/>
      <style:text-properties fo:color="#009900" style:font-name="Liberation Serif" fo:font-size="22pt" style:font-size-asian="22pt" style:font-size-complex="22pt"/>
    </style:style>
    <style:style style:name="P42" style:family="paragraph">
      <loext:graphic-properties draw:fill="none" draw:fill-color="#ffffff"/>
      <style:text-properties fo:font-size="12pt" style:font-size-asian="12pt" style:font-size-complex="12pt"/>
    </style:style>
    <style:style style:name="P43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44" style:family="paragraph">
      <loext:graphic-properties draw:fill="none" draw:fill-color="#ffffff"/>
      <style:text-properties fo:color="#ff0000" fo:font-size="12pt" style:font-size-asian="12pt" style:font-size-complex="12pt"/>
    </style:style>
    <style:style style:name="P45" style:family="paragraph">
      <loext:graphic-properties draw:fill="none" draw:fill-color="#ffffff"/>
      <style:paragraph-properties fo:margin-left="0cm" fo:margin-right="0cm" fo:text-indent="0cm"/>
      <style:text-properties fo:font-size="12pt" style:font-size-asian="12pt" style:font-size-complex="12pt"/>
    </style:style>
    <style:style style:name="P46" style:family="paragraph">
      <loext:graphic-properties draw:fill="none" draw:fill-color="#ffffff"/>
      <style:text-properties fo:color="#ff0000" fo:font-size="14pt" style:font-size-asian="14pt" style:font-size-complex="14pt"/>
    </style:style>
    <style:style style:name="P47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48" style:family="paragraph">
      <loext:graphic-properties draw:fill="none" draw:fill-color="#ffffff"/>
      <style:text-properties fo:color="#00cc00" fo:font-size="14pt" style:font-size-asian="14pt" style:font-size-complex="14pt"/>
    </style:style>
    <style:style style:name="P49" style:family="paragraph">
      <loext:graphic-properties draw:fill="none" draw:fill-color="#ffffff"/>
      <style:paragraph-properties fo:margin-left="0cm" fo:margin-right="0cm" fo:line-height="0.5cm" fo:text-indent="0cm" style:writing-mode="lr-tb"/>
      <style:text-properties style:font-name="Liberation Sans" fo:font-size="14pt" style:letter-kerning="true" style:font-name-asian="Microsoft YaHei" style:font-size-asian="14pt" style:font-name-complex="Mangal" style:font-size-complex="14pt"/>
    </style:style>
    <style:style style:name="P50" style:family="paragraph">
      <loext:graphic-properties draw:fill="none" draw:fill-color="#ffffff"/>
      <style:text-properties style:font-name="Liberation Sans" fo:font-size="14pt" style:letter-kerning="true" style:font-name-asian="Microsoft YaHei" style:font-size-asian="14pt" style:font-name-complex="Mangal" style:font-size-complex="14pt"/>
    </style:style>
    <style:style style:name="P51" style:family="paragraph">
      <style:paragraph-properties fo:margin-left="0cm" fo:margin-right="0cm" fo:line-height="100%" fo:text-align="start" fo:text-indent="0cm" style:text-autospace="ideograph-alpha" style:line-break="strict" style:writing-mode="lr-tb"/>
      <style:text-properties fo:hyphenate="false"/>
    </style:style>
    <style:style style:name="P52" style:family="paragraph">
      <loext:graphic-properties draw:fill="none"/>
      <style:paragraph-properties fo:margin-left="0cm" fo:margin-right="0cm" fo:line-height="100%" fo:text-align="start" fo:text-indent="0cm" style:text-autospace="ideograph-alpha" style:line-break="strict" style:writing-mode="lr-tb"/>
      <style:text-properties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Arial Unicode MS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3" style:family="paragraph">
      <loext:graphic-properties draw:fill="none" draw:fill-color="#ffffff"/>
      <style:paragraph-properties fo:line-height="1cm" style:writing-mode="lr-tb"/>
      <style:text-properties fo:color="#009900" style:font-name="Liberation Serif" fo:font-size="24pt" style:font-size-asian="24pt" style:font-size-complex="24pt"/>
    </style:style>
    <style:style style:name="P54" style:family="paragraph">
      <style:paragraph-properties fo:line-height="0.5cm" fo:text-align="start" style:writing-mode="lr-tb"/>
    </style:style>
    <style:style style:name="P55" style:family="paragraph">
      <loext:graphic-properties draw:fill-color="#ffff99"/>
      <style:paragraph-properties fo:line-height="0.5cm" fo:text-align="start" style:writing-mode="lr-tb"/>
      <style:text-properties fo:font-size="14pt" style:font-size-asian="14pt" style:font-size-complex="14pt"/>
    </style:style>
    <style:style style:name="T1" style:family="text">
      <style:text-properties style:font-name="Liberation Serif" fo:font-size="20pt" style:font-size-asian="20pt" style:font-size-complex="20pt"/>
    </style:style>
    <style:style style:name="T2" style:family="text">
      <style:text-properties fo:color="#009900" style:font-name="Liberation Serif" fo:font-size="24pt" style:font-size-asian="24pt" style:font-size-complex="24pt"/>
    </style:style>
    <style:style style:name="T3" style:family="text">
      <style:text-properties style:font-name="Liberation Serif" fo:font-size="24pt" style:font-size-asian="24pt" style:font-size-complex="2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Liberation Mono" fo:font-size="24pt" style:font-size-asian="24pt" style:font-size-complex="24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9900" style:font-name="Liberation Serif" fo:font-size="24pt" fo:font-style="italic" style:font-size-asian="24pt" style:font-style-asian="italic" style:font-size-complex="24pt" style:font-style-complex="italic"/>
    </style:style>
    <style:style style:name="T8" style:family="text">
      <style:text-properties style:font-name="Liberation Serif" fo:font-size="14pt" style:font-size-asian="14pt" style:font-size-complex="14pt"/>
    </style:style>
    <style:style style:name="T9" style:family="text">
      <style:text-properties style:font-name="Liberation Serif" fo:font-size="18pt" style:font-size-asian="18pt" style:font-size-complex="18pt"/>
    </style:style>
    <style:style style:name="T10" style:family="text">
      <style:text-properties fo:color="#009900" style:font-name="Liberation Serif" fo:font-size="24pt" fo:font-style="italic" style:font-name-asian="Liberation Serif1" style:font-size-asian="24pt" style:font-style-asian="italic" style:font-name-complex="Liberation Serif1" style:font-size-complex="24pt" style:font-style-complex="italic"/>
    </style:style>
    <style:style style:name="T11" style:family="text">
      <style:text-properties fo:font-size="18pt"/>
    </style:style>
    <style:style style:name="T12" style:family="text">
      <style:text-properties fo:color="#ff0000" fo:font-size="16pt" style:font-size-asian="16pt" style:font-size-complex="16pt"/>
    </style:style>
    <style:style style:name="T13" style:family="text">
      <style:text-properties fo:color="#00cc00" fo:font-size="16pt" style:font-size-asian="16pt" style:font-size-complex="16pt"/>
    </style:style>
    <style:style style:name="T14" style:family="text">
      <style:text-properties fo:color="#000000" style:font-name="Liberation Sans" fo:font-size="18pt" style:letter-kerning="true" style:font-name-asian="Microsoft YaHei" style:font-size-asian="18pt" style:font-name-complex="Mangal" style:font-size-complex="18pt"/>
    </style:style>
    <style:style style:name="T15" style:family="text">
      <style:text-properties fo:color="#000000" fo:font-size="18pt"/>
    </style:style>
    <style:style style:name="T16" style:family="text">
      <style:text-properties fo:color="#000000"/>
    </style:style>
    <style:style style:name="T17" style:family="text">
      <style:text-properties fo:color="#000000" style:font-name="Liberation Sans" fo:font-size="18pt" style:letter-kerning="true" style:font-name-asian="Microsoft YaHei" style:font-size-asian="18pt" style:font-name-complex="Arial Unicode MS" style:font-size-complex="18pt"/>
    </style:style>
    <style:style style:name="T18" style:family="text">
      <style:text-properties fo:color="#009900" style:font-name="Liberation Serif" fo:font-size="22pt" fo:font-style="italic" style:font-size-asian="22pt" style:font-style-asian="italic" style:font-size-complex="22pt" style:font-style-complex="italic"/>
    </style:style>
    <style:style style:name="T19" style:family="text">
      <style:text-properties fo:color="#00cc00" fo:font-size="12pt" style:font-size-asian="12pt" style:font-name-complex="Mangal" style:font-size-complex="12pt"/>
    </style:style>
    <style:style style:name="T20" style:family="text">
      <style:text-properties fo:color="#ff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21" style:family="text">
      <style:text-properties fo:color="#ff0000" fo:font-size="12pt" style:font-size-asian="12pt" style:font-size-complex="12pt"/>
    </style:style>
    <style:style style:name="T22" style:family="text">
      <style:text-properties fo:color="#ff0000" fo:font-size="14pt" style:font-size-asian="14pt" style:font-size-complex="14pt"/>
    </style:style>
    <style:style style:name="T23" style:family="text"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T24" style:family="text">
      <style:text-properties fo:color="#000000" fo:font-size="12pt" style:font-size-asian="12pt" style:font-size-complex="12pt"/>
    </style:style>
    <style:style style:name="T25" style:family="text">
      <style:text-properties fo:color="#00cc00" fo:font-size="14pt" style:font-size-asian="14pt" style:font-size-complex="14pt"/>
    </style:style>
    <style:style style:name="T26" style:family="text">
      <style:text-properties fo:color="#000000" fo:font-size="14pt" style:font-size-asian="14pt" style:font-size-complex="14pt"/>
    </style:style>
    <style:style style:name="T27" style:family="text">
      <style:text-properties style:font-name="Liberation Serif" fo:font-size="18pt" style:letter-kerning="true" style:font-name-asian="Microsoft YaHei" style:font-size-asian="18pt" style:font-name-complex="Arial Unicode MS" style:font-size-complex="18pt"/>
    </style:style>
    <style:style style:name="T28" style:family="text">
      <style:text-properties style:use-window-font-color="true" style:font-name="Liberation Serif" fo:font-size="24pt" style:font-name-asian="Liberation Serif1" style:font-size-asian="24pt" style:font-name-complex="Liberation Serif1" style:font-size-complex="24pt"/>
    </style:style>
    <style:style style:name="T29" style:family="text">
      <style:text-properties style:font-name="LiberationSans" fo:font-size="12pt" style:font-name-asian="LiberationSans" style:font-size-asian="12pt" style:font-name-complex="LiberationSans" style:font-size-complex="12pt"/>
    </style:style>
    <style:style style:name="T30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custom-shape draw:style-name="gr2" draw:text-style-name="P1" draw:layer="layout" svg:width="1cm" svg:height="1cm" svg:x="3.5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2cm" svg:height="0.2cm" svg:x="2.9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3.5cm" svg:y1="14cm" svg:x2="13.5cm" svg:y2="10cm">
          <text:p/>
        </draw:line>
        <draw:line draw:style-name="gr4" draw:text-style-name="P1" draw:layer="layout" svg:x1="19.5cm" svg:y1="11cm" svg:x2="19.5cm" svg:y2="10cm">
          <text:p/>
        </draw:line>
        <draw:custom-shape draw:style-name="gr3" draw:text-style-name="P2" draw:layer="layout" svg:width="0.2cm" svg:height="0.2cm" svg:x="14.9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2cm" svg:height="0.2cm" svg:x="8.9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3" draw:layer="layout" svg:width="4.9cm" svg:height="0.784cm" svg:x="2.4cm" svg:y="3.9cm">
          <draw:text-box>
            <text:p><text:span text:style-name="T1">solo 1 F motrice</text:span></text:p>
          </draw:text-box>
        </draw:frame>
        <draw:frame draw:style-name="gr6" draw:text-style-name="P4" draw:layer="layout" svg:width="17.9cm" svg:height="0.937cm" svg:x="2.1cm" svg:y="2.7cm">
          <draw:text-box>
            <text:p><text:span text:style-name="T2">1) Corpo in moto a vk (velocita’ cost). Attrito k.</text:span></text:p>
          </draw:text-box>
        </draw:frame>
        <draw:frame draw:style-name="gr5" draw:text-style-name="P3" draw:layer="layout" svg:width="5.4cm" svg:height="0.784cm" svg:x="8.5cm" svg:y="3.9cm">
          <draw:text-box>
            <text:p><text:span text:style-name="T1">Forza contro moto</text:span></text:p>
          </draw:text-box>
        </draw:frame>
        <draw:frame draw:style-name="gr5" draw:text-style-name="P3" draw:layer="layout" svg:width="5.4cm" svg:height="0.784cm" svg:x="14.5cm" svg:y="3.9cm">
          <draw:text-box>
            <text:p><text:span text:style-name="T1">Forza pro moto</text:span></text:p>
          </draw:text-box>
        </draw:frame>
        <draw:frame draw:style-name="gr7" draw:text-style-name="P6" draw:layer="layout" svg:width="18.3cm" svg:height="4.001cm" svg:x="2cm" svg:y="17.7cm">
          <draw:text-box>
            <text:p text:style-name="P5"><text:span text:style-name="T3">F(orze) subite nella direzione del moto: <text:s/>A≡F_attrito; </text:span></text:p>
            <text:p text:style-name="P5"><text:span text:style-name="T3">F ≡ F_aggiunta; M ≡ F_motrice; R ≡ F_risultante.</text:span></text:p>
            <text:p text:style-name="P5"><text:span text:style-name="T3">Si sa: intensità di A e F, <text:s text:c="2"/>|A| = 5 <text:s text:c="5"/>|F| = 3.</text:span></text:p>
            <text:p text:style-name="P5"><text:span text:style-name="T3">Calc tutte le forze, come vettore, e numero col segno.</text:span></text:p>
          </draw:text-box>
        </draw:frame>
        <draw:frame draw:style-name="gr8" draw:text-style-name="P7" draw:layer="layout" svg:width="17.8cm" svg:height="0.498cm" svg:x="2cm" svg:y="1.002cm">
          <draw:text-box>
            <text:p><text:span text:style-name="T4">Questo e' un esempio di cc (compito in classe) svolto correttamente. Faccia A.</text:span></text:p>
          </draw:text-box>
        </draw:frame>
        <draw:frame draw:style-name="gr9" draw:text-style-name="P8" draw:layer="layout" svg:width="1.3cm" svg:height="0.962cm" svg:x="3.7cm" svg:y="15.6cm">
          <draw:text-box>
            <text:p><text:span text:style-name="T5">A=</text:span></text:p>
          </draw:text-box>
        </draw:frame>
        <draw:frame draw:style-name="gr9" draw:text-style-name="P8" draw:layer="layout" svg:width="1.3cm" svg:height="0.962cm" svg:x="5.2cm" svg:y="15.6cm">
          <draw:text-box>
            <text:p><text:span text:style-name="T5">F=</text:span></text:p>
          </draw:text-box>
        </draw:frame>
        <draw:frame draw:style-name="gr9" draw:text-style-name="P8" draw:layer="layout" svg:width="1.3cm" svg:height="0.962cm" svg:x="6.7cm" svg:y="15.6cm">
          <draw:text-box>
            <text:p><text:span text:style-name="T5">M=</text:span></text:p>
          </draw:text-box>
        </draw:frame>
        <draw:frame draw:style-name="gr9" draw:text-style-name="P9" draw:layer="layout" svg:width="1.3cm" svg:height="0.962cm" svg:x="2.2cm" svg:y="15.6cm">
          <draw:text-box>
            <text:p><text:span text:style-name="T5">R=</text:span></text:p>
          </draw:text-box>
        </draw:frame>
        <draw:frame draw:style-name="gr9" draw:text-style-name="P9" draw:layer="layout" svg:width="1.3cm" svg:height="0.962cm" svg:x="9.7cm" svg:y="15.6cm">
          <draw:text-box>
            <text:p><text:span text:style-name="T5">A=</text:span></text:p>
          </draw:text-box>
        </draw:frame>
        <draw:frame draw:style-name="gr9" draw:text-style-name="P8" draw:layer="layout" svg:width="1.3cm" svg:height="0.962cm" svg:x="11.2cm" svg:y="15.6cm">
          <draw:text-box>
            <text:p><text:span text:style-name="T5">F=</text:span></text:p>
          </draw:text-box>
        </draw:frame>
        <draw:frame draw:style-name="gr9" draw:text-style-name="P8" draw:layer="layout" svg:width="1.3cm" svg:height="0.962cm" svg:x="12.7cm" svg:y="15.6cm">
          <draw:text-box>
            <text:p><text:span text:style-name="T5">M=</text:span></text:p>
          </draw:text-box>
        </draw:frame>
        <draw:frame draw:style-name="gr9" draw:text-style-name="P8" draw:layer="layout" svg:width="1.3cm" svg:height="0.962cm" svg:x="8.2cm" svg:y="15.6cm">
          <draw:text-box>
            <text:p><text:span text:style-name="T5">R=</text:span></text:p>
          </draw:text-box>
        </draw:frame>
        <draw:frame draw:style-name="gr9" draw:text-style-name="P8" draw:layer="layout" svg:width="1.3cm" svg:height="0.962cm" svg:x="15.7cm" svg:y="15.6cm">
          <draw:text-box>
            <text:p><text:span text:style-name="T5">A=</text:span></text:p>
          </draw:text-box>
        </draw:frame>
        <draw:frame draw:style-name="gr9" draw:text-style-name="P8" draw:layer="layout" svg:width="1.3cm" svg:height="0.962cm" svg:x="17.2cm" svg:y="15.6cm">
          <draw:text-box>
            <text:p><text:span text:style-name="T5">F=</text:span></text:p>
          </draw:text-box>
        </draw:frame>
        <draw:frame draw:style-name="gr10" draw:text-style-name="P8" draw:layer="layout" svg:width="1.3cm" svg:height="0.7cm" svg:x="18.7cm" svg:y="15.6cm">
          <draw:text-box>
            <text:p><text:span text:style-name="T5">M=</text:span></text:p>
          </draw:text-box>
        </draw:frame>
        <draw:frame draw:style-name="gr9" draw:text-style-name="P8" draw:layer="layout" svg:width="1.3cm" svg:height="0.962cm" svg:x="14.2cm" svg:y="15.6cm">
          <draw:text-box>
            <text:p><text:span text:style-name="T5">R=</text:span></text:p>
          </draw:text-box>
        </draw:frame>
        <draw:line draw:style-name="gr4" draw:text-style-name="P1" draw:layer="layout" svg:x1="10.5cm" svg:y1="10cm" svg:x2="10.5cm" svg:y2="12.5cm">
          <text:p/>
        </draw:line>
        <draw:line draw:style-name="gr4" draw:text-style-name="P1" draw:layer="layout" svg:x1="16.5cm" svg:y1="10cm" svg:x2="16.5cm" svg:y2="12.5cm">
          <text:p/>
        </draw:line>
        <draw:line draw:style-name="gr4" draw:text-style-name="P1" draw:layer="layout" svg:x1="12cm" svg:y1="12.5cm" svg:x2="12cm" svg:y2="14cm">
          <text:p/>
        </draw:line>
        <draw:line draw:style-name="gr4" draw:text-style-name="P1" draw:layer="layout" svg:x1="18cm" svg:y1="12.5cm" svg:x2="18cm" svg:y2="11cm">
          <text:p/>
        </draw:line>
        <draw:line draw:style-name="gr11" draw:text-style-name="P1" draw:layer="layout" svg:x1="2cm" svg:y1="21.7cm" svg:x2="20cm" svg:y2="21.7cm">
          <text:p/>
        </draw:line>
        <draw:frame draw:style-name="gr12" draw:text-style-name="P11" draw:layer="layout" svg:width="17.8cm" svg:height="0.6cm" svg:x="2cm" svg:y="2cm">
          <draw:text-box>
            <text:p text:style-name="P10"><text:span text:style-name="T6">cc4 C&amp;N <text:s text:c="57"/>Classe 1 <text:s text:c="8"/>Data <text:s text:c="14"/>col:</text:span></text:p>
          </draw:text-box>
        </draw:frame>
        <draw:frame draw:style-name="gr9" draw:text-style-name="P8" draw:layer="layout" svg:width="1.3cm" svg:height="0.962cm" svg:x="3.6cm" svg:y="16.6cm">
          <draw:text-box>
            <text:p><text:span text:style-name="T5">-5</text:span></text:p>
          </draw:text-box>
        </draw:frame>
        <draw:frame draw:style-name="gr9" draw:text-style-name="P8" draw:layer="layout" svg:width="0.8cm" svg:height="0.962cm" svg:x="5.5cm" svg:y="16.6cm">
          <draw:text-box>
            <text:p><text:span text:style-name="T5">0</text:span></text:p>
          </draw:text-box>
        </draw:frame>
        <draw:frame draw:style-name="gr9" draw:text-style-name="P8" draw:layer="layout" svg:width="1.3cm" svg:height="0.962cm" svg:x="6.6cm" svg:y="16.6cm">
          <draw:text-box>
            <text:p><text:span text:style-name="T5">+5</text:span></text:p>
          </draw:text-box>
        </draw:frame>
        <draw:frame draw:style-name="gr9" draw:text-style-name="P9" draw:layer="layout" svg:width="0.762cm" svg:height="0.962cm" svg:x="2.538cm" svg:y="16.638cm">
          <draw:text-box>
            <text:p><text:span text:style-name="T5">0</text:span></text:p>
          </draw:text-box>
        </draw:frame>
        <draw:frame draw:style-name="gr9" draw:text-style-name="P8" draw:layer="layout" svg:width="1.3cm" svg:height="0.962cm" svg:x="9.6cm" svg:y="16.6cm">
          <draw:text-box>
            <text:p><text:span text:style-name="T5">-5</text:span></text:p>
          </draw:text-box>
        </draw:frame>
        <draw:frame draw:style-name="gr9" draw:text-style-name="P9" draw:layer="layout" svg:width="1.3cm" svg:height="0.962cm" svg:x="11.1cm" svg:y="16.6cm">
          <draw:text-box>
            <text:p><text:span text:style-name="T5">-3</text:span></text:p>
          </draw:text-box>
        </draw:frame>
        <draw:frame draw:style-name="gr9" draw:text-style-name="P8" draw:layer="layout" svg:width="1.3cm" svg:height="0.962cm" svg:x="12.6cm" svg:y="16.6cm">
          <draw:text-box>
            <text:p><text:span text:style-name="T5">+8</text:span></text:p>
          </draw:text-box>
        </draw:frame>
        <draw:frame draw:style-name="gr9" draw:text-style-name="P8" draw:layer="layout" svg:width="0.8cm" svg:height="0.962cm" svg:x="8.5cm" svg:y="16.6cm">
          <draw:text-box>
            <text:p><text:span text:style-name="T5">0</text:span></text:p>
          </draw:text-box>
        </draw:frame>
        <draw:frame draw:style-name="gr9" draw:text-style-name="P8" draw:layer="layout" svg:width="1.3cm" svg:height="0.962cm" svg:x="15.6cm" svg:y="16.6cm">
          <draw:text-box>
            <text:p><text:span text:style-name="T5">-5</text:span></text:p>
          </draw:text-box>
        </draw:frame>
        <draw:frame draw:style-name="gr9" draw:text-style-name="P8" draw:layer="layout" svg:width="1.3cm" svg:height="0.962cm" svg:x="17.1cm" svg:y="16.6cm">
          <draw:text-box>
            <text:p><text:span text:style-name="T5">+3</text:span></text:p>
          </draw:text-box>
        </draw:frame>
        <draw:frame draw:style-name="gr9" draw:text-style-name="P8" draw:layer="layout" svg:width="1.3cm" svg:height="0.962cm" svg:x="18.6cm" svg:y="16.6cm">
          <draw:text-box>
            <text:p><text:span text:style-name="T5">+2</text:span></text:p>
          </draw:text-box>
        </draw:frame>
        <draw:frame draw:style-name="gr9" draw:text-style-name="P9" draw:layer="layout" svg:width="0.8cm" svg:height="0.962cm" svg:x="14.5cm" svg:y="16.6cm">
          <draw:text-box>
            <text:p><text:span text:style-name="T5">0</text:span></text:p>
          </draw:text-box>
        </draw:frame>
        <draw:frame draw:style-name="gr7" draw:text-style-name="P14" draw:layer="layout" svg:width="18.4cm" svg:height="4.001cm" svg:x="2cm" svg:y="21.7cm">
          <draw:text-box>
            <text:p text:style-name="P12"><text:span text:style-name="T7">2) 2 forze: motrice e resistente; Risultante, e velocità</text:span></text:p>
            <text:p text:style-name="P13"><text:span text:style-name="T3">F mot <text:s/>&gt; <text:s/>F res <text:s text:c="2"/>⇔ <text:s text:c="2"/>R concorde v <text:s text:c="2"/>⇔ <text:s text:c="2"/>v↑ (aumenta)</text:span></text:p>
            <text:p text:style-name="P13"><text:span text:style-name="T3">F mot <text:s/>&lt; <text:s/>F res <text:s text:c="2"/>⇔ <text:s text:c="2"/>R discorde v <text:s text:c="3"/>⇔ <text:s text:c="2"/>v↓</text:span></text:p>
            <text:p text:style-name="P13"><text:span text:style-name="T3">F mot <text:s/>= <text:s/>F res <text:s text:c="2"/>⇔ <text:s text:c="3"/>R=0 <text:s text:c="16"/>⇔ <text:s text:c="2"/>vk</text:span></text:p>
          </draw:text-box>
        </draw:frame>
        <draw:frame draw:style-name="gr13" draw:text-style-name="P14" draw:layer="layout" svg:width="17.802cm" svg:height="3.001cm" svg:x="1.998cm" svg:y="25.701cm">
          <draw:text-box>
            <text:p text:style-name="P12"><text:span text:style-name="T7">3) Se le forze sono piu’ di 2, e’ come sopra detto se:</text:span></text:p>
            <text:p text:style-name="P12"><text:span text:style-name="T3">F mot rappresenta la forza motrice totale,</text:span></text:p>
            <text:p text:style-name="P12"><text:span text:style-name="T3">F res <text:s/>la forza resistente totale.</text:span></text:p>
          </draw:text-box>
        </draw:frame>
        <draw:line draw:style-name="gr4" draw:text-style-name="P1" draw:layer="layout" svg:x1="7.5cm" svg:y1="12.5cm" svg:x2="7.5cm" svg:y2="10cm">
          <text:p/>
        </draw:line>
        <draw:line draw:style-name="gr4" draw:text-style-name="P1" draw:layer="layout" svg:x1="4.5cm" svg:y1="10cm" svg:x2="4.5cm" svg:y2="12.5cm">
          <text:p/>
        </draw:line>
        <draw:custom-shape draw:style-name="gr3" draw:text-style-name="P2" draw:layer="layout" svg:width="0.2cm" svg:height="0.2cm" svg:x="5.9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5" draw:layer="layout" svg:width="0.3cm" svg:height="0.547cm" svg:x="4.1cm" svg:y="10cm">
          <draw:text-box>
            <text:p><text:span text:style-name="T8">1</text:span></text:p>
          </draw:text-box>
        </draw:frame>
        <draw:frame draw:style-name="gr14" draw:text-style-name="P15" draw:layer="layout" svg:width="0.3cm" svg:height="0.547cm" svg:x="4.1cm" svg:y="10.501cm">
          <draw:text-box>
            <text:p><text:span text:style-name="T8">2</text:span></text:p>
          </draw:text-box>
        </draw:frame>
        <draw:frame draw:style-name="gr14" draw:text-style-name="P15" draw:layer="layout" svg:width="0.3cm" svg:height="0.547cm" svg:x="4.1cm" svg:y="11.001cm">
          <draw:text-box>
            <text:p><text:span text:style-name="T8">3</text:span></text:p>
          </draw:text-box>
        </draw:frame>
        <draw:frame draw:style-name="gr14" draw:text-style-name="P15" draw:layer="layout" svg:width="0.3cm" svg:height="0.547cm" svg:x="4.1cm" svg:y="11.501cm">
          <draw:text-box>
            <text:p><text:span text:style-name="T8">4</text:span></text:p>
          </draw:text-box>
        </draw:frame>
        <draw:frame draw:style-name="gr14" draw:text-style-name="P15" draw:layer="layout" svg:width="0.3cm" svg:height="0.547cm" svg:x="4.1cm" svg:y="12.001cm">
          <draw:text-box>
            <text:p><text:span text:style-name="T8">5</text:span></text:p>
          </draw:text-box>
        </draw:frame>
        <draw:line draw:style-name="gr15" draw:text-style-name="P1" draw:layer="layout" svg:x1="4.5cm" svg:y1="8cm" svg:x2="6cm" svg:y2="8cm">
          <text:p/>
        </draw:line>
        <draw:frame draw:style-name="gr16" draw:text-style-name="P17" draw:layer="layout" svg:width="3cm" svg:height="1.001cm" svg:x="4.9cm" svg:y="6.6cm">
          <draw:text-box>
            <text:p text:style-name="P16"><text:span text:style-name="T9">verso Forza</text:span><text:span text:style-name="T9"><text:line-break/></text:span><text:span text:style-name="T9">Motrice</text:span></text:p>
          </draw:text-box>
        </draw:frame>
        <draw:custom-shape draw:style-name="gr2" draw:text-style-name="P1" draw:layer="layout" svg:width="1cm" svg:height="1cm" svg:x="9.5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" draw:layer="layout" svg:x1="10.5cm" svg:y1="8cm" svg:x2="12cm" svg:y2="8cm">
          <text:p/>
        </draw:line>
        <draw:custom-shape draw:style-name="gr2" draw:text-style-name="P1" draw:layer="layout" svg:width="1cm" svg:height="1cm" svg:x="15.5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" draw:layer="layout" svg:x1="16.5cm" svg:y1="8cm" svg:x2="18cm" svg:y2="8cm">
          <text:p/>
        </draw:line>
        <draw:line draw:style-name="gr15" draw:text-style-name="P1" draw:layer="layout" svg:x1="9.5cm" svg:y1="8cm" svg:x2="8.5cm" svg:y2="8cm">
          <text:p/>
        </draw:line>
        <draw:line draw:style-name="gr15" draw:text-style-name="P1" draw:layer="layout" svg:x1="16.5cm" svg:y1="8.3cm" svg:x2="17.5cm" svg:y2="8.3cm">
          <text:p/>
        </draw:line>
        <draw:line draw:style-name="gr15" draw:text-style-name="P1" draw:layer="layout" svg:x1="3.5cm" svg:y1="6cm" svg:x2="5cm" svg:y2="6cm">
          <text:p/>
        </draw:line>
        <draw:frame draw:style-name="gr17" draw:text-style-name="P19" draw:layer="layout" svg:width="2.6cm" svg:height="0.704cm" svg:x="5cm" svg:y="5.4cm">
          <draw:text-box>
            <text:p text:style-name="P18"><text:span text:style-name="T9">velocità</text:span></text:p>
          </draw:text-box>
        </draw:frame>
        <draw:g>
          <draw:g>
            <draw:line draw:style-name="gr18" draw:text-style-name="P1" draw:layer="layout" svg:x1="2cm" svg:y1="10cm" svg:x2="2cm" svg:y2="17.5cm">
              <text:p/>
            </draw:line>
            <draw:line draw:style-name="gr18" draw:text-style-name="P1" draw:layer="layout" svg:x1="3.5cm" svg:y1="10cm" svg:x2="3.5cm" svg:y2="17.5cm">
              <text:p/>
            </draw:line>
            <draw:line draw:style-name="gr18" draw:text-style-name="P1" draw:layer="layout" svg:x1="5cm" svg:y1="10cm" svg:x2="5cm" svg:y2="17.5cm">
              <text:p/>
            </draw:line>
            <draw:line draw:style-name="gr18" draw:text-style-name="P1" draw:layer="layout" svg:x1="6.5cm" svg:y1="10cm" svg:x2="6.5cm" svg:y2="17.5cm">
              <text:p/>
            </draw:line>
            <draw:line draw:style-name="gr19" draw:text-style-name="P1" draw:layer="layout" svg:x1="8cm" svg:y1="10cm" svg:x2="8cm" svg:y2="17.5cm">
              <text:p/>
            </draw:line>
            <draw:line draw:style-name="gr18" draw:text-style-name="P1" draw:layer="layout" svg:x1="9.5cm" svg:y1="10cm" svg:x2="9.5cm" svg:y2="17.5cm">
              <text:p/>
            </draw:line>
            <draw:line draw:style-name="gr18" draw:text-style-name="P1" draw:layer="layout" svg:x1="11cm" svg:y1="10cm" svg:x2="11cm" svg:y2="17.5cm">
              <text:p/>
            </draw:line>
            <draw:line draw:style-name="gr18" draw:text-style-name="P1" draw:layer="layout" svg:x1="12.5cm" svg:y1="10cm" svg:x2="12.5cm" svg:y2="17.5cm">
              <text:p/>
            </draw:line>
            <draw:line draw:style-name="gr19" draw:text-style-name="P1" draw:layer="layout" svg:x1="14cm" svg:y1="10cm" svg:x2="14cm" svg:y2="17.5cm">
              <text:p/>
            </draw:line>
            <draw:line draw:style-name="gr18" draw:text-style-name="P1" draw:layer="layout" svg:x1="15.5cm" svg:y1="10cm" svg:x2="15.5cm" svg:y2="17.5cm">
              <text:p/>
            </draw:line>
            <draw:line draw:style-name="gr18" draw:text-style-name="P1" draw:layer="layout" svg:x1="17cm" svg:y1="10cm" svg:x2="17cm" svg:y2="17.5cm">
              <text:p/>
            </draw:line>
            <draw:line draw:style-name="gr18" draw:text-style-name="P1" draw:layer="layout" svg:x1="18.5cm" svg:y1="10cm" svg:x2="18.5cm" svg:y2="17.5cm">
              <text:p/>
            </draw:line>
            <draw:line draw:style-name="gr18" draw:text-style-name="P1" draw:layer="layout" svg:x1="20cm" svg:y1="10cm" svg:x2="20cm" svg:y2="17.5cm">
              <text:p/>
            </draw:line>
          </draw:g>
          <draw:g>
            <draw:line draw:style-name="gr19" draw:text-style-name="P1" draw:layer="layout" svg:x1="8cm" svg:y1="4cm" svg:x2="8cm" svg:y2="10cm">
              <text:p/>
            </draw:line>
            <draw:line draw:style-name="gr19" draw:text-style-name="P1" draw:layer="layout" svg:x1="14cm" svg:y1="4cm" svg:x2="14cm" svg:y2="10cm">
              <text:p/>
            </draw:line>
            <draw:line draw:style-name="gr18" draw:text-style-name="P1" draw:layer="layout" svg:x1="20cm" svg:y1="3cm" svg:x2="20cm" svg:y2="10cm">
              <text:p/>
            </draw:line>
            <draw:line draw:style-name="gr18" draw:text-style-name="P1" draw:layer="layout" svg:x1="2cm" svg:y1="3cm" svg:x2="2cm" svg:y2="10cm">
              <text:p/>
            </draw:line>
          </draw:g>
          <draw:g>
            <draw:line draw:style-name="gr11" draw:text-style-name="P1" draw:layer="layout" svg:x1="2cm" svg:y1="15.5cm" svg:x2="20cm" svg:y2="15.5cm">
              <text:p/>
            </draw:line>
            <draw:line draw:style-name="gr20" draw:text-style-name="P1" draw:layer="layout" svg:x1="2cm" svg:y1="16.5cm" svg:x2="20cm" svg:y2="16.5cm">
              <text:p/>
            </draw:line>
            <draw:line draw:style-name="gr20" draw:text-style-name="P1" draw:layer="layout" svg:x1="2cm" svg:y1="17.5cm" svg:x2="20cm" svg:y2="17.5cm">
              <text:p/>
            </draw:line>
            <draw:line draw:style-name="gr11" draw:text-style-name="P1" draw:layer="layout" svg:x1="2cm" svg:y1="10cm" svg:x2="20cm" svg:y2="10cm">
              <text:p/>
            </draw:line>
          </draw:g>
          <draw:line draw:style-name="gr11" draw:text-style-name="P1" draw:layer="layout" svg:x1="2cm" svg:y1="10cm" svg:x2="20cm" svg:y2="10cm">
            <text:p/>
          </draw:line>
        </draw:g>
        <draw:line draw:style-name="gr21" draw:text-style-name="P1" draw:layer="layout" svg:x1="2cm" svg:y1="8.5cm" svg:x2="20cm" svg:y2="8.5cm">
          <text:p/>
        </draw:line>
      </draw:page>
      <draw:page draw:name="page2" draw:style-name="dp1" draw:master-page-name="q5_5f_portrait">
        <draw:custom-shape draw:style-name="gr22" draw:text-style-name="P20" draw:layer="layout" svg:width="6.5cm" svg:height="7cm" svg:x="2cm" svg:y="8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8" draw:text-style-name="P7" draw:layer="layout" svg:width="17.8cm" svg:height="0.498cm" svg:x="2cm" svg:y="1.002cm">
          <draw:text-box>
            <text:p><text:span text:style-name="T4">Questo e' un esempio di cc (compito in classe) svolto correttamente. Faccia B.</text:span></text:p>
          </draw:text-box>
        </draw:frame>
        <draw:frame draw:style-name="gr16" draw:text-style-name="P21" draw:layer="layout" svg:width="18cm" svg:height="1.001cm" svg:x="2cm" svg:y="19.7cm">
          <draw:text-box>
            <text:p text:style-name="P5"><text:span text:style-name="T7">6) <text:s/>A= 3,8N <text:s text:c="3"/></text:span><text:span text:style-name="T10"><text:s/>k=? <text:s text:c="3"/>P= 15N</text:span></text:p>
          </draw:text-box>
        </draw:frame>
        <draw:frame draw:style-name="gr16" draw:text-style-name="P21" draw:layer="layout" svg:width="18.126cm" svg:height="1.001cm" svg:x="2cm" svg:y="23.2cm">
          <draw:text-box>
            <text:p text:style-name="P5"><text:span text:style-name="T7">7) <text:s/>A=? <text:s text:c="11"/>k= 0,253 <text:s text:c="3"/>P= 15N</text:span></text:p>
          </draw:text-box>
        </draw:frame>
        <draw:line draw:style-name="gr11" draw:text-style-name="P1" draw:layer="layout" svg:x1="1.9cm" svg:y1="23cm" svg:x2="20.1cm" svg:y2="23cm">
          <text:p/>
        </draw:line>
        <draw:line draw:style-name="gr11" draw:text-style-name="P1" draw:layer="layout" svg:x1="1.9cm" svg:y1="25.5cm" svg:x2="20.1cm" svg:y2="25.5cm">
          <text:p/>
        </draw:line>
        <draw:frame draw:style-name="gr23" draw:text-style-name="P23" draw:layer="layout" svg:width="1.29cm" svg:height="1.136cm" svg:x="2cm" svg:y="21.2cm">
          <draw:text-box>
            <text:p text:style-name="P22"><text:span text:style-name="T3">k =</text:span></text:p>
          </draw:text-box>
        </draw:frame>
        <draw:line draw:style-name="gr11" draw:text-style-name="P1" draw:layer="layout" svg:x1="3.3cm" svg:y1="21.699cm" svg:x2="4.5cm" svg:y2="21.699cm">
          <text:p/>
        </draw:line>
        <draw:frame draw:style-name="gr6" draw:text-style-name="P25" draw:layer="layout" svg:width="0.699cm" svg:height="0.937cm" svg:x="3.501cm" svg:y="21.701cm">
          <draw:text-box>
            <text:p text:style-name="P24"><text:span text:style-name="T3">P</text:span></text:p>
          </draw:text-box>
        </draw:frame>
        <draw:frame draw:style-name="gr24" draw:text-style-name="P26" draw:layer="layout" svg:width="1.1cm" svg:height="0.938cm" svg:x="6cm" svg:y="21.7cm">
          <draw:text-box>
            <text:p text:style-name="P22"><text:span text:style-name="T3">15</text:span><text:span text:style-name="T9"> </text:span></text:p>
          </draw:text-box>
        </draw:frame>
        <draw:line draw:style-name="gr11" draw:text-style-name="P1" draw:layer="layout" svg:x1="5.8cm" svg:y1="21.702cm" svg:x2="8.1cm" svg:y2="21.702cm">
          <text:p/>
        </draw:line>
        <draw:frame draw:style-name="gr6" draw:text-style-name="P23" draw:layer="layout" svg:width="2.19cm" svg:height="0.937cm" svg:x="6cm" svg:y="20.7cm">
          <draw:text-box>
            <text:p text:style-name="P22"><text:span text:style-name="T3">3,8N</text:span></text:p>
          </draw:text-box>
        </draw:frame>
        <draw:frame draw:style-name="gr6" draw:text-style-name="P23" draw:layer="layout" svg:width="0.5cm" svg:height="0.937cm" svg:x="5cm" svg:y="21.2cm">
          <draw:text-box>
            <text:p text:style-name="P22"><text:span text:style-name="T3">=</text:span></text:p>
          </draw:text-box>
        </draw:frame>
        <draw:frame draw:style-name="gr6" draw:text-style-name="P27" draw:layer="layout" svg:width="1.461cm" svg:height="0.937cm" svg:x="7.1cm" svg:y="21.7cm">
          <draw:text-box>
            <text:p text:style-name="P24"><text:span text:style-name="T3">N</text:span></text:p>
          </draw:text-box>
        </draw:frame>
        <draw:frame draw:style-name="gr6" draw:text-style-name="P23" draw:layer="layout" svg:width="0.5cm" svg:height="0.937cm" svg:x="8.5cm" svg:y="21.2cm">
          <draw:text-box>
            <text:p text:style-name="P22"><text:span text:style-name="T3">=</text:span></text:p>
          </draw:text-box>
        </draw:frame>
        <draw:frame draw:style-name="gr24" draw:text-style-name="P26" draw:layer="layout" svg:width="1.1cm" svg:height="0.938cm" svg:x="9.5cm" svg:y="21.7cm">
          <draw:text-box>
            <text:p text:style-name="P22"><text:span text:style-name="T3">15</text:span><text:span text:style-name="T9"> </text:span></text:p>
          </draw:text-box>
        </draw:frame>
        <draw:line draw:style-name="gr11" draw:text-style-name="P1" draw:layer="layout" svg:x1="9.29cm" svg:y1="21.702cm" svg:x2="10.7cm" svg:y2="21.702cm">
          <text:p/>
        </draw:line>
        <draw:frame draw:style-name="gr6" draw:text-style-name="P23" draw:layer="layout" svg:width="1.1cm" svg:height="0.937cm" svg:x="9.5cm" svg:y="20.7cm">
          <draw:text-box>
            <text:p text:style-name="P22"><text:span text:style-name="T3">3,8</text:span></text:p>
          </draw:text-box>
        </draw:frame>
        <draw:frame draw:style-name="gr6" draw:text-style-name="P28" draw:layer="layout" svg:width="0.8cm" svg:height="0.937cm" svg:x="11.1cm" svg:y="21.7cm">
          <draw:text-box>
            <text:p text:style-name="P24"><text:span text:style-name="T3">N</text:span></text:p>
          </draw:text-box>
        </draw:frame>
        <draw:frame draw:style-name="gr6" draw:text-style-name="P23" draw:layer="layout" svg:width="0.5cm" svg:height="0.937cm" svg:x="12.49cm" svg:y="21.2cm">
          <draw:text-box>
            <text:p text:style-name="P22"><text:span text:style-name="T3">≈</text:span></text:p>
          </draw:text-box>
        </draw:frame>
        <draw:frame draw:style-name="gr6" draw:text-style-name="P23" draw:layer="layout" svg:width="1cm" svg:height="0.937cm" svg:x="11.1cm" svg:y="20.7cm">
          <draw:text-box>
            <text:p text:style-name="P22"><text:span text:style-name="T3">N</text:span></text:p>
          </draw:text-box>
        </draw:frame>
        <draw:line draw:style-name="gr11" draw:text-style-name="P1" draw:layer="layout" svg:x1="10.9cm" svg:y1="21.7cm" svg:x2="12.1cm" svg:y2="21.7cm">
          <text:p/>
        </draw:line>
        <draw:frame draw:style-name="gr6" draw:text-style-name="P23" draw:layer="layout" svg:width="2.2cm" svg:height="0.937cm" svg:x="13.5cm" svg:y="21.2cm">
          <draw:text-box>
            <text:p text:style-name="P22"><text:span text:style-name="T3">0,253</text:span></text:p>
          </draw:text-box>
        </draw:frame>
        <draw:frame draw:style-name="gr6" draw:text-style-name="P25" draw:layer="layout" svg:width="0.898cm" svg:height="0.937cm" svg:x="3.502cm" svg:y="20.702cm">
          <draw:text-box>
            <text:p text:style-name="P24"><text:span text:style-name="T3">A</text:span></text:p>
          </draw:text-box>
        </draw:frame>
        <draw:frame draw:style-name="gr6" draw:text-style-name="P23" draw:layer="layout" svg:width="3cm" svg:height="0.937cm" svg:x="2cm" svg:y="24.2cm">
          <draw:text-box>
            <text:p text:style-name="P22"><text:span text:style-name="T3">A <text:s/>= <text:s/>kP</text:span></text:p>
          </draw:text-box>
        </draw:frame>
        <draw:frame draw:style-name="gr24" draw:text-style-name="P26" draw:layer="layout" svg:width="2cm" svg:height="0.938cm" svg:x="6.5cm" svg:y="27.7cm">
          <draw:text-box>
            <text:p text:style-name="P22"><text:span text:style-name="T3">0,253</text:span></text:p>
          </draw:text-box>
        </draw:frame>
        <draw:line draw:style-name="gr11" draw:text-style-name="P1" draw:layer="layout" svg:x1="6.3cm" svg:y1="27.702cm" svg:x2="8.6cm" svg:y2="27.702cm">
          <text:p/>
        </draw:line>
        <draw:frame draw:style-name="gr6" draw:text-style-name="P23" draw:layer="layout" svg:width="2.19cm" svg:height="0.937cm" svg:x="6.5cm" svg:y="26.7cm">
          <draw:text-box>
            <text:p text:style-name="P22"><text:span text:style-name="T3">3,8N</text:span></text:p>
          </draw:text-box>
        </draw:frame>
        <draw:frame draw:style-name="gr6" draw:text-style-name="P23" draw:layer="layout" svg:width="0.5cm" svg:height="0.937cm" svg:x="9cm" svg:y="27.265cm">
          <draw:text-box>
            <text:p text:style-name="P22"><text:span text:style-name="T3">=</text:span></text:p>
          </draw:text-box>
        </draw:frame>
        <draw:frame draw:style-name="gr6" draw:text-style-name="P26" draw:layer="layout" svg:width="2.1cm" svg:height="0.937cm" svg:x="10cm" svg:y="27.7cm">
          <draw:text-box>
            <text:p text:style-name="P22"><text:span text:style-name="T3">0,253</text:span><text:span text:style-name="T9"> </text:span></text:p>
          </draw:text-box>
        </draw:frame>
        <draw:line draw:style-name="gr11" draw:text-style-name="P1" draw:layer="layout" svg:x1="9.8cm" svg:y1="27.702cm" svg:x2="12.3cm" svg:y2="27.702cm">
          <text:p/>
        </draw:line>
        <draw:frame draw:style-name="gr6" draw:text-style-name="P23" draw:layer="layout" svg:width="1.09cm" svg:height="0.937cm" svg:x="10cm" svg:y="26.7cm">
          <draw:text-box>
            <text:p text:style-name="P22"><text:span text:style-name="T3">3,8</text:span></text:p>
          </draw:text-box>
        </draw:frame>
        <draw:frame draw:style-name="gr6" draw:text-style-name="P23" draw:layer="layout" svg:width="0.99cm" svg:height="0.937cm" svg:x="12.4cm" svg:y="27.2cm">
          <draw:text-box>
            <text:p text:style-name="P22"><text:span text:style-name="T3">N</text:span></text:p>
          </draw:text-box>
        </draw:frame>
        <draw:frame draw:style-name="gr6" draw:text-style-name="P23" draw:layer="layout" svg:width="0.5cm" svg:height="0.937cm" svg:x="13.5cm" svg:y="27.3cm">
          <draw:text-box>
            <text:p text:style-name="P22"><text:span text:style-name="T3">≈</text:span></text:p>
          </draw:text-box>
        </draw:frame>
        <draw:frame draw:style-name="gr23" draw:text-style-name="P23" draw:layer="layout" svg:width="0.7cm" svg:height="1.136cm" svg:x="2cm" svg:y="27.2cm">
          <draw:text-box>
            <text:p text:style-name="P22"><text:span text:style-name="T3">P</text:span></text:p>
          </draw:text-box>
        </draw:frame>
        <draw:line draw:style-name="gr11" draw:text-style-name="P1" draw:layer="layout" svg:x1="3.8cm" svg:y1="27.699cm" svg:x2="5cm" svg:y2="27.699cm">
          <text:p/>
        </draw:line>
        <draw:frame draw:style-name="gr6" draw:text-style-name="P25" draw:layer="layout" svg:width="0.699cm" svg:height="0.937cm" svg:x="4.001cm" svg:y="27.801cm">
          <draw:text-box>
            <text:p text:style-name="P24"><text:span text:style-name="T3">k</text:span></text:p>
          </draw:text-box>
        </draw:frame>
        <draw:frame draw:style-name="gr6" draw:text-style-name="P23" draw:layer="layout" svg:width="0.5cm" svg:height="0.937cm" svg:x="5.5cm" svg:y="27.2cm">
          <draw:text-box>
            <text:p text:style-name="P22"><text:span text:style-name="T3">=</text:span></text:p>
          </draw:text-box>
        </draw:frame>
        <draw:frame draw:style-name="gr6" draw:text-style-name="P25" draw:layer="layout" svg:width="0.898cm" svg:height="0.937cm" svg:x="4.002cm" svg:y="26.702cm">
          <draw:text-box>
            <text:p text:style-name="P24"><text:span text:style-name="T3">A</text:span></text:p>
          </draw:text-box>
        </draw:frame>
        <draw:frame draw:style-name="gr16" draw:text-style-name="P21" draw:layer="layout" svg:width="18.126cm" svg:height="1.001cm" svg:x="2cm" svg:y="25.7cm">
          <draw:text-box>
            <text:p text:style-name="P5"><text:span text:style-name="T7">8) <text:s/>A=3,8N <text:s text:c="5"/>k= 0,253 <text:s text:c="3"/>P=? <text:s text:c="9"/></text:span></text:p>
          </draw:text-box>
        </draw:frame>
        <draw:frame draw:style-name="gr6" draw:text-style-name="P23" draw:layer="layout" svg:width="0.5cm" svg:height="0.937cm" svg:x="5cm" svg:y="24.301cm">
          <draw:text-box>
            <text:p text:style-name="P22"><text:span text:style-name="T3">=</text:span></text:p>
          </draw:text-box>
        </draw:frame>
        <draw:frame draw:style-name="gr6" draw:text-style-name="P23" draw:layer="layout" svg:width="4.2cm" svg:height="0.937cm" svg:x="6cm" svg:y="24.201cm">
          <draw:text-box>
            <text:p text:style-name="P22"><text:span text:style-name="T3">0,253·15N</text:span></text:p>
          </draw:text-box>
        </draw:frame>
        <draw:frame draw:style-name="gr6" draw:text-style-name="P23" draw:layer="layout" svg:width="0.5cm" svg:height="0.937cm" svg:x="10cm" svg:y="24.302cm">
          <draw:text-box>
            <text:p text:style-name="P22"><text:span text:style-name="T3">=</text:span></text:p>
          </draw:text-box>
        </draw:frame>
        <draw:frame draw:style-name="gr6" draw:text-style-name="P23" draw:layer="layout" svg:width="4.2cm" svg:height="0.937cm" svg:x="11cm" svg:y="24.202cm">
          <draw:text-box>
            <text:p text:style-name="P22"><text:span text:style-name="T3">3,795N</text:span></text:p>
          </draw:text-box>
        </draw:frame>
        <draw:frame draw:style-name="gr6" draw:text-style-name="P23" draw:layer="layout" svg:width="4.2cm" svg:height="0.937cm" svg:x="14.3cm" svg:y="27.203cm">
          <draw:text-box>
            <text:p text:style-name="P22"><text:span text:style-name="T3">15,02N</text:span></text:p>
          </draw:text-box>
        </draw:frame>
        <draw:frame draw:style-name="gr25" draw:text-style-name="P21" draw:layer="layout" svg:width="18cm" svg:height="2.001cm" svg:x="2cm" svg:y="17.701cm">
          <draw:text-box>
            <text:p text:style-name="P5"><text:span text:style-name="T7">678) Un corpo e’ trascinato: <text:s/>A forza di attrito; <text:s/></text:span></text:p>
            <text:p text:style-name="P5"><text:span text:style-name="T7">k</text:span><text:span text:style-name="T10"> coefficiente di attrito; <text:s text:c="2"/>P forza premente.</text:span></text:p>
          </draw:text-box>
        </draw:frame>
        <draw:line draw:style-name="gr26" draw:text-style-name="P1" draw:layer="layout" svg:x1="2.036cm" svg:y1="4.5cm" svg:x2="8.036cm" svg:y2="4.5cm">
          <text:p/>
        </draw:line>
        <draw:g>
          <draw:line draw:style-name="gr26" draw:text-style-name="P1" draw:layer="layout" svg:x1="4cm" svg:y1="3cm" svg:x2="4cm" svg:y2="7.5cm">
            <text:p/>
          </draw:line>
          <draw:line draw:style-name="gr26" draw:text-style-name="P1" draw:layer="layout" svg:x1="6cm" svg:y1="3cm" svg:x2="6cm" svg:y2="7.5cm">
            <text:p/>
          </draw:line>
          <draw:line draw:style-name="gr26" draw:text-style-name="P1" draw:layer="layout" svg:x1="8cm" svg:y1="3cm" svg:x2="8cm" svg:y2="7.5cm">
            <text:p/>
          </draw:line>
          <draw:line draw:style-name="gr27" draw:text-style-name="P1" draw:layer="layout" svg:x1="2cm" svg:y1="3cm" svg:x2="2cm" svg:y2="7.5cm">
            <text:p/>
          </draw:line>
        </draw:g>
        <draw:frame draw:style-name="gr28" draw:text-style-name="P30" draw:layer="layout" svg:width="1cm" svg:height="0.712cm" svg:x="2.6cm" svg:y="2.9cm">
          <draw:text-box>
            <text:p text:style-name="P29"><text:span text:style-name="T11">N</text:span></text:p>
          </draw:text-box>
        </draw:frame>
        <draw:frame draw:style-name="gr16" draw:text-style-name="P32" draw:layer="layout" svg:width="1.4cm" svg:height="1.001cm" svg:x="4.4cm" svg:y="3.1cm">
          <draw:text-box>
            <text:p text:style-name="P31"><text:span text:style-name="T12">x=P</text:span><text:span text:style-name="T12"><text:line-break/></text:span><text:span text:style-name="T12">[N]</text:span></text:p>
          </draw:text-box>
        </draw:frame>
        <draw:frame draw:style-name="gr16" draw:text-style-name="P33" draw:layer="layout" svg:width="1.51cm" svg:height="1.001cm" svg:x="6.3cm" svg:y="3.1cm">
          <draw:text-box>
            <text:p text:style-name="P31"><text:span text:style-name="T13">y=A</text:span><text:span text:style-name="T13"><text:line-break/></text:span><text:span text:style-name="T13">[N]</text:span></text:p>
          </draw:text-box>
        </draw:frame>
        <draw:frame draw:style-name="gr28" draw:text-style-name="P34" draw:layer="layout" svg:width="0.91cm" svg:height="0.712cm" svg:x="2.7cm" svg:y="4.9cm">
          <draw:text-box>
            <text:p><text:span text:style-name="T11">P1</text:span></text:p>
          </draw:text-box>
        </draw:frame>
        <draw:frame draw:style-name="gr28" draw:text-style-name="P34" draw:layer="layout" svg:width="0.91cm" svg:height="0.712cm" svg:x="2.7cm" svg:y="5.9cm">
          <draw:text-box>
            <text:p><text:span text:style-name="T11">P2</text:span></text:p>
          </draw:text-box>
        </draw:frame>
        <draw:frame draw:style-name="gr28" draw:text-style-name="P34" draw:layer="layout" svg:width="0.91cm" svg:height="0.712cm" svg:x="2.7cm" svg:y="6.9cm">
          <draw:text-box>
            <text:p><text:span text:style-name="T11">P3</text:span></text:p>
          </draw:text-box>
        </draw:frame>
        <draw:frame draw:style-name="gr28" draw:text-style-name="P36" draw:layer="layout" svg:width="1.4cm" svg:height="0.712cm" svg:x="4.3cm" svg:y="4.9cm">
          <draw:text-box>
            <text:p text:style-name="P35"><text:span text:style-name="T14">15,0</text:span></text:p>
          </draw:text-box>
        </draw:frame>
        <draw:frame draw:style-name="gr28" draw:text-style-name="P37" draw:layer="layout" svg:width="0.91cm" svg:height="0.712cm" svg:x="4.6cm" svg:y="5.9cm">
          <draw:text-box>
            <text:p><text:span text:style-name="T15">7,4</text:span></text:p>
          </draw:text-box>
        </draw:frame>
        <draw:frame draw:style-name="gr28" draw:text-style-name="P30" draw:layer="layout" svg:width="1.3cm" svg:height="0.712cm" svg:x="6.6cm" svg:y="4.9cm">
          <draw:text-box>
            <text:p><text:span text:style-name="T16">3,8</text:span></text:p>
          </draw:text-box>
        </draw:frame>
        <draw:frame draw:style-name="gr28" draw:text-style-name="P39" draw:layer="layout" svg:width="1.1cm" svg:height="0.712cm" svg:x="6.6cm" svg:y="5.9cm">
          <draw:text-box>
            <text:p text:style-name="P38"><text:span text:style-name="T14">1,9</text:span></text:p>
          </draw:text-box>
        </draw:frame>
        <draw:frame draw:style-name="gr28" draw:text-style-name="P34" draw:layer="layout" svg:width="1.8cm" svg:height="0.712cm" svg:x="4.1cm" svg:y="6.9cm">
          <draw:text-box>
            <text:p><text:span text:style-name="T16"><text:s/></text:span><text:span text:style-name="T16">12,8</text:span></text:p>
          </draw:text-box>
        </draw:frame>
        <draw:frame draw:style-name="gr28" draw:text-style-name="P40" draw:layer="layout" svg:width="1.3cm" svg:height="0.712cm" svg:x="6.6cm" svg:y="6.9cm">
          <draw:text-box>
            <text:p text:style-name="P38"><text:span text:style-name="T17">3,25</text:span></text:p>
          </draw:text-box>
        </draw:frame>
        <draw:frame draw:style-name="gr6" draw:text-style-name="P41" draw:layer="layout" svg:width="18.1cm" svg:height="0.937cm" svg:x="2cm" svg:y="1.7cm">
          <draw:text-box>
            <text:p><text:span text:style-name="T18">4) P1)Disegna retta data; P2)dato x, calc y; P3)viceversa</text:span></text:p>
          </draw:text-box>
        </draw:frame>
        <draw:g>
          <draw:line draw:style-name="gr20" draw:text-style-name="P1" draw:layer="layout" svg:x1="12cm" svg:y1="13.6cm" svg:x2="12cm" svg:y2="13.4cm">
            <text:p/>
          </draw:line>
          <draw:line draw:style-name="gr20" draw:text-style-name="P1" draw:layer="layout" svg:x1="11cm" svg:y1="13.6cm" svg:x2="11cm" svg:y2="13.4cm">
            <text:p/>
          </draw:line>
          <draw:line draw:style-name="gr20" draw:text-style-name="P1" draw:layer="layout" svg:x1="13cm" svg:y1="13.6cm" svg:x2="13cm" svg:y2="13.4cm">
            <text:p/>
          </draw:line>
          <draw:line draw:style-name="gr20" draw:text-style-name="P1" draw:layer="layout" svg:x1="14cm" svg:y1="13.6cm" svg:x2="14cm" svg:y2="13.4cm">
            <text:p/>
          </draw:line>
          <draw:line draw:style-name="gr20" draw:text-style-name="P1" draw:layer="layout" svg:x1="15cm" svg:y1="13.6cm" svg:x2="15cm" svg:y2="13.4cm">
            <text:p/>
          </draw:line>
          <draw:line draw:style-name="gr20" draw:text-style-name="P1" draw:layer="layout" svg:x1="16cm" svg:y1="13.6cm" svg:x2="16cm" svg:y2="13.4cm">
            <text:p/>
          </draw:line>
          <draw:line draw:style-name="gr20" draw:text-style-name="P1" draw:layer="layout" svg:x1="17cm" svg:y1="13.6cm" svg:x2="17cm" svg:y2="13.4cm">
            <text:p/>
          </draw:line>
          <draw:line draw:style-name="gr20" draw:text-style-name="P1" draw:layer="layout" svg:x1="18cm" svg:y1="13.6cm" svg:x2="18cm" svg:y2="13.4cm">
            <text:p/>
          </draw:line>
          <draw:line draw:style-name="gr20" draw:text-style-name="P1" draw:layer="layout" svg:x1="19cm" svg:y1="13.6cm" svg:x2="19cm" svg:y2="13.4cm">
            <text:p/>
          </draw:line>
          <draw:line draw:style-name="gr20" draw:text-style-name="P1" draw:layer="layout" svg:x1="20cm" svg:y1="13.6cm" svg:x2="20cm" svg:y2="13.4cm">
            <text:p/>
          </draw:line>
        </draw:g>
        <draw:frame draw:style-name="gr29" draw:text-style-name="P42" draw:layer="layout" svg:width="0.4cm" svg:height="0.556cm" svg:x="10.636cm" svg:y="13.099cm">
          <draw:text-box>
            <text:p><text:span text:style-name="T19">0</text:span></text:p>
          </draw:text-box>
        </draw:frame>
        <draw:frame draw:style-name="gr30" draw:text-style-name="P43" draw:layer="layout" svg:width="0.8cm" svg:height="0.5cm" svg:x="11.8cm" svg:y="13.6cm">
          <draw:text-box>
            <text:p text:style-name="P35"><text:span text:style-name="T20">2</text:span></text:p>
          </draw:text-box>
        </draw:frame>
        <draw:frame draw:style-name="gr31" draw:text-style-name="P44" draw:layer="layout" svg:width="0.4cm" svg:height="0.475cm" svg:x="10.936cm" svg:y="13.599cm">
          <draw:text-box>
            <text:p><text:span text:style-name="T21">0</text:span></text:p>
          </draw:text-box>
        </draw:frame>
        <draw:frame draw:style-name="gr32" draw:text-style-name="P42" draw:layer="layout" svg:width="0.8cm" svg:height="0.5cm" svg:x="12.8cm" svg:y="13.6cm">
          <draw:text-box>
            <text:p><text:span text:style-name="T21">4</text:span></text:p>
          </draw:text-box>
        </draw:frame>
        <draw:frame draw:style-name="gr32" draw:text-style-name="P45" draw:layer="layout" svg:width="0.8cm" svg:height="0.5cm" svg:x="13.8cm" svg:y="13.6cm">
          <draw:text-box>
            <text:p text:style-name="P35"><text:span text:style-name="T20">6</text:span></text:p>
          </draw:text-box>
        </draw:frame>
        <draw:frame draw:style-name="gr32" draw:text-style-name="P45" draw:layer="layout" svg:width="0.7cm" svg:height="0.5cm" svg:x="14.8cm" svg:y="13.6cm">
          <draw:text-box>
            <text:p text:style-name="P35"><text:span text:style-name="T20">8</text:span></text:p>
          </draw:text-box>
        </draw:frame>
        <draw:frame draw:style-name="gr33" draw:text-style-name="P43" draw:layer="layout" svg:width="0.5cm" svg:height="0.48cm" svg:x="15.8cm" svg:y="13.6cm">
          <draw:text-box>
            <text:p text:style-name="P35"><text:span text:style-name="T20">10</text:span></text:p>
          </draw:text-box>
        </draw:frame>
        <draw:frame draw:style-name="gr34" draw:text-style-name="P46" draw:layer="layout" svg:width="1.8cm" svg:height="0.656cm" svg:x="18.3cm" svg:y="12.5cm">
          <draw:text-box>
            <text:p><text:span text:style-name="T22">x=P [N]</text:span></text:p>
          </draw:text-box>
        </draw:frame>
        <draw:frame draw:style-name="gr35" draw:text-style-name="P47" draw:layer="layout" svg:width="0.5cm" svg:height="0.48cm" svg:x="16.8cm" svg:y="13.6cm">
          <draw:text-box>
            <text:p><text:span text:style-name="T21">12</text:span></text:p>
          </draw:text-box>
        </draw:frame>
        <draw:custom-shape draw:style-name="gr36" draw:text-style-name="P1" draw:layer="layout" svg:width="0.2cm" svg:height="0.2cm" svg:x="10.9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1" draw:text-style-name="P1" draw:layer="layout" svg:x1="11cm" svg:y1="13.499cm" svg:x2="20cm" svg:y2="13.499cm">
            <text:p/>
          </draw:line>
          <draw:line draw:style-name="gr11" draw:text-style-name="P1" draw:layer="layout" svg:x1="20cm" svg:y1="13.5cm" svg:x2="20cm" svg:y2="3.498cm">
            <text:p/>
          </draw:line>
          <draw:line draw:style-name="gr11" draw:text-style-name="P1" draw:layer="layout" svg:x1="11cm" svg:y1="3.498cm" svg:x2="20cm" svg:y2="3.498cm">
            <text:p/>
          </draw:line>
          <draw:line draw:style-name="gr11" draw:text-style-name="P1" draw:layer="layout" svg:x1="11cm" svg:y1="13.5cm" svg:x2="11cm" svg:y2="3.498cm">
            <text:p/>
          </draw:line>
        </draw:g>
        <draw:g>
          <draw:line draw:style-name="gr20" draw:text-style-name="P1" draw:layer="layout" svg:x1="10.9cm" svg:y1="12.5cm" svg:x2="11.1cm" svg:y2="12.5cm">
            <text:p/>
          </draw:line>
          <draw:line draw:style-name="gr20" draw:text-style-name="P1" draw:layer="layout" svg:x1="10.9cm" svg:y1="11.5cm" svg:x2="11.1cm" svg:y2="11.5cm">
            <text:p/>
          </draw:line>
          <draw:line draw:style-name="gr20" draw:text-style-name="P1" draw:layer="layout" svg:x1="10.9cm" svg:y1="13.5cm" svg:x2="11.1cm" svg:y2="13.5cm">
            <text:p/>
          </draw:line>
          <draw:line draw:style-name="gr20" draw:text-style-name="P1" draw:layer="layout" svg:x1="10.9cm" svg:y1="10.5cm" svg:x2="11.1cm" svg:y2="10.5cm">
            <text:p/>
          </draw:line>
          <draw:line draw:style-name="gr20" draw:text-style-name="P1" draw:layer="layout" svg:x1="10.9cm" svg:y1="9.5cm" svg:x2="11.1cm" svg:y2="9.5cm">
            <text:p/>
          </draw:line>
          <draw:line draw:style-name="gr20" draw:text-style-name="P1" draw:layer="layout" svg:x1="10.9cm" svg:y1="8.5cm" svg:x2="11.1cm" svg:y2="8.5cm">
            <text:p/>
          </draw:line>
          <draw:line draw:style-name="gr20" draw:text-style-name="P1" draw:layer="layout" svg:x1="10.9cm" svg:y1="7.5cm" svg:x2="11.1cm" svg:y2="7.5cm">
            <text:p/>
          </draw:line>
          <draw:line draw:style-name="gr20" draw:text-style-name="P1" draw:layer="layout" svg:x1="10.9cm" svg:y1="6.5cm" svg:x2="11.1cm" svg:y2="6.5cm">
            <text:p/>
          </draw:line>
          <draw:line draw:style-name="gr20" draw:text-style-name="P1" draw:layer="layout" svg:x1="10.9cm" svg:y1="5.5cm" svg:x2="11.1cm" svg:y2="5.5cm">
            <text:p/>
          </draw:line>
          <draw:line draw:style-name="gr20" draw:text-style-name="P1" draw:layer="layout" svg:x1="10.9cm" svg:y1="4.5cm" svg:x2="11.1cm" svg:y2="4.5cm">
            <text:p/>
          </draw:line>
          <draw:line draw:style-name="gr20" draw:text-style-name="P1" draw:layer="layout" svg:x1="10.9cm" svg:y1="3.5cm" svg:x2="11.1cm" svg:y2="3.5cm">
            <text:p/>
          </draw:line>
        </draw:g>
        <draw:frame draw:style-name="gr37" draw:text-style-name="P43" draw:layer="layout" svg:width="0.5cm" svg:height="0.48cm" svg:x="17.8cm" svg:y="13.599cm">
          <draw:text-box>
            <text:p text:style-name="P35"><text:span text:style-name="T20">14</text:span></text:p>
          </draw:text-box>
        </draw:frame>
        <draw:frame draw:style-name="gr38" draw:text-style-name="P43" draw:layer="layout" svg:width="0.7cm" svg:height="0.5cm" svg:x="10.2cm" svg:y="12.1cm">
          <draw:text-box>
            <text:p text:style-name="P35"><text:span text:style-name="T23">0,5</text:span></text:p>
          </draw:text-box>
        </draw:frame>
        <draw:frame draw:style-name="gr39" draw:text-style-name="P42" draw:layer="layout" svg:width="0.7cm" svg:height="0.5cm" svg:x="10.2cm" svg:y="11.1cm">
          <draw:text-box>
            <text:p><text:span text:style-name="T19">1</text:span></text:p>
          </draw:text-box>
        </draw:frame>
        <draw:frame draw:style-name="gr39" draw:text-style-name="P42" draw:layer="layout" svg:width="0.7cm" svg:height="0.5cm" svg:x="10.2cm" svg:y="10.1cm">
          <draw:text-box>
            <text:p><text:span text:style-name="T19">1,5</text:span></text:p>
          </draw:text-box>
        </draw:frame>
        <draw:frame draw:style-name="gr39" draw:text-style-name="P45" draw:layer="layout" svg:width="0.7cm" svg:height="0.5cm" svg:x="10.2cm" svg:y="9.1cm">
          <draw:text-box>
            <text:p text:style-name="P35"><text:span text:style-name="T23">2</text:span></text:p>
          </draw:text-box>
        </draw:frame>
        <draw:frame draw:style-name="gr40" draw:text-style-name="P43" draw:layer="layout" svg:width="0.7cm" svg:height="0.5cm" svg:x="10.2cm" svg:y="8.1cm">
          <draw:text-box>
            <text:p text:style-name="P35"><text:span text:style-name="T23">2,5</text:span></text:p>
          </draw:text-box>
        </draw:frame>
        <draw:frame draw:style-name="gr41" draw:text-style-name="P47" draw:layer="layout" svg:width="0.7cm" svg:height="0.5cm" svg:x="10.2cm" svg:y="7.1cm">
          <draw:text-box>
            <text:p><text:span text:style-name="T19">3</text:span></text:p>
          </draw:text-box>
        </draw:frame>
        <draw:custom-shape draw:style-name="gr36" draw:text-style-name="P1" draw:layer="layout" svg:width="0.2cm" svg:height="0.2cm" svg:x="18.4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2" draw:text-style-name="P43" draw:layer="layout" svg:width="0.7cm" svg:height="0.5cm" svg:x="10.2cm" svg:y="6.1cm">
          <draw:text-box>
            <text:p text:style-name="P35"><text:span text:style-name="T23">3,5</text:span></text:p>
          </draw:text-box>
        </draw:frame>
        <draw:frame draw:style-name="gr43" draw:text-style-name="P47" draw:layer="layout" svg:width="0.7cm" svg:height="0.5cm" svg:x="10.2cm" svg:y="5.1cm">
          <draw:text-box>
            <text:p><text:span text:style-name="T19">4</text:span></text:p>
          </draw:text-box>
        </draw:frame>
        <draw:frame draw:style-name="gr44" draw:text-style-name="P47" draw:layer="layout" svg:width="0.7cm" svg:height="0.5cm" svg:x="10.2cm" svg:y="4.1cm">
          <draw:text-box>
            <text:p><text:span text:style-name="T19">4,5</text:span></text:p>
          </draw:text-box>
        </draw:frame>
        <draw:frame draw:style-name="gr45" draw:text-style-name="P47" draw:layer="layout" svg:width="0.7cm" svg:height="0.5cm" svg:x="10.2cm" svg:y="3.1cm">
          <draw:text-box>
            <text:p><text:span text:style-name="T19">5</text:span></text:p>
          </draw:text-box>
        </draw:frame>
        <draw:line draw:style-name="gr46" draw:text-style-name="P1" draw:layer="layout" svg:x1="14.7cm" svg:y1="14.498cm" svg:x2="14.7cm" svg:y2="8.998cm">
          <text:p/>
        </draw:line>
        <draw:line draw:style-name="gr47" draw:text-style-name="P1" draw:layer="layout" svg:x1="15.5cm" svg:y1="9.7cm" svg:x2="9.5cm" svg:y2="9.7cm">
          <text:p/>
        </draw:line>
        <draw:frame draw:style-name="gr48" draw:text-style-name="P43" draw:layer="layout" svg:width="0.7cm" svg:height="0.5cm" svg:x="14.4cm" svg:y="14.6cm">
          <draw:text-box>
            <text:p><text:span text:style-name="T24">7,4</text:span></text:p>
          </draw:text-box>
        </draw:frame>
        <draw:frame draw:style-name="gr49" draw:text-style-name="P47" draw:layer="layout" svg:width="0.8cm" svg:height="0.475cm" svg:x="8.8cm" svg:y="5.501cm">
          <draw:text-box>
            <text:p><text:span text:style-name="T24">3,8</text:span></text:p>
          </draw:text-box>
        </draw:frame>
        <draw:line draw:style-name="gr46" draw:text-style-name="P1" draw:layer="layout" svg:x1="17.4cm" svg:y1="14.598cm" svg:x2="17.4cm" svg:y2="6.498cm">
          <text:p/>
        </draw:line>
        <draw:frame draw:style-name="gr50" draw:text-style-name="P47" draw:layer="layout" svg:width="0.9cm" svg:height="0.5cm" svg:x="17.1cm" svg:y="14.6cm">
          <draw:text-box>
            <text:p><text:span text:style-name="T24">12,8</text:span></text:p>
          </draw:text-box>
        </draw:frame>
        <draw:frame draw:style-name="gr51" draw:text-style-name="P47" draw:layer="layout" svg:width="0.5cm" svg:height="0.48cm" svg:x="18.8cm" svg:y="13.601cm">
          <draw:text-box>
            <text:p><text:span text:style-name="T21">16</text:span></text:p>
          </draw:text-box>
        </draw:frame>
        <draw:frame draw:style-name="gr52" draw:text-style-name="P43" draw:layer="layout" svg:width="0.5cm" svg:height="0.48cm" svg:x="19.8cm" svg:y="13.6cm">
          <draw:text-box>
            <text:p text:style-name="P35"><text:span text:style-name="T20">18</text:span></text:p>
          </draw:text-box>
        </draw:frame>
        <draw:frame draw:style-name="gr53" draw:text-style-name="P47" draw:layer="layout" svg:width="0.8cm" svg:height="0.475cm" svg:x="8.8cm" svg:y="9.502cm">
          <draw:text-box>
            <text:p><text:span text:style-name="T24">1,9</text:span></text:p>
          </draw:text-box>
        </draw:frame>
        <draw:line draw:style-name="gr46" draw:text-style-name="P1" draw:layer="layout" svg:x1="19cm" svg:y1="5.9cm" svg:x2="9.5cm" svg:y2="5.9cm">
          <text:p/>
        </draw:line>
        <draw:line draw:style-name="gr46" draw:text-style-name="P1" draw:layer="layout" svg:x1="18.5cm" svg:y1="14.498cm" svg:x2="18.5cm" svg:y2="4.998cm">
          <text:p/>
        </draw:line>
        <draw:frame draw:style-name="gr54" draw:text-style-name="P47" draw:layer="layout" svg:width="0.9cm" svg:height="0.5cm" svg:x="18.3cm" svg:y="14.593cm">
          <draw:text-box>
            <text:p><text:span text:style-name="T24">15</text:span></text:p>
          </draw:text-box>
        </draw:frame>
        <draw:line draw:style-name="gr46" draw:text-style-name="P1" draw:layer="layout" svg:x1="18.2cm" svg:y1="7cm" svg:x2="9.5cm" svg:y2="7cm">
          <text:p/>
        </draw:line>
        <draw:line draw:style-name="gr55" draw:text-style-name="P1" draw:layer="layout" svg:x1="11cm" svg:y1="13.5cm" svg:x2="20cm" svg:y2="4.38cm">
          <text:p/>
        </draw:line>
        <draw:line draw:style-name="gr56" draw:text-style-name="P1" draw:layer="layout" svg:x1="14.7cm" svg:y1="11cm" svg:x2="14.7cm" svg:y2="10.5cm">
          <text:p/>
        </draw:line>
        <draw:line draw:style-name="gr56" draw:text-style-name="P1" draw:layer="layout" svg:x1="14cm" svg:y1="9.7cm" svg:x2="13.5cm" svg:y2="9.701cm">
          <text:p/>
        </draw:line>
        <draw:line draw:style-name="gr56" draw:text-style-name="P1" draw:layer="layout" svg:x1="17.4cm" svg:y1="8.5cm" svg:x2="17.4cm" svg:y2="9cm">
          <text:p/>
        </draw:line>
        <draw:line draw:style-name="gr56" draw:text-style-name="P1" draw:layer="layout" svg:x1="14.5cm" svg:y1="5.9cm" svg:x2="15cm" svg:y2="5.9cm">
          <text:p/>
        </draw:line>
        <draw:line draw:style-name="gr56" draw:text-style-name="P1" draw:layer="layout" svg:x1="18.5cm" svg:y1="11cm" svg:x2="18.5cm" svg:y2="10.5cm">
          <text:p/>
        </draw:line>
        <draw:line draw:style-name="gr56" draw:text-style-name="P1" draw:layer="layout" svg:x1="14.5cm" svg:y1="7cm" svg:x2="15cm" svg:y2="7cm">
          <text:p/>
        </draw:line>
        <draw:frame draw:style-name="gr57" draw:text-style-name="P48" draw:layer="layout" svg:width="1.9cm" svg:height="0.6cm" svg:x="11.3cm" svg:y="3.5cm">
          <draw:text-box>
            <text:p><text:span text:style-name="T25">y=A [N]</text:span></text:p>
          </draw:text-box>
        </draw:frame>
        <draw:frame draw:style-name="gr58" draw:text-style-name="P47" draw:layer="layout" svg:width="0.9cm" svg:height="0.498cm" svg:x="8.6cm" svg:y="6.602cm">
          <draw:text-box>
            <text:p><text:span text:style-name="T24">3,25</text:span></text:p>
          </draw:text-box>
        </draw:frame>
        <draw:frame draw:style-name="gr59" draw:text-style-name="P49" draw:layer="layout" svg:width="0.7cm" svg:height="5.501cm" svg:x="3.7cm" svg:y="9.6cm">
          <draw:text-box>
            <text:p text:style-name="P16"><text:span text:style-name="T26">0</text:span></text:p>
            <text:p text:style-name="P16"><text:span text:style-name="T26">1</text:span></text:p>
            <text:p text:style-name="P16"><text:span text:style-name="T26">2</text:span></text:p>
            <text:p text:style-name="P16"><text:span text:style-name="T26">3</text:span></text:p>
            <text:p text:style-name="P16"><text:span text:style-name="T26">4</text:span></text:p>
            <text:p text:style-name="P16"><text:span text:style-name="T26">5</text:span></text:p>
            <text:p text:style-name="P16"><text:span text:style-name="T26">6</text:span></text:p>
            <text:p text:style-name="P16"><text:span text:style-name="T26">7</text:span></text:p>
            <text:p text:style-name="P16"><text:span text:style-name="T26">8</text:span></text:p>
            <text:p text:style-name="P16"><text:span text:style-name="T26">9</text:span></text:p>
            <text:p text:style-name="P16"><text:span text:style-name="T26">10</text:span></text:p>
          </draw:text-box>
        </draw:frame>
        <draw:frame draw:style-name="gr60" draw:text-style-name="P49" draw:layer="layout" svg:width="0.9cm" svg:height="5.501cm" svg:x="5.2cm" svg:y="9.601cm">
          <draw:text-box>
            <text:p text:style-name="P16"><text:span text:style-name="T26">0</text:span></text:p>
            <text:p text:style-name="P16"><text:span text:style-name="T26">0,2</text:span></text:p>
            <text:p text:style-name="P16"><text:span text:style-name="T26">0,4</text:span></text:p>
            <text:p text:style-name="P16"><text:span text:style-name="T26">0,6</text:span></text:p>
            <text:p text:style-name="P16"><text:span text:style-name="T26">0,8</text:span></text:p>
            <text:p text:style-name="P16"><text:span text:style-name="T26">1</text:span></text:p>
            <text:p text:style-name="P16"><text:span text:style-name="T26">1,2</text:span></text:p>
            <text:p text:style-name="P16"><text:span text:style-name="T26">1,4</text:span></text:p>
            <text:p text:style-name="P16"><text:span text:style-name="T26">1,6</text:span></text:p>
            <text:p text:style-name="P16"><text:span text:style-name="T26">1,8</text:span></text:p>
            <text:p text:style-name="P16"><text:span text:style-name="T26">2</text:span></text:p>
          </draw:text-box>
        </draw:frame>
        <draw:frame draw:style-name="gr61" draw:text-style-name="P47" draw:layer="layout" svg:width="0.9cm" svg:height="0.5cm" svg:x="3.6cm" svg:y="9cm">
          <draw:text-box>
            <text:p><text:span text:style-name="T24">mm</text:span></text:p>
          </draw:text-box>
        </draw:frame>
        <draw:frame draw:style-name="gr62" draw:text-style-name="P47" draw:layer="layout" svg:width="0.5cm" svg:height="0.5cm" svg:x="5.7cm" svg:y="9cm">
          <draw:text-box>
            <text:p><text:span text:style-name="T24">x</text:span></text:p>
          </draw:text-box>
        </draw:frame>
        <draw:frame draw:style-name="gr63" draw:text-style-name="P49" draw:layer="layout" svg:width="1.1cm" svg:height="5.501cm" svg:x="6.7cm" svg:y="9.601cm">
          <draw:text-box>
            <text:p text:style-name="P16"><text:span text:style-name="T26">0</text:span></text:p>
            <text:p text:style-name="P16"><text:span text:style-name="T26">0,05</text:span></text:p>
            <text:p text:style-name="P16"><text:span text:style-name="T26">0,10</text:span></text:p>
            <text:p text:style-name="P16"><text:span text:style-name="T26">0,15</text:span></text:p>
            <text:p text:style-name="P16"><text:span text:style-name="T26">0,20</text:span></text:p>
            <text:p text:style-name="P16"><text:span text:style-name="T26">0,25</text:span></text:p>
            <text:p text:style-name="P16"><text:span text:style-name="T26">0,30</text:span></text:p>
            <text:p text:style-name="P16"><text:span text:style-name="T26">0,35</text:span></text:p>
            <text:p text:style-name="P16"><text:span text:style-name="T26">0,40</text:span></text:p>
            <text:p text:style-name="P16"><text:span text:style-name="T26">0,45</text:span></text:p>
            <text:p text:style-name="P16"><text:span text:style-name="T26">0,50</text:span></text:p>
          </draw:text-box>
        </draw:frame>
        <draw:frame draw:style-name="gr64" draw:text-style-name="P47" draw:layer="layout" svg:width="0.5cm" svg:height="0.5cm" svg:x="7.1cm" svg:y="9cm">
          <draw:text-box>
            <text:p><text:span text:style-name="T24">y</text:span></text:p>
          </draw:text-box>
        </draw:frame>
        <draw:frame draw:style-name="gr65" draw:text-style-name="P50" draw:layer="layout" svg:width="7.2cm" svg:height="0.5cm" svg:x="2cm" svg:y="8.5cm">
          <draw:text-box>
            <text:p><text:span text:style-name="T26">Scala y <text:s/>1cm:0,5 <text:s text:c="2"/>1mm:0,05</text:span></text:p>
          </draw:text-box>
        </draw:frame>
        <draw:frame draw:style-name="gr66" draw:text-style-name="P50" draw:layer="layout" svg:width="7.2cm" svg:height="0.5cm" svg:x="2cm" svg:y="8cm">
          <draw:text-box>
            <text:p><text:span text:style-name="T26">Scala x <text:s/>1cm:2 <text:s text:c="5"/>1mm:0,2</text:span></text:p>
          </draw:text-box>
        </draw:frame>
        <draw:frame draw:style-name="gr28" draw:text-style-name="P34" draw:layer="layout" svg:width="1.2cm" svg:height="0.712cm" svg:x="16.6cm" svg:y="4.9cm">
          <draw:text-box>
            <text:p><text:span text:style-name="T11">P1=</text:span></text:p>
          </draw:text-box>
        </draw:frame>
        <draw:g>
          <draw:frame draw:style-name="gr67" draw:text-style-name="P52" draw:layer="layout" svg:width="0.5cm" svg:height="0.8cm" svg:x="13cm" svg:y="4.4cm">
            <draw:text-box>
              <text:p text:style-name="P51"><text:span text:style-name="T27">A </text:span></text:p>
            </draw:text-box>
          </draw:frame>
          <draw:frame draw:style-name="gr68" draw:text-style-name="P52" draw:layer="layout" svg:width="1cm" svg:height="0.704cm" svg:x="14.1cm" svg:y="3.9cm">
            <draw:text-box>
              <text:p text:style-name="P51"><text:span text:style-name="T27">3,8 </text:span></text:p>
            </draw:text-box>
          </draw:frame>
          <draw:frame draw:style-name="gr69" draw:text-style-name="P52" draw:layer="layout" svg:width="0.722cm" svg:height="0.704cm" svg:x="14.1cm" svg:y="4.9cm">
            <draw:text-box>
              <text:p text:style-name="P51"><text:span text:style-name="T27">15 </text:span></text:p>
            </draw:text-box>
          </draw:frame>
          <draw:frame draw:style-name="gr70" draw:text-style-name="P52" draw:layer="layout" svg:width="0.6cm" svg:height="0.704cm" svg:x="15.1cm" svg:y="4.4cm">
            <draw:text-box>
              <text:p text:style-name="P51"><text:span text:style-name="T27">P </text:span></text:p>
            </draw:text-box>
          </draw:frame>
          <draw:line draw:style-name="gr11" draw:text-style-name="P1" draw:layer="layout" svg:x1="14cm" svg:y1="4.7cm" svg:x2="15cm" svg:y2="4.7cm">
            <text:p/>
          </draw:line>
          <draw:frame draw:style-name="gr71" draw:text-style-name="P52" draw:layer="layout" svg:width="0.4cm" svg:height="0.8cm" svg:x="13.5cm" svg:y="4.4cm">
            <draw:text-box>
              <text:p text:style-name="P51"><text:span text:style-name="T27">= </text:span></text:p>
            </draw:text-box>
          </draw:frame>
        </draw:g>
        <draw:frame draw:style-name="gr72" draw:text-style-name="P52" draw:layer="layout" svg:width="2.422cm" svg:height="0.704cm" svg:x="17.9cm" svg:y="4.9cm">
          <draw:text-box>
            <text:p text:style-name="P51"><text:span text:style-name="T27">(15;3.8) </text:span></text:p>
          </draw:text-box>
        </draw:frame>
        <draw:frame draw:style-name="gr23" draw:text-style-name="P23" draw:layer="layout" svg:width="0.6cm" svg:height="1.136cm" svg:x="3cm" svg:y="27.2cm">
          <draw:text-box>
            <text:p text:style-name="P22"><text:span text:style-name="T3">=</text:span></text:p>
          </draw:text-box>
        </draw:frame>
        <draw:line draw:style-name="gr20" draw:text-style-name="P1" draw:layer="layout" svg:x1="11cm" svg:y1="21.5cm" svg:x2="12cm" svg:y2="21cm">
          <text:p/>
        </draw:line>
        <draw:line draw:style-name="gr20" draw:text-style-name="P1" draw:layer="layout" svg:x1="11cm" svg:y1="22.5cm" svg:x2="12cm" svg:y2="22cm">
          <text:p/>
        </draw:line>
        <draw:custom-shape draw:style-name="gr36" draw:text-style-name="P1" draw:layer="layout" svg:width="0.2cm" svg:height="0.2cm" svg:x="17.3cm" svg:y="6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" draw:layer="layout" svg:width="0.2cm" svg:height="0.2cm" svg:x="14.6cm" svg:y="9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3" draw:text-style-name="P49" draw:layer="layout" svg:width="0.9cm" svg:height="5.501cm" svg:x="2.2cm" svg:y="9.602cm">
          <draw:text-box>
            <text:p text:style-name="P16"><text:span text:style-name="T26">0</text:span></text:p>
            <text:p text:style-name="P16"><text:span text:style-name="T26">0,1</text:span></text:p>
            <text:p text:style-name="P16"><text:span text:style-name="T26">0,2</text:span></text:p>
            <text:p text:style-name="P16"><text:span text:style-name="T26">0,3</text:span></text:p>
            <text:p text:style-name="P16"><text:span text:style-name="T26">0,4</text:span></text:p>
            <text:p text:style-name="P16"><text:span text:style-name="T26">0,5</text:span></text:p>
            <text:p text:style-name="P16"><text:span text:style-name="T26">0,6</text:span></text:p>
            <text:p text:style-name="P16"><text:span text:style-name="T26">0,7</text:span></text:p>
            <text:p text:style-name="P16"><text:span text:style-name="T26">0,8</text:span></text:p>
            <text:p text:style-name="P16"><text:span text:style-name="T26">1,9</text:span></text:p>
            <text:p text:style-name="P16"><text:span text:style-name="T26">1.0</text:span></text:p>
          </draw:text-box>
        </draw:frame>
        <draw:frame draw:style-name="gr74" draw:text-style-name="P47" draw:layer="layout" svg:width="0.9cm" svg:height="0.5cm" svg:x="2.2cm" svg:y="9cm">
          <draw:text-box>
            <text:p><text:span text:style-name="T24">cm</text:span></text:p>
          </draw:text-box>
        </draw:frame>
        <draw:g>
          <draw:line draw:style-name="gr75" draw:text-style-name="P1" draw:layer="layout" svg:x1="5cm" svg:y1="8.998cm" svg:x2="5cm" svg:y2="14.998cm">
            <text:p/>
          </draw:line>
          <draw:line draw:style-name="gr47" draw:text-style-name="P1" draw:layer="layout" svg:x1="2cm" svg:y1="9.498cm" svg:x2="8cm" svg:y2="9.498cm">
            <text:p/>
          </draw:line>
          <draw:line draw:style-name="gr75" draw:text-style-name="P1" draw:layer="layout" svg:x1="6.5cm" svg:y1="8.998cm" svg:x2="6.5cm" svg:y2="14.998cm">
            <text:p/>
          </draw:line>
          <draw:line draw:style-name="gr75" draw:text-style-name="P1" draw:layer="layout" svg:x1="2cm" svg:y1="8.998cm" svg:x2="2cm" svg:y2="14.998cm">
            <text:p/>
          </draw:line>
          <draw:line draw:style-name="gr75" draw:text-style-name="P1" draw:layer="layout" svg:x1="8cm" svg:y1="8.998cm" svg:x2="8cm" svg:y2="14.998cm">
            <text:p/>
          </draw:line>
          <draw:line draw:style-name="gr75" draw:text-style-name="P1" draw:layer="layout" svg:x1="3.5cm" svg:y1="8.998cm" svg:x2="3.5cm" svg:y2="14.998cm">
            <text:p/>
          </draw:line>
        </draw:g>
        <draw:frame draw:style-name="gr76" draw:text-style-name="P53" draw:layer="layout" svg:width="18.3cm" svg:height="2.012cm" svg:x="2cm" svg:y="15.197cm">
          <draw:text-box>
            <text:p text:style-name="P5"><text:span text:style-name="T7">5) Ricavare formula della retta, dato suo punto (x;y).</text:span></text:p>
            <text:p text:style-name="P5"><text:span text:style-name="T28">calc <text:s/>k = y/x <text:s/>con le coordinate del punto.</text:span></text:p>
          </draw:text-box>
        </draw:frame>
        <draw:frame draw:style-name="gr28" draw:text-style-name="P34" draw:layer="layout" svg:width="0.8cm" svg:height="0.712cm" svg:x="13.8cm" svg:y="8.9cm">
          <draw:text-box>
            <text:p><text:span text:style-name="T11">P2</text:span></text:p>
          </draw:text-box>
        </draw:frame>
        <draw:frame draw:style-name="gr28" draw:text-style-name="P34" draw:layer="layout" svg:width="0.8cm" svg:height="0.712cm" svg:x="16.5cm" svg:y="6.4cm">
          <draw:text-box>
            <text:p><text:span text:style-name="T11">P3</text:span></text:p>
          </draw:text-box>
        </draw:frame>
      </draw:page>
      <draw:page draw:name="page3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custom-shape draw:style-name="gr2" draw:text-style-name="P1" draw:layer="layout" svg:width="1cm" svg:height="1cm" svg:x="3.5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3" draw:layer="layout" svg:width="4.9cm" svg:height="0.784cm" svg:x="2.4cm" svg:y="3.9cm">
          <draw:text-box>
            <text:p><text:span text:style-name="T1">solo 1 F motrice</text:span></text:p>
          </draw:text-box>
        </draw:frame>
        <draw:frame draw:style-name="gr6" draw:text-style-name="P4" draw:layer="layout" svg:width="17.9cm" svg:height="0.937cm" svg:x="2.1cm" svg:y="2.7cm">
          <draw:text-box>
            <text:p><text:span text:style-name="T2">1) Corpo in moto a vk (velocita’ cost). Attrito k.</text:span></text:p>
          </draw:text-box>
        </draw:frame>
        <draw:frame draw:style-name="gr5" draw:text-style-name="P3" draw:layer="layout" svg:width="5.4cm" svg:height="0.784cm" svg:x="8.5cm" svg:y="3.9cm">
          <draw:text-box>
            <text:p><text:span text:style-name="T1">Forza contro moto</text:span></text:p>
          </draw:text-box>
        </draw:frame>
        <draw:frame draw:style-name="gr5" draw:text-style-name="P3" draw:layer="layout" svg:width="5.4cm" svg:height="0.784cm" svg:x="14.5cm" svg:y="3.9cm">
          <draw:text-box>
            <text:p><text:span text:style-name="T1">Forza pro moto</text:span></text:p>
          </draw:text-box>
        </draw:frame>
        <draw:frame draw:style-name="gr7" draw:text-style-name="P6" draw:layer="layout" svg:width="18.3cm" svg:height="4.001cm" svg:x="2cm" svg:y="17.7cm">
          <draw:text-box>
            <text:p text:style-name="P5"><text:span text:style-name="T3">F(orze) subite nella direzione del moto: <text:s/>A≡F_attrito; </text:span></text:p>
            <text:p text:style-name="P5"><text:span text:style-name="T3">F ≡ F_aggiunta; M ≡ F_motrice; R ≡ F_risultante.</text:span></text:p>
            <text:p text:style-name="P5"><text:span text:style-name="T3">Si sa: intensità di A e F, <text:s text:c="2"/>|A| = 5 <text:s text:c="5"/>|F| = 3.</text:span></text:p>
            <text:p text:style-name="P5"><text:span text:style-name="T3">Calc tutte le forze, come vettore, e numero col segno.</text:span></text:p>
          </draw:text-box>
        </draw:frame>
        <draw:frame draw:style-name="gr9" draw:text-style-name="P8" draw:layer="layout" svg:width="1.3cm" svg:height="0.962cm" svg:x="3.7cm" svg:y="15.6cm">
          <draw:text-box>
            <text:p><text:span text:style-name="T5">A=</text:span></text:p>
          </draw:text-box>
        </draw:frame>
        <draw:frame draw:style-name="gr9" draw:text-style-name="P8" draw:layer="layout" svg:width="1.3cm" svg:height="0.962cm" svg:x="5.2cm" svg:y="15.6cm">
          <draw:text-box>
            <text:p><text:span text:style-name="T5">F=</text:span></text:p>
          </draw:text-box>
        </draw:frame>
        <draw:frame draw:style-name="gr9" draw:text-style-name="P8" draw:layer="layout" svg:width="1.3cm" svg:height="0.962cm" svg:x="6.7cm" svg:y="15.6cm">
          <draw:text-box>
            <text:p><text:span text:style-name="T5">M=</text:span></text:p>
          </draw:text-box>
        </draw:frame>
        <draw:frame draw:style-name="gr9" draw:text-style-name="P9" draw:layer="layout" svg:width="1.3cm" svg:height="0.962cm" svg:x="2.2cm" svg:y="15.6cm">
          <draw:text-box>
            <text:p><text:span text:style-name="T5">R=</text:span></text:p>
          </draw:text-box>
        </draw:frame>
        <draw:frame draw:style-name="gr9" draw:text-style-name="P9" draw:layer="layout" svg:width="1.3cm" svg:height="0.962cm" svg:x="9.7cm" svg:y="15.6cm">
          <draw:text-box>
            <text:p><text:span text:style-name="T5">A=</text:span></text:p>
          </draw:text-box>
        </draw:frame>
        <draw:frame draw:style-name="gr9" draw:text-style-name="P8" draw:layer="layout" svg:width="1.3cm" svg:height="0.962cm" svg:x="11.2cm" svg:y="15.6cm">
          <draw:text-box>
            <text:p><text:span text:style-name="T5">F=</text:span></text:p>
          </draw:text-box>
        </draw:frame>
        <draw:frame draw:style-name="gr9" draw:text-style-name="P8" draw:layer="layout" svg:width="1.3cm" svg:height="0.962cm" svg:x="12.7cm" svg:y="15.6cm">
          <draw:text-box>
            <text:p><text:span text:style-name="T5">M=</text:span></text:p>
          </draw:text-box>
        </draw:frame>
        <draw:frame draw:style-name="gr9" draw:text-style-name="P8" draw:layer="layout" svg:width="1.3cm" svg:height="0.962cm" svg:x="8.2cm" svg:y="15.6cm">
          <draw:text-box>
            <text:p><text:span text:style-name="T5">R=</text:span></text:p>
          </draw:text-box>
        </draw:frame>
        <draw:frame draw:style-name="gr9" draw:text-style-name="P8" draw:layer="layout" svg:width="1.3cm" svg:height="0.962cm" svg:x="15.7cm" svg:y="15.6cm">
          <draw:text-box>
            <text:p><text:span text:style-name="T5">A=</text:span></text:p>
          </draw:text-box>
        </draw:frame>
        <draw:frame draw:style-name="gr9" draw:text-style-name="P8" draw:layer="layout" svg:width="1.3cm" svg:height="0.962cm" svg:x="17.2cm" svg:y="15.6cm">
          <draw:text-box>
            <text:p><text:span text:style-name="T5">F=</text:span></text:p>
          </draw:text-box>
        </draw:frame>
        <draw:frame draw:style-name="gr10" draw:text-style-name="P8" draw:layer="layout" svg:width="1.3cm" svg:height="0.7cm" svg:x="18.7cm" svg:y="15.6cm">
          <draw:text-box>
            <text:p><text:span text:style-name="T5">M=</text:span></text:p>
          </draw:text-box>
        </draw:frame>
        <draw:frame draw:style-name="gr9" draw:text-style-name="P8" draw:layer="layout" svg:width="1.3cm" svg:height="0.962cm" svg:x="14.2cm" svg:y="15.6cm">
          <draw:text-box>
            <text:p><text:span text:style-name="T5">R=</text:span></text:p>
          </draw:text-box>
        </draw:frame>
        <draw:line draw:style-name="gr11" draw:text-style-name="P1" draw:layer="layout" svg:x1="2cm" svg:y1="21.7cm" svg:x2="20cm" svg:y2="21.7cm">
          <text:p/>
        </draw:line>
        <draw:frame draw:style-name="gr77" draw:text-style-name="P11" draw:layer="layout" svg:width="17.8cm" svg:height="0.6cm" svg:x="2cm" svg:y="2cm">
          <draw:text-box>
            <text:p text:style-name="P10"><text:span text:style-name="T6">cc4 C&amp;N <text:s text:c="57"/>Classe 1 <text:s text:c="8"/>Data <text:s text:c="14"/>col:</text:span></text:p>
          </draw:text-box>
        </draw:frame>
        <draw:frame draw:style-name="gr16" draw:text-style-name="P14" draw:layer="layout" svg:width="18.4cm" svg:height="1.001cm" svg:x="2cm" svg:y="21.7cm">
          <draw:text-box>
            <text:p text:style-name="P13"><text:span text:style-name="T7">2) 2 forze: motrice e resistente; Risultante, e velocità</text:span></text:p>
          </draw:text-box>
        </draw:frame>
        <draw:frame draw:style-name="gr13" draw:text-style-name="P14" draw:layer="layout" svg:width="17.802cm" svg:height="3.001cm" svg:x="1.998cm" svg:y="25.701cm">
          <draw:text-box>
            <text:p text:style-name="P12"><text:span text:style-name="T7">3) Se le forze sono piu’ di 2, e’ come sopra detto se:</text:span></text:p>
          </draw:text-box>
        </draw:frame>
        <draw:line draw:style-name="gr15" draw:text-style-name="P1" draw:layer="layout" svg:x1="4.5cm" svg:y1="8cm" svg:x2="6cm" svg:y2="8cm">
          <text:p/>
        </draw:line>
        <draw:frame draw:style-name="gr16" draw:text-style-name="P17" draw:layer="layout" svg:width="3cm" svg:height="1.001cm" svg:x="4.9cm" svg:y="6.6cm">
          <draw:text-box>
            <text:p text:style-name="P16"><text:span text:style-name="T9">verso Forza</text:span><text:span text:style-name="T9"><text:line-break/></text:span><text:span text:style-name="T9">Motrice</text:span></text:p>
          </draw:text-box>
        </draw:frame>
        <draw:custom-shape draw:style-name="gr2" draw:text-style-name="P1" draw:layer="layout" svg:width="1cm" svg:height="1cm" svg:x="9.5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" draw:layer="layout" svg:x1="10.5cm" svg:y1="8cm" svg:x2="12cm" svg:y2="8cm">
          <text:p/>
        </draw:line>
        <draw:custom-shape draw:style-name="gr2" draw:text-style-name="P1" draw:layer="layout" svg:width="1cm" svg:height="1cm" svg:x="15.5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" draw:layer="layout" svg:x1="16.5cm" svg:y1="8cm" svg:x2="18cm" svg:y2="8cm">
          <text:p/>
        </draw:line>
        <draw:line draw:style-name="gr15" draw:text-style-name="P1" draw:layer="layout" svg:x1="9.5cm" svg:y1="8cm" svg:x2="8.5cm" svg:y2="8cm">
          <text:p/>
        </draw:line>
        <draw:line draw:style-name="gr15" draw:text-style-name="P1" draw:layer="layout" svg:x1="16.5cm" svg:y1="8.3cm" svg:x2="17.5cm" svg:y2="8.3cm">
          <text:p/>
        </draw:line>
        <draw:line draw:style-name="gr15" draw:text-style-name="P1" draw:layer="layout" svg:x1="3.5cm" svg:y1="6cm" svg:x2="5cm" svg:y2="6cm">
          <text:p/>
        </draw:line>
        <draw:frame draw:style-name="gr17" draw:text-style-name="P19" draw:layer="layout" svg:width="2.6cm" svg:height="0.704cm" svg:x="5cm" svg:y="5.4cm">
          <draw:text-box>
            <text:p text:style-name="P18"><text:span text:style-name="T9">velocità</text:span></text:p>
          </draw:text-box>
        </draw:frame>
        <draw:g>
          <draw:g>
            <draw:line draw:style-name="gr18" draw:text-style-name="P1" draw:layer="layout" svg:x1="2cm" svg:y1="10cm" svg:x2="2cm" svg:y2="17.5cm">
              <text:p/>
            </draw:line>
            <draw:line draw:style-name="gr18" draw:text-style-name="P1" draw:layer="layout" svg:x1="3.5cm" svg:y1="10cm" svg:x2="3.5cm" svg:y2="17.5cm">
              <text:p/>
            </draw:line>
            <draw:line draw:style-name="gr18" draw:text-style-name="P1" draw:layer="layout" svg:x1="5cm" svg:y1="10cm" svg:x2="5cm" svg:y2="17.5cm">
              <text:p/>
            </draw:line>
            <draw:line draw:style-name="gr18" draw:text-style-name="P1" draw:layer="layout" svg:x1="6.5cm" svg:y1="10cm" svg:x2="6.5cm" svg:y2="17.5cm">
              <text:p/>
            </draw:line>
            <draw:line draw:style-name="gr19" draw:text-style-name="P1" draw:layer="layout" svg:x1="8cm" svg:y1="10cm" svg:x2="8cm" svg:y2="17.5cm">
              <text:p/>
            </draw:line>
            <draw:line draw:style-name="gr18" draw:text-style-name="P1" draw:layer="layout" svg:x1="9.5cm" svg:y1="10cm" svg:x2="9.5cm" svg:y2="17.5cm">
              <text:p/>
            </draw:line>
            <draw:line draw:style-name="gr18" draw:text-style-name="P1" draw:layer="layout" svg:x1="11cm" svg:y1="10cm" svg:x2="11cm" svg:y2="17.5cm">
              <text:p/>
            </draw:line>
            <draw:line draw:style-name="gr18" draw:text-style-name="P1" draw:layer="layout" svg:x1="12.5cm" svg:y1="10cm" svg:x2="12.5cm" svg:y2="17.5cm">
              <text:p/>
            </draw:line>
            <draw:line draw:style-name="gr19" draw:text-style-name="P1" draw:layer="layout" svg:x1="14cm" svg:y1="10cm" svg:x2="14cm" svg:y2="17.5cm">
              <text:p/>
            </draw:line>
            <draw:line draw:style-name="gr18" draw:text-style-name="P1" draw:layer="layout" svg:x1="15.5cm" svg:y1="10cm" svg:x2="15.5cm" svg:y2="17.5cm">
              <text:p/>
            </draw:line>
            <draw:line draw:style-name="gr18" draw:text-style-name="P1" draw:layer="layout" svg:x1="17cm" svg:y1="10cm" svg:x2="17cm" svg:y2="17.5cm">
              <text:p/>
            </draw:line>
            <draw:line draw:style-name="gr18" draw:text-style-name="P1" draw:layer="layout" svg:x1="18.5cm" svg:y1="10cm" svg:x2="18.5cm" svg:y2="17.5cm">
              <text:p/>
            </draw:line>
            <draw:line draw:style-name="gr18" draw:text-style-name="P1" draw:layer="layout" svg:x1="20cm" svg:y1="10cm" svg:x2="20cm" svg:y2="17.5cm">
              <text:p/>
            </draw:line>
          </draw:g>
          <draw:g>
            <draw:line draw:style-name="gr19" draw:text-style-name="P1" draw:layer="layout" svg:x1="8cm" svg:y1="4cm" svg:x2="8cm" svg:y2="10cm">
              <text:p/>
            </draw:line>
            <draw:line draw:style-name="gr19" draw:text-style-name="P1" draw:layer="layout" svg:x1="14cm" svg:y1="4cm" svg:x2="14cm" svg:y2="10cm">
              <text:p/>
            </draw:line>
            <draw:line draw:style-name="gr18" draw:text-style-name="P1" draw:layer="layout" svg:x1="20cm" svg:y1="3cm" svg:x2="20cm" svg:y2="10cm">
              <text:p/>
            </draw:line>
            <draw:line draw:style-name="gr18" draw:text-style-name="P1" draw:layer="layout" svg:x1="2cm" svg:y1="3cm" svg:x2="2cm" svg:y2="10cm">
              <text:p/>
            </draw:line>
          </draw:g>
          <draw:g>
            <draw:line draw:style-name="gr11" draw:text-style-name="P1" draw:layer="layout" svg:x1="2cm" svg:y1="15.5cm" svg:x2="20cm" svg:y2="15.5cm">
              <text:p/>
            </draw:line>
            <draw:line draw:style-name="gr20" draw:text-style-name="P1" draw:layer="layout" svg:x1="2cm" svg:y1="16.5cm" svg:x2="20cm" svg:y2="16.5cm">
              <text:p/>
            </draw:line>
            <draw:line draw:style-name="gr20" draw:text-style-name="P1" draw:layer="layout" svg:x1="2cm" svg:y1="17.5cm" svg:x2="20cm" svg:y2="17.5cm">
              <text:p/>
            </draw:line>
            <draw:line draw:style-name="gr11" draw:text-style-name="P1" draw:layer="layout" svg:x1="2cm" svg:y1="10cm" svg:x2="20cm" svg:y2="10cm">
              <text:p/>
            </draw:line>
          </draw:g>
          <draw:line draw:style-name="gr11" draw:text-style-name="P1" draw:layer="layout" svg:x1="2cm" svg:y1="10cm" svg:x2="20cm" svg:y2="10cm">
            <text:p/>
          </draw:line>
        </draw:g>
        <draw:frame draw:style-name="gr8" draw:text-style-name="P7" draw:layer="layout" svg:width="17.8cm" svg:height="0.498cm" svg:x="2cm" svg:y="1.002cm">
          <draw:text-box>
            <text:p><text:span text:style-name="T29">Questo e' il modello da completare, da preparare, con cui presentarsi al cc. Faccia A.</text:span></text:p>
          </draw:text-box>
        </draw:frame>
        <draw:line draw:style-name="gr21" draw:text-style-name="P1" draw:layer="layout" svg:x1="2cm" svg:y1="8.5cm" svg:x2="20cm" svg:y2="8.5cm">
          <text:p/>
        </draw:line>
      </draw:page>
      <draw:page draw:name="page4" draw:style-name="dp1" draw:master-page-name="q5_5f_portrait">
        <draw:custom-shape draw:style-name="gr78" draw:text-style-name="P20" draw:layer="layout" svg:width="6.6cm" svg:height="7cm" svg:x="1.9cm" svg:y="8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16" draw:text-style-name="P21" draw:layer="layout" svg:width="18cm" svg:height="1.001cm" svg:x="2cm" svg:y="19.7cm">
          <draw:text-box>
            <text:p text:style-name="P5"><text:span text:style-name="T7">6) <text:s/>A= 3,8N <text:s text:c="3"/></text:span><text:span text:style-name="T10"><text:s/>k=? <text:s text:c="3"/>P= <text:s text:c="5"/>N</text:span></text:p>
          </draw:text-box>
        </draw:frame>
        <draw:frame draw:style-name="gr16" draw:text-style-name="P21" draw:layer="layout" svg:width="18.126cm" svg:height="1.001cm" svg:x="2cm" svg:y="23.2cm">
          <draw:text-box>
            <text:p text:style-name="P5"><text:span text:style-name="T7">7) <text:s/>A=? <text:s text:c="11"/>k= <text:s text:c="5"/>P= 15N</text:span></text:p>
          </draw:text-box>
        </draw:frame>
        <draw:line draw:style-name="gr11" draw:text-style-name="P1" draw:layer="layout" svg:x1="1.9cm" svg:y1="23cm" svg:x2="20.1cm" svg:y2="23cm">
          <text:p/>
        </draw:line>
        <draw:line draw:style-name="gr11" draw:text-style-name="P1" draw:layer="layout" svg:x1="1.9cm" svg:y1="25.5cm" svg:x2="20.1cm" svg:y2="25.5cm">
          <text:p/>
        </draw:line>
        <draw:frame draw:style-name="gr23" draw:text-style-name="P23" draw:layer="layout" svg:width="1.29cm" svg:height="1.136cm" svg:x="2cm" svg:y="21.2cm">
          <draw:text-box>
            <text:p text:style-name="P22"><text:span text:style-name="T3">k =</text:span></text:p>
          </draw:text-box>
        </draw:frame>
        <draw:frame draw:style-name="gr6" draw:text-style-name="P23" draw:layer="layout" svg:width="3cm" svg:height="0.937cm" svg:x="2cm" svg:y="24.2cm">
          <draw:text-box>
            <text:p text:style-name="P22"><text:span text:style-name="T3">A <text:s/>= </text:span></text:p>
          </draw:text-box>
        </draw:frame>
        <draw:frame draw:style-name="gr23" draw:text-style-name="P23" draw:layer="layout" svg:width="0.7cm" svg:height="1.136cm" svg:x="2cm" svg:y="27.2cm">
          <draw:text-box>
            <text:p text:style-name="P22"><text:span text:style-name="T3">P</text:span></text:p>
          </draw:text-box>
        </draw:frame>
        <draw:frame draw:style-name="gr16" draw:text-style-name="P21" draw:layer="layout" svg:width="18.126cm" svg:height="1.001cm" svg:x="2cm" svg:y="25.7cm">
          <draw:text-box>
            <text:p text:style-name="P5"><text:span text:style-name="T7">8) <text:s/>A=3,8N <text:s text:c="5"/>k= <text:s text:c="8"/>P=? <text:s text:c="9"/></text:span></text:p>
          </draw:text-box>
        </draw:frame>
        <draw:frame draw:style-name="gr25" draw:text-style-name="P21" draw:layer="layout" svg:width="18cm" svg:height="2.001cm" svg:x="2cm" svg:y="17.701cm">
          <draw:text-box>
            <text:p text:style-name="P5"><text:span text:style-name="T7">678) Un corpo e’ trascinato: <text:s/>A forza di attrito; <text:s/></text:span></text:p>
            <text:p text:style-name="P5"><text:span text:style-name="T7">k</text:span><text:span text:style-name="T10"> coefficiente di attrito; <text:s text:c="2"/>P forza premente.</text:span></text:p>
          </draw:text-box>
        </draw:frame>
        <draw:line draw:style-name="gr26" draw:text-style-name="P1" draw:layer="layout" svg:x1="2.036cm" svg:y1="4.5cm" svg:x2="8.036cm" svg:y2="4.5cm">
          <text:p/>
        </draw:line>
        <draw:g>
          <draw:line draw:style-name="gr26" draw:text-style-name="P1" draw:layer="layout" svg:x1="4cm" svg:y1="3cm" svg:x2="4cm" svg:y2="7.5cm">
            <text:p/>
          </draw:line>
          <draw:line draw:style-name="gr26" draw:text-style-name="P1" draw:layer="layout" svg:x1="6cm" svg:y1="3cm" svg:x2="6cm" svg:y2="7.5cm">
            <text:p/>
          </draw:line>
          <draw:line draw:style-name="gr26" draw:text-style-name="P1" draw:layer="layout" svg:x1="8cm" svg:y1="3cm" svg:x2="8cm" svg:y2="7.5cm">
            <text:p/>
          </draw:line>
          <draw:line draw:style-name="gr27" draw:text-style-name="P1" draw:layer="layout" svg:x1="2cm" svg:y1="3cm" svg:x2="2cm" svg:y2="7.5cm">
            <text:p/>
          </draw:line>
        </draw:g>
        <draw:frame draw:style-name="gr79" draw:text-style-name="P30" draw:layer="layout" svg:width="1.2cm" svg:height="1.423cm" svg:x="2.436cm" svg:y="2.9cm">
          <draw:text-box>
            <text:p text:style-name="P29"><text:span text:style-name="T11">N</text:span><text:span text:style-name="T11"><text:line-break/></text:span><text:span text:style-name="T11"/></text:p>
          </draw:text-box>
        </draw:frame>
        <draw:frame draw:style-name="gr16" draw:text-style-name="P32" draw:layer="layout" svg:width="1.4cm" svg:height="1.001cm" svg:x="4.4cm" svg:y="3.1cm">
          <draw:text-box>
            <text:p text:style-name="P31"><text:span text:style-name="T12">x=P</text:span><text:span text:style-name="T12"><text:line-break/></text:span><text:span text:style-name="T12">[N]</text:span></text:p>
          </draw:text-box>
        </draw:frame>
        <draw:frame draw:style-name="gr16" draw:text-style-name="P33" draw:layer="layout" svg:width="1.51cm" svg:height="1.001cm" svg:x="6.3cm" svg:y="3.1cm">
          <draw:text-box>
            <text:p text:style-name="P31"><text:span text:style-name="T13">y=A</text:span><text:span text:style-name="T13"><text:line-break/></text:span><text:span text:style-name="T13">[N]</text:span></text:p>
          </draw:text-box>
        </draw:frame>
        <draw:frame draw:style-name="gr28" draw:text-style-name="P34" draw:layer="layout" svg:width="0.91cm" svg:height="0.712cm" svg:x="2.7cm" svg:y="4.9cm">
          <draw:text-box>
            <text:p><text:span text:style-name="T11">P1</text:span></text:p>
          </draw:text-box>
        </draw:frame>
        <draw:frame draw:style-name="gr28" draw:text-style-name="P34" draw:layer="layout" svg:width="0.91cm" svg:height="0.712cm" svg:x="2.7cm" svg:y="5.9cm">
          <draw:text-box>
            <text:p><text:span text:style-name="T11">P2</text:span></text:p>
          </draw:text-box>
        </draw:frame>
        <draw:frame draw:style-name="gr28" draw:text-style-name="P34" draw:layer="layout" svg:width="0.91cm" svg:height="0.712cm" svg:x="2.7cm" svg:y="6.9cm">
          <draw:text-box>
            <text:p><text:span text:style-name="T11">P3</text:span></text:p>
          </draw:text-box>
        </draw:frame>
        <draw:frame draw:style-name="gr6" draw:text-style-name="P4" draw:layer="layout" svg:width="18.1cm" svg:height="0.937cm" svg:x="2cm" svg:y="1.7cm">
          <draw:text-box>
            <text:p><text:span text:style-name="T7">4)Disegnare retta data; b)dato x, calc y; c)viceversa</text:span><text:span text:style-name="T2">.</text:span></text:p>
          </draw:text-box>
        </draw:frame>
        <draw:g>
          <draw:line draw:style-name="gr20" draw:text-style-name="P1" draw:layer="layout" svg:x1="12cm" svg:y1="13.6cm" svg:x2="12cm" svg:y2="13.4cm">
            <text:p/>
          </draw:line>
          <draw:line draw:style-name="gr20" draw:text-style-name="P1" draw:layer="layout" svg:x1="11cm" svg:y1="13.6cm" svg:x2="11cm" svg:y2="13.4cm">
            <text:p/>
          </draw:line>
          <draw:line draw:style-name="gr20" draw:text-style-name="P1" draw:layer="layout" svg:x1="13cm" svg:y1="13.6cm" svg:x2="13cm" svg:y2="13.4cm">
            <text:p/>
          </draw:line>
          <draw:line draw:style-name="gr20" draw:text-style-name="P1" draw:layer="layout" svg:x1="14cm" svg:y1="13.6cm" svg:x2="14cm" svg:y2="13.4cm">
            <text:p/>
          </draw:line>
          <draw:line draw:style-name="gr20" draw:text-style-name="P1" draw:layer="layout" svg:x1="15cm" svg:y1="13.6cm" svg:x2="15cm" svg:y2="13.4cm">
            <text:p/>
          </draw:line>
          <draw:line draw:style-name="gr20" draw:text-style-name="P1" draw:layer="layout" svg:x1="16cm" svg:y1="13.6cm" svg:x2="16cm" svg:y2="13.4cm">
            <text:p/>
          </draw:line>
          <draw:line draw:style-name="gr20" draw:text-style-name="P1" draw:layer="layout" svg:x1="17cm" svg:y1="13.6cm" svg:x2="17cm" svg:y2="13.4cm">
            <text:p/>
          </draw:line>
          <draw:line draw:style-name="gr20" draw:text-style-name="P1" draw:layer="layout" svg:x1="18cm" svg:y1="13.6cm" svg:x2="18cm" svg:y2="13.4cm">
            <text:p/>
          </draw:line>
          <draw:line draw:style-name="gr20" draw:text-style-name="P1" draw:layer="layout" svg:x1="19cm" svg:y1="13.6cm" svg:x2="19cm" svg:y2="13.4cm">
            <text:p/>
          </draw:line>
          <draw:line draw:style-name="gr20" draw:text-style-name="P1" draw:layer="layout" svg:x1="20cm" svg:y1="13.6cm" svg:x2="20cm" svg:y2="13.4cm">
            <text:p/>
          </draw:line>
        </draw:g>
        <draw:frame draw:style-name="gr29" draw:text-style-name="P42" draw:layer="layout" svg:width="0.4cm" svg:height="0.556cm" svg:x="10.636cm" svg:y="13.099cm">
          <draw:text-box>
            <text:p><text:span text:style-name="T19">0</text:span></text:p>
          </draw:text-box>
        </draw:frame>
        <draw:frame draw:style-name="gr80" draw:text-style-name="P43" draw:layer="layout" svg:width="0.8cm" svg:height="0.5cm" svg:x="11.8cm" svg:y="13.6cm">
          <draw:text-box>
            <text:p text:style-name="P35"><text:span text:style-name="T20">2</text:span></text:p>
          </draw:text-box>
        </draw:frame>
        <draw:frame draw:style-name="gr31" draw:text-style-name="P44" draw:layer="layout" svg:width="0.4cm" svg:height="0.475cm" svg:x="10.936cm" svg:y="13.599cm">
          <draw:text-box>
            <text:p><text:span text:style-name="T21">0</text:span></text:p>
          </draw:text-box>
        </draw:frame>
        <draw:frame draw:style-name="gr32" draw:text-style-name="P42" draw:layer="layout" svg:width="0.8cm" svg:height="0.5cm" svg:x="12.8cm" svg:y="13.6cm">
          <draw:text-box>
            <text:p><text:span text:style-name="T21">4</text:span></text:p>
          </draw:text-box>
        </draw:frame>
        <draw:frame draw:style-name="gr32" draw:text-style-name="P45" draw:layer="layout" svg:width="0.8cm" svg:height="0.5cm" svg:x="13.8cm" svg:y="13.6cm">
          <draw:text-box>
            <text:p text:style-name="P35"><text:span text:style-name="T20">6</text:span></text:p>
          </draw:text-box>
        </draw:frame>
        <draw:frame draw:style-name="gr32" draw:text-style-name="P45" draw:layer="layout" svg:width="0.7cm" svg:height="0.5cm" svg:x="14.8cm" svg:y="13.6cm">
          <draw:text-box>
            <text:p text:style-name="P35"><text:span text:style-name="T20">8</text:span></text:p>
          </draw:text-box>
        </draw:frame>
        <draw:frame draw:style-name="gr81" draw:text-style-name="P43" draw:layer="layout" svg:width="0.5cm" svg:height="0.48cm" svg:x="15.8cm" svg:y="13.6cm">
          <draw:text-box>
            <text:p text:style-name="P35"><text:span text:style-name="T20">10</text:span></text:p>
          </draw:text-box>
        </draw:frame>
        <draw:frame draw:style-name="gr34" draw:text-style-name="P46" draw:layer="layout" svg:width="1.8cm" svg:height="0.656cm" svg:x="18.3cm" svg:y="12.5cm">
          <draw:text-box>
            <text:p><text:span text:style-name="T22">x=P [N]</text:span></text:p>
          </draw:text-box>
        </draw:frame>
        <draw:frame draw:style-name="gr82" draw:text-style-name="P47" draw:layer="layout" svg:width="0.5cm" svg:height="0.48cm" svg:x="16.8cm" svg:y="13.6cm">
          <draw:text-box>
            <text:p><text:span text:style-name="T21">12</text:span></text:p>
          </draw:text-box>
        </draw:frame>
        <draw:g>
          <draw:line draw:style-name="gr11" draw:text-style-name="P1" draw:layer="layout" svg:x1="11cm" svg:y1="13.499cm" svg:x2="20cm" svg:y2="13.499cm">
            <text:p/>
          </draw:line>
          <draw:line draw:style-name="gr11" draw:text-style-name="P1" draw:layer="layout" svg:x1="20cm" svg:y1="13.5cm" svg:x2="20cm" svg:y2="3.498cm">
            <text:p/>
          </draw:line>
          <draw:line draw:style-name="gr11" draw:text-style-name="P1" draw:layer="layout" svg:x1="11cm" svg:y1="3.498cm" svg:x2="20cm" svg:y2="3.498cm">
            <text:p/>
          </draw:line>
          <draw:line draw:style-name="gr11" draw:text-style-name="P1" draw:layer="layout" svg:x1="11cm" svg:y1="13.5cm" svg:x2="11cm" svg:y2="3.498cm">
            <text:p/>
          </draw:line>
        </draw:g>
        <draw:g>
          <draw:line draw:style-name="gr20" draw:text-style-name="P1" draw:layer="layout" svg:x1="10.9cm" svg:y1="12.5cm" svg:x2="11.1cm" svg:y2="12.5cm">
            <text:p/>
          </draw:line>
          <draw:line draw:style-name="gr20" draw:text-style-name="P1" draw:layer="layout" svg:x1="10.9cm" svg:y1="11.5cm" svg:x2="11.1cm" svg:y2="11.5cm">
            <text:p/>
          </draw:line>
          <draw:line draw:style-name="gr20" draw:text-style-name="P1" draw:layer="layout" svg:x1="10.9cm" svg:y1="13.5cm" svg:x2="11.1cm" svg:y2="13.5cm">
            <text:p/>
          </draw:line>
          <draw:line draw:style-name="gr20" draw:text-style-name="P1" draw:layer="layout" svg:x1="10.9cm" svg:y1="10.5cm" svg:x2="11.1cm" svg:y2="10.5cm">
            <text:p/>
          </draw:line>
          <draw:line draw:style-name="gr20" draw:text-style-name="P1" draw:layer="layout" svg:x1="10.9cm" svg:y1="9.5cm" svg:x2="11.1cm" svg:y2="9.5cm">
            <text:p/>
          </draw:line>
          <draw:line draw:style-name="gr20" draw:text-style-name="P1" draw:layer="layout" svg:x1="10.9cm" svg:y1="8.5cm" svg:x2="11.1cm" svg:y2="8.5cm">
            <text:p/>
          </draw:line>
          <draw:line draw:style-name="gr20" draw:text-style-name="P1" draw:layer="layout" svg:x1="10.9cm" svg:y1="7.5cm" svg:x2="11.1cm" svg:y2="7.5cm">
            <text:p/>
          </draw:line>
          <draw:line draw:style-name="gr20" draw:text-style-name="P1" draw:layer="layout" svg:x1="10.9cm" svg:y1="6.5cm" svg:x2="11.1cm" svg:y2="6.5cm">
            <text:p/>
          </draw:line>
          <draw:line draw:style-name="gr20" draw:text-style-name="P1" draw:layer="layout" svg:x1="10.9cm" svg:y1="5.5cm" svg:x2="11.1cm" svg:y2="5.5cm">
            <text:p/>
          </draw:line>
          <draw:line draw:style-name="gr20" draw:text-style-name="P1" draw:layer="layout" svg:x1="10.9cm" svg:y1="4.5cm" svg:x2="11.1cm" svg:y2="4.5cm">
            <text:p/>
          </draw:line>
          <draw:line draw:style-name="gr20" draw:text-style-name="P1" draw:layer="layout" svg:x1="10.9cm" svg:y1="3.5cm" svg:x2="11.1cm" svg:y2="3.5cm">
            <text:p/>
          </draw:line>
        </draw:g>
        <draw:frame draw:style-name="gr83" draw:text-style-name="P43" draw:layer="layout" svg:width="0.5cm" svg:height="0.48cm" svg:x="17.8cm" svg:y="13.599cm">
          <draw:text-box>
            <text:p text:style-name="P35"><text:span text:style-name="T20">14</text:span></text:p>
          </draw:text-box>
        </draw:frame>
        <draw:frame draw:style-name="gr84" draw:text-style-name="P43" draw:layer="layout" svg:width="0.7cm" svg:height="0.5cm" svg:x="10.2cm" svg:y="12.1cm">
          <draw:text-box>
            <text:p text:style-name="P35"><text:span text:style-name="T23">0,5</text:span></text:p>
          </draw:text-box>
        </draw:frame>
        <draw:frame draw:style-name="gr39" draw:text-style-name="P42" draw:layer="layout" svg:width="0.7cm" svg:height="0.5cm" svg:x="10.2cm" svg:y="11.1cm">
          <draw:text-box>
            <text:p><text:span text:style-name="T19">1</text:span></text:p>
          </draw:text-box>
        </draw:frame>
        <draw:frame draw:style-name="gr39" draw:text-style-name="P42" draw:layer="layout" svg:width="0.7cm" svg:height="0.5cm" svg:x="10.2cm" svg:y="10.1cm">
          <draw:text-box>
            <text:p><text:span text:style-name="T19">1,5</text:span></text:p>
          </draw:text-box>
        </draw:frame>
        <draw:frame draw:style-name="gr39" draw:text-style-name="P45" draw:layer="layout" svg:width="0.7cm" svg:height="0.5cm" svg:x="10.2cm" svg:y="9.1cm">
          <draw:text-box>
            <text:p text:style-name="P35"><text:span text:style-name="T23">2</text:span></text:p>
          </draw:text-box>
        </draw:frame>
        <draw:frame draw:style-name="gr85" draw:text-style-name="P43" draw:layer="layout" svg:width="0.7cm" svg:height="0.5cm" svg:x="10.2cm" svg:y="8.1cm">
          <draw:text-box>
            <text:p text:style-name="P35"><text:span text:style-name="T23">2,5</text:span></text:p>
          </draw:text-box>
        </draw:frame>
        <draw:frame draw:style-name="gr86" draw:text-style-name="P47" draw:layer="layout" svg:width="0.7cm" svg:height="0.5cm" svg:x="10.2cm" svg:y="7.1cm">
          <draw:text-box>
            <text:p><text:span text:style-name="T19">3</text:span></text:p>
          </draw:text-box>
        </draw:frame>
        <draw:frame draw:style-name="gr87" draw:text-style-name="P43" draw:layer="layout" svg:width="0.7cm" svg:height="0.5cm" svg:x="10.2cm" svg:y="6.1cm">
          <draw:text-box>
            <text:p text:style-name="P35"><text:span text:style-name="T23">3,5</text:span></text:p>
          </draw:text-box>
        </draw:frame>
        <draw:frame draw:style-name="gr88" draw:text-style-name="P47" draw:layer="layout" svg:width="0.7cm" svg:height="0.5cm" svg:x="10.2cm" svg:y="5.1cm">
          <draw:text-box>
            <text:p><text:span text:style-name="T19">4</text:span></text:p>
          </draw:text-box>
        </draw:frame>
        <draw:frame draw:style-name="gr89" draw:text-style-name="P47" draw:layer="layout" svg:width="0.7cm" svg:height="0.5cm" svg:x="10.2cm" svg:y="4.1cm">
          <draw:text-box>
            <text:p><text:span text:style-name="T19">4,5</text:span></text:p>
          </draw:text-box>
        </draw:frame>
        <draw:frame draw:style-name="gr90" draw:text-style-name="P47" draw:layer="layout" svg:width="0.7cm" svg:height="0.5cm" svg:x="10.2cm" svg:y="3.1cm">
          <draw:text-box>
            <text:p><text:span text:style-name="T19">5</text:span></text:p>
          </draw:text-box>
        </draw:frame>
        <draw:frame draw:style-name="gr91" draw:text-style-name="P47" draw:layer="layout" svg:width="0.5cm" svg:height="0.48cm" svg:x="18.8cm" svg:y="13.601cm">
          <draw:text-box>
            <text:p><text:span text:style-name="T21">16</text:span></text:p>
          </draw:text-box>
        </draw:frame>
        <draw:frame draw:style-name="gr92" draw:text-style-name="P43" draw:layer="layout" svg:width="0.5cm" svg:height="0.48cm" svg:x="19.8cm" svg:y="13.6cm">
          <draw:text-box>
            <text:p text:style-name="P35"><text:span text:style-name="T20">18</text:span></text:p>
          </draw:text-box>
        </draw:frame>
        <draw:frame draw:style-name="gr57" draw:text-style-name="P48" draw:layer="layout" svg:width="1.9cm" svg:height="0.6cm" svg:x="11.3cm" svg:y="3.5cm">
          <draw:text-box>
            <text:p><text:span text:style-name="T25">y=A [N]</text:span></text:p>
          </draw:text-box>
        </draw:frame>
        <draw:frame draw:style-name="gr93" draw:text-style-name="P49" draw:layer="layout" svg:width="0.7cm" svg:height="5.501cm" svg:x="3.7cm" svg:y="9.6cm">
          <draw:text-box>
            <text:p text:style-name="P16"><text:span text:style-name="T26">0</text:span></text:p>
            <text:p text:style-name="P16"><text:span text:style-name="T26">1</text:span></text:p>
            <text:p text:style-name="P16"><text:span text:style-name="T26">2</text:span></text:p>
            <text:p text:style-name="P16"><text:span text:style-name="T26">3</text:span></text:p>
            <text:p text:style-name="P16"><text:span text:style-name="T26">4</text:span></text:p>
            <text:p text:style-name="P16"><text:span text:style-name="T26">5</text:span></text:p>
            <text:p text:style-name="P16"><text:span text:style-name="T26">6</text:span></text:p>
            <text:p text:style-name="P16"><text:span text:style-name="T26">7</text:span></text:p>
            <text:p text:style-name="P16"><text:span text:style-name="T26">8</text:span></text:p>
            <text:p text:style-name="P16"><text:span text:style-name="T26">9</text:span></text:p>
            <text:p text:style-name="P16"><text:span text:style-name="T26">10</text:span></text:p>
          </draw:text-box>
        </draw:frame>
        <draw:frame draw:style-name="gr94" draw:text-style-name="P49" draw:layer="layout" svg:width="0.9cm" svg:height="5.501cm" svg:x="5.2cm" svg:y="9.601cm">
          <draw:text-box>
            <text:p text:style-name="P16"><text:span text:style-name="T26">0</text:span></text:p>
            <text:p text:style-name="P16"><text:span text:style-name="T26">0,2</text:span></text:p>
            <text:p text:style-name="P16"><text:span text:style-name="T26">0,4</text:span></text:p>
            <text:p text:style-name="P16"><text:span text:style-name="T26">0,6</text:span></text:p>
            <text:p text:style-name="P16"><text:span text:style-name="T26">0,8</text:span></text:p>
            <text:p text:style-name="P16"><text:span text:style-name="T26">1</text:span></text:p>
            <text:p text:style-name="P16"><text:span text:style-name="T26">1,2</text:span></text:p>
            <text:p text:style-name="P16"><text:span text:style-name="T26">1,4</text:span></text:p>
            <text:p text:style-name="P16"><text:span text:style-name="T26">1,6</text:span></text:p>
            <text:p text:style-name="P16"><text:span text:style-name="T26">1,8</text:span></text:p>
            <text:p text:style-name="P16"><text:span text:style-name="T26">2</text:span></text:p>
          </draw:text-box>
        </draw:frame>
        <draw:frame draw:style-name="gr95" draw:text-style-name="P47" draw:layer="layout" svg:width="0.9cm" svg:height="0.5cm" svg:x="3.6cm" svg:y="9cm">
          <draw:text-box>
            <text:p><text:span text:style-name="T24">mm</text:span></text:p>
          </draw:text-box>
        </draw:frame>
        <draw:frame draw:style-name="gr96" draw:text-style-name="P47" draw:layer="layout" svg:width="0.5cm" svg:height="0.5cm" svg:x="5.7cm" svg:y="9cm">
          <draw:text-box>
            <text:p><text:span text:style-name="T24">x</text:span></text:p>
          </draw:text-box>
        </draw:frame>
        <draw:frame draw:style-name="gr97" draw:text-style-name="P49" draw:layer="layout" svg:width="1.1cm" svg:height="5.501cm" svg:x="6.7cm" svg:y="9.601cm">
          <draw:text-box>
            <text:p text:style-name="P16"><text:span text:style-name="T26">0</text:span></text:p>
            <text:p text:style-name="P16"><text:span text:style-name="T26">0,05</text:span></text:p>
            <text:p text:style-name="P16"><text:span text:style-name="T26">0,10</text:span></text:p>
            <text:p text:style-name="P16"><text:span text:style-name="T26">0,15</text:span></text:p>
            <text:p text:style-name="P16"><text:span text:style-name="T26">0,20</text:span></text:p>
            <text:p text:style-name="P16"><text:span text:style-name="T26">0,25</text:span></text:p>
            <text:p text:style-name="P16"><text:span text:style-name="T26">0,30</text:span></text:p>
            <text:p text:style-name="P16"><text:span text:style-name="T26">0,35</text:span></text:p>
            <text:p text:style-name="P16"><text:span text:style-name="T26">0,40</text:span></text:p>
            <text:p text:style-name="P16"><text:span text:style-name="T26">0,45</text:span></text:p>
            <text:p text:style-name="P16"><text:span text:style-name="T26">0,50</text:span></text:p>
          </draw:text-box>
        </draw:frame>
        <draw:frame draw:style-name="gr98" draw:text-style-name="P47" draw:layer="layout" svg:width="0.5cm" svg:height="0.5cm" svg:x="7.1cm" svg:y="9cm">
          <draw:text-box>
            <text:p><text:span text:style-name="T24">y</text:span></text:p>
          </draw:text-box>
        </draw:frame>
        <draw:frame draw:style-name="gr99" draw:text-style-name="P50" draw:layer="layout" svg:width="7.2cm" svg:height="0.5cm" svg:x="2cm" svg:y="8.5cm">
          <draw:text-box>
            <text:p><text:span text:style-name="T26">Scala y <text:s/>1cm:0,5 <text:s text:c="2"/>1mm:0,05</text:span></text:p>
          </draw:text-box>
        </draw:frame>
        <draw:frame draw:style-name="gr100" draw:text-style-name="P50" draw:layer="layout" svg:width="7.2cm" svg:height="0.5cm" svg:x="2cm" svg:y="8cm">
          <draw:text-box>
            <text:p><text:span text:style-name="T26">Scala x <text:s/>1cm:2 <text:s text:c="5"/>1mm:0,2</text:span></text:p>
          </draw:text-box>
        </draw:frame>
        <draw:frame draw:style-name="gr23" draw:text-style-name="P23" draw:layer="layout" svg:width="0.6cm" svg:height="1.136cm" svg:x="3cm" svg:y="27.2cm">
          <draw:text-box>
            <text:p text:style-name="P22"><text:span text:style-name="T3">=</text:span></text:p>
          </draw:text-box>
        </draw:frame>
        <draw:frame draw:style-name="gr101" draw:text-style-name="P49" draw:layer="layout" svg:width="0.9cm" svg:height="5.501cm" svg:x="2.2cm" svg:y="9.602cm">
          <draw:text-box>
            <text:p text:style-name="P16"><text:span text:style-name="T26">0</text:span></text:p>
            <text:p text:style-name="P16"><text:span text:style-name="T26">0,1</text:span></text:p>
            <text:p text:style-name="P16"><text:span text:style-name="T26">0,2</text:span></text:p>
            <text:p text:style-name="P16"><text:span text:style-name="T26">0,3</text:span></text:p>
            <text:p text:style-name="P16"><text:span text:style-name="T26">0,4</text:span></text:p>
            <text:p text:style-name="P16"><text:span text:style-name="T26">0,5</text:span></text:p>
            <text:p text:style-name="P16"><text:span text:style-name="T26">0,6</text:span></text:p>
            <text:p text:style-name="P16"><text:span text:style-name="T26">0,7</text:span></text:p>
            <text:p text:style-name="P16"><text:span text:style-name="T26">0,8</text:span></text:p>
            <text:p text:style-name="P16"><text:span text:style-name="T26">1,9</text:span></text:p>
            <text:p text:style-name="P16"><text:span text:style-name="T26">1.0</text:span></text:p>
          </draw:text-box>
        </draw:frame>
        <draw:frame draw:style-name="gr102" draw:text-style-name="P47" draw:layer="layout" svg:width="0.9cm" svg:height="0.5cm" svg:x="2.2cm" svg:y="9cm">
          <draw:text-box>
            <text:p><text:span text:style-name="T24">cm</text:span></text:p>
          </draw:text-box>
        </draw:frame>
        <draw:g>
          <draw:line draw:style-name="gr75" draw:text-style-name="P1" draw:layer="layout" svg:x1="5cm" svg:y1="8.998cm" svg:x2="5cm" svg:y2="14.998cm">
            <text:p/>
          </draw:line>
          <draw:line draw:style-name="gr47" draw:text-style-name="P1" draw:layer="layout" svg:x1="2cm" svg:y1="9.498cm" svg:x2="8cm" svg:y2="9.498cm">
            <text:p/>
          </draw:line>
          <draw:line draw:style-name="gr75" draw:text-style-name="P1" draw:layer="layout" svg:x1="6.5cm" svg:y1="8.998cm" svg:x2="6.5cm" svg:y2="14.998cm">
            <text:p/>
          </draw:line>
          <draw:line draw:style-name="gr75" draw:text-style-name="P1" draw:layer="layout" svg:x1="2cm" svg:y1="8.998cm" svg:x2="2cm" svg:y2="14.998cm">
            <text:p/>
          </draw:line>
          <draw:line draw:style-name="gr75" draw:text-style-name="P1" draw:layer="layout" svg:x1="8cm" svg:y1="8.998cm" svg:x2="8cm" svg:y2="14.998cm">
            <text:p/>
          </draw:line>
          <draw:line draw:style-name="gr75" draw:text-style-name="P1" draw:layer="layout" svg:x1="3.5cm" svg:y1="8.998cm" svg:x2="3.5cm" svg:y2="14.998cm">
            <text:p/>
          </draw:line>
        </draw:g>
        <draw:frame draw:style-name="gr76" draw:text-style-name="P53" draw:layer="layout" svg:width="18.3cm" svg:height="2.012cm" svg:x="2cm" svg:y="15.197cm">
          <draw:text-box>
            <text:p text:style-name="P5"><text:span text:style-name="T7">5) Ricavare formula della retta, dato suo punto (x;y).</text:span></text:p>
            <text:p text:style-name="P5"><text:span text:style-name="T28">calc <text:s/></text:span></text:p>
          </draw:text-box>
        </draw:frame>
        <draw:frame draw:style-name="gr8" draw:text-style-name="P7" draw:layer="layout" svg:width="17.8cm" svg:height="0.498cm" svg:x="2cm" svg:y="1.002cm">
          <draw:text-box>
            <text:p><text:span text:style-name="T29">Questo e' il modello da completare, da preparare, con cui presentarsi al cc. Faccia B.</text:span></text:p>
          </draw:text-box>
        </draw:frame>
        <draw:custom-shape draw:style-name="gr36" draw:text-style-name="P1" draw:layer="layout" svg:width="0.2cm" svg:height="0.2cm" svg:x="10.901cm" svg:y="1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5" draw:style-name="dp1" draw:master-page-name="q5_5f_portrait">
        <draw:custom-shape draw:style-name="gr78" draw:text-style-name="P20" draw:layer="layout" svg:width="6.6cm" svg:height="7cm" svg:x="1.9cm" svg:y="8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5" draw:layer="layout" svg:width="5.207cm" svg:height="3.289cm" svg:x="11.193cm" svg:y="8.111cm">
          <text:p text:style-name="P54"><text:span text:style-name="T30">Chi pensa di </text:span></text:p>
          <text:p text:style-name="P54"><text:span text:style-name="T30">non averne bisogno, </text:span></text:p>
          <text:p text:style-name="P54"><text:span text:style-name="T30">puo’ non copiarlo</text:span></text:p>
          <draw:enhanced-geometry svg:viewBox="0 0 21600 21600" draw:text-areas="800 800 20800 20800" draw:type="round-rectangular-callout" draw:modifiers="-12691.2442396313 15080.60790273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16" draw:text-style-name="P21" draw:layer="layout" svg:width="18cm" svg:height="1.001cm" svg:x="2cm" svg:y="19.7cm">
          <draw:text-box>
            <text:p text:style-name="P5"><text:span text:style-name="T7">6) <text:s/>A= 3,8N <text:s text:c="3"/></text:span><text:span text:style-name="T10"><text:s/>k=? <text:s text:c="3"/>P= <text:s text:c="5"/>N</text:span></text:p>
          </draw:text-box>
        </draw:frame>
        <draw:frame draw:style-name="gr16" draw:text-style-name="P21" draw:layer="layout" svg:width="18.126cm" svg:height="1.001cm" svg:x="2cm" svg:y="23.2cm">
          <draw:text-box>
            <text:p text:style-name="P5"><text:span text:style-name="T7">7) <text:s/>A=? <text:s text:c="11"/>k= <text:s text:c="5"/>P= 15N</text:span></text:p>
          </draw:text-box>
        </draw:frame>
        <draw:line draw:style-name="gr11" draw:text-style-name="P1" draw:layer="layout" svg:x1="1.9cm" svg:y1="23cm" svg:x2="20.1cm" svg:y2="23cm">
          <text:p/>
        </draw:line>
        <draw:line draw:style-name="gr11" draw:text-style-name="P1" draw:layer="layout" svg:x1="1.9cm" svg:y1="25.5cm" svg:x2="20.1cm" svg:y2="25.5cm">
          <text:p/>
        </draw:line>
        <draw:frame draw:style-name="gr23" draw:text-style-name="P23" draw:layer="layout" svg:width="1.29cm" svg:height="1.136cm" svg:x="2cm" svg:y="21.2cm">
          <draw:text-box>
            <text:p text:style-name="P22"><text:span text:style-name="T3">k =</text:span></text:p>
          </draw:text-box>
        </draw:frame>
        <draw:frame draw:style-name="gr6" draw:text-style-name="P23" draw:layer="layout" svg:width="3cm" svg:height="0.937cm" svg:x="2cm" svg:y="24.2cm">
          <draw:text-box>
            <text:p text:style-name="P22"><text:span text:style-name="T3">A <text:s/>= </text:span></text:p>
          </draw:text-box>
        </draw:frame>
        <draw:frame draw:style-name="gr23" draw:text-style-name="P23" draw:layer="layout" svg:width="0.7cm" svg:height="1.136cm" svg:x="2cm" svg:y="27.2cm">
          <draw:text-box>
            <text:p text:style-name="P22"><text:span text:style-name="T3">P</text:span></text:p>
          </draw:text-box>
        </draw:frame>
        <draw:frame draw:style-name="gr16" draw:text-style-name="P21" draw:layer="layout" svg:width="18.126cm" svg:height="1.001cm" svg:x="2cm" svg:y="25.7cm">
          <draw:text-box>
            <text:p text:style-name="P5"><text:span text:style-name="T7">8) <text:s/>A=3,8N <text:s text:c="5"/>k= <text:s text:c="8"/>P=? <text:s text:c="9"/></text:span></text:p>
          </draw:text-box>
        </draw:frame>
        <draw:frame draw:style-name="gr25" draw:text-style-name="P21" draw:layer="layout" svg:width="18cm" svg:height="2.001cm" svg:x="2cm" svg:y="17.701cm">
          <draw:text-box>
            <text:p text:style-name="P5"><text:span text:style-name="T7">678) Un corpo e’ trascinato: <text:s/>A forza di attrito; <text:s/></text:span></text:p>
            <text:p text:style-name="P5"><text:span text:style-name="T7">k</text:span><text:span text:style-name="T10"> coefficiente di attrito; <text:s text:c="2"/>P forza premente.</text:span></text:p>
          </draw:text-box>
        </draw:frame>
        <draw:line draw:style-name="gr26" draw:text-style-name="P1" draw:layer="layout" svg:x1="2.036cm" svg:y1="4.5cm" svg:x2="8.036cm" svg:y2="4.5cm">
          <text:p/>
        </draw:line>
        <draw:g>
          <draw:line draw:style-name="gr26" draw:text-style-name="P1" draw:layer="layout" svg:x1="4cm" svg:y1="3cm" svg:x2="4cm" svg:y2="7.5cm">
            <text:p/>
          </draw:line>
          <draw:line draw:style-name="gr26" draw:text-style-name="P1" draw:layer="layout" svg:x1="6cm" svg:y1="3cm" svg:x2="6cm" svg:y2="7.5cm">
            <text:p/>
          </draw:line>
          <draw:line draw:style-name="gr26" draw:text-style-name="P1" draw:layer="layout" svg:x1="8cm" svg:y1="3cm" svg:x2="8cm" svg:y2="7.5cm">
            <text:p/>
          </draw:line>
          <draw:line draw:style-name="gr27" draw:text-style-name="P1" draw:layer="layout" svg:x1="2cm" svg:y1="3cm" svg:x2="2cm" svg:y2="7.5cm">
            <text:p/>
          </draw:line>
        </draw:g>
        <draw:frame draw:style-name="gr79" draw:text-style-name="P30" draw:layer="layout" svg:width="1.2cm" svg:height="1.423cm" svg:x="2.436cm" svg:y="2.9cm">
          <draw:text-box>
            <text:p text:style-name="P29"><text:span text:style-name="T11">N</text:span><text:span text:style-name="T11"><text:line-break/></text:span><text:span text:style-name="T11"/></text:p>
          </draw:text-box>
        </draw:frame>
        <draw:frame draw:style-name="gr16" draw:text-style-name="P32" draw:layer="layout" svg:width="1.4cm" svg:height="1.001cm" svg:x="4.4cm" svg:y="3.1cm">
          <draw:text-box>
            <text:p text:style-name="P31"><text:span text:style-name="T12">x=P</text:span><text:span text:style-name="T12"><text:line-break/></text:span><text:span text:style-name="T12">[N]</text:span></text:p>
          </draw:text-box>
        </draw:frame>
        <draw:frame draw:style-name="gr16" draw:text-style-name="P33" draw:layer="layout" svg:width="1.51cm" svg:height="1.001cm" svg:x="6.3cm" svg:y="3.1cm">
          <draw:text-box>
            <text:p text:style-name="P31"><text:span text:style-name="T13">y=A</text:span><text:span text:style-name="T13"><text:line-break/></text:span><text:span text:style-name="T13">[N]</text:span></text:p>
          </draw:text-box>
        </draw:frame>
        <draw:frame draw:style-name="gr28" draw:text-style-name="P34" draw:layer="layout" svg:width="0.91cm" svg:height="0.712cm" svg:x="2.7cm" svg:y="4.9cm">
          <draw:text-box>
            <text:p><text:span text:style-name="T11">P1</text:span></text:p>
          </draw:text-box>
        </draw:frame>
        <draw:frame draw:style-name="gr28" draw:text-style-name="P34" draw:layer="layout" svg:width="0.91cm" svg:height="0.712cm" svg:x="2.7cm" svg:y="5.9cm">
          <draw:text-box>
            <text:p><text:span text:style-name="T11">P2</text:span></text:p>
          </draw:text-box>
        </draw:frame>
        <draw:frame draw:style-name="gr28" draw:text-style-name="P34" draw:layer="layout" svg:width="0.91cm" svg:height="0.712cm" svg:x="2.7cm" svg:y="6.9cm">
          <draw:text-box>
            <text:p><text:span text:style-name="T11">P3</text:span></text:p>
          </draw:text-box>
        </draw:frame>
        <draw:frame draw:style-name="gr6" draw:text-style-name="P4" draw:layer="layout" svg:width="18.1cm" svg:height="0.937cm" svg:x="2cm" svg:y="1.7cm">
          <draw:text-box>
            <text:p><text:span text:style-name="T7">4)Disegnare retta data; b)dato x, calc y; c)viceversa</text:span><text:span text:style-name="T2">.</text:span></text:p>
          </draw:text-box>
        </draw:frame>
        <draw:g>
          <draw:line draw:style-name="gr20" draw:text-style-name="P1" draw:layer="layout" svg:x1="12cm" svg:y1="13.6cm" svg:x2="12cm" svg:y2="13.4cm">
            <text:p/>
          </draw:line>
          <draw:line draw:style-name="gr20" draw:text-style-name="P1" draw:layer="layout" svg:x1="11cm" svg:y1="13.6cm" svg:x2="11cm" svg:y2="13.4cm">
            <text:p/>
          </draw:line>
          <draw:line draw:style-name="gr20" draw:text-style-name="P1" draw:layer="layout" svg:x1="13cm" svg:y1="13.6cm" svg:x2="13cm" svg:y2="13.4cm">
            <text:p/>
          </draw:line>
          <draw:line draw:style-name="gr20" draw:text-style-name="P1" draw:layer="layout" svg:x1="14cm" svg:y1="13.6cm" svg:x2="14cm" svg:y2="13.4cm">
            <text:p/>
          </draw:line>
          <draw:line draw:style-name="gr20" draw:text-style-name="P1" draw:layer="layout" svg:x1="15cm" svg:y1="13.6cm" svg:x2="15cm" svg:y2="13.4cm">
            <text:p/>
          </draw:line>
          <draw:line draw:style-name="gr20" draw:text-style-name="P1" draw:layer="layout" svg:x1="16cm" svg:y1="13.6cm" svg:x2="16cm" svg:y2="13.4cm">
            <text:p/>
          </draw:line>
          <draw:line draw:style-name="gr20" draw:text-style-name="P1" draw:layer="layout" svg:x1="17cm" svg:y1="13.6cm" svg:x2="17cm" svg:y2="13.4cm">
            <text:p/>
          </draw:line>
          <draw:line draw:style-name="gr20" draw:text-style-name="P1" draw:layer="layout" svg:x1="18cm" svg:y1="13.6cm" svg:x2="18cm" svg:y2="13.4cm">
            <text:p/>
          </draw:line>
          <draw:line draw:style-name="gr20" draw:text-style-name="P1" draw:layer="layout" svg:x1="19cm" svg:y1="13.6cm" svg:x2="19cm" svg:y2="13.4cm">
            <text:p/>
          </draw:line>
          <draw:line draw:style-name="gr20" draw:text-style-name="P1" draw:layer="layout" svg:x1="20cm" svg:y1="13.6cm" svg:x2="20cm" svg:y2="13.4cm">
            <text:p/>
          </draw:line>
        </draw:g>
        <draw:frame draw:style-name="gr29" draw:text-style-name="P42" draw:layer="layout" svg:width="0.4cm" svg:height="0.556cm" svg:x="10.636cm" svg:y="13.099cm">
          <draw:text-box>
            <text:p><text:span text:style-name="T19">0</text:span></text:p>
          </draw:text-box>
        </draw:frame>
        <draw:frame draw:style-name="gr104" draw:text-style-name="P43" draw:layer="layout" svg:width="0.8cm" svg:height="0.5cm" svg:x="11.8cm" svg:y="13.6cm">
          <draw:text-box>
            <text:p text:style-name="P35"><text:span text:style-name="T20">2</text:span></text:p>
          </draw:text-box>
        </draw:frame>
        <draw:frame draw:style-name="gr31" draw:text-style-name="P44" draw:layer="layout" svg:width="0.4cm" svg:height="0.475cm" svg:x="10.936cm" svg:y="13.599cm">
          <draw:text-box>
            <text:p><text:span text:style-name="T21">0</text:span></text:p>
          </draw:text-box>
        </draw:frame>
        <draw:frame draw:style-name="gr32" draw:text-style-name="P42" draw:layer="layout" svg:width="0.8cm" svg:height="0.5cm" svg:x="12.8cm" svg:y="13.6cm">
          <draw:text-box>
            <text:p><text:span text:style-name="T21">4</text:span></text:p>
          </draw:text-box>
        </draw:frame>
        <draw:frame draw:style-name="gr32" draw:text-style-name="P45" draw:layer="layout" svg:width="0.8cm" svg:height="0.5cm" svg:x="13.8cm" svg:y="13.6cm">
          <draw:text-box>
            <text:p text:style-name="P35"><text:span text:style-name="T20">6</text:span></text:p>
          </draw:text-box>
        </draw:frame>
        <draw:frame draw:style-name="gr32" draw:text-style-name="P45" draw:layer="layout" svg:width="0.7cm" svg:height="0.5cm" svg:x="14.8cm" svg:y="13.6cm">
          <draw:text-box>
            <text:p text:style-name="P35"><text:span text:style-name="T20">8</text:span></text:p>
          </draw:text-box>
        </draw:frame>
        <draw:frame draw:style-name="gr105" draw:text-style-name="P43" draw:layer="layout" svg:width="0.5cm" svg:height="0.48cm" svg:x="15.8cm" svg:y="13.6cm">
          <draw:text-box>
            <text:p text:style-name="P35"><text:span text:style-name="T20">10</text:span></text:p>
          </draw:text-box>
        </draw:frame>
        <draw:frame draw:style-name="gr34" draw:text-style-name="P46" draw:layer="layout" svg:width="1.8cm" svg:height="0.656cm" svg:x="18.3cm" svg:y="12.5cm">
          <draw:text-box>
            <text:p><text:span text:style-name="T22">x=P [N]</text:span></text:p>
          </draw:text-box>
        </draw:frame>
        <draw:frame draw:style-name="gr106" draw:text-style-name="P47" draw:layer="layout" svg:width="0.5cm" svg:height="0.48cm" svg:x="16.8cm" svg:y="13.6cm">
          <draw:text-box>
            <text:p><text:span text:style-name="T21">12</text:span></text:p>
          </draw:text-box>
        </draw:frame>
        <draw:g>
          <draw:line draw:style-name="gr11" draw:text-style-name="P1" draw:layer="layout" svg:x1="11cm" svg:y1="13.499cm" svg:x2="20cm" svg:y2="13.499cm">
            <text:p/>
          </draw:line>
          <draw:line draw:style-name="gr11" draw:text-style-name="P1" draw:layer="layout" svg:x1="20cm" svg:y1="13.5cm" svg:x2="20cm" svg:y2="3.498cm">
            <text:p/>
          </draw:line>
          <draw:line draw:style-name="gr11" draw:text-style-name="P1" draw:layer="layout" svg:x1="11cm" svg:y1="3.498cm" svg:x2="20cm" svg:y2="3.498cm">
            <text:p/>
          </draw:line>
          <draw:line draw:style-name="gr11" draw:text-style-name="P1" draw:layer="layout" svg:x1="11cm" svg:y1="13.5cm" svg:x2="11cm" svg:y2="3.498cm">
            <text:p/>
          </draw:line>
        </draw:g>
        <draw:g>
          <draw:line draw:style-name="gr20" draw:text-style-name="P1" draw:layer="layout" svg:x1="10.9cm" svg:y1="12.5cm" svg:x2="11.1cm" svg:y2="12.5cm">
            <text:p/>
          </draw:line>
          <draw:line draw:style-name="gr20" draw:text-style-name="P1" draw:layer="layout" svg:x1="10.9cm" svg:y1="11.5cm" svg:x2="11.1cm" svg:y2="11.5cm">
            <text:p/>
          </draw:line>
          <draw:line draw:style-name="gr20" draw:text-style-name="P1" draw:layer="layout" svg:x1="10.9cm" svg:y1="13.5cm" svg:x2="11.1cm" svg:y2="13.5cm">
            <text:p/>
          </draw:line>
          <draw:line draw:style-name="gr20" draw:text-style-name="P1" draw:layer="layout" svg:x1="10.9cm" svg:y1="10.5cm" svg:x2="11.1cm" svg:y2="10.5cm">
            <text:p/>
          </draw:line>
          <draw:line draw:style-name="gr20" draw:text-style-name="P1" draw:layer="layout" svg:x1="10.9cm" svg:y1="9.5cm" svg:x2="11.1cm" svg:y2="9.5cm">
            <text:p/>
          </draw:line>
          <draw:line draw:style-name="gr20" draw:text-style-name="P1" draw:layer="layout" svg:x1="10.9cm" svg:y1="8.5cm" svg:x2="11.1cm" svg:y2="8.5cm">
            <text:p/>
          </draw:line>
          <draw:line draw:style-name="gr20" draw:text-style-name="P1" draw:layer="layout" svg:x1="10.9cm" svg:y1="7.5cm" svg:x2="11.1cm" svg:y2="7.5cm">
            <text:p/>
          </draw:line>
          <draw:line draw:style-name="gr20" draw:text-style-name="P1" draw:layer="layout" svg:x1="10.9cm" svg:y1="6.5cm" svg:x2="11.1cm" svg:y2="6.5cm">
            <text:p/>
          </draw:line>
          <draw:line draw:style-name="gr20" draw:text-style-name="P1" draw:layer="layout" svg:x1="10.9cm" svg:y1="5.5cm" svg:x2="11.1cm" svg:y2="5.5cm">
            <text:p/>
          </draw:line>
          <draw:line draw:style-name="gr20" draw:text-style-name="P1" draw:layer="layout" svg:x1="10.9cm" svg:y1="4.5cm" svg:x2="11.1cm" svg:y2="4.5cm">
            <text:p/>
          </draw:line>
          <draw:line draw:style-name="gr20" draw:text-style-name="P1" draw:layer="layout" svg:x1="10.9cm" svg:y1="3.5cm" svg:x2="11.1cm" svg:y2="3.5cm">
            <text:p/>
          </draw:line>
        </draw:g>
        <draw:frame draw:style-name="gr107" draw:text-style-name="P43" draw:layer="layout" svg:width="0.5cm" svg:height="0.48cm" svg:x="17.8cm" svg:y="13.599cm">
          <draw:text-box>
            <text:p text:style-name="P35"><text:span text:style-name="T20">14</text:span></text:p>
          </draw:text-box>
        </draw:frame>
        <draw:frame draw:style-name="gr108" draw:text-style-name="P43" draw:layer="layout" svg:width="0.7cm" svg:height="0.5cm" svg:x="10.2cm" svg:y="12.1cm">
          <draw:text-box>
            <text:p text:style-name="P35"><text:span text:style-name="T23">0,5</text:span></text:p>
          </draw:text-box>
        </draw:frame>
        <draw:frame draw:style-name="gr39" draw:text-style-name="P42" draw:layer="layout" svg:width="0.7cm" svg:height="0.5cm" svg:x="10.2cm" svg:y="11.1cm">
          <draw:text-box>
            <text:p><text:span text:style-name="T19">1</text:span></text:p>
          </draw:text-box>
        </draw:frame>
        <draw:frame draw:style-name="gr39" draw:text-style-name="P42" draw:layer="layout" svg:width="0.7cm" svg:height="0.5cm" svg:x="10.2cm" svg:y="10.1cm">
          <draw:text-box>
            <text:p><text:span text:style-name="T19">1,5</text:span></text:p>
          </draw:text-box>
        </draw:frame>
        <draw:frame draw:style-name="gr39" draw:text-style-name="P45" draw:layer="layout" svg:width="0.7cm" svg:height="0.5cm" svg:x="10.2cm" svg:y="9.1cm">
          <draw:text-box>
            <text:p text:style-name="P35"><text:span text:style-name="T23">2</text:span></text:p>
          </draw:text-box>
        </draw:frame>
        <draw:frame draw:style-name="gr109" draw:text-style-name="P43" draw:layer="layout" svg:width="0.7cm" svg:height="0.5cm" svg:x="10.2cm" svg:y="8.1cm">
          <draw:text-box>
            <text:p text:style-name="P35"><text:span text:style-name="T23">2,5</text:span></text:p>
          </draw:text-box>
        </draw:frame>
        <draw:frame draw:style-name="gr110" draw:text-style-name="P47" draw:layer="layout" svg:width="0.7cm" svg:height="0.5cm" svg:x="10.2cm" svg:y="7.1cm">
          <draw:text-box>
            <text:p><text:span text:style-name="T19">3</text:span></text:p>
          </draw:text-box>
        </draw:frame>
        <draw:frame draw:style-name="gr111" draw:text-style-name="P43" draw:layer="layout" svg:width="0.7cm" svg:height="0.5cm" svg:x="10.2cm" svg:y="6.1cm">
          <draw:text-box>
            <text:p text:style-name="P35"><text:span text:style-name="T23">3,5</text:span></text:p>
          </draw:text-box>
        </draw:frame>
        <draw:frame draw:style-name="gr112" draw:text-style-name="P47" draw:layer="layout" svg:width="0.7cm" svg:height="0.5cm" svg:x="10.2cm" svg:y="5.1cm">
          <draw:text-box>
            <text:p><text:span text:style-name="T19">4</text:span></text:p>
          </draw:text-box>
        </draw:frame>
        <draw:frame draw:style-name="gr113" draw:text-style-name="P47" draw:layer="layout" svg:width="0.7cm" svg:height="0.5cm" svg:x="10.2cm" svg:y="4.1cm">
          <draw:text-box>
            <text:p><text:span text:style-name="T19">4,5</text:span></text:p>
          </draw:text-box>
        </draw:frame>
        <draw:frame draw:style-name="gr114" draw:text-style-name="P47" draw:layer="layout" svg:width="0.7cm" svg:height="0.5cm" svg:x="10.2cm" svg:y="3.1cm">
          <draw:text-box>
            <text:p><text:span text:style-name="T19">5</text:span></text:p>
          </draw:text-box>
        </draw:frame>
        <draw:frame draw:style-name="gr115" draw:text-style-name="P47" draw:layer="layout" svg:width="0.5cm" svg:height="0.48cm" svg:x="18.8cm" svg:y="13.601cm">
          <draw:text-box>
            <text:p><text:span text:style-name="T21">16</text:span></text:p>
          </draw:text-box>
        </draw:frame>
        <draw:frame draw:style-name="gr116" draw:text-style-name="P43" draw:layer="layout" svg:width="0.5cm" svg:height="0.48cm" svg:x="19.8cm" svg:y="13.6cm">
          <draw:text-box>
            <text:p text:style-name="P35"><text:span text:style-name="T20">18</text:span></text:p>
          </draw:text-box>
        </draw:frame>
        <draw:frame draw:style-name="gr57" draw:text-style-name="P48" draw:layer="layout" svg:width="1.9cm" svg:height="0.6cm" svg:x="11.3cm" svg:y="3.5cm">
          <draw:text-box>
            <text:p><text:span text:style-name="T25">y=A [N]</text:span></text:p>
          </draw:text-box>
        </draw:frame>
        <draw:frame draw:style-name="gr117" draw:text-style-name="P49" draw:layer="layout" svg:width="0.7cm" svg:height="5.501cm" svg:x="3.7cm" svg:y="9.6cm">
          <draw:text-box>
            <text:p text:style-name="P16"><text:span text:style-name="T26">0</text:span></text:p>
            <text:p text:style-name="P16"><text:span text:style-name="T26">1</text:span></text:p>
            <text:p text:style-name="P16"><text:span text:style-name="T26">2</text:span></text:p>
            <text:p text:style-name="P16"><text:span text:style-name="T26">3</text:span></text:p>
            <text:p text:style-name="P16"><text:span text:style-name="T26">4</text:span></text:p>
            <text:p text:style-name="P16"><text:span text:style-name="T26">5</text:span></text:p>
            <text:p text:style-name="P16"><text:span text:style-name="T26">6</text:span></text:p>
            <text:p text:style-name="P16"><text:span text:style-name="T26">7</text:span></text:p>
            <text:p text:style-name="P16"><text:span text:style-name="T26">8</text:span></text:p>
            <text:p text:style-name="P16"><text:span text:style-name="T26">9</text:span></text:p>
            <text:p text:style-name="P16"><text:span text:style-name="T26">10</text:span></text:p>
          </draw:text-box>
        </draw:frame>
        <draw:frame draw:style-name="gr118" draw:text-style-name="P49" draw:layer="layout" svg:width="0.9cm" svg:height="5.501cm" svg:x="5.2cm" svg:y="9.601cm">
          <draw:text-box>
            <text:p text:style-name="P16"><text:span text:style-name="T26">0</text:span></text:p>
            <text:p text:style-name="P16"><text:span text:style-name="T26">0,2</text:span></text:p>
            <text:p text:style-name="P16"><text:span text:style-name="T26">0,4</text:span></text:p>
            <text:p text:style-name="P16"><text:span text:style-name="T26">0,6</text:span></text:p>
            <text:p text:style-name="P16"><text:span text:style-name="T26">0,8</text:span></text:p>
            <text:p text:style-name="P16"><text:span text:style-name="T26">1</text:span></text:p>
            <text:p text:style-name="P16"><text:span text:style-name="T26">1,2</text:span></text:p>
            <text:p text:style-name="P16"><text:span text:style-name="T26">1,4</text:span></text:p>
            <text:p text:style-name="P16"><text:span text:style-name="T26">1,6</text:span></text:p>
            <text:p text:style-name="P16"><text:span text:style-name="T26">1,8</text:span></text:p>
            <text:p text:style-name="P16"><text:span text:style-name="T26">2</text:span></text:p>
          </draw:text-box>
        </draw:frame>
        <draw:frame draw:style-name="gr119" draw:text-style-name="P47" draw:layer="layout" svg:width="0.9cm" svg:height="0.5cm" svg:x="3.6cm" svg:y="9cm">
          <draw:text-box>
            <text:p><text:span text:style-name="T24">mm</text:span></text:p>
          </draw:text-box>
        </draw:frame>
        <draw:frame draw:style-name="gr120" draw:text-style-name="P47" draw:layer="layout" svg:width="0.5cm" svg:height="0.5cm" svg:x="5.7cm" svg:y="9cm">
          <draw:text-box>
            <text:p><text:span text:style-name="T24">x</text:span></text:p>
          </draw:text-box>
        </draw:frame>
        <draw:frame draw:style-name="gr121" draw:text-style-name="P49" draw:layer="layout" svg:width="1.1cm" svg:height="5.501cm" svg:x="6.7cm" svg:y="9.601cm">
          <draw:text-box>
            <text:p text:style-name="P16"><text:span text:style-name="T26">0</text:span></text:p>
            <text:p text:style-name="P16"><text:span text:style-name="T26">0,05</text:span></text:p>
            <text:p text:style-name="P16"><text:span text:style-name="T26">0,10</text:span></text:p>
            <text:p text:style-name="P16"><text:span text:style-name="T26">0,15</text:span></text:p>
            <text:p text:style-name="P16"><text:span text:style-name="T26">0,20</text:span></text:p>
            <text:p text:style-name="P16"><text:span text:style-name="T26">0,25</text:span></text:p>
            <text:p text:style-name="P16"><text:span text:style-name="T26">0,30</text:span></text:p>
            <text:p text:style-name="P16"><text:span text:style-name="T26">0,35</text:span></text:p>
            <text:p text:style-name="P16"><text:span text:style-name="T26">0,40</text:span></text:p>
            <text:p text:style-name="P16"><text:span text:style-name="T26">0,45</text:span></text:p>
            <text:p text:style-name="P16"><text:span text:style-name="T26">0,50</text:span></text:p>
          </draw:text-box>
        </draw:frame>
        <draw:frame draw:style-name="gr122" draw:text-style-name="P47" draw:layer="layout" svg:width="0.5cm" svg:height="0.5cm" svg:x="7.1cm" svg:y="9cm">
          <draw:text-box>
            <text:p><text:span text:style-name="T24">y</text:span></text:p>
          </draw:text-box>
        </draw:frame>
        <draw:frame draw:style-name="gr123" draw:text-style-name="P50" draw:layer="layout" svg:width="7.2cm" svg:height="0.5cm" svg:x="2cm" svg:y="8.5cm">
          <draw:text-box>
            <text:p><text:span text:style-name="T26">Scala y <text:s/>1cm:0,5 <text:s text:c="2"/>1mm:0,05</text:span></text:p>
          </draw:text-box>
        </draw:frame>
        <draw:frame draw:style-name="gr124" draw:text-style-name="P50" draw:layer="layout" svg:width="7.2cm" svg:height="0.5cm" svg:x="2cm" svg:y="8cm">
          <draw:text-box>
            <text:p><text:span text:style-name="T26">Scala x <text:s/>1cm:2 <text:s text:c="5"/>1mm:0,2</text:span></text:p>
          </draw:text-box>
        </draw:frame>
        <draw:frame draw:style-name="gr23" draw:text-style-name="P23" draw:layer="layout" svg:width="0.6cm" svg:height="1.136cm" svg:x="3cm" svg:y="27.2cm">
          <draw:text-box>
            <text:p text:style-name="P22"><text:span text:style-name="T3">=</text:span></text:p>
          </draw:text-box>
        </draw:frame>
        <draw:frame draw:style-name="gr125" draw:text-style-name="P49" draw:layer="layout" svg:width="0.9cm" svg:height="5.501cm" svg:x="2.2cm" svg:y="9.602cm">
          <draw:text-box>
            <text:p text:style-name="P16"><text:span text:style-name="T26">0</text:span></text:p>
            <text:p text:style-name="P16"><text:span text:style-name="T26">0,1</text:span></text:p>
            <text:p text:style-name="P16"><text:span text:style-name="T26">0,2</text:span></text:p>
            <text:p text:style-name="P16"><text:span text:style-name="T26">0,3</text:span></text:p>
            <text:p text:style-name="P16"><text:span text:style-name="T26">0,4</text:span></text:p>
            <text:p text:style-name="P16"><text:span text:style-name="T26">0,5</text:span></text:p>
            <text:p text:style-name="P16"><text:span text:style-name="T26">0,6</text:span></text:p>
            <text:p text:style-name="P16"><text:span text:style-name="T26">0,7</text:span></text:p>
            <text:p text:style-name="P16"><text:span text:style-name="T26">0,8</text:span></text:p>
            <text:p text:style-name="P16"><text:span text:style-name="T26">1,9</text:span></text:p>
            <text:p text:style-name="P16"><text:span text:style-name="T26">1.0</text:span></text:p>
          </draw:text-box>
        </draw:frame>
        <draw:frame draw:style-name="gr126" draw:text-style-name="P47" draw:layer="layout" svg:width="0.9cm" svg:height="0.5cm" svg:x="2.2cm" svg:y="9cm">
          <draw:text-box>
            <text:p><text:span text:style-name="T24">cm</text:span></text:p>
          </draw:text-box>
        </draw:frame>
        <draw:g>
          <draw:line draw:style-name="gr75" draw:text-style-name="P1" draw:layer="layout" svg:x1="5cm" svg:y1="8.998cm" svg:x2="5cm" svg:y2="14.998cm">
            <text:p/>
          </draw:line>
          <draw:line draw:style-name="gr47" draw:text-style-name="P1" draw:layer="layout" svg:x1="2cm" svg:y1="9.498cm" svg:x2="8cm" svg:y2="9.498cm">
            <text:p/>
          </draw:line>
          <draw:line draw:style-name="gr75" draw:text-style-name="P1" draw:layer="layout" svg:x1="6.5cm" svg:y1="8.998cm" svg:x2="6.5cm" svg:y2="14.998cm">
            <text:p/>
          </draw:line>
          <draw:line draw:style-name="gr75" draw:text-style-name="P1" draw:layer="layout" svg:x1="2cm" svg:y1="8.998cm" svg:x2="2cm" svg:y2="14.998cm">
            <text:p/>
          </draw:line>
          <draw:line draw:style-name="gr75" draw:text-style-name="P1" draw:layer="layout" svg:x1="8cm" svg:y1="8.998cm" svg:x2="8cm" svg:y2="14.998cm">
            <text:p/>
          </draw:line>
          <draw:line draw:style-name="gr75" draw:text-style-name="P1" draw:layer="layout" svg:x1="3.5cm" svg:y1="8.998cm" svg:x2="3.5cm" svg:y2="14.998cm">
            <text:p/>
          </draw:line>
        </draw:g>
        <draw:frame draw:style-name="gr76" draw:text-style-name="P53" draw:layer="layout" svg:width="18.3cm" svg:height="2.012cm" svg:x="2cm" svg:y="15.197cm">
          <draw:text-box>
            <text:p text:style-name="P5"><text:span text:style-name="T7">5) Ricavare formula della retta, dato suo punto (x;y).</text:span></text:p>
            <text:p text:style-name="P5"><text:span text:style-name="T28">calc <text:s/></text:span></text:p>
          </draw:text-box>
        </draw:frame>
        <draw:frame draw:style-name="gr8" draw:text-style-name="P7" draw:layer="layout" svg:width="17.8cm" svg:height="0.498cm" svg:x="2cm" svg:y="1.002cm">
          <draw:text-box>
            <text:p><text:span text:style-name="T29">Questo e' il modello da completare, da preparare, con cui presentarsi al cc. Faccia B.</text:span></text:p>
          </draw:text-box>
        </draw:frame>
        <draw:custom-shape draw:style-name="gr36" draw:text-style-name="P1" draw:layer="layout" svg:width="0.2cm" svg:height="0.2cm" svg:x="10.901cm" svg:y="1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adornments="Regular" style:font-family-generic="roman"/>
    <style:font-face style:name="LiberationSans" svg:font-family="Liberation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Line_20_Style_20_8" draw:display-name="Line Style 8" draw:style="rect" draw:dots1="1" draw:dots1-length="0.15cm" draw:distance="0.3cm"/>
    <draw:stroke-dash draw:name="dash" draw:style="rect" draw:dots1="1" draw:dots1-length="0.3cm" draw:dots2="1" draw:dots2-length="0.3cm" draw:distance="0.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0T09:21:20.947000000</meta:creation-date>
    <meta:editing-duration>P1DT1H24M6S</meta:editing-duration>
    <meta:editing-cycles>149</meta:editing-cycles>
    <meta:generator>LibreOffice/5.3.7.2$Windows_X86_64 LibreOffice_project/6b8ed514a9f8b44d37a1b96673cbbdd077e24059</meta:generator>
    <dc:date>2019-04-08T17:38:55.722000000</dc:date>
    <meta:document-statistic meta:object-count="986"/>
    <meta:template xlink:type="simple" xlink:actuate="onRequest" xlink:title="q5_portrait" xlink:href="file:///C:/Users/rob/AppData/Roaming/LibreOffice/4/user/template/q5_portrait.otg" meta:date="2016-03-20T09:21:20.713000000"/>
  </office:meta>
</office:document-meta>
</file>