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26.0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2"/>
    <style:style style:name="ce3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2mm"/>
    </style:style>
    <style:style style:name="gr3" style:family="graphic">
      <style:graphic-properties draw:stroke="none" svg:stroke-color="#000000" draw:fill="none" draw:fill-color="#ffffff" fo:min-height="16.48mm"/>
    </style:style>
    <style:style style:name="gr4" style:family="graphic">
      <style:graphic-properties draw:stroke="none" svg:stroke-color="#000000" draw:fill="solid" draw:fill-color="#ffffff" fo:min-height="7.91mm"/>
    </style:style>
    <style:style style:name="gr5" style:family="graphic">
      <style:graphic-properties draw:stroke="solid" svg:stroke-width="0mm" svg:stroke-color="#000000" draw:marker-start-width="2mm" draw:marker-start-center="false" draw:marker-end-width="2mm" draw:marker-end-center="false" draw:fill="none" draw:fill-color="#729fcf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1" table:style-name="ta1">
        <table:shapes>
          <draw:frame draw:z-index="0" draw:style-name="gr1" draw:text-style-name="P1" svg:width="110mm" svg:height="130mm" svg:x="52.02mm" svg:y="0.03mm">
            <loext:p draw:notify-on-update-of-ranges="F1.B7:F1.B10 F1.C6:F1.C6 F1.C7:F1.C10 F1.B7:F1.B10 F1.D6:F1.D6 F1.D7:F1.D1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  <draw:frame draw:z-index="2" draw:style-name="gr3" draw:text-style-name="P4" svg:width="41.12mm" svg:height="16.48mm" svg:x="4.71mm" svg:y="49.46mm">
            <draw:text-box>
              <text:p>Dati di Nardi Lorenzo 1E 5-3-2016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/>
          <table:table-cell table:number-columns-repeated="1017"/>
        </table:table-row>
      </table:table>
      <table:table table:name="F2" table:style-name="ta1">
        <table:shapes>
          <draw:frame draw:z-index="0" draw:style-name="gr1" draw:text-style-name="P1" svg:width="110mm" svg:height="130mm" svg:x="52.02mm" svg:y="0.03mm">
            <loext:p draw:notify-on-update-of-ranges="F2.B7:F2.B11 F2.C6:F2.C6 F2.C7:F2.C11 F2.B7:F2.B11 F2.D6:F2.D6 F2.D7:F2.D11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/>
          <table:table-cell table:number-columns-repeated="1017"/>
        </table:table-row>
      </table:table>
      <table:table table:name="F3" table:style-name="ta1">
        <table:shapes>
          <draw:frame draw:z-index="0" draw:style-name="gr1" draw:text-style-name="P1" svg:width="110mm" svg:height="130mm" svg:x="52.02mm" svg:y="0.03mm">
            <loext:p draw:notify-on-update-of-ranges="F3.B7:F3.B10 F3.C6:F3.C6 F3.C7:F3.C10 F3.B7:F3.B10 F3.D6:F3.D6 F3.D7:F3.D1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/>
          <table:table-cell table:number-columns-repeated="1017"/>
        </table:table-row>
      </table:table>
      <table:table table:name="F4" table:style-name="ta1">
        <table:shapes>
          <draw:frame draw:z-index="0" draw:style-name="gr1" draw:text-style-name="P1" svg:width="110mm" svg:height="130mm" svg:x="52.02mm" svg:y="0.03mm">
            <loext:p draw:notify-on-update-of-ranges="F4.C4:F4.C4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/>
          <table:table-cell table:number-columns-repeated="1017"/>
        </table:table-row>
      </table:table>
      <table:table table:name="F5" table:style-name="ta1">
        <table:shapes>
          <draw:frame draw:z-index="0" draw:style-name="gr1" draw:text-style-name="P1" svg:width="110mm" svg:height="130mm" svg:x="52.02mm" svg:y="0.03mm">
            <loext:p draw:notify-on-update-of-ranges="F5.B16:F5.B16 F5.C4:F5.C4 F5.B17:F5.B17 F5.B16:F5.B16 F5.C17:F5.C17 F5.B13:F5.B14 F5.B12:F5.B12 F5.C13:F5.C14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80" calcext:value-type="float">
            <text:p>8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14]/[.B14]" office:value-type="float" office:value="0.206" calcext:value-type="float">
            <text:p>0,21</text:p>
          </table:table-cell>
          <table:table-cell table:style-name="ce1" office:value-type="string" calcext:value-type="string">
            <text:p>k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4]/8" office:value-type="float" office:value="10" calcext:value-type="float">
            <text:p>10</text:p>
          </table:table-cell>
          <table:table-cell table:formula="of:=[.C14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5_mono" table:style-name="ta1">
        <table:shapes>
          <draw:frame draw:z-index="0" draw:style-name="gr1" draw:text-style-name="P1" svg:width="110mm" svg:height="130mm" svg:x="52.02mm" svg:y="0.03mm">
            <loext:p draw:notify-on-update-of-ranges="F5_mono.B16:F5_mono.B16 F5_mono.C4:F5_mono.C4 F5_mono.B17:F5_mono.B17 F5_mono.B16:F5_mono.B16 F5_mono.C17:F5_mono.C17 F5_mono.B13:F5_mono.B14 F5_mono.B12:F5_mono.B12 F5_mono.C13:F5_mono.C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80" calcext:value-type="float">
            <text:p>8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14]/[.B14]" office:value-type="float" office:value="0.206" calcext:value-type="float">
            <text:p>0,21</text:p>
          </table:table-cell>
          <table:table-cell table:style-name="ce1" office:value-type="string" calcext:value-type="string">
            <text:p>k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4]/8" office:value-type="float" office:value="10" calcext:value-type="float">
            <text:p>10</text:p>
          </table:table-cell>
          <table:table-cell table:formula="of:=[.C14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6" table:style-name="ta1">
        <table:shapes>
          <draw:frame draw:z-index="0" draw:style-name="gr1" draw:text-style-name="P1" svg:width="110mm" svg:height="130mm" svg:x="52.02mm" svg:y="0.03mm">
            <loext:p draw:notify-on-update-of-ranges="F6.B16:F6.B16 F6.B7:F6.B10 F6.C6:F6.C6 F6.C7:F6.C10 F6.B7:F6.B10 F6.D6:F6.D6 F6.D7:F6.D10 F6.B17:F6.B17 F6.B16:F6.B16 F6.C17:F6.C17 F6.B13:F6.B14 F6.B12:F6.B12 F6.C13:F6.C14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80" calcext:value-type="float">
            <text:p>8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14]/[.B14]" office:value-type="float" office:value="0.206" calcext:value-type="float">
            <text:p>0,21</text:p>
          </table:table-cell>
          <table:table-cell table:style-name="ce1" office:value-type="string" calcext:value-type="string">
            <text:p>k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4]/8" office:value-type="float" office:value="10" calcext:value-type="float">
            <text:p>10</text:p>
          </table:table-cell>
          <table:table-cell table:formula="of:=[.C14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7" table:style-name="ta1">
        <table:shapes>
          <draw:frame draw:z-index="0" draw:style-name="gr1" draw:text-style-name="P1" svg:width="110mm" svg:height="130mm" svg:x="52.02mm" svg:y="0.03mm">
            <loext:p draw:notify-on-update-of-ranges="F7.B16:F7.B16 F7.B7:F7.B10 F7.C6:F7.C6 F7.C7:F7.C10 F7.B7:F7.B10 F7.D6:F7.D6 F7.D7:F7.D10 F7.B17:F7.B17 F7.B16:F7.B16 F7.C17:F7.C17 F7.B13:F7.B14 F7.B12:F7.B12 F7.C13:F7.C1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3" table:style-name="ce1" office:value-type="string" calcext:value-type="string">
            <text:p>N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A=kP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formula="of:=[.C$15]*[.B7]" office:value-type="float" office:value="0.824" calcext:value-type="float">
            <text:p>0,8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formula="of:=[.C$15]*[.B8]" office:value-type="float" office:value="1.648" calcext:value-type="float">
            <text:p>1,64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formula="of:=[.C$15]*[.B9]" office:value-type="float" office:value="2.472" calcext:value-type="float">
            <text:p>2,47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formula="of:=[.C$15]*[.B10]" office:value-type="float" office:value="3.296" calcext:value-type="float">
            <text:p>3,29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80" calcext:value-type="float">
            <text:p>8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[.C14]/[.B14]" office:value-type="float" office:value="0.206" calcext:value-type="float">
            <text:p>0,206</text:p>
          </table:table-cell>
          <table:table-cell table:style-name="ce1" office:value-type="string" calcext:value-type="string">
            <text:p>k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4]/8" office:value-type="float" office:value="10" calcext:value-type="float">
            <text:p>10</text:p>
          </table:table-cell>
          <table:table-cell table:formula="of:=[.C14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8" table:style-name="ta1">
        <table:shapes>
          <draw:frame draw:z-index="0" draw:style-name="gr1" draw:text-style-name="P1" svg:width="110mm" svg:height="130mm" svg:x="52.02mm" svg:y="0.03mm">
            <loext:p draw:notify-on-update-of-ranges="F8.B20:F8.B20 F8.B7:F8.B10 F8.C6:F8.C6 F8.C7:F8.C10 F8.B7:F8.B10 F8.D6:F8.D6 F8.D7:F8.D10 F8.B21:F8.B21 F8.B20:F8.B20 F8.C21:F8.C21 F8.B17:F8.B18 F8.B16:F8.B16 F8.C17:F8.C18 F8.B13:F8.B14 F8.C12:F8.C12 F8.C13:F8.C14 F8.B13:F8.B14 F8.D12:F8.D12 F8.D13:F8.D1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ip_m</text:p>
          </table:table-cell>
          <table:table-cell office:value-type="string" calcext:value-type="string">
            <text:p>ip_M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formula="of:=SUM([.B7:.B10])" office:value-type="float" office:value="40" calcext:value-type="float">
            <text:p>40</text:p>
          </table:table-cell>
          <table:table-cell table:formula="of:=SUM([.C7:.C10])" office:value-type="float" office:value="7.64" calcext:value-type="float">
            <text:p>7,64</text:p>
          </table:table-cell>
          <table:table-cell table:formula="of:=SUM([.D7:.D10])" office:value-type="float" office:value="8.84" calcext:value-type="float">
            <text:p>8,84</text:p>
          </table:table-cell>
          <table:table-cell table:number-columns-repeated="1020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1022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80" calcext:value-type="float">
            <text:p>8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18]/[.B18]" office:value-type="float" office:value="0.206" calcext:value-type="float">
            <text:p>0,21</text:p>
          </table:table-cell>
          <table:table-cell table:style-name="ce1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8]/8" office:value-type="float" office:value="10" calcext:value-type="float">
            <text:p>10</text:p>
          </table:table-cell>
          <table:table-cell table:formula="of:=[.C18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9" table:style-name="ta1">
        <table:shapes>
          <draw:frame draw:z-index="0" draw:style-name="gr1" draw:text-style-name="P1" svg:width="110mm" svg:height="130mm" svg:x="52.02mm" svg:y="0.03mm">
            <loext:p draw:notify-on-update-of-ranges="F9.B20:F9.B20 F9.B7:F9.B10 F9.C6:F9.C6 F9.C7:F9.C10 F9.B7:F9.B10 F9.D6:F9.D6 F9.D7:F9.D10 F9.B21:F9.B21 F9.B20:F9.B20 F9.C21:F9.C21 F9.B17:F9.B18 F9.B16:F9.B16 F9.C17:F9.C18 F9.B13:F9.B14 F9.C12:F9.C12 F9.C13:F9.C14 F9.B13:F9.B14 F9.D12:F9.D12 F9.D13:F9.D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ip_m</text:p>
          </table:table-cell>
          <table:table-cell office:value-type="string" calcext:value-type="string">
            <text:p>ip_M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formula="of:=SUM([.B7:.B10])" office:value-type="float" office:value="40" calcext:value-type="float">
            <text:p>40</text:p>
          </table:table-cell>
          <table:table-cell table:formula="of:=SUM([.C7:.C10])" office:value-type="float" office:value="7.64" calcext:value-type="float">
            <text:p>7,64</text:p>
          </table:table-cell>
          <table:table-cell table:formula="of:=SUM([.D7:.D10])" office:value-type="float" office:value="8.84" calcext:value-type="float">
            <text:p>8,84</text:p>
          </table:table-cell>
          <table:table-cell table:number-columns-repeated="1020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1022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80" calcext:value-type="float">
            <text:p>8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18]/[.B18]" office:value-type="float" office:value="0.206" calcext:value-type="float">
            <text:p>0,21</text:p>
          </table:table-cell>
          <table:table-cell table:style-name="ce1"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8]/8" office:value-type="float" office:value="10" calcext:value-type="float">
            <text:p>10</text:p>
          </table:table-cell>
          <table:table-cell table:formula="of:=[.C18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20" table:style-name="ta1">
        <table:shapes>
          <draw:frame draw:z-index="0" draw:style-name="gr1" draw:text-style-name="P1" svg:width="110mm" svg:height="130mm" svg:x="52.02mm" svg:y="0.03mm">
            <loext:p draw:notify-on-update-of-ranges="F20.B16:F20.B16 F20.B7:F20.B10 F20.C6:F20.C6 F20.C7:F20.C10 F20.B7:F20.B10 F20.D6:F20.D6 F20.D7:F20.D10 F20.B17:F20.B17 F20.B16:F20.B16 F20.C17:F20.C17 F20.B13:F20.B14 F20.B12:F20.B12 F20.C13:F20.C1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3" svg:width="148.84mm" svg:height="12mm" svg:x="4.16mm" svg:y="0.38mm">
            <draw:text-box>
              <text:p text:style-name="P2"><text:span text:style-name="T1">Forza di attrito radente dinamico, in funzione della forza premente. Corpi multipli impila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style-name="ce2" office:value-type="float" office:value="0.74" calcext:value-type="float">
            <text:p>0,7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.54" calcext:value-type="float">
            <text:p>1,54</text:p>
          </table:table-cell>
          <table:table-cell office:value-type="float" office:value="1.72" calcext:value-type="float">
            <text:p>1,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2.78" calcext:value-type="float">
            <text:p>2,7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terpolaz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SUM([.B7:.B10])*2" office:value-type="float" office:value="20" calcext:value-type="float">
            <text:p>20</text:p>
          </table:table-cell>
          <table:table-cell table:formula="of:=SUM([.C7:.D10])" office:value-type="float" office:value="16.48" calcext:value-type="float">
            <text:p>16,48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14]/[.B14]" office:value-type="float" office:value="0.824" calcext:value-type="float">
            <text:p>0,82</text:p>
          </table:table-cell>
          <table:table-cell table:style-name="ce1" office:value-type="string" calcext:value-type="string">
            <text:p>k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 table:number-columns-repeated="1021"/>
        </table:table-row>
        <table:table-row table:style-name="ro2">
          <table:table-cell/>
          <table:table-cell table:formula="of:=[.B14]/8" office:value-type="float" office:value="2.5" calcext:value-type="float">
            <text:p>2,5</text:p>
          </table:table-cell>
          <table:table-cell table:formula="of:=[.C14]/8" office:value-type="float" office:value="2.06" calcext:value-type="float">
            <text:p>2,06</text:p>
          </table:table-cell>
          <table:table-cell table:number-columns-repeated="1021"/>
        </table:table-row>
      </table:table>
      <table:table table:name="F_ori" table:style-name="ta1">
        <table:shapes>
          <draw:frame draw:z-index="0" draw:style-name="gr2" draw:text-style-name="P3" svg:width="148.84mm" svg:height="12mm" svg:x="4.16mm" svg:y="0.38mm">
            <draw:text-box>
              <text:p text:style-name="P2"><text:span text:style-name="T1">Forza di trascinamento a vk, in funzione della pressione premente, <text:s/>ad area di contatto costante. Corpi multipli impilati.</text:span></text:p>
            </draw:text-box>
          </draw:frame>
          <draw:frame draw:z-index="1" draw:style-name="gr1" draw:text-style-name="P1" svg:width="147.73mm" svg:height="102.95mm" svg:x="4.75mm" svg:y="92.08mm">
            <loext:p draw:notify-on-update-of-ranges="F_ori.C6:F_ori.C6 F_ori.C15:F_ori.C16 F_ori.C14:F_ori.C14 F_ori.D15:F_ori.D16 F_ori.E6:F_ori.E6 F_ori.E15:F_ori.E16 F_ori.E14:F_ori.E14 F_ori.F15:F_ori.F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4" draw:text-style-name="P5" svg:width="46.91mm" svg:height="7.91mm" svg:x="90.21mm" svg:y="58.95mm">
            <draw:text-box>
              <text:p text:style-name="P2"><text:span text:style-name="T2"><text:s/></text:span><text:span text:style-name="T2">pressione = Forza premente = nr pezzi</text:span></text:p>
            </draw:text-box>
          </draw:frame>
          <draw:custom-shape draw:z-index="3" draw:style-name="gr5" draw:text-style-name="P6" svg:width="4mm" svg:height="2mm" svg:x="21.12mm" svg:y="38.31mm">
            <text:p/>
            <draw:enhanced-geometry svg:viewBox="0 0 21600 21600" draw:type="rectangle" draw:enhanced-path="M 0 0 L 21600 0 21600 21600 0 21600 0 0 Z N"/>
          </draw:custom-shape>
          <draw:g draw:z-index="4">
            <draw:custom-shape draw:style-name="gr5" draw:text-style-name="P6" svg:width="4mm" svg:height="2mm" svg:x="28.12mm" svg:y="43.31m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svg:width="4mm" svg:height="2mm" svg:x="28.12mm" svg:y="41.31mm">
              <text:p/>
              <draw:enhanced-geometry svg:viewBox="0 0 21600 21600" draw:type="rectangle" draw:enhanced-path="M 0 0 L 21600 0 21600 21600 0 21600 0 0 Z N"/>
            </draw:custom-shape>
          </draw:g>
          <draw:g draw:z-index="5">
            <draw:custom-shape draw:style-name="gr5" draw:text-style-name="P6" svg:width="4mm" svg:height="2mm" svg:x="21.12mm" svg:y="48.31m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svg:width="4mm" svg:height="2mm" svg:x="21.12mm" svg:y="46.31m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svg:width="4mm" svg:height="2mm" svg:x="21.12mm" svg:y="44.31mm">
              <text:p/>
              <draw:enhanced-geometry svg:viewBox="0 0 21600 21600" draw:type="rectangle" draw:enhanced-path="M 0 0 L 21600 0 21600 21600 0 21600 0 0 Z N"/>
            </draw:custom-shape>
          </draw:g>
          <draw:g draw:z-index="6">
            <draw:custom-shape draw:style-name="gr5" draw:text-style-name="P6" svg:width="4mm" svg:height="2mm" svg:x="28.12mm" svg:y="53.31m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svg:width="4mm" svg:height="2mm" svg:x="28.12mm" svg:y="51.31m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svg:width="4mm" svg:height="2mm" svg:x="28.12mm" svg:y="49.31m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svg:width="4mm" svg:height="2mm" svg:x="28.12mm" svg:y="47.31m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Default"/>
        <table:table-column table:style-name="co5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Forza di trascinamento a vk</text:p>
          </table:table-cell>
          <table:table-cell table:number-columns-repeated="4"/>
          <table:table-cell office:value-type="string" calcext:value-type="string">
            <text:p>Forza premente</text:p>
          </table:table-cell>
          <table:table-cell table:number-columns-repeated="3"/>
          <table:table-cell office:value-type="string" calcext:value-type="string">
            <text:p>Pres var, Area k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 table:number-columns-repeated="2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 corpo</text:p>
          </table:table-cell>
          <table:table-cell office:value-type="float" office:value="0.65" calcext:value-type="float">
            <text:p>0,65</text:p>
          </table:table-cell>
          <table:table-cell table:style-name="ce2" office:value-type="float" office:value="0.7" calcext:value-type="float">
            <text:p>0,70</text:p>
          </table:table-cell>
          <table:table-cell table:style-name="ce2" office:value-type="float" office:value="0.8" calcext:value-type="float">
            <text:p>0,80</text:p>
          </table:table-cell>
          <table:table-cell office:value-type="float" office:value="0.85" calcext:value-type="float">
            <text:p>0,8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H9]/[.I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 impilati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H10]/[.I10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3 impilati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H11]/[.I11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4 impilati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H12]/[.I12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SuFormicaMed</text:p>
          </table:table-cell>
          <table:table-cell table:number-columns-repeated="2"/>
          <table:table-cell table:style-name="ce1" office:value-type="string" calcext:value-type="string">
            <text:p>SuCartaMe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H9:.H12])*2" office:value-type="float" office:value="20" calcext:value-type="float">
            <text:p>20</text:p>
          </table:table-cell>
          <table:table-cell table:formula="of:=SUM([.C9:.D12])" office:value-type="float" office:value="11.55" calcext:value-type="float">
            <text:p>11,55</text:p>
          </table:table-cell>
          <table:table-cell table:formula="of:=SUM([.H9:.H12])*2" office:value-type="float" office:value="20" calcext:value-type="float">
            <text:p>20</text:p>
          </table:table-cell>
          <table:table-cell table:formula="of:=SUM([.E9:.F12])" office:value-type="float" office:value="15.55" calcext:value-type="float">
            <text:p>15,55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k</text:p>
          </table:table-cell>
          <table:table-cell/>
          <table:table-cell table:style-name="ce2" table:formula="of:=[.D16]/[.C16]" office:value-type="float" office:value="0.5775" calcext:value-type="float">
            <text:p>0,58</text:p>
          </table:table-cell>
          <table:table-cell/>
          <table:table-cell table:style-name="ce2" table:formula="of:=[.F16]/[.E16]" office:value-type="float" office:value="0.7775" calcext:value-type="float">
            <text:p>0,78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/00/0000</text:date>, <text:time style:data-style-name="N2" text:time-value="14:50:33.77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08:35:00.448000000</meta:creation-date>
    <dc:date>2016-03-27T10:15:36.039000000</dc:date>
    <meta:editing-duration>PT20H13M47S</meta:editing-duration>
    <meta:editing-cycles>18</meta:editing-cycles>
    <meta:generator>LibreOffice/5.0.4.2$Windows_x86 LibreOffice_project/2b9802c1994aa0b7dc6079e128979269cf95bc78</meta:generator>
    <meta:document-statistic meta:table-count="12" meta:cell-count="364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58cm" svg:y="0.158cm" chart:style-name="ch2">
          <text:p>Forza di attrito in funzione pressione, ad area costante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_ori.H9:F_ori.H12 F_ori.C6:F_ori.C6 F_ori.C9:F_ori.F12 F_ori.C14:F_ori.C14 F_ori.D15:F_ori.D16 F_ori.E6:F_ori.E6 F_ori.E14:F_ori.E14 F_ori.F15:F_ori.F16" chart:data-source-has-labels="row" svg:x="1.635cm" svg:y="1.192cm" svg:width="8.82cm" svg:height="7.845cm">
          <chartooo:coordinate-region svg:x="2.362cm" svg:y="1.391cm" svg:width="7.999cm" svg:height="6.999cm"/>
          <chart:axis chart:dimension="x" chart:name="primary-x" chart:style-name="ch5">
            <chart:title svg:x="2.35cm" svg:y="9.313cm" chart:style-name="ch6">
              <text:p>Pressione [unita' comode = pressione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37cm" chart:style-name="ch9">
              <text:p>Forza do attrito  [N]</text:p>
            </chart:title>
            <chart:grid chart:style-name="ch7" chart:class="major"/>
          </chart:axis>
          <chart:series chart:style-name="ch10" chart:values-cell-range-address="F_ori.C9:F_ori.C12 F_ori.D9:F_ori.D12" chart:label-cell-address="F_ori.C6:F_ori.C6" chart:class="chart:scatter">
            <chart:domain table:cell-range-address="F_ori.H9:F_ori.H12 F_ori.H9:F_ori.H12"/>
            <chart:data-point chart:repeated="8"/>
          </chart:series>
          <chart:series chart:style-name="ch11" chart:values-cell-range-address="F_ori.D15:F_ori.D16" chart:label-cell-address="F_ori.C14:F_ori.C14" chart:class="chart:scatter">
            <chart:domain table:cell-range-address="F_ori.C15:F_ori.C16"/>
            <chart:data-point chart:repeated="2"/>
          </chart:series>
          <chart:series chart:style-name="ch12" chart:values-cell-range-address="F_ori.E9:F_ori.E12 F_ori.F9:F_ori.F12" chart:label-cell-address="F_ori.E6:F_ori.E6" chart:class="chart:scatter">
            <chart:data-point chart:repeated="8"/>
          </chart:series>
          <chart:series chart:style-name="ch11" chart:values-cell-range-address="F_ori.F15:F_ori.F16" chart:label-cell-address="F_ori.E14:F_ori.E14" chart:class="chart:scatter">
            <chart:domain table:cell-range-address="F_ori.E15:F_ori.E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 Column H</text:p>
              </table:table-cell>
              <table:table-cell office:value-type="string">
                <text:p>SuFormica</text:p>
                <draw:g>
                  <svg:desc>F_ori.C6:F_ori.C6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SuFormicaMed</text:p>
                <draw:g>
                  <svg:desc>F_ori.C14:F_ori.C14</svg:desc>
                </draw:g>
              </table:table-cell>
              <table:table-cell office:value-type="string">
                <text:p>SuCarta</text:p>
                <draw:g>
                  <svg:desc>F_ori.E6:F_ori.E6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/>
                <draw:g>
                  <svg:desc>F_ori.E14:F_ori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_ori.H9:F_ori.H12 F_ori.H9:F_ori.H12</svg:desc>
                </draw:g>
              </table:table-cell>
              <table:table-cell office:value-type="float" office:value="0.65">
                <text:p>0.65</text:p>
                <draw:g>
                  <svg:desc>F_ori.C9:F_ori.C12 F_ori.D9:F_ori.D12</svg:desc>
                </draw:g>
              </table:table-cell>
              <table:table-cell office:value-type="float" office:value="0">
                <text:p>0</text:p>
                <draw:g>
                  <svg:desc>F_ori.C15:F_ori.C16</svg:desc>
                </draw:g>
              </table:table-cell>
              <table:table-cell office:value-type="float" office:value="0">
                <text:p>0</text:p>
                <draw:g>
                  <svg:desc>F_ori.D15:F_ori.D16</svg:desc>
                </draw:g>
              </table:table-cell>
              <table:table-cell office:value-type="float" office:value="0.8">
                <text:p>0.8</text:p>
                <draw:g>
                  <svg:desc>F_ori.E9:F_ori.E12 F_ori.F9:F_ori.F12</svg:desc>
                </draw:g>
              </table:table-cell>
              <table:table-cell office:value-type="float" office:value="0">
                <text:p>0</text:p>
                <draw:g>
                  <svg:desc>F_ori.E15:F_ori.E16</svg:desc>
                </draw:g>
              </table:table-cell>
              <table:table-cell office:value-type="float" office:value="0">
                <text:p>0</text:p>
                <draw:g>
                  <svg:desc>F_ori.F15:F_ori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20">
                <text:p>20</text:p>
              </table:table-cell>
              <table:table-cell office:value-type="float" office:value="11.55">
                <text:p>11.55</text:p>
              </table:table-cell>
              <table:table-cell office:value-type="float" office:value="1.6">
                <text:p>1.6</text:p>
              </table:table-cell>
              <table:table-cell office:value-type="float" office:value="20">
                <text:p>20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5.B16:F5.B16 F5.B7:F5.D10 F5.C4:F5.C4 F5.C17:F5.C17 F5.B12:F5.B12 F5.C13:F5.C14" chart:data-source-has-labels="both" svg:x="1.017cm" svg:y="1.111cm" svg:width="8.911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3.61cm" svg:y="12.083cm" chart:style-name="ch5">
              <text:p>Forza premente [N]</text:p>
            </chart:title>
            <chart:categories table:cell-range-address="F5.B16:F5.B16"/>
            <chart:grid chart:style-name="ch6" chart:class="major"/>
          </chart:axis>
          <chart:axis chart:dimension="y" chart:name="primary-y" chart:style-name="ch7">
            <chart:title svg:x="0.088cm" svg:y="8.208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5.C7:F5.C10 F5.D7:F5.D10" chart:label-cell-address="F5.C4:F5.C4" chart:class="chart:scatter">
            <chart:domain table:cell-range-address="F5.B7:F5.B10 F5.B7:F5.B10"/>
            <chart:data-point chart:repeated="8"/>
          </chart:series>
          <chart:series chart:style-name="ch10" chart:values-cell-range-address="F5.C17:F5.C17" chart:label-cell-address="F5.B16:F5.B16" chart:class="chart:scatter">
            <chart:domain table:cell-range-address="F5.B17:F5.B17"/>
            <chart:data-point/>
          </chart:series>
          <chart:series chart:style-name="ch11" chart:values-cell-range-address="F5.C13:F5.C14" chart:label-cell-address="F5.B12:F5.B12" chart:class="chart:scatter">
            <chart:domain table:cell-range-address="F5.B13:F5.B14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</text:p>
              </table:table-cell>
              <table:table-cell office:value-type="string">
                <text:p>SuFormica</text:p>
                <draw:g>
                  <svg:desc>F5.C4:F5.C4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5.B16:F5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5.B12:F5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5.B16:F5.B16</svg:desc>
                </draw:g>
              </table:table-cell>
              <table:table-cell office:value-type="float" office:value="4">
                <text:p>4</text:p>
                <draw:g>
                  <svg:desc>F5.B7:F5.B10 F5.B7:F5.B10</svg:desc>
                </draw:g>
              </table:table-cell>
              <table:table-cell office:value-type="float" office:value="0.5">
                <text:p>0.5</text:p>
                <draw:g>
                  <svg:desc>F5.C7:F5.C10 F5.D7:F5.D10</svg:desc>
                </draw:g>
              </table:table-cell>
              <table:table-cell office:value-type="float" office:value="10">
                <text:p>10</text:p>
                <draw:g>
                  <svg:desc>F5.B17:F5.B17</svg:desc>
                </draw:g>
              </table:table-cell>
              <table:table-cell office:value-type="float" office:value="2.06">
                <text:p>2.06</text:p>
                <draw:g>
                  <svg:desc>F5.C17:F5.C17</svg:desc>
                </draw:g>
              </table:table-cell>
              <table:table-cell office:value-type="float" office:value="0">
                <text:p>0</text:p>
                <draw:g>
                  <svg:desc>F5.B13:F5.B14</svg:desc>
                </draw:g>
              </table:table-cell>
              <table:table-cell office:value-type="float" office:value="0">
                <text:p>0</text:p>
                <draw:g>
                  <svg:desc>F5.C13:F5.C14</svg:desc>
                </draw:g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74">
                <text:p>0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2.683cm" chartooo:height="2.405cm" style:legend-expansion-aspect-ratio="1.11559251559252" chart:style-name="ch2"/>
        <chart:plot-area chart:style-name="ch3" table:cell-range-address="F3.B7:F3.D10 F3.C6:F3.D6" chart:data-source-has-labels="row" svg:x="1.017cm" svg:y="1.111cm" svg:width="8.911cm" svg:height="10.843cm">
          <chartooo:coordinate-region svg:x="1.744cm" svg:y="1.31cm" svg:width="7.997cm" svg:height="9.997cm"/>
          <chart:axis chart:dimension="x" chart:name="primary-x" chart:style-name="ch4">
            <chart:title svg:x="3.61cm" svg:y="12.083cm" chart:style-name="ch5">
              <text:p>Forza premente [N]</text:p>
            </chart:title>
            <chart:grid chart:style-name="ch6" chart:class="major"/>
          </chart:axis>
          <chart:axis chart:dimension="y" chart:name="primary-y" chart:style-name="ch7">
            <chart:title svg:x="0.088cm" svg:y="8.207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3.C7:F3.C10" chart:label-cell-address="F3.C6:F3.C6" chart:class="chart:scatter">
            <chart:domain table:cell-range-address="F3.B7:F3.B10"/>
            <chart:data-point chart:repeated="4"/>
          </chart:series>
          <chart:series chart:style-name="ch10" chart:values-cell-range-address="F3.D7:F3.D10" chart:label-cell-address="F3.D6:F3.D6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3.C6:F3.C6</svg:desc>
                </draw:g>
              </table:table-cell>
              <table:table-cell office:value-type="string">
                <text:p>max</text:p>
                <draw:g>
                  <svg:desc>F3.D6:F3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F3.B7:F3.B10</svg:desc>
                </draw:g>
              </table:table-cell>
              <table:table-cell office:value-type="float" office:value="0.5">
                <text:p>0.5</text:p>
                <draw:g>
                  <svg:desc>F3.C7:F3.C10</svg:desc>
                </draw:g>
              </table:table-cell>
              <table:table-cell office:value-type="float" office:value="0.74">
                <text:p>0.74</text:p>
                <draw:g>
                  <svg:desc>F3.D7:F3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4.B7:F4.D10 F4.C4:F4.C4" chart:data-source-has-labels="row" svg:x="1.017cm" svg:y="1.111cm" svg:width="8.911cm" svg:height="10.843cm">
          <chartooo:coordinate-region svg:x="1.744cm" svg:y="1.31cm" svg:width="7.997cm" svg:height="9.997cm"/>
          <chart:axis chart:dimension="x" chart:name="primary-x" chart:style-name="ch4">
            <chart:title svg:x="3.61cm" svg:y="12.083cm" chart:style-name="ch5">
              <text:p>Forza premente [N]</text:p>
            </chart:title>
            <chart:grid chart:style-name="ch6" chart:class="major"/>
          </chart:axis>
          <chart:axis chart:dimension="y" chart:name="primary-y" chart:style-name="ch7">
            <chart:title svg:x="0.088cm" svg:y="8.207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4.C7:F4.C10 F4.D7:F4.D10" chart:label-cell-address="F4.C4:F4.C4" chart:class="chart:scatter">
            <chart:domain table:cell-range-address="F4.B7:F4.B10 F4.B7:F4.B10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</text:p>
              </table:table-cell>
              <table:table-cell office:value-type="string">
                <text:p>SuFormica</text:p>
                <draw:g>
                  <svg:desc>F4.C4:F4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F4.B7:F4.B10 F4.B7:F4.B10</svg:desc>
                </draw:g>
              </table:table-cell>
              <table:table-cell office:value-type="float" office:value="0.5">
                <text:p>0.5</text:p>
                <draw:g>
                  <svg:desc>F4.C7:F4.C10 F4.D7:F4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9.B20:F9.B20 F9.B7:F9.D10 F9.B6:F9.D6 F9.C21:F9.C21 F9.B16:F9.B16 F9.C17:F9.C18 F9.C12:F9.D14" chart:data-source-has-labels="both" svg:x="1.017cm" svg:y="1.111cm" svg:width="8.911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3.61cm" svg:y="12.083cm" chart:style-name="ch5">
              <text:p>Forza premente [N]</text:p>
            </chart:title>
            <chart:categories table:cell-range-address="F9.B20:F9.B20"/>
            <chart:grid chart:style-name="ch6" chart:class="major"/>
          </chart:axis>
          <chart:axis chart:dimension="y" chart:name="primary-y" chart:style-name="ch7">
            <chart:title svg:x="0.088cm" svg:y="8.206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9.C7:F9.C10" chart:label-cell-address="F9.C6:F9.C6" chart:class="chart:scatter">
            <chart:domain table:cell-range-address="F9.B7:F9.B10"/>
            <chart:data-point chart:repeated="4"/>
          </chart:series>
          <chart:series chart:style-name="ch10" chart:values-cell-range-address="F9.D7:F9.D10" chart:label-cell-address="F9.D6:F9.D6" chart:class="chart:scatter">
            <chart:data-point chart:repeated="4"/>
          </chart:series>
          <chart:series chart:style-name="ch11" chart:values-cell-range-address="F9.C21:F9.C21" chart:label-cell-address="F9.B20:F9.B20" chart:class="chart:scatter">
            <chart:domain table:cell-range-address="F9.B21:F9.B21"/>
            <chart:data-point/>
          </chart:series>
          <chart:series chart:style-name="ch12" chart:values-cell-range-address="F9.C17:F9.C18" chart:label-cell-address="F9.B16:F9.B16" chart:class="chart:scatter">
            <chart:domain table:cell-range-address="F9.B17:F9.B18"/>
            <chart:data-point chart:repeated="2"/>
          </chart:series>
          <chart:series chart:style-name="ch13" chart:values-cell-range-address="F9.C13:F9.C14" chart:label-cell-address="F9.C12:F9.C12" chart:class="chart:scatter">
            <chart:domain table:cell-range-address="F9.B13:F9.B14"/>
            <chart:data-point chart:repeated="2"/>
          </chart:series>
          <chart:series chart:style-name="ch14" chart:values-cell-range-address="F9.D13:F9.D14" chart:label-cell-address="F9.D12:F9.D12" chart:class="chart:scatter">
            <chart:domain table:cell-range-address="F9.B13:F9.B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9.C6:F9.C6</svg:desc>
                </draw:g>
              </table:table-cell>
              <table:table-cell office:value-type="string">
                <text:p>max</text:p>
                <draw:g>
                  <svg:desc>F9.D6:F9.D6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9.B20:F9.B2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9.B16:F9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p_m</text:p>
                <draw:g>
                  <svg:desc>F9.C12:F9.C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p_M</text:p>
                <draw:g>
                  <svg:desc>F9.D12:F9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9.B20:F9.B20</svg:desc>
                </draw:g>
              </table:table-cell>
              <table:table-cell office:value-type="float" office:value="4">
                <text:p>4</text:p>
                <draw:g>
                  <svg:desc>F9.B7:F9.B10</svg:desc>
                </draw:g>
              </table:table-cell>
              <table:table-cell office:value-type="float" office:value="0.5">
                <text:p>0.5</text:p>
                <draw:g>
                  <svg:desc>F9.C7:F9.C10</svg:desc>
                </draw:g>
              </table:table-cell>
              <table:table-cell office:value-type="float" office:value="0.74">
                <text:p>0.74</text:p>
                <draw:g>
                  <svg:desc>F9.D7:F9.D10</svg:desc>
                </draw:g>
              </table:table-cell>
              <table:table-cell office:value-type="float" office:value="10">
                <text:p>10</text:p>
                <draw:g>
                  <svg:desc>F9.B21:F9.B21</svg:desc>
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
              </table:table-cell>
              <table:table-cell office:value-type="float" office:value="0">
                <text:p>0</text:p>
                <draw:g>
                  <svg:desc>F9.B17:F9.B18</svg:desc>
                </draw:g>
              </table:table-cell>
              <table:table-cell office:value-type="float" office:value="0">
                <text:p>0</text:p>
                <draw:g>
                  <svg:desc>F9.C17:F9.C18</svg:desc>
                </draw:g>
              </table:table-cell>
              <table:table-cell office:value-type="float" office:value="0">
                <text:p>0</text:p>
                <draw:g>
                  <svg:desc>F9.B13:F9.B14</svg:desc>
                </draw:g>
              </table:table-cell>
              <table:table-cell office:value-type="float" office:value="0">
                <text:p>0</text:p>
                <draw:g>
                  <svg:desc>F9.C13:F9.C14</svg:desc>
                </draw:g>
              </table:table-cell>
              <table:table-cell office:value-type="float" office:value="0">
                <text:p>0</text:p>
                <draw:g>
                  <svg:desc>F9.B13:F9.B14</svg:desc>
                </draw:g>
              </table:table-cell>
              <table:table-cell office:value-type="float" office:value="0">
                <text:p>0</text:p>
                <draw:g>
                  <svg:desc>F9.D13:F9.D14</svg:desc>
                </draw:g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.48">
                <text:p>16.48</text:p>
              </table:table-cell>
              <table:table-cell office:value-type="float" office:value="40">
                <text:p>40</text:p>
              </table:table-cell>
              <table:table-cell office:value-type="float" office:value="7.64">
                <text:p>7.64</text:p>
              </table:table-cell>
              <table:table-cell office:value-type="float" office:value="40">
                <text:p>4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20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5_mono.B16:F5_mono.B16 F5_mono.B7:F5_mono.D10 F5_mono.C4:F5_mono.C4 F5_mono.C17:F5_mono.C17 F5_mono.B12:F5_mono.B12 F5_mono.C13:F5_mono.C14" chart:data-source-has-labels="both" svg:x="1.123cm" svg:y="1.111cm" svg:width="8.805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3.61cm" svg:y="12.083cm" chart:style-name="ch5">
              <text:p>Forza premente [N]</text:p>
            </chart:title>
            <chart:categories table:cell-range-address="F5_mono.B16:F5_mono.B16"/>
            <chart:grid chart:style-name="ch6" chart:class="major"/>
          </chart:axis>
          <chart:axis chart:dimension="y" chart:name="primary-y" chart:style-name="ch7">
            <chart:title svg:x="0.088cm" svg:y="8.207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5_mono.C7:F5_mono.C10 F5_mono.D7:F5_mono.D10" chart:label-cell-address="F5_mono.C4:F5_mono.C4" chart:class="chart:scatter">
            <chart:domain table:cell-range-address="F5_mono.B7:F5_mono.B10 F5_mono.B7:F5_mono.B10"/>
            <chart:data-point chart:repeated="8"/>
          </chart:series>
          <chart:series chart:style-name="ch10" chart:values-cell-range-address="F5_mono.C17:F5_mono.C17" chart:label-cell-address="F5_mono.B16:F5_mono.B16" chart:class="chart:scatter">
            <chart:domain table:cell-range-address="F5_mono.B17:F5_mono.B17"/>
            <chart:data-point/>
          </chart:series>
          <chart:series chart:style-name="ch11" chart:values-cell-range-address="F5_mono.C13:F5_mono.C14" chart:label-cell-address="F5_mono.B12:F5_mono.B12" chart:class="chart:scatter">
            <chart:domain table:cell-range-address="F5_mono.B13:F5_mono.B14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</text:p>
              </table:table-cell>
              <table:table-cell office:value-type="string">
                <text:p>SuFormica</text:p>
                <draw:g>
                  <svg:desc>F5_mono.C4:F5_mono.C4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5_mono.B16:F5_mono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5_mono.B12:F5_mono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5_mono.B16:F5_mono.B16</svg:desc>
                </draw:g>
              </table:table-cell>
              <table:table-cell office:value-type="float" office:value="4">
                <text:p>4</text:p>
                <draw:g>
                  <svg:desc>F5_mono.B7:F5_mono.B10 F5_mono.B7:F5_mono.B10</svg:desc>
                </draw:g>
              </table:table-cell>
              <table:table-cell office:value-type="float" office:value="0.5">
                <text:p>0.5</text:p>
                <draw:g>
                  <svg:desc>F5_mono.C7:F5_mono.C10 F5_mono.D7:F5_mono.D10</svg:desc>
                </draw:g>
              </table:table-cell>
              <table:table-cell office:value-type="float" office:value="10">
                <text:p>10</text:p>
                <draw:g>
                  <svg:desc>F5_mono.B17:F5_mono.B17</svg:desc>
                </draw:g>
              </table:table-cell>
              <table:table-cell office:value-type="float" office:value="2.06">
                <text:p>2.06</text:p>
                <draw:g>
                  <svg:desc>F5_mono.C17:F5_mono.C17</svg:desc>
                </draw:g>
              </table:table-cell>
              <table:table-cell office:value-type="float" office:value="0">
                <text:p>0</text:p>
                <draw:g>
                  <svg:desc>F5_mono.B13:F5_mono.B14</svg:desc>
                </draw:g>
              </table:table-cell>
              <table:table-cell office:value-type="float" office:value="0">
                <text:p>0</text:p>
                <draw:g>
                  <svg:desc>F5_mono.C13:F5_mono.C14</svg:desc>
                </draw:g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74">
                <text:p>0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8.B20:F8.B20 F8.B7:F8.D10 F8.B6:F8.D6 F8.C21:F8.C21 F8.B16:F8.B16 F8.C17:F8.C18 F8.C12:F8.D14" chart:data-source-has-labels="both" svg:x="1.017cm" svg:y="1.111cm" svg:width="8.911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3.61cm" svg:y="12.083cm" chart:style-name="ch5">
              <text:p>Forza premente [N]</text:p>
            </chart:title>
            <chart:categories table:cell-range-address="F8.B20:F8.B20"/>
            <chart:grid chart:style-name="ch6" chart:class="major"/>
          </chart:axis>
          <chart:axis chart:dimension="y" chart:name="primary-y" chart:style-name="ch7">
            <chart:title svg:x="0.088cm" svg:y="8.205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8.C7:F8.C10" chart:label-cell-address="F8.C6:F8.C6" chart:class="chart:scatter">
            <chart:domain table:cell-range-address="F8.B7:F8.B10"/>
            <chart:data-point chart:repeated="4"/>
          </chart:series>
          <chart:series chart:style-name="ch10" chart:values-cell-range-address="F8.D7:F8.D10" chart:label-cell-address="F8.D6:F8.D6" chart:class="chart:scatter">
            <chart:data-point chart:repeated="4"/>
          </chart:series>
          <chart:series chart:style-name="ch11" chart:values-cell-range-address="F8.C21:F8.C21" chart:label-cell-address="F8.B20:F8.B20" chart:class="chart:scatter">
            <chart:domain table:cell-range-address="F8.B21:F8.B21"/>
            <chart:data-point/>
          </chart:series>
          <chart:series chart:style-name="ch12" chart:values-cell-range-address="F8.C17:F8.C18" chart:label-cell-address="F8.B16:F8.B16" chart:class="chart:scatter">
            <chart:domain table:cell-range-address="F8.B17:F8.B18"/>
            <chart:data-point chart:repeated="2"/>
          </chart:series>
          <chart:series chart:style-name="ch13" chart:values-cell-range-address="F8.C13:F8.C14" chart:label-cell-address="F8.C12:F8.C12" chart:class="chart:scatter">
            <chart:domain table:cell-range-address="F8.B13:F8.B14"/>
            <chart:data-point chart:repeated="2"/>
          </chart:series>
          <chart:series chart:style-name="ch14" chart:values-cell-range-address="F8.D13:F8.D14" chart:label-cell-address="F8.D12:F8.D12" chart:class="chart:scatter">
            <chart:domain table:cell-range-address="F8.B13:F8.B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8.C6:F8.C6</svg:desc>
                </draw:g>
              </table:table-cell>
              <table:table-cell office:value-type="string">
                <text:p>max</text:p>
                <draw:g>
                  <svg:desc>F8.D6:F8.D6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8.B20:F8.B2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8.B16:F8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p_m</text:p>
                <draw:g>
                  <svg:desc>F8.C12:F8.C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p_M</text:p>
                <draw:g>
                  <svg:desc>F8.D12:F8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8.B20:F8.B20</svg:desc>
                </draw:g>
              </table:table-cell>
              <table:table-cell office:value-type="float" office:value="4">
                <text:p>4</text:p>
                <draw:g>
                  <svg:desc>F8.B7:F8.B10</svg:desc>
                </draw:g>
              </table:table-cell>
              <table:table-cell office:value-type="float" office:value="0.5">
                <text:p>0.5</text:p>
                <draw:g>
                  <svg:desc>F8.C7:F8.C10</svg:desc>
                </draw:g>
              </table:table-cell>
              <table:table-cell office:value-type="float" office:value="0.74">
                <text:p>0.74</text:p>
                <draw:g>
                  <svg:desc>F8.D7:F8.D10</svg:desc>
                </draw:g>
              </table:table-cell>
              <table:table-cell office:value-type="float" office:value="10">
                <text:p>10</text:p>
                <draw:g>
                  <svg:desc>F8.B21:F8.B21</svg:desc>
                </draw:g>
              </table:table-cell>
              <table:table-cell office:value-type="float" office:value="2.06">
                <text:p>2.06</text:p>
                <draw:g>
                  <svg:desc>F8.C21:F8.C21</svg:desc>
                </draw:g>
              </table:table-cell>
              <table:table-cell office:value-type="float" office:value="0">
                <text:p>0</text:p>
                <draw:g>
                  <svg:desc>F8.B17:F8.B18</svg:desc>
                </draw:g>
              </table:table-cell>
              <table:table-cell office:value-type="float" office:value="0">
                <text:p>0</text:p>
                <draw:g>
                  <svg:desc>F8.C17:F8.C18</svg:desc>
                </draw:g>
              </table:table-cell>
              <table:table-cell office:value-type="float" office:value="0">
                <text:p>0</text:p>
                <draw:g>
                  <svg:desc>F8.B13:F8.B14</svg:desc>
                </draw:g>
              </table:table-cell>
              <table:table-cell office:value-type="float" office:value="0">
                <text:p>0</text:p>
                <draw:g>
                  <svg:desc>F8.C13:F8.C14</svg:desc>
                </draw:g>
              </table:table-cell>
              <table:table-cell office:value-type="float" office:value="0">
                <text:p>0</text:p>
                <draw:g>
                  <svg:desc>F8.B13:F8.B14</svg:desc>
                </draw:g>
              </table:table-cell>
              <table:table-cell office:value-type="float" office:value="0">
                <text:p>0</text:p>
                <draw:g>
                  <svg:desc>F8.D13:F8.D14</svg:desc>
                </draw:g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.48">
                <text:p>16.48</text:p>
              </table:table-cell>
              <table:table-cell office:value-type="float" office:value="40">
                <text:p>40</text:p>
              </table:table-cell>
              <table:table-cell office:value-type="float" office:value="7.64">
                <text:p>7.64</text:p>
              </table:table-cell>
              <table:table-cell office:value-type="float" office:value="40">
                <text:p>4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" chart:origin="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20.B16:F20.B16 F20.B7:F20.D10 F20.B6:F20.D6 F20.C17:F20.C17 F20.B12:F20.B12 F20.C13:F20.C14" chart:data-source-has-labels="both" svg:x="1.017cm" svg:y="1.111cm" svg:width="8.818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1.16cm" svg:y="12.003cm" chart:style-name="ch5">
              <text:p>Forza premente [unita' comode = peso di 1 corpo]</text:p>
            </chart:title>
            <chart:categories table:cell-range-address="F20.B16:F20.B16"/>
            <chart:grid chart:style-name="ch6" chart:class="major"/>
          </chart:axis>
          <chart:axis chart:dimension="y" chart:name="primary-y" chart:style-name="ch7">
            <chart:title svg:x="0.088cm" svg:y="8.21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20.C7:F20.C10" chart:label-cell-address="F20.C6:F20.C6" chart:class="chart:scatter">
            <chart:domain table:cell-range-address="F20.B7:F20.B10"/>
            <chart:data-point chart:repeated="4"/>
          </chart:series>
          <chart:series chart:style-name="ch10" chart:values-cell-range-address="F20.D7:F20.D10" chart:label-cell-address="F20.D6:F20.D6" chart:class="chart:scatter">
            <chart:data-point chart:repeated="4"/>
          </chart:series>
          <chart:series chart:style-name="ch11" chart:values-cell-range-address="F20.C17:F20.C17" chart:label-cell-address="F20.B16:F20.B16" chart:class="chart:scatter">
            <chart:domain table:cell-range-address="F20.B17:F20.B17"/>
            <chart:data-point/>
          </chart:series>
          <chart:series chart:style-name="ch12" chart:values-cell-range-address="F20.C13:F20.C14" chart:label-cell-address="F20.B12:F20.B12" chart:class="chart:scatter">
            <chart:domain table:cell-range-address="F20.B13:F20.B14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20.C6:F20.C6</svg:desc>
                </draw:g>
              </table:table-cell>
              <table:table-cell office:value-type="string">
                <text:p>max</text:p>
                <draw:g>
                  <svg:desc>F20.D6:F20.D6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20.B16:F20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20.B12:F20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20.B16:F20.B16</svg:desc>
                </draw:g>
              </table:table-cell>
              <table:table-cell office:value-type="float" office:value="1">
                <text:p>1</text:p>
                <draw:g>
                  <svg:desc>F20.B7:F20.B10</svg:desc>
                </draw:g>
              </table:table-cell>
              <table:table-cell office:value-type="float" office:value="0.5">
                <text:p>0.5</text:p>
                <draw:g>
                  <svg:desc>F20.C7:F20.C10</svg:desc>
                </draw:g>
              </table:table-cell>
              <table:table-cell office:value-type="float" office:value="0.74">
                <text:p>0.74</text:p>
                <draw:g>
                  <svg:desc>F20.D7:F20.D10</svg:desc>
                </draw:g>
              </table:table-cell>
              <table:table-cell office:value-type="float" office:value="2.5">
                <text:p>2.5</text:p>
                <draw:g>
                  <svg:desc>F20.B17:F20.B17</svg:desc>
                </draw:g>
              </table:table-cell>
              <table:table-cell office:value-type="float" office:value="2.06">
                <text:p>2.06</text:p>
                <draw:g>
                  <svg:desc>F20.C17:F20.C17</svg:desc>
                </draw:g>
              </table:table-cell>
              <table:table-cell office:value-type="float" office:value="0">
                <text:p>0</text:p>
                <draw:g>
                  <svg:desc>F20.B13:F20.B14</svg:desc>
                </draw:g>
              </table:table-cell>
              <table:table-cell office:value-type="float" office:value="0">
                <text:p>0</text:p>
                <draw:g>
                  <svg:desc>F20.C13:F20.C14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7.B16:F7.B16 F7.B7:F7.D10 F7.B6:F7.D6 F7.C17:F7.C17 F7.B12:F7.B12 F7.C13:F7.C14" chart:data-source-has-labels="both" svg:x="1.017cm" svg:y="1.111cm" svg:width="8.911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3.61cm" svg:y="12.083cm" chart:style-name="ch5">
              <text:p>Forza premente [N]</text:p>
            </chart:title>
            <chart:categories table:cell-range-address="F7.B16:F7.B16"/>
            <chart:grid chart:style-name="ch6" chart:class="major"/>
          </chart:axis>
          <chart:axis chart:dimension="y" chart:name="primary-y" chart:style-name="ch7">
            <chart:title svg:x="0.088cm" svg:y="8.208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7.C7:F7.C10" chart:label-cell-address="F7.C6:F7.C6" chart:class="chart:scatter">
            <chart:domain table:cell-range-address="F7.B7:F7.B10"/>
            <chart:data-point chart:repeated="4"/>
          </chart:series>
          <chart:series chart:style-name="ch10" chart:values-cell-range-address="F7.D7:F7.D10" chart:label-cell-address="F7.D6:F7.D6" chart:class="chart:scatter">
            <chart:data-point chart:repeated="4"/>
          </chart:series>
          <chart:series chart:style-name="ch11" chart:values-cell-range-address="F7.C17:F7.C17" chart:label-cell-address="F7.B16:F7.B16" chart:class="chart:scatter">
            <chart:domain table:cell-range-address="F7.B17:F7.B17"/>
            <chart:data-point/>
          </chart:series>
          <chart:series chart:style-name="ch12" chart:values-cell-range-address="F7.C13:F7.C14" chart:label-cell-address="F7.B12:F7.B12" chart:class="chart:scatter">
            <chart:domain table:cell-range-address="F7.B13:F7.B14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7.C6:F7.C6</svg:desc>
                </draw:g>
              </table:table-cell>
              <table:table-cell office:value-type="string">
                <text:p>max</text:p>
                <draw:g>
                  <svg:desc>F7.D6:F7.D6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7.B16:F7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7.B12:F7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7.B16:F7.B16</svg:desc>
                </draw:g>
              </table:table-cell>
              <table:table-cell office:value-type="float" office:value="4">
                <text:p>4</text:p>
                <draw:g>
                  <svg:desc>F7.B7:F7.B10</svg:desc>
                </draw:g>
              </table:table-cell>
              <table:table-cell office:value-type="float" office:value="0.5">
                <text:p>0.5</text:p>
                <draw:g>
                  <svg:desc>F7.C7:F7.C10</svg:desc>
                </draw:g>
              </table:table-cell>
              <table:table-cell office:value-type="float" office:value="0.74">
                <text:p>0.74</text:p>
                <draw:g>
                  <svg:desc>F7.D7:F7.D10</svg:desc>
                </draw:g>
              </table:table-cell>
              <table:table-cell office:value-type="float" office:value="10">
                <text:p>10</text:p>
                <draw:g>
                  <svg:desc>F7.B17:F7.B17</svg:desc>
                </draw:g>
              </table:table-cell>
              <table:table-cell office:value-type="float" office:value="2.06">
                <text:p>2.06</text:p>
                <draw:g>
                  <svg:desc>F7.C17:F7.C17</svg:desc>
                </draw:g>
              </table:table-cell>
              <table:table-cell office:value-type="float" office:value="0">
                <text:p>0</text:p>
                <draw:g>
                  <svg:desc>F7.B13:F7.B14</svg:desc>
                </draw:g>
              </table:table-cell>
              <table:table-cell office:value-type="float" office:value="0">
                <text:p>0</text:p>
                <draw:g>
                  <svg:desc>F7.C13:F7.C14</svg:desc>
                </draw:g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2.683cm" chartooo:height="2.405cm" style:legend-expansion-aspect-ratio="1.11559251559252" chart:style-name="ch2"/>
        <chart:plot-area chart:style-name="ch3" table:cell-range-address="F1.B7:F1.D10 F1.C6:F1.D6" chart:data-source-has-labels="row" svg:x="1.017cm" svg:y="1.111cm" svg:width="8.911cm" svg:height="10.843cm">
          <chartooo:coordinate-region svg:x="1.744cm" svg:y="1.31cm" svg:width="7.997cm" svg:height="9.997cm"/>
          <chart:axis chart:dimension="x" chart:name="primary-x" chart:style-name="ch4">
            <chart:title svg:x="3.61cm" svg:y="12.083cm" chart:style-name="ch5">
              <text:p>Forza premente [N]</text:p>
            </chart:title>
            <chart:grid chart:style-name="ch6" chart:class="major"/>
          </chart:axis>
          <chart:axis chart:dimension="y" chart:name="primary-y" chart:style-name="ch7">
            <chart:title svg:x="0.088cm" svg:y="8.207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1.C7:F1.C10" chart:label-cell-address="F1.C6:F1.C6" chart:class="chart:scatter">
            <chart:domain table:cell-range-address="F1.B7:F1.B10"/>
            <chart:data-point chart:repeated="4"/>
          </chart:series>
          <chart:series chart:style-name="ch10" chart:values-cell-range-address="F1.D7:F1.D10" chart:label-cell-address="F1.D6:F1.D6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1.C6:F1.C6</svg:desc>
                </draw:g>
              </table:table-cell>
              <table:table-cell office:value-type="string">
                <text:p>max</text:p>
                <draw:g>
                  <svg:desc>F1.D6:F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F1.B7:F1.B10</svg:desc>
                </draw:g>
              </table:table-cell>
              <table:table-cell office:value-type="float" office:value="0.5">
                <text:p>0.5</text:p>
                <draw:g>
                  <svg:desc>F1.C7:F1.C10</svg:desc>
                </draw:g>
              </table:table-cell>
              <table:table-cell office:value-type="float" office:value="0.74">
                <text:p>0.74</text:p>
                <draw:g>
                  <svg:desc>F1.D7:F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2.683cm" chartooo:height="2.405cm" style:legend-expansion-aspect-ratio="1.11559251559252" chart:style-name="ch2"/>
        <chart:plot-area chart:style-name="ch3" table:cell-range-address="F2.B7:F2.D11 F2.C6:F2.D6" chart:data-source-has-labels="row" svg:x="1.017cm" svg:y="1.111cm" svg:width="8.911cm" svg:height="10.843cm">
          <chartooo:coordinate-region svg:x="1.744cm" svg:y="1.31cm" svg:width="7.997cm" svg:height="9.997cm"/>
          <chart:axis chart:dimension="x" chart:name="primary-x" chart:style-name="ch4">
            <chart:title svg:x="3.61cm" svg:y="12.083cm" chart:style-name="ch5">
              <text:p>Forza premente [N]</text:p>
            </chart:title>
            <chart:grid chart:style-name="ch6" chart:class="major"/>
          </chart:axis>
          <chart:axis chart:dimension="y" chart:name="primary-y" chart:style-name="ch7">
            <chart:title svg:x="0.088cm" svg:y="8.207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2.C7:F2.C11" chart:label-cell-address="F2.C6:F2.C6" chart:class="chart:scatter">
            <chart:domain table:cell-range-address="F2.B7:F2.B11"/>
            <chart:data-point chart:repeated="5"/>
          </chart:series>
          <chart:series chart:style-name="ch10" chart:values-cell-range-address="F2.D7:F2.D11" chart:label-cell-address="F2.D6:F2.D6" chart:class="chart:scatte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2.C6:F2.C6</svg:desc>
                </draw:g>
              </table:table-cell>
              <table:table-cell office:value-type="string">
                <text:p>max</text:p>
                <draw:g>
                  <svg:desc>F2.D6:F2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7:F2.B11</svg:desc>
                </draw:g>
              </table:table-cell>
              <table:table-cell office:value-type="float" office:value="0">
                <text:p>0</text:p>
                <draw:g>
                  <svg:desc>F2.C7:F2.C11</svg:desc>
                </draw:g>
              </table:table-cell>
              <table:table-cell office:value-type="float" office:value="0">
                <text:p>0</text:p>
                <draw:g>
                  <svg:desc>F2.D7:F2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6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cm" chart:symbol-height="0.3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legend svg:x="1.784cm" svg:y="1.335cm" style:legend-expansion="custom" chartooo:width="3.297cm" chartooo:height="2.405cm" style:legend-expansion-aspect-ratio="1.37089397089397" chart:style-name="ch2"/>
        <chart:plot-area chart:style-name="ch3" table:cell-range-address="F6.B16:F6.B16 F6.B7:F6.D10 F6.B6:F6.D6 F6.C17:F6.C17 F6.B12:F6.B12 F6.C13:F6.C14" chart:data-source-has-labels="both" svg:x="1.017cm" svg:y="1.111cm" svg:width="8.911cm" svg:height="10.843cm">
          <chartooo:coordinate-region svg:x="1.744cm" svg:y="1.31cm" svg:width="7.997cm" svg:height="9.997cm"/>
          <chart:axis chart:dimension="x" chart:name="primary-x" chart:style-name="ch4" chartooo:axis-type="auto">
            <chart:title svg:x="3.61cm" svg:y="12.083cm" chart:style-name="ch5">
              <text:p>Forza premente [N]</text:p>
            </chart:title>
            <chart:categories table:cell-range-address="F6.B16:F6.B16"/>
            <chart:grid chart:style-name="ch6" chart:class="major"/>
          </chart:axis>
          <chart:axis chart:dimension="y" chart:name="primary-y" chart:style-name="ch7">
            <chart:title svg:x="0.088cm" svg:y="8.209cm" chart:style-name="ch8">
              <text:p>Forza di attrito  [N]</text:p>
            </chart:title>
            <chart:grid chart:style-name="ch6" chart:class="major"/>
          </chart:axis>
          <chart:series chart:style-name="ch9" chart:values-cell-range-address="F6.C7:F6.C10" chart:label-cell-address="F6.C6:F6.C6" chart:class="chart:scatter">
            <chart:domain table:cell-range-address="F6.B7:F6.B10"/>
            <chart:data-point chart:repeated="4"/>
          </chart:series>
          <chart:series chart:style-name="ch10" chart:values-cell-range-address="F6.D7:F6.D10" chart:label-cell-address="F6.D6:F6.D6" chart:class="chart:scatter">
            <chart:data-point chart:repeated="4"/>
          </chart:series>
          <chart:series chart:style-name="ch11" chart:values-cell-range-address="F6.C17:F6.C17" chart:label-cell-address="F6.B16:F6.B16" chart:class="chart:scatter">
            <chart:domain table:cell-range-address="F6.B17:F6.B17"/>
            <chart:data-point/>
          </chart:series>
          <chart:series chart:style-name="ch12" chart:values-cell-range-address="F6.C13:F6.C14" chart:label-cell-address="F6.B12:F6.B12" chart:class="chart:scatter">
            <chart:domain table:cell-range-address="F6.B13:F6.B14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in</text:p>
                <draw:g>
                  <svg:desc>F6.C6:F6.C6</svg:desc>
                </draw:g>
              </table:table-cell>
              <table:table-cell office:value-type="string">
                <text:p>max</text:p>
                <draw:g>
                  <svg:desc>F6.D6:F6.D6</svg:desc>
                </draw:g>
              </table:table-cell>
              <table:table-cell office:value-type="string">
                <text:p/>
              </table:table-cell>
              <table:table-cell office:value-type="string">
                <text:p>PM</text:p>
                <draw:g>
                  <svg:desc>F6.B16:F6.B1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Interpolaz</text:p>
                <draw:g>
                  <svg:desc>F6.B12:F6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F6.B16:F6.B16</svg:desc>
                </draw:g>
              </table:table-cell>
              <table:table-cell office:value-type="float" office:value="4">
                <text:p>4</text:p>
                <draw:g>
                  <svg:desc>F6.B7:F6.B10</svg:desc>
                </draw:g>
              </table:table-cell>
              <table:table-cell office:value-type="float" office:value="0.5">
                <text:p>0.5</text:p>
                <draw:g>
                  <svg:desc>F6.C7:F6.C10</svg:desc>
                </draw:g>
              </table:table-cell>
              <table:table-cell office:value-type="float" office:value="0.74">
                <text:p>0.74</text:p>
                <draw:g>
                  <svg:desc>F6.D7:F6.D10</svg:desc>
                </draw:g>
              </table:table-cell>
              <table:table-cell office:value-type="float" office:value="10">
                <text:p>10</text:p>
                <draw:g>
                  <svg:desc>F6.B17:F6.B17</svg:desc>
                </draw:g>
              </table:table-cell>
              <table:table-cell office:value-type="float" office:value="2.06">
                <text:p>2.06</text:p>
                <draw:g>
                  <svg:desc>F6.C17:F6.C17</svg:desc>
                </draw:g>
              </table:table-cell>
              <table:table-cell office:value-type="float" office:value="0">
                <text:p>0</text:p>
                <draw:g>
                  <svg:desc>F6.B13:F6.B14</svg:desc>
                </draw:g>
              </table:table-cell>
              <table:table-cell office:value-type="float" office:value="0">
                <text:p>0</text:p>
                <draw:g>
                  <svg:desc>F6.C13:F6.C14</svg:desc>
                </draw:g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