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415cm"/>
    </style:style>
    <style:style style:name="co4" style:family="table-column">
      <style:table-column-properties fo:break-before="auto" style:column-width="1.6cm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64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end" fo:margin-left="0cm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cm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gr1" style:family="graphic">
      <style:graphic-properties draw:stroke="none" svg:stroke-color="#000000" draw:fill="none" draw:fill-color="#ffffff" fo:min-height="6.245cm"/>
    </style:style>
    <style:style style:name="gr2" style:family="graphic">
      <style:graphic-properties draw:ole-draw-aspect="1"/>
    </style:style>
    <style:style style:name="T1" style:family="text">
      <style:text-properties style:text-position="super 58%"/>
    </style:style>
    <style:style style:name="T2" style:family="text">
      <style:text-properties style:font-size-asian="8pt" style:font-size-complex="8pt"/>
    </style:style>
  </office:automatic-styles>
  <office:body>
    <office:spreadsheet>
      <table:table table:name="Foglio1" table:style-name="ta1">
        <table:shapes>
          <draw:frame draw:z-index="0" draw:style-name="gr1" svg:width="6.006cm" svg:height="6.245cm" svg:x="9.291cm" svg:y="4.281cm">
            <draw:text-box>
              <text:p>Legenda</text:p>
              <text:p>L1 &lt; L2 &lt; L3</text:p>
              <text:p>L1 lato minore</text:p>
              <text:p>L2 lato medio</text:p>
              <text:p>L3 lato maggiore</text:p>
              <text:p>A1 &lt; A2 &lt; A3</text:p>
              <text:p>A1 area minore</text:p>
              <text:p>A2 area media</text:p>
              <text:p>A3 area maggiore</text:p>
              <text:p/>
              <text:p>A area superficie “d'appoggio”</text:p>
              <text:p>H profondità-altezza immersione</text:p>
              <text:p/>
            </draw:text-box>
          </draw:frame>
          <draw:frame draw:z-index="1" draw:style-name="gr2" svg:width="14.371cm" svg:height="7.338cm" svg:x="0.112cm" svg:y="10.309cm">
            <draw:object draw:notify-on-update-of-ranges="Foglio1.C14:Foglio1.C16 Foglio1.B14:Foglio1.B14 Foglio1.D14:Foglio1.D16 Foglio1.C18:Foglio1.C20 Foglio1.B18:Foglio1.B18 Foglio1.D18:Foglio1.D20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2" draw:style-name="gr2" svg:width="14.371cm" svg:height="7.338cm" svg:x="0.169cm" svg:y="17.912cm">
            <draw:object draw:notify-on-update-of-ranges="Foglio1.C14:Foglio1.C16 Foglio1.B14:Foglio1.B14 Foglio1.E14:Foglio1.E16 Foglio1.C18:Foglio1.C20 Foglio1.B18:Foglio1.B18 Foglio1.E18:Foglio1.E20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" table:default-cell-style-name="Default"/>
        <table:table-column table:style-name="co4" table:number-columns-repeated="1023" table:default-cell-style-name="Default"/>
        <table:table-row table:style-name="ro3">
          <table:table-cell/>
          <table:table-cell table:style-name="ce1" office:value-type="string">
            <text:p>Appoggiare sull'acqua la tavoletta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Geometria della tavoletta. Dimensioni parallelepipedo.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number-columns-repeated="3" table:style-name="ce3" office:value-type="string">
            <text:p>cm</text:p>
          </table:table-cell>
          <table:table-cell table:style-name="ce3" office:value-type="string">
            <text:p>cm<text:span text:style-name="T1">2</text:span></text:p>
          </table:table-cell>
          <table:table-cell table:style-name="ce3" office:value-type="string">
            <text:p>cm<text:span text:style-name="T1">2</text:span></text:p>
          </table:table-cell>
          <table:table-cell table:style-name="ce3" office:value-type="string">
            <text:p>cm<text:span text:style-name="T1">2</text:span>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4" office:value-type="string">
            <text:p>L1</text:p>
          </table:table-cell>
          <table:table-cell table:style-name="ce4" office:value-type="string">
            <text:p>L2</text:p>
          </table:table-cell>
          <table:table-cell table:style-name="ce4" office:value-type="string">
            <text:p>L3</text:p>
          </table:table-cell>
          <table:table-cell table:style-name="ce5" office:value-type="string">
            <text:p>A1=L1*L2</text:p>
          </table:table-cell>
          <table:table-cell table:style-name="ce5" office:value-type="string">
            <text:p>A2=<text:span text:style-name="T2">L1</text:span>*L3</text:p>
          </table:table-cell>
          <table:table-cell table:style-name="ce5" office:value-type="string">
            <text:p>A3=L2*L3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singolo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table:formula="of:=[.C7]*[.D7]" office:value-type="float" office:value="20">
            <text:p>20</text:p>
          </table:table-cell>
          <table:table-cell table:formula="of:=[.C7]*[.E7]" office:value-type="float" office:value="80">
            <text:p>80</text:p>
          </table:table-cell>
          <table:table-cell table:formula="of:=[.D7]*[.E7]" office:value-type="float" office:value="400">
            <text:p>40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doppio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table:formula="of:=[.C8]*[.D8]" office:value-type="float" office:value="40">
            <text:p>40</text:p>
          </table:table-cell>
          <table:table-cell table:formula="of:=[.C8]*[.E8]" office:value-type="float" office:value="160">
            <text:p>160</text:p>
          </table:table-cell>
          <table:table-cell table:formula="of:=[.D8]*[.E8]" office:value-type="float" office:value="400">
            <text:p>400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3" office:value-type="string">
            <text:p>cm<text:span text:style-name="T1">2</text:span></text:p>
          </table:table-cell>
          <table:table-cell table:style-name="ce3" office:value-type="string">
            <text:p>cm</text:p>
          </table:table-cell>
          <table:table-cell table:style-name="ce3" office:value-type="string">
            <text:p>cm<text:span text:style-name="T1">3</text:span></text:p>
          </table:table-cell>
          <table:table-cell table:number-columns-repeated="1019"/>
        </table:table-row>
        <table:table-row table:style-name="ro2">
          <table:table-cell/>
          <table:table-cell table:style-name="ce2"/>
          <table:table-cell table:style-name="ce4" office:value-type="string">
            <text:p>A</text:p>
          </table:table-cell>
          <table:table-cell table:style-name="ce4" office:value-type="string">
            <text:p>H</text:p>
          </table:table-cell>
          <table:table-cell table:style-name="ce4" office:value-type="string">
            <text:p>k=A*H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singolo</text:p>
          </table:table-cell>
          <table:table-cell table:style-name="ce2" table:formula="of:=[.F7]" office:value-type="float" office:value="20">
            <text:p>20</text:p>
          </table:table-cell>
          <table:table-cell table:style-name="ce2" office:value-type="float" office:value="19.2">
            <text:p>19,2</text:p>
          </table:table-cell>
          <table:table-cell table:formula="of:=[.C14]*[.D14]" office:value-type="float" office:value="384">
            <text:p>38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G7]" office:value-type="float" office:value="80">
            <text:p>80</text:p>
          </table:table-cell>
          <table:table-cell office:value-type="float" office:value="4.5">
            <text:p>4,5</text:p>
          </table:table-cell>
          <table:table-cell table:formula="of:=[.C15]*[.D15]" office:value-type="float" office:value="360">
            <text:p>36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H7]" office:value-type="float" office:value="400">
            <text:p>400</text:p>
          </table:table-cell>
          <table:table-cell office:value-type="float" office:value="0.9">
            <text:p>0,9</text:p>
          </table:table-cell>
          <table:table-cell table:formula="of:=[.C16]*[.D16]" office:value-type="float" office:value="360">
            <text:p>36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doppio</text:p>
          </table:table-cell>
          <table:table-cell table:formula="of:=[.F8]" office:value-type="float" office:value="40">
            <text:p>40</text:p>
          </table:table-cell>
          <table:table-cell office:value-type="float" office:value="19.5">
            <text:p>19,5</text:p>
          </table:table-cell>
          <table:table-cell table:formula="of:=[.C18]*[.D18]" office:value-type="float" office:value="780">
            <text:p>78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G8]" office:value-type="float" office:value="160">
            <text:p>160</text:p>
          </table:table-cell>
          <table:table-cell office:value-type="float" office:value="4.4">
            <text:p>4,4</text:p>
          </table:table-cell>
          <table:table-cell table:formula="of:=[.C19]*[.D19]" office:value-type="float" office:value="704">
            <text:p>70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H8]" office:value-type="float" office:value="400">
            <text:p>400</text:p>
          </table:table-cell>
          <table:table-cell office:value-type="float" office:value="1.9">
            <text:p>1,9</text:p>
          </table:table-cell>
          <table:table-cell table:formula="of:=[.C20]*[.D20]" office:value-type="float" office:value="760">
            <text:p>760</text:p>
          </table:table-cell>
          <table:table-cell table:number-columns-repeated="1019"/>
        </table:table-row>
      </table:table>
      <table:table table:name="Foglio2" table:style-name="ta1">
        <table:table-column table:style-name="co3" table:default-cell-style-name="Default"/>
        <table:table-row table:style-name="ro2">
          <table:table-cell/>
        </table:table-row>
      </table:table>
      <table:table table:name="Foglio3" table:style-name="ta1">
        <table:table-column table:style-name="co3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19T22:43:19.39</meta:creation-date>
    <dc:date>2012-04-20T06:04:03.15</dc:date>
    <meta:editing-duration>PT25M18S</meta:editing-duration>
    <meta:editing-cycles>5</meta:editing-cycles>
    <meta:generator>LibreOffice/3.5$Windows_x86 LibreOffice_project/281b639-6baa1d3-ef66a77-d866f25-f36d45f</meta:generator>
    <meta:document-statistic meta:table-count="3" meta:cell-count="54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4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14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maximum="2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14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372cm" svg:height="7.339cm" xlink:href=".." xlink:type="simple" chart:class="chart:scatter" chart:style-name="ch1">
        <chart:title svg:x="3.218cm" svg:y="0cm" chart:style-name="ch2">
          <text:p>Sprofondamento base d'appoggio
 in funzione della sua area</text:p>
        </chart:title>
        <chart:legend svg:x="8.114cm" svg:y="1.902cm" style:legend-expansion="custom" chartooo:width="3.043cm" chartooo:height="0.936cm" style:legend-expansion-aspect-ratio="3.25106837606838" chart:style-name="ch3"/>
        <chart:plot-area chart:style-name="ch4" table:cell-range-address="Foglio1.C14:Foglio1.D16 Foglio1.B14:Foglio1.B14 Foglio1.B18:Foglio1.B18 Foglio1.D18:Foglio1.D20" chart:data-source-has-labels="row" svg:x="0.891cm" svg:y="1.063cm" svg:width="13.449cm" svg:height="5.488cm">
          <chartooo:coordinate-region svg:x="1.512cm" svg:y="1.275cm" svg:width="12.549cm" svg:height="4.603cm"/>
          <chart:axis chart:dimension="x" chart:name="primary-x" chart:style-name="ch5">
            <chart:title svg:x="6.254cm" svg:y="6.434cm" chart:style-name="ch6">
              <text:p>Area [cm2]</text:p>
            </chart:title>
            <chart:grid chart:style-name="ch7" chart:class="major"/>
          </chart:axis>
          <chart:axis chart:dimension="y" chart:name="primary-y" chart:style-name="ch8">
            <chart:title svg:x="0cm" svg:y="6.172cm" chart:style-name="ch9">
              <text:p>Srofondamento [cm]</text:p>
            </chart:title>
            <chart:grid chart:style-name="ch7" chart:class="major"/>
          </chart:axis>
          <chart:series chart:style-name="ch10" chart:values-cell-range-address="Foglio1.D14:Foglio1.D16" chart:label-cell-address="Foglio1.B14:Foglio1.B14" chart:class="chart:scatter">
            <chart:domain table:cell-range-address="Foglio1.C14:Foglio1.C16"/>
            <chart:data-point chart:repeated="3"/>
          </chart:series>
          <chart:series chart:style-name="ch11" chart:values-cell-range-address="Foglio1.D18:Foglio1.D20" chart:label-cell-address="Foglio1.B18:Foglio1.B18" chart:class="chart:scatter">
            <chart:domain table:cell-range-address="Foglio1.C18:Foglio1.C20"/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  <table:table-cell office:value-type="string">
                <text:p>singolo</text:p>
                <draw:g>
                  <svg:desc>Foglio1.B14:Foglio1.B14</svg:desc>
                </draw:g>
              </table:table-cell>
              <table:table-cell office:value-type="string">
                <text:p>Colonna C</text:p>
              </table:table-cell>
              <table:table-cell office:value-type="string">
                <text:p>doppio</text:p>
                <draw:g>
                  <svg:desc>Foglio1.B18:Foglio1.B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">
                <text:p>20</text:p>
                <draw:g>
                  <svg:desc>Foglio1.C14:Foglio1.C16</svg:desc>
                </draw:g>
              </table:table-cell>
              <table:table-cell office:value-type="float" office:value="19.2">
                <text:p>19.2</text:p>
                <draw:g>
                  <svg:desc>Foglio1.D14:Foglio1.D16</svg:desc>
                </draw:g>
              </table:table-cell>
              <table:table-cell office:value-type="float" office:value="40">
                <text:p>40</text:p>
                <draw:g>
                  <svg:desc>Foglio1.C18:Foglio1.C20</svg:desc>
                </draw:g>
              </table:table-cell>
              <table:table-cell office:value-type="float" office:value="19.5">
                <text:p>19.5</text:p>
                <draw:g>
                  <svg:desc>Foglio1.D18:Foglio1.D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0">
                <text:p>80</text:p>
              </table:table-cell>
              <table:table-cell office:value-type="float" office:value="4.5">
                <text:p>4.5</text:p>
              </table:table-cell>
              <table:table-cell office:value-type="float" office:value="160">
                <text:p>160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0">
                <text:p>400</text:p>
              </table:table-cell>
              <table:table-cell office:value-type="float" office:value="0.9">
                <text:p>0.9</text:p>
              </table:table-cell>
              <table:table-cell office:value-type="float" office:value="400">
                <text:p>400</text:p>
              </table:table-cell>
              <table:table-cell office:value-type="float" office:value="1.9">
                <text:p>1.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281b639-6baa1d3-ef66a77-d866f25-f36d4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4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14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14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4.372cm" svg:height="7.339cm" xlink:href=".." xlink:type="simple" chart:class="chart:scatter" chart:style-name="ch1">
        <chart:title svg:x="3.218cm" svg:y="0cm" chart:style-name="ch2">
          <text:p>k  in funzione dell'area di appoggio</text:p>
        </chart:title>
        <chart:legend svg:x="10.999cm" svg:y="2.432cm" style:legend-expansion="custom" chartooo:width="3.043cm" chartooo:height="0.936cm" style:legend-expansion-aspect-ratio="3.25106837606838" chart:style-name="ch3"/>
        <chart:plot-area chart:style-name="ch4" table:cell-range-address="Foglio1.C14:Foglio1.C16 Foglio1.B14:Foglio1.B14 Foglio1.E14:Foglio1.E16 Foglio1.B18:Foglio1.B18 Foglio1.E18:Foglio1.E20" chart:data-source-has-labels="row" svg:x="0.705cm" svg:y="1.063cm" svg:width="13.635cm" svg:height="5.488cm">
          <chartooo:coordinate-region svg:x="1.512cm" svg:y="1.275cm" svg:width="12.549cm" svg:height="4.603cm"/>
          <chart:axis chart:dimension="x" chart:name="primary-x" chart:style-name="ch5">
            <chart:title svg:x="6.216cm" svg:y="6.461cm" chart:style-name="ch6">
              <text:p>Area [cm2]</text:p>
            </chart:title>
            <chart:grid chart:style-name="ch7" chart:class="major"/>
          </chart:axis>
          <chart:axis chart:dimension="y" chart:name="primary-y" chart:style-name="ch5">
            <chart:title svg:x="0cm" svg:y="4.703cm" chart:style-name="ch8">
              <text:p>k [cm3]</text:p>
            </chart:title>
            <chart:grid chart:style-name="ch7" chart:class="major"/>
          </chart:axis>
          <chart:series chart:style-name="ch9" chart:values-cell-range-address="Foglio1.E14:Foglio1.E16" chart:label-cell-address="Foglio1.B14:Foglio1.B14" chart:class="chart:scatter">
            <chart:domain table:cell-range-address="Foglio1.C14:Foglio1.C16"/>
            <chart:data-point chart:repeated="3"/>
          </chart:series>
          <chart:series chart:style-name="ch10" chart:values-cell-range-address="Foglio1.E18:Foglio1.E20" chart:label-cell-address="Foglio1.B18:Foglio1.B18" chart:class="chart:scatter">
            <chart:domain table:cell-range-address="Foglio1.C18:Foglio1.C20"/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  <table:table-cell office:value-type="string">
                <text:p>singolo</text:p>
                <draw:g>
                  <svg:desc>Foglio1.B14:Foglio1.B14</svg:desc>
                </draw:g>
              </table:table-cell>
              <table:table-cell office:value-type="string">
                <text:p>Colonna C</text:p>
              </table:table-cell>
              <table:table-cell office:value-type="string">
                <text:p>doppio</text:p>
                <draw:g>
                  <svg:desc>Foglio1.B18:Foglio1.B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">
                <text:p>20</text:p>
                <draw:g>
                  <svg:desc>Foglio1.C14:Foglio1.C16</svg:desc>
                </draw:g>
              </table:table-cell>
              <table:table-cell office:value-type="float" office:value="384">
                <text:p>384</text:p>
                <draw:g>
                  <svg:desc>Foglio1.E14:Foglio1.E16</svg:desc>
                </draw:g>
              </table:table-cell>
              <table:table-cell office:value-type="float" office:value="40">
                <text:p>40</text:p>
                <draw:g>
                  <svg:desc>Foglio1.C18:Foglio1.C20</svg:desc>
                </draw:g>
              </table:table-cell>
              <table:table-cell office:value-type="float" office:value="780">
                <text:p>780</text:p>
                <draw:g>
                  <svg:desc>Foglio1.E18:Foglio1.E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0">
                <text:p>80</text:p>
              </table:table-cell>
              <table:table-cell office:value-type="float" office:value="360">
                <text:p>360</text:p>
              </table:table-cell>
              <table:table-cell office:value-type="float" office:value="160">
                <text:p>160</text:p>
              </table:table-cell>
              <table:table-cell office:value-type="float" office:value="704">
                <text:p>70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0">
                <text:p>400</text:p>
              </table:table-cell>
              <table:table-cell office:value-type="float" office:value="360">
                <text:p>360</text:p>
              </table:table-cell>
              <table:table-cell office:value-type="float" office:value="400">
                <text:p>400</text:p>
              </table:table-cell>
              <table:table-cell office:value-type="float" office:value="760">
                <text:p>76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281b639-6baa1d3-ef66a77-d866f25-f36d4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