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501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598cm" fo:padding-top="0cm" fo:padding-bottom="0cm" fo:padding-left="0cm" fo:padding-right="0cm"/>
    </style:style>
    <style:style style:name="gr6" style:family="graphic" style:parent-style-name="objectwithoutfill">
      <style:graphic-properties svg:stroke-width="0.02cm" draw:marker-start-width="0.35cm" draw:marker-end-width="0.35cm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3cm" svg:stroke-color="#000000" draw:marker-start-width="0.245cm" draw:marker-end-width="0.245cm" draw:fill="none" draw:fill-color="#ffffff" fo:min-height="0.475cm" fo:padding-top="0cm" fo:padding-bottom="0cm" fo:padding-left="0cm" fo:padding-right="0cm"/>
    </style:style>
    <style:style style:name="gr8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9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656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1" style:family="graphic" style:parent-style-name="objectwithoutfill">
      <style:graphic-properties svg:stroke-width="0.04cm" draw:marker-start-width="0.23cm" draw:marker-end-width="0.23cm" draw:fill="none" draw:textarea-vertical-align="middle" fo:padding-top="0.145cm" fo:padding-bottom="0.145cm" fo:padding-left="0.27cm" fo:padding-right="0.27cm"/>
    </style:style>
    <style:style style:name="gr2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7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8" style:family="graphic" style:parent-style-name="objectwithoutfill">
      <style:graphic-properties svg:stroke-width="0.02cm" svg:stroke-color="#00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29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3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4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5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7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8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9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4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41" style:family="graphic" style:parent-style-name="standard">
      <style:graphic-properties svg:stroke-width="0.03cm" svg:stroke-color="#000000" draw:marker-start-width="0.305cm" draw:marker-end-width="0.305cm" draw:fill="none" draw:textarea-horizontal-align="justify" draw:textarea-vertical-align="middle" draw:auto-grow-height="false" fo:min-height="0cm" fo:min-width="0cm" fo:padding-top="0.14cm" fo:padding-bottom="0.14cm" fo:padding-left="0.265cm" fo:padding-right="0.265cm"/>
    </style:style>
    <style:style style:name="gr4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43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44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45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46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48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49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5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5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52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53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54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55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56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57" style:family="graphic" style:parent-style-name="objectwithoutfill">
      <style:graphic-properties svg:stroke-width="0.03cm" draw:fill="none" draw:textarea-vertical-align="middle" fo:padding-top="0.14cm" fo:padding-bottom="0.14cm" fo:padding-left="0.265cm" fo:padding-right="0.265cm"/>
    </style:style>
    <style:style style:name="gr58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59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6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6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63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64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65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66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6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68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69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7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7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72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73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74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75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76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7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78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79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8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8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82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83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84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85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86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87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8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89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9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9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9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93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94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95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96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97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9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99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0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0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0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03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04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05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06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07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0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0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10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1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1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13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4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15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16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17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18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19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2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22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2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2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25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26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27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28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29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30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3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3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34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3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3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37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38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39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40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41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42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4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4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46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4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4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50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51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52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53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54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5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5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58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59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6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61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62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63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64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65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66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6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6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6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7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71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7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7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75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76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77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78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79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8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8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8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85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18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8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88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89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90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91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92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93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19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9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19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9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9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99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0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0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02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03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04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05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06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07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0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09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1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11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1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13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14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1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16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17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18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19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20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21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2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2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2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6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27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2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29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30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31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32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33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34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35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3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3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3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3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4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41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4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4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4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45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46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47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48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49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5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5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5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5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5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5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56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5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5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5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60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61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62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63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64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6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6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6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6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7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71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7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7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7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75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76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77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78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79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8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8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8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86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28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8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8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90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91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92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93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94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29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9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29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9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29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0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01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0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0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0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05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06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07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08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09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1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1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1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16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1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1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1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20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21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22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23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24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2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2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2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2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2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31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32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33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34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35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36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37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38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39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40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41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42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43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44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45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46" style:family="graphic" style:parent-style-name="standard" style:list-style-name="L1">
      <style:graphic-properties draw:stroke="none" svg:stroke-color="#000000" draw:fill="none" draw:fill-color="#ffffff" fo:min-height="0.56cm" fo:padding-top="0cm" fo:padding-bottom="0cm" fo:padding-left="0cm" fo:padding-right="0cm"/>
    </style:style>
    <style:style style:name="gr347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48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49" style:family="graphic" style:parent-style-name="standard" style:list-style-name="L1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350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51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52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53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54" style:family="graphic" style:parent-style-name="standard" style:list-style-name="L1">
      <style:graphic-properties draw:stroke="none" svg:stroke-color="#000000" draw:fill="none" draw:fill-color="#ffffff" fo:min-height="0.476cm" fo:padding-top="0cm" fo:padding-bottom="0cm" fo:padding-left="0cm" fo:padding-right="0cm"/>
    </style:style>
    <style:style style:name="gr355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56" style:family="graphic" style:parent-style-name="standard" style:list-style-name="L1">
      <style:graphic-properties draw:stroke="none" svg:stroke-color="#000000" draw:fill="none" draw:fill-color="#ffffff" fo:min-height="0.48cm" fo:padding-top="0cm" fo:padding-bottom="0cm" fo:padding-left="0cm" fo:padding-right="0cm"/>
    </style:style>
    <style:style style:name="gr357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8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59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360" style:family="graphic" style:parent-style-name="standard" style:list-style-name="L1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loext:graphic-properties draw:fill="none" draw:fill-color="#ffffff"/>
      <style:paragraph-properties fo:margin-left="0cm" fo:margin-right="0cm" fo:text-align="start" fo:text-indent="0cm"/>
      <style:text-properties fo:color="#ff0000" fo:font-size="12pt" style:font-size-asian="12pt" style:font-size-complex="12pt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margin-left="0cm" fo:margin-right="0cm" fo:text-align="start" fo:text-indent="0cm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paragraph-properties fo:text-align="start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paragraph-properties fo:text-align="start"/>
      <style:text-properties fo:color="#ff0000" fo:font-size="12pt" style:font-size-asian="12pt" style:font-size-complex="12pt"/>
    </style:style>
    <style:style style:name="P8" style:family="paragraph">
      <loext:graphic-properties draw:fill="none" draw:fill-color="#ffffff"/>
      <style:paragraph-properties fo:margin-left="0cm" fo:margin-right="0cm" fo:text-align="start" fo:text-indent="0cm"/>
      <style:text-properties fo:color="#00cc00" fo:font-size="12pt" style:font-size-asian="12pt" style:font-size-complex="12pt"/>
    </style:style>
    <style:style style:name="P9" style:family="paragraph">
      <loext:graphic-properties draw:fill="none" draw:fill-color="#ffffff"/>
      <style:paragraph-properties fo:text-align="start"/>
      <style:text-properties fo:color="#00cc00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align="start" fo:text-indent="0cm"/>
      <style:text-properties style:use-window-font-color="true" fo:font-size="12pt" style:font-size-asian="12pt" style:font-size-complex="12pt"/>
    </style:style>
    <style:style style:name="P11" style:family="paragraph">
      <loext:graphic-properties draw:fill="none" draw:fill-color="#ffffff"/>
      <style:paragraph-properties fo:text-align="start"/>
      <style:text-properties style:use-window-font-color="true" fo:font-size="12pt" style:font-size-asian="12pt" style:font-size-complex="12pt"/>
    </style:style>
    <style:style style:name="P12" style:family="paragraph">
      <style:paragraph-properties fo:line-height="100%" style:writing-mode="lr-tb"/>
    </style:style>
    <style:style style:name="P13" style:family="paragraph">
      <loext:graphic-properties draw:fill="none" draw:fill-color="#ffffff"/>
      <style:paragraph-properties fo:line-height="100%" style:writing-mode="lr-tb">
        <style:tab-stops/>
      </style:paragraph-properties>
      <style:text-properties style:use-window-font-color="true" style:font-name="Liberation Sans1" fo:font-size="12pt" style:font-size-asian="12pt" style:font-size-complex="12pt"/>
    </style:style>
    <style:style style:name="P14" style:family="paragraph">
      <style:paragraph-properties fo:margin-left="0cm" fo:margin-right="0cm" fo:text-indent="0cm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6" style:family="paragraph">
      <loext:graphic-properties draw:fill="none" draw:fill-color="#ffffff"/>
      <style:text-properties fo:color="#ff0000" fo:font-size="12pt" style:font-size-asian="12pt" style:font-size-complex="12pt"/>
    </style:style>
    <style:style style:name="P17" style:family="paragraph">
      <loext:graphic-properties draw:fill="none" draw:fill-color="#ffffff"/>
      <style:text-properties fo:font-size="12pt" style:font-size-asian="12pt" style:font-size-complex="12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fo:font-size="12pt" style:font-size-asian="12pt" style:font-size-complex="12pt"/>
    </style:style>
    <style:style style:name="P19" style:family="paragraph">
      <loext:graphic-properties draw:fill="none" draw:fill-color="#ffffff"/>
      <style:text-properties fo:color="#ff0000" fo:font-size="14pt" style:font-size-asian="14pt" style:font-size-complex="14pt"/>
    </style:style>
    <style:style style:name="P20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21" style:family="paragraph">
      <loext:graphic-properties draw:fill="none" draw:fill-color="#ffffff"/>
      <style:text-properties fo:color="#00cc00" fo:font-size="14pt" style:font-size-asian="14pt" style:font-size-complex="14pt"/>
    </style:style>
    <style:style style:name="P22" style:family="paragraph">
      <loext:graphic-properties draw:fill="none" draw:fill-color="#ffffff"/>
      <style:paragraph-properties fo:margin-left="0cm" fo:margin-right="0cm" fo:text-indent="0cm"/>
      <style:text-properties fo:color="#ff0000" style:font-name="Liberation Sans" fo:font-size="12pt" style:letter-kerning="true" style:font-name-asian="Microsoft YaHei" style:font-size-asian="12pt" style:font-name-complex="Mangal" style:font-size-complex="12pt"/>
    </style:style>
    <style:style style:name="T1" style:family="text">
      <style:text-properties fo:color="#ff0000" style:font-name="Liberation Sans" fo:font-size="12pt" style:letter-kerning="true" style:font-name-asian="Microsoft YaHei" style:font-size-asian="12pt" style:font-name-complex="Mangal" style:font-size-complex="12pt"/>
    </style:style>
    <style:style style:name="T2" style:family="text">
      <style:text-properties fo:color="#ff0000" fo:font-size="12pt" style:font-size-asian="12pt" style:font-size-complex="12pt"/>
    </style:style>
    <style:style style:name="T3" style:family="text">
      <style:text-properties fo:color="#00cc00" style:font-name="Liberation Sans" fo:font-size="12pt" style:letter-kerning="true" style:font-name-asian="Microsoft YaHei" style:font-size-asian="12pt" style:font-name-complex="Mangal" style:font-size-complex="12pt"/>
    </style:style>
    <style:style style:name="T4" style:family="text">
      <style:text-properties fo:color="#00cc00" fo:font-size="12pt" style:font-size-asian="12pt" style:font-size-complex="12pt"/>
    </style:style>
    <style:style style:name="T5" style:family="text">
      <style:text-properties style:use-window-font-color="true" style:font-name="Liberation Sans" fo:font-size="12pt" style:letter-kerning="true" style:font-name-asian="Microsoft YaHei" style:font-size-asian="12pt" style:font-name-complex="Mangal" style:font-size-complex="12pt"/>
    </style:style>
    <style:style style:name="T6" style:family="text">
      <style:text-properties style:use-window-font-color="true" fo:font-size="12pt" style:font-size-asian="12pt" style:font-size-complex="12pt"/>
    </style:style>
    <style:style style:name="T7" style:family="text">
      <style:text-properties style:use-window-font-color="true" style:font-name="Liberation Sans1" fo:font-size="12pt" fo:font-style="normal" style:font-size-asian="12pt" style:font-style-asian="normal" style:font-size-complex="12pt" style:font-style-complex="normal"/>
    </style:style>
    <style:style style:name="T8" style:family="text">
      <style:text-properties fo:color="#ff0000" style:font-name="Liberation Sans" fo:font-size="12pt" style:letter-kerning="true" style:font-name-asian="Microsoft YaHei" style:font-size-asian="12pt" style:font-name-complex="Arial Unicode MS" style:font-size-complex="12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color="#00cc00" fo:font-size="12pt" style:font-size-asian="12pt" style:font-name-complex="Mangal" style:font-size-complex="12pt"/>
    </style:style>
    <style:style style:name="T11" style:family="text">
      <style:text-properties fo:color="#00cc00" fo:font-size="14pt" style:font-size-asian="14pt" style:font-size-complex="14pt"/>
    </style:style>
    <style:style style:name="T12" style:family="text">
      <style:text-properties fo:color="#ff0000" fo:font-size="12pt" style:font-size-asian="12pt" style:font-name-complex="Mang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9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11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13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frame draw:style-name="gr14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  <draw:line draw:style-name="gr15" draw:text-style-name="P1" draw:layer="layout" svg:x1="13.5cm" svg:y1="7cm" svg:x2="6.5cm" svg:y2="7cm">
          <text:p/>
        </draw:line>
      </draw:page>
      <draw:page draw:name="page3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17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18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20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22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23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24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frame draw:style-name="gr25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26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27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  <draw:line draw:style-name="gr28" draw:text-style-name="P1" draw:layer="layout" svg:x1="6.5cm" svg:y1="2.001cm" svg:x2="6.5cm" svg:y2="7.001cm">
          <text:p/>
        </draw:line>
        <draw:line draw:style-name="gr15" draw:text-style-name="P1" draw:layer="layout" svg:x1="13.5cm" svg:y1="7cm" svg:x2="6.5cm" svg:y2="7cm">
          <text:p/>
        </draw:line>
      </draw:page>
      <draw:page draw:name="page4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29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30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31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32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33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34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frame draw:style-name="gr35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36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37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</draw:page>
      <draw:page draw:name="page5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38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39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40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42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43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44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frame draw:style-name="gr45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46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47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</draw:page>
      <draw:page draw:name="page6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48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49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50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51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52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53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frame draw:style-name="gr54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55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56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  <draw:line draw:style-name="gr57" draw:text-style-name="P1" draw:layer="layout" svg:x1="7.9cm" svg:y1="6.9cm" svg:x2="7.9cm" svg:y2="7.1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58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59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60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61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62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63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frame draw:style-name="gr64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65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66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67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  <draw:line draw:style-name="gr57" draw:text-style-name="P1" draw:layer="layout" svg:x1="7.9cm" svg:y1="6.9cm" svg:x2="7.9cm" svg:y2="7.101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68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69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70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71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72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73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frame draw:style-name="gr74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75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76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  <draw:line draw:style-name="gr57" draw:text-style-name="P1" draw:layer="layout" svg:x1="7.9cm" svg:y1="6.9cm" svg:x2="7.9cm" svg:y2="7.101cm">
          <text:p/>
        </draw:line>
        <draw:frame draw:style-name="gr77" draw:text-style-name="P15" draw:layer="layout" svg:width="0.5cm" svg:height="0.475cm" svg:x="5cm" svg:y="5.599cm">
          <draw:text-box>
            <text:p text:style-name="P14"><text:span text:style-name="T3">10</text:span></text:p>
          </draw:text-box>
        </draw:frame>
        <draw:line draw:style-name="gr57" draw:text-style-name="P1" draw:layer="layout" svg:x1="7.9cm" svg:y1="7.5cm" svg:x2="7.9cm" svg:y2="5.5cm">
          <text:p/>
        </draw:line>
      </draw:page>
      <draw:page draw:name="page9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78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79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80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81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82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83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frame draw:style-name="gr84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85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86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frame draw:style-name="gr88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</draw:page>
      <draw:page draw:name="page10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89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90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91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92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93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94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5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96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97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frame draw:style-name="gr98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</draw:page>
      <draw:page draw:name="page11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99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100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101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102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103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104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5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106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107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108" draw:text-style-name="P22" draw:layer="layout" svg:width="0.7cm" svg:height="0.48cm" svg:x="9.5cm" svg:y="7.6cm">
          <draw:text-box>
            <text:p text:style-name="P14"><text:span text:style-name="T1">6,4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frame draw:style-name="gr109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  <draw:line draw:style-name="gr57" draw:text-style-name="P1" draw:layer="layout" svg:x1="9.7cm" svg:y1="6.9cm" svg:x2="9.7cm" svg:y2="7.101cm">
          <text:p/>
        </draw:line>
      </draw:page>
      <draw:page draw:name="page12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110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111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112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113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114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115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6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117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118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119" draw:text-style-name="P22" draw:layer="layout" svg:width="0.7cm" svg:height="0.48cm" svg:x="9.5cm" svg:y="7.6cm">
          <draw:text-box>
            <text:p text:style-name="P14"><text:span text:style-name="T1">6,4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frame draw:style-name="gr120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121" draw:text-style-name="P20" draw:layer="layout" svg:width="0.5cm" svg:height="0.475cm" svg:x="5cm" svg:y="4.599cm">
          <draw:text-box>
            <text:p><text:span text:style-name="T10">2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  <draw:line draw:style-name="gr57" draw:text-style-name="P1" draw:layer="layout" svg:x1="9.7cm" svg:y1="6.901cm" svg:x2="9.7cm" svg:y2="7.102cm">
          <text:p/>
        </draw:line>
      </draw:page>
      <draw:page draw:name="page13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122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123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124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125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126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127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8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129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130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131" draw:text-style-name="P22" draw:layer="layout" svg:width="0.7cm" svg:height="0.48cm" svg:x="9.5cm" svg:y="7.6cm">
          <draw:text-box>
            <text:p text:style-name="P14"><text:span text:style-name="T1">6,4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frame draw:style-name="gr132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  <draw:line draw:style-name="gr57" draw:text-style-name="P1" draw:layer="layout" svg:x1="9.7cm" svg:y1="6.901cm" svg:x2="9.7cm" svg:y2="7.102cm">
          <text:p/>
        </draw:line>
        <draw:frame draw:style-name="gr133" draw:text-style-name="P20" draw:layer="layout" svg:width="0.5cm" svg:height="0.475cm" svg:x="5cm" svg:y="4.6cm">
          <draw:text-box>
            <text:p><text:span text:style-name="T10">20</text:span></text:p>
          </draw:text-box>
        </draw:frame>
        <draw:line draw:style-name="gr57" draw:text-style-name="P1" draw:layer="layout" svg:x1="9.7cm" svg:y1="7.5cm" svg:x2="9.7cm" svg:y2="4.5cm">
          <text:p/>
        </draw:line>
      </draw:page>
      <draw:page draw:name="page14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134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135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136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137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138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139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0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141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142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143" draw:text-style-name="P22" draw:layer="layout" svg:width="0.7cm" svg:height="0.48cm" svg:x="9.5cm" svg:y="7.6cm">
          <draw:text-box>
            <text:p text:style-name="P14"><text:span text:style-name="T1">6,4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line draw:style-name="gr87" draw:text-style-name="P1" draw:layer="layout" svg:x1="10cm" svg:y1="5.001cm" svg:x2="5.5cm" svg:y2="5.001cm">
          <text:p/>
        </draw:line>
        <draw:line draw:style-name="gr87" draw:text-style-name="P1" draw:layer="layout" svg:x1="9.7cm" svg:y1="4.5cm" svg:x2="9.7cm" svg:y2="7.5cm">
          <text:p/>
        </draw:line>
        <draw:frame draw:style-name="gr144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145" draw:text-style-name="P20" draw:layer="layout" svg:width="0.5cm" svg:height="0.475cm" svg:x="5cm" svg:y="4.599cm">
          <draw:text-box>
            <text:p><text:span text:style-name="T10">2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</draw:page>
      <draw:page draw:name="page15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146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147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148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149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150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151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9.601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2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153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154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155" draw:text-style-name="P22" draw:layer="layout" svg:width="0.7cm" svg:height="0.48cm" svg:x="9.5cm" svg:y="7.6cm">
          <draw:text-box>
            <text:p text:style-name="P14"><text:span text:style-name="T1">6,4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line draw:style-name="gr87" draw:text-style-name="P1" draw:layer="layout" svg:x1="10cm" svg:y1="5.001cm" svg:x2="5.5cm" svg:y2="5.001cm">
          <text:p/>
        </draw:line>
        <draw:line draw:style-name="gr87" draw:text-style-name="P1" draw:layer="layout" svg:x1="9.7cm" svg:y1="4.5cm" svg:x2="9.7cm" svg:y2="7.5cm">
          <text:p/>
        </draw:line>
        <draw:frame draw:style-name="gr156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157" draw:text-style-name="P20" draw:layer="layout" svg:width="0.5cm" svg:height="0.475cm" svg:x="5cm" svg:y="4.599cm">
          <draw:text-box>
            <text:p><text:span text:style-name="T10">2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</draw:page>
      <draw:page draw:name="page16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158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159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160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161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162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163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9.601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4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165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166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167" draw:text-style-name="P22" draw:layer="layout" svg:width="0.7cm" svg:height="0.48cm" svg:x="9.5cm" svg:y="7.6cm">
          <draw:text-box>
            <text:p text:style-name="P14"><text:span text:style-name="T1">6,4</text:span></text:p>
          </draw:text-box>
        </draw:frame>
        <draw:frame draw:style-name="gr168" draw:text-style-name="P20" draw:layer="layout" svg:width="0.7cm" svg:height="0.48cm" svg:x="11cm" svg:y="7.6cm">
          <draw:text-box>
            <text:p><text:span text:style-name="T2">9,6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line draw:style-name="gr87" draw:text-style-name="P1" draw:layer="layout" svg:x1="10cm" svg:y1="5.001cm" svg:x2="5.5cm" svg:y2="5.001cm">
          <text:p/>
        </draw:line>
        <draw:line draw:style-name="gr87" draw:text-style-name="P1" draw:layer="layout" svg:x1="9.7cm" svg:y1="4.5cm" svg:x2="9.7cm" svg:y2="7.5cm">
          <text:p/>
        </draw:line>
        <draw:frame draw:style-name="gr169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170" draw:text-style-name="P20" draw:layer="layout" svg:width="0.5cm" svg:height="0.475cm" svg:x="5cm" svg:y="4.599cm">
          <draw:text-box>
            <text:p><text:span text:style-name="T10">2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  <draw:line draw:style-name="gr57" draw:text-style-name="P1" draw:layer="layout" svg:x1="11.3cm" svg:y1="6.9cm" svg:x2="11.3cm" svg:y2="7.1cm">
          <text:p/>
        </draw:line>
      </draw:page>
      <draw:page draw:name="page17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171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172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173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174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175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176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9.601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7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178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179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180" draw:text-style-name="P22" draw:layer="layout" svg:width="0.7cm" svg:height="0.48cm" svg:x="9.5cm" svg:y="7.6cm">
          <draw:text-box>
            <text:p text:style-name="P14"><text:span text:style-name="T1">6,4</text:span></text:p>
          </draw:text-box>
        </draw:frame>
        <draw:frame draw:style-name="gr181" draw:text-style-name="P20" draw:layer="layout" svg:width="0.7cm" svg:height="0.48cm" svg:x="11cm" svg:y="7.6cm">
          <draw:text-box>
            <text:p><text:span text:style-name="T2">9,6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line draw:style-name="gr87" draw:text-style-name="P1" draw:layer="layout" svg:x1="10cm" svg:y1="5.001cm" svg:x2="5.5cm" svg:y2="5.001cm">
          <text:p/>
        </draw:line>
        <draw:line draw:style-name="gr87" draw:text-style-name="P1" draw:layer="layout" svg:x1="9.7cm" svg:y1="4.5cm" svg:x2="9.7cm" svg:y2="7.5cm">
          <text:p/>
        </draw:line>
        <draw:frame draw:style-name="gr182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183" draw:text-style-name="P20" draw:layer="layout" svg:width="0.5cm" svg:height="0.475cm" svg:x="5cm" svg:y="4.599cm">
          <draw:text-box>
            <text:p><text:span text:style-name="T10">20</text:span></text:p>
          </draw:text-box>
        </draw:frame>
        <draw:frame draw:style-name="gr184" draw:text-style-name="P15" draw:layer="layout" svg:width="0.5cm" svg:height="0.475cm" svg:x="5cm" svg:y="3.601cm">
          <draw:text-box>
            <text:p text:style-name="P14"><text:span text:style-name="T3">3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  <draw:line draw:style-name="gr57" draw:text-style-name="P1" draw:layer="layout" svg:x1="11.3cm" svg:y1="6.9cm" svg:x2="11.3cm" svg:y2="7.1cm">
          <text:p/>
        </draw:line>
      </draw:page>
      <draw:page draw:name="page18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185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186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187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188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189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190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9.601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1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192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193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194" draw:text-style-name="P22" draw:layer="layout" svg:width="0.7cm" svg:height="0.48cm" svg:x="9.5cm" svg:y="7.6cm">
          <draw:text-box>
            <text:p text:style-name="P14"><text:span text:style-name="T1">6,4</text:span></text:p>
          </draw:text-box>
        </draw:frame>
        <draw:frame draw:style-name="gr195" draw:text-style-name="P20" draw:layer="layout" svg:width="0.7cm" svg:height="0.48cm" svg:x="11cm" svg:y="7.6cm">
          <draw:text-box>
            <text:p><text:span text:style-name="T2">9,6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line draw:style-name="gr87" draw:text-style-name="P1" draw:layer="layout" svg:x1="10cm" svg:y1="5.001cm" svg:x2="5.5cm" svg:y2="5.001cm">
          <text:p/>
        </draw:line>
        <draw:line draw:style-name="gr87" draw:text-style-name="P1" draw:layer="layout" svg:x1="9.7cm" svg:y1="4.5cm" svg:x2="9.7cm" svg:y2="7.5cm">
          <text:p/>
        </draw:line>
        <draw:frame draw:style-name="gr196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197" draw:text-style-name="P20" draw:layer="layout" svg:width="0.5cm" svg:height="0.475cm" svg:x="5cm" svg:y="4.599cm">
          <draw:text-box>
            <text:p><text:span text:style-name="T10">2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  <draw:line draw:style-name="gr57" draw:text-style-name="P1" draw:layer="layout" svg:x1="11.3cm" svg:y1="6.9cm" svg:x2="11.3cm" svg:y2="7.1cm">
          <text:p/>
        </draw:line>
        <draw:frame draw:style-name="gr198" draw:text-style-name="P15" draw:layer="layout" svg:width="0.5cm" svg:height="0.475cm" svg:x="5cm" svg:y="3.602cm">
          <draw:text-box>
            <text:p text:style-name="P14"><text:span text:style-name="T3">30</text:span></text:p>
          </draw:text-box>
        </draw:frame>
        <draw:line draw:style-name="gr57" draw:text-style-name="P1" draw:layer="layout" svg:x1="11.3cm" svg:y1="3.5cm" svg:x2="11.3cm" svg:y2="7.5cm">
          <text:p/>
        </draw:line>
      </draw:page>
      <draw:page draw:name="page19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199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200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201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202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203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204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9.601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5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206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207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208" draw:text-style-name="P22" draw:layer="layout" svg:width="0.7cm" svg:height="0.48cm" svg:x="9.5cm" svg:y="7.6cm">
          <draw:text-box>
            <text:p text:style-name="P14"><text:span text:style-name="T1">6,4</text:span></text:p>
          </draw:text-box>
        </draw:frame>
        <draw:frame draw:style-name="gr209" draw:text-style-name="P20" draw:layer="layout" svg:width="0.7cm" svg:height="0.48cm" svg:x="11cm" svg:y="7.6cm">
          <draw:text-box>
            <text:p><text:span text:style-name="T2">9,6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line draw:style-name="gr87" draw:text-style-name="P1" draw:layer="layout" svg:x1="10cm" svg:y1="5.001cm" svg:x2="5.5cm" svg:y2="5.001cm">
          <text:p/>
        </draw:line>
        <draw:line draw:style-name="gr87" draw:text-style-name="P1" draw:layer="layout" svg:x1="12cm" svg:y1="4.001cm" svg:x2="5.5cm" svg:y2="4.001cm">
          <text:p/>
        </draw:line>
        <draw:line draw:style-name="gr87" draw:text-style-name="P1" draw:layer="layout" svg:x1="9.7cm" svg:y1="4.5cm" svg:x2="9.7cm" svg:y2="7.5cm">
          <text:p/>
        </draw:line>
        <draw:line draw:style-name="gr87" draw:text-style-name="P1" draw:layer="layout" svg:x1="11.3cm" svg:y1="3.5cm" svg:x2="11.3cm" svg:y2="7.5cm">
          <text:p/>
        </draw:line>
        <draw:frame draw:style-name="gr210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211" draw:text-style-name="P20" draw:layer="layout" svg:width="0.5cm" svg:height="0.475cm" svg:x="5cm" svg:y="4.599cm">
          <draw:text-box>
            <text:p><text:span text:style-name="T10">20</text:span></text:p>
          </draw:text-box>
        </draw:frame>
        <draw:frame draw:style-name="gr212" draw:text-style-name="P15" draw:layer="layout" svg:width="0.5cm" svg:height="0.475cm" svg:x="5cm" svg:y="3.601cm">
          <draw:text-box>
            <text:p text:style-name="P14"><text:span text:style-name="T3">3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</draw:page>
      <draw:page draw:name="page20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213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214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215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216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217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218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9.601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11.201cm" svg:y="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9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220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221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222" draw:text-style-name="P22" draw:layer="layout" svg:width="0.7cm" svg:height="0.48cm" svg:x="9.5cm" svg:y="7.6cm">
          <draw:text-box>
            <text:p text:style-name="P14"><text:span text:style-name="T1">6,4</text:span></text:p>
          </draw:text-box>
        </draw:frame>
        <draw:frame draw:style-name="gr223" draw:text-style-name="P20" draw:layer="layout" svg:width="0.7cm" svg:height="0.48cm" svg:x="11cm" svg:y="7.6cm">
          <draw:text-box>
            <text:p><text:span text:style-name="T2">9,6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line draw:style-name="gr87" draw:text-style-name="P1" draw:layer="layout" svg:x1="10cm" svg:y1="5.001cm" svg:x2="5.5cm" svg:y2="5.001cm">
          <text:p/>
        </draw:line>
        <draw:line draw:style-name="gr87" draw:text-style-name="P1" draw:layer="layout" svg:x1="12cm" svg:y1="4.001cm" svg:x2="5.5cm" svg:y2="4.001cm">
          <text:p/>
        </draw:line>
        <draw:line draw:style-name="gr87" draw:text-style-name="P1" draw:layer="layout" svg:x1="9.7cm" svg:y1="4.5cm" svg:x2="9.7cm" svg:y2="7.5cm">
          <text:p/>
        </draw:line>
        <draw:line draw:style-name="gr87" draw:text-style-name="P1" draw:layer="layout" svg:x1="11.3cm" svg:y1="3.5cm" svg:x2="11.3cm" svg:y2="7.5cm">
          <text:p/>
        </draw:line>
        <draw:frame draw:style-name="gr224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225" draw:text-style-name="P20" draw:layer="layout" svg:width="0.5cm" svg:height="0.475cm" svg:x="5cm" svg:y="4.599cm">
          <draw:text-box>
            <text:p><text:span text:style-name="T10">20</text:span></text:p>
          </draw:text-box>
        </draw:frame>
        <draw:frame draw:style-name="gr226" draw:text-style-name="P15" draw:layer="layout" svg:width="0.5cm" svg:height="0.475cm" svg:x="5cm" svg:y="3.601cm">
          <draw:text-box>
            <text:p text:style-name="P14"><text:span text:style-name="T3">3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</draw:page>
      <draw:page draw:name="page21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227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228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229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230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231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232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9.601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11.201cm" svg:y="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33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234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235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236" draw:text-style-name="P22" draw:layer="layout" svg:width="0.7cm" svg:height="0.48cm" svg:x="9.5cm" svg:y="7.6cm">
          <draw:text-box>
            <text:p text:style-name="P14"><text:span text:style-name="T1">6,4</text:span></text:p>
          </draw:text-box>
        </draw:frame>
        <draw:frame draw:style-name="gr16" draw:text-style-name="P16" draw:layer="layout" svg:width="0.9cm" svg:height="0.556cm" svg:x="12.7cm" svg:y="7.601cm">
          <draw:text-box>
            <text:p><text:span text:style-name="T12">13,2</text:span></text:p>
          </draw:text-box>
        </draw:frame>
        <draw:frame draw:style-name="gr237" draw:text-style-name="P20" draw:layer="layout" svg:width="0.7cm" svg:height="0.48cm" svg:x="11cm" svg:y="7.6cm">
          <draw:text-box>
            <text:p><text:span text:style-name="T2">9,6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line draw:style-name="gr87" draw:text-style-name="P1" draw:layer="layout" svg:x1="10cm" svg:y1="5.001cm" svg:x2="5.5cm" svg:y2="5.001cm">
          <text:p/>
        </draw:line>
        <draw:line draw:style-name="gr87" draw:text-style-name="P1" draw:layer="layout" svg:x1="12cm" svg:y1="4.001cm" svg:x2="5.5cm" svg:y2="4.001cm">
          <text:p/>
        </draw:line>
        <draw:line draw:style-name="gr87" draw:text-style-name="P1" draw:layer="layout" svg:x1="9.7cm" svg:y1="4.5cm" svg:x2="9.7cm" svg:y2="7.5cm">
          <text:p/>
        </draw:line>
        <draw:line draw:style-name="gr87" draw:text-style-name="P1" draw:layer="layout" svg:x1="11.3cm" svg:y1="3.5cm" svg:x2="11.3cm" svg:y2="7.5cm">
          <text:p/>
        </draw:line>
        <draw:frame draw:style-name="gr238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239" draw:text-style-name="P20" draw:layer="layout" svg:width="0.5cm" svg:height="0.475cm" svg:x="5cm" svg:y="4.599cm">
          <draw:text-box>
            <text:p><text:span text:style-name="T10">20</text:span></text:p>
          </draw:text-box>
        </draw:frame>
        <draw:frame draw:style-name="gr240" draw:text-style-name="P15" draw:layer="layout" svg:width="0.5cm" svg:height="0.475cm" svg:x="5cm" svg:y="3.601cm">
          <draw:text-box>
            <text:p text:style-name="P14"><text:span text:style-name="T3">3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  <draw:line draw:style-name="gr57" draw:text-style-name="P1" draw:layer="layout" svg:x1="13.1cm" svg:y1="7.1cm" svg:x2="13.1cm" svg:y2="6.9cm">
          <text:p/>
        </draw:line>
      </draw:page>
      <draw:page draw:name="page22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241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242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243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244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245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246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9.601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11.201cm" svg:y="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47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248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249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250" draw:text-style-name="P22" draw:layer="layout" svg:width="0.7cm" svg:height="0.48cm" svg:x="9.5cm" svg:y="7.6cm">
          <draw:text-box>
            <text:p text:style-name="P14"><text:span text:style-name="T1">6,4</text:span></text:p>
          </draw:text-box>
        </draw:frame>
        <draw:frame draw:style-name="gr16" draw:text-style-name="P16" draw:layer="layout" svg:width="0.9cm" svg:height="0.556cm" svg:x="12.7cm" svg:y="7.601cm">
          <draw:text-box>
            <text:p><text:span text:style-name="T12">13,2</text:span></text:p>
          </draw:text-box>
        </draw:frame>
        <draw:frame draw:style-name="gr251" draw:text-style-name="P20" draw:layer="layout" svg:width="0.7cm" svg:height="0.48cm" svg:x="11cm" svg:y="7.6cm">
          <draw:text-box>
            <text:p><text:span text:style-name="T2">9,6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line draw:style-name="gr87" draw:text-style-name="P1" draw:layer="layout" svg:x1="10cm" svg:y1="5.001cm" svg:x2="5.5cm" svg:y2="5.001cm">
          <text:p/>
        </draw:line>
        <draw:line draw:style-name="gr87" draw:text-style-name="P1" draw:layer="layout" svg:x1="12cm" svg:y1="4.001cm" svg:x2="5.5cm" svg:y2="4.001cm">
          <text:p/>
        </draw:line>
        <draw:line draw:style-name="gr87" draw:text-style-name="P1" draw:layer="layout" svg:x1="9.7cm" svg:y1="4.5cm" svg:x2="9.7cm" svg:y2="7.5cm">
          <text:p/>
        </draw:line>
        <draw:line draw:style-name="gr87" draw:text-style-name="P1" draw:layer="layout" svg:x1="11.3cm" svg:y1="3.5cm" svg:x2="11.3cm" svg:y2="7.5cm">
          <text:p/>
        </draw:line>
        <draw:frame draw:style-name="gr252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253" draw:text-style-name="P20" draw:layer="layout" svg:width="0.5cm" svg:height="0.475cm" svg:x="5cm" svg:y="4.599cm">
          <draw:text-box>
            <text:p><text:span text:style-name="T10">20</text:span></text:p>
          </draw:text-box>
        </draw:frame>
        <draw:frame draw:style-name="gr254" draw:text-style-name="P15" draw:layer="layout" svg:width="0.5cm" svg:height="0.475cm" svg:x="5cm" svg:y="3.601cm">
          <draw:text-box>
            <text:p text:style-name="P14"><text:span text:style-name="T3">3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  <draw:line draw:style-name="gr57" draw:text-style-name="P1" draw:layer="layout" svg:x1="13.1cm" svg:y1="7.1cm" svg:x2="13.1cm" svg:y2="6.9cm">
          <text:p/>
        </draw:line>
        <draw:frame draw:style-name="gr255" draw:text-style-name="P20" draw:layer="layout" svg:width="0.5cm" svg:height="0.475cm" svg:x="5cm" svg:y="2.603cm">
          <draw:text-box>
            <text:p><text:span text:style-name="T10">40</text:span></text:p>
          </draw:text-box>
        </draw:frame>
      </draw:page>
      <draw:page draw:name="page23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256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257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258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259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260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261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9.601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11.201cm" svg:y="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2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263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264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265" draw:text-style-name="P22" draw:layer="layout" svg:width="0.7cm" svg:height="0.48cm" svg:x="9.5cm" svg:y="7.6cm">
          <draw:text-box>
            <text:p text:style-name="P14"><text:span text:style-name="T1">6,4</text:span></text:p>
          </draw:text-box>
        </draw:frame>
        <draw:frame draw:style-name="gr16" draw:text-style-name="P16" draw:layer="layout" svg:width="0.9cm" svg:height="0.556cm" svg:x="12.7cm" svg:y="7.601cm">
          <draw:text-box>
            <text:p><text:span text:style-name="T12">13,2</text:span></text:p>
          </draw:text-box>
        </draw:frame>
        <draw:frame draw:style-name="gr266" draw:text-style-name="P20" draw:layer="layout" svg:width="0.7cm" svg:height="0.48cm" svg:x="11cm" svg:y="7.6cm">
          <draw:text-box>
            <text:p><text:span text:style-name="T2">9,6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line draw:style-name="gr87" draw:text-style-name="P1" draw:layer="layout" svg:x1="10cm" svg:y1="5.001cm" svg:x2="5.5cm" svg:y2="5.001cm">
          <text:p/>
        </draw:line>
        <draw:line draw:style-name="gr87" draw:text-style-name="P1" draw:layer="layout" svg:x1="12cm" svg:y1="4.001cm" svg:x2="5.5cm" svg:y2="4.001cm">
          <text:p/>
        </draw:line>
        <draw:line draw:style-name="gr87" draw:text-style-name="P1" draw:layer="layout" svg:x1="9.7cm" svg:y1="4.5cm" svg:x2="9.7cm" svg:y2="7.5cm">
          <text:p/>
        </draw:line>
        <draw:line draw:style-name="gr87" draw:text-style-name="P1" draw:layer="layout" svg:x1="11.3cm" svg:y1="3.5cm" svg:x2="11.3cm" svg:y2="7.5cm">
          <text:p/>
        </draw:line>
        <draw:line draw:style-name="gr87" draw:text-style-name="P1" draw:layer="layout" svg:x1="13.1cm" svg:y1="2.5cm" svg:x2="13.1cm" svg:y2="7.5cm">
          <text:p/>
        </draw:line>
        <draw:frame draw:style-name="gr267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268" draw:text-style-name="P20" draw:layer="layout" svg:width="0.5cm" svg:height="0.475cm" svg:x="5cm" svg:y="4.599cm">
          <draw:text-box>
            <text:p><text:span text:style-name="T10">20</text:span></text:p>
          </draw:text-box>
        </draw:frame>
        <draw:frame draw:style-name="gr269" draw:text-style-name="P15" draw:layer="layout" svg:width="0.5cm" svg:height="0.475cm" svg:x="5cm" svg:y="3.601cm">
          <draw:text-box>
            <text:p text:style-name="P14"><text:span text:style-name="T3">30</text:span></text:p>
          </draw:text-box>
        </draw:frame>
        <draw:frame draw:style-name="gr270" draw:text-style-name="P20" draw:layer="layout" svg:width="0.5cm" svg:height="0.475cm" svg:x="5cm" svg:y="2.602cm">
          <draw:text-box>
            <text:p><text:span text:style-name="T10">4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</draw:page>
      <draw:page draw:name="page24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271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272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273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274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275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276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9.601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11.201cm" svg:y="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77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278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279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280" draw:text-style-name="P22" draw:layer="layout" svg:width="0.7cm" svg:height="0.48cm" svg:x="9.5cm" svg:y="7.6cm">
          <draw:text-box>
            <text:p text:style-name="P14"><text:span text:style-name="T1">6,4</text:span></text:p>
          </draw:text-box>
        </draw:frame>
        <draw:frame draw:style-name="gr16" draw:text-style-name="P16" draw:layer="layout" svg:width="0.9cm" svg:height="0.556cm" svg:x="12.7cm" svg:y="7.601cm">
          <draw:text-box>
            <text:p><text:span text:style-name="T12">13,2</text:span></text:p>
          </draw:text-box>
        </draw:frame>
        <draw:frame draw:style-name="gr281" draw:text-style-name="P20" draw:layer="layout" svg:width="0.7cm" svg:height="0.48cm" svg:x="11cm" svg:y="7.6cm">
          <draw:text-box>
            <text:p><text:span text:style-name="T2">9,6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line draw:style-name="gr87" draw:text-style-name="P1" draw:layer="layout" svg:x1="13.5cm" svg:y1="3.001cm" svg:x2="5.5cm" svg:y2="3.001cm">
          <text:p/>
        </draw:line>
        <draw:line draw:style-name="gr87" draw:text-style-name="P1" draw:layer="layout" svg:x1="10cm" svg:y1="5.001cm" svg:x2="5.5cm" svg:y2="5.001cm">
          <text:p/>
        </draw:line>
        <draw:line draw:style-name="gr87" draw:text-style-name="P1" draw:layer="layout" svg:x1="12cm" svg:y1="4.001cm" svg:x2="5.5cm" svg:y2="4.001cm">
          <text:p/>
        </draw:line>
        <draw:line draw:style-name="gr87" draw:text-style-name="P1" draw:layer="layout" svg:x1="9.7cm" svg:y1="4.5cm" svg:x2="9.7cm" svg:y2="7.5cm">
          <text:p/>
        </draw:line>
        <draw:line draw:style-name="gr87" draw:text-style-name="P1" draw:layer="layout" svg:x1="11.3cm" svg:y1="3.5cm" svg:x2="11.3cm" svg:y2="7.5cm">
          <text:p/>
        </draw:line>
        <draw:line draw:style-name="gr87" draw:text-style-name="P1" draw:layer="layout" svg:x1="13.1cm" svg:y1="2.5cm" svg:x2="13.1cm" svg:y2="7.5cm">
          <text:p/>
        </draw:line>
        <draw:frame draw:style-name="gr282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283" draw:text-style-name="P20" draw:layer="layout" svg:width="0.5cm" svg:height="0.475cm" svg:x="5cm" svg:y="4.599cm">
          <draw:text-box>
            <text:p><text:span text:style-name="T10">20</text:span></text:p>
          </draw:text-box>
        </draw:frame>
        <draw:frame draw:style-name="gr284" draw:text-style-name="P15" draw:layer="layout" svg:width="0.5cm" svg:height="0.475cm" svg:x="5cm" svg:y="3.601cm">
          <draw:text-box>
            <text:p text:style-name="P14"><text:span text:style-name="T3">30</text:span></text:p>
          </draw:text-box>
        </draw:frame>
        <draw:frame draw:style-name="gr285" draw:text-style-name="P20" draw:layer="layout" svg:width="0.5cm" svg:height="0.475cm" svg:x="5cm" svg:y="2.602cm">
          <draw:text-box>
            <text:p><text:span text:style-name="T10">4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</draw:page>
      <draw:page draw:name="page25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286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287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288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289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290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291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9.601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11.201cm" svg:y="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13.001cm" svg:y="2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2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293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294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295" draw:text-style-name="P22" draw:layer="layout" svg:width="0.7cm" svg:height="0.48cm" svg:x="9.5cm" svg:y="7.6cm">
          <draw:text-box>
            <text:p text:style-name="P14"><text:span text:style-name="T1">6,4</text:span></text:p>
          </draw:text-box>
        </draw:frame>
        <draw:frame draw:style-name="gr16" draw:text-style-name="P16" draw:layer="layout" svg:width="0.9cm" svg:height="0.556cm" svg:x="12.7cm" svg:y="7.601cm">
          <draw:text-box>
            <text:p><text:span text:style-name="T12">13,2</text:span></text:p>
          </draw:text-box>
        </draw:frame>
        <draw:frame draw:style-name="gr296" draw:text-style-name="P20" draw:layer="layout" svg:width="0.7cm" svg:height="0.48cm" svg:x="11cm" svg:y="7.6cm">
          <draw:text-box>
            <text:p><text:span text:style-name="T2">9,6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line draw:style-name="gr87" draw:text-style-name="P1" draw:layer="layout" svg:x1="13.5cm" svg:y1="3.001cm" svg:x2="5.5cm" svg:y2="3.001cm">
          <text:p/>
        </draw:line>
        <draw:line draw:style-name="gr87" draw:text-style-name="P1" draw:layer="layout" svg:x1="10cm" svg:y1="5.001cm" svg:x2="5.5cm" svg:y2="5.001cm">
          <text:p/>
        </draw:line>
        <draw:line draw:style-name="gr87" draw:text-style-name="P1" draw:layer="layout" svg:x1="12cm" svg:y1="4.001cm" svg:x2="5.5cm" svg:y2="4.001cm">
          <text:p/>
        </draw:line>
        <draw:line draw:style-name="gr87" draw:text-style-name="P1" draw:layer="layout" svg:x1="9.7cm" svg:y1="4.5cm" svg:x2="9.7cm" svg:y2="7.5cm">
          <text:p/>
        </draw:line>
        <draw:line draw:style-name="gr87" draw:text-style-name="P1" draw:layer="layout" svg:x1="11.3cm" svg:y1="3.5cm" svg:x2="11.3cm" svg:y2="7.5cm">
          <text:p/>
        </draw:line>
        <draw:line draw:style-name="gr87" draw:text-style-name="P1" draw:layer="layout" svg:x1="13.1cm" svg:y1="2.5cm" svg:x2="13.1cm" svg:y2="7.5cm">
          <text:p/>
        </draw:line>
        <draw:frame draw:style-name="gr297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298" draw:text-style-name="P20" draw:layer="layout" svg:width="0.5cm" svg:height="0.475cm" svg:x="5cm" svg:y="4.599cm">
          <draw:text-box>
            <text:p><text:span text:style-name="T10">20</text:span></text:p>
          </draw:text-box>
        </draw:frame>
        <draw:frame draw:style-name="gr299" draw:text-style-name="P15" draw:layer="layout" svg:width="0.5cm" svg:height="0.475cm" svg:x="5cm" svg:y="3.601cm">
          <draw:text-box>
            <text:p text:style-name="P14"><text:span text:style-name="T3">30</text:span></text:p>
          </draw:text-box>
        </draw:frame>
        <draw:frame draw:style-name="gr300" draw:text-style-name="P20" draw:layer="layout" svg:width="0.5cm" svg:height="0.475cm" svg:x="5cm" svg:y="2.602cm">
          <draw:text-box>
            <text:p><text:span text:style-name="T10">4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</draw:page>
      <draw:page draw:name="page26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301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302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303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304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305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306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9.601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11.201cm" svg:y="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13.001cm" svg:y="2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7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308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309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line draw:style-name="gr8" draw:text-style-name="P1" draw:layer="layout" svg:x1="6.5cm" svg:y1="7.001cm" svg:x2="7.9cm" svg:y2="6cm">
          <text:p/>
        </draw:lin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310" draw:text-style-name="P22" draw:layer="layout" svg:width="0.7cm" svg:height="0.48cm" svg:x="9.5cm" svg:y="7.6cm">
          <draw:text-box>
            <text:p text:style-name="P14"><text:span text:style-name="T1">6,4</text:span></text:p>
          </draw:text-box>
        </draw:frame>
        <draw:frame draw:style-name="gr16" draw:text-style-name="P16" draw:layer="layout" svg:width="0.9cm" svg:height="0.556cm" svg:x="12.7cm" svg:y="7.601cm">
          <draw:text-box>
            <text:p><text:span text:style-name="T12">13,2</text:span></text:p>
          </draw:text-box>
        </draw:frame>
        <draw:frame draw:style-name="gr311" draw:text-style-name="P20" draw:layer="layout" svg:width="0.7cm" svg:height="0.48cm" svg:x="11cm" svg:y="7.6cm">
          <draw:text-box>
            <text:p><text:span text:style-name="T2">9,6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line draw:style-name="gr87" draw:text-style-name="P1" draw:layer="layout" svg:x1="13.5cm" svg:y1="3.001cm" svg:x2="5.5cm" svg:y2="3.001cm">
          <text:p/>
        </draw:line>
        <draw:line draw:style-name="gr87" draw:text-style-name="P1" draw:layer="layout" svg:x1="10cm" svg:y1="5.001cm" svg:x2="5.5cm" svg:y2="5.001cm">
          <text:p/>
        </draw:line>
        <draw:line draw:style-name="gr87" draw:text-style-name="P1" draw:layer="layout" svg:x1="12cm" svg:y1="4.001cm" svg:x2="5.5cm" svg:y2="4.001cm">
          <text:p/>
        </draw:line>
        <draw:line draw:style-name="gr87" draw:text-style-name="P1" draw:layer="layout" svg:x1="9.7cm" svg:y1="4.5cm" svg:x2="9.7cm" svg:y2="7.5cm">
          <text:p/>
        </draw:line>
        <draw:line draw:style-name="gr87" draw:text-style-name="P1" draw:layer="layout" svg:x1="11.3cm" svg:y1="3.5cm" svg:x2="11.3cm" svg:y2="7.5cm">
          <text:p/>
        </draw:line>
        <draw:line draw:style-name="gr87" draw:text-style-name="P1" draw:layer="layout" svg:x1="13.1cm" svg:y1="2.5cm" svg:x2="13.1cm" svg:y2="7.5cm">
          <text:p/>
        </draw:line>
        <draw:frame draw:style-name="gr312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313" draw:text-style-name="P20" draw:layer="layout" svg:width="0.5cm" svg:height="0.475cm" svg:x="5cm" svg:y="4.599cm">
          <draw:text-box>
            <text:p><text:span text:style-name="T10">20</text:span></text:p>
          </draw:text-box>
        </draw:frame>
        <draw:frame draw:style-name="gr314" draw:text-style-name="P15" draw:layer="layout" svg:width="0.5cm" svg:height="0.475cm" svg:x="5cm" svg:y="3.601cm">
          <draw:text-box>
            <text:p text:style-name="P14"><text:span text:style-name="T3">30</text:span></text:p>
          </draw:text-box>
        </draw:frame>
        <draw:frame draw:style-name="gr315" draw:text-style-name="P20" draw:layer="layout" svg:width="0.5cm" svg:height="0.475cm" svg:x="5cm" svg:y="2.602cm">
          <draw:text-box>
            <text:p><text:span text:style-name="T10">4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</draw:page>
      <draw:page draw:name="page27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316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317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318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319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320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321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9.601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11.201cm" svg:y="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13.001cm" svg:y="2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22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323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324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polyline draw:style-name="gr8" draw:text-style-name="P1" draw:layer="layout" svg:width="3.487cm" svg:height="1.44cm" draw:transform="rotate (0.950506310636112) translate (6.5cm 7.001cm)" svg:viewBox="0 0 3488 1441" draw:points="0,0 1628,557 3488,1441">
          <text:p/>
        </draw:polylin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325" draw:text-style-name="P22" draw:layer="layout" svg:width="0.7cm" svg:height="0.48cm" svg:x="9.5cm" svg:y="7.6cm">
          <draw:text-box>
            <text:p text:style-name="P14"><text:span text:style-name="T1">6,4</text:span></text:p>
          </draw:text-box>
        </draw:frame>
        <draw:frame draw:style-name="gr16" draw:text-style-name="P16" draw:layer="layout" svg:width="0.9cm" svg:height="0.556cm" svg:x="12.7cm" svg:y="7.601cm">
          <draw:text-box>
            <text:p><text:span text:style-name="T12">13,2</text:span></text:p>
          </draw:text-box>
        </draw:frame>
        <draw:frame draw:style-name="gr326" draw:text-style-name="P20" draw:layer="layout" svg:width="0.7cm" svg:height="0.48cm" svg:x="11cm" svg:y="7.6cm">
          <draw:text-box>
            <text:p><text:span text:style-name="T2">9,6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line draw:style-name="gr87" draw:text-style-name="P1" draw:layer="layout" svg:x1="13.5cm" svg:y1="3.001cm" svg:x2="5.5cm" svg:y2="3.001cm">
          <text:p/>
        </draw:line>
        <draw:line draw:style-name="gr87" draw:text-style-name="P1" draw:layer="layout" svg:x1="10cm" svg:y1="5.001cm" svg:x2="5.5cm" svg:y2="5.001cm">
          <text:p/>
        </draw:line>
        <draw:line draw:style-name="gr87" draw:text-style-name="P1" draw:layer="layout" svg:x1="12cm" svg:y1="4.001cm" svg:x2="5.5cm" svg:y2="4.001cm">
          <text:p/>
        </draw:line>
        <draw:line draw:style-name="gr87" draw:text-style-name="P1" draw:layer="layout" svg:x1="9.7cm" svg:y1="4.5cm" svg:x2="9.7cm" svg:y2="7.5cm">
          <text:p/>
        </draw:line>
        <draw:line draw:style-name="gr87" draw:text-style-name="P1" draw:layer="layout" svg:x1="11.3cm" svg:y1="3.5cm" svg:x2="11.3cm" svg:y2="7.5cm">
          <text:p/>
        </draw:line>
        <draw:line draw:style-name="gr87" draw:text-style-name="P1" draw:layer="layout" svg:x1="13.1cm" svg:y1="2.5cm" svg:x2="13.1cm" svg:y2="7.5cm">
          <text:p/>
        </draw:line>
        <draw:frame draw:style-name="gr327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328" draw:text-style-name="P20" draw:layer="layout" svg:width="0.5cm" svg:height="0.475cm" svg:x="5cm" svg:y="4.599cm">
          <draw:text-box>
            <text:p><text:span text:style-name="T10">20</text:span></text:p>
          </draw:text-box>
        </draw:frame>
        <draw:frame draw:style-name="gr329" draw:text-style-name="P15" draw:layer="layout" svg:width="0.5cm" svg:height="0.475cm" svg:x="5cm" svg:y="3.601cm">
          <draw:text-box>
            <text:p text:style-name="P14"><text:span text:style-name="T3">30</text:span></text:p>
          </draw:text-box>
        </draw:frame>
        <draw:frame draw:style-name="gr330" draw:text-style-name="P20" draw:layer="layout" svg:width="0.5cm" svg:height="0.475cm" svg:x="5cm" svg:y="2.602cm">
          <draw:text-box>
            <text:p><text:span text:style-name="T10">4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</draw:page>
      <draw:page draw:name="page28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331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332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333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334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335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336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9.601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11.201cm" svg:y="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13.001cm" svg:y="2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37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338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339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polyline draw:style-name="gr8" draw:text-style-name="P1" draw:layer="layout" svg:width="5.231cm" svg:height="2.16cm" draw:transform="rotate (0.950506310636112) translate (6.5cm 7.001cm)" svg:viewBox="0 0 5232 2161" draw:points="0,0 1628,557 3488,1441 5232,2161">
          <text:p/>
        </draw:polylin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340" draw:text-style-name="P22" draw:layer="layout" svg:width="0.7cm" svg:height="0.48cm" svg:x="9.5cm" svg:y="7.6cm">
          <draw:text-box>
            <text:p text:style-name="P14"><text:span text:style-name="T1">6,4</text:span></text:p>
          </draw:text-box>
        </draw:frame>
        <draw:frame draw:style-name="gr16" draw:text-style-name="P16" draw:layer="layout" svg:width="0.9cm" svg:height="0.556cm" svg:x="12.7cm" svg:y="7.601cm">
          <draw:text-box>
            <text:p><text:span text:style-name="T12">13,2</text:span></text:p>
          </draw:text-box>
        </draw:frame>
        <draw:frame draw:style-name="gr341" draw:text-style-name="P20" draw:layer="layout" svg:width="0.7cm" svg:height="0.48cm" svg:x="11cm" svg:y="7.6cm">
          <draw:text-box>
            <text:p><text:span text:style-name="T2">9,6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line draw:style-name="gr87" draw:text-style-name="P1" draw:layer="layout" svg:x1="13.5cm" svg:y1="3.001cm" svg:x2="5.5cm" svg:y2="3.001cm">
          <text:p/>
        </draw:line>
        <draw:line draw:style-name="gr87" draw:text-style-name="P1" draw:layer="layout" svg:x1="10cm" svg:y1="5.001cm" svg:x2="5.5cm" svg:y2="5.001cm">
          <text:p/>
        </draw:line>
        <draw:line draw:style-name="gr87" draw:text-style-name="P1" draw:layer="layout" svg:x1="12cm" svg:y1="4.001cm" svg:x2="5.5cm" svg:y2="4.001cm">
          <text:p/>
        </draw:line>
        <draw:line draw:style-name="gr87" draw:text-style-name="P1" draw:layer="layout" svg:x1="9.7cm" svg:y1="4.5cm" svg:x2="9.7cm" svg:y2="7.5cm">
          <text:p/>
        </draw:line>
        <draw:line draw:style-name="gr87" draw:text-style-name="P1" draw:layer="layout" svg:x1="11.3cm" svg:y1="3.5cm" svg:x2="11.3cm" svg:y2="7.5cm">
          <text:p/>
        </draw:line>
        <draw:line draw:style-name="gr87" draw:text-style-name="P1" draw:layer="layout" svg:x1="13.1cm" svg:y1="2.5cm" svg:x2="13.1cm" svg:y2="7.5cm">
          <text:p/>
        </draw:line>
        <draw:frame draw:style-name="gr342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343" draw:text-style-name="P20" draw:layer="layout" svg:width="0.5cm" svg:height="0.475cm" svg:x="5cm" svg:y="4.599cm">
          <draw:text-box>
            <text:p><text:span text:style-name="T10">20</text:span></text:p>
          </draw:text-box>
        </draw:frame>
        <draw:frame draw:style-name="gr344" draw:text-style-name="P15" draw:layer="layout" svg:width="0.5cm" svg:height="0.475cm" svg:x="5cm" svg:y="3.601cm">
          <draw:text-box>
            <text:p text:style-name="P14"><text:span text:style-name="T3">30</text:span></text:p>
          </draw:text-box>
        </draw:frame>
        <draw:frame draw:style-name="gr345" draw:text-style-name="P20" draw:layer="layout" svg:width="0.5cm" svg:height="0.475cm" svg:x="5cm" svg:y="2.602cm">
          <draw:text-box>
            <text:p><text:span text:style-name="T10">4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</draw:page>
      <draw:page draw:name="page29" draw:style-name="dp1" draw:master-page-name="Default">
        <draw:g>
          <draw:g>
            <draw:line draw:style-name="gr1" draw:text-style-name="P1" draw:layer="layout" svg:x1="0cm" svg:y1="9.5cm" svg:x2="14.8cm" svg:y2="9.5cm">
              <text:p/>
            </draw:line>
            <draw:line draw:style-name="gr1" draw:text-style-name="P1" draw:layer="layout" svg:x1="0cm" svg:y1="9cm" svg:x2="14.8cm" svg:y2="9cm">
              <text:p/>
            </draw:line>
            <draw:line draw:style-name="gr1" draw:text-style-name="P1" draw:layer="layout" svg:x1="0cm" svg:y1="8.5cm" svg:x2="14.8cm" svg:y2="8.5cm">
              <text:p/>
            </draw:line>
            <draw:line draw:style-name="gr1" draw:text-style-name="P1" draw:layer="layout" svg:x1="0cm" svg:y1="8cm" svg:x2="14.8cm" svg:y2="8cm">
              <text:p/>
            </draw:line>
            <draw:line draw:style-name="gr1" draw:text-style-name="P1" draw:layer="layout" svg:x1="0cm" svg:y1="7.5cm" svg:x2="14.8cm" svg:y2="7.5cm">
              <text:p/>
            </draw:line>
            <draw:line draw:style-name="gr1" draw:text-style-name="P1" draw:layer="layout" svg:x1="0cm" svg:y1="7cm" svg:x2="14.8cm" svg:y2="7cm">
              <text:p/>
            </draw:line>
            <draw:line draw:style-name="gr1" draw:text-style-name="P1" draw:layer="layout" svg:x1="0cm" svg:y1="6.5cm" svg:x2="14.8cm" svg:y2="6.5cm">
              <text:p/>
            </draw:line>
            <draw:line draw:style-name="gr1" draw:text-style-name="P1" draw:layer="layout" svg:x1="0cm" svg:y1="6cm" svg:x2="14.8cm" svg:y2="6cm">
              <text:p/>
            </draw:line>
            <draw:line draw:style-name="gr1" draw:text-style-name="P1" draw:layer="layout" svg:x1="0cm" svg:y1="5.5cm" svg:x2="14.8cm" svg:y2="5.5cm">
              <text:p/>
            </draw:line>
            <draw:line draw:style-name="gr1" draw:text-style-name="P1" draw:layer="layout" svg:x1="0cm" svg:y1="5cm" svg:x2="14.8cm" svg:y2="5cm">
              <text:p/>
            </draw:line>
            <draw:line draw:style-name="gr1" draw:text-style-name="P1" draw:layer="layout" svg:x1="0cm" svg:y1="4.5cm" svg:x2="14.8cm" svg:y2="4.5cm">
              <text:p/>
            </draw:line>
            <draw:line draw:style-name="gr1" draw:text-style-name="P1" draw:layer="layout" svg:x1="0cm" svg:y1="4cm" svg:x2="14.8cm" svg:y2="4cm">
              <text:p/>
            </draw:line>
            <draw:line draw:style-name="gr1" draw:text-style-name="P1" draw:layer="layout" svg:x1="0cm" svg:y1="3.5cm" svg:x2="14.8cm" svg:y2="3.5cm">
              <text:p/>
            </draw:line>
            <draw:line draw:style-name="gr1" draw:text-style-name="P1" draw:layer="layout" svg:x1="0cm" svg:y1="3cm" svg:x2="14.8cm" svg:y2="3cm">
              <text:p/>
            </draw:line>
            <draw:line draw:style-name="gr1" draw:text-style-name="P1" draw:layer="layout" svg:x1="0cm" svg:y1="2.5cm" svg:x2="14.8cm" svg:y2="2.5cm">
              <text:p/>
            </draw:line>
            <draw:line draw:style-name="gr1" draw:text-style-name="P1" draw:layer="layout" svg:x1="0cm" svg:y1="2cm" svg:x2="14.8cm" svg:y2="2cm">
              <text:p/>
            </draw:line>
            <draw:line draw:style-name="gr1" draw:text-style-name="P1" draw:layer="layout" svg:x1="0cm" svg:y1="1.5cm" svg:x2="14.8cm" svg:y2="1.5cm">
              <text:p/>
            </draw:line>
            <draw:line draw:style-name="gr1" draw:text-style-name="P1" draw:layer="layout" svg:x1="0cm" svg:y1="1cm" svg:x2="14.8cm" svg:y2="1cm">
              <text:p/>
            </draw:line>
            <draw:line draw:style-name="gr1" draw:text-style-name="P1" draw:layer="layout" svg:x1="0cm" svg:y1="0.5cm" svg:x2="14.8cm" svg:y2="0.5cm">
              <text:p/>
            </draw:line>
            <draw:line draw:style-name="gr1" draw:text-style-name="P1" draw:layer="layout" svg:x1="0cm" svg:y1="0cm" svg:x2="14.8cm" svg:y2="0cm">
              <text:p/>
            </draw:line>
            <draw:line draw:style-name="gr1" draw:text-style-name="P1" draw:layer="layout" svg:x1="0cm" svg:y1="10.5cm" svg:x2="14.8cm" svg:y2="10.5cm">
              <text:p/>
            </draw:line>
            <draw:line draw:style-name="gr1" draw:text-style-name="P1" draw:layer="layout" svg:x1="0cm" svg:y1="10cm" svg:x2="14.8cm" svg:y2="10cm">
              <text:p/>
            </draw:line>
          </draw:g>
          <draw:g>
            <draw:line draw:style-name="gr1" draw:text-style-name="P1" draw:layer="layout" svg:x1="0cm" svg:y1="10.5cm" svg:x2="0cm" svg:y2="0cm">
              <text:p/>
            </draw:line>
            <draw:line draw:style-name="gr1" draw:text-style-name="P1" draw:layer="layout" svg:x1="0.5cm" svg:y1="10.5cm" svg:x2="0.5cm" svg:y2="0cm">
              <text:p/>
            </draw:line>
            <draw:line draw:style-name="gr1" draw:text-style-name="P1" draw:layer="layout" svg:x1="1cm" svg:y1="10.5cm" svg:x2="1cm" svg:y2="0cm">
              <text:p/>
            </draw:line>
            <draw:line draw:style-name="gr1" draw:text-style-name="P1" draw:layer="layout" svg:x1="1.5cm" svg:y1="10.5cm" svg:x2="1.5cm" svg:y2="0cm">
              <text:p/>
            </draw:line>
            <draw:line draw:style-name="gr1" draw:text-style-name="P1" draw:layer="layout" svg:x1="2cm" svg:y1="10.5cm" svg:x2="2cm" svg:y2="0cm">
              <text:p/>
            </draw:line>
            <draw:line draw:style-name="gr1" draw:text-style-name="P1" draw:layer="layout" svg:x1="2.5cm" svg:y1="10.5cm" svg:x2="2.5cm" svg:y2="0cm">
              <text:p/>
            </draw:line>
            <draw:line draw:style-name="gr1" draw:text-style-name="P1" draw:layer="layout" svg:x1="3cm" svg:y1="10.5cm" svg:x2="3cm" svg:y2="0cm">
              <text:p/>
            </draw:line>
            <draw:line draw:style-name="gr1" draw:text-style-name="P1" draw:layer="layout" svg:x1="3.5cm" svg:y1="10.5cm" svg:x2="3.5cm" svg:y2="0cm">
              <text:p/>
            </draw:line>
            <draw:line draw:style-name="gr1" draw:text-style-name="P1" draw:layer="layout" svg:x1="4cm" svg:y1="10.5cm" svg:x2="4cm" svg:y2="0cm">
              <text:p/>
            </draw:line>
            <draw:line draw:style-name="gr1" draw:text-style-name="P1" draw:layer="layout" svg:x1="4.5cm" svg:y1="10.5cm" svg:x2="4.5cm" svg:y2="0cm">
              <text:p/>
            </draw:line>
            <draw:line draw:style-name="gr1" draw:text-style-name="P1" draw:layer="layout" svg:x1="5cm" svg:y1="10.5cm" svg:x2="5cm" svg:y2="0cm">
              <text:p/>
            </draw:line>
            <draw:line draw:style-name="gr1" draw:text-style-name="P1" draw:layer="layout" svg:x1="5.5cm" svg:y1="10.5cm" svg:x2="5.5cm" svg:y2="0cm">
              <text:p/>
            </draw:line>
            <draw:line draw:style-name="gr1" draw:text-style-name="P1" draw:layer="layout" svg:x1="6cm" svg:y1="10.5cm" svg:x2="6cm" svg:y2="0cm">
              <text:p/>
            </draw:line>
            <draw:line draw:style-name="gr1" draw:text-style-name="P1" draw:layer="layout" svg:x1="6.5cm" svg:y1="10.5cm" svg:x2="6.5cm" svg:y2="0cm">
              <text:p/>
            </draw:line>
            <draw:line draw:style-name="gr1" draw:text-style-name="P1" draw:layer="layout" svg:x1="7cm" svg:y1="10.5cm" svg:x2="7cm" svg:y2="0cm">
              <text:p/>
            </draw:line>
            <draw:line draw:style-name="gr1" draw:text-style-name="P1" draw:layer="layout" svg:x1="7.5cm" svg:y1="10.5cm" svg:x2="7.5cm" svg:y2="0cm">
              <text:p/>
            </draw:line>
            <draw:line draw:style-name="gr1" draw:text-style-name="P1" draw:layer="layout" svg:x1="8cm" svg:y1="10.5cm" svg:x2="8cm" svg:y2="0cm">
              <text:p/>
            </draw:line>
            <draw:line draw:style-name="gr1" draw:text-style-name="P1" draw:layer="layout" svg:x1="8.5cm" svg:y1="10.5cm" svg:x2="8.5cm" svg:y2="0cm">
              <text:p/>
            </draw:line>
            <draw:line draw:style-name="gr1" draw:text-style-name="P1" draw:layer="layout" svg:x1="9cm" svg:y1="10.5cm" svg:x2="9cm" svg:y2="0cm">
              <text:p/>
            </draw:line>
            <draw:line draw:style-name="gr1" draw:text-style-name="P1" draw:layer="layout" svg:x1="9.5cm" svg:y1="10.5cm" svg:x2="9.5cm" svg:y2="0cm">
              <text:p/>
            </draw:line>
            <draw:line draw:style-name="gr1" draw:text-style-name="P1" draw:layer="layout" svg:x1="10cm" svg:y1="10.5cm" svg:x2="10cm" svg:y2="0cm">
              <text:p/>
            </draw:line>
            <draw:line draw:style-name="gr1" draw:text-style-name="P1" draw:layer="layout" svg:x1="10.5cm" svg:y1="10.5cm" svg:x2="10.5cm" svg:y2="0cm">
              <text:p/>
            </draw:line>
            <draw:line draw:style-name="gr1" draw:text-style-name="P1" draw:layer="layout" svg:x1="11cm" svg:y1="10.5cm" svg:x2="11cm" svg:y2="0cm">
              <text:p/>
            </draw:line>
            <draw:line draw:style-name="gr1" draw:text-style-name="P1" draw:layer="layout" svg:x1="11.5cm" svg:y1="10.5cm" svg:x2="11.5cm" svg:y2="0cm">
              <text:p/>
            </draw:line>
            <draw:line draw:style-name="gr1" draw:text-style-name="P1" draw:layer="layout" svg:x1="12cm" svg:y1="10.5cm" svg:x2="12cm" svg:y2="0cm">
              <text:p/>
            </draw:line>
            <draw:line draw:style-name="gr1" draw:text-style-name="P1" draw:layer="layout" svg:x1="12.5cm" svg:y1="10.5cm" svg:x2="12.5cm" svg:y2="0cm">
              <text:p/>
            </draw:line>
            <draw:line draw:style-name="gr1" draw:text-style-name="P1" draw:layer="layout" svg:x1="13cm" svg:y1="10.5cm" svg:x2="13cm" svg:y2="0cm">
              <text:p/>
            </draw:line>
            <draw:line draw:style-name="gr1" draw:text-style-name="P1" draw:layer="layout" svg:x1="13.5cm" svg:y1="10.5cm" svg:x2="13.5cm" svg:y2="0cm">
              <text:p/>
            </draw:line>
            <draw:line draw:style-name="gr1" draw:text-style-name="P1" draw:layer="layout" svg:x1="14cm" svg:y1="10.5cm" svg:x2="14cm" svg:y2="0cm">
              <text:p/>
            </draw:line>
            <draw:line draw:style-name="gr1" draw:text-style-name="P1" draw:layer="layout" svg:x1="14.5cm" svg:y1="10.5cm" svg:x2="14.5cm" svg:y2="0cm">
              <text:p/>
            </draw:line>
          </draw:g>
        </draw:g>
        <draw:g>
          <draw:line draw:style-name="gr8" draw:text-style-name="P1" draw:layer="layout" svg:x1="7.5cm" svg:y1="7.101cm" svg:x2="7.5cm" svg:y2="6.901cm">
            <text:p/>
          </draw:line>
          <draw:line draw:style-name="gr8" draw:text-style-name="P1" draw:layer="layout" svg:x1="6.5cm" svg:y1="7.101cm" svg:x2="6.5cm" svg:y2="6.901cm">
            <text:p/>
          </draw:line>
          <draw:line draw:style-name="gr8" draw:text-style-name="P1" draw:layer="layout" svg:x1="8.5cm" svg:y1="7.101cm" svg:x2="8.5cm" svg:y2="6.901cm">
            <text:p/>
          </draw:line>
          <draw:line draw:style-name="gr8" draw:text-style-name="P1" draw:layer="layout" svg:x1="9.5cm" svg:y1="7.101cm" svg:x2="9.5cm" svg:y2="6.901cm">
            <text:p/>
          </draw:line>
          <draw:line draw:style-name="gr8" draw:text-style-name="P1" draw:layer="layout" svg:x1="10.5cm" svg:y1="7.101cm" svg:x2="10.5cm" svg:y2="6.901cm">
            <text:p/>
          </draw:line>
          <draw:line draw:style-name="gr8" draw:text-style-name="P1" draw:layer="layout" svg:x1="11.5cm" svg:y1="7.101cm" svg:x2="11.5cm" svg:y2="6.901cm">
            <text:p/>
          </draw:line>
          <draw:line draw:style-name="gr8" draw:text-style-name="P1" draw:layer="layout" svg:x1="12.5cm" svg:y1="7.101cm" svg:x2="12.5cm" svg:y2="6.901cm">
            <text:p/>
          </draw:line>
          <draw:line draw:style-name="gr8" draw:text-style-name="P1" draw:layer="layout" svg:x1="13.5cm" svg:y1="7.101cm" svg:x2="13.5cm" svg:y2="6.901cm">
            <text:p/>
          </draw:line>
        </draw:g>
        <draw:frame draw:style-name="gr16" draw:text-style-name="P17" draw:layer="layout" svg:width="0.4cm" svg:height="0.556cm" svg:x="6.1cm" svg:y="6.601cm">
          <draw:text-box>
            <text:p><text:span text:style-name="T10">0</text:span></text:p>
          </draw:text-box>
        </draw:frame>
        <draw:frame draw:style-name="gr346" draw:text-style-name="P15" draw:layer="layout" svg:width="0.5cm" svg:height="0.56cm" svg:x="7.4cm" svg:y="7.101cm">
          <draw:text-box>
            <text:p text:style-name="P14"><text:span text:style-name="T8">2</text:span></text:p>
          </draw:text-box>
        </draw:frame>
        <draw:frame draw:style-name="gr2" draw:text-style-name="P16" draw:layer="layout" svg:width="0.4cm" svg:height="0.475cm" svg:x="6.4cm" svg:y="7.101cm">
          <draw:text-box>
            <text:p><text:span text:style-name="T2">0</text:span></text:p>
          </draw:text-box>
        </draw:frame>
        <draw:frame draw:style-name="gr10" draw:text-style-name="P17" draw:layer="layout" svg:width="0.5cm" svg:height="0.56cm" svg:x="8.4cm" svg:y="7.101cm">
          <draw:text-box>
            <text:p><text:span text:style-name="T2">4</text:span></text:p>
          </draw:text-box>
        </draw:frame>
        <draw:frame draw:style-name="gr10" draw:text-style-name="P18" draw:layer="layout" svg:width="0.5cm" svg:height="0.56cm" svg:x="9.4cm" svg:y="7.101cm">
          <draw:text-box>
            <text:p text:style-name="P14"><text:span text:style-name="T8">6</text:span></text:p>
          </draw:text-box>
        </draw:frame>
        <draw:frame draw:style-name="gr10" draw:text-style-name="P18" draw:layer="layout" svg:width="0.5cm" svg:height="0.56cm" svg:x="10.4cm" svg:y="7.101cm">
          <draw:text-box>
            <text:p text:style-name="P14"><text:span text:style-name="T8">8</text:span></text:p>
          </draw:text-box>
        </draw:frame>
        <draw:frame draw:style-name="gr347" draw:text-style-name="P15" draw:layer="layout" svg:width="0.5cm" svg:height="0.48cm" svg:x="11.35cm" svg:y="7.101cm">
          <draw:text-box>
            <text:p text:style-name="P14"><text:span text:style-name="T8">10</text:span></text:p>
          </draw:text-box>
        </draw:frame>
        <draw:frame draw:style-name="gr19" draw:text-style-name="P21" draw:layer="layout" svg:width="1.8cm" svg:height="0.656cm" svg:x="6.6cm" svg:y="2.045cm">
          <draw:text-box>
            <text:p><text:span text:style-name="T11">y=F [gf]</text:span></text:p>
          </draw:text-box>
        </draw:frame>
        <draw:frame draw:style-name="gr12" draw:text-style-name="P19" draw:layer="layout" svg:width="1.9cm" svg:height="0.6cm" svg:x="11.5cm" svg:y="6.401cm">
          <draw:text-box>
            <text:p><text:span text:style-name="T9">x=a [cm]</text:span></text:p>
          </draw:text-box>
        </draw:frame>
        <draw:frame draw:style-name="gr348" draw:text-style-name="P20" draw:layer="layout" svg:width="0.5cm" svg:height="0.48cm" svg:x="12.35cm" svg:y="7.101cm">
          <draw:text-box>
            <text:p><text:span text:style-name="T2">12</text:span></text:p>
          </draw:text-box>
        </draw:frame>
        <draw:custom-shape draw:style-name="gr41" draw:text-style-name="P1" draw:layer="layout" svg:width="0.2cm" svg:height="0.2cm" svg:x="6.401cm" svg:y="6.9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5" draw:text-style-name="P1" draw:layer="layout" svg:x1="6.5cm" svg:y1="7.001cm" svg:x2="13.5cm" svg:y2="7.001cm">
            <text:p/>
          </draw:line>
          <draw:line draw:style-name="gr15" draw:text-style-name="P1" draw:layer="layout" svg:x1="13.5cm" svg:y1="7.001cm" svg:x2="13.5cm" svg:y2="2cm">
            <text:p/>
          </draw:line>
          <draw:line draw:style-name="gr15" draw:text-style-name="P1" draw:layer="layout" svg:x1="6.5cm" svg:y1="2cm" svg:x2="13.5cm" svg:y2="2cm">
            <text:p/>
          </draw:line>
          <draw:line draw:style-name="gr15" draw:text-style-name="P1" draw:layer="layout" svg:x1="6.5cm" svg:y1="7.001cm" svg:x2="6.5cm" svg:y2="2cm">
            <text:p/>
          </draw:line>
        </draw:g>
        <draw:g>
          <draw:line draw:style-name="gr21" draw:text-style-name="P1" draw:layer="layout" svg:x1="6.4cm" svg:y1="6.001cm" svg:x2="6.6cm" svg:y2="6.001cm">
            <text:p/>
          </draw:line>
          <draw:line draw:style-name="gr21" draw:text-style-name="P1" draw:layer="layout" svg:x1="6.4cm" svg:y1="5.001cm" svg:x2="6.6cm" svg:y2="5.001cm">
            <text:p/>
          </draw:line>
          <draw:line draw:style-name="gr21" draw:text-style-name="P1" draw:layer="layout" svg:x1="6.4cm" svg:y1="7.001cm" svg:x2="6.6cm" svg:y2="7.001cm">
            <text:p/>
          </draw:line>
          <draw:line draw:style-name="gr21" draw:text-style-name="P1" draw:layer="layout" svg:x1="6.4cm" svg:y1="4.001cm" svg:x2="6.6cm" svg:y2="4.001cm">
            <text:p/>
          </draw:line>
          <draw:line draw:style-name="gr21" draw:text-style-name="P1" draw:layer="layout" svg:x1="6.4cm" svg:y1="3.001cm" svg:x2="6.6cm" svg:y2="3.001cm">
            <text:p/>
          </draw:line>
          <draw:line draw:style-name="gr21" draw:text-style-name="P1" draw:layer="layout" svg:x1="6.4cm" svg:y1="2.001cm" svg:x2="6.6cm" svg:y2="2.001cm">
            <text:p/>
          </draw:line>
        </draw:g>
        <draw:frame draw:style-name="gr349" draw:text-style-name="P15" draw:layer="layout" svg:width="0.8cm" svg:height="0.556cm" svg:x="13.3cm" svg:y="7.101cm">
          <draw:text-box>
            <text:p text:style-name="P14"><text:span text:style-name="T8">14</text:span></text:p>
          </draw:text-box>
        </draw:frame>
        <draw:frame draw:style-name="gr350" draw:text-style-name="P15" draw:layer="layout" svg:width="0.5cm" svg:height="0.476cm" svg:x="5.9cm" svg:y="5.604cm">
          <draw:text-box>
            <text:p text:style-name="P14"><text:span text:style-name="T3">10</text:span></text:p>
          </draw:text-box>
        </draw:frame>
        <draw:frame draw:style-name="gr351" draw:text-style-name="P20" draw:layer="layout" svg:width="0.5cm" svg:height="0.476cm" svg:x="5.9cm" svg:y="4.603cm">
          <draw:text-box>
            <text:p><text:span text:style-name="T10">20</text:span></text:p>
          </draw:text-box>
        </draw:frame>
        <draw:custom-shape draw:style-name="gr41" draw:text-style-name="P1" draw:layer="layout" svg:width="0.199cm" svg:height="0.199cm" svg:x="7.801cm" svg:y="5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9.601cm" svg:y="4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11.201cm" svg:y="3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" draw:layer="layout" svg:width="0.2cm" svg:height="0.2cm" svg:x="13.001cm" svg:y="2.9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2" draw:text-style-name="P15" draw:layer="layout" svg:width="0.5cm" svg:height="0.476cm" svg:x="5.9cm" svg:y="3.603cm">
          <draw:text-box>
            <text:p text:style-name="P14"><text:span text:style-name="T3">30</text:span></text:p>
          </draw:text-box>
        </draw:frame>
        <draw:frame draw:style-name="gr353" draw:text-style-name="P20" draw:layer="layout" svg:width="0.5cm" svg:height="0.476cm" svg:x="5.9cm" svg:y="2.602cm">
          <draw:text-box>
            <text:p><text:span text:style-name="T10">40</text:span></text:p>
          </draw:text-box>
        </draw:frame>
        <draw:frame draw:style-name="gr354" draw:text-style-name="P20" draw:layer="layout" svg:width="0.5cm" svg:height="0.476cm" svg:x="5.9cm" svg:y="1.6cm">
          <draw:text-box>
            <text:p><text:span text:style-name="T10">50</text:span></text:p>
          </draw:text-box>
        </draw:frame>
        <draw:polyline draw:style-name="gr8" draw:text-style-name="P1" draw:layer="layout" svg:width="7.091cm" svg:height="3.044cm" draw:transform="rotate (0.950506310636112) translate (6.5cm 7.001cm)" svg:viewBox="0 0 7092 3045" draw:points="0,0 1628,557 3488,1441 5232,2161 7092,3045">
          <text:p/>
        </draw:polyline>
        <draw:frame draw:style-name="gr10" draw:text-style-name="P18" draw:layer="layout" svg:width="0.7cm" svg:height="0.56cm" svg:x="7.7cm" svg:y="7.6cm">
          <draw:text-box>
            <text:p><text:span text:style-name="T2">2,8</text:span></text:p>
          </draw:text-box>
        </draw:frame>
        <draw:frame draw:style-name="gr355" draw:text-style-name="P22" draw:layer="layout" svg:width="0.7cm" svg:height="0.48cm" svg:x="9.5cm" svg:y="7.6cm">
          <draw:text-box>
            <text:p text:style-name="P14"><text:span text:style-name="T1">6,4</text:span></text:p>
          </draw:text-box>
        </draw:frame>
        <draw:frame draw:style-name="gr16" draw:text-style-name="P16" draw:layer="layout" svg:width="0.9cm" svg:height="0.556cm" svg:x="12.7cm" svg:y="7.601cm">
          <draw:text-box>
            <text:p><text:span text:style-name="T12">13,2</text:span></text:p>
          </draw:text-box>
        </draw:frame>
        <draw:frame draw:style-name="gr356" draw:text-style-name="P20" draw:layer="layout" svg:width="0.7cm" svg:height="0.48cm" svg:x="11cm" svg:y="7.6cm">
          <draw:text-box>
            <text:p><text:span text:style-name="T2">9,6</text:span></text:p>
          </draw:text-box>
        </draw:frame>
        <draw:line draw:style-name="gr87" draw:text-style-name="P1" draw:layer="layout" svg:x1="7.9cm" svg:y1="5.5cm" svg:x2="7.9cm" svg:y2="7.5cm">
          <text:p/>
        </draw:line>
        <draw:line draw:style-name="gr87" draw:text-style-name="P1" draw:layer="layout" svg:x1="8.4cm" svg:y1="6.001cm" svg:x2="5.5cm" svg:y2="6.001cm">
          <text:p/>
        </draw:line>
        <draw:line draw:style-name="gr87" draw:text-style-name="P1" draw:layer="layout" svg:x1="13.5cm" svg:y1="3.001cm" svg:x2="5.5cm" svg:y2="3.001cm">
          <text:p/>
        </draw:line>
        <draw:line draw:style-name="gr87" draw:text-style-name="P1" draw:layer="layout" svg:x1="10cm" svg:y1="5.001cm" svg:x2="5.5cm" svg:y2="5.001cm">
          <text:p/>
        </draw:line>
        <draw:line draw:style-name="gr87" draw:text-style-name="P1" draw:layer="layout" svg:x1="12cm" svg:y1="4.001cm" svg:x2="5.5cm" svg:y2="4.001cm">
          <text:p/>
        </draw:line>
        <draw:line draw:style-name="gr87" draw:text-style-name="P1" draw:layer="layout" svg:x1="9.7cm" svg:y1="4.5cm" svg:x2="9.7cm" svg:y2="7.5cm">
          <text:p/>
        </draw:line>
        <draw:line draw:style-name="gr87" draw:text-style-name="P1" draw:layer="layout" svg:x1="11.3cm" svg:y1="3.5cm" svg:x2="11.3cm" svg:y2="7.5cm">
          <text:p/>
        </draw:line>
        <draw:line draw:style-name="gr87" draw:text-style-name="P1" draw:layer="layout" svg:x1="13.1cm" svg:y1="2.5cm" svg:x2="13.1cm" svg:y2="7.5cm">
          <text:p/>
        </draw:line>
        <draw:frame draw:style-name="gr357" draw:text-style-name="P15" draw:layer="layout" svg:width="0.5cm" svg:height="0.475cm" svg:x="5cm" svg:y="5.598cm">
          <draw:text-box>
            <text:p text:style-name="P14"><text:span text:style-name="T3">10</text:span></text:p>
          </draw:text-box>
        </draw:frame>
        <draw:frame draw:style-name="gr358" draw:text-style-name="P20" draw:layer="layout" svg:width="0.5cm" svg:height="0.475cm" svg:x="5cm" svg:y="4.599cm">
          <draw:text-box>
            <text:p><text:span text:style-name="T10">20</text:span></text:p>
          </draw:text-box>
        </draw:frame>
        <draw:frame draw:style-name="gr359" draw:text-style-name="P15" draw:layer="layout" svg:width="0.5cm" svg:height="0.475cm" svg:x="5cm" svg:y="3.601cm">
          <draw:text-box>
            <text:p text:style-name="P14"><text:span text:style-name="T3">30</text:span></text:p>
          </draw:text-box>
        </draw:frame>
        <draw:frame draw:style-name="gr360" draw:text-style-name="P20" draw:layer="layout" svg:width="0.5cm" svg:height="0.475cm" svg:x="5cm" svg:y="2.602cm">
          <draw:text-box>
            <text:p><text:span text:style-name="T10">40</text:span></text:p>
          </draw:text-box>
        </draw:frame>
        <draw:frame draw:style-name="gr2" draw:text-style-name="P3" draw:layer="layout" svg:width="0.6cm" svg:height="0.475cm" svg:x="1.8cm" svg:y="4.1cm">
          <draw:text-box>
            <text:p text:style-name="P2"><text:span text:style-name="T1">2,8</text:span></text:p>
          </draw:text-box>
        </draw:frame>
        <draw:frame draw:style-name="gr2" draw:text-style-name="P5" draw:layer="layout" svg:width="0.7cm" svg:height="0.475cm" svg:x="1.8cm" svg:y="4.6cm">
          <draw:text-box>
            <text:p text:style-name="P4"><text:span text:style-name="T2">6,4</text:span></text:p>
          </draw:text-box>
        </draw:frame>
        <draw:frame draw:style-name="gr2" draw:text-style-name="P6" draw:layer="layout" svg:width="0.7cm" svg:height="0.475cm" svg:x="1.8cm" svg:y="5.1cm">
          <draw:text-box>
            <text:p text:style-name="P4"><text:span text:style-name="T2">9,6</text:span></text:p>
          </draw:text-box>
        </draw:frame>
        <draw:frame draw:style-name="gr3" draw:text-style-name="P6" draw:layer="layout" svg:width="0.9cm" svg:height="0.5cm" svg:x="1.6cm" svg:y="5.6cm">
          <draw:text-box>
            <text:p text:style-name="P4"><text:span text:style-name="T2">13,2</text:span></text:p>
          </draw:text-box>
        </draw:frame>
        <draw:frame draw:style-name="gr2" draw:text-style-name="P7" draw:layer="layout" svg:width="0.5cm" svg:height="0.475cm" svg:x="1.8cm" svg:y="3.6cm">
          <draw:text-box>
            <text:p text:style-name="P4"><text:span text:style-name="T2">0</text:span></text:p>
          </draw:text-box>
        </draw:frame>
        <draw:frame draw:style-name="gr4" draw:text-style-name="P7" draw:layer="layout" svg:width="0.7cm" svg:height="0.501cm" svg:x="1.7cm" svg:y="2.101cm">
          <draw:text-box>
            <text:p text:style-name="P4"><text:span text:style-name="T2">x=a</text:span></text:p>
          </draw:text-box>
        </draw:frame>
        <draw:frame draw:style-name="gr5" draw:text-style-name="P7" draw:layer="layout" svg:width="0.9cm" svg:height="0.598cm" svg:x="1.6cm" svg:y="2.602cm">
          <draw:text-box>
            <text:p text:style-name="P4"><text:span text:style-name="T2">[cm]</text:span></text:p>
          </draw:text-box>
        </draw:frame>
        <draw:frame draw:style-name="gr2" draw:text-style-name="P8" draw:layer="layout" svg:width="0.6cm" svg:height="0.475cm" svg:x="2.7cm" svg:y="4.1cm">
          <draw:text-box>
            <text:p text:style-name="P2"><text:span text:style-name="T3">10</text:span></text:p>
          </draw:text-box>
        </draw:frame>
        <draw:frame draw:style-name="gr2" draw:text-style-name="P8" draw:layer="layout" svg:width="0.7cm" svg:height="0.475cm" svg:x="2.7cm" svg:y="4.6cm">
          <draw:text-box>
            <text:p text:style-name="P4"><text:span text:style-name="T4">20</text:span></text:p>
          </draw:text-box>
        </draw:frame>
        <draw:frame draw:style-name="gr2" draw:text-style-name="P9" draw:layer="layout" svg:width="0.7cm" svg:height="0.475cm" svg:x="2.7cm" svg:y="5.1cm">
          <draw:text-box>
            <text:p text:style-name="P4"><text:span text:style-name="T4">30</text:span></text:p>
          </draw:text-box>
        </draw:frame>
        <draw:frame draw:style-name="gr3" draw:text-style-name="P9" draw:layer="layout" svg:width="0.6cm" svg:height="0.5cm" svg:x="2.7cm" svg:y="5.6cm">
          <draw:text-box>
            <text:p text:style-name="P4"><text:span text:style-name="T4">40</text:span></text:p>
          </draw:text-box>
        </draw:frame>
        <draw:frame draw:style-name="gr2" draw:text-style-name="P9" draw:layer="layout" svg:width="0.5cm" svg:height="0.475cm" svg:x="2.7cm" svg:y="3.6cm">
          <draw:text-box>
            <text:p text:style-name="P4"><text:span text:style-name="T4">0</text:span></text:p>
          </draw:text-box>
        </draw:frame>
        <draw:frame draw:style-name="gr2" draw:text-style-name="P9" draw:layer="layout" svg:width="0.8cm" svg:height="0.475cm" svg:x="2.7cm" svg:y="2.102cm">
          <draw:text-box>
            <text:p text:style-name="P4"><text:span text:style-name="T4">y=F</text:span></text:p>
          </draw:text-box>
        </draw:frame>
        <draw:frame draw:style-name="gr5" draw:text-style-name="P9" draw:layer="layout" svg:width="0.9cm" svg:height="0.598cm" svg:x="2.6cm" svg:y="2.603cm">
          <draw:text-box>
            <text:p text:style-name="P4"><text:span text:style-name="T4">[gf]</text:span></text:p>
          </draw:text-box>
        </draw:frame>
        <draw:g>
          <draw:line draw:style-name="gr6" draw:text-style-name="P1" draw:layer="layout" svg:x1="0.5cm" svg:y1="3.5cm" svg:x2="3.5cm" svg:y2="3.5cm">
            <text:p/>
          </draw:line>
          <draw:line draw:style-name="gr6" draw:text-style-name="P1" draw:layer="layout" svg:x1="2.5cm" svg:y1="2cm" svg:x2="2.5cm" svg:y2="6cm">
            <text:p/>
          </draw:line>
          <draw:line draw:style-name="gr6" draw:text-style-name="P1" draw:layer="layout" svg:x1="3.5cm" svg:y1="2cm" svg:x2="3.5cm" svg:y2="6cm">
            <text:p/>
          </draw:line>
          <draw:line draw:style-name="gr6" draw:text-style-name="P1" draw:layer="layout" svg:x1="1.5cm" svg:y1="2cm" svg:x2="1.5cm" svg:y2="6cm">
            <text:p/>
          </draw:line>
          <draw:line draw:style-name="gr6" draw:text-style-name="P1" draw:layer="layout" svg:x1="0.5cm" svg:y1="2cm" svg:x2="0.5cm" svg:y2="6cm">
            <text:p/>
          </draw:line>
        </draw:g>
        <draw:frame draw:style-name="gr2" draw:text-style-name="P10" draw:layer="layout" svg:width="0.6cm" svg:height="0.475cm" svg:x="0.7cm" svg:y="4.1cm">
          <draw:text-box>
            <text:p text:style-name="P2"><text:span text:style-name="T5">1</text:span></text:p>
          </draw:text-box>
        </draw:frame>
        <draw:frame draw:style-name="gr2" draw:text-style-name="P10" draw:layer="layout" svg:width="0.7cm" svg:height="0.475cm" svg:x="0.7cm" svg:y="4.6cm">
          <draw:text-box>
            <text:p text:style-name="P4"><text:span text:style-name="T6">2</text:span></text:p>
          </draw:text-box>
        </draw:frame>
        <draw:frame draw:style-name="gr2" draw:text-style-name="P11" draw:layer="layout" svg:width="0.7cm" svg:height="0.475cm" svg:x="0.7cm" svg:y="5.1cm">
          <draw:text-box>
            <text:p text:style-name="P4"><text:span text:style-name="T6">3</text:span></text:p>
          </draw:text-box>
        </draw:frame>
        <draw:frame draw:style-name="gr3" draw:text-style-name="P11" draw:layer="layout" svg:width="0.6cm" svg:height="0.5cm" svg:x="0.7cm" svg:y="5.6cm">
          <draw:text-box>
            <text:p text:style-name="P4"><text:span text:style-name="T6">4</text:span></text:p>
          </draw:text-box>
        </draw:frame>
        <draw:frame draw:style-name="gr2" draw:text-style-name="P11" draw:layer="layout" svg:width="0.5cm" svg:height="0.475cm" svg:x="0.7cm" svg:y="3.6cm">
          <draw:text-box>
            <text:p text:style-name="P4"><text:span text:style-name="T6">0</text:span></text:p>
          </draw:text-box>
        </draw:frame>
        <draw:frame draw:style-name="gr2" draw:text-style-name="P11" draw:layer="layout" svg:width="0.8cm" svg:height="0.475cm" svg:x="0.7cm" svg:y="2.102cm">
          <draw:text-box>
            <text:p text:style-name="P4"><text:span text:style-name="T6">N</text:span></text:p>
          </draw:text-box>
        </draw:frame>
        <draw:frame draw:style-name="gr7" draw:text-style-name="P13" draw:layer="layout" svg:width="13.5cm" svg:height="0.475cm" svg:x="0.5cm" svg:y="0.103cm">
          <draw:text-box>
            <text:p text:style-name="P12"><text:span text:style-name="T7">Dalla tb al grf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02-03T17:07:07.993000000</dc:date>
    <meta:editing-duration>PT1H17M35S</meta:editing-duration>
    <meta:editing-cycles>20</meta:editing-cycles>
    <meta:generator>LibreOffice/5.3.7.2$Windows_X86_64 LibreOffice_project/6b8ed514a9f8b44d37a1b96673cbbdd077e24059</meta:generator>
    <meta:document-statistic meta:object-count="3723"/>
  </office:meta>
</office:document-meta>
</file>