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" style:family="table-cell" style:parent-style-name="Default" style:data-style-name="N106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color="#000000" draw:fill="none" draw:fill-color="#ffffff" fo:min-height="0.8cm"/>
    </style:style>
    <style:style style:name="gr2" style:family="graphic">
      <style:graphic-properties draw:stroke="none" svg:stroke-color="#000000" draw:fill="none" draw:fill-color="#ffffff" fo:min-height="0.801cm"/>
    </style:style>
    <style:style style:name="gr3" style:family="graphic">
      <style:graphic-properties draw:stroke="none" svg:stroke-color="#000000" draw:fill="solid" draw:fill-color="#ccffff" fo:min-height="0.454cm"/>
    </style:style>
    <style:style style:name="gr4" style:family="graphic">
      <style:graphic-properties draw:stroke="none" svg:stroke-color="#000000" draw:fill="none" draw:fill-color="#ffffff" fo:min-height="0.936cm"/>
    </style:style>
    <style:style style:name="gr5" style:family="graphic">
      <style:graphic-properties draw:stroke="none" svg:stroke-color="#000000" draw:fill="none" draw:fill-color="#ffffff" fo:min-height="1.175cm"/>
    </style:style>
    <style:style style:name="gr6" style:family="graphic">
      <style:graphic-properties draw:stroke="none" svg:stroke-color="#000000" draw:fill="none" draw:fill-color="#ffffff" fo:min-height="0.454cm"/>
    </style:style>
    <style:style style:name="P1" style:family="paragraph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dura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B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g4 e g6 hanno gli stessi dati !!!</text:span></text:p>
            </draw:text-box>
          </draw:frame>
          <draw:frame draw:z-index="3" draw:style-name="gr3" svg:width="8.322cm" svg:height="0.469cm" svg:x="0.25cm" svg:y="3.004cm">
            <draw:text-box>
              <text:p>Formula periodo se massa molla trascurabile,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SERIE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dur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2*[.$B$6]*SQRT(([.B12]/1000)/[.$C$6])" office:value-type="float" office:value="0.198691765315922">
            <text:p>0,1986917653</text:p>
          </table:table-cell>
          <table:table-cell office:value-type="float" office:value="0.225">
            <text:p>0,225</text:p>
          </table:table-cell>
          <table:table-cell office:value-type="float" office:value="0.362">
            <text:p>0,362</text:p>
          </table:table-cell>
          <table:table-cell table:number-columns-repeated="2"/>
          <table:table-cell office:value-type="float" office:value="0.3">
            <text:p>0,3</text:p>
          </table:table-cell>
          <table:table-cell/>
          <table:table-cell office:value-type="float" office:value="0.26">
            <text:p>0,2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[.B13]/1000)/[.$C$6])" office:value-type="float" office:value="0.486693441116833">
            <text:p>0,4866934411</text:p>
          </table:table-cell>
          <table:table-cell office:value-type="float" office:value="0.486">
            <text:p>0,486</text:p>
          </table:table-cell>
          <table:table-cell office:value-type="float" office:value="0.525">
            <text:p>0,525</text:p>
          </table:table-cell>
          <table:table-cell office:value-type="float" office:value="0.569">
            <text:p>0,569</text:p>
          </table:table-cell>
          <table:table-cell office:value-type="float" office:value="0.494">
            <text:p>0,494</text:p>
          </table:table-cell>
          <table:table-cell office:value-type="float" office:value="0.5">
            <text:p>0,5</text:p>
          </table:table-cell>
          <table:table-cell office:value-type="float" office:value="0.494">
            <text:p>0,494</text:p>
          </table:table-cell>
          <table:table-cell office:value-type="float" office:value="0.46">
            <text:p>0,4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[.B14]/1000)/[.$C$6])" office:value-type="float" office:value="0.658986034486264">
            <text:p>0,6589860345</text:p>
          </table:table-cell>
          <table:table-cell office:value-type="float" office:value="0.676">
            <text:p>0,676</text:p>
          </table:table-cell>
          <table:table-cell office:value-type="float" office:value="0.766">
            <text:p>0,766</text:p>
          </table:table-cell>
          <table:table-cell office:value-type="float" office:value="0.63">
            <text:p>0,63</text:p>
          </table:table-cell>
          <table:table-cell office:value-type="float" office:value="0.668">
            <text:p>0,668</text:p>
          </table:table-cell>
          <table:table-cell office:value-type="float" office:value="0.7">
            <text:p>0,7</text:p>
          </table:table-cell>
          <table:table-cell office:value-type="float" office:value="0.668">
            <text:p>0,668</text:p>
          </table:table-cell>
          <table:table-cell office:value-type="float" office:value="0.61">
            <text:p>0,6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2*[.$B$6]*SQRT(([.B15]/1000)/[.$C$6])" office:value-type="float" office:value="0.794767061263688">
            <text:p>0,7947670613</text:p>
          </table:table-cell>
          <table:table-cell office:value-type="float" office:value="0.81">
            <text:p>0,81</text:p>
          </table:table-cell>
          <table:table-cell office:value-type="float" office:value="0.813">
            <text:p>0,813</text:p>
          </table:table-cell>
          <table:table-cell office:value-type="float" office:value="0.756">
            <text:p>0,756</text:p>
          </table:table-cell>
          <table:table-cell office:value-type="float" office:value="0.812">
            <text:p>0,812</text:p>
          </table:table-cell>
          <table:table-cell office:value-type="float" office:value="0.85">
            <text:p>0,85</text:p>
          </table:table-cell>
          <table:table-cell office:value-type="float" office:value="0.825">
            <text:p>0,825</text:p>
          </table:table-cell>
          <table:table-cell office:value-type="float" office:value="0.72">
            <text:p>0,72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2*[.$B$6]*SQRT(([.B16]/1000)/[.$C$6])" office:value-type="float" office:value="0.910520054524614">
            <text:p>0,9105200545</text:p>
          </table:table-cell>
          <table:table-cell office:value-type="float" office:value="0.955">
            <text:p>0,955</text:p>
          </table:table-cell>
          <table:table-cell office:value-type="float" office:value="0.931">
            <text:p>0,931</text:p>
          </table:table-cell>
          <table:table-cell office:value-type="float" office:value="0.841">
            <text:p>0,841</text:p>
          </table:table-cell>
          <table:table-cell office:value-type="float" office:value="0.913">
            <text:p>0,913</text:p>
          </table:table-cell>
          <table:table-cell office:value-type="float" office:value="1">
            <text:p>1</text:p>
          </table:table-cell>
          <table:table-cell office:value-type="float" office:value="0.913">
            <text:p>0,913</text:p>
          </table:table-cell>
          <table:table-cell office:value-type="float" office:value="0.94">
            <text:p>0,9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2*[.$B$6]*SQRT(([.B17]/1000)/[.$C$6])" office:value-type="float" office:value="1.01313318853608">
            <text:p>1,0131331885</text:p>
          </table:table-cell>
          <table:table-cell office:value-type="float" office:value="1.026">
            <text:p>1,026</text:p>
          </table:table-cell>
          <table:table-cell office:value-type="float" office:value="1.033">
            <text:p>1,033</text:p>
          </table:table-cell>
          <table:table-cell/>
          <table:table-cell office:value-type="float" office:value="1.06">
            <text:p>1,06</text:p>
          </table:table-cell>
          <table:table-cell office:value-type="float" office:value="1.1">
            <text:p>1,1</text:p>
          </table:table-cell>
          <table:table-cell office:value-type="float" office:value="1.06">
            <text:p>1,06</text:p>
          </table:table-cell>
          <table: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ifferenza: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style-name="ce4"/>
          <table:table-cell table:number-columns-repeated="8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number-columns-repeated="8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10">
            <text:p>10</text:p>
          </table:table-cell>
          <table:table-cell/>
          <table:table-cell table:formula="of:=[.D12]-[.$C12]" office:value-type="float" office:value="0.026308234684078">
            <text:p>0,0263082347</text:p>
          </table:table-cell>
          <table:table-cell table:formula="of:=[.E12]-[.$C12]" office:value-type="float" office:value="0.163308234684078">
            <text:p>0,1633082347</text:p>
          </table:table-cell>
          <table:table-cell table:formula="of:=[.F12]-[.$C12]" office:value-type="float" office:value="-0.198691765315922">
            <text:p>-0,1986917653</text:p>
          </table:table-cell>
          <table:table-cell table:formula="of:=[.G12]-[.$C12]" office:value-type="float" office:value="-0.198691765315922">
            <text:p>-0,1986917653</text:p>
          </table:table-cell>
          <table:table-cell table:formula="of:=[.H12]-[.$C12]" office:value-type="float" office:value="0.101308234684078">
            <text:p>0,1013082347</text:p>
          </table:table-cell>
          <table:table-cell table:formula="of:=[.I12]-[.$C12]" office:value-type="float" office:value="-0.198691765315922">
            <text:p>-0,1986917653</text:p>
          </table:table-cell>
          <table:table-cell table:formula="of:=[.J12]-[.$C12]" office:value-type="float" office:value="0.061308234684078">
            <text:p>0,0613082347</text:p>
          </table:table-cell>
          <table:table-cell table:number-columns-repeated="1014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formula="of:=[.D13]-[.$C13]" office:value-type="float" office:value="-0.000693441116833393">
            <text:p>-0,0006934411</text:p>
          </table:table-cell>
          <table:table-cell table:formula="of:=[.E13]-[.$C13]" office:value-type="float" office:value="0.0383065588831666">
            <text:p>0,0383065589</text:p>
          </table:table-cell>
          <table:table-cell table:formula="of:=[.F13]-[.$C13]" office:value-type="float" office:value="0.0823065588831667">
            <text:p>0,0823065589</text:p>
          </table:table-cell>
          <table:table-cell table:formula="of:=[.G13]-[.$C13]" office:value-type="float" office:value="0.00730655888316661">
            <text:p>0,0073065589</text:p>
          </table:table-cell>
          <table:table-cell table:formula="of:=[.H13]-[.$C13]" office:value-type="float" office:value="0.0133065588831666">
            <text:p>0,0133065589</text:p>
          </table:table-cell>
          <table:table-cell table:formula="of:=[.I13]-[.$C13]" office:value-type="float" office:value="0.00730655888316661">
            <text:p>0,0073065589</text:p>
          </table:table-cell>
          <table:table-cell table:formula="of:=[.J13]-[.$C13]" office:value-type="float" office:value="-0.0266934411168334">
            <text:p>-0,0266934411</text:p>
          </table:table-cell>
          <table:table-cell table:number-columns-repeated="1014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formula="of:=[.D14]-[.$C14]" office:value-type="float" office:value="0.0170139655137359">
            <text:p>0,0170139655</text:p>
          </table:table-cell>
          <table:table-cell table:formula="of:=[.E14]-[.$C14]" office:value-type="float" office:value="0.107013965513736">
            <text:p>0,1070139655</text:p>
          </table:table-cell>
          <table:table-cell table:formula="of:=[.F14]-[.$C14]" office:value-type="float" office:value="-0.0289860344862641">
            <text:p>-0,0289860345</text:p>
          </table:table-cell>
          <table:table-cell table:formula="of:=[.G14]-[.$C14]" office:value-type="float" office:value="0.0090139655137359">
            <text:p>0,0090139655</text:p>
          </table:table-cell>
          <table:table-cell table:formula="of:=[.H14]-[.$C14]" office:value-type="float" office:value="0.0410139655137359">
            <text:p>0,0410139655</text:p>
          </table:table-cell>
          <table:table-cell table:formula="of:=[.I14]-[.$C14]" office:value-type="float" office:value="0.0090139655137359">
            <text:p>0,0090139655</text:p>
          </table:table-cell>
          <table:table-cell table:formula="of:=[.J14]-[.$C14]" office:value-type="float" office:value="-0.0489860344862642">
            <text:p>-0,0489860345</text:p>
          </table:table-cell>
          <table:table-cell table:number-columns-repeated="1014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formula="of:=[.D15]-[.$C15]" office:value-type="float" office:value="0.015232938736312">
            <text:p>0,0152329387</text:p>
          </table:table-cell>
          <table:table-cell table:formula="of:=[.E15]-[.$C15]" office:value-type="float" office:value="0.018232938736312">
            <text:p>0,0182329387</text:p>
          </table:table-cell>
          <table:table-cell table:formula="of:=[.F15]-[.$C15]" office:value-type="float" office:value="-0.038767061263688">
            <text:p>-0,0387670613</text:p>
          </table:table-cell>
          <table:table-cell table:formula="of:=[.G15]-[.$C15]" office:value-type="float" office:value="0.017232938736312">
            <text:p>0,0172329387</text:p>
          </table:table-cell>
          <table:table-cell table:formula="of:=[.H15]-[.$C15]" office:value-type="float" office:value="0.055232938736312">
            <text:p>0,0552329387</text:p>
          </table:table-cell>
          <table:table-cell table:formula="of:=[.I15]-[.$C15]" office:value-type="float" office:value="0.0302329387363121">
            <text:p>0,0302329387</text:p>
          </table:table-cell>
          <table:table-cell table:formula="of:=[.J15]-[.$C15]" office:value-type="float" office:value="-0.074767061263688">
            <text:p>-0,0747670613</text:p>
          </table:table-cell>
          <table:table-cell table:number-columns-repeated="1014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formula="of:=[.D16]-[.$C16]" office:value-type="float" office:value="0.0444799454753861">
            <text:p>0,0444799455</text:p>
          </table:table-cell>
          <table:table-cell table:formula="of:=[.E16]-[.$C16]" office:value-type="float" office:value="0.0204799454753861">
            <text:p>0,0204799455</text:p>
          </table:table-cell>
          <table:table-cell table:formula="of:=[.F16]-[.$C16]" office:value-type="float" office:value="-0.069520054524614">
            <text:p>-0,0695200545</text:p>
          </table:table-cell>
          <table:table-cell table:formula="of:=[.G16]-[.$C16]" office:value-type="float" office:value="0.0024799454753861">
            <text:p>0,0024799455</text:p>
          </table:table-cell>
          <table:table-cell table:formula="of:=[.H16]-[.$C16]" office:value-type="float" office:value="0.0894799454753861">
            <text:p>0,0894799455</text:p>
          </table:table-cell>
          <table:table-cell table:formula="of:=[.I16]-[.$C16]" office:value-type="float" office:value="0.0024799454753861">
            <text:p>0,0024799455</text:p>
          </table:table-cell>
          <table:table-cell table:formula="of:=[.J16]-[.$C16]" office:value-type="float" office:value="0.0294799454753861">
            <text:p>0,0294799455</text:p>
          </table:table-cell>
          <table:table-cell table:number-columns-repeated="1014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formula="of:=[.D17]-[.$C17]" office:value-type="float" office:value="0.0128668114639154">
            <text:p>0,0128668115</text:p>
          </table:table-cell>
          <table:table-cell table:formula="of:=[.E17]-[.$C17]" office:value-type="float" office:value="0.0198668114639153">
            <text:p>0,0198668115</text:p>
          </table:table-cell>
          <table:table-cell table:formula="of:=[.F17]-[.$C17]" office:value-type="float" office:value="-1.01313318853608">
            <text:p>-1,0131331885</text:p>
          </table:table-cell>
          <table:table-cell table:formula="of:=[.G17]-[.$C17]" office:value-type="float" office:value="0.0468668114639155">
            <text:p>0,0468668115</text:p>
          </table:table-cell>
          <table:table-cell table:formula="of:=[.H17]-[.$C17]" office:value-type="float" office:value="0.0868668114639155">
            <text:p>0,0868668115</text:p>
          </table:table-cell>
          <table:table-cell table:formula="of:=[.I17]-[.$C17]" office:value-type="float" office:value="0.0468668114639155">
            <text:p>0,0468668115</text:p>
          </table:table-cell>
          <table:table-cell table:formula="of:=[.J17]-[.$C17]" office:value-type="float" office:value="-1.01313318853608">
            <text:p>-1,013133188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10">
            <text:p>10</text:p>
          </table:table-cell>
          <table:table-cell/>
          <table:table-cell table:style-name="ce5" table:formula="of:=([.D12]-[.$C12])/[.$C12]*100" office:value-type="float" office:value="13.2407272350958">
            <text:p>13,2</text:p>
          </table:table-cell>
          <table:table-cell table:style-name="ce5" table:formula="of:=([.E12]-[.$C12])/[.$C12]*100" office:value-type="float" office:value="82.1917478182431">
            <text:p>82,2</text:p>
          </table:table-cell>
          <table:table-cell table:style-name="ce5" table:formula="of:=([.F12]-[.$C12])/[.$C12]*100" office:value-type="float" office:value="-100">
            <text:p>-100,0</text:p>
          </table:table-cell>
          <table:table-cell table:style-name="ce5" table:formula="of:=([.G12]-[.$C12])/[.$C12]*100" office:value-type="float" office:value="-100">
            <text:p>-100,0</text:p>
          </table:table-cell>
          <table:table-cell table:style-name="ce5" table:formula="of:=([.H12]-[.$C12])/[.$C12]*100" office:value-type="float" office:value="50.9876363134612">
            <text:p>51,0</text:p>
          </table:table-cell>
          <table:table-cell table:style-name="ce5" table:formula="of:=([.I12]-[.$C12])/[.$C12]*100" office:value-type="float" office:value="-100">
            <text:p>-100,0</text:p>
          </table:table-cell>
          <table:table-cell table:style-name="ce5" table:formula="of:=([.J12]-[.$C12])/[.$C12]*100" office:value-type="float" office:value="30.8559514716663">
            <text:p>30,9</text:p>
          </table:table-cell>
          <table:table-cell table:number-columns-repeated="1014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style-name="ce5" table:formula="of:=([.D13]-[.$C13])/[.$C13]*100" office:value-type="float" office:value="-0.142480062037024">
            <text:p>-0,1</text:p>
          </table:table-cell>
          <table:table-cell table:style-name="ce5" table:formula="of:=([.E13]-[.$C13])/[.$C13]*100" office:value-type="float" office:value="7.87077771076248">
            <text:p>7,9</text:p>
          </table:table-cell>
          <table:table-cell table:style-name="ce5" table:formula="of:=([.F13]-[.$C13])/[.$C13]*100" office:value-type="float" office:value="16.9113762236645">
            <text:p>16,9</text:p>
          </table:table-cell>
          <table:table-cell table:style-name="ce5" table:formula="of:=([.G13]-[.$C13])/[.$C13]*100" office:value-type="float" office:value="1.50126512212698">
            <text:p>1,5</text:p>
          </table:table-cell>
          <table:table-cell table:style-name="ce5" table:formula="of:=([.H13]-[.$C13])/[.$C13]*100" office:value-type="float" office:value="2.73407401024998">
            <text:p>2,7</text:p>
          </table:table-cell>
          <table:table-cell table:style-name="ce5" table:formula="of:=([.I13]-[.$C13])/[.$C13]*100" office:value-type="float" office:value="1.50126512212698">
            <text:p>1,5</text:p>
          </table:table-cell>
          <table:table-cell table:style-name="ce5" table:formula="of:=([.J13]-[.$C13])/[.$C13]*100" office:value-type="float" office:value="-5.48465191057002">
            <text:p>-5,5</text:p>
          </table:table-cell>
          <table:table-cell table:number-columns-repeated="1014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style-name="ce5" table:formula="of:=([.D14]-[.$C14])/[.$C14]*100" office:value-type="float" office:value="2.58184007298421">
            <text:p>2,6</text:p>
          </table:table-cell>
          <table:table-cell table:style-name="ce5" table:formula="of:=([.E14]-[.$C14])/[.$C14]*100" office:value-type="float" office:value="16.2391856448312">
            <text:p>16,2</text:p>
          </table:table-cell>
          <table:table-cell table:style-name="ce5" table:formula="of:=([.F14]-[.$C14])/[.$C14]*100" office:value-type="float" office:value="-4.39858099707094">
            <text:p>-4,4</text:p>
          </table:table-cell>
          <table:table-cell table:style-name="ce5" table:formula="of:=([.G14]-[.$C14])/[.$C14]*100" office:value-type="float" office:value="1.36785379993114">
            <text:p>1,4</text:p>
          </table:table-cell>
          <table:table-cell table:style-name="ce5" table:formula="of:=([.H14]-[.$C14])/[.$C14]*100" office:value-type="float" office:value="6.22379889214341">
            <text:p>6,2</text:p>
          </table:table-cell>
          <table:table-cell table:style-name="ce5" table:formula="of:=([.I14]-[.$C14])/[.$C14]*100" office:value-type="float" office:value="1.36785379993114">
            <text:p>1,4</text:p>
          </table:table-cell>
          <table:table-cell table:style-name="ce5" table:formula="of:=([.J14]-[.$C14])/[.$C14]*100" office:value-type="float" office:value="-7.43354667970361">
            <text:p>-7,4</text:p>
          </table:table-cell>
          <table:table-cell table:number-columns-repeated="1014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style-name="ce5" table:formula="of:=([.D15]-[.$C15])/[.$C15]*100" office:value-type="float" office:value="1.91665451158626">
            <text:p>1,9</text:p>
          </table:table-cell>
          <table:table-cell table:style-name="ce5" table:formula="of:=([.E15]-[.$C15])/[.$C15]*100" office:value-type="float" office:value="2.29412360236992">
            <text:p>2,3</text:p>
          </table:table-cell>
          <table:table-cell table:style-name="ce5" table:formula="of:=([.F15]-[.$C15])/[.$C15]*100" office:value-type="float" office:value="-4.87778912251949">
            <text:p>-4,9</text:p>
          </table:table-cell>
          <table:table-cell table:style-name="ce5" table:formula="of:=([.G15]-[.$C15])/[.$C15]*100" office:value-type="float" office:value="2.1683005721087">
            <text:p>2,2</text:p>
          </table:table-cell>
          <table:table-cell table:style-name="ce5" table:formula="of:=([.H15]-[.$C15])/[.$C15]*100" office:value-type="float" office:value="6.94957572203496">
            <text:p>6,9</text:p>
          </table:table-cell>
          <table:table-cell table:style-name="ce5" table:formula="of:=([.I15]-[.$C15])/[.$C15]*100" office:value-type="float" office:value="3.80399996550453">
            <text:p>3,8</text:p>
          </table:table-cell>
          <table:table-cell table:style-name="ce5" table:formula="of:=([.J15]-[.$C15])/[.$C15]*100" office:value-type="float" office:value="-9.40741821192333">
            <text:p>-9,4</text:p>
          </table:table-cell>
          <table:table-cell table:number-columns-repeated="1014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style-name="ce5" table:formula="of:=([.D16]-[.$C16])/[.$C16]*100" office:value-type="float" office:value="4.88511430960291">
            <text:p>4,9</text:p>
          </table:table-cell>
          <table:table-cell table:style-name="ce5" table:formula="of:=([.E16]-[.$C16])/[.$C16]*100" office:value-type="float" office:value="2.24925803375948">
            <text:p>2,2</text:p>
          </table:table-cell>
          <table:table-cell table:style-name="ce5" table:formula="of:=([.F16]-[.$C16])/[.$C16]*100" office:value-type="float" office:value="-7.63520300065336">
            <text:p>-7,6</text:p>
          </table:table-cell>
          <table:table-cell table:style-name="ce5" table:formula="of:=([.G16]-[.$C16])/[.$C16]*100" office:value-type="float" office:value="0.272365826876915">
            <text:p>0,3</text:p>
          </table:table-cell>
          <table:table-cell table:style-name="ce5" table:formula="of:=([.H16]-[.$C16])/[.$C16]*100" office:value-type="float" office:value="9.82734482680932">
            <text:p>9,8</text:p>
          </table:table-cell>
          <table:table-cell table:style-name="ce5" table:formula="of:=([.I16]-[.$C16])/[.$C16]*100" office:value-type="float" office:value="0.272365826876915">
            <text:p>0,3</text:p>
          </table:table-cell>
          <table:table-cell table:style-name="ce5" table:formula="of:=([.J16]-[.$C16])/[.$C16]*100" office:value-type="float" office:value="3.23770413720077">
            <text:p>3,2</text:p>
          </table:table-cell>
          <table:table-cell table:number-columns-repeated="1014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style-name="ce5" table:formula="of:=([.D17]-[.$C17])/[.$C17]*100" office:value-type="float" office:value="1.27000197106436">
            <text:p>1,3</text:p>
          </table:table-cell>
          <table:table-cell table:style-name="ce5" table:formula="of:=([.E17]-[.$C17])/[.$C17]*100" office:value-type="float" office:value="1.96092791043808">
            <text:p>2,0</text:p>
          </table:table-cell>
          <table:table-cell table:style-name="ce5" table:formula="of:=([.F17]-[.$C17])/[.$C17]*100" office:value-type="float" office:value="-100">
            <text:p>-100,0</text:p>
          </table:table-cell>
          <table:table-cell table:style-name="ce5" table:formula="of:=([.G17]-[.$C17])/[.$C17]*100" office:value-type="float" office:value="4.62592796230821">
            <text:p>4,6</text:p>
          </table:table-cell>
          <table:table-cell table:style-name="ce5" table:formula="of:=([.H17]-[.$C17])/[.$C17]*100" office:value-type="float" office:value="8.57407618730097">
            <text:p>8,6</text:p>
          </table:table-cell>
          <table:table-cell table:style-name="ce5" table:formula="of:=([.I17]-[.$C17])/[.$C17]*100" office:value-type="float" office:value="4.62592796230821">
            <text:p>4,6</text:p>
          </table:table-cell>
          <table:table-cell table:style-name="ce5" table:formula="of:=([.J17]-[.$C17])/[.$C17]*100" office:value-type="float" office:value="-100">
            <text:p>-100,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5">
            <draw:frame table:end-cell-address="dura.K42" table:end-x="0.635cm" table:end-y="0.212cm" draw:z-index="2" draw:style-name="gr4" svg:width="8.55cm" svg:height="0.937cm" svg:x="0.482cm" svg:y="0.185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5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5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60a260</text:p>
          </table:table-cell>
          <table:table-cell table:style-name="ce5" table:number-matrix-columns-spanned="1" table:number-matrix-rows-spanned="1" table:formula="of:=AVERAGE(ABS([.D34:.D38]))" office:value-type="float" office:value="4.55336323826125">
            <text:p>4,6</text:p>
          </table:table-cell>
          <table:table-cell table:style-name="ce5" table:number-matrix-columns-spanned="1" table:number-matrix-rows-spanned="1" table:formula="of:=AVERAGE(ABS([.E34:.E38]))" office:value-type="float" office:value="22.1690185619932">
            <text:p>22,2</text:p>
          </table:table-cell>
          <table:table-cell table:style-name="ce5" table:number-matrix-columns-spanned="1" table:number-matrix-rows-spanned="1" table:formula="of:=AVERAGE(ABS([.F34:.F38]))" office:value-type="float" office:value="26.7645898687817">
            <text:p>26,8</text:p>
          </table:table-cell>
          <table:table-cell table:style-name="ce5" table:number-matrix-columns-spanned="1" table:number-matrix-rows-spanned="1" table:formula="of:=AVERAGE(ABS([.G34:.G38]))" office:value-type="float" office:value="21.0619570642087">
            <text:p>21,1</text:p>
          </table:table-cell>
          <table:table-cell table:style-name="ce5" table:number-matrix-columns-spanned="1" table:number-matrix-rows-spanned="1" table:formula="of:=AVERAGE(ABS([.H34:.H38]))" office:value-type="float" office:value="15.3444859529398">
            <text:p>15,3</text:p>
          </table:table-cell>
          <table:table-cell table:style-name="ce5" table:number-matrix-columns-spanned="1" table:number-matrix-rows-spanned="1" table:formula="of:=AVERAGE(ABS([.I34:.I38]))" office:value-type="float" office:value="21.3890969428879">
            <text:p>21,4</text:p>
          </table:table-cell>
          <table:table-cell table:style-name="ce5" table:number-matrix-columns-spanned="1" table:number-matrix-rows-spanned="1" table:formula="of:=AVERAGE(ABS([.J34:.J38]))" office:value-type="float" office:value="11.2838544822128">
            <text:p>11,3</text:p>
          </table:table-cell>
          <table:table-cell table:style-name="ce5" table:number-matrix-columns-spanned="1" table:number-matrix-rows-spanned="1" table:formula="of:=AVERAGE(ABS([.K34:.K38]))" office:value-type="float" office:value="0">
            <text:p>0,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60a210</text:p>
          </table:table-cell>
          <table:table-cell table:style-name="ce5" table:number-matrix-columns-spanned="1" table:number-matrix-rows-spanned="1" table:formula="of:=AVERAGE(ABS([.D34:.D37]))" office:value-type="float" office:value="4.47042547042584">
            <text:p>4,5</text:p>
          </table:table-cell>
          <table:table-cell table:style-name="ce5" table:number-matrix-columns-spanned="1" table:number-matrix-rows-spanned="1" table:formula="of:=AVERAGE(ABS([.E34:.E37]))" office:value-type="float" office:value="27.1489586940517">
            <text:p>27,1</text:p>
          </table:table-cell>
          <table:table-cell table:style-name="ce5" table:number-matrix-columns-spanned="1" table:number-matrix-rows-spanned="1" table:formula="of:=AVERAGE(ABS([.F34:.F37]))" office:value-type="float" office:value="31.5469365858137">
            <text:p>31,5</text:p>
          </table:table-cell>
          <table:table-cell table:style-name="ce5" table:number-matrix-columns-spanned="1" table:number-matrix-rows-spanned="1" table:formula="of:=AVERAGE(ABS([.G34:.G37]))" office:value-type="float" office:value="26.2593548735417">
            <text:p>26,3</text:p>
          </table:table-cell>
          <table:table-cell table:style-name="ce5" table:number-matrix-columns-spanned="1" table:number-matrix-rows-spanned="1" table:formula="of:=AVERAGE(ABS([.H34:.H37]))" office:value-type="float" office:value="16.7237712344724">
            <text:p>16,7</text:p>
          </table:table-cell>
          <table:table-cell table:style-name="ce5" table:number-matrix-columns-spanned="1" table:number-matrix-rows-spanned="1" table:formula="of:=AVERAGE(ABS([.I34:.I37]))" office:value-type="float" office:value="26.6682797218907">
            <text:p>26,7</text:p>
          </table:table-cell>
          <table:table-cell table:style-name="ce5" table:number-matrix-columns-spanned="1" table:number-matrix-rows-spanned="1" table:formula="of:=AVERAGE(ABS([.J34:.J37]))" office:value-type="float" office:value="13.2953920684658">
            <text:p>13,3</text:p>
          </table:table-cell>
          <table:table-cell table:style-name="ce5" table:number-matrix-columns-spanned="1" table:number-matrix-rows-spanned="1" table:formula="of:=AVERAGE(ABS([.K34:.K37]))" office:value-type="float" office:value="0">
            <text:p>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</table:table>
      <table:table table:name="db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B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g4 e g6 hanno gli stessi dati !!!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SERIE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dur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10">
            <text:p>10</text:p>
          </table:table-cell>
          <table:table-cell office:value-type="float" office:value="15.2">
            <text:p>15,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2*[.$B$6]*SQRT((([.B12]+[.$D$6]/3)/1000)/[.$C$6])" office:value-type="float" office:value="0.243886891523985">
            <text:p>0,2438868915</text:p>
          </table:table-cell>
          <table:table-cell office:value-type="float" office:value="0.225">
            <text:p>0,225</text:p>
          </table:table-cell>
          <table:table-cell office:value-type="float" office:value="0.362">
            <text:p>0,362</text:p>
          </table:table-cell>
          <table:table-cell table:number-columns-repeated="2"/>
          <table:table-cell office:value-type="float" office:value="0.3">
            <text:p>0,3</text:p>
          </table:table-cell>
          <table:table-cell/>
          <table:table-cell office:value-type="float" office:value="0.26">
            <text:p>0,2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3]+[.$D$6]/3)/1000)/[.$C$6])" office:value-type="float" office:value="0.506826305433152">
            <text:p>0,5068263054</text:p>
          </table:table-cell>
          <table:table-cell office:value-type="float" office:value="0.486">
            <text:p>0,486</text:p>
          </table:table-cell>
          <table:table-cell office:value-type="float" office:value="0.525">
            <text:p>0,525</text:p>
          </table:table-cell>
          <table:table-cell office:value-type="float" office:value="0.569">
            <text:p>0,569</text:p>
          </table:table-cell>
          <table:table-cell office:value-type="float" office:value="0.494">
            <text:p>0,494</text:p>
          </table:table-cell>
          <table:table-cell office:value-type="float" office:value="0.5">
            <text:p>0,5</text:p>
          </table:table-cell>
          <table:table-cell office:value-type="float" office:value="0.494">
            <text:p>0,494</text:p>
          </table:table-cell>
          <table:table-cell office:value-type="float" office:value="0.46">
            <text:p>0,4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4]+[.$D$6]/3)/1000)/[.$C$6])" office:value-type="float" office:value="0.673991833704835">
            <text:p>0,6739918337</text:p>
          </table:table-cell>
          <table:table-cell office:value-type="float" office:value="0.676">
            <text:p>0,676</text:p>
          </table:table-cell>
          <table:table-cell office:value-type="float" office:value="0.766">
            <text:p>0,766</text:p>
          </table:table-cell>
          <table:table-cell office:value-type="float" office:value="0.63">
            <text:p>0,63</text:p>
          </table:table-cell>
          <table:table-cell office:value-type="float" office:value="0.668">
            <text:p>0,668</text:p>
          </table:table-cell>
          <table:table-cell office:value-type="float" office:value="0.7">
            <text:p>0,7</text:p>
          </table:table-cell>
          <table:table-cell office:value-type="float" office:value="0.668">
            <text:p>0,668</text:p>
          </table:table-cell>
          <table:table-cell office:value-type="float" office:value="0.61">
            <text:p>0,6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2*[.$B$6]*SQRT((([.B15]+[.$D$6]/3)/1000)/[.$C$6])" office:value-type="float" office:value="0.807252798027107">
            <text:p>0,807252798</text:p>
          </table:table-cell>
          <table:table-cell office:value-type="float" office:value="0.81">
            <text:p>0,81</text:p>
          </table:table-cell>
          <table:table-cell office:value-type="float" office:value="0.813">
            <text:p>0,813</text:p>
          </table:table-cell>
          <table:table-cell office:value-type="float" office:value="0.756">
            <text:p>0,756</text:p>
          </table:table-cell>
          <table:table-cell office:value-type="float" office:value="0.812">
            <text:p>0,812</text:p>
          </table:table-cell>
          <table:table-cell office:value-type="float" office:value="0.85">
            <text:p>0,85</text:p>
          </table:table-cell>
          <table:table-cell office:value-type="float" office:value="0.825">
            <text:p>0,825</text:p>
          </table:table-cell>
          <table:table-cell office:value-type="float" office:value="0.72">
            <text:p>0,72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2*[.$B$6]*SQRT((([.B16]+[.$D$6]/3)/1000)/[.$C$6])" office:value-type="float" office:value="0.921438640357773">
            <text:p>0,9214386404</text:p>
          </table:table-cell>
          <table:table-cell office:value-type="float" office:value="0.955">
            <text:p>0,955</text:p>
          </table:table-cell>
          <table:table-cell office:value-type="float" office:value="0.931">
            <text:p>0,931</text:p>
          </table:table-cell>
          <table:table-cell office:value-type="float" office:value="0.841">
            <text:p>0,841</text:p>
          </table:table-cell>
          <table:table-cell office:value-type="float" office:value="0.913">
            <text:p>0,913</text:p>
          </table:table-cell>
          <table:table-cell office:value-type="float" office:value="1">
            <text:p>1</text:p>
          </table:table-cell>
          <table:table-cell office:value-type="float" office:value="0.913">
            <text:p>0,913</text:p>
          </table:table-cell>
          <table:table-cell office:value-type="float" office:value="0.94">
            <text:p>0,9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2*[.$B$6]*SQRT((([.B17]+[.$D$6]/3)/1000)/[.$C$6])" office:value-type="float" office:value="1.02295711345401">
            <text:p>1,0229571135</text:p>
          </table:table-cell>
          <table:table-cell office:value-type="float" office:value="1.026">
            <text:p>1,026</text:p>
          </table:table-cell>
          <table:table-cell office:value-type="float" office:value="1.033">
            <text:p>1,033</text:p>
          </table:table-cell>
          <table:table-cell/>
          <table:table-cell office:value-type="float" office:value="1.06">
            <text:p>1,06</text:p>
          </table:table-cell>
          <table:table-cell office:value-type="float" office:value="1.1">
            <text:p>1,1</text:p>
          </table:table-cell>
          <table:table-cell office:value-type="float" office:value="1.06">
            <text:p>1,06</text:p>
          </table:table-cell>
          <table: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ifferenza: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style-name="ce4"/>
          <table:table-cell table:number-columns-repeated="8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number-columns-repeated="8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10">
            <text:p>10</text:p>
          </table:table-cell>
          <table:table-cell/>
          <table:table-cell table:formula="of:=[.D12]-[.$C12]" office:value-type="float" office:value="-0.0188868915239847">
            <text:p>-0,0188868915</text:p>
          </table:table-cell>
          <table:table-cell table:formula="of:=[.E12]-[.$C12]" office:value-type="float" office:value="0.118113108476015">
            <text:p>0,1181131085</text:p>
          </table:table-cell>
          <table:table-cell table:formula="of:=[.F12]-[.$C12]" office:value-type="float" office:value="-0.243886891523985">
            <text:p>-0,2438868915</text:p>
          </table:table-cell>
          <table:table-cell table:formula="of:=[.G12]-[.$C12]" office:value-type="float" office:value="-0.243886891523985">
            <text:p>-0,2438868915</text:p>
          </table:table-cell>
          <table:table-cell table:formula="of:=[.H12]-[.$C12]" office:value-type="float" office:value="0.0561131084760154">
            <text:p>0,0561131085</text:p>
          </table:table-cell>
          <table:table-cell table:formula="of:=[.I12]-[.$C12]" office:value-type="float" office:value="-0.243886891523985">
            <text:p>-0,2438868915</text:p>
          </table:table-cell>
          <table:table-cell table:formula="of:=[.J12]-[.$C12]" office:value-type="float" office:value="0.0161131084760153">
            <text:p>0,0161131085</text:p>
          </table:table-cell>
          <table:table-cell table:number-columns-repeated="1014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formula="of:=[.D13]-[.$C13]" office:value-type="float" office:value="-0.0208263054331523">
            <text:p>-0,0208263054</text:p>
          </table:table-cell>
          <table:table-cell table:formula="of:=[.E13]-[.$C13]" office:value-type="float" office:value="0.0181736945668477">
            <text:p>0,0181736946</text:p>
          </table:table-cell>
          <table:table-cell table:formula="of:=[.F13]-[.$C13]" office:value-type="float" office:value="0.0621736945668477">
            <text:p>0,0621736946</text:p>
          </table:table-cell>
          <table:table-cell table:formula="of:=[.G13]-[.$C13]" office:value-type="float" office:value="-0.0128263054331523">
            <text:p>-0,0128263054</text:p>
          </table:table-cell>
          <table:table-cell table:formula="of:=[.H13]-[.$C13]" office:value-type="float" office:value="-0.00682630543315232">
            <text:p>-0,0068263054</text:p>
          </table:table-cell>
          <table:table-cell table:formula="of:=[.I13]-[.$C13]" office:value-type="float" office:value="-0.0128263054331523">
            <text:p>-0,0128263054</text:p>
          </table:table-cell>
          <table:table-cell table:formula="of:=[.J13]-[.$C13]" office:value-type="float" office:value="-0.0468263054331523">
            <text:p>-0,0468263054</text:p>
          </table:table-cell>
          <table:table-cell table:number-columns-repeated="1014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formula="of:=[.D14]-[.$C14]" office:value-type="float" office:value="0.00200816629516487">
            <text:p>0,0020081663</text:p>
          </table:table-cell>
          <table:table-cell table:formula="of:=[.E14]-[.$C14]" office:value-type="float" office:value="0.0920081662951648">
            <text:p>0,0920081663</text:p>
          </table:table-cell>
          <table:table-cell table:formula="of:=[.F14]-[.$C14]" office:value-type="float" office:value="-0.0439918337048352">
            <text:p>-0,0439918337</text:p>
          </table:table-cell>
          <table:table-cell table:formula="of:=[.G14]-[.$C14]" office:value-type="float" office:value="-0.00599183370483514">
            <text:p>-0,0059918337</text:p>
          </table:table-cell>
          <table:table-cell table:formula="of:=[.H14]-[.$C14]" office:value-type="float" office:value="0.0260081662951649">
            <text:p>0,0260081663</text:p>
          </table:table-cell>
          <table:table-cell table:formula="of:=[.I14]-[.$C14]" office:value-type="float" office:value="-0.00599183370483514">
            <text:p>-0,0059918337</text:p>
          </table:table-cell>
          <table:table-cell table:formula="of:=[.J14]-[.$C14]" office:value-type="float" office:value="-0.0639918337048352">
            <text:p>-0,0639918337</text:p>
          </table:table-cell>
          <table:table-cell table:number-columns-repeated="1014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formula="of:=[.D15]-[.$C15]" office:value-type="float" office:value="0.00274720197289302">
            <text:p>0,002747202</text:p>
          </table:table-cell>
          <table:table-cell table:formula="of:=[.E15]-[.$C15]" office:value-type="float" office:value="0.00574720197289302">
            <text:p>0,005747202</text:p>
          </table:table-cell>
          <table:table-cell table:formula="of:=[.F15]-[.$C15]" office:value-type="float" office:value="-0.051252798027107">
            <text:p>-0,051252798</text:p>
          </table:table-cell>
          <table:table-cell table:formula="of:=[.G15]-[.$C15]" office:value-type="float" office:value="0.00474720197289302">
            <text:p>0,004747202</text:p>
          </table:table-cell>
          <table:table-cell table:formula="of:=[.H15]-[.$C15]" office:value-type="float" office:value="0.0427472019728929">
            <text:p>0,042747202</text:p>
          </table:table-cell>
          <table:table-cell table:formula="of:=[.I15]-[.$C15]" office:value-type="float" office:value="0.017747201972893">
            <text:p>0,017747202</text:p>
          </table:table-cell>
          <table:table-cell table:formula="of:=[.J15]-[.$C15]" office:value-type="float" office:value="-0.0872527980271071">
            <text:p>-0,087252798</text:p>
          </table:table-cell>
          <table:table-cell table:number-columns-repeated="1014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formula="of:=[.D16]-[.$C16]" office:value-type="float" office:value="0.0335613596422275">
            <text:p>0,0335613596</text:p>
          </table:table-cell>
          <table:table-cell table:formula="of:=[.E16]-[.$C16]" office:value-type="float" office:value="0.00956135964222749">
            <text:p>0,0095613596</text:p>
          </table:table-cell>
          <table:table-cell table:formula="of:=[.F16]-[.$C16]" office:value-type="float" office:value="-0.0804386403577726">
            <text:p>-0,0804386404</text:p>
          </table:table-cell>
          <table:table-cell table:formula="of:=[.G16]-[.$C16]" office:value-type="float" office:value="-0.00843864035777253">
            <text:p>-0,0084386404</text:p>
          </table:table-cell>
          <table:table-cell table:formula="of:=[.H16]-[.$C16]" office:value-type="float" office:value="0.0785613596422274">
            <text:p>0,0785613596</text:p>
          </table:table-cell>
          <table:table-cell table:formula="of:=[.I16]-[.$C16]" office:value-type="float" office:value="-0.00843864035777253">
            <text:p>-0,0084386404</text:p>
          </table:table-cell>
          <table:table-cell table:formula="of:=[.J16]-[.$C16]" office:value-type="float" office:value="0.0185613596422275">
            <text:p>0,0185613596</text:p>
          </table:table-cell>
          <table:table-cell table:number-columns-repeated="1014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formula="of:=[.D17]-[.$C17]" office:value-type="float" office:value="0.00304288654598639">
            <text:p>0,0030428865</text:p>
          </table:table-cell>
          <table:table-cell table:formula="of:=[.E17]-[.$C17]" office:value-type="float" office:value="0.0100428865459863">
            <text:p>0,0100428865</text:p>
          </table:table-cell>
          <table:table-cell table:formula="of:=[.F17]-[.$C17]" office:value-type="float" office:value="-1.02295711345401">
            <text:p>-1,0229571135</text:p>
          </table:table-cell>
          <table:table-cell table:formula="of:=[.G17]-[.$C17]" office:value-type="float" office:value="0.0370428865459864">
            <text:p>0,0370428865</text:p>
          </table:table-cell>
          <table:table-cell table:formula="of:=[.H17]-[.$C17]" office:value-type="float" office:value="0.0770428865459865">
            <text:p>0,0770428865</text:p>
          </table:table-cell>
          <table:table-cell table:formula="of:=[.I17]-[.$C17]" office:value-type="float" office:value="0.0370428865459864">
            <text:p>0,0370428865</text:p>
          </table:table-cell>
          <table:table-cell table:formula="of:=[.J17]-[.$C17]" office:value-type="float" office:value="-1.02295711345401">
            <text:p>-1,02295711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10">
            <text:p>10</text:p>
          </table:table-cell>
          <table:table-cell/>
          <table:table-cell table:style-name="ce5" table:formula="of:=([.D12]-[.$C12])/[.$C12]*100" office:value-type="float" office:value="-7.74411917178717">
            <text:p>-7,7</text:p>
          </table:table-cell>
          <table:table-cell table:style-name="ce5" table:formula="of:=([.E12]-[.$C12])/[.$C12]*100" office:value-type="float" office:value="48.4294615991691">
            <text:p>48,4</text:p>
          </table:table-cell>
          <table:table-cell table:style-name="ce5" table:formula="of:=([.F12]-[.$C12])/[.$C12]*100" office:value-type="float" office:value="-100">
            <text:p>-100,0</text:p>
          </table:table-cell>
          <table:table-cell table:style-name="ce5" table:formula="of:=([.G12]-[.$C12])/[.$C12]*100" office:value-type="float" office:value="-100">
            <text:p>-100,0</text:p>
          </table:table-cell>
          <table:table-cell table:style-name="ce5" table:formula="of:=([.H12]-[.$C12])/[.$C12]*100" office:value-type="float" office:value="23.0078411042838">
            <text:p>23,0</text:p>
          </table:table-cell>
          <table:table-cell table:style-name="ce5" table:formula="of:=([.I12]-[.$C12])/[.$C12]*100" office:value-type="float" office:value="-100">
            <text:p>-100,0</text:p>
          </table:table-cell>
          <table:table-cell table:style-name="ce5" table:formula="of:=([.J12]-[.$C12])/[.$C12]*100" office:value-type="float" office:value="6.6067956237126">
            <text:p>6,6</text:p>
          </table:table-cell>
          <table:table-cell table:number-columns-repeated="1014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style-name="ce5" table:formula="of:=([.D13]-[.$C13])/[.$C13]*100" office:value-type="float" office:value="-4.10916031979702">
            <text:p>-4,1</text:p>
          </table:table-cell>
          <table:table-cell table:style-name="ce5" table:formula="of:=([.E13]-[.$C13])/[.$C13]*100" office:value-type="float" office:value="3.58578360515755">
            <text:p>3,6</text:p>
          </table:table-cell>
          <table:table-cell table:style-name="ce5" table:formula="of:=([.F13]-[.$C13])/[.$C13]*100" office:value-type="float" office:value="12.2672588025422">
            <text:p>12,3</text:p>
          </table:table-cell>
          <table:table-cell table:style-name="ce5" table:formula="of:=([.G13]-[.$C13])/[.$C13]*100" office:value-type="float" office:value="-2.5307102839089">
            <text:p>-2,5</text:p>
          </table:table-cell>
          <table:table-cell table:style-name="ce5" table:formula="of:=([.H13]-[.$C13])/[.$C13]*100" office:value-type="float" office:value="-1.34687275699282">
            <text:p>-1,3</text:p>
          </table:table-cell>
          <table:table-cell table:style-name="ce5" table:formula="of:=([.I13]-[.$C13])/[.$C13]*100" office:value-type="float" office:value="-2.5307102839089">
            <text:p>-2,5</text:p>
          </table:table-cell>
          <table:table-cell table:style-name="ce5" table:formula="of:=([.J13]-[.$C13])/[.$C13]*100" office:value-type="float" office:value="-9.23912293643339">
            <text:p>-9,2</text:p>
          </table:table-cell>
          <table:table-cell table:number-columns-repeated="1014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style-name="ce5" table:formula="of:=([.D14]-[.$C14])/[.$C14]*100" office:value-type="float" office:value="0.297951131562867">
            <text:p>0,3</text:p>
          </table:table-cell>
          <table:table-cell table:style-name="ce5" table:formula="of:=([.E14]-[.$C14])/[.$C14]*100" office:value-type="float" office:value="13.6512286490786">
            <text:p>13,7</text:p>
          </table:table-cell>
          <table:table-cell table:style-name="ce5" table:formula="of:=([.F14]-[.$C14])/[.$C14]*100" office:value-type="float" office:value="-6.52705737738964">
            <text:p>-6,5</text:p>
          </table:table-cell>
          <table:table-cell table:style-name="ce5" table:formula="of:=([.G14]-[.$C14])/[.$C14]*100" office:value-type="float" office:value="-0.889006869994091">
            <text:p>-0,9</text:p>
          </table:table-cell>
          <table:table-cell table:style-name="ce5" table:formula="of:=([.H14]-[.$C14])/[.$C14]*100" office:value-type="float" office:value="3.85882513623374">
            <text:p>3,9</text:p>
          </table:table-cell>
          <table:table-cell table:style-name="ce5" table:formula="of:=([.I14]-[.$C14])/[.$C14]*100" office:value-type="float" office:value="-0.889006869994091">
            <text:p>-0,9</text:p>
          </table:table-cell>
          <table:table-cell table:style-name="ce5" table:formula="of:=([.J14]-[.$C14])/[.$C14]*100" office:value-type="float" office:value="-9.49445238128204">
            <text:p>-9,5</text:p>
          </table:table-cell>
          <table:table-cell table:number-columns-repeated="1014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style-name="ce5" table:formula="of:=([.D15]-[.$C15])/[.$C15]*100" office:value-type="float" office:value="0.340314952095189">
            <text:p>0,3</text:p>
          </table:table-cell>
          <table:table-cell table:style-name="ce5" table:formula="of:=([.E15]-[.$C15])/[.$C15]*100" office:value-type="float" office:value="0.71194574821406">
            <text:p>0,7</text:p>
          </table:table-cell>
          <table:table-cell table:style-name="ce5" table:formula="of:=([.F15]-[.$C15])/[.$C15]*100" office:value-type="float" office:value="-6.3490393780445">
            <text:p>-6,3</text:p>
          </table:table-cell>
          <table:table-cell table:style-name="ce5" table:formula="of:=([.G15]-[.$C15])/[.$C15]*100" office:value-type="float" office:value="0.588068816174437">
            <text:p>0,6</text:p>
          </table:table-cell>
          <table:table-cell table:style-name="ce5" table:formula="of:=([.H15]-[.$C15])/[.$C15]*100" office:value-type="float" office:value="5.29539223368013">
            <text:p>5,3</text:p>
          </table:table-cell>
          <table:table-cell table:style-name="ce5" table:formula="of:=([.I15]-[.$C15])/[.$C15]*100" office:value-type="float" office:value="2.19846893268955">
            <text:p>2,2</text:p>
          </table:table-cell>
          <table:table-cell table:style-name="ce5" table:formula="of:=([.J15]-[.$C15])/[.$C15]*100" office:value-type="float" office:value="-10.808608931471">
            <text:p>-10,8</text:p>
          </table:table-cell>
          <table:table-cell table:number-columns-repeated="1014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style-name="ce5" table:formula="of:=([.D16]-[.$C16])/[.$C16]*100" office:value-type="float" office:value="3.64227829963767">
            <text:p>3,6</text:p>
          </table:table-cell>
          <table:table-cell table:style-name="ce5" table:formula="of:=([.E16]-[.$C16])/[.$C16]*100" office:value-type="float" office:value="1.03765559891379">
            <text:p>1,0</text:p>
          </table:table-cell>
          <table:table-cell table:style-name="ce5" table:formula="of:=([.F16]-[.$C16])/[.$C16]*100" office:value-type="float" office:value="-8.72967952880077">
            <text:p>-8,7</text:p>
          </table:table-cell>
          <table:table-cell table:style-name="ce5" table:formula="of:=([.G16]-[.$C16])/[.$C16]*100" office:value-type="float" office:value="-0.915811426629125">
            <text:p>-0,9</text:p>
          </table:table-cell>
          <table:table-cell table:style-name="ce5" table:formula="of:=([.H16]-[.$C16])/[.$C16]*100" office:value-type="float" office:value="8.52594586349493">
            <text:p>8,5</text:p>
          </table:table-cell>
          <table:table-cell table:style-name="ce5" table:formula="of:=([.I16]-[.$C16])/[.$C16]*100" office:value-type="float" office:value="-0.915811426629125">
            <text:p>-0,9</text:p>
          </table:table-cell>
          <table:table-cell table:style-name="ce5" table:formula="of:=([.J16]-[.$C16])/[.$C16]*100" office:value-type="float" office:value="2.01438911168524">
            <text:p>2,0</text:p>
          </table:table-cell>
          <table:table-cell table:number-columns-repeated="1014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style-name="ce5" table:formula="of:=([.D17]-[.$C17])/[.$C17]*100" office:value-type="float" office:value="0.297459835409139">
            <text:p>0,3</text:p>
          </table:table-cell>
          <table:table-cell table:style-name="ce5" table:formula="of:=([.E17]-[.$C17])/[.$C17]*100" office:value-type="float" office:value="0.98175049705422">
            <text:p>1,0</text:p>
          </table:table-cell>
          <table:table-cell table:style-name="ce5" table:formula="of:=([.F17]-[.$C17])/[.$C17]*100" office:value-type="float" office:value="-100">
            <text:p>-100,0</text:p>
          </table:table-cell>
          <table:table-cell table:style-name="ce5" table:formula="of:=([.G17]-[.$C17])/[.$C17]*100" office:value-type="float" office:value="3.62115733482816">
            <text:p>3,6</text:p>
          </table:table-cell>
          <table:table-cell table:style-name="ce5" table:formula="of:=([.H17]-[.$C17])/[.$C17]*100" office:value-type="float" office:value="7.53138968708583">
            <text:p>7,5</text:p>
          </table:table-cell>
          <table:table-cell table:style-name="ce5" table:formula="of:=([.I17]-[.$C17])/[.$C17]*100" office:value-type="float" office:value="3.62115733482816">
            <text:p>3,6</text:p>
          </table:table-cell>
          <table:table-cell table:style-name="ce5" table:formula="of:=([.J17]-[.$C17])/[.$C17]*100" office:value-type="float" office:value="-100">
            <text:p>-100,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5">
            <draw:frame table:end-cell-address="db.L42" table:end-x="0.137cm" table:end-y="0.322cm" draw:z-index="2" draw:style-name="gr4" svg:width="8.553cm" svg:height="0.937cm" svg:x="1.18cm" svg:y="0.293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5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5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60a260</text:p>
          </table:table-cell>
          <table:table-cell table:style-name="ce5" table:number-matrix-columns-spanned="1" table:number-matrix-rows-spanned="1" table:formula="of:=AVERAGE(ABS([.D35:.D39]))" office:value-type="float" office:value="1.73743290770038">
            <text:p>1,7</text:p>
          </table:table-cell>
          <table:table-cell table:style-name="ce5" table:number-matrix-columns-spanned="1" table:number-matrix-rows-spanned="1" table:formula="of:=AVERAGE(ABS([.E35:.E39]))" office:value-type="float" office:value="3.99367281968365">
            <text:p>4,0</text:p>
          </table:table-cell>
          <table:table-cell table:style-name="ce5" table:number-matrix-columns-spanned="1" table:number-matrix-rows-spanned="1" table:formula="of:=AVERAGE(ABS([.F35:.F39]))" office:value-type="float" office:value="26.7746070173554">
            <text:p>26,8</text:p>
          </table:table-cell>
          <table:table-cell table:style-name="ce5" table:number-matrix-columns-spanned="1" table:number-matrix-rows-spanned="1" table:formula="of:=AVERAGE(ABS([.G35:.G39]))" office:value-type="float" office:value="1.70895094630694">
            <text:p>1,7</text:p>
          </table:table-cell>
          <table:table-cell table:style-name="ce5" table:number-matrix-columns-spanned="1" table:number-matrix-rows-spanned="1" table:formula="of:=AVERAGE(ABS([.H35:.H39]))" office:value-type="float" office:value="5.31168513549749">
            <text:p>5,3</text:p>
          </table:table-cell>
          <table:table-cell table:style-name="ce5" table:number-matrix-columns-spanned="1" table:number-matrix-rows-spanned="1" table:formula="of:=AVERAGE(ABS([.I35:.I39]))" office:value-type="float" office:value="2.03103096960996">
            <text:p>2,0</text:p>
          </table:table-cell>
          <table:table-cell table:style-name="ce5" table:number-matrix-columns-spanned="1" table:number-matrix-rows-spanned="1" table:formula="of:=AVERAGE(ABS([.J35:.J39]))" office:value-type="float" office:value="26.3113146721743">
            <text:p>26,3</text:p>
          </table:table-cell>
          <table:table-cell table:style-name="ce5" table:number-matrix-columns-spanned="1" table:number-matrix-rows-spanned="1" table:formula="of:=AVERAGE(ABS([.K35:.K39]))" office:value-type="float" office:value="0">
            <text:p>0,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60a210</text:p>
          </table:table-cell>
          <table:table-cell table:style-name="ce5" table:number-matrix-columns-spanned="1" table:number-matrix-rows-spanned="1" table:formula="of:=AVERAGE(ABS([.D35:.D38]))" office:value-type="float" office:value="2.09742617577318">
            <text:p>2,1</text:p>
          </table:table-cell>
          <table:table-cell table:style-name="ce5" table:number-matrix-columns-spanned="1" table:number-matrix-rows-spanned="1" table:formula="of:=AVERAGE(ABS([.E35:.E38]))" office:value-type="float" office:value="4.74665340034101">
            <text:p>4,7</text:p>
          </table:table-cell>
          <table:table-cell table:style-name="ce5" table:number-matrix-columns-spanned="1" table:number-matrix-rows-spanned="1" table:formula="of:=AVERAGE(ABS([.F35:.F38]))" office:value-type="float" office:value="8.46825877169427">
            <text:p>8,5</text:p>
          </table:table-cell>
          <table:table-cell table:style-name="ce5" table:number-matrix-columns-spanned="1" table:number-matrix-rows-spanned="1" table:formula="of:=AVERAGE(ABS([.G35:.G38]))" office:value-type="float" office:value="1.23089934917664">
            <text:p>1,2</text:p>
          </table:table-cell>
          <table:table-cell table:style-name="ce5" table:number-matrix-columns-spanned="1" table:number-matrix-rows-spanned="1" table:formula="of:=AVERAGE(ABS([.H35:.H38]))" office:value-type="float" office:value="4.7567589976004">
            <text:p>4,8</text:p>
          </table:table-cell>
          <table:table-cell table:style-name="ce5" table:number-matrix-columns-spanned="1" table:number-matrix-rows-spanned="1" table:formula="of:=AVERAGE(ABS([.I35:.I38]))" office:value-type="float" office:value="1.63349937830542">
            <text:p>1,6</text:p>
          </table:table-cell>
          <table:table-cell table:style-name="ce5" table:number-matrix-columns-spanned="1" table:number-matrix-rows-spanned="1" table:formula="of:=AVERAGE(ABS([.J35:.J38]))" office:value-type="float" office:value="7.8891433402179">
            <text:p>7,9</text:p>
          </table:table-cell>
          <table:table-cell table:style-name="ce5" table:number-matrix-columns-spanned="1" table:number-matrix-rows-spanned="1" table:formula="of:=AVERAGE(ABS([.K35:.K38]))" office:value-type="float" office:value="0">
            <text:p>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g1</text:p>
          </table:table-cell>
          <table:table-cell office:value-type="string">
            <text:p>Lenzoni Cucurnia Raza</text:p>
          </table:table-cell>
          <table:table-cell table:number-columns-repeated="4"/>
          <table:table-cell table:style-name="ce6" office:value-type="string">
            <text:p>g2</text:p>
          </table:table-cell>
          <table:table-cell office:value-type="string">
            <text:p>Francesconi Merlini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3</text:p>
          </table:table-cell>
          <table:table-cell office:value-type="string">
            <text:p>DellaTommasina Grassi Teani</text:p>
          </table:table-cell>
          <table:table-cell table:number-columns-repeated="4"/>
          <table:table-cell table:style-name="ce6" office:value-type="string">
            <text:p>g4</text:p>
          </table:table-cell>
          <table:table-cell office:value-type="string">
            <text:p>Grossi Farnocchia Lasta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5</text:p>
          </table:table-cell>
          <table:table-cell office:value-type="string">
            <text:p>Gallia Bonotti Lhala</text:p>
          </table:table-cell>
          <table:table-cell table:number-columns-repeated="4"/>
          <table:table-cell table:style-name="ce6" office:value-type="string">
            <text:p>g6</text:p>
          </table:table-cell>
          <table:table-cell office:value-type="string">
            <text:p>Ratti Volpi Vacaru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7</text:p>
          </table:table-cell>
          <table:table-cell office:value-type="string">
            <text:p>Benedetti Giustino Genovesi</text:p>
          </table:table-cell>
          <table:table-cell table:number-columns-repeated="4"/>
          <table:table-cell table:style-name="ce6" office:value-type="string">
            <text:p>g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g1g4g6</text:p>
          </table:table-cell>
          <table:table-cell office:value-type="string">
            <text:p>gold medal &lt; 2%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ilver medal &lt; 3%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office:value-type="string">
            <text:p>bronze medal &lt; 4%</text:p>
          </table:table-cell>
          <table:table-cell table:number-columns-repeated="1021"/>
        </table:table-row>
      </table:table>
      <table:table table:name="dc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C</text:span></text:p>
              <text:p/>
            </draw:text-box>
          </draw:frame>
          <draw:frame draw:z-index="1" draw:style-name="gr2" draw:text-style-name="P1" svg:width="8.489cm" svg:height="1.095cm" svg:x="4.914cm" svg:y="1.656cm">
            <draw:text-box>
              <text:p><text:span text:style-name="T2">g1 non trova piu' i dati !!!</text:span></text:p>
              <text:p><text:span text:style-name="T2">g2 dati mostruosi da non vedere.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SERIE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dur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10">
            <text:p>10</text:p>
          </table:table-cell>
          <table:table-cell office:value-type="float" office:value="15.2">
            <text:p>15,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2*[.$B$6]*SQRT((([.B12]+[.$D$6]/3)/1000)/[.$C$6])" office:value-type="float" office:value="0.243886891523985">
            <text:p>0,2438868915</text:p>
          </table:table-cell>
          <table:table-cell table:number-columns-repeated="2"/>
          <table:table-cell office:value-type="float" office:value="0.257">
            <text:p>0,257</text:p>
          </table:table-cell>
          <table:table-cell table:number-columns-repeated="4"/>
          <table:table-cell office:value-type="float" office:value="0.29">
            <text:p>0,29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3]+[.$D$6]/3)/1000)/[.$C$6])" office:value-type="float" office:value="0.506826305433152">
            <text:p>0,5068263054</text:p>
          </table:table-cell>
          <table:table-cell table:number-columns-repeated="2"/>
          <table:table-cell office:value-type="float" office:value="0.514">
            <text:p>0,514</text:p>
          </table:table-cell>
          <table:table-cell office:value-type="float" office:value="0.512">
            <text:p>0,512</text:p>
          </table:table-cell>
          <table:table-cell office:value-type="float" office:value="0.489">
            <text:p>0,489</text:p>
          </table:table-cell>
          <table:table-cell office:value-type="float" office:value="0.495">
            <text:p>0,495</text:p>
          </table:table-cell>
          <table:table-cell office:value-type="float" office:value="0.5">
            <text:p>0,5</text:p>
          </table:table-cell>
          <table:table-cell office:value-type="float" office:value="0.53">
            <text:p>0,53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4]+[.$D$6]/3)/1000)/[.$C$6])" office:value-type="float" office:value="0.673991833704835">
            <text:p>0,6739918337</text:p>
          </table:table-cell>
          <table:table-cell table:number-columns-repeated="2"/>
          <table:table-cell office:value-type="float" office:value="0.685">
            <text:p>0,685</text:p>
          </table:table-cell>
          <table:table-cell office:value-type="float" office:value="0.761">
            <text:p>0,761</text:p>
          </table:table-cell>
          <table:table-cell office:value-type="float" office:value="0.665">
            <text:p>0,665</text:p>
          </table:table-cell>
          <table:table-cell office:value-type="float" office:value="0.653">
            <text:p>0,653</text:p>
          </table:table-cell>
          <table:table-cell office:value-type="float" office:value="0.68">
            <text:p>0,68</text:p>
          </table:table-cell>
          <table:table-cell office:value-type="float" office:value="0.69">
            <text:p>0,69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2*[.$B$6]*SQRT((([.B15]+[.$D$6]/3)/1000)/[.$C$6])" office:value-type="float" office:value="0.807252798027107">
            <text:p>0,807252798</text:p>
          </table:table-cell>
          <table:table-cell table:number-columns-repeated="2"/>
          <table:table-cell office:value-type="float" office:value="0.816">
            <text:p>0,816</text:p>
          </table:table-cell>
          <table:table-cell office:value-type="float" office:value="0.807">
            <text:p>0,807</text:p>
          </table:table-cell>
          <table:table-cell office:value-type="float" office:value="0.811">
            <text:p>0,811</text:p>
          </table:table-cell>
          <table:table-cell office:value-type="float" office:value="0.815">
            <text:p>0,815</text:p>
          </table:table-cell>
          <table:table-cell office:value-type="float" office:value="0.88">
            <text:p>0,88</text:p>
          </table:table-cell>
          <table:table-cell office:value-type="float" office:value="0.93">
            <text:p>0,93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2*[.$B$6]*SQRT((([.B16]+[.$D$6]/3)/1000)/[.$C$6])" office:value-type="float" office:value="0.921438640357773">
            <text:p>0,9214386404</text:p>
          </table:table-cell>
          <table:table-cell table:number-columns-repeated="2"/>
          <table:table-cell office:value-type="float" office:value="0.911">
            <text:p>0,911</text:p>
          </table:table-cell>
          <table:table-cell office:value-type="float" office:value="0.931">
            <text:p>0,931</text:p>
          </table:table-cell>
          <table:table-cell office:value-type="float" office:value="0.925">
            <text:p>0,925</text:p>
          </table:table-cell>
          <table:table-cell office:value-type="float" office:value="0.919">
            <text:p>0,919</text:p>
          </table:table-cell>
          <table:table-cell office:value-type="float" office:value="0.96">
            <text:p>0,96</text:p>
          </table:table-cell>
          <table:table-cell office:value-type="float" office:value="0.94">
            <text:p>0,94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2*[.$B$6]*SQRT((([.B17]+[.$D$6]/3)/1000)/[.$C$6])" office:value-type="float" office:value="1.02295711345401">
            <text:p>1,0229571135</text:p>
          </table:table-cell>
          <table:table-cell table:number-columns-repeated="2"/>
          <table:table-cell office:value-type="float" office:value="1.027">
            <text:p>1,027</text:p>
          </table:table-cell>
          <table:table-cell office:value-type="float" office:value="0.948">
            <text:p>0,948</text:p>
          </table:table-cell>
          <table:table-cell office:value-type="float" office:value="0.951">
            <text:p>0,951</text:p>
          </table:table-cell>
          <table:table-cell office:value-type="float" office:value="1.041">
            <text:p>1,041</text:p>
          </table:table-cell>
          <table:table-cell office:value-type="float" office:value="1.14">
            <text:p>1,14</text:p>
          </table:table-cell>
          <table:table-cell office:value-type="float" office:value="0.97">
            <text:p>0,97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ifferenza: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style-name="ce4"/>
          <table:table-cell table:number-columns-repeated="8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number-columns-repeated="8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10">
            <text:p>10</text:p>
          </table:table-cell>
          <table:table-cell/>
          <table:table-cell table:formula="of:=[.D12]-[.$C12]" office:value-type="float" office:value="-0.243886891523985">
            <text:p>-0,2438868915</text:p>
          </table:table-cell>
          <table:table-cell table:formula="of:=[.E12]-[.$C12]" office:value-type="float" office:value="-0.243886891523985">
            <text:p>-0,2438868915</text:p>
          </table:table-cell>
          <table:table-cell table:formula="of:=[.F12]-[.$C12]" office:value-type="float" office:value="0.0131131084760153">
            <text:p>0,0131131085</text:p>
          </table:table-cell>
          <table:table-cell table:formula="of:=[.G12]-[.$C12]" office:value-type="float" office:value="-0.243886891523985">
            <text:p>-0,2438868915</text:p>
          </table:table-cell>
          <table:table-cell table:formula="of:=[.H12]-[.$C12]" office:value-type="float" office:value="-0.243886891523985">
            <text:p>-0,2438868915</text:p>
          </table:table-cell>
          <table:table-cell table:formula="of:=[.I12]-[.$C12]" office:value-type="float" office:value="-0.243886891523985">
            <text:p>-0,2438868915</text:p>
          </table:table-cell>
          <table:table-cell table:formula="of:=[.J12]-[.$C12]" office:value-type="float" office:value="-0.243886891523985">
            <text:p>-0,2438868915</text:p>
          </table:table-cell>
          <table:table-cell table:formula="of:=[.K12]-[.$C12]" office:value-type="float" office:value="0.0461131084760153">
            <text:p>0,0461131085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formula="of:=[.D13]-[.$C13]" office:value-type="float" office:value="-0.506826305433152">
            <text:p>-0,5068263054</text:p>
          </table:table-cell>
          <table:table-cell table:formula="of:=[.E13]-[.$C13]" office:value-type="float" office:value="-0.506826305433152">
            <text:p>-0,5068263054</text:p>
          </table:table-cell>
          <table:table-cell table:formula="of:=[.F13]-[.$C13]" office:value-type="float" office:value="0.00717369456684769">
            <text:p>0,0071736946</text:p>
          </table:table-cell>
          <table:table-cell table:formula="of:=[.G13]-[.$C13]" office:value-type="float" office:value="0.00517369456684769">
            <text:p>0,0051736946</text:p>
          </table:table-cell>
          <table:table-cell table:formula="of:=[.H13]-[.$C13]" office:value-type="float" office:value="-0.0178263054331523">
            <text:p>-0,0178263054</text:p>
          </table:table-cell>
          <table:table-cell table:formula="of:=[.I13]-[.$C13]" office:value-type="float" office:value="-0.0118263054331523">
            <text:p>-0,0118263054</text:p>
          </table:table-cell>
          <table:table-cell table:formula="of:=[.J13]-[.$C13]" office:value-type="float" office:value="-0.00682630543315232">
            <text:p>-0,0068263054</text:p>
          </table:table-cell>
          <table:table-cell table:formula="of:=[.K13]-[.$C13]" office:value-type="float" office:value="0.0231736945668477">
            <text:p>0,0231736946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formula="of:=[.D14]-[.$C14]" office:value-type="float" office:value="-0.673991833704835">
            <text:p>-0,6739918337</text:p>
          </table:table-cell>
          <table:table-cell table:formula="of:=[.E14]-[.$C14]" office:value-type="float" office:value="-0.673991833704835">
            <text:p>-0,6739918337</text:p>
          </table:table-cell>
          <table:table-cell table:formula="of:=[.F14]-[.$C14]" office:value-type="float" office:value="0.0110081662951649">
            <text:p>0,0110081663</text:p>
          </table:table-cell>
          <table:table-cell table:formula="of:=[.G14]-[.$C14]" office:value-type="float" office:value="0.0870081662951648">
            <text:p>0,0870081663</text:p>
          </table:table-cell>
          <table:table-cell table:formula="of:=[.H14]-[.$C14]" office:value-type="float" office:value="-0.00899183370483514">
            <text:p>-0,0089918337</text:p>
          </table:table-cell>
          <table:table-cell table:formula="of:=[.I14]-[.$C14]" office:value-type="float" office:value="-0.0209918337048351">
            <text:p>-0,0209918337</text:p>
          </table:table-cell>
          <table:table-cell table:formula="of:=[.J14]-[.$C14]" office:value-type="float" office:value="0.00600816629516487">
            <text:p>0,0060081663</text:p>
          </table:table-cell>
          <table:table-cell table:formula="of:=[.K14]-[.$C14]" office:value-type="float" office:value="0.0160081662951649">
            <text:p>0,0160081663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formula="of:=[.D15]-[.$C15]" office:value-type="float" office:value="-0.807252798027107">
            <text:p>-0,807252798</text:p>
          </table:table-cell>
          <table:table-cell table:formula="of:=[.E15]-[.$C15]" office:value-type="float" office:value="-0.807252798027107">
            <text:p>-0,807252798</text:p>
          </table:table-cell>
          <table:table-cell table:formula="of:=[.F15]-[.$C15]" office:value-type="float" office:value="0.00874720197289303">
            <text:p>0,008747202</text:p>
          </table:table-cell>
          <table:table-cell table:formula="of:=[.G15]-[.$C15]" office:value-type="float" office:value="-0.000252798027106982">
            <text:p>-0,000252798</text:p>
          </table:table-cell>
          <table:table-cell table:formula="of:=[.H15]-[.$C15]" office:value-type="float" office:value="0.00374720197289302">
            <text:p>0,003747202</text:p>
          </table:table-cell>
          <table:table-cell table:formula="of:=[.I15]-[.$C15]" office:value-type="float" office:value="0.00774720197289303">
            <text:p>0,007747202</text:p>
          </table:table-cell>
          <table:table-cell table:formula="of:=[.J15]-[.$C15]" office:value-type="float" office:value="0.072747201972893">
            <text:p>0,072747202</text:p>
          </table:table-cell>
          <table:table-cell table:formula="of:=[.K15]-[.$C15]" office:value-type="float" office:value="0.122747201972893">
            <text:p>0,122747202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formula="of:=[.D16]-[.$C16]" office:value-type="float" office:value="-0.921438640357773">
            <text:p>-0,9214386404</text:p>
          </table:table-cell>
          <table:table-cell table:formula="of:=[.E16]-[.$C16]" office:value-type="float" office:value="-0.921438640357773">
            <text:p>-0,9214386404</text:p>
          </table:table-cell>
          <table:table-cell table:formula="of:=[.F16]-[.$C16]" office:value-type="float" office:value="-0.0104386403577725">
            <text:p>-0,0104386404</text:p>
          </table:table-cell>
          <table:table-cell table:formula="of:=[.G16]-[.$C16]" office:value-type="float" office:value="0.00956135964222749">
            <text:p>0,0095613596</text:p>
          </table:table-cell>
          <table:table-cell table:formula="of:=[.H16]-[.$C16]" office:value-type="float" office:value="0.00356135964222748">
            <text:p>0,0035613596</text:p>
          </table:table-cell>
          <table:table-cell table:formula="of:=[.I16]-[.$C16]" office:value-type="float" office:value="-0.00243864035777253">
            <text:p>-0,0024386404</text:p>
          </table:table-cell>
          <table:table-cell table:formula="of:=[.J16]-[.$C16]" office:value-type="float" office:value="0.0385613596422274">
            <text:p>0,0385613596</text:p>
          </table:table-cell>
          <table:table-cell table:formula="of:=[.K16]-[.$C16]" office:value-type="float" office:value="0.0185613596422275">
            <text:p>0,0185613596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formula="of:=[.D17]-[.$C17]" office:value-type="float" office:value="-1.02295711345401">
            <text:p>-1,0229571135</text:p>
          </table:table-cell>
          <table:table-cell table:formula="of:=[.E17]-[.$C17]" office:value-type="float" office:value="-1.02295711345401">
            <text:p>-1,0229571135</text:p>
          </table:table-cell>
          <table:table-cell table:formula="of:=[.F17]-[.$C17]" office:value-type="float" office:value="0.00404288654598628">
            <text:p>0,0040428865</text:p>
          </table:table-cell>
          <table:table-cell table:formula="of:=[.G17]-[.$C17]" office:value-type="float" office:value="-0.0749571134540136">
            <text:p>-0,0749571135</text:p>
          </table:table-cell>
          <table:table-cell table:formula="of:=[.H17]-[.$C17]" office:value-type="float" office:value="-0.0719571134540136">
            <text:p>-0,0719571135</text:p>
          </table:table-cell>
          <table:table-cell table:formula="of:=[.I17]-[.$C17]" office:value-type="float" office:value="0.0180428865459863">
            <text:p>0,0180428865</text:p>
          </table:table-cell>
          <table:table-cell table:formula="of:=[.J17]-[.$C17]" office:value-type="float" office:value="0.117042886545987">
            <text:p>0,1170428865</text:p>
          </table:table-cell>
          <table:table-cell table:formula="of:=[.K17]-[.$C17]" office:value-type="float" office:value="-0.0529571134540137">
            <text:p>-0,0529571135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10">
            <text:p>10</text:p>
          </table:table-cell>
          <table:table-cell/>
          <table:table-cell table:style-name="ce5" table:formula="of:=([.D12]-[.$C12])/[.$C12]*100" office:value-type="float" office:value="-100">
            <text:p>-100,0</text:p>
          </table:table-cell>
          <table:table-cell table:style-name="ce5" table:formula="of:=([.E12]-[.$C12])/[.$C12]*100" office:value-type="float" office:value="-100">
            <text:p>-100,0</text:p>
          </table:table-cell>
          <table:table-cell table:style-name="ce5" table:formula="of:=([.F12]-[.$C12])/[.$C12]*100" office:value-type="float" office:value="5.37671721266976">
            <text:p>5,4</text:p>
          </table:table-cell>
          <table:table-cell table:style-name="ce5" table:formula="of:=([.G12]-[.$C12])/[.$C12]*100" office:value-type="float" office:value="-100">
            <text:p>-100,0</text:p>
          </table:table-cell>
          <table:table-cell table:style-name="ce5" table:formula="of:=([.H12]-[.$C12])/[.$C12]*100" office:value-type="float" office:value="-100">
            <text:p>-100,0</text:p>
          </table:table-cell>
          <table:table-cell table:style-name="ce5" table:formula="of:=([.I12]-[.$C12])/[.$C12]*100" office:value-type="float" office:value="-100">
            <text:p>-100,0</text:p>
          </table:table-cell>
          <table:table-cell table:style-name="ce5" table:formula="of:=([.J12]-[.$C12])/[.$C12]*100" office:value-type="float" office:value="-100">
            <text:p>-100,0</text:p>
          </table:table-cell>
          <table:table-cell table:style-name="ce5" table:formula="of:=([.K12]-[.$C12])/[.$C12]*100" office:value-type="float" office:value="18.907579734141">
            <text:p>18,9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style-name="ce5" table:formula="of:=([.D13]-[.$C13])/[.$C13]*100" office:value-type="float" office:value="-100">
            <text:p>-100,0</text:p>
          </table:table-cell>
          <table:table-cell table:style-name="ce5" table:formula="of:=([.E13]-[.$C13])/[.$C13]*100" office:value-type="float" office:value="-100">
            <text:p>-100,0</text:p>
          </table:table-cell>
          <table:table-cell table:style-name="ce5" table:formula="of:=([.F13]-[.$C13])/[.$C13]*100" office:value-type="float" office:value="1.41541480581139">
            <text:p>1,4</text:p>
          </table:table-cell>
          <table:table-cell table:style-name="ce5" table:formula="of:=([.G13]-[.$C13])/[.$C13]*100" office:value-type="float" office:value="1.02080229683936">
            <text:p>1,0</text:p>
          </table:table-cell>
          <table:table-cell table:style-name="ce5" table:formula="of:=([.H13]-[.$C13])/[.$C13]*100" office:value-type="float" office:value="-3.51724155633898">
            <text:p>-3,5</text:p>
          </table:table-cell>
          <table:table-cell table:style-name="ce5" table:formula="of:=([.I13]-[.$C13])/[.$C13]*100" office:value-type="float" office:value="-2.33340402942289">
            <text:p>-2,3</text:p>
          </table:table-cell>
          <table:table-cell table:style-name="ce5" table:formula="of:=([.J13]-[.$C13])/[.$C13]*100" office:value-type="float" office:value="-1.34687275699282">
            <text:p>-1,3</text:p>
          </table:table-cell>
          <table:table-cell table:style-name="ce5" table:formula="of:=([.K13]-[.$C13])/[.$C13]*100" office:value-type="float" office:value="4.57231487758762">
            <text:p>4,6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style-name="ce5" table:formula="of:=([.D14]-[.$C14])/[.$C14]*100" office:value-type="float" office:value="-100">
            <text:p>-100,0</text:p>
          </table:table-cell>
          <table:table-cell table:style-name="ce5" table:formula="of:=([.E14]-[.$C14])/[.$C14]*100" office:value-type="float" office:value="-100">
            <text:p>-100,0</text:p>
          </table:table-cell>
          <table:table-cell table:style-name="ce5" table:formula="of:=([.F14]-[.$C14])/[.$C14]*100" office:value-type="float" office:value="1.63327888331444">
            <text:p>1,6</text:p>
          </table:table-cell>
          <table:table-cell table:style-name="ce5" table:formula="of:=([.G14]-[.$C14])/[.$C14]*100" office:value-type="float" office:value="12.9093798981055">
            <text:p>12,9</text:p>
          </table:table-cell>
          <table:table-cell table:style-name="ce5" table:formula="of:=([.H14]-[.$C14])/[.$C14]*100" office:value-type="float" office:value="-1.33411612057795">
            <text:p>-1,3</text:p>
          </table:table-cell>
          <table:table-cell table:style-name="ce5" table:formula="of:=([.I14]-[.$C14])/[.$C14]*100" office:value-type="float" office:value="-3.11455312291339">
            <text:p>-3,1</text:p>
          </table:table-cell>
          <table:table-cell table:style-name="ce5" table:formula="of:=([.J14]-[.$C14])/[.$C14]*100" office:value-type="float" office:value="0.891430132341345">
            <text:p>0,9</text:p>
          </table:table-cell>
          <table:table-cell table:style-name="ce5" table:formula="of:=([.K14]-[.$C14])/[.$C14]*100" office:value-type="float" office:value="2.37512763428754">
            <text:p>2,4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style-name="ce5" table:formula="of:=([.D15]-[.$C15])/[.$C15]*100" office:value-type="float" office:value="-100">
            <text:p>-100,0</text:p>
          </table:table-cell>
          <table:table-cell table:style-name="ce5" table:formula="of:=([.E15]-[.$C15])/[.$C15]*100" office:value-type="float" office:value="-100">
            <text:p>-100,0</text:p>
          </table:table-cell>
          <table:table-cell table:style-name="ce5" table:formula="of:=([.F15]-[.$C15])/[.$C15]*100" office:value-type="float" office:value="1.08357654433293">
            <text:p>1,1</text:p>
          </table:table-cell>
          <table:table-cell table:style-name="ce5" table:formula="of:=([.G15]-[.$C15])/[.$C15]*100" office:value-type="float" office:value="-0.0313158440236825">
            <text:p>0,0</text:p>
          </table:table-cell>
          <table:table-cell table:style-name="ce5" table:formula="of:=([.H15]-[.$C15])/[.$C15]*100" office:value-type="float" office:value="0.464191884134813">
            <text:p>0,5</text:p>
          </table:table-cell>
          <table:table-cell table:style-name="ce5" table:formula="of:=([.I15]-[.$C15])/[.$C15]*100" office:value-type="float" office:value="0.959699612293308">
            <text:p>1,0</text:p>
          </table:table-cell>
          <table:table-cell table:style-name="ce5" table:formula="of:=([.J15]-[.$C15])/[.$C15]*100" office:value-type="float" office:value="9.01170019486884">
            <text:p>9,0</text:p>
          </table:table-cell>
          <table:table-cell table:style-name="ce5" table:formula="of:=([.K15]-[.$C15])/[.$C15]*100" office:value-type="float" office:value="15.20554679685">
            <text:p>15,2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style-name="ce5" table:formula="of:=([.D16]-[.$C16])/[.$C16]*100" office:value-type="float" office:value="-100">
            <text:p>-100,0</text:p>
          </table:table-cell>
          <table:table-cell table:style-name="ce5" table:formula="of:=([.E16]-[.$C16])/[.$C16]*100" office:value-type="float" office:value="-100">
            <text:p>-100,0</text:p>
          </table:table-cell>
          <table:table-cell table:style-name="ce5" table:formula="of:=([.F16]-[.$C16])/[.$C16]*100" office:value-type="float" office:value="-1.13286331835612">
            <text:p>-1,1</text:p>
          </table:table-cell>
          <table:table-cell table:style-name="ce5" table:formula="of:=([.G16]-[.$C16])/[.$C16]*100" office:value-type="float" office:value="1.03765559891379">
            <text:p>1,0</text:p>
          </table:table-cell>
          <table:table-cell table:style-name="ce5" table:formula="of:=([.H16]-[.$C16])/[.$C16]*100" office:value-type="float" office:value="0.386499923732815">
            <text:p>0,4</text:p>
          </table:table-cell>
          <table:table-cell table:style-name="ce5" table:formula="of:=([.I16]-[.$C16])/[.$C16]*100" office:value-type="float" office:value="-0.264655751448155">
            <text:p>-0,3</text:p>
          </table:table-cell>
          <table:table-cell table:style-name="ce5" table:formula="of:=([.J16]-[.$C16])/[.$C16]*100" office:value-type="float" office:value="4.18490802895513">
            <text:p>4,2</text:p>
          </table:table-cell>
          <table:table-cell table:style-name="ce5" table:formula="of:=([.K16]-[.$C16])/[.$C16]*100" office:value-type="float" office:value="2.01438911168524">
            <text:p>2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style-name="ce5" table:formula="of:=([.D17]-[.$C17])/[.$C17]*100" office:value-type="float" office:value="-100">
            <text:p>-100,0</text:p>
          </table:table-cell>
          <table:table-cell table:style-name="ce5" table:formula="of:=([.E17]-[.$C17])/[.$C17]*100" office:value-type="float" office:value="-100">
            <text:p>-100,0</text:p>
          </table:table-cell>
          <table:table-cell table:style-name="ce5" table:formula="of:=([.F17]-[.$C17])/[.$C17]*100" office:value-type="float" office:value="0.39521564421557">
            <text:p>0,4</text:p>
          </table:table-cell>
          <table:table-cell table:style-name="ce5" table:formula="of:=([.G17]-[.$C17])/[.$C17]*100" office:value-type="float" office:value="-7.32749325149331">
            <text:p>-7,3</text:p>
          </table:table-cell>
          <table:table-cell table:style-name="ce5" table:formula="of:=([.H17]-[.$C17])/[.$C17]*100" office:value-type="float" office:value="-7.03422582507398">
            <text:p>-7,0</text:p>
          </table:table-cell>
          <table:table-cell table:style-name="ce5" table:formula="of:=([.I17]-[.$C17])/[.$C17]*100" office:value-type="float" office:value="1.76379696750575">
            <text:p>1,8</text:p>
          </table:table-cell>
          <table:table-cell table:style-name="ce5" table:formula="of:=([.J17]-[.$C17])/[.$C17]*100" office:value-type="float" office:value="11.4416220393435">
            <text:p>11,4</text:p>
          </table:table-cell>
          <table:table-cell table:style-name="ce5" table:formula="of:=([.K17]-[.$C17])/[.$C17]*100" office:value-type="float" office:value="-5.1768654577516">
            <text:p>-5,2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5">
            <draw:frame table:end-cell-address="dc.L42" table:end-x="0.134cm" table:end-y="0.313cm" draw:z-index="2" draw:style-name="gr4" svg:width="8.55cm" svg:height="0.937cm" svg:x="1.18cm" svg:y="0.286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5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5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60a260</text:p>
          </table:table-cell>
          <table:table-cell table:style-name="ce5" table:number-matrix-columns-spanned="1" table:number-matrix-rows-spanned="1" table:formula="of:=AVERAGE(ABS([.D35:.D39]))" office:value-type="float" office:value="100">
            <text:p>100,0</text:p>
          </table:table-cell>
          <table:table-cell table:style-name="ce5" table:number-matrix-columns-spanned="1" table:number-matrix-rows-spanned="1" table:formula="of:=AVERAGE(ABS([.E35:.E39]))" office:value-type="float" office:value="100">
            <text:p>100,0</text:p>
          </table:table-cell>
          <table:table-cell table:style-name="ce5" table:number-matrix-columns-spanned="1" table:number-matrix-rows-spanned="1" table:formula="of:=AVERAGE(ABS([.F35:.F39]))" office:value-type="float" office:value="1.13206983920609">
            <text:p>1,1</text:p>
          </table:table-cell>
          <table:table-cell table:style-name="ce5" table:number-matrix-columns-spanned="1" table:number-matrix-rows-spanned="1" table:formula="of:=AVERAGE(ABS([.G35:.G39]))" office:value-type="float" office:value="4.46532937787513">
            <text:p>4,5</text:p>
          </table:table-cell>
          <table:table-cell table:style-name="ce5" table:number-matrix-columns-spanned="1" table:number-matrix-rows-spanned="1" table:formula="of:=AVERAGE(ABS([.H35:.H39]))" office:value-type="float" office:value="2.54725506197171">
            <text:p>2,5</text:p>
          </table:table-cell>
          <table:table-cell table:style-name="ce5" table:number-matrix-columns-spanned="1" table:number-matrix-rows-spanned="1" table:formula="of:=AVERAGE(ABS([.I35:.I39]))" office:value-type="float" office:value="1.6872218967167">
            <text:p>1,7</text:p>
          </table:table-cell>
          <table:table-cell table:style-name="ce5" table:number-matrix-columns-spanned="1" table:number-matrix-rows-spanned="1" table:formula="of:=AVERAGE(ABS([.J35:.J39]))" office:value-type="float" office:value="5.37530663050033">
            <text:p>5,4</text:p>
          </table:table-cell>
          <table:table-cell table:style-name="ce5" table:number-matrix-columns-spanned="1" table:number-matrix-rows-spanned="1" table:formula="of:=AVERAGE(ABS([.K35:.K39]))" office:value-type="float" office:value="5.86884877563241">
            <text:p>5,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60a210</text:p>
          </table:table-cell>
          <table:table-cell table:style-name="ce5" table:number-matrix-columns-spanned="1" table:number-matrix-rows-spanned="1" table:formula="of:=AVERAGE(ABS([.D35:.D38]))" office:value-type="float" office:value="100">
            <text:p>100,0</text:p>
          </table:table-cell>
          <table:table-cell table:style-name="ce5" table:number-matrix-columns-spanned="1" table:number-matrix-rows-spanned="1" table:formula="of:=AVERAGE(ABS([.E35:.E38]))" office:value-type="float" office:value="100">
            <text:p>100,0</text:p>
          </table:table-cell>
          <table:table-cell table:style-name="ce5" table:number-matrix-columns-spanned="1" table:number-matrix-rows-spanned="1" table:formula="of:=AVERAGE(ABS([.F35:.F38]))" office:value-type="float" office:value="1.31628338795372">
            <text:p>1,3</text:p>
          </table:table-cell>
          <table:table-cell table:style-name="ce5" table:number-matrix-columns-spanned="1" table:number-matrix-rows-spanned="1" table:formula="of:=AVERAGE(ABS([.G35:.G38]))" office:value-type="float" office:value="3.74978840947059">
            <text:p>3,7</text:p>
          </table:table-cell>
          <table:table-cell table:style-name="ce5" table:number-matrix-columns-spanned="1" table:number-matrix-rows-spanned="1" table:formula="of:=AVERAGE(ABS([.H35:.H38]))" office:value-type="float" office:value="1.42551237119614">
            <text:p>1,4</text:p>
          </table:table-cell>
          <table:table-cell table:style-name="ce5" table:number-matrix-columns-spanned="1" table:number-matrix-rows-spanned="1" table:formula="of:=AVERAGE(ABS([.I35:.I38]))" office:value-type="float" office:value="1.66807812901943">
            <text:p>1,7</text:p>
          </table:table-cell>
          <table:table-cell table:style-name="ce5" table:number-matrix-columns-spanned="1" table:number-matrix-rows-spanned="1" table:formula="of:=AVERAGE(ABS([.J35:.J38]))" office:value-type="float" office:value="3.85872777828953">
            <text:p>3,9</text:p>
          </table:table-cell>
          <table:table-cell table:style-name="ce5" table:number-matrix-columns-spanned="1" table:number-matrix-rows-spanned="1" table:formula="of:=AVERAGE(ABS([.K35:.K38]))" office:value-type="float" office:value="6.04184460510261">
            <text:p>6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g1</text:p>
          </table:table-cell>
          <table:table-cell office:value-type="string">
            <text:p>Sparavelli Tirdea DelGiudice</text:p>
          </table:table-cell>
          <table:table-cell table:number-columns-repeated="4"/>
          <table:table-cell table:style-name="ce6" office:value-type="string">
            <text:p>g2</text:p>
          </table:table-cell>
          <table:table-cell office:value-type="string">
            <text:p>Quadrella Borghini Sozzi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3</text:p>
          </table:table-cell>
          <table:table-cell office:value-type="string">
            <text:p>Guerra Tognari Angelini</text:p>
          </table:table-cell>
          <table:table-cell table:number-columns-repeated="4"/>
          <table:table-cell table:style-name="ce6" office:value-type="string">
            <text:p>g4</text:p>
          </table:table-cell>
          <table:table-cell office:value-type="string">
            <text:p>Muto Mannini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5</text:p>
          </table:table-cell>
          <table:table-cell office:value-type="string">
            <text:p>Luisi Galli Lari</text:p>
          </table:table-cell>
          <table:table-cell table:number-columns-repeated="4"/>
          <table:table-cell table:style-name="ce6" office:value-type="string">
            <text:p>g6</text:p>
          </table:table-cell>
          <table:table-cell office:value-type="string">
            <text:p>Pardini Bertuccelli Panariello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7</text:p>
          </table:table-cell>
          <table:table-cell office:value-type="string">
            <text:p>Secchiari Giunta Salvatori</text:p>
          </table:table-cell>
          <table:table-cell table:number-columns-repeated="4"/>
          <table:table-cell table:style-name="ce6" office:value-type="string">
            <text:p>g8</text:p>
          </table:table-cell>
          <table:table-cell office:value-type="string">
            <text:p>Calvello Bastier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g3g5g6</text:p>
          </table:table-cell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g4g7</text:p>
          </table:table-cell>
          <table:table-cell office:value-type="string">
            <text:p>bronze medal</text:p>
          </table:table-cell>
          <table:table-cell table:number-columns-repeated="1021"/>
        </table:table-row>
      </table:table>
      <table:table table:name="dd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D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Verificare i dati di Figoli qui a lato</text:span></text:p>
            </draw:text-box>
          </draw:frame>
          <draw:frame draw:z-index="2" draw:style-name="gr5" svg:width="2.845cm" svg:height="2.809cm" svg:x="12.736cm" svg:y="1.408cm">
            <draw:text-box>
              <text:p>Dati forniti da Figoli in precedenza. Perche' diversi dagli odierni?</text:p>
              <text:p>Vedi F21.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SERIE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dur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10">
            <text:p>10</text:p>
          </table:table-cell>
          <table:table-cell office:value-type="float" office:value="15.2">
            <text:p>15,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2*[.$B$6]*SQRT((([.B12]+[.$D$6]/3)/1000)/[.$C$6])" office:value-type="float" office:value="0.243886891523985">
            <text:p>0,2438868915</text:p>
          </table:table-cell>
          <table:table-cell table:number-columns-repeated="6"/>
          <table:table-cell office:value-type="float" office:value="0.37">
            <text:p>0,37</text:p>
          </table:table-cell>
          <table:table-cell/>
          <table:table-cell table:number-columns-repeated="1013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3]+[.$D$6]/3)/1000)/[.$C$6])" office:value-type="float" office:value="0.506826305433152">
            <text:p>0,5068263054</text:p>
          </table:table-cell>
          <table:table-cell office:value-type="float" office:value="0.417">
            <text:p>0,417</text:p>
          </table:table-cell>
          <table:table-cell office:value-type="float" office:value="0.43">
            <text:p>0,43</text:p>
          </table:table-cell>
          <table:table-cell office:value-type="float" office:value="0.47">
            <text:p>0,47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.49">
            <text:p>0,49</text:p>
          </table:table-cell>
          <table:table-cell office:value-type="float" office:value="0.46">
            <text:p>0,46</text:p>
          </table:table-cell>
          <table:table-cell office:value-type="float" office:value="0.507">
            <text:p>0,507</text:p>
          </table:table-cell>
          <table:table-cell/>
          <table:table-cell office:value-type="float" office:value="0.435">
            <text:p>0,43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4]+[.$D$6]/3)/1000)/[.$C$6])" office:value-type="float" office:value="0.673991833704835">
            <text:p>0,6739918337</text:p>
          </table:table-cell>
          <table:table-cell office:value-type="float" office:value="0.466">
            <text:p>0,466</text:p>
          </table:table-cell>
          <table:table-cell office:value-type="float" office:value="0.56">
            <text:p>0,56</text:p>
          </table:table-cell>
          <table:table-cell office:value-type="float" office:value="0.63">
            <text:p>0,63</text:p>
          </table:table-cell>
          <table:table-cell office:value-type="float" office:value="0.67">
            <text:p>0,67</text:p>
          </table:table-cell>
          <table:table-cell office:value-type="float" office:value="0.64">
            <text:p>0,64</text:p>
          </table:table-cell>
          <table:table-cell office:value-type="float" office:value="0.68">
            <text:p>0,68</text:p>
          </table:table-cell>
          <table:table-cell office:value-type="float" office:value="0.64">
            <text:p>0,64</text:p>
          </table:table-cell>
          <table:table-cell office:value-type="float" office:value="0.621">
            <text:p>0,621</text:p>
          </table:table-cell>
          <table:table-cell/>
          <table:table-cell office:value-type="float" office:value="0.562">
            <text:p>0,562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2*[.$B$6]*SQRT((([.B15]+[.$D$6]/3)/1000)/[.$C$6])" office:value-type="float" office:value="0.807252798027107">
            <text:p>0,807252798</text:p>
          </table:table-cell>
          <table:table-cell office:value-type="float" office:value="0.54">
            <text:p>0,54</text:p>
          </table:table-cell>
          <table:table-cell office:value-type="float" office:value="0.69">
            <text:p>0,69</text:p>
          </table:table-cell>
          <table:table-cell office:value-type="float" office:value="0.74">
            <text:p>0,74</text:p>
          </table:table-cell>
          <table:table-cell office:value-type="float" office:value="0.78">
            <text:p>0,78</text:p>
          </table:table-cell>
          <table:table-cell office:value-type="float" office:value="0.8">
            <text:p>0,8</text:p>
          </table:table-cell>
          <table:table-cell office:value-type="float" office:value="0.78">
            <text:p>0,78</text:p>
          </table:table-cell>
          <table:table-cell office:value-type="float" office:value="0.74">
            <text:p>0,74</text:p>
          </table:table-cell>
          <table:table-cell office:value-type="float" office:value="0.736">
            <text:p>0,736</text:p>
          </table:table-cell>
          <table:table-cell/>
          <table:table-cell office:value-type="float" office:value="0.69">
            <text:p>0,69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2*[.$B$6]*SQRT((([.B16]+[.$D$6]/3)/1000)/[.$C$6])" office:value-type="float" office:value="0.921438640357773">
            <text:p>0,9214386404</text:p>
          </table:table-cell>
          <table:table-cell office:value-type="float" office:value="0.635">
            <text:p>0,635</text:p>
          </table:table-cell>
          <table:table-cell office:value-type="float" office:value="0.83">
            <text:p>0,83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.89">
            <text:p>0,89</text:p>
          </table:table-cell>
          <table:table-cell office:value-type="float" office:value="0.91">
            <text:p>0,91</text:p>
          </table:table-cell>
          <table:table-cell office:value-type="float" office:value="0.9">
            <text:p>0,9</text:p>
          </table:table-cell>
          <table:table-cell office:value-type="float" office:value="0.849">
            <text:p>0,849</text:p>
          </table:table-cell>
          <table:table-cell/>
          <table:table-cell office:value-type="float" office:value="0.863">
            <text:p>0,863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2*[.$B$6]*SQRT((([.B17]+[.$D$6]/3)/1000)/[.$C$6])" office:value-type="float" office:value="1.02295711345401">
            <text:p>1,0229571135</text:p>
          </table:table-cell>
          <table:table-cell office:value-type="float" office:value="0.723">
            <text:p>0,723</text:p>
          </table:table-cell>
          <table:table-cell office:value-type="float" office:value="0.91">
            <text:p>0,91</text:p>
          </table:table-cell>
          <table:table-cell office:value-type="float" office:value="0.94">
            <text:p>0,94</text:p>
          </table:table-cell>
          <table:table-cell office:value-type="float" office:value="1.02">
            <text:p>1,02</text:p>
          </table:table-cell>
          <table:table-cell office:value-type="float" office:value="0.99">
            <text:p>0,99</text:p>
          </table:table-cell>
          <table:table-cell office:value-type="float" office:value="0.95">
            <text:p>0,95</text:p>
          </table:table-cell>
          <table:table-cell office:value-type="float" office:value="1.05">
            <text:p>1,05</text:p>
          </table:table-cell>
          <table:table-cell office:value-type="float" office:value="0.942">
            <text:p>0,942</text:p>
          </table:table-cell>
          <table:table-cell/>
          <table:table-cell office:value-type="float" office:value="0.918">
            <text:p>0,91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ifferenza: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style-name="ce4"/>
          <table:table-cell table:number-columns-repeated="8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number-columns-repeated="8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10">
            <text:p>10</text:p>
          </table:table-cell>
          <table:table-cell/>
          <table:table-cell table:formula="of:=[.D12]-[.$C12]" office:value-type="float" office:value="-0.243886891523985">
            <text:p>-0,2438868915</text:p>
          </table:table-cell>
          <table:table-cell table:formula="of:=[.E12]-[.$C12]" office:value-type="float" office:value="-0.243886891523985">
            <text:p>-0,2438868915</text:p>
          </table:table-cell>
          <table:table-cell table:formula="of:=[.F12]-[.$C12]" office:value-type="float" office:value="-0.243886891523985">
            <text:p>-0,2438868915</text:p>
          </table:table-cell>
          <table:table-cell table:formula="of:=[.G12]-[.$C12]" office:value-type="float" office:value="-0.243886891523985">
            <text:p>-0,2438868915</text:p>
          </table:table-cell>
          <table:table-cell table:formula="of:=[.H12]-[.$C12]" office:value-type="float" office:value="-0.243886891523985">
            <text:p>-0,2438868915</text:p>
          </table:table-cell>
          <table:table-cell table:formula="of:=[.I12]-[.$C12]" office:value-type="float" office:value="-0.243886891523985">
            <text:p>-0,2438868915</text:p>
          </table:table-cell>
          <table:table-cell table:formula="of:=[.J12]-[.$C12]" office:value-type="float" office:value="0.126113108476015">
            <text:p>0,1261131085</text:p>
          </table:table-cell>
          <table:table-cell table:formula="of:=[.K12]-[.$C12]" office:value-type="float" office:value="-0.243886891523985">
            <text:p>-0,2438868915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formula="of:=[.D13]-[.$C13]" office:value-type="float" office:value="-0.0898263054331524">
            <text:p>-0,0898263054</text:p>
          </table:table-cell>
          <table:table-cell table:formula="of:=[.E13]-[.$C13]" office:value-type="float" office:value="-0.0768263054331523">
            <text:p>-0,0768263054</text:p>
          </table:table-cell>
          <table:table-cell table:formula="of:=[.F13]-[.$C13]" office:value-type="float" office:value="-0.0368263054331523">
            <text:p>-0,0368263054</text:p>
          </table:table-cell>
          <table:table-cell table:formula="of:=[.G13]-[.$C13]" office:value-type="float" office:value="-0.00682630543315232">
            <text:p>-0,0068263054</text:p>
          </table:table-cell>
          <table:table-cell table:formula="of:=[.H13]-[.$C13]" office:value-type="float" office:value="-0.0168263054331523">
            <text:p>-0,0168263054</text:p>
          </table:table-cell>
          <table:table-cell table:formula="of:=[.I13]-[.$C13]" office:value-type="float" office:value="-0.0168263054331523">
            <text:p>-0,0168263054</text:p>
          </table:table-cell>
          <table:table-cell table:formula="of:=[.J13]-[.$C13]" office:value-type="float" office:value="-0.0468263054331523">
            <text:p>-0,0468263054</text:p>
          </table:table-cell>
          <table:table-cell table:formula="of:=[.K13]-[.$C13]" office:value-type="float" office:value="0.000173694566847682">
            <text:p>0,0001736946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formula="of:=[.D14]-[.$C14]" office:value-type="float" office:value="-0.207991833704835">
            <text:p>-0,2079918337</text:p>
          </table:table-cell>
          <table:table-cell table:formula="of:=[.E14]-[.$C14]" office:value-type="float" office:value="-0.113991833704835">
            <text:p>-0,1139918337</text:p>
          </table:table-cell>
          <table:table-cell table:formula="of:=[.F14]-[.$C14]" office:value-type="float" office:value="-0.0439918337048352">
            <text:p>-0,0439918337</text:p>
          </table:table-cell>
          <table:table-cell table:formula="of:=[.G14]-[.$C14]" office:value-type="float" office:value="-0.00399183370483513">
            <text:p>-0,0039918337</text:p>
          </table:table-cell>
          <table:table-cell table:formula="of:=[.H14]-[.$C14]" office:value-type="float" office:value="-0.0339918337048352">
            <text:p>-0,0339918337</text:p>
          </table:table-cell>
          <table:table-cell table:formula="of:=[.I14]-[.$C14]" office:value-type="float" office:value="0.00600816629516487">
            <text:p>0,0060081663</text:p>
          </table:table-cell>
          <table:table-cell table:formula="of:=[.J14]-[.$C14]" office:value-type="float" office:value="-0.0339918337048352">
            <text:p>-0,0339918337</text:p>
          </table:table-cell>
          <table:table-cell table:formula="of:=[.K14]-[.$C14]" office:value-type="float" office:value="-0.0529918337048352">
            <text:p>-0,0529918337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formula="of:=[.D15]-[.$C15]" office:value-type="float" office:value="-0.267252798027107">
            <text:p>-0,267252798</text:p>
          </table:table-cell>
          <table:table-cell table:formula="of:=[.E15]-[.$C15]" office:value-type="float" office:value="-0.117252798027107">
            <text:p>-0,117252798</text:p>
          </table:table-cell>
          <table:table-cell table:formula="of:=[.F15]-[.$C15]" office:value-type="float" office:value="-0.067252798027107">
            <text:p>-0,067252798</text:p>
          </table:table-cell>
          <table:table-cell table:formula="of:=[.G15]-[.$C15]" office:value-type="float" office:value="-0.027252798027107">
            <text:p>-0,027252798</text:p>
          </table:table-cell>
          <table:table-cell table:formula="of:=[.H15]-[.$C15]" office:value-type="float" office:value="-0.00725279802710699">
            <text:p>-0,007252798</text:p>
          </table:table-cell>
          <table:table-cell table:formula="of:=[.I15]-[.$C15]" office:value-type="float" office:value="-0.027252798027107">
            <text:p>-0,027252798</text:p>
          </table:table-cell>
          <table:table-cell table:formula="of:=[.J15]-[.$C15]" office:value-type="float" office:value="-0.067252798027107">
            <text:p>-0,067252798</text:p>
          </table:table-cell>
          <table:table-cell table:formula="of:=[.K15]-[.$C15]" office:value-type="float" office:value="-0.071252798027107">
            <text:p>-0,071252798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formula="of:=[.D16]-[.$C16]" office:value-type="float" office:value="-0.286438640357773">
            <text:p>-0,2864386404</text:p>
          </table:table-cell>
          <table:table-cell table:formula="of:=[.E16]-[.$C16]" office:value-type="float" office:value="-0.0914386403577725">
            <text:p>-0,0914386404</text:p>
          </table:table-cell>
          <table:table-cell table:formula="of:=[.F16]-[.$C16]" office:value-type="float" office:value="-0.101438640357773">
            <text:p>-0,1014386404</text:p>
          </table:table-cell>
          <table:table-cell table:formula="of:=[.G16]-[.$C16]" office:value-type="float" office:value="-0.0314386403577726">
            <text:p>-0,0314386404</text:p>
          </table:table-cell>
          <table:table-cell table:formula="of:=[.H16]-[.$C16]" office:value-type="float" office:value="-0.0314386403577726">
            <text:p>-0,0314386404</text:p>
          </table:table-cell>
          <table:table-cell table:formula="of:=[.I16]-[.$C16]" office:value-type="float" office:value="-0.0114386403577725">
            <text:p>-0,0114386404</text:p>
          </table:table-cell>
          <table:table-cell table:formula="of:=[.J16]-[.$C16]" office:value-type="float" office:value="-0.0214386403577725">
            <text:p>-0,0214386404</text:p>
          </table:table-cell>
          <table:table-cell table:formula="of:=[.K16]-[.$C16]" office:value-type="float" office:value="-0.0724386403577726">
            <text:p>-0,0724386404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formula="of:=[.D17]-[.$C17]" office:value-type="float" office:value="-0.299957113454014">
            <text:p>-0,2999571135</text:p>
          </table:table-cell>
          <table:table-cell table:formula="of:=[.E17]-[.$C17]" office:value-type="float" office:value="-0.112957113454014">
            <text:p>-0,1129571135</text:p>
          </table:table-cell>
          <table:table-cell table:formula="of:=[.F17]-[.$C17]" office:value-type="float" office:value="-0.0829571134540136">
            <text:p>-0,0829571135</text:p>
          </table:table-cell>
          <table:table-cell table:formula="of:=[.G17]-[.$C17]" office:value-type="float" office:value="-0.00295711345401362">
            <text:p>-0,0029571135</text:p>
          </table:table-cell>
          <table:table-cell table:formula="of:=[.H17]-[.$C17]" office:value-type="float" office:value="-0.0329571134540136">
            <text:p>-0,0329571135</text:p>
          </table:table-cell>
          <table:table-cell table:formula="of:=[.I17]-[.$C17]" office:value-type="float" office:value="-0.0729571134540136">
            <text:p>-0,0729571135</text:p>
          </table:table-cell>
          <table:table-cell table:formula="of:=[.J17]-[.$C17]" office:value-type="float" office:value="0.0270428865459864">
            <text:p>0,0270428865</text:p>
          </table:table-cell>
          <table:table-cell table:formula="of:=[.K17]-[.$C17]" office:value-type="float" office:value="-0.0809571134540136">
            <text:p>-0,0809571135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10">
            <text:p>10</text:p>
          </table:table-cell>
          <table:table-cell/>
          <table:table-cell table:style-name="ce5" table:formula="of:=([.D12]-[.$C12])/[.$C12]*100" office:value-type="float" office:value="-100">
            <text:p>-100,0</text:p>
          </table:table-cell>
          <table:table-cell table:style-name="ce5" table:formula="of:=([.E12]-[.$C12])/[.$C12]*100" office:value-type="float" office:value="-100">
            <text:p>-100,0</text:p>
          </table:table-cell>
          <table:table-cell table:style-name="ce5" table:formula="of:=([.F12]-[.$C12])/[.$C12]*100" office:value-type="float" office:value="-100">
            <text:p>-100,0</text:p>
          </table:table-cell>
          <table:table-cell table:style-name="ce5" table:formula="of:=([.G12]-[.$C12])/[.$C12]*100" office:value-type="float" office:value="-100">
            <text:p>-100,0</text:p>
          </table:table-cell>
          <table:table-cell table:style-name="ce5" table:formula="of:=([.H12]-[.$C12])/[.$C12]*100" office:value-type="float" office:value="-100">
            <text:p>-100,0</text:p>
          </table:table-cell>
          <table:table-cell table:style-name="ce5" table:formula="of:=([.I12]-[.$C12])/[.$C12]*100" office:value-type="float" office:value="-100">
            <text:p>-100,0</text:p>
          </table:table-cell>
          <table:table-cell table:style-name="ce5" table:formula="of:=([.J12]-[.$C12])/[.$C12]*100" office:value-type="float" office:value="51.7096706952833">
            <text:p>51,7</text:p>
          </table:table-cell>
          <table:table-cell table:style-name="ce5" table:formula="of:=([.K12]-[.$C12])/[.$C12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style-name="ce5" table:formula="of:=([.D13]-[.$C13])/[.$C13]*100" office:value-type="float" office:value="-17.723291879332">
            <text:p>-17,7</text:p>
          </table:table-cell>
          <table:table-cell table:style-name="ce5" table:formula="of:=([.E13]-[.$C13])/[.$C13]*100" office:value-type="float" office:value="-15.1583105710138">
            <text:p>-15,2</text:p>
          </table:table-cell>
          <table:table-cell table:style-name="ce5" table:formula="of:=([.F13]-[.$C13])/[.$C13]*100" office:value-type="float" office:value="-7.26606039157324">
            <text:p>-7,3</text:p>
          </table:table-cell>
          <table:table-cell table:style-name="ce5" table:formula="of:=([.G13]-[.$C13])/[.$C13]*100" office:value-type="float" office:value="-1.34687275699282">
            <text:p>-1,3</text:p>
          </table:table-cell>
          <table:table-cell table:style-name="ce5" table:formula="of:=([.H13]-[.$C13])/[.$C13]*100" office:value-type="float" office:value="-3.31993530185296">
            <text:p>-3,3</text:p>
          </table:table-cell>
          <table:table-cell table:style-name="ce5" table:formula="of:=([.I13]-[.$C13])/[.$C13]*100" office:value-type="float" office:value="-3.31993530185296">
            <text:p>-3,3</text:p>
          </table:table-cell>
          <table:table-cell table:style-name="ce5" table:formula="of:=([.J13]-[.$C13])/[.$C13]*100" office:value-type="float" office:value="-9.23912293643339">
            <text:p>-9,2</text:p>
          </table:table-cell>
          <table:table-cell table:style-name="ce5" table:formula="of:=([.K13]-[.$C13])/[.$C13]*100" office:value-type="float" office:value="0.0342710244092868">
            <text:p>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style-name="ce5" table:formula="of:=([.D14]-[.$C14])/[.$C14]*100" office:value-type="float" office:value="-30.8596964093073">
            <text:p>-30,9</text:p>
          </table:table-cell>
          <table:table-cell table:style-name="ce5" table:formula="of:=([.E14]-[.$C14])/[.$C14]*100" office:value-type="float" office:value="-16.912939891013">
            <text:p>-16,9</text:p>
          </table:table-cell>
          <table:table-cell table:style-name="ce5" table:formula="of:=([.F14]-[.$C14])/[.$C14]*100" office:value-type="float" office:value="-6.52705737738964">
            <text:p>-6,5</text:p>
          </table:table-cell>
          <table:table-cell table:style-name="ce5" table:formula="of:=([.G14]-[.$C14])/[.$C14]*100" office:value-type="float" office:value="-0.592267369604852">
            <text:p>-0,6</text:p>
          </table:table-cell>
          <table:table-cell table:style-name="ce5" table:formula="of:=([.H14]-[.$C14])/[.$C14]*100" office:value-type="float" office:value="-5.04335987544344">
            <text:p>-5,0</text:p>
          </table:table-cell>
          <table:table-cell table:style-name="ce5" table:formula="of:=([.I14]-[.$C14])/[.$C14]*100" office:value-type="float" office:value="0.891430132341345">
            <text:p>0,9</text:p>
          </table:table-cell>
          <table:table-cell table:style-name="ce5" table:formula="of:=([.J14]-[.$C14])/[.$C14]*100" office:value-type="float" office:value="-5.04335987544344">
            <text:p>-5,0</text:p>
          </table:table-cell>
          <table:table-cell table:style-name="ce5" table:formula="of:=([.K14]-[.$C14])/[.$C14]*100" office:value-type="float" office:value="-7.86238512914122">
            <text:p>-7,9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style-name="ce5" table:formula="of:=([.D15]-[.$C15])/[.$C15]*100" office:value-type="float" office:value="-33.1064566986032">
            <text:p>-33,1</text:p>
          </table:table-cell>
          <table:table-cell table:style-name="ce5" table:formula="of:=([.E15]-[.$C15])/[.$C15]*100" office:value-type="float" office:value="-14.5249168926597">
            <text:p>-14,5</text:p>
          </table:table-cell>
          <table:table-cell table:style-name="ce5" table:formula="of:=([.F15]-[.$C15])/[.$C15]*100" office:value-type="float" office:value="-8.33107029067848">
            <text:p>-8,3</text:p>
          </table:table-cell>
          <table:table-cell table:style-name="ce5" table:formula="of:=([.G15]-[.$C15])/[.$C15]*100" office:value-type="float" office:value="-3.37599300909352">
            <text:p>-3,4</text:p>
          </table:table-cell>
          <table:table-cell table:style-name="ce5" table:formula="of:=([.H15]-[.$C15])/[.$C15]*100" office:value-type="float" office:value="-0.898454368301049">
            <text:p>-0,9</text:p>
          </table:table-cell>
          <table:table-cell table:style-name="ce5" table:formula="of:=([.I15]-[.$C15])/[.$C15]*100" office:value-type="float" office:value="-3.37599300909352">
            <text:p>-3,4</text:p>
          </table:table-cell>
          <table:table-cell table:style-name="ce5" table:formula="of:=([.J15]-[.$C15])/[.$C15]*100" office:value-type="float" office:value="-8.33107029067848">
            <text:p>-8,3</text:p>
          </table:table-cell>
          <table:table-cell table:style-name="ce5" table:formula="of:=([.K15]-[.$C15])/[.$C15]*100" office:value-type="float" office:value="-8.82657801883697">
            <text:p>-8,8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style-name="ce5" table:formula="of:=([.D16]-[.$C16])/[.$C16]*100" office:value-type="float" office:value="-31.0860243766807">
            <text:p>-31,1</text:p>
          </table:table-cell>
          <table:table-cell table:style-name="ce5" table:formula="of:=([.E16]-[.$C16])/[.$C16]*100" office:value-type="float" office:value="-9.9234649332992">
            <text:p>-9,9</text:p>
          </table:table-cell>
          <table:table-cell table:style-name="ce5" table:formula="of:=([.F16]-[.$C16])/[.$C16]*100" office:value-type="float" office:value="-11.0087243919342">
            <text:p>-11,0</text:p>
          </table:table-cell>
          <table:table-cell table:style-name="ce5" table:formula="of:=([.G16]-[.$C16])/[.$C16]*100" office:value-type="float" office:value="-3.41190818148951">
            <text:p>-3,4</text:p>
          </table:table-cell>
          <table:table-cell table:style-name="ce5" table:formula="of:=([.H16]-[.$C16])/[.$C16]*100" office:value-type="float" office:value="-3.41190818148951">
            <text:p>-3,4</text:p>
          </table:table-cell>
          <table:table-cell table:style-name="ce5" table:formula="of:=([.I16]-[.$C16])/[.$C16]*100" office:value-type="float" office:value="-1.24138926421961">
            <text:p>-1,2</text:p>
          </table:table-cell>
          <table:table-cell table:style-name="ce5" table:formula="of:=([.J16]-[.$C16])/[.$C16]*100" office:value-type="float" office:value="-2.32664872285456">
            <text:p>-2,3</text:p>
          </table:table-cell>
          <table:table-cell table:style-name="ce5" table:formula="of:=([.K16]-[.$C16])/[.$C16]*100" office:value-type="float" office:value="-7.86147196189281">
            <text:p>-7,9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style-name="ce5" table:formula="of:=([.D17]-[.$C17])/[.$C17]*100" office:value-type="float" office:value="-29.3225502329427">
            <text:p>-29,3</text:p>
          </table:table-cell>
          <table:table-cell table:style-name="ce5" table:formula="of:=([.E17]-[.$C17])/[.$C17]*100" office:value-type="float" office:value="-11.0422139861381">
            <text:p>-11,0</text:p>
          </table:table-cell>
          <table:table-cell table:style-name="ce5" table:formula="of:=([.F17]-[.$C17])/[.$C17]*100" office:value-type="float" office:value="-8.10953972194484">
            <text:p>-8,1</text:p>
          </table:table-cell>
          <table:table-cell table:style-name="ce5" table:formula="of:=([.G17]-[.$C17])/[.$C17]*100" office:value-type="float" office:value="-0.289075017429511">
            <text:p>-0,3</text:p>
          </table:table-cell>
          <table:table-cell table:style-name="ce5" table:formula="of:=([.H17]-[.$C17])/[.$C17]*100" office:value-type="float" office:value="-3.22174928162276">
            <text:p>-3,2</text:p>
          </table:table-cell>
          <table:table-cell table:style-name="ce5" table:formula="of:=([.I17]-[.$C17])/[.$C17]*100" office:value-type="float" office:value="-7.13198163388042">
            <text:p>-7,1</text:p>
          </table:table-cell>
          <table:table-cell table:style-name="ce5" table:formula="of:=([.J17]-[.$C17])/[.$C17]*100" office:value-type="float" office:value="2.64359924676374">
            <text:p>2,6</text:p>
          </table:table-cell>
          <table:table-cell table:style-name="ce5" table:formula="of:=([.K17]-[.$C17])/[.$C17]*100" office:value-type="float" office:value="-7.91402810433196">
            <text:p>-7,9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5">
            <draw:frame table:end-cell-address="dd.L42" table:end-x="0.13cm" table:end-y="0.309cm" draw:z-index="3" draw:style-name="gr4" svg:width="8.546cm" svg:height="0.937cm" svg:x="1.18cm" svg:y="0.282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5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5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60a260</text:p>
          </table:table-cell>
          <table:table-cell table:style-name="ce5" table:number-matrix-columns-spanned="1" table:number-matrix-rows-spanned="1" table:formula="of:=AVERAGE(ABS([.D35:.D39]))" office:value-type="float" office:value="28.4196039193732">
            <text:p>28,4</text:p>
          </table:table-cell>
          <table:table-cell table:style-name="ce5" table:number-matrix-columns-spanned="1" table:number-matrix-rows-spanned="1" table:formula="of:=AVERAGE(ABS([.E35:.E39]))" office:value-type="float" office:value="13.5123692548248">
            <text:p>13,5</text:p>
          </table:table-cell>
          <table:table-cell table:style-name="ce5" table:number-matrix-columns-spanned="1" table:number-matrix-rows-spanned="1" table:formula="of:=AVERAGE(ABS([.F35:.F39]))" office:value-type="float" office:value="8.24849043470407">
            <text:p>8,2</text:p>
          </table:table-cell>
          <table:table-cell table:style-name="ce5" table:number-matrix-columns-spanned="1" table:number-matrix-rows-spanned="1" table:formula="of:=AVERAGE(ABS([.G35:.G39]))" office:value-type="float" office:value="1.80322326692204">
            <text:p>1,8</text:p>
          </table:table-cell>
          <table:table-cell table:style-name="ce5" table:number-matrix-columns-spanned="1" table:number-matrix-rows-spanned="1" table:formula="of:=AVERAGE(ABS([.H35:.H39]))" office:value-type="float" office:value="3.17908140174195">
            <text:p>3,2</text:p>
          </table:table-cell>
          <table:table-cell table:style-name="ce5" table:number-matrix-columns-spanned="1" table:number-matrix-rows-spanned="1" table:formula="of:=AVERAGE(ABS([.I35:.I39]))" office:value-type="float" office:value="3.19214586827757">
            <text:p>3,2</text:p>
          </table:table-cell>
          <table:table-cell table:style-name="ce5" table:number-matrix-columns-spanned="1" table:number-matrix-rows-spanned="1" table:formula="of:=AVERAGE(ABS([.J35:.J39]))" office:value-type="float" office:value="5.51676021443472">
            <text:p>5,5</text:p>
          </table:table-cell>
          <table:table-cell table:style-name="ce5" table:number-matrix-columns-spanned="1" table:number-matrix-rows-spanned="1" table:formula="of:=AVERAGE(ABS([.K35:.K39]))" office:value-type="float" office:value="6.49974684772245">
            <text:p>6,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60a210</text:p>
          </table:table-cell>
          <table:table-cell table:style-name="ce5" table:number-matrix-columns-spanned="1" table:number-matrix-rows-spanned="1" table:formula="of:=AVERAGE(ABS([.D35:.D38]))" office:value-type="float" office:value="28.1938673409808">
            <text:p>28,2</text:p>
          </table:table-cell>
          <table:table-cell table:style-name="ce5" table:number-matrix-columns-spanned="1" table:number-matrix-rows-spanned="1" table:formula="of:=AVERAGE(ABS([.E35:.E38]))" office:value-type="float" office:value="14.1299080719964">
            <text:p>14,1</text:p>
          </table:table-cell>
          <table:table-cell table:style-name="ce5" table:number-matrix-columns-spanned="1" table:number-matrix-rows-spanned="1" table:formula="of:=AVERAGE(ABS([.F35:.F38]))" office:value-type="float" office:value="8.28322811289388">
            <text:p>8,3</text:p>
          </table:table-cell>
          <table:table-cell table:style-name="ce5" table:number-matrix-columns-spanned="1" table:number-matrix-rows-spanned="1" table:formula="of:=AVERAGE(ABS([.G35:.G38]))" office:value-type="float" office:value="2.18176032929518">
            <text:p>2,2</text:p>
          </table:table-cell>
          <table:table-cell table:style-name="ce5" table:number-matrix-columns-spanned="1" table:number-matrix-rows-spanned="1" table:formula="of:=AVERAGE(ABS([.H35:.H38]))" office:value-type="float" office:value="3.16841443177174">
            <text:p>3,2</text:p>
          </table:table-cell>
          <table:table-cell table:style-name="ce5" table:number-matrix-columns-spanned="1" table:number-matrix-rows-spanned="1" table:formula="of:=AVERAGE(ABS([.I35:.I38]))" office:value-type="float" office:value="2.20718692687686">
            <text:p>2,2</text:p>
          </table:table-cell>
          <table:table-cell table:style-name="ce5" table:number-matrix-columns-spanned="1" table:number-matrix-rows-spanned="1" table:formula="of:=AVERAGE(ABS([.J35:.J38]))" office:value-type="float" office:value="6.23505045635247">
            <text:p>6,2</text:p>
          </table:table-cell>
          <table:table-cell table:style-name="ce5" table:number-matrix-columns-spanned="1" table:number-matrix-rows-spanned="1" table:formula="of:=AVERAGE(ABS([.K35:.K38]))" office:value-type="float" office:value="6.14617653357007">
            <text:p>6,1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g1</text:p>
          </table:table-cell>
          <table:table-cell office:value-type="string">
            <text:p>Ratti Riffi Bellotti</text:p>
          </table:table-cell>
          <table:table-cell table:number-columns-repeated="4"/>
          <table:table-cell table:style-name="ce6" office:value-type="string">
            <text:p>g2</text:p>
          </table:table-cell>
          <table:table-cell office:value-type="string">
            <text:p>Figoli Petacco Pezzica Piccioli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3</text:p>
          </table:table-cell>
          <table:table-cell office:value-type="string">
            <text:p>Bennati Cucurnia Mussi Giaiacopi</text:p>
          </table:table-cell>
          <table:table-cell table:number-columns-repeated="4"/>
          <table:table-cell table:style-name="ce6" office:value-type="string">
            <text:p>g4</text:p>
          </table:table-cell>
          <table:table-cell office:value-type="string">
            <text:p>Tiboaca Vita Bernardini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5</text:p>
          </table:table-cell>
          <table:table-cell office:value-type="string">
            <text:p>Gariboldi Pucci Carnevali</text:p>
          </table:table-cell>
          <table:table-cell table:number-columns-repeated="4"/>
          <table:table-cell table:style-name="ce6" office:value-type="string">
            <text:p>g6</text:p>
          </table:table-cell>
          <table:table-cell office:value-type="string">
            <text:p>Papi DelSarto Nassi Occa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7</text:p>
          </table:table-cell>
          <table:table-cell office:value-type="string">
            <text:p>Seidita Castelli Petito</text:p>
          </table:table-cell>
          <table:table-cell table:number-columns-repeated="4"/>
          <table:table-cell table:style-name="ce6" office:value-type="string">
            <text:p>g8</text:p>
          </table:table-cell>
          <table:table-cell office:value-type="string">
            <text:p>Bordigoni DiFeo Fredian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g4</text:p>
          </table:table-cell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6</text:p>
          </table:table-cell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g7</text:p>
          </table:table-cell>
          <table:table-cell office:value-type="string">
            <text:p>bronze medal</text:p>
          </table:table-cell>
          <table:table-cell table:number-columns-repeated="1021"/>
        </table:table-row>
      </table:table>
      <table:table table:name="mb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B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serie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morbid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1.5">
            <text:p>1,5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2]+[.$D$6]/3)/1000)/[.$C$6])" office:value-type="float" office:value="1.36055104151218">
            <text:p>1,3605510415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2*[.$B$6]*SQRT((([.B13]+[.$D$6]/3)/1000)/[.$C$6])" office:value-type="float" office:value="1.45405934791383">
            <text:p>1,4540593479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f:=2*[.$B$6]*SQRT((([.B14]+[.$D$6]/3)/1000)/[.$C$6])" office:value-type="float" office:value="1.54190727281225">
            <text:p>1,5419072728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f:=2*[.$B$6]*SQRT((([.B15]+[.$D$6]/3)/1000)/[.$C$6])" office:value-type="float" office:value="1.62501307337726">
            <text:p>1,6250130734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f:=2*[.$B$6]*SQRT((([.B16]+[.$D$6]/3)/1000)/[.$C$6])" office:value-type="float" office:value="1.70407069669739">
            <text:p>1,7040706967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7]+[.$D$6]/3)/1000)/[.$C$6])" office:value-type="float" office:value="1.77961973186365">
            <text:p>1,7796197319</text:p>
          </table:table-cell>
          <table:table-cell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ifferenza: sperimentale – teoric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formula="of:=[.D12]-[.$C12]" office:value-type="float" office:value="-1.36055104151218">
            <text:p>-1,3605510415</text:p>
          </table:table-cell>
          <table:table-cell table:formula="of:=[.E12]-[.$C12]" office:value-type="float" office:value="-1.36055104151218">
            <text:p>-1,3605510415</text:p>
          </table:table-cell>
          <table:table-cell table:formula="of:=[.F12]-[.$C12]" office:value-type="float" office:value="-1.36055104151218">
            <text:p>-1,3605510415</text:p>
          </table:table-cell>
          <table:table-cell table:formula="of:=[.G12]-[.$C12]" office:value-type="float" office:value="-1.36055104151218">
            <text:p>-1,3605510415</text:p>
          </table:table-cell>
          <table:table-cell table:formula="of:=[.H12]-[.$C12]" office:value-type="float" office:value="-1.36055104151218">
            <text:p>-1,3605510415</text:p>
          </table:table-cell>
          <table:table-cell table:formula="of:=[.I12]-[.$C12]" office:value-type="float" office:value="-1.36055104151218">
            <text:p>-1,3605510415</text:p>
          </table:table-cell>
          <table:table-cell table:formula="of:=[.J12]-[.$C12]" office:value-type="float" office:value="-1.36055104151218">
            <text:p>-1,3605510415</text:p>
          </table:table-cell>
          <table:table-cell table:formula="of:=[.K12]-[.$C12]" office:value-type="float" office:value="-1.36055104151218">
            <text:p>-1,3605510415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70">
            <text:p>70</text:p>
          </table:table-cell>
          <table:table-cell/>
          <table:table-cell table:formula="of:=[.D13]-[.$C13]" office:value-type="float" office:value="-1.45405934791383">
            <text:p>-1,4540593479</text:p>
          </table:table-cell>
          <table:table-cell table:formula="of:=[.E13]-[.$C13]" office:value-type="float" office:value="-1.45405934791383">
            <text:p>-1,4540593479</text:p>
          </table:table-cell>
          <table:table-cell table:formula="of:=[.F13]-[.$C13]" office:value-type="float" office:value="-1.45405934791383">
            <text:p>-1,4540593479</text:p>
          </table:table-cell>
          <table:table-cell table:formula="of:=[.G13]-[.$C13]" office:value-type="float" office:value="-1.45405934791383">
            <text:p>-1,4540593479</text:p>
          </table:table-cell>
          <table:table-cell table:formula="of:=[.H13]-[.$C13]" office:value-type="float" office:value="-1.45405934791383">
            <text:p>-1,4540593479</text:p>
          </table:table-cell>
          <table:table-cell table:formula="of:=[.I13]-[.$C13]" office:value-type="float" office:value="-1.45405934791383">
            <text:p>-1,4540593479</text:p>
          </table:table-cell>
          <table:table-cell table:formula="of:=[.J13]-[.$C13]" office:value-type="float" office:value="-1.45405934791383">
            <text:p>-1,4540593479</text:p>
          </table:table-cell>
          <table:table-cell table:formula="of:=[.K13]-[.$C13]" office:value-type="float" office:value="-1.45405934791383">
            <text:p>-1,4540593479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80">
            <text:p>80</text:p>
          </table:table-cell>
          <table:table-cell/>
          <table:table-cell table:formula="of:=[.D14]-[.$C14]" office:value-type="float" office:value="-1.54190727281225">
            <text:p>-1,5419072728</text:p>
          </table:table-cell>
          <table:table-cell table:formula="of:=[.E14]-[.$C14]" office:value-type="float" office:value="-1.54190727281225">
            <text:p>-1,5419072728</text:p>
          </table:table-cell>
          <table:table-cell table:formula="of:=[.F14]-[.$C14]" office:value-type="float" office:value="-1.54190727281225">
            <text:p>-1,5419072728</text:p>
          </table:table-cell>
          <table:table-cell table:formula="of:=[.G14]-[.$C14]" office:value-type="float" office:value="-1.54190727281225">
            <text:p>-1,5419072728</text:p>
          </table:table-cell>
          <table:table-cell table:formula="of:=[.H14]-[.$C14]" office:value-type="float" office:value="-1.54190727281225">
            <text:p>-1,5419072728</text:p>
          </table:table-cell>
          <table:table-cell table:formula="of:=[.I14]-[.$C14]" office:value-type="float" office:value="-1.54190727281225">
            <text:p>-1,5419072728</text:p>
          </table:table-cell>
          <table:table-cell table:formula="of:=[.J14]-[.$C14]" office:value-type="float" office:value="-1.54190727281225">
            <text:p>-1,5419072728</text:p>
          </table:table-cell>
          <table:table-cell table:formula="of:=[.K14]-[.$C14]" office:value-type="float" office:value="-1.54190727281225">
            <text:p>-1,5419072728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90">
            <text:p>90</text:p>
          </table:table-cell>
          <table:table-cell/>
          <table:table-cell table:formula="of:=[.D15]-[.$C15]" office:value-type="float" office:value="-1.62501307337726">
            <text:p>-1,6250130734</text:p>
          </table:table-cell>
          <table:table-cell table:formula="of:=[.E15]-[.$C15]" office:value-type="float" office:value="-1.62501307337726">
            <text:p>-1,6250130734</text:p>
          </table:table-cell>
          <table:table-cell table:formula="of:=[.F15]-[.$C15]" office:value-type="float" office:value="-1.62501307337726">
            <text:p>-1,6250130734</text:p>
          </table:table-cell>
          <table:table-cell table:formula="of:=[.G15]-[.$C15]" office:value-type="float" office:value="-1.62501307337726">
            <text:p>-1,6250130734</text:p>
          </table:table-cell>
          <table:table-cell table:formula="of:=[.H15]-[.$C15]" office:value-type="float" office:value="-1.62501307337726">
            <text:p>-1,6250130734</text:p>
          </table:table-cell>
          <table:table-cell table:formula="of:=[.I15]-[.$C15]" office:value-type="float" office:value="-1.62501307337726">
            <text:p>-1,6250130734</text:p>
          </table:table-cell>
          <table:table-cell table:formula="of:=[.J15]-[.$C15]" office:value-type="float" office:value="-1.62501307337726">
            <text:p>-1,6250130734</text:p>
          </table:table-cell>
          <table:table-cell table:formula="of:=[.K15]-[.$C15]" office:value-type="float" office:value="-1.62501307337726">
            <text:p>-1,6250130734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100">
            <text:p>100</text:p>
          </table:table-cell>
          <table:table-cell/>
          <table:table-cell table:formula="of:=[.D16]-[.$C16]" office:value-type="float" office:value="-1.70407069669739">
            <text:p>-1,7040706967</text:p>
          </table:table-cell>
          <table:table-cell table:formula="of:=[.E16]-[.$C16]" office:value-type="float" office:value="-1.70407069669739">
            <text:p>-1,7040706967</text:p>
          </table:table-cell>
          <table:table-cell table:formula="of:=[.F16]-[.$C16]" office:value-type="float" office:value="-1.70407069669739">
            <text:p>-1,7040706967</text:p>
          </table:table-cell>
          <table:table-cell table:formula="of:=[.G16]-[.$C16]" office:value-type="float" office:value="-1.70407069669739">
            <text:p>-1,7040706967</text:p>
          </table:table-cell>
          <table:table-cell table:formula="of:=[.H16]-[.$C16]" office:value-type="float" office:value="-1.70407069669739">
            <text:p>-1,7040706967</text:p>
          </table:table-cell>
          <table:table-cell table:formula="of:=[.I16]-[.$C16]" office:value-type="float" office:value="-1.70407069669739">
            <text:p>-1,7040706967</text:p>
          </table:table-cell>
          <table:table-cell table:formula="of:=[.J16]-[.$C16]" office:value-type="float" office:value="-1.70407069669739">
            <text:p>-1,7040706967</text:p>
          </table:table-cell>
          <table:table-cell table:formula="of:=[.K16]-[.$C16]" office:value-type="float" office:value="-1.70407069669739">
            <text:p>-1,7040706967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110">
            <text:p>110</text:p>
          </table:table-cell>
          <table:table-cell/>
          <table:table-cell table:formula="of:=[.D17]-[.$C17]" office:value-type="float" office:value="-1.77961973186365">
            <text:p>-1,7796197319</text:p>
          </table:table-cell>
          <table:table-cell table:formula="of:=[.E17]-[.$C17]" office:value-type="float" office:value="-1.77961973186365">
            <text:p>-1,7796197319</text:p>
          </table:table-cell>
          <table:table-cell table:formula="of:=[.F17]-[.$C17]" office:value-type="float" office:value="-1.77961973186365">
            <text:p>-1,7796197319</text:p>
          </table:table-cell>
          <table:table-cell table:formula="of:=[.G17]-[.$C17]" office:value-type="float" office:value="-1.77961973186365">
            <text:p>-1,7796197319</text:p>
          </table:table-cell>
          <table:table-cell table:formula="of:=[.H17]-[.$C17]" office:value-type="float" office:value="-1.77961973186365">
            <text:p>-1,7796197319</text:p>
          </table:table-cell>
          <table:table-cell table:formula="of:=[.I17]-[.$C17]" office:value-type="float" office:value="-1.77961973186365">
            <text:p>-1,7796197319</text:p>
          </table:table-cell>
          <table:table-cell table:formula="of:=[.J17]-[.$C17]" office:value-type="float" office:value="-1.77961973186365">
            <text:p>-1,7796197319</text:p>
          </table:table-cell>
          <table:table-cell table:formula="of:=[.K17]-[.$C17]" office:value-type="float" office:value="-1.77961973186365">
            <text:p>-1,7796197319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style-name="ce5" table:formula="of:=([.D12]-[.$C12])/[.$C12]*100" office:value-type="float" office:value="-100">
            <text:p>-100,0</text:p>
          </table:table-cell>
          <table:table-cell table:style-name="ce5" table:formula="of:=([.E12]-[.$C12])/[.$C12]*100" office:value-type="float" office:value="-100">
            <text:p>-100,0</text:p>
          </table:table-cell>
          <table:table-cell table:style-name="ce5" table:formula="of:=([.F12]-[.$C12])/[.$C12]*100" office:value-type="float" office:value="-100">
            <text:p>-100,0</text:p>
          </table:table-cell>
          <table:table-cell table:style-name="ce5" table:formula="of:=([.G12]-[.$C12])/[.$C12]*100" office:value-type="float" office:value="-100">
            <text:p>-100,0</text:p>
          </table:table-cell>
          <table:table-cell table:style-name="ce5" table:formula="of:=([.H12]-[.$C12])/[.$C12]*100" office:value-type="float" office:value="-100">
            <text:p>-100,0</text:p>
          </table:table-cell>
          <table:table-cell table:style-name="ce5" table:formula="of:=([.I12]-[.$C12])/[.$C12]*100" office:value-type="float" office:value="-100">
            <text:p>-100,0</text:p>
          </table:table-cell>
          <table:table-cell table:style-name="ce5" table:formula="of:=([.J12]-[.$C12])/[.$C12]*100" office:value-type="float" office:value="-100">
            <text:p>-100,0</text:p>
          </table:table-cell>
          <table:table-cell table:style-name="ce5" table:formula="of:=([.K12]-[.$C12])/[.$C12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70">
            <text:p>70</text:p>
          </table:table-cell>
          <table:table-cell/>
          <table:table-cell table:style-name="ce5" table:formula="of:=([.D13]-[.$C13])/[.$C13]*100" office:value-type="float" office:value="-100">
            <text:p>-100,0</text:p>
          </table:table-cell>
          <table:table-cell table:style-name="ce5" table:formula="of:=([.E13]-[.$C13])/[.$C13]*100" office:value-type="float" office:value="-100">
            <text:p>-100,0</text:p>
          </table:table-cell>
          <table:table-cell table:style-name="ce5" table:formula="of:=([.F13]-[.$C13])/[.$C13]*100" office:value-type="float" office:value="-100">
            <text:p>-100,0</text:p>
          </table:table-cell>
          <table:table-cell table:style-name="ce5" table:formula="of:=([.G13]-[.$C13])/[.$C13]*100" office:value-type="float" office:value="-100">
            <text:p>-100,0</text:p>
          </table:table-cell>
          <table:table-cell table:style-name="ce5" table:formula="of:=([.H13]-[.$C13])/[.$C13]*100" office:value-type="float" office:value="-100">
            <text:p>-100,0</text:p>
          </table:table-cell>
          <table:table-cell table:style-name="ce5" table:formula="of:=([.I13]-[.$C13])/[.$C13]*100" office:value-type="float" office:value="-100">
            <text:p>-100,0</text:p>
          </table:table-cell>
          <table:table-cell table:style-name="ce5" table:formula="of:=([.J13]-[.$C13])/[.$C13]*100" office:value-type="float" office:value="-100">
            <text:p>-100,0</text:p>
          </table:table-cell>
          <table:table-cell table:style-name="ce5" table:formula="of:=([.K13]-[.$C13])/[.$C13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80">
            <text:p>80</text:p>
          </table:table-cell>
          <table:table-cell/>
          <table:table-cell table:style-name="ce5" table:formula="of:=([.D14]-[.$C14])/[.$C14]*100" office:value-type="float" office:value="-100">
            <text:p>-100,0</text:p>
          </table:table-cell>
          <table:table-cell table:style-name="ce5" table:formula="of:=([.E14]-[.$C14])/[.$C14]*100" office:value-type="float" office:value="-100">
            <text:p>-100,0</text:p>
          </table:table-cell>
          <table:table-cell table:style-name="ce5" table:formula="of:=([.F14]-[.$C14])/[.$C14]*100" office:value-type="float" office:value="-100">
            <text:p>-100,0</text:p>
          </table:table-cell>
          <table:table-cell table:style-name="ce5" table:formula="of:=([.G14]-[.$C14])/[.$C14]*100" office:value-type="float" office:value="-100">
            <text:p>-100,0</text:p>
          </table:table-cell>
          <table:table-cell table:style-name="ce5" table:formula="of:=([.H14]-[.$C14])/[.$C14]*100" office:value-type="float" office:value="-100">
            <text:p>-100,0</text:p>
          </table:table-cell>
          <table:table-cell table:style-name="ce5" table:formula="of:=([.I14]-[.$C14])/[.$C14]*100" office:value-type="float" office:value="-100">
            <text:p>-100,0</text:p>
          </table:table-cell>
          <table:table-cell table:style-name="ce5" table:formula="of:=([.J14]-[.$C14])/[.$C14]*100" office:value-type="float" office:value="-100">
            <text:p>-100,0</text:p>
          </table:table-cell>
          <table:table-cell table:style-name="ce5" table:formula="of:=([.K14]-[.$C14])/[.$C14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90">
            <text:p>90</text:p>
          </table:table-cell>
          <table:table-cell/>
          <table:table-cell table:style-name="ce5" table:formula="of:=([.D15]-[.$C15])/[.$C15]*100" office:value-type="float" office:value="-100">
            <text:p>-100,0</text:p>
          </table:table-cell>
          <table:table-cell table:style-name="ce5" table:formula="of:=([.E15]-[.$C15])/[.$C15]*100" office:value-type="float" office:value="-100">
            <text:p>-100,0</text:p>
          </table:table-cell>
          <table:table-cell table:style-name="ce5" table:formula="of:=([.F15]-[.$C15])/[.$C15]*100" office:value-type="float" office:value="-100">
            <text:p>-100,0</text:p>
          </table:table-cell>
          <table:table-cell table:style-name="ce5" table:formula="of:=([.G15]-[.$C15])/[.$C15]*100" office:value-type="float" office:value="-100">
            <text:p>-100,0</text:p>
          </table:table-cell>
          <table:table-cell table:style-name="ce5" table:formula="of:=([.H15]-[.$C15])/[.$C15]*100" office:value-type="float" office:value="-100">
            <text:p>-100,0</text:p>
          </table:table-cell>
          <table:table-cell table:style-name="ce5" table:formula="of:=([.I15]-[.$C15])/[.$C15]*100" office:value-type="float" office:value="-100">
            <text:p>-100,0</text:p>
          </table:table-cell>
          <table:table-cell table:style-name="ce5" table:formula="of:=([.J15]-[.$C15])/[.$C15]*100" office:value-type="float" office:value="-100">
            <text:p>-100,0</text:p>
          </table:table-cell>
          <table:table-cell table:style-name="ce5" table:formula="of:=([.K15]-[.$C15])/[.$C15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100">
            <text:p>100</text:p>
          </table:table-cell>
          <table:table-cell/>
          <table:table-cell table:style-name="ce5" table:formula="of:=([.D16]-[.$C16])/[.$C16]*100" office:value-type="float" office:value="-100">
            <text:p>-100,0</text:p>
          </table:table-cell>
          <table:table-cell table:style-name="ce5" table:formula="of:=([.E16]-[.$C16])/[.$C16]*100" office:value-type="float" office:value="-100">
            <text:p>-100,0</text:p>
          </table:table-cell>
          <table:table-cell table:style-name="ce5" table:formula="of:=([.F16]-[.$C16])/[.$C16]*100" office:value-type="float" office:value="-100">
            <text:p>-100,0</text:p>
          </table:table-cell>
          <table:table-cell table:style-name="ce5" table:formula="of:=([.G16]-[.$C16])/[.$C16]*100" office:value-type="float" office:value="-100">
            <text:p>-100,0</text:p>
          </table:table-cell>
          <table:table-cell table:style-name="ce5" table:formula="of:=([.H16]-[.$C16])/[.$C16]*100" office:value-type="float" office:value="-100">
            <text:p>-100,0</text:p>
          </table:table-cell>
          <table:table-cell table:style-name="ce5" table:formula="of:=([.I16]-[.$C16])/[.$C16]*100" office:value-type="float" office:value="-100">
            <text:p>-100,0</text:p>
          </table:table-cell>
          <table:table-cell table:style-name="ce5" table:formula="of:=([.J16]-[.$C16])/[.$C16]*100" office:value-type="float" office:value="-100">
            <text:p>-100,0</text:p>
          </table:table-cell>
          <table:table-cell table:style-name="ce5" table:formula="of:=([.K16]-[.$C16])/[.$C16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110">
            <text:p>110</text:p>
          </table:table-cell>
          <table:table-cell/>
          <table:table-cell table:style-name="ce5" table:formula="of:=([.D17]-[.$C17])/[.$C17]*100" office:value-type="float" office:value="-100">
            <text:p>-100,0</text:p>
          </table:table-cell>
          <table:table-cell table:style-name="ce5" table:formula="of:=([.E17]-[.$C17])/[.$C17]*100" office:value-type="float" office:value="-100">
            <text:p>-100,0</text:p>
          </table:table-cell>
          <table:table-cell table:style-name="ce5" table:formula="of:=([.F17]-[.$C17])/[.$C17]*100" office:value-type="float" office:value="-100">
            <text:p>-100,0</text:p>
          </table:table-cell>
          <table:table-cell table:style-name="ce5" table:formula="of:=([.G17]-[.$C17])/[.$C17]*100" office:value-type="float" office:value="-100">
            <text:p>-100,0</text:p>
          </table:table-cell>
          <table:table-cell table:style-name="ce5" table:formula="of:=([.H17]-[.$C17])/[.$C17]*100" office:value-type="float" office:value="-100">
            <text:p>-100,0</text:p>
          </table:table-cell>
          <table:table-cell table:style-name="ce5" table:formula="of:=([.I17]-[.$C17])/[.$C17]*100" office:value-type="float" office:value="-100">
            <text:p>-100,0</text:p>
          </table:table-cell>
          <table:table-cell table:style-name="ce5" table:formula="of:=([.J17]-[.$C17])/[.$C17]*100" office:value-type="float" office:value="-100">
            <text:p>-100,0</text:p>
          </table:table-cell>
          <table:table-cell table:style-name="ce5" table:formula="of:=([.K17]-[.$C17])/[.$C17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5">
            <draw:frame table:end-cell-address="mb.L39" table:end-x="0.132cm" table:end-y="0.377cm" draw:z-index="2" draw:style-name="gr4" svg:width="8.548cm" svg:height="0.937cm" svg:x="1.18cm" svg:y="0.349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5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5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60a260</text:p>
          </table:table-cell>
          <table:table-cell table:style-name="ce5" table:number-matrix-columns-spanned="1" table:number-matrix-rows-spanned="1" table:formula="of:=AVERAGE(ABS([.D32:.D36]))" office:value-type="float" office:value="100">
            <text:p>100,0</text:p>
          </table:table-cell>
          <table:table-cell table:style-name="ce5" table:number-matrix-columns-spanned="1" table:number-matrix-rows-spanned="1" table:formula="of:=AVERAGE(ABS([.E32:.E36]))" office:value-type="float" office:value="100">
            <text:p>100,0</text:p>
          </table:table-cell>
          <table:table-cell table:style-name="ce5" table:number-matrix-columns-spanned="1" table:number-matrix-rows-spanned="1" table:formula="of:=AVERAGE(ABS([.F32:.F36]))" office:value-type="float" office:value="100">
            <text:p>100,0</text:p>
          </table:table-cell>
          <table:table-cell table:style-name="ce5" table:number-matrix-columns-spanned="1" table:number-matrix-rows-spanned="1" table:formula="of:=AVERAGE(ABS([.G32:.G36]))" office:value-type="float" office:value="100">
            <text:p>100,0</text:p>
          </table:table-cell>
          <table:table-cell table:style-name="ce5" table:number-matrix-columns-spanned="1" table:number-matrix-rows-spanned="1" table:formula="of:=AVERAGE(ABS([.H32:.H36]))" office:value-type="float" office:value="100">
            <text:p>100,0</text:p>
          </table:table-cell>
          <table:table-cell table:style-name="ce5" table:number-matrix-columns-spanned="1" table:number-matrix-rows-spanned="1" table:formula="of:=AVERAGE(ABS([.I32:.I36]))" office:value-type="float" office:value="100">
            <text:p>100,0</text:p>
          </table:table-cell>
          <table:table-cell table:style-name="ce5" table:number-matrix-columns-spanned="1" table:number-matrix-rows-spanned="1" table:formula="of:=AVERAGE(ABS([.J32:.J36]))" office:value-type="float" office:value="100">
            <text:p>100,0</text:p>
          </table:table-cell>
          <table:table-cell table:style-name="ce5" table:number-matrix-columns-spanned="1" table:number-matrix-rows-spanned="1" table:formula="of:=AVERAGE(ABS([.K32:.K36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60a210</text:p>
          </table:table-cell>
          <table:table-cell table:style-name="ce5" table:number-matrix-columns-spanned="1" table:number-matrix-rows-spanned="1" table:formula="of:=AVERAGE(ABS([.D32:.D35]))" office:value-type="float" office:value="100">
            <text:p>100,0</text:p>
          </table:table-cell>
          <table:table-cell table:style-name="ce5" table:number-matrix-columns-spanned="1" table:number-matrix-rows-spanned="1" table:formula="of:=AVERAGE(ABS([.E32:.E35]))" office:value-type="float" office:value="100">
            <text:p>100,0</text:p>
          </table:table-cell>
          <table:table-cell table:style-name="ce5" table:number-matrix-columns-spanned="1" table:number-matrix-rows-spanned="1" table:formula="of:=AVERAGE(ABS([.F32:.F35]))" office:value-type="float" office:value="100">
            <text:p>100,0</text:p>
          </table:table-cell>
          <table:table-cell table:style-name="ce5" table:number-matrix-columns-spanned="1" table:number-matrix-rows-spanned="1" table:formula="of:=AVERAGE(ABS([.G32:.G35]))" office:value-type="float" office:value="100">
            <text:p>100,0</text:p>
          </table:table-cell>
          <table:table-cell table:style-name="ce5" table:number-matrix-columns-spanned="1" table:number-matrix-rows-spanned="1" table:formula="of:=AVERAGE(ABS([.H32:.H35]))" office:value-type="float" office:value="100">
            <text:p>100,0</text:p>
          </table:table-cell>
          <table:table-cell table:style-name="ce5" table:number-matrix-columns-spanned="1" table:number-matrix-rows-spanned="1" table:formula="of:=AVERAGE(ABS([.I32:.I35]))" office:value-type="float" office:value="100">
            <text:p>100,0</text:p>
          </table:table-cell>
          <table:table-cell table:style-name="ce5" table:number-matrix-columns-spanned="1" table:number-matrix-rows-spanned="1" table:formula="of:=AVERAGE(ABS([.J32:.J35]))" office:value-type="float" office:value="100">
            <text:p>100,0</text:p>
          </table:table-cell>
          <table:table-cell table:style-name="ce5" table:number-matrix-columns-spanned="1" table:number-matrix-rows-spanned="1" table:formula="of:=AVERAGE(ABS([.K32:.K35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g1</text:p>
          </table:table-cell>
          <table:table-cell office:value-type="string">
            <text:p>Lenzoni Cucurnia Raza</text:p>
          </table:table-cell>
          <table:table-cell table:number-columns-repeated="4"/>
          <table:table-cell table:style-name="ce6" office:value-type="string">
            <text:p>g2</text:p>
          </table:table-cell>
          <table:table-cell office:value-type="string">
            <text:p>Francesconi Merlini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3</text:p>
          </table:table-cell>
          <table:table-cell office:value-type="string">
            <text:p>DellaTommasina Grassi Teani</text:p>
          </table:table-cell>
          <table:table-cell table:number-columns-repeated="4"/>
          <table:table-cell table:style-name="ce6" office:value-type="string">
            <text:p>g4</text:p>
          </table:table-cell>
          <table:table-cell office:value-type="string">
            <text:p>Grossi Farnocchia Lasta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5</text:p>
          </table:table-cell>
          <table:table-cell office:value-type="string">
            <text:p>Gallia Bonotti</text:p>
          </table:table-cell>
          <table:table-cell table:number-columns-repeated="4"/>
          <table:table-cell table:style-name="ce6" office:value-type="string">
            <text:p>g6</text:p>
          </table:table-cell>
          <table:table-cell office:value-type="string">
            <text:p>Ratti Volpi Vacaru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7</text:p>
          </table:table-cell>
          <table:table-cell office:value-type="string">
            <text:p>Benedetti Giustino Genovesi</text:p>
          </table:table-cell>
          <table:table-cell table:number-columns-repeated="4"/>
          <table:table-cell table:style-name="ce6" office:value-type="string">
            <text:p>g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ronze medal</text:p>
          </table:table-cell>
          <table:table-cell table:number-columns-repeated="1021"/>
        </table:table-row>
      </table:table>
      <table:table table:name="mc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C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serie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morbid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1.5">
            <text:p>1,5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2]+[.$D$6]/3)/1000)/[.$C$6])" office:value-type="float" office:value="1.36055104151218">
            <text:p>1,3605510415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2*[.$B$6]*SQRT((([.B13]+[.$D$6]/3)/1000)/[.$C$6])" office:value-type="float" office:value="1.45405934791383">
            <text:p>1,4540593479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f:=2*[.$B$6]*SQRT((([.B14]+[.$D$6]/3)/1000)/[.$C$6])" office:value-type="float" office:value="1.54190727281225">
            <text:p>1,5419072728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f:=2*[.$B$6]*SQRT((([.B15]+[.$D$6]/3)/1000)/[.$C$6])" office:value-type="float" office:value="1.62501307337726">
            <text:p>1,6250130734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f:=2*[.$B$6]*SQRT((([.B16]+[.$D$6]/3)/1000)/[.$C$6])" office:value-type="float" office:value="1.70407069669739">
            <text:p>1,7040706967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7]+[.$D$6]/3)/1000)/[.$C$6])" office:value-type="float" office:value="1.77961973186365">
            <text:p>1,7796197319</text:p>
          </table:table-cell>
          <table:table-cell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ifferenza: sperimentale – teoric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formula="of:=[.D12]-[.$C12]" office:value-type="float" office:value="-1.36055104151218">
            <text:p>-1,3605510415</text:p>
          </table:table-cell>
          <table:table-cell table:formula="of:=[.E12]-[.$C12]" office:value-type="float" office:value="-1.36055104151218">
            <text:p>-1,3605510415</text:p>
          </table:table-cell>
          <table:table-cell table:formula="of:=[.F12]-[.$C12]" office:value-type="float" office:value="-1.36055104151218">
            <text:p>-1,3605510415</text:p>
          </table:table-cell>
          <table:table-cell table:formula="of:=[.G12]-[.$C12]" office:value-type="float" office:value="-1.36055104151218">
            <text:p>-1,3605510415</text:p>
          </table:table-cell>
          <table:table-cell table:formula="of:=[.H12]-[.$C12]" office:value-type="float" office:value="-1.36055104151218">
            <text:p>-1,3605510415</text:p>
          </table:table-cell>
          <table:table-cell table:formula="of:=[.I12]-[.$C12]" office:value-type="float" office:value="-1.36055104151218">
            <text:p>-1,3605510415</text:p>
          </table:table-cell>
          <table:table-cell table:formula="of:=[.J12]-[.$C12]" office:value-type="float" office:value="-1.36055104151218">
            <text:p>-1,3605510415</text:p>
          </table:table-cell>
          <table:table-cell table:formula="of:=[.K12]-[.$C12]" office:value-type="float" office:value="-1.36055104151218">
            <text:p>-1,3605510415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70">
            <text:p>70</text:p>
          </table:table-cell>
          <table:table-cell/>
          <table:table-cell table:formula="of:=[.D13]-[.$C13]" office:value-type="float" office:value="-1.45405934791383">
            <text:p>-1,4540593479</text:p>
          </table:table-cell>
          <table:table-cell table:formula="of:=[.E13]-[.$C13]" office:value-type="float" office:value="-1.45405934791383">
            <text:p>-1,4540593479</text:p>
          </table:table-cell>
          <table:table-cell table:formula="of:=[.F13]-[.$C13]" office:value-type="float" office:value="-1.45405934791383">
            <text:p>-1,4540593479</text:p>
          </table:table-cell>
          <table:table-cell table:formula="of:=[.G13]-[.$C13]" office:value-type="float" office:value="-1.45405934791383">
            <text:p>-1,4540593479</text:p>
          </table:table-cell>
          <table:table-cell table:formula="of:=[.H13]-[.$C13]" office:value-type="float" office:value="-1.45405934791383">
            <text:p>-1,4540593479</text:p>
          </table:table-cell>
          <table:table-cell table:formula="of:=[.I13]-[.$C13]" office:value-type="float" office:value="-1.45405934791383">
            <text:p>-1,4540593479</text:p>
          </table:table-cell>
          <table:table-cell table:formula="of:=[.J13]-[.$C13]" office:value-type="float" office:value="-1.45405934791383">
            <text:p>-1,4540593479</text:p>
          </table:table-cell>
          <table:table-cell table:formula="of:=[.K13]-[.$C13]" office:value-type="float" office:value="-1.45405934791383">
            <text:p>-1,4540593479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80">
            <text:p>80</text:p>
          </table:table-cell>
          <table:table-cell/>
          <table:table-cell table:formula="of:=[.D14]-[.$C14]" office:value-type="float" office:value="-1.54190727281225">
            <text:p>-1,5419072728</text:p>
          </table:table-cell>
          <table:table-cell table:formula="of:=[.E14]-[.$C14]" office:value-type="float" office:value="-1.54190727281225">
            <text:p>-1,5419072728</text:p>
          </table:table-cell>
          <table:table-cell table:formula="of:=[.F14]-[.$C14]" office:value-type="float" office:value="-1.54190727281225">
            <text:p>-1,5419072728</text:p>
          </table:table-cell>
          <table:table-cell table:formula="of:=[.G14]-[.$C14]" office:value-type="float" office:value="-1.54190727281225">
            <text:p>-1,5419072728</text:p>
          </table:table-cell>
          <table:table-cell table:formula="of:=[.H14]-[.$C14]" office:value-type="float" office:value="-1.54190727281225">
            <text:p>-1,5419072728</text:p>
          </table:table-cell>
          <table:table-cell table:formula="of:=[.I14]-[.$C14]" office:value-type="float" office:value="-1.54190727281225">
            <text:p>-1,5419072728</text:p>
          </table:table-cell>
          <table:table-cell table:formula="of:=[.J14]-[.$C14]" office:value-type="float" office:value="-1.54190727281225">
            <text:p>-1,5419072728</text:p>
          </table:table-cell>
          <table:table-cell table:formula="of:=[.K14]-[.$C14]" office:value-type="float" office:value="-1.54190727281225">
            <text:p>-1,5419072728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90">
            <text:p>90</text:p>
          </table:table-cell>
          <table:table-cell/>
          <table:table-cell table:formula="of:=[.D15]-[.$C15]" office:value-type="float" office:value="-1.62501307337726">
            <text:p>-1,6250130734</text:p>
          </table:table-cell>
          <table:table-cell table:formula="of:=[.E15]-[.$C15]" office:value-type="float" office:value="-1.62501307337726">
            <text:p>-1,6250130734</text:p>
          </table:table-cell>
          <table:table-cell table:formula="of:=[.F15]-[.$C15]" office:value-type="float" office:value="-1.62501307337726">
            <text:p>-1,6250130734</text:p>
          </table:table-cell>
          <table:table-cell table:formula="of:=[.G15]-[.$C15]" office:value-type="float" office:value="-1.62501307337726">
            <text:p>-1,6250130734</text:p>
          </table:table-cell>
          <table:table-cell table:formula="of:=[.H15]-[.$C15]" office:value-type="float" office:value="-1.62501307337726">
            <text:p>-1,6250130734</text:p>
          </table:table-cell>
          <table:table-cell table:formula="of:=[.I15]-[.$C15]" office:value-type="float" office:value="-1.62501307337726">
            <text:p>-1,6250130734</text:p>
          </table:table-cell>
          <table:table-cell table:formula="of:=[.J15]-[.$C15]" office:value-type="float" office:value="-1.62501307337726">
            <text:p>-1,6250130734</text:p>
          </table:table-cell>
          <table:table-cell table:formula="of:=[.K15]-[.$C15]" office:value-type="float" office:value="-1.62501307337726">
            <text:p>-1,6250130734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100">
            <text:p>100</text:p>
          </table:table-cell>
          <table:table-cell/>
          <table:table-cell table:formula="of:=[.D16]-[.$C16]" office:value-type="float" office:value="-1.70407069669739">
            <text:p>-1,7040706967</text:p>
          </table:table-cell>
          <table:table-cell table:formula="of:=[.E16]-[.$C16]" office:value-type="float" office:value="-1.70407069669739">
            <text:p>-1,7040706967</text:p>
          </table:table-cell>
          <table:table-cell table:formula="of:=[.F16]-[.$C16]" office:value-type="float" office:value="-1.70407069669739">
            <text:p>-1,7040706967</text:p>
          </table:table-cell>
          <table:table-cell table:formula="of:=[.G16]-[.$C16]" office:value-type="float" office:value="-1.70407069669739">
            <text:p>-1,7040706967</text:p>
          </table:table-cell>
          <table:table-cell table:formula="of:=[.H16]-[.$C16]" office:value-type="float" office:value="-1.70407069669739">
            <text:p>-1,7040706967</text:p>
          </table:table-cell>
          <table:table-cell table:formula="of:=[.I16]-[.$C16]" office:value-type="float" office:value="-1.70407069669739">
            <text:p>-1,7040706967</text:p>
          </table:table-cell>
          <table:table-cell table:formula="of:=[.J16]-[.$C16]" office:value-type="float" office:value="-1.70407069669739">
            <text:p>-1,7040706967</text:p>
          </table:table-cell>
          <table:table-cell table:formula="of:=[.K16]-[.$C16]" office:value-type="float" office:value="-1.70407069669739">
            <text:p>-1,7040706967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110">
            <text:p>110</text:p>
          </table:table-cell>
          <table:table-cell/>
          <table:table-cell table:formula="of:=[.D17]-[.$C17]" office:value-type="float" office:value="-1.77961973186365">
            <text:p>-1,7796197319</text:p>
          </table:table-cell>
          <table:table-cell table:formula="of:=[.E17]-[.$C17]" office:value-type="float" office:value="-1.77961973186365">
            <text:p>-1,7796197319</text:p>
          </table:table-cell>
          <table:table-cell table:formula="of:=[.F17]-[.$C17]" office:value-type="float" office:value="-1.77961973186365">
            <text:p>-1,7796197319</text:p>
          </table:table-cell>
          <table:table-cell table:formula="of:=[.G17]-[.$C17]" office:value-type="float" office:value="-1.77961973186365">
            <text:p>-1,7796197319</text:p>
          </table:table-cell>
          <table:table-cell table:formula="of:=[.H17]-[.$C17]" office:value-type="float" office:value="-1.77961973186365">
            <text:p>-1,7796197319</text:p>
          </table:table-cell>
          <table:table-cell table:formula="of:=[.I17]-[.$C17]" office:value-type="float" office:value="-1.77961973186365">
            <text:p>-1,7796197319</text:p>
          </table:table-cell>
          <table:table-cell table:formula="of:=[.J17]-[.$C17]" office:value-type="float" office:value="-1.77961973186365">
            <text:p>-1,7796197319</text:p>
          </table:table-cell>
          <table:table-cell table:formula="of:=[.K17]-[.$C17]" office:value-type="float" office:value="-1.77961973186365">
            <text:p>-1,7796197319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style-name="ce5" table:formula="of:=([.D12]-[.$C12])/[.$C12]*100" office:value-type="float" office:value="-100">
            <text:p>-100,0</text:p>
          </table:table-cell>
          <table:table-cell table:style-name="ce5" table:formula="of:=([.E12]-[.$C12])/[.$C12]*100" office:value-type="float" office:value="-100">
            <text:p>-100,0</text:p>
          </table:table-cell>
          <table:table-cell table:style-name="ce5" table:formula="of:=([.F12]-[.$C12])/[.$C12]*100" office:value-type="float" office:value="-100">
            <text:p>-100,0</text:p>
          </table:table-cell>
          <table:table-cell table:style-name="ce5" table:formula="of:=([.G12]-[.$C12])/[.$C12]*100" office:value-type="float" office:value="-100">
            <text:p>-100,0</text:p>
          </table:table-cell>
          <table:table-cell table:style-name="ce5" table:formula="of:=([.H12]-[.$C12])/[.$C12]*100" office:value-type="float" office:value="-100">
            <text:p>-100,0</text:p>
          </table:table-cell>
          <table:table-cell table:style-name="ce5" table:formula="of:=([.I12]-[.$C12])/[.$C12]*100" office:value-type="float" office:value="-100">
            <text:p>-100,0</text:p>
          </table:table-cell>
          <table:table-cell table:style-name="ce5" table:formula="of:=([.J12]-[.$C12])/[.$C12]*100" office:value-type="float" office:value="-100">
            <text:p>-100,0</text:p>
          </table:table-cell>
          <table:table-cell table:style-name="ce5" table:formula="of:=([.K12]-[.$C12])/[.$C12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70">
            <text:p>70</text:p>
          </table:table-cell>
          <table:table-cell/>
          <table:table-cell table:style-name="ce5" table:formula="of:=([.D13]-[.$C13])/[.$C13]*100" office:value-type="float" office:value="-100">
            <text:p>-100,0</text:p>
          </table:table-cell>
          <table:table-cell table:style-name="ce5" table:formula="of:=([.E13]-[.$C13])/[.$C13]*100" office:value-type="float" office:value="-100">
            <text:p>-100,0</text:p>
          </table:table-cell>
          <table:table-cell table:style-name="ce5" table:formula="of:=([.F13]-[.$C13])/[.$C13]*100" office:value-type="float" office:value="-100">
            <text:p>-100,0</text:p>
          </table:table-cell>
          <table:table-cell table:style-name="ce5" table:formula="of:=([.G13]-[.$C13])/[.$C13]*100" office:value-type="float" office:value="-100">
            <text:p>-100,0</text:p>
          </table:table-cell>
          <table:table-cell table:style-name="ce5" table:formula="of:=([.H13]-[.$C13])/[.$C13]*100" office:value-type="float" office:value="-100">
            <text:p>-100,0</text:p>
          </table:table-cell>
          <table:table-cell table:style-name="ce5" table:formula="of:=([.I13]-[.$C13])/[.$C13]*100" office:value-type="float" office:value="-100">
            <text:p>-100,0</text:p>
          </table:table-cell>
          <table:table-cell table:style-name="ce5" table:formula="of:=([.J13]-[.$C13])/[.$C13]*100" office:value-type="float" office:value="-100">
            <text:p>-100,0</text:p>
          </table:table-cell>
          <table:table-cell table:style-name="ce5" table:formula="of:=([.K13]-[.$C13])/[.$C13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80">
            <text:p>80</text:p>
          </table:table-cell>
          <table:table-cell/>
          <table:table-cell table:style-name="ce5" table:formula="of:=([.D14]-[.$C14])/[.$C14]*100" office:value-type="float" office:value="-100">
            <text:p>-100,0</text:p>
          </table:table-cell>
          <table:table-cell table:style-name="ce5" table:formula="of:=([.E14]-[.$C14])/[.$C14]*100" office:value-type="float" office:value="-100">
            <text:p>-100,0</text:p>
          </table:table-cell>
          <table:table-cell table:style-name="ce5" table:formula="of:=([.F14]-[.$C14])/[.$C14]*100" office:value-type="float" office:value="-100">
            <text:p>-100,0</text:p>
          </table:table-cell>
          <table:table-cell table:style-name="ce5" table:formula="of:=([.G14]-[.$C14])/[.$C14]*100" office:value-type="float" office:value="-100">
            <text:p>-100,0</text:p>
          </table:table-cell>
          <table:table-cell table:style-name="ce5" table:formula="of:=([.H14]-[.$C14])/[.$C14]*100" office:value-type="float" office:value="-100">
            <text:p>-100,0</text:p>
          </table:table-cell>
          <table:table-cell table:style-name="ce5" table:formula="of:=([.I14]-[.$C14])/[.$C14]*100" office:value-type="float" office:value="-100">
            <text:p>-100,0</text:p>
          </table:table-cell>
          <table:table-cell table:style-name="ce5" table:formula="of:=([.J14]-[.$C14])/[.$C14]*100" office:value-type="float" office:value="-100">
            <text:p>-100,0</text:p>
          </table:table-cell>
          <table:table-cell table:style-name="ce5" table:formula="of:=([.K14]-[.$C14])/[.$C14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90">
            <text:p>90</text:p>
          </table:table-cell>
          <table:table-cell/>
          <table:table-cell table:style-name="ce5" table:formula="of:=([.D15]-[.$C15])/[.$C15]*100" office:value-type="float" office:value="-100">
            <text:p>-100,0</text:p>
          </table:table-cell>
          <table:table-cell table:style-name="ce5" table:formula="of:=([.E15]-[.$C15])/[.$C15]*100" office:value-type="float" office:value="-100">
            <text:p>-100,0</text:p>
          </table:table-cell>
          <table:table-cell table:style-name="ce5" table:formula="of:=([.F15]-[.$C15])/[.$C15]*100" office:value-type="float" office:value="-100">
            <text:p>-100,0</text:p>
          </table:table-cell>
          <table:table-cell table:style-name="ce5" table:formula="of:=([.G15]-[.$C15])/[.$C15]*100" office:value-type="float" office:value="-100">
            <text:p>-100,0</text:p>
          </table:table-cell>
          <table:table-cell table:style-name="ce5" table:formula="of:=([.H15]-[.$C15])/[.$C15]*100" office:value-type="float" office:value="-100">
            <text:p>-100,0</text:p>
          </table:table-cell>
          <table:table-cell table:style-name="ce5" table:formula="of:=([.I15]-[.$C15])/[.$C15]*100" office:value-type="float" office:value="-100">
            <text:p>-100,0</text:p>
          </table:table-cell>
          <table:table-cell table:style-name="ce5" table:formula="of:=([.J15]-[.$C15])/[.$C15]*100" office:value-type="float" office:value="-100">
            <text:p>-100,0</text:p>
          </table:table-cell>
          <table:table-cell table:style-name="ce5" table:formula="of:=([.K15]-[.$C15])/[.$C15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100">
            <text:p>100</text:p>
          </table:table-cell>
          <table:table-cell/>
          <table:table-cell table:style-name="ce5" table:formula="of:=([.D16]-[.$C16])/[.$C16]*100" office:value-type="float" office:value="-100">
            <text:p>-100,0</text:p>
          </table:table-cell>
          <table:table-cell table:style-name="ce5" table:formula="of:=([.E16]-[.$C16])/[.$C16]*100" office:value-type="float" office:value="-100">
            <text:p>-100,0</text:p>
          </table:table-cell>
          <table:table-cell table:style-name="ce5" table:formula="of:=([.F16]-[.$C16])/[.$C16]*100" office:value-type="float" office:value="-100">
            <text:p>-100,0</text:p>
          </table:table-cell>
          <table:table-cell table:style-name="ce5" table:formula="of:=([.G16]-[.$C16])/[.$C16]*100" office:value-type="float" office:value="-100">
            <text:p>-100,0</text:p>
          </table:table-cell>
          <table:table-cell table:style-name="ce5" table:formula="of:=([.H16]-[.$C16])/[.$C16]*100" office:value-type="float" office:value="-100">
            <text:p>-100,0</text:p>
          </table:table-cell>
          <table:table-cell table:style-name="ce5" table:formula="of:=([.I16]-[.$C16])/[.$C16]*100" office:value-type="float" office:value="-100">
            <text:p>-100,0</text:p>
          </table:table-cell>
          <table:table-cell table:style-name="ce5" table:formula="of:=([.J16]-[.$C16])/[.$C16]*100" office:value-type="float" office:value="-100">
            <text:p>-100,0</text:p>
          </table:table-cell>
          <table:table-cell table:style-name="ce5" table:formula="of:=([.K16]-[.$C16])/[.$C16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110">
            <text:p>110</text:p>
          </table:table-cell>
          <table:table-cell/>
          <table:table-cell table:style-name="ce5" table:formula="of:=([.D17]-[.$C17])/[.$C17]*100" office:value-type="float" office:value="-100">
            <text:p>-100,0</text:p>
          </table:table-cell>
          <table:table-cell table:style-name="ce5" table:formula="of:=([.E17]-[.$C17])/[.$C17]*100" office:value-type="float" office:value="-100">
            <text:p>-100,0</text:p>
          </table:table-cell>
          <table:table-cell table:style-name="ce5" table:formula="of:=([.F17]-[.$C17])/[.$C17]*100" office:value-type="float" office:value="-100">
            <text:p>-100,0</text:p>
          </table:table-cell>
          <table:table-cell table:style-name="ce5" table:formula="of:=([.G17]-[.$C17])/[.$C17]*100" office:value-type="float" office:value="-100">
            <text:p>-100,0</text:p>
          </table:table-cell>
          <table:table-cell table:style-name="ce5" table:formula="of:=([.H17]-[.$C17])/[.$C17]*100" office:value-type="float" office:value="-100">
            <text:p>-100,0</text:p>
          </table:table-cell>
          <table:table-cell table:style-name="ce5" table:formula="of:=([.I17]-[.$C17])/[.$C17]*100" office:value-type="float" office:value="-100">
            <text:p>-100,0</text:p>
          </table:table-cell>
          <table:table-cell table:style-name="ce5" table:formula="of:=([.J17]-[.$C17])/[.$C17]*100" office:value-type="float" office:value="-100">
            <text:p>-100,0</text:p>
          </table:table-cell>
          <table:table-cell table:style-name="ce5" table:formula="of:=([.K17]-[.$C17])/[.$C17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5">
            <draw:frame table:end-cell-address="mc.L39" table:end-x="0.129cm" table:end-y="0.368cm" draw:z-index="2" draw:style-name="gr6" svg:width="8.545cm" svg:height="0.937cm" svg:x="1.18cm" svg:y="0.341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5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5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60a260</text:p>
          </table:table-cell>
          <table:table-cell table:style-name="ce5" table:number-matrix-columns-spanned="1" table:number-matrix-rows-spanned="1" table:formula="of:=AVERAGE(ABS([.D32:.D36]))" office:value-type="float" office:value="100">
            <text:p>100,0</text:p>
          </table:table-cell>
          <table:table-cell table:style-name="ce5" table:number-matrix-columns-spanned="1" table:number-matrix-rows-spanned="1" table:formula="of:=AVERAGE(ABS([.E32:.E36]))" office:value-type="float" office:value="100">
            <text:p>100,0</text:p>
          </table:table-cell>
          <table:table-cell table:style-name="ce5" table:number-matrix-columns-spanned="1" table:number-matrix-rows-spanned="1" table:formula="of:=AVERAGE(ABS([.F32:.F36]))" office:value-type="float" office:value="100">
            <text:p>100,0</text:p>
          </table:table-cell>
          <table:table-cell table:style-name="ce5" table:number-matrix-columns-spanned="1" table:number-matrix-rows-spanned="1" table:formula="of:=AVERAGE(ABS([.G32:.G36]))" office:value-type="float" office:value="100">
            <text:p>100,0</text:p>
          </table:table-cell>
          <table:table-cell table:style-name="ce5" table:number-matrix-columns-spanned="1" table:number-matrix-rows-spanned="1" table:formula="of:=AVERAGE(ABS([.H32:.H36]))" office:value-type="float" office:value="100">
            <text:p>100,0</text:p>
          </table:table-cell>
          <table:table-cell table:style-name="ce5" table:number-matrix-columns-spanned="1" table:number-matrix-rows-spanned="1" table:formula="of:=AVERAGE(ABS([.I32:.I36]))" office:value-type="float" office:value="100">
            <text:p>100,0</text:p>
          </table:table-cell>
          <table:table-cell table:style-name="ce5" table:number-matrix-columns-spanned="1" table:number-matrix-rows-spanned="1" table:formula="of:=AVERAGE(ABS([.J32:.J36]))" office:value-type="float" office:value="100">
            <text:p>100,0</text:p>
          </table:table-cell>
          <table:table-cell table:style-name="ce5" table:number-matrix-columns-spanned="1" table:number-matrix-rows-spanned="1" table:formula="of:=AVERAGE(ABS([.K32:.K36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60a210</text:p>
          </table:table-cell>
          <table:table-cell table:style-name="ce5" table:number-matrix-columns-spanned="1" table:number-matrix-rows-spanned="1" table:formula="of:=AVERAGE(ABS([.D32:.D35]))" office:value-type="float" office:value="100">
            <text:p>100,0</text:p>
          </table:table-cell>
          <table:table-cell table:style-name="ce5" table:number-matrix-columns-spanned="1" table:number-matrix-rows-spanned="1" table:formula="of:=AVERAGE(ABS([.E32:.E35]))" office:value-type="float" office:value="100">
            <text:p>100,0</text:p>
          </table:table-cell>
          <table:table-cell table:style-name="ce5" table:number-matrix-columns-spanned="1" table:number-matrix-rows-spanned="1" table:formula="of:=AVERAGE(ABS([.F32:.F35]))" office:value-type="float" office:value="100">
            <text:p>100,0</text:p>
          </table:table-cell>
          <table:table-cell table:style-name="ce5" table:number-matrix-columns-spanned="1" table:number-matrix-rows-spanned="1" table:formula="of:=AVERAGE(ABS([.G32:.G35]))" office:value-type="float" office:value="100">
            <text:p>100,0</text:p>
          </table:table-cell>
          <table:table-cell table:style-name="ce5" table:number-matrix-columns-spanned="1" table:number-matrix-rows-spanned="1" table:formula="of:=AVERAGE(ABS([.H32:.H35]))" office:value-type="float" office:value="100">
            <text:p>100,0</text:p>
          </table:table-cell>
          <table:table-cell table:style-name="ce5" table:number-matrix-columns-spanned="1" table:number-matrix-rows-spanned="1" table:formula="of:=AVERAGE(ABS([.I32:.I35]))" office:value-type="float" office:value="100">
            <text:p>100,0</text:p>
          </table:table-cell>
          <table:table-cell table:style-name="ce5" table:number-matrix-columns-spanned="1" table:number-matrix-rows-spanned="1" table:formula="of:=AVERAGE(ABS([.J32:.J35]))" office:value-type="float" office:value="100">
            <text:p>100,0</text:p>
          </table:table-cell>
          <table:table-cell table:style-name="ce5" table:number-matrix-columns-spanned="1" table:number-matrix-rows-spanned="1" table:formula="of:=AVERAGE(ABS([.K32:.K35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g1</text:p>
          </table:table-cell>
          <table:table-cell office:value-type="string">
            <text:p>Sparavelli Tirdea DelGiudice</text:p>
          </table:table-cell>
          <table:table-cell table:number-columns-repeated="4"/>
          <table:table-cell table:style-name="ce6" office:value-type="string">
            <text:p>g2</text:p>
          </table:table-cell>
          <table:table-cell office:value-type="string">
            <text:p>Quadrella Borghini Sozzi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3</text:p>
          </table:table-cell>
          <table:table-cell office:value-type="string">
            <text:p>Guerra Tognari Angelini</text:p>
          </table:table-cell>
          <table:table-cell table:number-columns-repeated="4"/>
          <table:table-cell table:style-name="ce6" office:value-type="string">
            <text:p>g4</text:p>
          </table:table-cell>
          <table:table-cell office:value-type="string">
            <text:p>Muto Mannini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5</text:p>
          </table:table-cell>
          <table:table-cell office:value-type="string">
            <text:p>Luisi Galli Lari</text:p>
          </table:table-cell>
          <table:table-cell table:number-columns-repeated="4"/>
          <table:table-cell table:style-name="ce6" office:value-type="string">
            <text:p>g6</text:p>
          </table:table-cell>
          <table:table-cell office:value-type="string">
            <text:p>Pardini Bertuccelli Panariello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7</text:p>
          </table:table-cell>
          <table:table-cell office:value-type="string">
            <text:p>Secchiari Giunta Salvatori</text:p>
          </table:table-cell>
          <table:table-cell table:number-columns-repeated="4"/>
          <table:table-cell table:style-name="ce6" office:value-type="string">
            <text:p>g8</text:p>
          </table:table-cell>
          <table:table-cell office:value-type="string">
            <text:p>Calvello Bastier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ronze medal</text:p>
          </table:table-cell>
          <table:table-cell table:number-columns-repeated="1021"/>
        </table:table-row>
      </table:table>
      <table:table table:name="md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D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serie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morbid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1.5">
            <text:p>1,5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2]+[.$D$6]/3)/1000)/[.$C$6])" office:value-type="float" office:value="1.36055104151218">
            <text:p>1,3605510415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2*[.$B$6]*SQRT((([.B13]+[.$D$6]/3)/1000)/[.$C$6])" office:value-type="float" office:value="1.45405934791383">
            <text:p>1,4540593479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f:=2*[.$B$6]*SQRT((([.B14]+[.$D$6]/3)/1000)/[.$C$6])" office:value-type="float" office:value="1.54190727281225">
            <text:p>1,5419072728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f:=2*[.$B$6]*SQRT((([.B15]+[.$D$6]/3)/1000)/[.$C$6])" office:value-type="float" office:value="1.62501307337726">
            <text:p>1,6250130734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f:=2*[.$B$6]*SQRT((([.B16]+[.$D$6]/3)/1000)/[.$C$6])" office:value-type="float" office:value="1.70407069669739">
            <text:p>1,7040706967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7]+[.$D$6]/3)/1000)/[.$C$6])" office:value-type="float" office:value="1.77961973186365">
            <text:p>1,7796197319</text:p>
          </table:table-cell>
          <table:table-cell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ifferenza: sperimentale – teoric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formula="of:=[.D12]-[.$C12]" office:value-type="float" office:value="-1.36055104151218">
            <text:p>-1,3605510415</text:p>
          </table:table-cell>
          <table:table-cell table:formula="of:=[.E12]-[.$C12]" office:value-type="float" office:value="-1.36055104151218">
            <text:p>-1,3605510415</text:p>
          </table:table-cell>
          <table:table-cell table:formula="of:=[.F12]-[.$C12]" office:value-type="float" office:value="-1.36055104151218">
            <text:p>-1,3605510415</text:p>
          </table:table-cell>
          <table:table-cell table:formula="of:=[.G12]-[.$C12]" office:value-type="float" office:value="-1.36055104151218">
            <text:p>-1,3605510415</text:p>
          </table:table-cell>
          <table:table-cell table:formula="of:=[.H12]-[.$C12]" office:value-type="float" office:value="-1.36055104151218">
            <text:p>-1,3605510415</text:p>
          </table:table-cell>
          <table:table-cell table:formula="of:=[.I12]-[.$C12]" office:value-type="float" office:value="-1.36055104151218">
            <text:p>-1,3605510415</text:p>
          </table:table-cell>
          <table:table-cell table:formula="of:=[.J12]-[.$C12]" office:value-type="float" office:value="-1.36055104151218">
            <text:p>-1,3605510415</text:p>
          </table:table-cell>
          <table:table-cell table:formula="of:=[.K12]-[.$C12]" office:value-type="float" office:value="-1.36055104151218">
            <text:p>-1,3605510415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70">
            <text:p>70</text:p>
          </table:table-cell>
          <table:table-cell/>
          <table:table-cell table:formula="of:=[.D13]-[.$C13]" office:value-type="float" office:value="-1.45405934791383">
            <text:p>-1,4540593479</text:p>
          </table:table-cell>
          <table:table-cell table:formula="of:=[.E13]-[.$C13]" office:value-type="float" office:value="-1.45405934791383">
            <text:p>-1,4540593479</text:p>
          </table:table-cell>
          <table:table-cell table:formula="of:=[.F13]-[.$C13]" office:value-type="float" office:value="-1.45405934791383">
            <text:p>-1,4540593479</text:p>
          </table:table-cell>
          <table:table-cell table:formula="of:=[.G13]-[.$C13]" office:value-type="float" office:value="-1.45405934791383">
            <text:p>-1,4540593479</text:p>
          </table:table-cell>
          <table:table-cell table:formula="of:=[.H13]-[.$C13]" office:value-type="float" office:value="-1.45405934791383">
            <text:p>-1,4540593479</text:p>
          </table:table-cell>
          <table:table-cell table:formula="of:=[.I13]-[.$C13]" office:value-type="float" office:value="-1.45405934791383">
            <text:p>-1,4540593479</text:p>
          </table:table-cell>
          <table:table-cell table:formula="of:=[.J13]-[.$C13]" office:value-type="float" office:value="-1.45405934791383">
            <text:p>-1,4540593479</text:p>
          </table:table-cell>
          <table:table-cell table:formula="of:=[.K13]-[.$C13]" office:value-type="float" office:value="-1.45405934791383">
            <text:p>-1,4540593479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80">
            <text:p>80</text:p>
          </table:table-cell>
          <table:table-cell/>
          <table:table-cell table:formula="of:=[.D14]-[.$C14]" office:value-type="float" office:value="-1.54190727281225">
            <text:p>-1,5419072728</text:p>
          </table:table-cell>
          <table:table-cell table:formula="of:=[.E14]-[.$C14]" office:value-type="float" office:value="-1.54190727281225">
            <text:p>-1,5419072728</text:p>
          </table:table-cell>
          <table:table-cell table:formula="of:=[.F14]-[.$C14]" office:value-type="float" office:value="-1.54190727281225">
            <text:p>-1,5419072728</text:p>
          </table:table-cell>
          <table:table-cell table:formula="of:=[.G14]-[.$C14]" office:value-type="float" office:value="-1.54190727281225">
            <text:p>-1,5419072728</text:p>
          </table:table-cell>
          <table:table-cell table:formula="of:=[.H14]-[.$C14]" office:value-type="float" office:value="-1.54190727281225">
            <text:p>-1,5419072728</text:p>
          </table:table-cell>
          <table:table-cell table:formula="of:=[.I14]-[.$C14]" office:value-type="float" office:value="-1.54190727281225">
            <text:p>-1,5419072728</text:p>
          </table:table-cell>
          <table:table-cell table:formula="of:=[.J14]-[.$C14]" office:value-type="float" office:value="-1.54190727281225">
            <text:p>-1,5419072728</text:p>
          </table:table-cell>
          <table:table-cell table:formula="of:=[.K14]-[.$C14]" office:value-type="float" office:value="-1.54190727281225">
            <text:p>-1,5419072728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90">
            <text:p>90</text:p>
          </table:table-cell>
          <table:table-cell/>
          <table:table-cell table:formula="of:=[.D15]-[.$C15]" office:value-type="float" office:value="-1.62501307337726">
            <text:p>-1,6250130734</text:p>
          </table:table-cell>
          <table:table-cell table:formula="of:=[.E15]-[.$C15]" office:value-type="float" office:value="-1.62501307337726">
            <text:p>-1,6250130734</text:p>
          </table:table-cell>
          <table:table-cell table:formula="of:=[.F15]-[.$C15]" office:value-type="float" office:value="-1.62501307337726">
            <text:p>-1,6250130734</text:p>
          </table:table-cell>
          <table:table-cell table:formula="of:=[.G15]-[.$C15]" office:value-type="float" office:value="-1.62501307337726">
            <text:p>-1,6250130734</text:p>
          </table:table-cell>
          <table:table-cell table:formula="of:=[.H15]-[.$C15]" office:value-type="float" office:value="-1.62501307337726">
            <text:p>-1,6250130734</text:p>
          </table:table-cell>
          <table:table-cell table:formula="of:=[.I15]-[.$C15]" office:value-type="float" office:value="-1.62501307337726">
            <text:p>-1,6250130734</text:p>
          </table:table-cell>
          <table:table-cell table:formula="of:=[.J15]-[.$C15]" office:value-type="float" office:value="-1.62501307337726">
            <text:p>-1,6250130734</text:p>
          </table:table-cell>
          <table:table-cell table:formula="of:=[.K15]-[.$C15]" office:value-type="float" office:value="-1.62501307337726">
            <text:p>-1,6250130734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100">
            <text:p>100</text:p>
          </table:table-cell>
          <table:table-cell/>
          <table:table-cell table:formula="of:=[.D16]-[.$C16]" office:value-type="float" office:value="-1.70407069669739">
            <text:p>-1,7040706967</text:p>
          </table:table-cell>
          <table:table-cell table:formula="of:=[.E16]-[.$C16]" office:value-type="float" office:value="-1.70407069669739">
            <text:p>-1,7040706967</text:p>
          </table:table-cell>
          <table:table-cell table:formula="of:=[.F16]-[.$C16]" office:value-type="float" office:value="-1.70407069669739">
            <text:p>-1,7040706967</text:p>
          </table:table-cell>
          <table:table-cell table:formula="of:=[.G16]-[.$C16]" office:value-type="float" office:value="-1.70407069669739">
            <text:p>-1,7040706967</text:p>
          </table:table-cell>
          <table:table-cell table:formula="of:=[.H16]-[.$C16]" office:value-type="float" office:value="-1.70407069669739">
            <text:p>-1,7040706967</text:p>
          </table:table-cell>
          <table:table-cell table:formula="of:=[.I16]-[.$C16]" office:value-type="float" office:value="-1.70407069669739">
            <text:p>-1,7040706967</text:p>
          </table:table-cell>
          <table:table-cell table:formula="of:=[.J16]-[.$C16]" office:value-type="float" office:value="-1.70407069669739">
            <text:p>-1,7040706967</text:p>
          </table:table-cell>
          <table:table-cell table:formula="of:=[.K16]-[.$C16]" office:value-type="float" office:value="-1.70407069669739">
            <text:p>-1,7040706967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110">
            <text:p>110</text:p>
          </table:table-cell>
          <table:table-cell/>
          <table:table-cell table:formula="of:=[.D17]-[.$C17]" office:value-type="float" office:value="-1.77961973186365">
            <text:p>-1,7796197319</text:p>
          </table:table-cell>
          <table:table-cell table:formula="of:=[.E17]-[.$C17]" office:value-type="float" office:value="-1.77961973186365">
            <text:p>-1,7796197319</text:p>
          </table:table-cell>
          <table:table-cell table:formula="of:=[.F17]-[.$C17]" office:value-type="float" office:value="-1.77961973186365">
            <text:p>-1,7796197319</text:p>
          </table:table-cell>
          <table:table-cell table:formula="of:=[.G17]-[.$C17]" office:value-type="float" office:value="-1.77961973186365">
            <text:p>-1,7796197319</text:p>
          </table:table-cell>
          <table:table-cell table:formula="of:=[.H17]-[.$C17]" office:value-type="float" office:value="-1.77961973186365">
            <text:p>-1,7796197319</text:p>
          </table:table-cell>
          <table:table-cell table:formula="of:=[.I17]-[.$C17]" office:value-type="float" office:value="-1.77961973186365">
            <text:p>-1,7796197319</text:p>
          </table:table-cell>
          <table:table-cell table:formula="of:=[.J17]-[.$C17]" office:value-type="float" office:value="-1.77961973186365">
            <text:p>-1,7796197319</text:p>
          </table:table-cell>
          <table:table-cell table:formula="of:=[.K17]-[.$C17]" office:value-type="float" office:value="-1.77961973186365">
            <text:p>-1,7796197319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style-name="ce5" table:formula="of:=([.D12]-[.$C12])/[.$C12]*100" office:value-type="float" office:value="-100">
            <text:p>-100,0</text:p>
          </table:table-cell>
          <table:table-cell table:style-name="ce5" table:formula="of:=([.E12]-[.$C12])/[.$C12]*100" office:value-type="float" office:value="-100">
            <text:p>-100,0</text:p>
          </table:table-cell>
          <table:table-cell table:style-name="ce5" table:formula="of:=([.F12]-[.$C12])/[.$C12]*100" office:value-type="float" office:value="-100">
            <text:p>-100,0</text:p>
          </table:table-cell>
          <table:table-cell table:style-name="ce5" table:formula="of:=([.G12]-[.$C12])/[.$C12]*100" office:value-type="float" office:value="-100">
            <text:p>-100,0</text:p>
          </table:table-cell>
          <table:table-cell table:style-name="ce5" table:formula="of:=([.H12]-[.$C12])/[.$C12]*100" office:value-type="float" office:value="-100">
            <text:p>-100,0</text:p>
          </table:table-cell>
          <table:table-cell table:style-name="ce5" table:formula="of:=([.I12]-[.$C12])/[.$C12]*100" office:value-type="float" office:value="-100">
            <text:p>-100,0</text:p>
          </table:table-cell>
          <table:table-cell table:style-name="ce5" table:formula="of:=([.J12]-[.$C12])/[.$C12]*100" office:value-type="float" office:value="-100">
            <text:p>-100,0</text:p>
          </table:table-cell>
          <table:table-cell table:style-name="ce5" table:formula="of:=([.K12]-[.$C12])/[.$C12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70">
            <text:p>70</text:p>
          </table:table-cell>
          <table:table-cell/>
          <table:table-cell table:style-name="ce5" table:formula="of:=([.D13]-[.$C13])/[.$C13]*100" office:value-type="float" office:value="-100">
            <text:p>-100,0</text:p>
          </table:table-cell>
          <table:table-cell table:style-name="ce5" table:formula="of:=([.E13]-[.$C13])/[.$C13]*100" office:value-type="float" office:value="-100">
            <text:p>-100,0</text:p>
          </table:table-cell>
          <table:table-cell table:style-name="ce5" table:formula="of:=([.F13]-[.$C13])/[.$C13]*100" office:value-type="float" office:value="-100">
            <text:p>-100,0</text:p>
          </table:table-cell>
          <table:table-cell table:style-name="ce5" table:formula="of:=([.G13]-[.$C13])/[.$C13]*100" office:value-type="float" office:value="-100">
            <text:p>-100,0</text:p>
          </table:table-cell>
          <table:table-cell table:style-name="ce5" table:formula="of:=([.H13]-[.$C13])/[.$C13]*100" office:value-type="float" office:value="-100">
            <text:p>-100,0</text:p>
          </table:table-cell>
          <table:table-cell table:style-name="ce5" table:formula="of:=([.I13]-[.$C13])/[.$C13]*100" office:value-type="float" office:value="-100">
            <text:p>-100,0</text:p>
          </table:table-cell>
          <table:table-cell table:style-name="ce5" table:formula="of:=([.J13]-[.$C13])/[.$C13]*100" office:value-type="float" office:value="-100">
            <text:p>-100,0</text:p>
          </table:table-cell>
          <table:table-cell table:style-name="ce5" table:formula="of:=([.K13]-[.$C13])/[.$C13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80">
            <text:p>80</text:p>
          </table:table-cell>
          <table:table-cell/>
          <table:table-cell table:style-name="ce5" table:formula="of:=([.D14]-[.$C14])/[.$C14]*100" office:value-type="float" office:value="-100">
            <text:p>-100,0</text:p>
          </table:table-cell>
          <table:table-cell table:style-name="ce5" table:formula="of:=([.E14]-[.$C14])/[.$C14]*100" office:value-type="float" office:value="-100">
            <text:p>-100,0</text:p>
          </table:table-cell>
          <table:table-cell table:style-name="ce5" table:formula="of:=([.F14]-[.$C14])/[.$C14]*100" office:value-type="float" office:value="-100">
            <text:p>-100,0</text:p>
          </table:table-cell>
          <table:table-cell table:style-name="ce5" table:formula="of:=([.G14]-[.$C14])/[.$C14]*100" office:value-type="float" office:value="-100">
            <text:p>-100,0</text:p>
          </table:table-cell>
          <table:table-cell table:style-name="ce5" table:formula="of:=([.H14]-[.$C14])/[.$C14]*100" office:value-type="float" office:value="-100">
            <text:p>-100,0</text:p>
          </table:table-cell>
          <table:table-cell table:style-name="ce5" table:formula="of:=([.I14]-[.$C14])/[.$C14]*100" office:value-type="float" office:value="-100">
            <text:p>-100,0</text:p>
          </table:table-cell>
          <table:table-cell table:style-name="ce5" table:formula="of:=([.J14]-[.$C14])/[.$C14]*100" office:value-type="float" office:value="-100">
            <text:p>-100,0</text:p>
          </table:table-cell>
          <table:table-cell table:style-name="ce5" table:formula="of:=([.K14]-[.$C14])/[.$C14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90">
            <text:p>90</text:p>
          </table:table-cell>
          <table:table-cell/>
          <table:table-cell table:style-name="ce5" table:formula="of:=([.D15]-[.$C15])/[.$C15]*100" office:value-type="float" office:value="-100">
            <text:p>-100,0</text:p>
          </table:table-cell>
          <table:table-cell table:style-name="ce5" table:formula="of:=([.E15]-[.$C15])/[.$C15]*100" office:value-type="float" office:value="-100">
            <text:p>-100,0</text:p>
          </table:table-cell>
          <table:table-cell table:style-name="ce5" table:formula="of:=([.F15]-[.$C15])/[.$C15]*100" office:value-type="float" office:value="-100">
            <text:p>-100,0</text:p>
          </table:table-cell>
          <table:table-cell table:style-name="ce5" table:formula="of:=([.G15]-[.$C15])/[.$C15]*100" office:value-type="float" office:value="-100">
            <text:p>-100,0</text:p>
          </table:table-cell>
          <table:table-cell table:style-name="ce5" table:formula="of:=([.H15]-[.$C15])/[.$C15]*100" office:value-type="float" office:value="-100">
            <text:p>-100,0</text:p>
          </table:table-cell>
          <table:table-cell table:style-name="ce5" table:formula="of:=([.I15]-[.$C15])/[.$C15]*100" office:value-type="float" office:value="-100">
            <text:p>-100,0</text:p>
          </table:table-cell>
          <table:table-cell table:style-name="ce5" table:formula="of:=([.J15]-[.$C15])/[.$C15]*100" office:value-type="float" office:value="-100">
            <text:p>-100,0</text:p>
          </table:table-cell>
          <table:table-cell table:style-name="ce5" table:formula="of:=([.K15]-[.$C15])/[.$C15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100">
            <text:p>100</text:p>
          </table:table-cell>
          <table:table-cell/>
          <table:table-cell table:style-name="ce5" table:formula="of:=([.D16]-[.$C16])/[.$C16]*100" office:value-type="float" office:value="-100">
            <text:p>-100,0</text:p>
          </table:table-cell>
          <table:table-cell table:style-name="ce5" table:formula="of:=([.E16]-[.$C16])/[.$C16]*100" office:value-type="float" office:value="-100">
            <text:p>-100,0</text:p>
          </table:table-cell>
          <table:table-cell table:style-name="ce5" table:formula="of:=([.F16]-[.$C16])/[.$C16]*100" office:value-type="float" office:value="-100">
            <text:p>-100,0</text:p>
          </table:table-cell>
          <table:table-cell table:style-name="ce5" table:formula="of:=([.G16]-[.$C16])/[.$C16]*100" office:value-type="float" office:value="-100">
            <text:p>-100,0</text:p>
          </table:table-cell>
          <table:table-cell table:style-name="ce5" table:formula="of:=([.H16]-[.$C16])/[.$C16]*100" office:value-type="float" office:value="-100">
            <text:p>-100,0</text:p>
          </table:table-cell>
          <table:table-cell table:style-name="ce5" table:formula="of:=([.I16]-[.$C16])/[.$C16]*100" office:value-type="float" office:value="-100">
            <text:p>-100,0</text:p>
          </table:table-cell>
          <table:table-cell table:style-name="ce5" table:formula="of:=([.J16]-[.$C16])/[.$C16]*100" office:value-type="float" office:value="-100">
            <text:p>-100,0</text:p>
          </table:table-cell>
          <table:table-cell table:style-name="ce5" table:formula="of:=([.K16]-[.$C16])/[.$C16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110">
            <text:p>110</text:p>
          </table:table-cell>
          <table:table-cell/>
          <table:table-cell table:style-name="ce5" table:formula="of:=([.D17]-[.$C17])/[.$C17]*100" office:value-type="float" office:value="-100">
            <text:p>-100,0</text:p>
          </table:table-cell>
          <table:table-cell table:style-name="ce5" table:formula="of:=([.E17]-[.$C17])/[.$C17]*100" office:value-type="float" office:value="-100">
            <text:p>-100,0</text:p>
          </table:table-cell>
          <table:table-cell table:style-name="ce5" table:formula="of:=([.F17]-[.$C17])/[.$C17]*100" office:value-type="float" office:value="-100">
            <text:p>-100,0</text:p>
          </table:table-cell>
          <table:table-cell table:style-name="ce5" table:formula="of:=([.G17]-[.$C17])/[.$C17]*100" office:value-type="float" office:value="-100">
            <text:p>-100,0</text:p>
          </table:table-cell>
          <table:table-cell table:style-name="ce5" table:formula="of:=([.H17]-[.$C17])/[.$C17]*100" office:value-type="float" office:value="-100">
            <text:p>-100,0</text:p>
          </table:table-cell>
          <table:table-cell table:style-name="ce5" table:formula="of:=([.I17]-[.$C17])/[.$C17]*100" office:value-type="float" office:value="-100">
            <text:p>-100,0</text:p>
          </table:table-cell>
          <table:table-cell table:style-name="ce5" table:formula="of:=([.J17]-[.$C17])/[.$C17]*100" office:value-type="float" office:value="-100">
            <text:p>-100,0</text:p>
          </table:table-cell>
          <table:table-cell table:style-name="ce5" table:formula="of:=([.K17]-[.$C17])/[.$C17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5">
            <draw:frame table:end-cell-address="md.L39" table:end-x="0.129cm" table:end-y="0.368cm" draw:z-index="2" draw:style-name="gr6" svg:width="8.545cm" svg:height="0.937cm" svg:x="1.18cm" svg:y="0.341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5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5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60a260</text:p>
          </table:table-cell>
          <table:table-cell table:style-name="ce5" table:number-matrix-columns-spanned="1" table:number-matrix-rows-spanned="1" table:formula="of:=AVERAGE(ABS([.D32:.D36]))" office:value-type="float" office:value="100">
            <text:p>100,0</text:p>
          </table:table-cell>
          <table:table-cell table:style-name="ce5" table:number-matrix-columns-spanned="1" table:number-matrix-rows-spanned="1" table:formula="of:=AVERAGE(ABS([.E32:.E36]))" office:value-type="float" office:value="100">
            <text:p>100,0</text:p>
          </table:table-cell>
          <table:table-cell table:style-name="ce5" table:number-matrix-columns-spanned="1" table:number-matrix-rows-spanned="1" table:formula="of:=AVERAGE(ABS([.F32:.F36]))" office:value-type="float" office:value="100">
            <text:p>100,0</text:p>
          </table:table-cell>
          <table:table-cell table:style-name="ce5" table:number-matrix-columns-spanned="1" table:number-matrix-rows-spanned="1" table:formula="of:=AVERAGE(ABS([.G32:.G36]))" office:value-type="float" office:value="100">
            <text:p>100,0</text:p>
          </table:table-cell>
          <table:table-cell table:style-name="ce5" table:number-matrix-columns-spanned="1" table:number-matrix-rows-spanned="1" table:formula="of:=AVERAGE(ABS([.H32:.H36]))" office:value-type="float" office:value="100">
            <text:p>100,0</text:p>
          </table:table-cell>
          <table:table-cell table:style-name="ce5" table:number-matrix-columns-spanned="1" table:number-matrix-rows-spanned="1" table:formula="of:=AVERAGE(ABS([.I32:.I36]))" office:value-type="float" office:value="100">
            <text:p>100,0</text:p>
          </table:table-cell>
          <table:table-cell table:style-name="ce5" table:number-matrix-columns-spanned="1" table:number-matrix-rows-spanned="1" table:formula="of:=AVERAGE(ABS([.J32:.J36]))" office:value-type="float" office:value="100">
            <text:p>100,0</text:p>
          </table:table-cell>
          <table:table-cell table:style-name="ce5" table:number-matrix-columns-spanned="1" table:number-matrix-rows-spanned="1" table:formula="of:=AVERAGE(ABS([.K32:.K36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60a210</text:p>
          </table:table-cell>
          <table:table-cell table:style-name="ce5" table:number-matrix-columns-spanned="1" table:number-matrix-rows-spanned="1" table:formula="of:=AVERAGE(ABS([.D32:.D35]))" office:value-type="float" office:value="100">
            <text:p>100,0</text:p>
          </table:table-cell>
          <table:table-cell table:style-name="ce5" table:number-matrix-columns-spanned="1" table:number-matrix-rows-spanned="1" table:formula="of:=AVERAGE(ABS([.E32:.E35]))" office:value-type="float" office:value="100">
            <text:p>100,0</text:p>
          </table:table-cell>
          <table:table-cell table:style-name="ce5" table:number-matrix-columns-spanned="1" table:number-matrix-rows-spanned="1" table:formula="of:=AVERAGE(ABS([.F32:.F35]))" office:value-type="float" office:value="100">
            <text:p>100,0</text:p>
          </table:table-cell>
          <table:table-cell table:style-name="ce5" table:number-matrix-columns-spanned="1" table:number-matrix-rows-spanned="1" table:formula="of:=AVERAGE(ABS([.G32:.G35]))" office:value-type="float" office:value="100">
            <text:p>100,0</text:p>
          </table:table-cell>
          <table:table-cell table:style-name="ce5" table:number-matrix-columns-spanned="1" table:number-matrix-rows-spanned="1" table:formula="of:=AVERAGE(ABS([.H32:.H35]))" office:value-type="float" office:value="100">
            <text:p>100,0</text:p>
          </table:table-cell>
          <table:table-cell table:style-name="ce5" table:number-matrix-columns-spanned="1" table:number-matrix-rows-spanned="1" table:formula="of:=AVERAGE(ABS([.I32:.I35]))" office:value-type="float" office:value="100">
            <text:p>100,0</text:p>
          </table:table-cell>
          <table:table-cell table:style-name="ce5" table:number-matrix-columns-spanned="1" table:number-matrix-rows-spanned="1" table:formula="of:=AVERAGE(ABS([.J32:.J35]))" office:value-type="float" office:value="100">
            <text:p>100,0</text:p>
          </table:table-cell>
          <table:table-cell table:style-name="ce5" table:number-matrix-columns-spanned="1" table:number-matrix-rows-spanned="1" table:formula="of:=AVERAGE(ABS([.K32:.K35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g1</text:p>
          </table:table-cell>
          <table:table-cell office:value-type="string">
            <text:p>Ratti Riffi Bellotti</text:p>
          </table:table-cell>
          <table:table-cell table:number-columns-repeated="4"/>
          <table:table-cell table:style-name="ce6" office:value-type="string">
            <text:p>g2</text:p>
          </table:table-cell>
          <table:table-cell office:value-type="string">
            <text:p>Figoli Petacco Pezzica Piccioli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3</text:p>
          </table:table-cell>
          <table:table-cell office:value-type="string">
            <text:p>Bennati Cucurnia Mussi Giaiacopi</text:p>
          </table:table-cell>
          <table:table-cell table:number-columns-repeated="4"/>
          <table:table-cell table:style-name="ce6" office:value-type="string">
            <text:p>g4</text:p>
          </table:table-cell>
          <table:table-cell office:value-type="string">
            <text:p>Tiboaca Vita Bernardini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5</text:p>
          </table:table-cell>
          <table:table-cell office:value-type="string">
            <text:p>Gariboldi Pucci Carnevali</text:p>
          </table:table-cell>
          <table:table-cell table:number-columns-repeated="4"/>
          <table:table-cell table:style-name="ce6" office:value-type="string">
            <text:p>g6</text:p>
          </table:table-cell>
          <table:table-cell office:value-type="string">
            <text:p><text:s/>Papi DelSarto Nassi Occa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7</text:p>
          </table:table-cell>
          <table:table-cell office:value-type="string">
            <text:p>Seidita Castelli Petito</text:p>
          </table:table-cell>
          <table:table-cell table:number-columns-repeated="4"/>
          <table:table-cell table:style-name="ce6" office:value-type="string">
            <text:p>g8</text:p>
          </table:table-cell>
          <table:table-cell office:value-type="string">
            <text:p>Bordigoni DiFeo Fredian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ronze medal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2" draw:display-name="Dash 2" draw:style="rect" draw:dots1="1" draw:dots1-length="0.02cm" draw:dots2="1" draw:dots2-length="0.02cm" draw:distance="0.02cm"/>
  </office:styles>
  <office:automatic-styles>
    <style:page-layout style:name="Mpm1">
      <style:page-layout-properties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/00/0000</text:date>, <text:time style:data-style-name="N2" text:time-value="0000-00-00T21:00:37.7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06:52:05.40</meta:creation-date>
    <dc:date>2012-11-06T21:05:07.75</dc:date>
    <meta:editing-duration>PT15H29M</meta:editing-duration>
    <meta:editing-cycles>72</meta:editing-cycles>
    <meta:generator>LibreOffice/3.6$Windows_x86 LibreOffice_project/932b512-69e3009-7a10e5c-fc86223-a55908</meta:generator>
    <meta:print-date>2012-10-28T19:52:43.07</meta:print-date>
    <meta:document-statistic meta:table-count="7" meta:cell-count="1899" meta:object-count="23"/>
  </office:meta>
</office:document-meta>
</file>