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6"/>
    <style:style style:name="gr1" style:family="graphic">
      <style:graphic-properties draw:stroke="none" svg:stroke-color="#000000" draw:fill="none" draw:fill-color="#ffffff" fo:min-height="0.8cm"/>
    </style:style>
    <style:style style:name="gr2" style:family="graphic">
      <style:graphic-properties draw:stroke="none" svg:stroke-color="#000000" draw:fill="none" draw:fill-color="#ffffff" fo:min-height="0.801cm"/>
    </style:style>
    <style:style style:name="gr3" style:family="graphic">
      <style:graphic-properties draw:stroke="none" svg:stroke-color="#000000" draw:fill="none" draw:fill-color="#ffffff" fo:min-height="0.454cm"/>
    </style:style>
    <style:style style:name="P1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pdb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40">
            <text:p>4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253413152716576">
            <text:p>0,253413152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3]+[.$D$6]/3)/1000)/[.$C$6])" office:value-type="float" office:value="0.336995916852418">
            <text:p>0,336995916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4]+[.$D$6]/3)/1000)/[.$C$6])" office:value-type="float" office:value="0.403626399013554">
            <text:p>0,40362639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5]+[.$D$6]/3)/1000)/[.$C$6])" office:value-type="float" office:value="0.460719320178886">
            <text:p>0,4607193202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6]+[.$D$6]/3)/1000)/[.$C$6])" office:value-type="float" office:value="0.511478556727007">
            <text:p>0,51147855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f:=2*[.$B$6]*SQRT((([.B17]+[.$D$6]/3)/1000)/[.$C$6])" office:value-type="float" office:value="0.557636383315318">
            <text:p>0,5576363833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2*[.$B$6]*SQRT((([.B18]+[.$D$6]/3)/1000)/[.$C$6])" office:value-type="float" office:value="0.600255244044095">
            <text:p>0,600255244</text:p>
          </table:table-cell>
          <table:table-cell table:number-columns-repeated="8"/>
          <table:table-cell table:number-columns-repeated="1013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formula="of:=2*[.$B$6]*SQRT((([.B19]+[.$D$6]/3)/1000)/[.$C$6])" office:value-type="float" office:value="0.640042482971156">
            <text:p>0,640042483</text:p>
          </table:table-cell>
          <table:table-cell table:number-columns-repeated="8"/>
          <table:table-cell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-100">
            <text:p>-100,0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-100">
            <text:p>-100,0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110">
            <text:p>11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60">
            <text:p>16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210">
            <text:p>21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60">
            <text:p>26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310">
            <text:p>31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360">
            <text:p>3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-100">
            <text:p>-100,0</text:p>
          </table:table-cell>
          <table:table-cell table:style-name="ce6" table:formula="of:=([.F18]-[.$C18])/[.$C18]*100" office:value-type="float" office:value="-100">
            <text:p>-100,0</text:p>
          </table:table-cell>
          <table:table-cell table:style-name="ce6" table:formula="of:=([.G18]-[.$C18])/[.$C18]*100" office:value-type="float" office:value="-100">
            <text:p>-100,0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00">
            <text:p>-100,0</text:p>
          </table:table-cell>
          <table:table-cell table:style-name="ce6" table:formula="of:=([.J18]-[.$C18])/[.$C18]*100" office:value-type="float" office:value="-100">
            <text:p>-100,0</text:p>
          </table:table-cell>
          <table:table-cell table:style-name="ce6" table:formula="of:=([.K18]-[.$C18])/[.$C18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9]" office:value-type="float" office:value="410">
            <text:p>410</text:p>
          </table:table-cell>
          <table:table-cell/>
          <table:table-cell table:style-name="ce6" table:formula="of:=([.D19]-[.$C19])/[.$C19]*100" office:value-type="float" office:value="-100">
            <text:p>-100,0</text:p>
          </table:table-cell>
          <table:table-cell table:style-name="ce6" table:formula="of:=([.E19]-[.$C19])/[.$C19]*100" office:value-type="float" office:value="-100">
            <text:p>-100,0</text:p>
          </table:table-cell>
          <table:table-cell table:style-name="ce6" table:formula="of:=([.F19]-[.$C19])/[.$C19]*100" office:value-type="float" office:value="-100">
            <text:p>-100,0</text:p>
          </table:table-cell>
          <table:table-cell table:style-name="ce6" table:formula="of:=([.G19]-[.$C19])/[.$C19]*100" office:value-type="float" office:value="-100">
            <text:p>-100,0</text:p>
          </table:table-cell>
          <table:table-cell table:style-name="ce6" table:formula="of:=([.H19]-[.$C19])/[.$C19]*100" office:value-type="float" office:value="-100">
            <text:p>-100,0</text:p>
          </table:table-cell>
          <table:table-cell table:style-name="ce6" table:formula="of:=([.I19]-[.$C19])/[.$C19]*100" office:value-type="float" office:value="-100">
            <text:p>-100,0</text:p>
          </table:table-cell>
          <table:table-cell table:style-name="ce6" table:formula="of:=([.J19]-[.$C19])/[.$C19]*100" office:value-type="float" office:value="-100">
            <text:p>-100,0</text:p>
          </table:table-cell>
          <table:table-cell table:style-name="ce6" table:formula="of:=([.K19]-[.$C19])/[.$C19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pdb.L34" table:end-x="0.129cm" table:end-y="0.454cm" draw:z-index="2" draw:style-name="gr3" svg:width="8.545cm" svg:height="0.937cm" svg:x="1.18cm" svg:y="0.42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6" table:number-matrix-columns-spanned="1" table:number-matrix-rows-spanned="1" table:formula="of:=AVERAGE(ABS([.D24:.D31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31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31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31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31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31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31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31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llia Bonotti Lhala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5" office:value-type="string">
            <text:p>g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office:value-type="string">
            <text:p>bronze medal</text:p>
          </table:table-cell>
          <table:table-cell table:number-columns-repeated="1021"/>
        </table:table-row>
      </table:table>
      <table:table table:name="pdc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g2 e g4 err eccessivo sul periodo breve.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40">
            <text:p>4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253413152716576">
            <text:p>0,2534131527</text:p>
          </table:table-cell>
          <table:table-cell/>
          <table:table-cell office:value-type="float" office:value="0.231">
            <text:p>0,231</text:p>
          </table:table-cell>
          <table:table-cell/>
          <table:table-cell office:value-type="float" office:value="0.276">
            <text:p>0,276</text:p>
          </table:table-cell>
          <table:table-cell/>
          <table:table-cell office:value-type="float" office:value="0.262">
            <text:p>0,262</text:p>
          </table:table-cell>
          <table:table-cell/>
          <table:table-cell office:value-type="float" office:value="0.2636">
            <text:p>0,2636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3]+[.$D$6]/3)/1000)/[.$C$6])" office:value-type="float" office:value="0.336995916852418">
            <text:p>0,3369959169</text:p>
          </table:table-cell>
          <table:table-cell/>
          <table:table-cell office:value-type="float" office:value="0.317">
            <text:p>0,317</text:p>
          </table:table-cell>
          <table:table-cell/>
          <table:table-cell office:value-type="float" office:value="0.312">
            <text:p>0,312</text:p>
          </table:table-cell>
          <table:table-cell/>
          <table:table-cell office:value-type="float" office:value="0.322">
            <text:p>0,322</text:p>
          </table:table-cell>
          <table:table-cell/>
          <table:table-cell office:value-type="float" office:value="0.3408">
            <text:p>0,340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4]+[.$D$6]/3)/1000)/[.$C$6])" office:value-type="float" office:value="0.403626399013554">
            <text:p>0,403626399</text:p>
          </table:table-cell>
          <table:table-cell/>
          <table:table-cell office:value-type="float" office:value="0.382">
            <text:p>0,382</text:p>
          </table:table-cell>
          <table:table-cell/>
          <table:table-cell office:value-type="float" office:value="0.387">
            <text:p>0,387</text:p>
          </table:table-cell>
          <table:table-cell/>
          <table:table-cell office:value-type="float" office:value="0.406">
            <text:p>0,406</text:p>
          </table:table-cell>
          <table:table-cell/>
          <table:table-cell office:value-type="float" office:value="0.409">
            <text:p>0,40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5]+[.$D$6]/3)/1000)/[.$C$6])" office:value-type="float" office:value="0.460719320178886">
            <text:p>0,4607193202</text:p>
          </table:table-cell>
          <table:table-cell/>
          <table:table-cell office:value-type="float" office:value="0.473">
            <text:p>0,473</text:p>
          </table:table-cell>
          <table:table-cell/>
          <table:table-cell office:value-type="float" office:value="0.457">
            <text:p>0,457</text:p>
          </table:table-cell>
          <table:table-cell/>
          <table:table-cell office:value-type="float" office:value="0.474">
            <text:p>0,474</text:p>
          </table:table-cell>
          <table:table-cell/>
          <table:table-cell office:value-type="float" office:value="0.4643">
            <text:p>0,464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6]+[.$D$6]/3)/1000)/[.$C$6])" office:value-type="float" office:value="0.511478556727007">
            <text:p>0,5114785567</text:p>
          </table:table-cell>
          <table:table-cell/>
          <table:table-cell office:value-type="float" office:value="0.5">
            <text:p>0,5</text:p>
          </table:table-cell>
          <table:table-cell/>
          <table:table-cell office:value-type="float" office:value="0.496">
            <text:p>0,496</text:p>
          </table:table-cell>
          <table:table-cell/>
          <table:table-cell office:value-type="float" office:value="0.506">
            <text:p>0,506</text:p>
          </table:table-cell>
          <table:table-cell/>
          <table:table-cell office:value-type="float" office:value="0.5123">
            <text:p>0,512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f:=2*[.$B$6]*SQRT((([.B17]+[.$D$6]/3)/1000)/[.$C$6])" office:value-type="float" office:value="0.557636383315318">
            <text:p>0,5576363833</text:p>
          </table:table-cell>
          <table:table-cell/>
          <table:table-cell office:value-type="float" office:value="0.533">
            <text:p>0,533</text:p>
          </table:table-cell>
          <table:table-cell/>
          <table:table-cell office:value-type="float" office:value="0.523">
            <text:p>0,523</text:p>
          </table:table-cell>
          <table:table-cell/>
          <table:table-cell office:value-type="float" office:value="0.53">
            <text:p>0,53</text:p>
          </table:table-cell>
          <table:table-cell/>
          <table:table-cell office:value-type="float" office:value="0.571">
            <text:p>0,57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2*[.$B$6]*SQRT((([.B18]+[.$D$6]/3)/1000)/[.$C$6])" office:value-type="float" office:value="0.600255244044095">
            <text:p>0,600255244</text:p>
          </table:table-cell>
          <table:table-cell/>
          <table:table-cell office:value-type="float" office:value="0.595">
            <text:p>0,595</text:p>
          </table:table-cell>
          <table:table-cell/>
          <table:table-cell office:value-type="float" office:value="0.59">
            <text:p>0,59</text:p>
          </table:table-cell>
          <table:table-cell/>
          <table:table-cell office:value-type="float" office:value="0.592">
            <text:p>0,592</text:p>
          </table:table-cell>
          <table:table-cell/>
          <table:table-cell office:value-type="float" office:value="0.613">
            <text:p>0,613</text:p>
          </table:table-cell>
          <table:table-cell table:number-columns-repeated="1013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formula="of:=2*[.$B$6]*SQRT((([.B19]+[.$D$6]/3)/1000)/[.$C$6])" office:value-type="float" office:value="0.640042482971156">
            <text:p>0,640042483</text:p>
          </table:table-cell>
          <table:table-cell/>
          <table:table-cell office:value-type="float" office:value="0.639">
            <text:p>0,639</text:p>
          </table:table-cell>
          <table:table-cell/>
          <table:table-cell office:value-type="float" office:value="0.652">
            <text:p>0,652</text:p>
          </table:table-cell>
          <table:table-cell/>
          <table:table-cell office:value-type="float" office:value="0.637">
            <text:p>0,637</text:p>
          </table:table-cell>
          <table:table-cell/>
          <table:table-cell office:value-type="float" office:value="0.632">
            <text:p>0,632</text:p>
          </table:table-cell>
          <table:table-cell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8.84451042746136">
            <text:p>-8,8</text:p>
          </table:table-cell>
          <table:table-cell table:style-name="ce6" table:formula="of:=([.F12]-[.$C12])/[.$C12]*100" office:value-type="float" office:value="-100">
            <text:p>-100,0</text:p>
          </table:table-cell>
          <table:table-cell table:style-name="ce6" table:formula="of:=([.G12]-[.$C12])/[.$C12]*100" office:value-type="float" office:value="8.91305247627994">
            <text:p>8,9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3.38847735067153">
            <text:p>3,4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4.01985736502678">
            <text:p>4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110">
            <text:p>11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5.93357837661116">
            <text:p>-5,9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7.41727587855736">
            <text:p>-7,4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4.44988087466497">
            <text:p>-4,4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1.12882173265273">
            <text:p>1,1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60">
            <text:p>16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5.35802392172751">
            <text:p>-5,4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4.11925460133127">
            <text:p>-4,1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0.588068816174437">
            <text:p>0,6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1.33133040841218">
            <text:p>1,3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210">
            <text:p>21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2.66554478686621">
            <text:p>2,7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0.80728548076563">
            <text:p>-0,8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2.8825966785932">
            <text:p>2,9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0.777193328841402">
            <text:p>0,8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60">
            <text:p>26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2.24419119355835">
            <text:p>-2,2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3.02623766400988">
            <text:p>-3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.07112148788105">
            <text:p>-1,1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0.160601703080114">
            <text:p>0,2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310">
            <text:p>31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4.41800141677405">
            <text:p>-4,4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6.21128469225672">
            <text:p>-6,2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4.95598639941885">
            <text:p>-5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2.39647503006007">
            <text:p>2,4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360">
            <text:p>3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-0.875501563083129">
            <text:p>-0,9</text:p>
          </table:table-cell>
          <table:table-cell table:style-name="ce6" table:formula="of:=([.F18]-[.$C18])/[.$C18]*100" office:value-type="float" office:value="-100">
            <text:p>-100,0</text:p>
          </table:table-cell>
          <table:table-cell table:style-name="ce6" table:formula="of:=([.G18]-[.$C18])/[.$C18]*100" office:value-type="float" office:value="-1.70848054154462">
            <text:p>-1,7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.37528895016002">
            <text:p>-1,4</text:p>
          </table:table-cell>
          <table:table-cell table:style-name="ce6" table:formula="of:=([.J18]-[.$C18])/[.$C18]*100" office:value-type="float" office:value="-100">
            <text:p>-100,0</text:p>
          </table:table-cell>
          <table:table-cell table:style-name="ce6" table:formula="of:=([.K18]-[.$C18])/[.$C18]*100" office:value-type="float" office:value="2.12322275937822">
            <text:p>2,1</text:p>
          </table:table-cell>
          <table:table-cell table:number-columns-repeated="1013"/>
        </table:table-row>
        <table:table-row table:style-name="ro2">
          <table:table-cell/>
          <table:table-cell table:formula="of:=[.B19]" office:value-type="float" office:value="410">
            <text:p>410</text:p>
          </table:table-cell>
          <table:table-cell/>
          <table:table-cell table:style-name="ce6" table:formula="of:=([.D19]-[.$C19])/[.$C19]*100" office:value-type="float" office:value="-100">
            <text:p>-100,0</text:p>
          </table:table-cell>
          <table:table-cell table:style-name="ce6" table:formula="of:=([.E19]-[.$C19])/[.$C19]*100" office:value-type="float" office:value="-0.162877152515955">
            <text:p>-0,2</text:p>
          </table:table-cell>
          <table:table-cell table:style-name="ce6" table:formula="of:=([.F19]-[.$C19])/[.$C19]*100" office:value-type="float" office:value="-100">
            <text:p>-100,0</text:p>
          </table:table-cell>
          <table:table-cell table:style-name="ce6" table:formula="of:=([.G19]-[.$C19])/[.$C19]*100" office:value-type="float" office:value="1.86823802278497">
            <text:p>1,9</text:p>
          </table:table-cell>
          <table:table-cell table:style-name="ce6" table:formula="of:=([.H19]-[.$C19])/[.$C19]*100" office:value-type="float" office:value="-100">
            <text:p>-100,0</text:p>
          </table:table-cell>
          <table:table-cell table:style-name="ce6" table:formula="of:=([.I19]-[.$C19])/[.$C19]*100" office:value-type="float" office:value="-0.475356410254559">
            <text:p>-0,5</text:p>
          </table:table-cell>
          <table:table-cell table:style-name="ce6" table:formula="of:=([.J19]-[.$C19])/[.$C19]*100" office:value-type="float" office:value="-100">
            <text:p>-100,0</text:p>
          </table:table-cell>
          <table:table-cell table:style-name="ce6" table:formula="of:=([.K19]-[.$C19])/[.$C19]*100" office:value-type="float" office:value="-1.25655455460107">
            <text:p>-1,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table:number-matrix-columns-spanned="1" table:number-matrix-rows-spanned="1" table:formula="of:=AVERAGE(ABS([.D24:.D31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31]))" office:value-type="float" office:value="3.81277860482471">
            <text:p>3,8</text:p>
          </table:table-cell>
          <table:table-cell table:style-name="ce6" table:number-matrix-columns-spanned="1" table:number-matrix-rows-spanned="1" table:formula="of:=AVERAGE(ABS([.F24:.F31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31]))" office:value-type="float" office:value="4.2588886696913">
            <text:p>4,3</text:p>
          </table:table-cell>
          <table:table-cell table:style-name="ce6" table:number-matrix-columns-spanned="1" table:number-matrix-rows-spanned="1" table:formula="of:=AVERAGE(ABS([.H24:.H31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31]))" office:value-type="float" office:value="2.39834712097733">
            <text:p>2,4</text:p>
          </table:table-cell>
          <table:table-cell table:style-name="ce6" table:number-matrix-columns-spanned="1" table:number-matrix-rows-spanned="1" table:formula="of:=AVERAGE(ABS([.J24:.J31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31]))" office:value-type="float" office:value="1.64925711025657">
            <text:p>1,6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  <draw:frame table:end-cell-address="pdc.L36" table:end-x="0.13cm" table:end-y="0.447cm" draw:z-index="2" draw:style-name="gr3" svg:width="8.546cm" svg:height="0.937cm" svg:x="1.18cm" svg:y="0.416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8</text:p>
          </table:table-cell>
          <table:table-cell office:value-type="string">
            <text:p>gold medal &lt; 2%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g6</text:p>
          </table:table-cell>
          <table:table-cell office:value-type="string">
            <text:p>silver medal &lt; 3% 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g2</text:p>
          </table:table-cell>
          <table:table-cell office:value-type="string">
            <text:p>bronze medal &lt; 4%</text:p>
          </table:table-cell>
          <table:table-cell table:number-columns-repeated="1021"/>
        </table:table-row>
      </table:table>
      <table:table table:name="pdd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D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40">
            <text:p>4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253413152716576">
            <text:p>0,253413152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0.272190797733583">
            <text:p>0,272190797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0.289754093624117">
            <text:p>0,2897540936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0.306311996456265">
            <text:p>0,3063119965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0.322019632280568">
            <text:p>0,3220196323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0.336995916852418">
            <text:p>0,3369959169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2*[.$B$6]*SQRT((([.B18]+[.$D$6]/3)/1000)/[.$C$6])" office:value-type="float" office:value="0.600255244044095">
            <text:p>0,600255244</text:p>
          </table:table-cell>
          <table:table-cell table:number-columns-repeated="8"/>
          <table:table-cell table:number-columns-repeated="1013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formula="of:=2*[.$B$6]*SQRT((([.B19]+[.$D$6]/3)/1000)/[.$C$6])" office:value-type="float" office:value="0.640042482971156">
            <text:p>0,640042483</text:p>
          </table:table-cell>
          <table:table-cell table:number-columns-repeated="8"/>
          <table:table-cell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-100">
            <text:p>-100,0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-100">
            <text:p>-100,0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360">
            <text:p>3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-100">
            <text:p>-100,0</text:p>
          </table:table-cell>
          <table:table-cell table:style-name="ce6" table:formula="of:=([.F18]-[.$C18])/[.$C18]*100" office:value-type="float" office:value="-100">
            <text:p>-100,0</text:p>
          </table:table-cell>
          <table:table-cell table:style-name="ce6" table:formula="of:=([.G18]-[.$C18])/[.$C18]*100" office:value-type="float" office:value="-100">
            <text:p>-100,0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00">
            <text:p>-100,0</text:p>
          </table:table-cell>
          <table:table-cell table:style-name="ce6" table:formula="of:=([.J18]-[.$C18])/[.$C18]*100" office:value-type="float" office:value="-100">
            <text:p>-100,0</text:p>
          </table:table-cell>
          <table:table-cell table:style-name="ce6" table:formula="of:=([.K18]-[.$C18])/[.$C18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9]" office:value-type="float" office:value="410">
            <text:p>410</text:p>
          </table:table-cell>
          <table:table-cell/>
          <table:table-cell table:style-name="ce6" table:formula="of:=([.D19]-[.$C19])/[.$C19]*100" office:value-type="float" office:value="-100">
            <text:p>-100,0</text:p>
          </table:table-cell>
          <table:table-cell table:style-name="ce6" table:formula="of:=([.E19]-[.$C19])/[.$C19]*100" office:value-type="float" office:value="-100">
            <text:p>-100,0</text:p>
          </table:table-cell>
          <table:table-cell table:style-name="ce6" table:formula="of:=([.F19]-[.$C19])/[.$C19]*100" office:value-type="float" office:value="-100">
            <text:p>-100,0</text:p>
          </table:table-cell>
          <table:table-cell table:style-name="ce6" table:formula="of:=([.G19]-[.$C19])/[.$C19]*100" office:value-type="float" office:value="-100">
            <text:p>-100,0</text:p>
          </table:table-cell>
          <table:table-cell table:style-name="ce6" table:formula="of:=([.H19]-[.$C19])/[.$C19]*100" office:value-type="float" office:value="-100">
            <text:p>-100,0</text:p>
          </table:table-cell>
          <table:table-cell table:style-name="ce6" table:formula="of:=([.I19]-[.$C19])/[.$C19]*100" office:value-type="float" office:value="-100">
            <text:p>-100,0</text:p>
          </table:table-cell>
          <table:table-cell table:style-name="ce6" table:formula="of:=([.J19]-[.$C19])/[.$C19]*100" office:value-type="float" office:value="-100">
            <text:p>-100,0</text:p>
          </table:table-cell>
          <table:table-cell table:style-name="ce6" table:formula="of:=([.K19]-[.$C19])/[.$C19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pdd.L34" table:end-x="0.129cm" table:end-y="0.454cm" draw:z-index="2" draw:style-name="gr3" svg:width="8.545cm" svg:height="0.937cm" svg:x="1.18cm" svg:y="0.42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 table:number-matrix-columns-spanned="1" table:number-matrix-rows-spanned="1" table:formula="of:=AVERAGE(ABS([.D24:.D31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31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31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31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31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31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31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31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<text:s/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table table:name="pmb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680275520756089">
            <text:p>0,680275520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0.727029673956914">
            <text:p>0,72702967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0.770953636406124">
            <text:p>0,770953636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0.812506536688632">
            <text:p>0,81250653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0.852035348348696">
            <text:p>0,8520353483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0.889809865931825">
            <text:p>0,8898098659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2"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-100">
            <text:p>-100,0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-100">
            <text:p>-100,0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6" table:number-columns-repeated="8"/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pmb.L34" table:end-x="0.129cm" table:end-y="0.454cm" draw:z-index="2" draw:style-name="gr3" svg:width="8.545cm" svg:height="0.937cm" svg:x="1.18cm" svg:y="0.42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6" table:number-matrix-columns-spanned="1" table:number-matrix-rows-spanned="1" table:formula="of:=AVERAGE(ABS([.D24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llia Bonotti Lhala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5" office:value-type="string">
            <text:p>g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office:value-type="string">
            <text:p>bronze medal</text:p>
          </table:table-cell>
          <table:table-cell table:number-columns-repeated="1021"/>
        </table:table-row>
      </table:table>
      <table:table table:name="pmc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g1 a spasso. g5 probabile pesi errati.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680275520756089">
            <text:p>0,6802755208</text:p>
          </table:table-cell>
          <table:table-cell office:value-type="float" office:value="0.912">
            <text:p>0,912</text:p>
          </table:table-cell>
          <table:table-cell/>
          <table:table-cell office:value-type="float" office:value="0.672">
            <text:p>0,672</text:p>
          </table:table-cell>
          <table:table-cell/>
          <table:table-cell office:value-type="float" office:value="0.331">
            <text:p>0,331</text:p>
          </table:table-cell>
          <table:table-cell office:value-type="float" office:value="0.63">
            <text:p>0,63</text:p>
          </table:table-cell>
          <table:table-cell table:number-columns-repeated="2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0.727029673956914">
            <text:p>0,727029674</text:p>
          </table:table-cell>
          <table:table-cell office:value-type="float" office:value="0.685">
            <text:p>0,685</text:p>
          </table:table-cell>
          <table:table-cell/>
          <table:table-cell office:value-type="float" office:value="0.78">
            <text:p>0,78</text:p>
          </table:table-cell>
          <table:table-cell/>
          <table:table-cell office:value-type="float" office:value="0.425">
            <text:p>0,425</text:p>
          </table:table-cell>
          <table:table-cell office:value-type="float" office:value="0.685">
            <text:p>0,685</text:p>
          </table:table-cell>
          <table:table-cell table:number-columns-repeated="2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0.770953636406124">
            <text:p>0,7709536364</text:p>
          </table:table-cell>
          <table:table-cell office:value-type="float" office:value="0.675">
            <text:p>0,675</text:p>
          </table:table-cell>
          <table:table-cell/>
          <table:table-cell office:value-type="float" office:value="0.772">
            <text:p>0,772</text:p>
          </table:table-cell>
          <table:table-cell/>
          <table:table-cell office:value-type="float" office:value="0.583">
            <text:p>0,583</text:p>
          </table:table-cell>
          <table:table-cell office:value-type="float" office:value="0.743">
            <text:p>0,743</text:p>
          </table:table-cell>
          <table:table-cell table:number-columns-repeated="2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0.812506536688632">
            <text:p>0,8125065367</text:p>
          </table:table-cell>
          <table:table-cell office:value-type="float" office:value="0.679">
            <text:p>0,679</text:p>
          </table:table-cell>
          <table:table-cell/>
          <table:table-cell office:value-type="float" office:value="0.806">
            <text:p>0,806</text:p>
          </table:table-cell>
          <table:table-cell/>
          <table:table-cell office:value-type="float" office:value="0.686">
            <text:p>0,686</text:p>
          </table:table-cell>
          <table:table-cell office:value-type="float" office:value="0.785">
            <text:p>0,785</text:p>
          </table:table-cell>
          <table:table-cell table:number-columns-repeated="2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0.852035348348696">
            <text:p>0,8520353483</text:p>
          </table:table-cell>
          <table:table-cell office:value-type="float" office:value="0.713">
            <text:p>0,713</text:p>
          </table:table-cell>
          <table:table-cell/>
          <table:table-cell office:value-type="float" office:value="0.894">
            <text:p>0,894</text:p>
          </table:table-cell>
          <table:table-cell/>
          <table:table-cell office:value-type="float" office:value="0.728">
            <text:p>0,728</text:p>
          </table:table-cell>
          <table:table-cell office:value-type="float" office:value="0.813">
            <text:p>0,813</text:p>
          </table:table-cell>
          <table:table-cell table:number-columns-repeated="2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0.889809865931825">
            <text:p>0,8898098659</text:p>
          </table:table-cell>
          <table:table-cell office:value-type="float" office:value="0.281">
            <text:p>0,281</text:p>
          </table:table-cell>
          <table:table-cell/>
          <table:table-cell office:value-type="float" office:value="0.912">
            <text:p>0,912</text:p>
          </table:table-cell>
          <table:table-cell/>
          <table:table-cell office:value-type="float" office:value="0.833">
            <text:p>0,833</text:p>
          </table:table-cell>
          <table:table-cell office:value-type="float" office:value="0.847">
            <text:p>0,847</text:p>
          </table:table-cell>
          <table: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2"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34.0633276038453">
            <text:p>34,1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-1.21649544979817">
            <text:p>-1,2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51.3432440385167">
            <text:p>-51,3</text:p>
          </table:table-cell>
          <table:table-cell table:style-name="ce6" table:formula="of:=([.I12]-[.$C12])/[.$C12]*100" office:value-type="float" office:value="-7.39046448418579">
            <text:p>-7,4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6" table:formula="of:=([.D13]-[.$C13])/[.$C13]*100" office:value-type="float" office:value="-5.78101217356979">
            <text:p>-5,8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7.2858547512636">
            <text:p>7,3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41.5429637573243">
            <text:p>-41,5</text:p>
          </table:table-cell>
          <table:table-cell table:style-name="ce6" table:formula="of:=([.I13]-[.$C13])/[.$C13]*100" office:value-type="float" office:value="-5.78101217356979">
            <text:p>-5,8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6" table:formula="of:=([.D14]-[.$C14])/[.$C14]*100" office:value-type="float" office:value="-12.446096869511">
            <text:p>-12,4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0.135723284055569">
            <text:p>0,1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24.3793695924814">
            <text:p>-24,4</text:p>
          </table:table-cell>
          <table:table-cell table:style-name="ce6" table:formula="of:=([.I14]-[.$C14])/[.$C14]*100" office:value-type="float" office:value="-3.62585181340248">
            <text:p>-3,6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6" table:formula="of:=([.D15]-[.$C15])/[.$C15]*100" office:value-type="float" office:value="-16.431441552795">
            <text:p>-16,4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0.800798072979071">
            <text:p>-0,8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5.5699100224115">
            <text:p>-15,6</text:p>
          </table:table-cell>
          <table:table-cell table:style-name="ce6" table:formula="of:=([.I15]-[.$C15])/[.$C15]*100" office:value-type="float" office:value="-3.38539266412974">
            <text:p>-3,4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6" table:formula="of:=([.D16]-[.$C16])/[.$C16]*100" office:value-type="float" office:value="-16.3180258446033">
            <text:p>-16,3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4.9252242565563">
            <text:p>4,9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4.5575355047282">
            <text:p>-14,6</text:p>
          </table:table-cell>
          <table:table-cell table:style-name="ce6" table:formula="of:=([.I16]-[.$C16])/[.$C16]*100" office:value-type="float" office:value="-4.58142357876927">
            <text:p>-4,6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6" table:formula="of:=([.D17]-[.$C17])/[.$C17]*100" office:value-type="float" office:value="-68.4202197841747">
            <text:p>-68,4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2.4938062520735">
            <text:p>2,5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6.3844949473934">
            <text:p>-6,4</text:p>
          </table:table-cell>
          <table:table-cell table:style-name="ce6" table:formula="of:=([.I17]-[.$C17])/[.$C17]*100" office:value-type="float" office:value="-4.81112511457648">
            <text:p>-4,8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6" table:number-columns-repeated="8"/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pmc.L34" table:end-x="0.129cm" table:end-y="0.454cm" draw:z-index="2" draw:style-name="gr3" svg:width="8.545cm" svg:height="0.937cm" svg:x="1.18cm" svg:y="0.42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6" table:number-matrix-columns-spanned="1" table:number-matrix-rows-spanned="1" table:formula="of:=AVERAGE(ABS([.D24:.D29]))" office:value-type="float" office:value="25.5766873047499">
            <text:p>25,6</text:p>
          </table:table-cell>
          <table:table-cell table:style-name="ce6" table:number-matrix-columns-spanned="1" table:number-matrix-rows-spanned="1" table:formula="of:=AVERAGE(ABS([.E24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29]))" office:value-type="float" office:value="2.80965034445437">
            <text:p>2,8</text:p>
          </table:table-cell>
          <table:table-cell table:style-name="ce6" table:number-matrix-columns-spanned="1" table:number-matrix-rows-spanned="1" table:formula="of:=AVERAGE(ABS([.G24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29]))" office:value-type="float" office:value="25.6295863104759">
            <text:p>25,6</text:p>
          </table:table-cell>
          <table:table-cell table:style-name="ce6" table:number-matrix-columns-spanned="1" table:number-matrix-rows-spanned="1" table:formula="of:=AVERAGE(ABS([.I24:.I29]))" office:value-type="float" office:value="4.92921163810559">
            <text:p>4,9</text:p>
          </table:table-cell>
          <table:table-cell table:style-name="ce6" table:number-matrix-columns-spanned="1" table:number-matrix-rows-spanned="1" table:formula="of:=AVERAGE(ABS([.J24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office:value-type="string">
            <text:p>gold medal &lt; 2%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silver medal &lt; 3%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 &lt; 4%</text:p>
          </table:table-cell>
          <table:table-cell table:number-columns-repeated="1021"/>
        </table:table-row>
      </table:table>
      <table:table table:name="pmd" table:style-name="ta1" table:print="false"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PARALLELO,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2]+[.$D$6]/3)/1000)/[.$C$6])" office:value-type="float" office:value="0.680275520756089">
            <text:p>0,680275520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2*[.$B$6]*SQRT((([.B13]+[.$D$6]/3)/1000)/[.$C$6])" office:value-type="float" office:value="0.727029673956914">
            <text:p>0,72702967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f:=2*[.$B$6]*SQRT((([.B14]+[.$D$6]/3)/1000)/[.$C$6])" office:value-type="float" office:value="0.770953636406124">
            <text:p>0,770953636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f:=2*[.$B$6]*SQRT((([.B15]+[.$D$6]/3)/1000)/[.$C$6])" office:value-type="float" office:value="0.812506536688632">
            <text:p>0,8125065367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f:=2*[.$B$6]*SQRT((([.B16]+[.$D$6]/3)/1000)/[.$C$6])" office:value-type="float" office:value="0.852035348348696">
            <text:p>0,8520353483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7]+[.$D$6]/3)/1000)/[.$C$6])" office:value-type="float" office:value="0.889809865931825">
            <text:p>0,8898098659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2"/>
          <table:table-cell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60">
            <text:p>6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-100">
            <text:p>-100,0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-100">
            <text:p>-100,0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70">
            <text:p>7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80">
            <text:p>8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90">
            <text:p>9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100">
            <text:p>10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110">
            <text:p>11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6" table:number-columns-repeated="8"/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pmd.L34" table:end-x="0.129cm" table:end-y="0.454cm" draw:z-index="2" draw:style-name="gr3" svg:width="8.545cm" svg:height="0.937cm" svg:x="1.18cm" svg:y="0.423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6" table:number-matrix-columns-spanned="1" table:number-matrix-rows-spanned="1" table:formula="of:=AVERAGE(ABS([.D24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/00/0000</text:date>, <text:time style:data-style-name="N2" text:time-value="0000-00-00T20:29:48.8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8T16:11:49.35</meta:creation-date>
    <dc:date>2012-11-06T20:30:33.70</dc:date>
    <meta:editing-duration>PT40M40S</meta:editing-duration>
    <meta:editing-cycles>13</meta:editing-cycles>
    <meta:generator>LibreOffice/3.6$Windows_x86 LibreOffice_project/932b512-69e3009-7a10e5c-fc86223-a55908</meta:generator>
    <meta:print-date>2012-10-29T06:56:18.79</meta:print-date>
    <meta:document-statistic meta:table-count="6" meta:cell-count="1310" meta:object-count="18"/>
  </office:meta>
</office:document-meta>
</file>