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3.8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5" style:family="table-cell" style:parent-style-name="Default" style:data-style-name="N105"/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6"/>
    <style:style style:name="ce13" style:family="table-cell" style:parent-style-name="Default">
      <style:text-properties fo:font-size="24pt" style:font-size-asian="24pt" style:font-size-complex="24pt"/>
    </style:style>
    <style:style style:name="gr1" style:family="graphic">
      <style:graphic-properties draw:stroke="none" svg:stroke-color="#000000" draw:fill="none" draw:fill-color="#ffffff" fo:min-height="11.05mm"/>
    </style:style>
    <style:style style:name="gr2" style:family="graphic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7.83mm" fo:padding-top="0mm" fo:padding-bottom="0mm" fo:padding-left="0mm" fo:padding-right="0mm" draw:shadow="hidden" draw:shadow-offset-x="2mm" draw:shadow-offset-y="2mm" draw:shadow-color="#808080"/>
    </style:style>
    <style:style style:name="gr3" style:family="graphic">
      <style:graphic-properties draw:stroke="solid" draw:stroke-dash="Dashed_20__28_var_29__20_2" svg:stroke-width="0.6mm" svg:stroke-color="#000000" draw:marker-start="" draw:marker-start-width="2.9mm" draw:marker-start-center="false" draw:marker-end="" draw:marker-end-width="2.9m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mm" draw:fill-image-height="0m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mm" fo:max-width="0mm" fo:min-height="0mm" fo:min-width="0mm" fo:padding-top="1.55mm" fo:padding-bottom="1.55mm" fo:padding-left="2.8mm" fo:padding-right="2.8mm" fo:wrap-option="no-wrap" draw:shadow="hidden" draw:shadow-offset-x="2mm" draw:shadow-offset-y="2mm" draw:shadow-color="#808080" draw:shadow-opacity="100%" text:animation="none" text:animation-direction="left" text:animation-start-inside="false" text:animation-stop-inside="false" text:animation-repeat="0" text:animation-delay="P0D" text:animation-steps="0mm"/>
    </style:style>
    <style:style style:name="gr4" style:family="graphic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10.1mm" fo:padding-top="0mm" fo:padding-bottom="0mm" fo:padding-left="0mm" fo:padding-right="0mm" draw:shadow="hidden" draw:shadow-offset-x="2mm" draw:shadow-offset-y="2mm" draw:shadow-color="#808080"/>
    </style:style>
    <style:style style:name="gr5" style:family="graphic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10.14mm" fo:padding-top="0mm" fo:padding-bottom="0mm" fo:padding-left="0mm" fo:padding-right="0mm" draw:shadow="hidden" draw:shadow-offset-x="2mm" draw:shadow-offset-y="2mm" draw:shadow-color="#808080"/>
    </style:style>
    <style:style style:name="gr6" style:family="graphic">
      <style:graphic-properties draw:stroke="solid" svg:stroke-width="0.6mm" svg:stroke-color="#000000" draw:marker-start="" draw:marker-start-width="2.9mm" draw:marker-start-center="false" draw:marker-end="" draw:marker-end-width="2.9mm" draw:marker-end-center="false" draw:fill="none" draw:fill-color="#cfe7f5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7" style:family="graphic">
      <style:graphic-properties draw:stroke="none" svg:stroke-color="#000000" draw:fill="none" draw:fill-color="#ffffff" fo:min-height="9.25mm"/>
    </style:style>
    <style:style style:name="gr8" style:family="graphic">
      <style:graphic-properties draw:stroke="none" svg:stroke-color="#000000" draw:fill="none" draw:fill-color="#ffffff" fo:min-height="32.77mm"/>
    </style:style>
    <style:style style:name="gr9" style:family="graphic">
      <style:graphic-properties draw:stroke="none" svg:stroke-color="#000000" draw:fill="none" draw:fill-color="#ffffff" fo:min-height="9.31mm"/>
    </style:style>
    <style:style style:name="gr10" style:family="graphic">
      <style:graphic-properties draw:stroke="none" svg:stroke-color="#000000" draw:fill="none" draw:fill-color="#ffffff" fo:min-height="10.16mm"/>
    </style:style>
    <style:style style:name="gr11" style:family="graphic">
      <style:graphic-properties draw:stroke="none" svg:stroke-color="#000000" draw:fill="none" draw:fill-color="#ffffff" fo:min-height="30.98mm"/>
    </style:style>
    <style:style style:name="gr12" style:family="graphic">
      <style:graphic-properties draw:stroke="none" svg:stroke-color="#000000" draw:fill="none" draw:fill-color="#ffffff" fo:min-height="32.79mm"/>
    </style:style>
    <style:style style:name="gr13" style:family="graphic">
      <style:graphic-properties draw:stroke="none" svg:stroke-color="#000000" draw:fill="none" draw:fill-color="#ffffff" fo:min-height="18.76mm"/>
    </style:style>
    <style:style style:name="gr14" style:family="graphic">
      <style:graphic-properties draw:stroke="none" svg:stroke-color="#000000" draw:fill="none" draw:fill-color="#ffffff" fo:min-height="118.75mm"/>
    </style:style>
    <style:style style:name="gr15" style:family="graphic">
      <style:graphic-properties draw:stroke="none" svg:stroke-color="#000000" draw:fill="none" draw:fill-color="#ffffff" fo:min-height="9.39mm"/>
    </style:style>
    <style:style style:name="gr16" style:family="graphic">
      <style:graphic-properties draw:stroke="none" svg:stroke-color="#000000" draw:fill="none" draw:fill-color="#ffffff" fo:min-height="11.2mm"/>
    </style:style>
    <style:style style:name="gr17" style:family="graphic">
      <style:graphic-properties draw:stroke="none" svg:stroke-color="#000000" draw:fill="none" draw:fill-color="#ffffff" fo:min-height="33.69mm"/>
    </style:style>
    <style:style style:name="gr18" style:family="graphic">
      <style:graphic-properties draw:stroke="none" svg:stroke-color="#000000" draw:fill="none" draw:fill-color="#ffffff" fo:min-height="28.15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mm" fo:margin-right="0mm" fo:margin-top="0mm" fo:margin-bottom="0mm" fo:line-height="100%" fo:text-align="start" fo:text-indent="0mm"/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100%" fo:text-align="start" fo:text-indent="0mm"/>
      <style:text-properties style:use-window-font-color="true" style:text-outline="false" style:text-line-through-style="none" style:text-line-through-type="none" fo:font-family="'Times New Roman'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 draw:secondary-fill-color="#99ccff" draw:gradient-step-count="0" draw:fill-hatch-solid="false" draw:opacity="100%" draw:fill-image-width="0mm" draw:fill-image-height="0mm" style:repeat="repeat" draw:fill-image-ref-point-x="0%" draw:fill-image-ref-point-y="0%" draw:fill-image-ref-point="center" draw:tile-repeat-offset="0% vertical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mm" fo:margin-right="0mm" fo:margin-top="0mm" fo:margin-bottom="0mm" fo:line-height="100%" fo:text-align="center" fo:text-indent="0mm"/>
    </style:style>
    <style:style style:name="P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cfe7f5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font-family="'Times New Roman'" style:font-family-generic="roman" style:font-pitch="variable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font-family="'Times New Roman'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sub 58%" fo:font-family="'Times New Roman'" style:font-family-generic="roman" style:font-pitch="variable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Times New Roman'" style:font-style-name="Normale" style:font-family-generic="roman"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b 58%" fo:font-size="20pt" style:font-size-asian="20pt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sub 58%"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b 58%" fo:font-size="14pt" style:font-size-asian="14pt" style:font-size-complex="14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position="sub 58%" fo:font-size="24pt" style:font-size-asian="24pt" style:font-size-complex="24pt"/>
    </style:style>
    <style:style style:name="T16" style:family="text">
      <style:text-properties style:text-position="sub"/>
    </style:style>
    <style:style style:name="T17" style:family="text">
      <style:text-properties style:text-position="0%"/>
    </style:style>
    <style:style style:name="T18" style:family="text">
      <style:text-properties style:text-position="0%" style:font-name="Arial" style:font-name-asian="Ari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b" table:style-name="ta1">
        <office:forms form:automatic-focus="false" form:apply-design-mode="false"/>
        <table:shapes>
          <draw:frame draw:z-index="0" draw:style-name="gr1" draw:text-style-name="P2" svg:width="155.38mm" svg:height="11.05mm" svg:x="3.92mm" svg:y="0mm">
            <draw:text-box>
              <text:p text:style-name="P1"><text:span text:style-name="T1">Periodo osci molle, con peso appeso. Singole e composte, in serie e in parallelo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5"/>
        <table:table-column table:style-name="co4" table:default-cell-style-name="Default"/>
        <table:table-column table:style-name="co2" table:default-cell-style-name="Default"/>
        <table:table-column table:style-name="co3" table:number-columns-repeated="6" table:default-cell-style-name="ce5"/>
        <table:table-column table:style-name="co3" table:number-columns-repeated="1008" table:default-cell-style-name="Default"/>
        <table:table-row table:style-name="ro1">
          <table:table-cell/>
          <table:table-cell table:style-name="ce1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1008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1008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table:formula="of:=PI()" office:value-type="float" office:value="3.14159265358979" calcext:value-type="float">
            <text:p>3,1415926536</text:p>
          </table:table-cell>
          <table:table-cell table:style-name="ce7" office:value-type="string" calcext:value-type="string">
            <text:p>pi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08"/>
        </table:table-row>
        <table:table-row table:style-name="ro3">
          <table:table-cell table:number-columns-repeated="2"/>
          <table:table-cell table:style-name="ce1" office:value-type="string" calcext:value-type="string">
            <text:p>Molle dure</text:p>
          </table:table-cell>
          <table:table-cell table:style-name="Default" table:number-columns-repeated="5"/>
          <table:table-cell table:number-columns-repeated="2"/>
          <table:table-cell table:style-name="ce1" office:value-type="string" calcext:value-type="string">
            <text:p>Molle morbide</text:p>
          </table:table-cell>
          <table:table-cell table:style-name="Default" table:number-columns-repeated="5"/>
          <table:table-cell table:number-columns-repeated="1008"/>
        </table:table-row>
        <table:table-row table:style-name="ro2">
          <table:table-cell table:number-columns-repeated="2"/>
          <table:table-cell table:style-name="ce4" office:value-type="string" calcext:value-type="string">
            <text:p>singol</text:p>
          </table:table-cell>
          <table:table-cell table:style-name="ce6"/>
          <table:table-cell table:style-name="ce4" office:value-type="string" calcext:value-type="string">
            <text:p>serie</text:p>
          </table:table-cell>
          <table:table-cell table:style-name="ce6"/>
          <table:table-cell table:style-name="ce8" office:value-type="string" calcext:value-type="string">
            <text:p>parallelo</text:p>
          </table:table-cell>
          <table:table-cell table:style-name="ce6"/>
          <table:table-cell table:style-name="ce9"/>
          <table:table-cell/>
          <table:table-cell table:style-name="ce4" office:value-type="string" calcext:value-type="string">
            <text:p>singol</text:p>
          </table:table-cell>
          <table:table-cell table:style-name="ce6"/>
          <table:table-cell table:style-name="ce4" office:value-type="string" calcext:value-type="string">
            <text:p>serie</text:p>
          </table:table-cell>
          <table:table-cell table:style-name="ce6"/>
          <table:table-cell table:style-name="ce8" office:value-type="string" calcext:value-type="string">
            <text:p>parallelo</text:p>
          </table:table-cell>
          <table:table-cell table:style-name="ce6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10"/>
          <table:table-cell/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10"/>
          <table:table-cell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.6" calcext:value-type="float">
            <text:p>7,6</text:p>
          </table:table-cell>
          <table:table-cell table:style-name="Default" table:formula="of:=[.C8]/2" office:value-type="float" office:value="10" calcext:value-type="float">
            <text:p>10</text:p>
          </table:table-cell>
          <table:table-cell table:style-name="Default" table:formula="of:=2*[.D8]" office:value-type="float" office:value="15.2" calcext:value-type="float">
            <text:p>15,2</text:p>
          </table:table-cell>
          <table:table-cell table:style-name="Default" table:formula="of:=[.C8]*2" office:value-type="float" office:value="40" calcext:value-type="float">
            <text:p>40</text:p>
          </table:table-cell>
          <table:table-cell table:style-name="Default" table:formula="of:=2*[.D8]" office:value-type="float" office:value="15.2" calcext:value-type="float">
            <text:p>15,2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.5" calcext:value-type="float">
            <text:p>15,5</text:p>
          </table:table-cell>
          <table:table-cell table:style-name="Default" table:formula="of:=[.K8]/2" office:value-type="float" office:value="1.5" calcext:value-type="float">
            <text:p>1,5</text:p>
          </table:table-cell>
          <table:table-cell table:style-name="Default" table:formula="of:=2*[.L8]" office:value-type="float" office:value="31" calcext:value-type="float">
            <text:p>31</text:p>
          </table:table-cell>
          <table:table-cell table:style-name="Default" table:formula="of:=[.K8]*2" office:value-type="float" office:value="6" calcext:value-type="float">
            <text:p>6</text:p>
          </table:table-cell>
          <table:table-cell table:style-name="Default" table:formula="of:=2*[.L8]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g</text:p>
          </table:table-cell>
          <table:table-cell table:number-columns-repeated="6" table:style-name="ce2" office:value-type="string" calcext:value-type="string">
            <text:p>s</text:p>
          </table:table-cell>
          <table:table-cell table:style-name="ce10"/>
          <table:table-cell table:style-name="ce2" office:value-type="string" calcext:value-type="string">
            <text:p>g</text:p>
          </table:table-cell>
          <table:table-cell table:number-columns-repeated="6" table:style-name="ce2" office:value-type="string" calcext:value-type="string">
            <text:p>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M</text:p>
          </table:table-cell>
          <table:table-cell table:number-columns-repeated="6" table:style-name="ce3" office:value-type="string" calcext:value-type="string">
            <text:p>T</text:p>
          </table:table-cell>
          <table:table-cell table:style-name="ce10"/>
          <table:table-cell table:style-name="ce3" office:value-type="string" calcext:value-type="string">
            <text:p>M</text:p>
          </table:table-cell>
          <table:table-cell table:number-columns-repeated="6" table:style-name="ce3" office:value-type="string" calcext:value-type="string">
            <text:p>T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100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2*[.$F$3]*SQRT(([.$B13]/1000)/[.C$8])" office:value-type="float" office:value="0.140496294620815" calcext:value-type="float">
            <text:p>0,140</text:p>
          </table:table-cell>
          <table:table-cell table:formula="of:=2*[.$F$3]*SQRT((([.$B13]+[.D$8]/3)/1000)/[.C$8])" office:value-type="float" office:value="0.157288932749248" calcext:value-type="float">
            <text:p>0,157</text:p>
          </table:table-cell>
          <table:table-cell table:formula="of:=2*[.$F$3]*SQRT(([.$B13]/1000)/[.E$8])" office:value-type="float" office:value="0.198691765315922" calcext:value-type="float">
            <text:p>0,199</text:p>
          </table:table-cell>
          <table:table-cell table:formula="of:=2*[.$F$3]*SQRT((([.$B13]+[.F$8]/3)/1000)/[.E$8])" office:value-type="float" office:value="0.243886891523985" calcext:value-type="float">
            <text:p>0,244</text:p>
          </table:table-cell>
          <table:table-cell table:formula="of:=2*[.$F$3]*SQRT(([.$B13]/1000)/[.G$8])" office:value-type="float" office:value="0.099345882657961" calcext:value-type="float">
            <text:p>0,099</text:p>
          </table:table-cell>
          <table:table-cell table:formula="of:=2*[.$F$3]*SQRT((([.$B13]+[.H$8]/3)/1000)/[.G$8])" office:value-type="float" office:value="0.121943445761992" calcext:value-type="float">
            <text:p>0,122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table:formula="of:=2*[.$F$3]*SQRT(([.$J13]/1000)/[.K$8])" office:value-type="float" office:value="0.362759872846844" calcext:value-type="float">
            <text:p>0,363</text:p>
          </table:table-cell>
          <table:table-cell table:formula="of:=2*[.$F$3]*SQRT((([.$J13]+[.L$8]/3)/1000)/[.K$8])" office:value-type="float" office:value="0.446749743642066" calcext:value-type="float">
            <text:p>0,447</text:p>
          </table:table-cell>
          <table:table-cell table:formula="of:=2*[.$F$3]*SQRT(([.$J13]/1000)/[.M$8])" office:value-type="float" office:value="0.513019932064746" calcext:value-type="float">
            <text:p>0,513</text:p>
          </table:table-cell>
          <table:table-cell table:formula="of:=2*[.$F$3]*SQRT((([.$J13]+[.N$8]/3)/1000)/[.M$8])" office:value-type="float" office:value="0.731540759685535" calcext:value-type="float">
            <text:p>0,732</text:p>
          </table:table-cell>
          <table:table-cell table:formula="of:=2*[.$F$3]*SQRT(([.$J13]/1000)/[.O$8])" office:value-type="float" office:value="0.256509966032373" calcext:value-type="float">
            <text:p>0,257</text:p>
          </table:table-cell>
          <table:table-cell table:formula="of:=2*[.$F$3]*SQRT((([.$J13]+[.P$8]/3)/1000)/[.O$8])" office:value-type="float" office:value="0.365770379842767" calcext:value-type="float">
            <text:p>0,36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2*[.$F$3]*SQRT(([.$B14]/1000)/[.C$8])" office:value-type="float" office:value="0.314159265358979" calcext:value-type="float">
            <text:p>0,314</text:p>
          </table:table-cell>
          <table:table-cell table:formula="of:=2*[.$F$3]*SQRT((([.$B14]+[.D$8]/3)/1000)/[.C$8])" office:value-type="float" office:value="0.322019632280568" calcext:value-type="float">
            <text:p>0,322</text:p>
          </table:table-cell>
          <table:table-cell table:formula="of:=2*[.$F$3]*SQRT(([.$B14]/1000)/[.E$8])" office:value-type="float" office:value="0.444288293815837" calcext:value-type="float">
            <text:p>0,444</text:p>
          </table:table-cell>
          <table:table-cell table:formula="of:=2*[.$F$3]*SQRT((([.$B14]+[.F$8]/3)/1000)/[.E$8])" office:value-type="float" office:value="0.466255816344055" calcext:value-type="float">
            <text:p>0,466</text:p>
          </table:table-cell>
          <table:table-cell table:formula="of:=2*[.$F$3]*SQRT(([.$B14]/1000)/[.G$8])" office:value-type="float" office:value="0.222144146907918" calcext:value-type="float">
            <text:p>0,222</text:p>
          </table:table-cell>
          <table:table-cell table:formula="of:=2*[.$F$3]*SQRT((([.$B14]+[.H$8]/3)/1000)/[.G$8])" office:value-type="float" office:value="0.233127908172028" calcext:value-type="float">
            <text:p>0,233</text:p>
          </table:table-cell>
          <table:table-cell table:style-name="ce5"/>
          <table:table-cell office:value-type="float" office:value="12" calcext:value-type="float">
            <text:p>12</text:p>
          </table:table-cell>
          <table:table-cell table:formula="of:=2*[.$F$3]*SQRT(([.$J14]/1000)/[.K$8])" office:value-type="float" office:value="0.397383530631844" calcext:value-type="float">
            <text:p>0,397</text:p>
          </table:table-cell>
          <table:table-cell table:formula="of:=2*[.$F$3]*SQRT((([.$J14]+[.L$8]/3)/1000)/[.K$8])" office:value-type="float" office:value="0.475293886467965" calcext:value-type="float">
            <text:p>0,475</text:p>
          </table:table-cell>
          <table:table-cell table:formula="of:=2*[.$F$3]*SQRT(([.$J14]/1000)/[.M$8])" office:value-type="float" office:value="0.561985178483258" calcext:value-type="float">
            <text:p>0,562</text:p>
          </table:table-cell>
          <table:table-cell table:formula="of:=2*[.$F$3]*SQRT((([.$J14]+[.N$8]/3)/1000)/[.M$8])" office:value-type="float" office:value="0.766674489741528" calcext:value-type="float">
            <text:p>0,767</text:p>
          </table:table-cell>
          <table:table-cell table:formula="of:=2*[.$F$3]*SQRT(([.$J14]/1000)/[.O$8])" office:value-type="float" office:value="0.280992589241629" calcext:value-type="float">
            <text:p>0,281</text:p>
          </table:table-cell>
          <table:table-cell table:formula="of:=2*[.$F$3]*SQRT((([.$J14]+[.P$8]/3)/1000)/[.O$8])" office:value-type="float" office:value="0.383337244870764" calcext:value-type="float">
            <text:p>0,38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2*[.$F$3]*SQRT(([.$B15]/1000)/[.C$8])" office:value-type="float" office:value="0.344144232572729" calcext:value-type="float">
            <text:p>0,344</text:p>
          </table:table-cell>
          <table:table-cell table:formula="of:=2*[.$F$3]*SQRT((([.$B15]+[.D$8]/3)/1000)/[.C$8])" office:value-type="float" office:value="0.35133438826322" calcext:value-type="float">
            <text:p>0,351</text:p>
          </table:table-cell>
          <table:table-cell table:formula="of:=2*[.$F$3]*SQRT(([.$B15]/1000)/[.E$8])" office:value-type="float" office:value="0.486693441116833" calcext:value-type="float">
            <text:p>0,487</text:p>
          </table:table-cell>
          <table:table-cell table:formula="of:=2*[.$F$3]*SQRT((([.$B15]+[.F$8]/3)/1000)/[.E$8])" office:value-type="float" office:value="0.506826305433152" calcext:value-type="float">
            <text:p>0,507</text:p>
          </table:table-cell>
          <table:table-cell table:formula="of:=2*[.$F$3]*SQRT(([.$B15]/1000)/[.G$8])" office:value-type="float" office:value="0.243346720558417" calcext:value-type="float">
            <text:p>0,243</text:p>
          </table:table-cell>
          <table:table-cell table:formula="of:=2*[.$F$3]*SQRT((([.$B15]+[.H$8]/3)/1000)/[.G$8])" office:value-type="float" office:value="0.253413152716576" calcext:value-type="float">
            <text:p>0,253</text:p>
          </table:table-cell>
          <table:table-cell table:style-name="ce5"/>
          <table:table-cell office:value-type="float" office:value="15" calcext:value-type="float">
            <text:p>15</text:p>
          </table:table-cell>
          <table:table-cell table:formula="of:=2*[.$F$3]*SQRT(([.$J15]/1000)/[.K$8])" office:value-type="float" office:value="0.444288293815837" calcext:value-type="float">
            <text:p>0,444</text:p>
          </table:table-cell>
          <table:table-cell table:formula="of:=2*[.$F$3]*SQRT((([.$J15]+[.L$8]/3)/1000)/[.K$8])" office:value-type="float" office:value="0.51515308027632" calcext:value-type="float">
            <text:p>0,515</text:p>
          </table:table-cell>
          <table:table-cell table:formula="of:=2*[.$F$3]*SQRT(([.$J15]/1000)/[.M$8])" office:value-type="float" office:value="0.628318530717959" calcext:value-type="float">
            <text:p>0,628</text:p>
          </table:table-cell>
          <table:table-cell table:formula="of:=2*[.$F$3]*SQRT((([.$J15]+[.N$8]/3)/1000)/[.M$8])" office:value-type="float" office:value="0.816545533592064" calcext:value-type="float">
            <text:p>0,817</text:p>
          </table:table-cell>
          <table:table-cell table:formula="of:=2*[.$F$3]*SQRT(([.$J15]/1000)/[.O$8])" office:value-type="float" office:value="0.314159265358979" calcext:value-type="float">
            <text:p>0,314</text:p>
          </table:table-cell>
          <table:table-cell table:formula="of:=2*[.$F$3]*SQRT((([.$J15]+[.P$8]/3)/1000)/[.O$8])" office:value-type="float" office:value="0.408272766796032" calcext:value-type="float">
            <text:p>0,40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formula="of:=2*[.$F$3]*SQRT(([.$B16]/1000)/[.C$8])" office:value-type="float" office:value="0.371718255692737" calcext:value-type="float">
            <text:p>0,372</text:p>
          </table:table-cell>
          <table:table-cell table:formula="of:=2*[.$F$3]*SQRT((([.$B16]+[.D$8]/3)/1000)/[.C$8])" office:value-type="float" office:value="0.378384805691864" calcext:value-type="float">
            <text:p>0,378</text:p>
          </table:table-cell>
          <table:table-cell table:formula="of:=2*[.$F$3]*SQRT(([.$B16]/1000)/[.E$8])" office:value-type="float" office:value="0.525688998582339" calcext:value-type="float">
            <text:p>0,526</text:p>
          </table:table-cell>
          <table:table-cell table:formula="of:=2*[.$F$3]*SQRT((([.$B16]+[.F$8]/3)/1000)/[.E$8])" office:value-type="float" office:value="0.544381595467165" calcext:value-type="float">
            <text:p>0,544</text:p>
          </table:table-cell>
          <table:table-cell table:formula="of:=2*[.$F$3]*SQRT(([.$B16]/1000)/[.G$8])" office:value-type="float" office:value="0.262844499291169" calcext:value-type="float">
            <text:p>0,263</text:p>
          </table:table-cell>
          <table:table-cell table:formula="of:=2*[.$F$3]*SQRT((([.$B16]+[.H$8]/3)/1000)/[.G$8])" office:value-type="float" office:value="0.272190797733583" calcext:value-type="float">
            <text:p>0,272</text:p>
          </table:table-cell>
          <table:table-cell table:style-name="ce5"/>
          <table:table-cell table:formula="of:=[.J13]+10" office:value-type="float" office:value="20" calcext:value-type="float">
            <text:p>20</text:p>
          </table:table-cell>
          <table:table-cell table:formula="of:=2*[.$F$3]*SQRT(([.$J16]/1000)/[.K$8])" office:value-type="float" office:value="0.513019932064746" calcext:value-type="float">
            <text:p>0,513</text:p>
          </table:table-cell>
          <table:table-cell table:formula="of:=2*[.$F$3]*SQRT((([.$J16]+[.L$8]/3)/1000)/[.K$8])" office:value-type="float" office:value="0.575482457414741" calcext:value-type="float">
            <text:p>0,575</text:p>
          </table:table-cell>
          <table:table-cell table:formula="of:=2*[.$F$3]*SQRT(([.$J16]/1000)/[.M$8])" office:value-type="float" office:value="0.725519745693687" calcext:value-type="float">
            <text:p>0,726</text:p>
          </table:table-cell>
          <table:table-cell table:formula="of:=2*[.$F$3]*SQRT((([.$J16]+[.N$8]/3)/1000)/[.M$8])" office:value-type="float" office:value="0.893499487284132" calcext:value-type="float">
            <text:p>0,893</text:p>
          </table:table-cell>
          <table:table-cell table:formula="of:=2*[.$F$3]*SQRT(([.$J16]/1000)/[.O$8])" office:value-type="float" office:value="0.362759872846844" calcext:value-type="float">
            <text:p>0,363</text:p>
          </table:table-cell>
          <table:table-cell table:formula="of:=2*[.$F$3]*SQRT((([.$J16]+[.P$8]/3)/1000)/[.O$8])" office:value-type="float" office:value="0.446749743642066" calcext:value-type="float">
            <text:p>0,44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formula="of:=2*[.$F$3]*SQRT(([.$B17]/1000)/[.C$8])" office:value-type="float" office:value="0.397383530631844" calcext:value-type="float">
            <text:p>0,397</text:p>
          </table:table-cell>
          <table:table-cell table:formula="of:=2*[.$F$3]*SQRT((([.$B17]+[.D$8]/3)/1000)/[.C$8])" office:value-type="float" office:value="0.403626399013554" calcext:value-type="float">
            <text:p>0,404</text:p>
          </table:table-cell>
          <table:table-cell table:formula="of:=2*[.$F$3]*SQRT(([.$B17]/1000)/[.E$8])" office:value-type="float" office:value="0.561985178483258" calcext:value-type="float">
            <text:p>0,562</text:p>
          </table:table-cell>
          <table:table-cell table:formula="of:=2*[.$F$3]*SQRT((([.$B17]+[.F$8]/3)/1000)/[.E$8])" office:value-type="float" office:value="0.579508187248234" calcext:value-type="float">
            <text:p>0,580</text:p>
          </table:table-cell>
          <table:table-cell table:formula="of:=2*[.$F$3]*SQRT(([.$B17]/1000)/[.G$8])" office:value-type="float" office:value="0.280992589241629" calcext:value-type="float">
            <text:p>0,281</text:p>
          </table:table-cell>
          <table:table-cell table:formula="of:=2*[.$F$3]*SQRT((([.$B17]+[.H$8]/3)/1000)/[.G$8])" office:value-type="float" office:value="0.289754093624117" calcext:value-type="float">
            <text:p>0,290</text:p>
          </table:table-cell>
          <table:table-cell table:style-name="ce5"/>
          <table:table-cell table:formula="of:=[.J14]+10" office:value-type="float" office:value="22" calcext:value-type="float">
            <text:p>22</text:p>
          </table:table-cell>
          <table:table-cell table:formula="of:=2*[.$F$3]*SQRT(([.$J17]/1000)/[.K$8])" office:value-type="float" office:value="0.538059844037155" calcext:value-type="float">
            <text:p>0,538</text:p>
          </table:table-cell>
          <table:table-cell table:formula="of:=2*[.$F$3]*SQRT((([.$J17]+[.L$8]/3)/1000)/[.K$8])" office:value-type="float" office:value="0.59791220414178" calcext:value-type="float">
            <text:p>0,598</text:p>
          </table:table-cell>
          <table:table-cell table:formula="of:=2*[.$F$3]*SQRT(([.$J17]/1000)/[.M$8])" office:value-type="float" office:value="0.760931528805697" calcext:value-type="float">
            <text:p>0,761</text:p>
          </table:table-cell>
          <table:table-cell table:formula="of:=2*[.$F$3]*SQRT((([.$J17]+[.N$8]/3)/1000)/[.M$8])" office:value-type="float" office:value="0.922485351599769" calcext:value-type="float">
            <text:p>0,922</text:p>
          </table:table-cell>
          <table:table-cell table:formula="of:=2*[.$F$3]*SQRT(([.$J17]/1000)/[.O$8])" office:value-type="float" office:value="0.380465764402849" calcext:value-type="float">
            <text:p>0,380</text:p>
          </table:table-cell>
          <table:table-cell table:formula="of:=2*[.$F$3]*SQRT((([.$J17]+[.P$8]/3)/1000)/[.O$8])" office:value-type="float" office:value="0.461242675799884" calcext:value-type="float">
            <text:p>0,46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2*[.$F$3]*SQRT(([.$B18]/1000)/[.C$8])" office:value-type="float" office:value="0.421488883862444" calcext:value-type="float">
            <text:p>0,421</text:p>
          </table:table-cell>
          <table:table-cell table:formula="of:=2*[.$F$3]*SQRT((([.$B18]+[.D$8]/3)/1000)/[.C$8])" office:value-type="float" office:value="0.42737978284288" calcext:value-type="float">
            <text:p>0,427</text:p>
          </table:table-cell>
          <table:table-cell table:formula="of:=2*[.$F$3]*SQRT(([.$B18]/1000)/[.E$8])" office:value-type="float" office:value="0.596075295947766" calcext:value-type="float">
            <text:p>0,596</text:p>
          </table:table-cell>
          <table:table-cell table:formula="of:=2*[.$F$3]*SQRT((([.$B18]+[.F$8]/3)/1000)/[.E$8])" office:value-type="float" office:value="0.61262399291253" calcext:value-type="float">
            <text:p>0,613</text:p>
          </table:table-cell>
          <table:table-cell table:formula="of:=2*[.$F$3]*SQRT(([.$B18]/1000)/[.G$8])" office:value-type="float" office:value="0.298037647973883" calcext:value-type="float">
            <text:p>0,298</text:p>
          </table:table-cell>
          <table:table-cell table:formula="of:=2*[.$F$3]*SQRT((([.$B18]+[.H$8]/3)/1000)/[.G$8])" office:value-type="float" office:value="0.306311996456265" calcext:value-type="float">
            <text:p>0,306</text:p>
          </table:table-cell>
          <table:table-cell table:style-name="ce5"/>
          <table:table-cell table:formula="of:=[.J15]+10" office:value-type="float" office:value="25" calcext:value-type="float">
            <text:p>25</text:p>
          </table:table-cell>
          <table:table-cell table:formula="of:=2*[.$F$3]*SQRT(([.$J18]/1000)/[.K$8])" office:value-type="float" office:value="0.573573720954548" calcext:value-type="float">
            <text:p>0,574</text:p>
          </table:table-cell>
          <table:table-cell table:formula="of:=2*[.$F$3]*SQRT((([.$J18]+[.L$8]/3)/1000)/[.K$8])" office:value-type="float" office:value="0.630061442611781" calcext:value-type="float">
            <text:p>0,630</text:p>
          </table:table-cell>
          <table:table-cell table:formula="of:=2*[.$F$3]*SQRT(([.$J18]/1000)/[.M$8])" office:value-type="float" office:value="0.811155735194722" calcext:value-type="float">
            <text:p>0,811</text:p>
          </table:table-cell>
          <table:table-cell table:formula="of:=2*[.$F$3]*SQRT((([.$J18]+[.N$8]/3)/1000)/[.M$8])" office:value-type="float" office:value="0.964331923730032" calcext:value-type="float">
            <text:p>0,964</text:p>
          </table:table-cell>
          <table:table-cell table:formula="of:=2*[.$F$3]*SQRT(([.$J18]/1000)/[.O$8])" office:value-type="float" office:value="0.405577867597361" calcext:value-type="float">
            <text:p>0,406</text:p>
          </table:table-cell>
          <table:table-cell table:formula="of:=2*[.$F$3]*SQRT((([.$J18]+[.P$8]/3)/1000)/[.O$8])" office:value-type="float" office:value="0.482165961865016" calcext:value-type="float">
            <text:p>0,48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formula="of:=2*[.$F$3]*SQRT(([.$B19]/1000)/[.C$8])" office:value-type="float" office:value="0.444288293815837" calcext:value-type="float">
            <text:p>0,444</text:p>
          </table:table-cell>
          <table:table-cell table:formula="of:=2*[.$F$3]*SQRT((([.$B19]+[.D$8]/3)/1000)/[.C$8])" office:value-type="float" office:value="0.449880748182233" calcext:value-type="float">
            <text:p>0,450</text:p>
          </table:table-cell>
          <table:table-cell table:formula="of:=2*[.$F$3]*SQRT(([.$B19]/1000)/[.E$8])" office:value-type="float" office:value="0.628318530717959" calcext:value-type="float">
            <text:p>0,628</text:p>
          </table:table-cell>
          <table:table-cell table:formula="of:=2*[.$F$3]*SQRT((([.$B19]+[.F$8]/3)/1000)/[.E$8])" office:value-type="float" office:value="0.644039264561136" calcext:value-type="float">
            <text:p>0,644</text:p>
          </table:table-cell>
          <table:table-cell table:formula="of:=2*[.$F$3]*SQRT(([.$B19]/1000)/[.G$8])" office:value-type="float" office:value="0.314159265358979" calcext:value-type="float">
            <text:p>0,314</text:p>
          </table:table-cell>
          <table:table-cell table:formula="of:=2*[.$F$3]*SQRT((([.$B19]+[.H$8]/3)/1000)/[.G$8])" office:value-type="float" office:value="0.322019632280568" calcext:value-type="float">
            <text:p>0,322</text:p>
          </table:table-cell>
          <table:table-cell table:style-name="ce5"/>
          <table:table-cell table:formula="of:=[.J16]+10" office:value-type="float" office:value="30" calcext:value-type="float">
            <text:p>30</text:p>
          </table:table-cell>
          <table:table-cell table:formula="of:=2*[.$F$3]*SQRT(([.$J19]/1000)/[.K$8])" office:value-type="float" office:value="0.628318530717959" calcext:value-type="float">
            <text:p>0,628</text:p>
          </table:table-cell>
          <table:table-cell table:formula="of:=2*[.$F$3]*SQRT((([.$J19]+[.L$8]/3)/1000)/[.K$8])" office:value-type="float" office:value="0.680275520756089" calcext:value-type="float">
            <text:p>0,680</text:p>
          </table:table-cell>
          <table:table-cell table:formula="of:=2*[.$F$3]*SQRT(([.$J19]/1000)/[.M$8])" office:value-type="float" office:value="0.888576587631673" calcext:value-type="float">
            <text:p>0,889</text:p>
          </table:table-cell>
          <table:table-cell table:formula="of:=2*[.$F$3]*SQRT((([.$J19]+[.N$8]/3)/1000)/[.M$8])" office:value-type="float" office:value="1.03030616055264" calcext:value-type="float">
            <text:p>1,030</text:p>
          </table:table-cell>
          <table:table-cell table:formula="of:=2*[.$F$3]*SQRT(([.$J19]/1000)/[.O$8])" office:value-type="float" office:value="0.444288293815837" calcext:value-type="float">
            <text:p>0,444</text:p>
          </table:table-cell>
          <table:table-cell table:formula="of:=2*[.$F$3]*SQRT((([.$J19]+[.P$8]/3)/1000)/[.O$8])" office:value-type="float" office:value="0.51515308027632" calcext:value-type="float">
            <text:p>0,51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2*[.$F$3]*SQRT(([.$B20]/1000)/[.C$8])" office:value-type="float" office:value="0.465973493692469" calcext:value-type="float">
            <text:p>0,466</text:p>
          </table:table-cell>
          <table:table-cell table:formula="of:=2*[.$F$3]*SQRT((([.$B20]+[.D$8]/3)/1000)/[.C$8])" office:value-type="float" office:value="0.471308706037969" calcext:value-type="float">
            <text:p>0,471</text:p>
          </table:table-cell>
          <table:table-cell table:formula="of:=2*[.$F$3]*SQRT(([.$B20]/1000)/[.E$8])" office:value-type="float" office:value="0.658986034486264" calcext:value-type="float">
            <text:p>0,659</text:p>
          </table:table-cell>
          <table:table-cell table:formula="of:=2*[.$F$3]*SQRT((([.$B20]+[.F$8]/3)/1000)/[.E$8])" office:value-type="float" office:value="0.673991833704835" calcext:value-type="float">
            <text:p>0,674</text:p>
          </table:table-cell>
          <table:table-cell table:formula="of:=2*[.$F$3]*SQRT(([.$B20]/1000)/[.G$8])" office:value-type="float" office:value="0.329493017243132" calcext:value-type="float">
            <text:p>0,329</text:p>
          </table:table-cell>
          <table:table-cell table:formula="of:=2*[.$F$3]*SQRT((([.$B20]+[.H$8]/3)/1000)/[.G$8])" office:value-type="float" office:value="0.336995916852418" calcext:value-type="float">
            <text:p>0,337</text:p>
          </table:table-cell>
          <table:table-cell table:style-name="ce5"/>
          <table:table-cell table:formula="of:=[.J17]+10" office:value-type="float" office:value="32" calcext:value-type="float">
            <text:p>32</text:p>
          </table:table-cell>
          <table:table-cell table:formula="of:=2*[.$F$3]*SQRT(([.$J20]/1000)/[.K$8])" office:value-type="float" office:value="0.648924588155778" calcext:value-type="float">
            <text:p>0,649</text:p>
          </table:table-cell>
          <table:table-cell table:formula="of:=2*[.$F$3]*SQRT((([.$J20]+[.L$8]/3)/1000)/[.K$8])" office:value-type="float" office:value="0.699352364126654" calcext:value-type="float">
            <text:p>0,699</text:p>
          </table:table-cell>
          <table:table-cell table:formula="of:=2*[.$F$3]*SQRT(([.$J20]/1000)/[.M$8])" office:value-type="float" office:value="0.917717953527276" calcext:value-type="float">
            <text:p>0,918</text:p>
          </table:table-cell>
          <table:table-cell table:formula="of:=2*[.$F$3]*SQRT((([.$J20]+[.N$8]/3)/1000)/[.M$8])" office:value-type="float" office:value="1.05554188671595" calcext:value-type="float">
            <text:p>1,056</text:p>
          </table:table-cell>
          <table:table-cell table:formula="of:=2*[.$F$3]*SQRT(([.$J20]/1000)/[.O$8])" office:value-type="float" office:value="0.458858976763638" calcext:value-type="float">
            <text:p>0,459</text:p>
          </table:table-cell>
          <table:table-cell table:formula="of:=2*[.$F$3]*SQRT((([.$J20]+[.P$8]/3)/1000)/[.O$8])" office:value-type="float" office:value="0.527770943357974" calcext:value-type="float">
            <text:p>0,52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table:formula="of:=2*[.$F$3]*SQRT(([.$B21]/1000)/[.C$8])" office:value-type="float" office:value="0.486693441116833" calcext:value-type="float">
            <text:p>0,487</text:p>
          </table:table-cell>
          <table:table-cell table:formula="of:=2*[.$F$3]*SQRT((([.$B21]+[.D$8]/3)/1000)/[.C$8])" office:value-type="float" office:value="0.491803929619684" calcext:value-type="float">
            <text:p>0,492</text:p>
          </table:table-cell>
          <table:table-cell table:formula="of:=2*[.$F$3]*SQRT(([.$B21]/1000)/[.E$8])" office:value-type="float" office:value="0.688288465145457" calcext:value-type="float">
            <text:p>0,688</text:p>
          </table:table-cell>
          <table:table-cell table:formula="of:=2*[.$F$3]*SQRT((([.$B21]+[.F$8]/3)/1000)/[.E$8])" office:value-type="float" office:value="0.70266877652644" calcext:value-type="float">
            <text:p>0,703</text:p>
          </table:table-cell>
          <table:table-cell table:formula="of:=2*[.$F$3]*SQRT(([.$B21]/1000)/[.G$8])" office:value-type="float" office:value="0.344144232572729" calcext:value-type="float">
            <text:p>0,344</text:p>
          </table:table-cell>
          <table:table-cell table:formula="of:=2*[.$F$3]*SQRT((([.$B21]+[.H$8]/3)/1000)/[.G$8])" office:value-type="float" office:value="0.35133438826322" calcext:value-type="float">
            <text:p>0,351</text:p>
          </table:table-cell>
          <table:table-cell table:style-name="ce5"/>
          <table:table-cell table:formula="of:=[.J18]+10" office:value-type="float" office:value="35" calcext:value-type="float">
            <text:p>35</text:p>
          </table:table-cell>
          <table:table-cell table:formula="of:=2*[.$F$3]*SQRT(([.$J21]/1000)/[.K$8])" office:value-type="float" office:value="0.678661578931284" calcext:value-type="float">
            <text:p>0,679</text:p>
          </table:table-cell>
          <table:table-cell table:formula="of:=2*[.$F$3]*SQRT((([.$J21]+[.L$8]/3)/1000)/[.K$8])" office:value-type="float" office:value="0.727029673956914" calcext:value-type="float">
            <text:p>0,727</text:p>
          </table:table-cell>
          <table:table-cell table:formula="of:=2*[.$F$3]*SQRT(([.$J21]/1000)/[.M$8])" office:value-type="float" office:value="0.95977240918616" calcext:value-type="float">
            <text:p>0,960</text:p>
          </table:table-cell>
          <table:table-cell table:formula="of:=2*[.$F$3]*SQRT((([.$J21]+[.N$8]/3)/1000)/[.M$8])" office:value-type="float" office:value="1.09230284711731" calcext:value-type="float">
            <text:p>1,092</text:p>
          </table:table-cell>
          <table:table-cell table:formula="of:=2*[.$F$3]*SQRT(([.$J21]/1000)/[.O$8])" office:value-type="float" office:value="0.47988620459308" calcext:value-type="float">
            <text:p>0,480</text:p>
          </table:table-cell>
          <table:table-cell table:formula="of:=2*[.$F$3]*SQRT((([.$J21]+[.P$8]/3)/1000)/[.O$8])" office:value-type="float" office:value="0.546151423558655" calcext:value-type="float">
            <text:p>0,54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table:formula="of:=2*[.$F$3]*SQRT(([.$B22]/1000)/[.C$8])" office:value-type="float" office:value="0.506566594268042" calcext:value-type="float">
            <text:p>0,507</text:p>
          </table:table-cell>
          <table:table-cell table:formula="of:=2*[.$F$3]*SQRT((([.$B22]+[.D$8]/3)/1000)/[.C$8])" office:value-type="float" office:value="0.511478556727007" calcext:value-type="float">
            <text:p>0,511</text:p>
          </table:table-cell>
          <table:table-cell table:formula="of:=2*[.$F$3]*SQRT(([.$B22]/1000)/[.E$8])" office:value-type="float" office:value="0.716393347859014" calcext:value-type="float">
            <text:p>0,716</text:p>
          </table:table-cell>
          <table:table-cell table:formula="of:=2*[.$F$3]*SQRT((([.$B22]+[.F$8]/3)/1000)/[.E$8])" office:value-type="float" office:value="0.730220396256857" calcext:value-type="float">
            <text:p>0,730</text:p>
          </table:table-cell>
          <table:table-cell table:formula="of:=2*[.$F$3]*SQRT(([.$B22]/1000)/[.G$8])" office:value-type="float" office:value="0.358196673929507" calcext:value-type="float">
            <text:p>0,358</text:p>
          </table:table-cell>
          <table:table-cell table:formula="of:=2*[.$F$3]*SQRT((([.$B22]+[.H$8]/3)/1000)/[.G$8])" office:value-type="float" office:value="0.365110198128428" calcext:value-type="float">
            <text:p>0,365</text:p>
          </table:table-cell>
          <table:table-cell/>
          <table:table-cell table:formula="of:=[.J19]+10" office:value-type="float" office:value="40" calcext:value-type="float">
            <text:p>40</text:p>
          </table:table-cell>
          <table:table-cell table:formula="of:=2*[.$F$3]*SQRT(([.$J22]/1000)/[.K$8])" office:value-type="float" office:value="0.725519745693687" calcext:value-type="float">
            <text:p>0,726</text:p>
          </table:table-cell>
          <table:table-cell table:formula="of:=2*[.$F$3]*SQRT((([.$J22]+[.L$8]/3)/1000)/[.K$8])" office:value-type="float" office:value="0.770953636406124" calcext:value-type="float">
            <text:p>0,771</text:p>
          </table:table-cell>
          <table:table-cell table:formula="of:=2*[.$F$3]*SQRT(([.$J22]/1000)/[.M$8])" office:value-type="float" office:value="1.02603986412949" calcext:value-type="float">
            <text:p>1,026</text:p>
          </table:table-cell>
          <table:table-cell table:formula="of:=2*[.$F$3]*SQRT((([.$J22]+[.N$8]/3)/1000)/[.M$8])" office:value-type="float" office:value="1.15096491482948" calcext:value-type="float">
            <text:p>1,151</text:p>
          </table:table-cell>
          <table:table-cell table:formula="of:=2*[.$F$3]*SQRT(([.$J22]/1000)/[.O$8])" office:value-type="float" office:value="0.513019932064746" calcext:value-type="float">
            <text:p>0,513</text:p>
          </table:table-cell>
          <table:table-cell table:formula="of:=2*[.$F$3]*SQRT((([.$J22]+[.P$8]/3)/1000)/[.O$8])" office:value-type="float" office:value="0.575482457414741" calcext:value-type="float">
            <text:p>0,57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formula="of:=2*[.$F$3]*SQRT(([.$B23]/1000)/[.C$8])" office:value-type="float" office:value="0.525688998582339" calcext:value-type="float">
            <text:p>0,526</text:p>
          </table:table-cell>
          <table:table-cell table:formula="of:=2*[.$F$3]*SQRT((([.$B23]+[.D$8]/3)/1000)/[.C$8])" office:value-type="float" office:value="0.530423908580411" calcext:value-type="float">
            <text:p>0,530</text:p>
          </table:table-cell>
          <table:table-cell table:formula="of:=2*[.$F$3]*SQRT(([.$B23]/1000)/[.E$8])" office:value-type="float" office:value="0.743436511385474" calcext:value-type="float">
            <text:p>0,743</text:p>
          </table:table-cell>
          <table:table-cell table:formula="of:=2*[.$F$3]*SQRT((([.$B23]+[.F$8]/3)/1000)/[.E$8])" office:value-type="float" office:value="0.756769611383728" calcext:value-type="float">
            <text:p>0,757</text:p>
          </table:table-cell>
          <table:table-cell table:formula="of:=2*[.$F$3]*SQRT(([.$B23]/1000)/[.G$8])" office:value-type="float" office:value="0.371718255692737" calcext:value-type="float">
            <text:p>0,372</text:p>
          </table:table-cell>
          <table:table-cell table:formula="of:=2*[.$F$3]*SQRT((([.$B23]+[.H$8]/3)/1000)/[.G$8])" office:value-type="float" office:value="0.378384805691864" calcext:value-type="float">
            <text:p>0,378</text:p>
          </table:table-cell>
          <table:table-cell/>
          <table:table-cell table:formula="of:=[.J20]+10" office:value-type="float" office:value="42" calcext:value-type="float">
            <text:p>42</text:p>
          </table:table-cell>
          <table:table-cell table:formula="of:=2*[.$F$3]*SQRT(([.$J23]/1000)/[.K$8])" office:value-type="float" office:value="0.743436511385474" calcext:value-type="float">
            <text:p>0,743</text:p>
          </table:table-cell>
          <table:table-cell table:formula="of:=2*[.$F$3]*SQRT((([.$J23]+[.L$8]/3)/1000)/[.K$8])" office:value-type="float" office:value="0.787837835190337" calcext:value-type="float">
            <text:p>0,788</text:p>
          </table:table-cell>
          <table:table-cell table:formula="of:=2*[.$F$3]*SQRT(([.$J23]/1000)/[.M$8])" office:value-type="float" office:value="1.05137799716468" calcext:value-type="float">
            <text:p>1,051</text:p>
          </table:table-cell>
          <table:table-cell table:formula="of:=2*[.$F$3]*SQRT((([.$J23]+[.N$8]/3)/1000)/[.M$8])" office:value-type="float" office:value="1.17360901722319" calcext:value-type="float">
            <text:p>1,174</text:p>
          </table:table-cell>
          <table:table-cell table:formula="of:=2*[.$F$3]*SQRT(([.$J23]/1000)/[.O$8])" office:value-type="float" office:value="0.525688998582339" calcext:value-type="float">
            <text:p>0,526</text:p>
          </table:table-cell>
          <table:table-cell table:formula="of:=2*[.$F$3]*SQRT((([.$J23]+[.P$8]/3)/1000)/[.O$8])" office:value-type="float" office:value="0.586804508611595" calcext:value-type="float">
            <text:p>0,58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2*[.$F$3]*SQRT(([.$B24]/1000)/[.C$8])" office:value-type="float" office:value="0.544139809270265" calcext:value-type="float">
            <text:p>0,544</text:p>
          </table:table-cell>
          <table:table-cell table:formula="of:=2*[.$F$3]*SQRT((([.$B24]+[.D$8]/3)/1000)/[.C$8])" office:value-type="float" office:value="0.548715528845229" calcext:value-type="float">
            <text:p>0,549</text:p>
          </table:table-cell>
          <table:table-cell table:formula="of:=2*[.$F$3]*SQRT(([.$B24]/1000)/[.E$8])" office:value-type="float" office:value="0.769529898097118" calcext:value-type="float">
            <text:p>0,770</text:p>
          </table:table-cell>
          <table:table-cell table:formula="of:=2*[.$F$3]*SQRT((([.$B24]+[.F$8]/3)/1000)/[.E$8])" office:value-type="float" office:value="0.782418470077385" calcext:value-type="float">
            <text:p>0,782</text:p>
          </table:table-cell>
          <table:table-cell table:formula="of:=2*[.$F$3]*SQRT(([.$B24]/1000)/[.G$8])" office:value-type="float" office:value="0.384764949048559" calcext:value-type="float">
            <text:p>0,385</text:p>
          </table:table-cell>
          <table:table-cell table:formula="of:=2*[.$F$3]*SQRT((([.$B24]+[.H$8]/3)/1000)/[.G$8])" office:value-type="float" office:value="0.391209235038692" calcext:value-type="float">
            <text:p>0,391</text:p>
          </table:table-cell>
          <table:table-cell/>
          <table:table-cell table:formula="of:=[.J21]+10" office:value-type="float" office:value="45" calcext:value-type="float">
            <text:p>45</text:p>
          </table:table-cell>
          <table:table-cell table:formula="of:=2*[.$F$3]*SQRT(([.$J24]/1000)/[.K$8])" office:value-type="float" office:value="0.769529898097118" calcext:value-type="float">
            <text:p>0,770</text:p>
          </table:table-cell>
          <table:table-cell table:formula="of:=2*[.$F$3]*SQRT((([.$J24]+[.L$8]/3)/1000)/[.K$8])" office:value-type="float" office:value="0.812506536688632" calcext:value-type="float">
            <text:p>0,813</text:p>
          </table:table-cell>
          <table:table-cell table:formula="of:=2*[.$F$3]*SQRT(([.$J24]/1000)/[.M$8])" office:value-type="float" office:value="1.08827961854053" calcext:value-type="float">
            <text:p>1,088</text:p>
          </table:table-cell>
          <table:table-cell table:formula="of:=2*[.$F$3]*SQRT((([.$J24]+[.N$8]/3)/1000)/[.M$8])" office:value-type="float" office:value="1.20677875375576" calcext:value-type="float">
            <text:p>1,207</text:p>
          </table:table-cell>
          <table:table-cell table:formula="of:=2*[.$F$3]*SQRT(([.$J24]/1000)/[.O$8])" office:value-type="float" office:value="0.544139809270265" calcext:value-type="float">
            <text:p>0,544</text:p>
          </table:table-cell>
          <table:table-cell table:formula="of:=2*[.$F$3]*SQRT((([.$J24]+[.P$8]/3)/1000)/[.O$8])" office:value-type="float" office:value="0.603389376877878" calcext:value-type="float">
            <text:p>0,60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formula="of:=2*[.$F$3]*SQRT(([.$B25]/1000)/[.C$8])" office:value-type="float" office:value="0.561985178483258" calcext:value-type="float">
            <text:p>0,562</text:p>
          </table:table-cell>
          <table:table-cell table:formula="of:=2*[.$F$3]*SQRT((([.$B25]+[.D$8]/3)/1000)/[.C$8])" office:value-type="float" office:value="0.566416755047093" calcext:value-type="float">
            <text:p>0,566</text:p>
          </table:table-cell>
          <table:table-cell table:formula="of:=2*[.$F$3]*SQRT(([.$B25]/1000)/[.E$8])" office:value-type="float" office:value="0.794767061263688" calcext:value-type="float">
            <text:p>0,795</text:p>
          </table:table-cell>
          <table:table-cell table:formula="of:=2*[.$F$3]*SQRT((([.$B25]+[.F$8]/3)/1000)/[.E$8])" office:value-type="float" office:value="0.807252798027107" calcext:value-type="float">
            <text:p>0,807</text:p>
          </table:table-cell>
          <table:table-cell table:formula="of:=2*[.$F$3]*SQRT(([.$B25]/1000)/[.G$8])" office:value-type="float" office:value="0.397383530631844" calcext:value-type="float">
            <text:p>0,397</text:p>
          </table:table-cell>
          <table:table-cell table:formula="of:=2*[.$F$3]*SQRT((([.$B25]+[.H$8]/3)/1000)/[.G$8])" office:value-type="float" office:value="0.403626399013554" calcext:value-type="float">
            <text:p>0,404</text:p>
          </table:table-cell>
          <table:table-cell/>
          <table:table-cell table:formula="of:=[.J22]+10" office:value-type="float" office:value="50" calcext:value-type="float">
            <text:p>50</text:p>
          </table:table-cell>
          <table:table-cell table:formula="of:=2*[.$F$3]*SQRT(([.$J25]/1000)/[.K$8])" office:value-type="float" office:value="0.811155735194722" calcext:value-type="float">
            <text:p>0,811</text:p>
          </table:table-cell>
          <table:table-cell table:formula="of:=2*[.$F$3]*SQRT((([.$J25]+[.L$8]/3)/1000)/[.K$8])" office:value-type="float" office:value="0.852035348348696" calcext:value-type="float">
            <text:p>0,852</text:p>
          </table:table-cell>
          <table:table-cell table:formula="of:=2*[.$F$3]*SQRT(([.$J25]/1000)/[.M$8])" office:value-type="float" office:value="1.1471474419091" calcext:value-type="float">
            <text:p>1,147</text:p>
          </table:table-cell>
          <table:table-cell table:formula="of:=2*[.$F$3]*SQRT((([.$J25]+[.N$8]/3)/1000)/[.M$8])" office:value-type="float" office:value="1.26012288522356" calcext:value-type="float">
            <text:p>1,260</text:p>
          </table:table-cell>
          <table:table-cell table:formula="of:=2*[.$F$3]*SQRT(([.$J25]/1000)/[.O$8])" office:value-type="float" office:value="0.573573720954548" calcext:value-type="float">
            <text:p>0,574</text:p>
          </table:table-cell>
          <table:table-cell table:formula="of:=2*[.$F$3]*SQRT((([.$J25]+[.P$8]/3)/1000)/[.O$8])" office:value-type="float" office:value="0.630061442611781" calcext:value-type="float">
            <text:p>0,63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table:formula="of:=2*[.$F$3]*SQRT(([.$B26]/1000)/[.C$8])" office:value-type="float" office:value="0.579281062729517" calcext:value-type="float">
            <text:p>0,579</text:p>
          </table:table-cell>
          <table:table-cell table:formula="of:=2*[.$F$3]*SQRT((([.$B26]+[.D$8]/3)/1000)/[.C$8])" office:value-type="float" office:value="0.583581313271987" calcext:value-type="float">
            <text:p>0,584</text:p>
          </table:table-cell>
          <table:table-cell table:formula="of:=2*[.$F$3]*SQRT(([.$B26]/1000)/[.E$8])" office:value-type="float" office:value="0.819227135337982" calcext:value-type="float">
            <text:p>0,819</text:p>
          </table:table-cell>
          <table:table-cell table:formula="of:=2*[.$F$3]*SQRT((([.$B26]+[.F$8]/3)/1000)/[.E$8])" office:value-type="float" office:value="0.831345594519482" calcext:value-type="float">
            <text:p>0,831</text:p>
          </table:table-cell>
          <table:table-cell table:formula="of:=2*[.$F$3]*SQRT(([.$B26]/1000)/[.G$8])" office:value-type="float" office:value="0.409613567668991" calcext:value-type="float">
            <text:p>0,410</text:p>
          </table:table-cell>
          <table:table-cell table:formula="of:=2*[.$F$3]*SQRT((([.$B26]+[.H$8]/3)/1000)/[.G$8])" office:value-type="float" office:value="0.415672797259741" calcext:value-type="float">
            <text:p>0,416</text:p>
          </table:table-cell>
          <table:table-cell/>
          <table:table-cell table:formula="of:=[.J23]+10" office:value-type="float" office:value="52" calcext:value-type="float">
            <text:p>52</text:p>
          </table:table-cell>
          <table:table-cell table:formula="of:=2*[.$F$3]*SQRT(([.$J26]/1000)/[.K$8])" office:value-type="float" office:value="0.827219784464118" calcext:value-type="float">
            <text:p>0,827</text:p>
          </table:table-cell>
          <table:table-cell table:formula="of:=2*[.$F$3]*SQRT((([.$J26]+[.L$8]/3)/1000)/[.K$8])" office:value-type="float" office:value="0.867342596616386" calcext:value-type="float">
            <text:p>0,867</text:p>
          </table:table-cell>
          <table:table-cell table:formula="of:=2*[.$F$3]*SQRT(([.$J26]/1000)/[.M$8])" office:value-type="float" office:value="1.1698654382525" calcext:value-type="float">
            <text:p>1,170</text:p>
          </table:table-cell>
          <table:table-cell table:formula="of:=2*[.$F$3]*SQRT((([.$J26]+[.N$8]/3)/1000)/[.M$8])" office:value-type="float" office:value="1.28083862215476" calcext:value-type="float">
            <text:p>1,281</text:p>
          </table:table-cell>
          <table:table-cell table:formula="of:=2*[.$F$3]*SQRT(([.$J26]/1000)/[.O$8])" office:value-type="float" office:value="0.584932719126252" calcext:value-type="float">
            <text:p>0,585</text:p>
          </table:table-cell>
          <table:table-cell table:formula="of:=2*[.$F$3]*SQRT((([.$J26]+[.P$8]/3)/1000)/[.O$8])" office:value-type="float" office:value="0.640419311077379" calcext:value-type="float">
            <text:p>0,64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table:formula="of:=2*[.$F$3]*SQRT(([.$B27]/1000)/[.C$8])" office:value-type="float" office:value="0.596075295947766" calcext:value-type="float">
            <text:p>0,596</text:p>
          </table:table-cell>
          <table:table-cell table:formula="of:=2*[.$F$3]*SQRT((([.$B27]+[.D$8]/3)/1000)/[.C$8])" office:value-type="float" office:value="0.600255244044095" calcext:value-type="float">
            <text:p>0,600</text:p>
          </table:table-cell>
          <table:table-cell table:formula="of:=2*[.$F$3]*SQRT(([.$B27]/1000)/[.E$8])" office:value-type="float" office:value="0.842977767724887" calcext:value-type="float">
            <text:p>0,843</text:p>
          </table:table-cell>
          <table:table-cell table:formula="of:=2*[.$F$3]*SQRT((([.$B27]+[.F$8]/3)/1000)/[.E$8])" office:value-type="float" office:value="0.854759565685759" calcext:value-type="float">
            <text:p>0,855</text:p>
          </table:table-cell>
          <table:table-cell table:formula="of:=2*[.$F$3]*SQRT(([.$B27]/1000)/[.G$8])" office:value-type="float" office:value="0.421488883862444" calcext:value-type="float">
            <text:p>0,421</text:p>
          </table:table-cell>
          <table:table-cell table:formula="of:=2*[.$F$3]*SQRT((([.$B27]+[.H$8]/3)/1000)/[.G$8])" office:value-type="float" office:value="0.42737978284288" calcext:value-type="float">
            <text:p>0,427</text:p>
          </table:table-cell>
          <table:table-cell/>
          <table:table-cell table:formula="of:=[.J24]+10" office:value-type="float" office:value="55" calcext:value-type="float">
            <text:p>55</text:p>
          </table:table-cell>
          <table:table-cell table:formula="of:=2*[.$F$3]*SQRT(([.$J27]/1000)/[.K$8])" office:value-type="float" office:value="0.850747312316189" calcext:value-type="float">
            <text:p>0,851</text:p>
          </table:table-cell>
          <table:table-cell table:formula="of:=2*[.$F$3]*SQRT((([.$J27]+[.L$8]/3)/1000)/[.K$8])" office:value-type="float" office:value="0.889809865931825" calcext:value-type="float">
            <text:p>0,890</text:p>
          </table:table-cell>
          <table:table-cell table:formula="of:=2*[.$F$3]*SQRT(([.$J27]/1000)/[.M$8])" office:value-type="float" office:value="1.20313838723001" calcext:value-type="float">
            <text:p>1,203</text:p>
          </table:table-cell>
          <table:table-cell table:formula="of:=2*[.$F$3]*SQRT((([.$J27]+[.N$8]/3)/1000)/[.M$8])" office:value-type="float" office:value="1.31129874979427" calcext:value-type="float">
            <text:p>1,311</text:p>
          </table:table-cell>
          <table:table-cell table:formula="of:=2*[.$F$3]*SQRT(([.$J27]/1000)/[.O$8])" office:value-type="float" office:value="0.601569193615007" calcext:value-type="float">
            <text:p>0,602</text:p>
          </table:table-cell>
          <table:table-cell table:formula="of:=2*[.$F$3]*SQRT((([.$J27]+[.P$8]/3)/1000)/[.O$8])" office:value-type="float" office:value="0.655649374897134" calcext:value-type="float">
            <text:p>0,65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90" calcext:value-type="float">
            <text:p>190</text:p>
          </table:table-cell>
          <table:table-cell table:formula="of:=2*[.$F$3]*SQRT(([.$B28]/1000)/[.C$8])" office:value-type="float" office:value="0.612409150194048" calcext:value-type="float">
            <text:p>0,612</text:p>
          </table:table-cell>
          <table:table-cell table:formula="of:=2*[.$F$3]*SQRT((([.$B28]+[.D$8]/3)/1000)/[.C$8])" office:value-type="float" office:value="0.616478358747989" calcext:value-type="float">
            <text:p>0,616</text:p>
          </table:table-cell>
          <table:table-cell table:formula="of:=2*[.$F$3]*SQRT(([.$B28]/1000)/[.E$8])" office:value-type="float" office:value="0.866077325925804" calcext:value-type="float">
            <text:p>0,866</text:p>
          </table:table-cell>
          <table:table-cell table:formula="of:=2*[.$F$3]*SQRT((([.$B28]+[.F$8]/3)/1000)/[.E$8])" office:value-type="float" office:value="0.877549048621025" calcext:value-type="float">
            <text:p>0,878</text:p>
          </table:table-cell>
          <table:table-cell table:formula="of:=2*[.$F$3]*SQRT(([.$B28]/1000)/[.G$8])" office:value-type="float" office:value="0.433038662962902" calcext:value-type="float">
            <text:p>0,433</text:p>
          </table:table-cell>
          <table:table-cell table:formula="of:=2*[.$F$3]*SQRT((([.$B28]+[.H$8]/3)/1000)/[.G$8])" office:value-type="float" office:value="0.438774524310512" calcext:value-type="float">
            <text:p>0,439</text:p>
          </table:table-cell>
          <table:table-cell/>
          <table:table-cell table:formula="of:=[.J25]+10" office:value-type="float" office:value="60" calcext:value-type="float">
            <text:p>60</text:p>
          </table:table-cell>
          <table:table-cell table:formula="of:=2*[.$F$3]*SQRT(([.$J28]/1000)/[.K$8])" office:value-type="float" office:value="0.888576587631673" calcext:value-type="float">
            <text:p>0,889</text:p>
          </table:table-cell>
          <table:table-cell table:formula="of:=2*[.$F$3]*SQRT((([.$J28]+[.L$8]/3)/1000)/[.K$8])" office:value-type="float" office:value="0.926044793832103" calcext:value-type="float">
            <text:p>0,926</text:p>
          </table:table-cell>
          <table:table-cell table:formula="of:=2*[.$F$3]*SQRT(([.$J28]/1000)/[.M$8])" office:value-type="float" office:value="1.25663706143592" calcext:value-type="float">
            <text:p>1,257</text:p>
          </table:table-cell>
          <table:table-cell table:formula="of:=2*[.$F$3]*SQRT((([.$J28]+[.N$8]/3)/1000)/[.M$8])" office:value-type="float" office:value="1.36055104151218" calcext:value-type="float">
            <text:p>1,361</text:p>
          </table:table-cell>
          <table:table-cell table:formula="of:=2*[.$F$3]*SQRT(([.$J28]/1000)/[.O$8])" office:value-type="float" office:value="0.628318530717959" calcext:value-type="float">
            <text:p>0,628</text:p>
          </table:table-cell>
          <table:table-cell table:formula="of:=2*[.$F$3]*SQRT((([.$J28]+[.P$8]/3)/1000)/[.O$8])" office:value-type="float" office:value="0.680275520756089" calcext:value-type="float">
            <text:p>0,68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2*[.$F$3]*SQRT(([.$B29]/1000)/[.C$8])" office:value-type="float" office:value="0.628318530717959" calcext:value-type="float">
            <text:p>0,628</text:p>
          </table:table-cell>
          <table:table-cell table:formula="of:=2*[.$F$3]*SQRT((([.$B29]+[.D$8]/3)/1000)/[.C$8])" office:value-type="float" office:value="0.632285359317131" calcext:value-type="float">
            <text:p>0,632</text:p>
          </table:table-cell>
          <table:table-cell table:formula="of:=2*[.$F$3]*SQRT(([.$B29]/1000)/[.E$8])" office:value-type="float" office:value="0.888576587631673" calcext:value-type="float">
            <text:p>0,889</text:p>
          </table:table-cell>
          <table:table-cell table:formula="of:=2*[.$F$3]*SQRT((([.$B29]+[.F$8]/3)/1000)/[.E$8])" office:value-type="float" office:value="0.899761496364466" calcext:value-type="float">
            <text:p>0,900</text:p>
          </table:table-cell>
          <table:table-cell table:formula="of:=2*[.$F$3]*SQRT(([.$B29]/1000)/[.G$8])" office:value-type="float" office:value="0.444288293815837" calcext:value-type="float">
            <text:p>0,444</text:p>
          </table:table-cell>
          <table:table-cell table:formula="of:=2*[.$F$3]*SQRT((([.$B29]+[.H$8]/3)/1000)/[.G$8])" office:value-type="float" office:value="0.449880748182233" calcext:value-type="float">
            <text:p>0,450</text:p>
          </table:table-cell>
          <table:table-cell/>
          <table:table-cell table:formula="of:=[.J26]+10" office:value-type="float" office:value="62" calcext:value-type="float">
            <text:p>62</text:p>
          </table:table-cell>
          <table:table-cell table:formula="of:=2*[.$F$3]*SQRT(([.$J29]/1000)/[.K$8])" office:value-type="float" office:value="0.903264799024472" calcext:value-type="float">
            <text:p>0,903</text:p>
          </table:table-cell>
          <table:table-cell table:formula="of:=2*[.$F$3]*SQRT((([.$J29]+[.L$8]/3)/1000)/[.K$8])" office:value-type="float" office:value="0.940147810321927" calcext:value-type="float">
            <text:p>0,940</text:p>
          </table:table-cell>
          <table:table-cell table:formula="of:=2*[.$F$3]*SQRT(([.$J29]/1000)/[.M$8])" office:value-type="float" office:value="1.27740932919462" calcext:value-type="float">
            <text:p>1,277</text:p>
          </table:table-cell>
          <table:table-cell table:formula="of:=2*[.$F$3]*SQRT((([.$J29]+[.N$8]/3)/1000)/[.M$8])" office:value-type="float" office:value="1.37975977137291" calcext:value-type="float">
            <text:p>1,380</text:p>
          </table:table-cell>
          <table:table-cell table:formula="of:=2*[.$F$3]*SQRT(([.$J29]/1000)/[.O$8])" office:value-type="float" office:value="0.638704664597308" calcext:value-type="float">
            <text:p>0,639</text:p>
          </table:table-cell>
          <table:table-cell table:formula="of:=2*[.$F$3]*SQRT((([.$J29]+[.P$8]/3)/1000)/[.O$8])" office:value-type="float" office:value="0.689879885686453" calcext:value-type="float">
            <text:p>0,69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formula="of:=2*[.$F$3]*SQRT(([.$B30]/1000)/[.C$8])" office:value-type="float" office:value="0.643834904960699" calcext:value-type="float">
            <text:p>0,644</text:p>
          </table:table-cell>
          <table:table-cell table:formula="of:=2*[.$F$3]*SQRT((([.$B30]+[.D$8]/3)/1000)/[.C$8])" office:value-type="float" office:value="0.647706711721418" calcext:value-type="float">
            <text:p>0,648</text:p>
          </table:table-cell>
          <table:table-cell table:formula="of:=2*[.$F$3]*SQRT(([.$B30]/1000)/[.E$8])" office:value-type="float" office:value="0.910520054524614" calcext:value-type="float">
            <text:p>0,911</text:p>
          </table:table-cell>
          <table:table-cell table:formula="of:=2*[.$F$3]*SQRT((([.$B30]+[.F$8]/3)/1000)/[.E$8])" office:value-type="float" office:value="0.921438640357773" calcext:value-type="float">
            <text:p>0,921</text:p>
          </table:table-cell>
          <table:table-cell table:formula="of:=2*[.$F$3]*SQRT(([.$B30]/1000)/[.G$8])" office:value-type="float" office:value="0.455260027262307" calcext:value-type="float">
            <text:p>0,455</text:p>
          </table:table-cell>
          <table:table-cell table:formula="of:=2*[.$F$3]*SQRT((([.$B30]+[.H$8]/3)/1000)/[.G$8])" office:value-type="float" office:value="0.460719320178886" calcext:value-type="float">
            <text:p>0,461</text:p>
          </table:table-cell>
          <table:table-cell/>
          <table:table-cell table:formula="of:=[.J27]+10" office:value-type="float" office:value="65" calcext:value-type="float">
            <text:p>65</text:p>
          </table:table-cell>
          <table:table-cell table:formula="of:=2*[.$F$3]*SQRT(([.$J30]/1000)/[.K$8])" office:value-type="float" office:value="0.924859835197247" calcext:value-type="float">
            <text:p>0,925</text:p>
          </table:table-cell>
          <table:table-cell table:formula="of:=2*[.$F$3]*SQRT((([.$J30]+[.L$8]/3)/1000)/[.K$8])" office:value-type="float" office:value="0.960914316085191" calcext:value-type="float">
            <text:p>0,961</text:p>
          </table:table-cell>
          <table:table-cell table:formula="of:=2*[.$F$3]*SQRT(([.$J30]/1000)/[.M$8])" office:value-type="float" office:value="1.30794932223009" calcext:value-type="float">
            <text:p>1,308</text:p>
          </table:table-cell>
          <table:table-cell table:formula="of:=2*[.$F$3]*SQRT((([.$J30]+[.N$8]/3)/1000)/[.M$8])" office:value-type="float" office:value="1.40808162473194" calcext:value-type="float">
            <text:p>1,408</text:p>
          </table:table-cell>
          <table:table-cell table:formula="of:=2*[.$F$3]*SQRT(([.$J30]/1000)/[.O$8])" office:value-type="float" office:value="0.653974661115046" calcext:value-type="float">
            <text:p>0,654</text:p>
          </table:table-cell>
          <table:table-cell table:formula="of:=2*[.$F$3]*SQRT((([.$J30]+[.P$8]/3)/1000)/[.O$8])" office:value-type="float" office:value="0.704040812365968" calcext:value-type="float">
            <text:p>0,70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table:formula="of:=2*[.$F$3]*SQRT(([.$B31]/1000)/[.C$8])" office:value-type="float" office:value="0.658986034486264" calcext:value-type="float">
            <text:p>0,659</text:p>
          </table:table-cell>
          <table:table-cell table:formula="of:=2*[.$F$3]*SQRT((([.$B31]+[.D$8]/3)/1000)/[.C$8])" office:value-type="float" office:value="0.662769336354022" calcext:value-type="float">
            <text:p>0,663</text:p>
          </table:table-cell>
          <table:table-cell table:formula="of:=2*[.$F$3]*SQRT(([.$B31]/1000)/[.E$8])" office:value-type="float" office:value="0.931946987384939" calcext:value-type="float">
            <text:p>0,932</text:p>
          </table:table-cell>
          <table:table-cell table:formula="of:=2*[.$F$3]*SQRT((([.$B31]+[.F$8]/3)/1000)/[.E$8])" office:value-type="float" office:value="0.942617412075938" calcext:value-type="float">
            <text:p>0,943</text:p>
          </table:table-cell>
          <table:table-cell table:formula="of:=2*[.$F$3]*SQRT(([.$B31]/1000)/[.G$8])" office:value-type="float" office:value="0.465973493692469" calcext:value-type="float">
            <text:p>0,466</text:p>
          </table:table-cell>
          <table:table-cell table:formula="of:=2*[.$F$3]*SQRT((([.$B31]+[.H$8]/3)/1000)/[.G$8])" office:value-type="float" office:value="0.471308706037969" calcext:value-type="float">
            <text:p>0,471</text:p>
          </table:table-cell>
          <table:table-cell/>
          <table:table-cell table:formula="of:=[.J28]+10" office:value-type="float" office:value="70" calcext:value-type="float">
            <text:p>70</text:p>
          </table:table-cell>
          <table:table-cell table:formula="of:=2*[.$F$3]*SQRT(([.$J31]/1000)/[.K$8])" office:value-type="float" office:value="0.95977240918616" calcext:value-type="float">
            <text:p>0,960</text:p>
          </table:table-cell>
          <table:table-cell table:formula="of:=2*[.$F$3]*SQRT((([.$J31]+[.L$8]/3)/1000)/[.K$8])" office:value-type="float" office:value="0.994562057154504" calcext:value-type="float">
            <text:p>0,995</text:p>
          </table:table-cell>
          <table:table-cell table:formula="of:=2*[.$F$3]*SQRT(([.$J31]/1000)/[.M$8])" office:value-type="float" office:value="1.35732315786257" calcext:value-type="float">
            <text:p>1,357</text:p>
          </table:table-cell>
          <table:table-cell table:formula="of:=2*[.$F$3]*SQRT((([.$J31]+[.N$8]/3)/1000)/[.M$8])" office:value-type="float" office:value="1.45405934791383" calcext:value-type="float">
            <text:p>1,454</text:p>
          </table:table-cell>
          <table:table-cell table:formula="of:=2*[.$F$3]*SQRT(([.$J31]/1000)/[.O$8])" office:value-type="float" office:value="0.678661578931284" calcext:value-type="float">
            <text:p>0,679</text:p>
          </table:table-cell>
          <table:table-cell table:formula="of:=2*[.$F$3]*SQRT((([.$J31]+[.P$8]/3)/1000)/[.O$8])" office:value-type="float" office:value="0.727029673956914" calcext:value-type="float">
            <text:p>0,72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30" calcext:value-type="float">
            <text:p>230</text:p>
          </table:table-cell>
          <table:table-cell table:formula="of:=2*[.$F$3]*SQRT(([.$B32]/1000)/[.C$8])" office:value-type="float" office:value="0.673796558651133" calcext:value-type="float">
            <text:p>0,674</text:p>
          </table:table-cell>
          <table:table-cell table:formula="of:=2*[.$F$3]*SQRT((([.$B32]+[.D$8]/3)/1000)/[.C$8])" office:value-type="float" office:value="0.677497160151487" calcext:value-type="float">
            <text:p>0,677</text:p>
          </table:table-cell>
          <table:table-cell table:formula="of:=2*[.$F$3]*SQRT(([.$B32]/1000)/[.E$8])" office:value-type="float" office:value="0.952892231524752" calcext:value-type="float">
            <text:p>0,953</text:p>
          </table:table-cell>
          <table:table-cell table:formula="of:=2*[.$F$3]*SQRT((([.$B32]+[.F$8]/3)/1000)/[.E$8])" office:value-type="float" office:value="0.963330682140404" calcext:value-type="float">
            <text:p>0,963</text:p>
          </table:table-cell>
          <table:table-cell table:formula="of:=2*[.$F$3]*SQRT(([.$B32]/1000)/[.G$8])" office:value-type="float" office:value="0.476446115762376" calcext:value-type="float">
            <text:p>0,476</text:p>
          </table:table-cell>
          <table:table-cell table:formula="of:=2*[.$F$3]*SQRT((([.$B32]+[.H$8]/3)/1000)/[.G$8])" office:value-type="float" office:value="0.481665341070202" calcext:value-type="float">
            <text:p>0,482</text:p>
          </table:table-cell>
          <table:table-cell/>
          <table:table-cell table:formula="of:=[.J29]+10" office:value-type="float" office:value="72" calcext:value-type="float">
            <text:p>72</text:p>
          </table:table-cell>
          <table:table-cell table:formula="of:=2*[.$F$3]*SQRT(([.$J32]/1000)/[.K$8])" office:value-type="float" office:value="0.973386882233667" calcext:value-type="float">
            <text:p>0,973</text:p>
          </table:table-cell>
          <table:table-cell table:formula="of:=2*[.$F$3]*SQRT((([.$J32]+[.L$8]/3)/1000)/[.K$8])" office:value-type="float" office:value="1.00770661930989" calcext:value-type="float">
            <text:p>1,008</text:p>
          </table:table-cell>
          <table:table-cell table:formula="of:=2*[.$F$3]*SQRT(([.$J32]/1000)/[.M$8])" office:value-type="float" office:value="1.37657693029091" calcext:value-type="float">
            <text:p>1,377</text:p>
          </table:table-cell>
          <table:table-cell table:formula="of:=2*[.$F$3]*SQRT((([.$J32]+[.N$8]/3)/1000)/[.M$8])" office:value-type="float" office:value="1.47204839505864" calcext:value-type="float">
            <text:p>1,472</text:p>
          </table:table-cell>
          <table:table-cell table:formula="of:=2*[.$F$3]*SQRT(([.$J32]/1000)/[.O$8])" office:value-type="float" office:value="0.688288465145457" calcext:value-type="float">
            <text:p>0,688</text:p>
          </table:table-cell>
          <table:table-cell table:formula="of:=2*[.$F$3]*SQRT((([.$J32]+[.P$8]/3)/1000)/[.O$8])" office:value-type="float" office:value="0.736024197529322" calcext:value-type="float">
            <text:p>0,73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40" calcext:value-type="float">
            <text:p>240</text:p>
          </table:table-cell>
          <table:table-cell table:formula="of:=2*[.$F$3]*SQRT(([.$B33]/1000)/[.C$8])" office:value-type="float" office:value="0.688288465145457" calcext:value-type="float">
            <text:p>0,688</text:p>
          </table:table-cell>
          <table:table-cell table:formula="of:=2*[.$F$3]*SQRT((([.$B33]+[.D$8]/3)/1000)/[.C$8])" office:value-type="float" office:value="0.691911562857211" calcext:value-type="float">
            <text:p>0,692</text:p>
          </table:table-cell>
          <table:table-cell table:formula="of:=2*[.$F$3]*SQRT(([.$B33]/1000)/[.E$8])" office:value-type="float" office:value="0.973386882233667" calcext:value-type="float">
            <text:p>0,973</text:p>
          </table:table-cell>
          <table:table-cell table:formula="of:=2*[.$F$3]*SQRT((([.$B33]+[.F$8]/3)/1000)/[.E$8])" office:value-type="float" office:value="0.983607859239368" calcext:value-type="float">
            <text:p>0,984</text:p>
          </table:table-cell>
          <table:table-cell table:formula="of:=2*[.$F$3]*SQRT(([.$B33]/1000)/[.G$8])" office:value-type="float" office:value="0.486693441116833" calcext:value-type="float">
            <text:p>0,487</text:p>
          </table:table-cell>
          <table:table-cell table:formula="of:=2*[.$F$3]*SQRT((([.$B33]+[.H$8]/3)/1000)/[.G$8])" office:value-type="float" office:value="0.491803929619684" calcext:value-type="float">
            <text:p>0,492</text:p>
          </table:table-cell>
          <table:table-cell/>
          <table:table-cell table:formula="of:=[.J30]+10" office:value-type="float" office:value="75" calcext:value-type="float">
            <text:p>75</text:p>
          </table:table-cell>
          <table:table-cell table:formula="of:=2*[.$F$3]*SQRT(([.$J33]/1000)/[.K$8])" office:value-type="float" office:value="0.99345882657961" calcext:value-type="float">
            <text:p>0,993</text:p>
          </table:table-cell>
          <table:table-cell table:formula="of:=2*[.$F$3]*SQRT((([.$J33]+[.L$8]/3)/1000)/[.K$8])" office:value-type="float" office:value="1.02710809957148" calcext:value-type="float">
            <text:p>1,027</text:p>
          </table:table-cell>
          <table:table-cell table:formula="of:=2*[.$F$3]*SQRT(([.$J33]/1000)/[.M$8])" office:value-type="float" office:value="1.40496294620815" calcext:value-type="float">
            <text:p>1,405</text:p>
          </table:table-cell>
          <table:table-cell table:formula="of:=2*[.$F$3]*SQRT((([.$J33]+[.N$8]/3)/1000)/[.M$8])" office:value-type="float" office:value="1.49862714262202" calcext:value-type="float">
            <text:p>1,499</text:p>
          </table:table-cell>
          <table:table-cell table:formula="of:=2*[.$F$3]*SQRT(([.$J33]/1000)/[.O$8])" office:value-type="float" office:value="0.702481473104073" calcext:value-type="float">
            <text:p>0,702</text:p>
          </table:table-cell>
          <table:table-cell table:formula="of:=2*[.$F$3]*SQRT((([.$J33]+[.P$8]/3)/1000)/[.O$8])" office:value-type="float" office:value="0.749313571311011" calcext:value-type="float">
            <text:p>0,74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2*[.$F$3]*SQRT(([.$B34]/1000)/[.C$8])" office:value-type="float" office:value="0.702481473104073" calcext:value-type="float">
            <text:p>0,702</text:p>
          </table:table-cell>
          <table:table-cell table:formula="of:=2*[.$F$3]*SQRT((([.$B34]+[.D$8]/3)/1000)/[.C$8])" office:value-type="float" office:value="0.706031741225341" calcext:value-type="float">
            <text:p>0,706</text:p>
          </table:table-cell>
          <table:table-cell table:formula="of:=2*[.$F$3]*SQRT(([.$B34]/1000)/[.E$8])" office:value-type="float" office:value="0.99345882657961" calcext:value-type="float">
            <text:p>0,993</text:p>
          </table:table-cell>
          <table:table-cell table:formula="of:=2*[.$F$3]*SQRT((([.$B34]+[.F$8]/3)/1000)/[.E$8])" office:value-type="float" office:value="1.00347538004767" calcext:value-type="float">
            <text:p>1,003</text:p>
          </table:table-cell>
          <table:table-cell table:formula="of:=2*[.$F$3]*SQRT(([.$B34]/1000)/[.G$8])" office:value-type="float" office:value="0.496729413289805" calcext:value-type="float">
            <text:p>0,497</text:p>
          </table:table-cell>
          <table:table-cell table:formula="of:=2*[.$F$3]*SQRT((([.$B34]+[.H$8]/3)/1000)/[.G$8])" office:value-type="float" office:value="0.501737690023834" calcext:value-type="float">
            <text:p>0,502</text:p>
          </table:table-cell>
          <table:table-cell/>
          <table:table-cell table:formula="of:=[.J31]+10" office:value-type="float" office:value="80" calcext:value-type="float">
            <text:p>80</text:p>
          </table:table-cell>
          <table:table-cell table:formula="of:=2*[.$F$3]*SQRT(([.$J34]/1000)/[.K$8])" office:value-type="float" office:value="1.02603986412949" calcext:value-type="float">
            <text:p>1,026</text:p>
          </table:table-cell>
          <table:table-cell table:formula="of:=2*[.$F$3]*SQRT((([.$J34]+[.L$8]/3)/1000)/[.K$8])" office:value-type="float" office:value="1.05865405628055" calcext:value-type="float">
            <text:p>1,059</text:p>
          </table:table-cell>
          <table:table-cell table:formula="of:=2*[.$F$3]*SQRT(([.$J34]/1000)/[.M$8])" office:value-type="float" office:value="1.45103949138737" calcext:value-type="float">
            <text:p>1,451</text:p>
          </table:table-cell>
          <table:table-cell table:formula="of:=2*[.$F$3]*SQRT((([.$J34]+[.N$8]/3)/1000)/[.M$8])" office:value-type="float" office:value="1.54190727281225" calcext:value-type="float">
            <text:p>1,542</text:p>
          </table:table-cell>
          <table:table-cell table:formula="of:=2*[.$F$3]*SQRT(([.$J34]/1000)/[.O$8])" office:value-type="float" office:value="0.725519745693687" calcext:value-type="float">
            <text:p>0,726</text:p>
          </table:table-cell>
          <table:table-cell table:formula="of:=2*[.$F$3]*SQRT((([.$J34]+[.P$8]/3)/1000)/[.O$8])" office:value-type="float" office:value="0.770953636406124" calcext:value-type="float">
            <text:p>0,77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60" calcext:value-type="float">
            <text:p>260</text:p>
          </table:table-cell>
          <table:table-cell table:formula="of:=2*[.$F$3]*SQRT(([.$B35]/1000)/[.C$8])" office:value-type="float" office:value="0.716393347859014" calcext:value-type="float">
            <text:p>0,716</text:p>
          </table:table-cell>
          <table:table-cell table:formula="of:=2*[.$F$3]*SQRT((([.$B35]+[.D$8]/3)/1000)/[.C$8])" office:value-type="float" office:value="0.719875008886866" calcext:value-type="float">
            <text:p>0,720</text:p>
          </table:table-cell>
          <table:table-cell table:formula="of:=2*[.$F$3]*SQRT(([.$B35]/1000)/[.E$8])" office:value-type="float" office:value="1.01313318853608" calcext:value-type="float">
            <text:p>1,013</text:p>
          </table:table-cell>
          <table:table-cell table:formula="of:=2*[.$F$3]*SQRT((([.$B35]+[.F$8]/3)/1000)/[.E$8])" office:value-type="float" office:value="1.02295711345401" calcext:value-type="float">
            <text:p>1,023</text:p>
          </table:table-cell>
          <table:table-cell table:formula="of:=2*[.$F$3]*SQRT(([.$B35]/1000)/[.G$8])" office:value-type="float" office:value="0.506566594268042" calcext:value-type="float">
            <text:p>0,507</text:p>
          </table:table-cell>
          <table:table-cell table:formula="of:=2*[.$F$3]*SQRT((([.$B35]+[.H$8]/3)/1000)/[.G$8])" office:value-type="float" office:value="0.511478556727007" calcext:value-type="float">
            <text:p>0,511</text:p>
          </table:table-cell>
          <table:table-cell/>
          <table:table-cell table:formula="of:=[.J32]+10" office:value-type="float" office:value="82" calcext:value-type="float">
            <text:p>82</text:p>
          </table:table-cell>
          <table:table-cell table:formula="of:=2*[.$F$3]*SQRT(([.$J35]/1000)/[.K$8])" office:value-type="float" office:value="1.0387861896716" calcext:value-type="float">
            <text:p>1,039</text:p>
          </table:table-cell>
          <table:table-cell table:formula="of:=2*[.$F$3]*SQRT((([.$J35]+[.L$8]/3)/1000)/[.K$8])" office:value-type="float" office:value="1.07101230429385" calcext:value-type="float">
            <text:p>1,071</text:p>
          </table:table-cell>
          <table:table-cell table:formula="of:=2*[.$F$3]*SQRT(([.$J35]/1000)/[.M$8])" office:value-type="float" office:value="1.46906551783944" calcext:value-type="float">
            <text:p>1,469</text:p>
          </table:table-cell>
          <table:table-cell table:formula="of:=2*[.$F$3]*SQRT((([.$J35]+[.N$8]/3)/1000)/[.M$8])" office:value-type="float" office:value="1.55888291032086" calcext:value-type="float">
            <text:p>1,559</text:p>
          </table:table-cell>
          <table:table-cell table:formula="of:=2*[.$F$3]*SQRT(([.$J35]/1000)/[.O$8])" office:value-type="float" office:value="0.734532758919722" calcext:value-type="float">
            <text:p>0,735</text:p>
          </table:table-cell>
          <table:table-cell table:formula="of:=2*[.$F$3]*SQRT((([.$J35]+[.P$8]/3)/1000)/[.O$8])" office:value-type="float" office:value="0.779441455160432" calcext:value-type="float">
            <text:p>0,77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0" calcext:value-type="float">
            <text:p>270</text:p>
          </table:table-cell>
          <table:table-cell table:formula="of:=2*[.$F$3]*SQRT(([.$B36]/1000)/[.C$8])" office:value-type="float" office:value="0.73004016167525" calcext:value-type="float">
            <text:p>0,730</text:p>
          </table:table-cell>
          <table:table-cell table:formula="of:=2*[.$F$3]*SQRT((([.$B36]+[.D$8]/3)/1000)/[.C$8])" office:value-type="float" office:value="0.733457045246716" calcext:value-type="float">
            <text:p>0,733</text:p>
          </table:table-cell>
          <table:table-cell table:formula="of:=2*[.$F$3]*SQRT(([.$B36]/1000)/[.E$8])" office:value-type="float" office:value="1.03243269771819" calcext:value-type="float">
            <text:p>1,032</text:p>
          </table:table-cell>
          <table:table-cell table:formula="of:=2*[.$F$3]*SQRT((([.$B36]+[.F$8]/3)/1000)/[.E$8])" office:value-type="float" office:value="1.04207469673269" calcext:value-type="float">
            <text:p>1,042</text:p>
          </table:table-cell>
          <table:table-cell table:formula="of:=2*[.$F$3]*SQRT(([.$B36]/1000)/[.G$8])" office:value-type="float" office:value="0.516216348859093" calcext:value-type="float">
            <text:p>0,516</text:p>
          </table:table-cell>
          <table:table-cell table:formula="of:=2*[.$F$3]*SQRT((([.$B36]+[.H$8]/3)/1000)/[.G$8])" office:value-type="float" office:value="0.521037348366344" calcext:value-type="float">
            <text:p>0,521</text:p>
          </table:table-cell>
          <table:table-cell/>
          <table:table-cell table:formula="of:=[.J33]+10" office:value-type="float" office:value="85" calcext:value-type="float">
            <text:p>85</text:p>
          </table:table-cell>
          <table:table-cell table:formula="of:=2*[.$F$3]*SQRT(([.$J36]/1000)/[.K$8])" office:value-type="float" office:value="1.05761768397507" calcext:value-type="float">
            <text:p>1,058</text:p>
          </table:table-cell>
          <table:table-cell table:formula="of:=2*[.$F$3]*SQRT((([.$J36]+[.L$8]/3)/1000)/[.K$8])" office:value-type="float" office:value="1.08928681877327" calcext:value-type="float">
            <text:p>1,089</text:p>
          </table:table-cell>
          <table:table-cell table:formula="of:=2*[.$F$3]*SQRT(([.$J36]/1000)/[.M$8])" office:value-type="float" office:value="1.49569727248317" calcext:value-type="float">
            <text:p>1,496</text:p>
          </table:table-cell>
          <table:table-cell table:formula="of:=2*[.$F$3]*SQRT((([.$J36]+[.N$8]/3)/1000)/[.M$8])" office:value-type="float" office:value="1.5840052914366" calcext:value-type="float">
            <text:p>1,584</text:p>
          </table:table-cell>
          <table:table-cell table:formula="of:=2*[.$F$3]*SQRT(([.$J36]/1000)/[.O$8])" office:value-type="float" office:value="0.747848636241584" calcext:value-type="float">
            <text:p>0,748</text:p>
          </table:table-cell>
          <table:table-cell table:formula="of:=2*[.$F$3]*SQRT((([.$J36]+[.P$8]/3)/1000)/[.O$8])" office:value-type="float" office:value="0.792002645718302" calcext:value-type="float">
            <text:p>0,79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80" calcext:value-type="float">
            <text:p>280</text:p>
          </table:table-cell>
          <table:table-cell table:formula="of:=2*[.$F$3]*SQRT(([.$B37]/1000)/[.C$8])" office:value-type="float" office:value="0.743436511385474" calcext:value-type="float">
            <text:p>0,743</text:p>
          </table:table-cell>
          <table:table-cell table:formula="of:=2*[.$F$3]*SQRT((([.$B37]+[.D$8]/3)/1000)/[.C$8])" office:value-type="float" office:value="0.746792103616678" calcext:value-type="float">
            <text:p>0,747</text:p>
          </table:table-cell>
          <table:table-cell table:formula="of:=2*[.$F$3]*SQRT(([.$B37]/1000)/[.E$8])" office:value-type="float" office:value="1.05137799716468" calcext:value-type="float">
            <text:p>1,051</text:p>
          </table:table-cell>
          <table:table-cell table:formula="of:=2*[.$F$3]*SQRT((([.$B37]+[.F$8]/3)/1000)/[.E$8])" office:value-type="float" office:value="1.06084781716082" calcext:value-type="float">
            <text:p>1,061</text:p>
          </table:table-cell>
          <table:table-cell table:formula="of:=2*[.$F$3]*SQRT(([.$B37]/1000)/[.G$8])" office:value-type="float" office:value="0.525688998582339" calcext:value-type="float">
            <text:p>0,526</text:p>
          </table:table-cell>
          <table:table-cell table:formula="of:=2*[.$F$3]*SQRT((([.$B37]+[.H$8]/3)/1000)/[.G$8])" office:value-type="float" office:value="0.530423908580411" calcext:value-type="float">
            <text:p>0,530</text:p>
          </table:table-cell>
          <table:table-cell/>
          <table:table-cell table:formula="of:=[.J34]+10" office:value-type="float" office:value="90" calcext:value-type="float">
            <text:p>90</text:p>
          </table:table-cell>
          <table:table-cell table:formula="of:=2*[.$F$3]*SQRT(([.$J37]/1000)/[.K$8])" office:value-type="float" office:value="1.08827961854053" calcext:value-type="float">
            <text:p>1,088</text:p>
          </table:table-cell>
          <table:table-cell table:formula="of:=2*[.$F$3]*SQRT((([.$J37]+[.L$8]/3)/1000)/[.K$8])" office:value-type="float" office:value="1.11908138052025" calcext:value-type="float">
            <text:p>1,119</text:p>
          </table:table-cell>
          <table:table-cell table:formula="of:=2*[.$F$3]*SQRT(([.$J37]/1000)/[.M$8])" office:value-type="float" office:value="1.53905979619424" calcext:value-type="float">
            <text:p>1,539</text:p>
          </table:table-cell>
          <table:table-cell table:formula="of:=2*[.$F$3]*SQRT((([.$J37]+[.N$8]/3)/1000)/[.M$8])" office:value-type="float" office:value="1.62501307337726" calcext:value-type="float">
            <text:p>1,625</text:p>
          </table:table-cell>
          <table:table-cell table:formula="of:=2*[.$F$3]*SQRT(([.$J37]/1000)/[.O$8])" office:value-type="float" office:value="0.769529898097118" calcext:value-type="float">
            <text:p>0,770</text:p>
          </table:table-cell>
          <table:table-cell table:formula="of:=2*[.$F$3]*SQRT((([.$J37]+[.P$8]/3)/1000)/[.O$8])" office:value-type="float" office:value="0.812506536688632" calcext:value-type="float">
            <text:p>0,81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0" calcext:value-type="float">
            <text:p>290</text:p>
          </table:table-cell>
          <table:table-cell table:formula="of:=2*[.$F$3]*SQRT(([.$B38]/1000)/[.C$8])" office:value-type="float" office:value="0.756595701324811" calcext:value-type="float">
            <text:p>0,757</text:p>
          </table:table-cell>
          <table:table-cell table:formula="of:=2*[.$F$3]*SQRT((([.$B38]+[.D$8]/3)/1000)/[.C$8])" office:value-type="float" office:value="0.759893186458729" calcext:value-type="float">
            <text:p>0,760</text:p>
          </table:table-cell>
          <table:table-cell table:formula="of:=2*[.$F$3]*SQRT(([.$B38]/1000)/[.E$8])" office:value-type="float" office:value="1.06998790204673" calcext:value-type="float">
            <text:p>1,070</text:p>
          </table:table-cell>
          <table:table-cell table:formula="of:=2*[.$F$3]*SQRT((([.$B38]+[.F$8]/3)/1000)/[.E$8])" office:value-type="float" office:value="1.07929444952675" calcext:value-type="float">
            <text:p>1,079</text:p>
          </table:table-cell>
          <table:table-cell table:formula="of:=2*[.$F$3]*SQRT(([.$B38]/1000)/[.G$8])" office:value-type="float" office:value="0.534993951023366" calcext:value-type="float">
            <text:p>0,535</text:p>
          </table:table-cell>
          <table:table-cell table:formula="of:=2*[.$F$3]*SQRT((([.$B38]+[.H$8]/3)/1000)/[.G$8])" office:value-type="float" office:value="0.539647224763373" calcext:value-type="float">
            <text:p>0,540</text:p>
          </table:table-cell>
          <table:table-cell/>
          <table:table-cell table:formula="of:=[.J35]+10" office:value-type="float" office:value="92" calcext:value-type="float">
            <text:p>92</text:p>
          </table:table-cell>
          <table:table-cell table:formula="of:=2*[.$F$3]*SQRT(([.$J38]/1000)/[.K$8])" office:value-type="float" office:value="1.10030517275904" calcext:value-type="float">
            <text:p>1,100</text:p>
          </table:table-cell>
          <table:table-cell table:formula="of:=2*[.$F$3]*SQRT((([.$J38]+[.L$8]/3)/1000)/[.K$8])" office:value-type="float" office:value="1.13077941319105" calcext:value-type="float">
            <text:p>1,131</text:p>
          </table:table-cell>
          <table:table-cell table:formula="of:=2*[.$F$3]*SQRT(([.$J38]/1000)/[.M$8])" office:value-type="float" office:value="1.5560664980651" calcext:value-type="float">
            <text:p>1,556</text:p>
          </table:table-cell>
          <table:table-cell table:formula="of:=2*[.$F$3]*SQRT((([.$J38]+[.N$8]/3)/1000)/[.M$8])" office:value-type="float" office:value="1.64112929983782" calcext:value-type="float">
            <text:p>1,641</text:p>
          </table:table-cell>
          <table:table-cell table:formula="of:=2*[.$F$3]*SQRT(([.$J38]/1000)/[.O$8])" office:value-type="float" office:value="0.778033249032551" calcext:value-type="float">
            <text:p>0,778</text:p>
          </table:table-cell>
          <table:table-cell table:formula="of:=2*[.$F$3]*SQRT((([.$J38]+[.P$8]/3)/1000)/[.O$8])" office:value-type="float" office:value="0.820564649918908" calcext:value-type="float">
            <text:p>0,82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table:formula="of:=2*[.$F$3]*SQRT(([.$B39]/1000)/[.C$8])" office:value-type="float" office:value="0.769529898097118" calcext:value-type="float">
            <text:p>0,770</text:p>
          </table:table-cell>
          <table:table-cell table:formula="of:=2*[.$F$3]*SQRT((([.$B39]+[.D$8]/3)/1000)/[.C$8])" office:value-type="float" office:value="0.772772193876423" calcext:value-type="float">
            <text:p>0,773</text:p>
          </table:table-cell>
          <table:table-cell table:formula="of:=2*[.$F$3]*SQRT(([.$B39]/1000)/[.E$8])" office:value-type="float" office:value="1.08827961854053" calcext:value-type="float">
            <text:p>1,088</text:p>
          </table:table-cell>
          <table:table-cell table:formula="of:=2*[.$F$3]*SQRT((([.$B39]+[.F$8]/3)/1000)/[.E$8])" office:value-type="float" office:value="1.09743105769046" calcext:value-type="float">
            <text:p>1,097</text:p>
          </table:table-cell>
          <table:table-cell table:formula="of:=2*[.$F$3]*SQRT(([.$B39]/1000)/[.G$8])" office:value-type="float" office:value="0.544139809270265" calcext:value-type="float">
            <text:p>0,544</text:p>
          </table:table-cell>
          <table:table-cell table:formula="of:=2*[.$F$3]*SQRT((([.$B39]+[.H$8]/3)/1000)/[.G$8])" office:value-type="float" office:value="0.548715528845229" calcext:value-type="float">
            <text:p>0,549</text:p>
          </table:table-cell>
          <table:table-cell/>
          <table:table-cell table:formula="of:=[.J36]+10" office:value-type="float" office:value="95" calcext:value-type="float">
            <text:p>95</text:p>
          </table:table-cell>
          <table:table-cell table:formula="of:=2*[.$F$3]*SQRT(([.$J39]/1000)/[.K$8])" office:value-type="float" office:value="1.11810101994616" calcext:value-type="float">
            <text:p>1,118</text:p>
          </table:table-cell>
          <table:table-cell table:formula="of:=2*[.$F$3]*SQRT((([.$J39]+[.L$8]/3)/1000)/[.K$8])" office:value-type="float" office:value="1.14810300012719" calcext:value-type="float">
            <text:p>1,148</text:p>
          </table:table-cell>
          <table:table-cell table:formula="of:=2*[.$F$3]*SQRT(([.$J39]/1000)/[.M$8])" office:value-type="float" office:value="1.58123362651106" calcext:value-type="float">
            <text:p>1,581</text:p>
          </table:table-cell>
          <table:table-cell table:formula="of:=2*[.$F$3]*SQRT((([.$J39]+[.N$8]/3)/1000)/[.M$8])" office:value-type="float" office:value="1.66501117533633" calcext:value-type="float">
            <text:p>1,665</text:p>
          </table:table-cell>
          <table:table-cell table:formula="of:=2*[.$F$3]*SQRT(([.$J39]/1000)/[.O$8])" office:value-type="float" office:value="0.790616813255528" calcext:value-type="float">
            <text:p>0,791</text:p>
          </table:table-cell>
          <table:table-cell table:formula="of:=2*[.$F$3]*SQRT((([.$J39]+[.P$8]/3)/1000)/[.O$8])" office:value-type="float" office:value="0.832505587668167" calcext:value-type="float">
            <text:p>0,83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10" calcext:value-type="float">
            <text:p>310</text:p>
          </table:table-cell>
          <table:table-cell table:formula="of:=2*[.$F$3]*SQRT(([.$B40]/1000)/[.C$8])" office:value-type="float" office:value="0.782250262299438" calcext:value-type="float">
            <text:p>0,782</text:p>
          </table:table-cell>
          <table:table-cell table:formula="of:=2*[.$F$3]*SQRT((([.$B40]+[.D$8]/3)/1000)/[.C$8])" office:value-type="float" office:value="0.785440050182545" calcext:value-type="float">
            <text:p>0,785</text:p>
          </table:table-cell>
          <table:table-cell table:formula="of:=2*[.$F$3]*SQRT(([.$B40]/1000)/[.E$8])" office:value-type="float" office:value="1.10626893011378" calcext:value-type="float">
            <text:p>1,106</text:p>
          </table:table-cell>
          <table:table-cell table:formula="of:=2*[.$F$3]*SQRT((([.$B40]+[.F$8]/3)/1000)/[.E$8])" office:value-type="float" office:value="1.11527276663064" calcext:value-type="float">
            <text:p>1,115</text:p>
          </table:table-cell>
          <table:table-cell table:formula="of:=2*[.$F$3]*SQRT(([.$B40]/1000)/[.G$8])" office:value-type="float" office:value="0.553134465056888" calcext:value-type="float">
            <text:p>0,553</text:p>
          </table:table-cell>
          <table:table-cell table:formula="of:=2*[.$F$3]*SQRT((([.$B40]+[.H$8]/3)/1000)/[.G$8])" office:value-type="float" office:value="0.557636383315318" calcext:value-type="float">
            <text:p>0,558</text:p>
          </table:table-cell>
          <table:table-cell/>
          <table:table-cell table:formula="of:=[.J37]+10" office:value-type="float" office:value="100" calcext:value-type="float">
            <text:p>100</text:p>
          </table:table-cell>
          <table:table-cell table:formula="of:=2*[.$F$3]*SQRT(([.$J40]/1000)/[.K$8])" office:value-type="float" office:value="1.1471474419091" calcext:value-type="float">
            <text:p>1,147</text:p>
          </table:table-cell>
          <table:table-cell table:formula="of:=2*[.$F$3]*SQRT((([.$J40]+[.L$8]/3)/1000)/[.K$8])" office:value-type="float" office:value="1.17640888366884" calcext:value-type="float">
            <text:p>1,176</text:p>
          </table:table-cell>
          <table:table-cell table:formula="of:=2*[.$F$3]*SQRT(([.$J40]/1000)/[.M$8])" office:value-type="float" office:value="1.62231147038944" calcext:value-type="float">
            <text:p>1,622</text:p>
          </table:table-cell>
          <table:table-cell table:formula="of:=2*[.$F$3]*SQRT((([.$J40]+[.N$8]/3)/1000)/[.M$8])" office:value-type="float" office:value="1.70407069669739" calcext:value-type="float">
            <text:p>1,704</text:p>
          </table:table-cell>
          <table:table-cell table:formula="of:=2*[.$F$3]*SQRT(([.$J40]/1000)/[.O$8])" office:value-type="float" office:value="0.811155735194722" calcext:value-type="float">
            <text:p>0,811</text:p>
          </table:table-cell>
          <table:table-cell table:formula="of:=2*[.$F$3]*SQRT((([.$J40]+[.P$8]/3)/1000)/[.O$8])" office:value-type="float" office:value="0.852035348348696" calcext:value-type="float">
            <text:p>0,85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20" calcext:value-type="float">
            <text:p>320</text:p>
          </table:table-cell>
          <table:table-cell table:formula="of:=2*[.$F$3]*SQRT(([.$B41]/1000)/[.C$8])" office:value-type="float" office:value="0.794767061263688" calcext:value-type="float">
            <text:p>0,795</text:p>
          </table:table-cell>
          <table:table-cell table:formula="of:=2*[.$F$3]*SQRT((([.$B41]+[.D$8]/3)/1000)/[.C$8])" office:value-type="float" office:value="0.797906812374063" calcext:value-type="float">
            <text:p>0,798</text:p>
          </table:table-cell>
          <table:table-cell table:formula="of:=2*[.$F$3]*SQRT(([.$B41]/1000)/[.E$8])" office:value-type="float" office:value="1.12397035696652" calcext:value-type="float">
            <text:p>1,124</text:p>
          </table:table-cell>
          <table:table-cell table:formula="of:=2*[.$F$3]*SQRT((([.$B41]+[.F$8]/3)/1000)/[.E$8])" office:value-type="float" office:value="1.13283351009419" calcext:value-type="float">
            <text:p>1,133</text:p>
          </table:table-cell>
          <table:table-cell table:formula="of:=2*[.$F$3]*SQRT(([.$B41]/1000)/[.G$8])" office:value-type="float" office:value="0.561985178483258" calcext:value-type="float">
            <text:p>0,562</text:p>
          </table:table-cell>
          <table:table-cell table:formula="of:=2*[.$F$3]*SQRT((([.$B41]+[.H$8]/3)/1000)/[.G$8])" office:value-type="float" office:value="0.566416755047093" calcext:value-type="float">
            <text:p>0,566</text:p>
          </table:table-cell>
          <table:table-cell/>
          <table:table-cell table:formula="of:=[.J38]+10" office:value-type="float" office:value="102" calcext:value-type="float">
            <text:p>102</text:p>
          </table:table-cell>
          <table:table-cell table:formula="of:=2*[.$F$3]*SQRT(([.$J41]/1000)/[.K$8])" office:value-type="float" office:value="1.15856212545903" calcext:value-type="float">
            <text:p>1,159</text:p>
          </table:table-cell>
          <table:table-cell table:formula="of:=2*[.$F$3]*SQRT((([.$J41]+[.L$8]/3)/1000)/[.K$8])" office:value-type="float" office:value="1.18754233888504" calcext:value-type="float">
            <text:p>1,188</text:p>
          </table:table-cell>
          <table:table-cell table:formula="of:=2*[.$F$3]*SQRT(([.$J41]/1000)/[.M$8])" office:value-type="float" office:value="1.63845427067596" calcext:value-type="float">
            <text:p>1,638</text:p>
          </table:table-cell>
          <table:table-cell table:formula="of:=2*[.$F$3]*SQRT((([.$J41]+[.N$8]/3)/1000)/[.M$8])" office:value-type="float" office:value="1.71944608216771" calcext:value-type="float">
            <text:p>1,719</text:p>
          </table:table-cell>
          <table:table-cell table:formula="of:=2*[.$F$3]*SQRT(([.$J41]/1000)/[.O$8])" office:value-type="float" office:value="0.819227135337982" calcext:value-type="float">
            <text:p>0,819</text:p>
          </table:table-cell>
          <table:table-cell table:formula="of:=2*[.$F$3]*SQRT((([.$J41]+[.P$8]/3)/1000)/[.O$8])" office:value-type="float" office:value="0.859723041083854" calcext:value-type="float">
            <text:p>0,86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30" calcext:value-type="float">
            <text:p>330</text:p>
          </table:table-cell>
          <table:table-cell table:formula="of:=2*[.$F$3]*SQRT(([.$B42]/1000)/[.C$8])" office:value-type="float" office:value="0.807089766055733" calcext:value-type="float">
            <text:p>0,807</text:p>
          </table:table-cell>
          <table:table-cell table:formula="of:=2*[.$F$3]*SQRT((([.$B42]+[.D$8]/3)/1000)/[.C$8])" office:value-type="float" office:value="0.810181763578468" calcext:value-type="float">
            <text:p>0,810</text:p>
          </table:table-cell>
          <table:table-cell table:formula="of:=2*[.$F$3]*SQRT(([.$B42]/1000)/[.E$8])" office:value-type="float" office:value="1.14139729320855" calcext:value-type="float">
            <text:p>1,141</text:p>
          </table:table-cell>
          <table:table-cell table:formula="of:=2*[.$F$3]*SQRT((([.$B42]+[.F$8]/3)/1000)/[.E$8])" office:value-type="float" office:value="1.15012615794819" calcext:value-type="float">
            <text:p>1,150</text:p>
          </table:table-cell>
          <table:table-cell table:formula="of:=2*[.$F$3]*SQRT(([.$B42]/1000)/[.G$8])" office:value-type="float" office:value="0.570698646604273" calcext:value-type="float">
            <text:p>0,571</text:p>
          </table:table-cell>
          <table:table-cell table:formula="of:=2*[.$F$3]*SQRT((([.$B42]+[.H$8]/3)/1000)/[.G$8])" office:value-type="float" office:value="0.575063078974096" calcext:value-type="float">
            <text:p>0,575</text:p>
          </table:table-cell>
          <table:table-cell/>
          <table:table-cell table:formula="of:=[.J39]+10" office:value-type="float" office:value="105" calcext:value-type="float">
            <text:p>105</text:p>
          </table:table-cell>
          <table:table-cell table:formula="of:=2*[.$F$3]*SQRT(([.$J42]/1000)/[.K$8])" office:value-type="float" office:value="1.1754763358539" calcext:value-type="float">
            <text:p>1,175</text:p>
          </table:table-cell>
          <table:table-cell table:formula="of:=2*[.$F$3]*SQRT((([.$J42]+[.L$8]/3)/1000)/[.K$8])" office:value-type="float" office:value="1.20404951071329" calcext:value-type="float">
            <text:p>1,204</text:p>
          </table:table-cell>
          <table:table-cell table:formula="of:=2*[.$F$3]*SQRT(([.$J42]/1000)/[.M$8])" office:value-type="float" office:value="1.66237457641322" calcext:value-type="float">
            <text:p>1,662</text:p>
          </table:table-cell>
          <table:table-cell table:formula="of:=2*[.$F$3]*SQRT((([.$J42]+[.N$8]/3)/1000)/[.M$8])" office:value-type="float" office:value="1.74225476457681" calcext:value-type="float">
            <text:p>1,742</text:p>
          </table:table-cell>
          <table:table-cell table:formula="of:=2*[.$F$3]*SQRT(([.$J42]/1000)/[.O$8])" office:value-type="float" office:value="0.831187288206608" calcext:value-type="float">
            <text:p>0,831</text:p>
          </table:table-cell>
          <table:table-cell table:formula="of:=2*[.$F$3]*SQRT((([.$J42]+[.P$8]/3)/1000)/[.O$8])" office:value-type="float" office:value="0.871127382288405" calcext:value-type="float">
            <text:p>0,87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40" calcext:value-type="float">
            <text:p>340</text:p>
          </table:table-cell>
          <table:table-cell table:formula="of:=2*[.$F$3]*SQRT(([.$B43]/1000)/[.C$8])" office:value-type="float" office:value="0.819227135337982" calcext:value-type="float">
            <text:p>0,819</text:p>
          </table:table-cell>
          <table:table-cell table:formula="of:=2*[.$F$3]*SQRT((([.$B43]+[.D$8]/3)/1000)/[.C$8])" office:value-type="float" office:value="0.822273493940608" calcext:value-type="float">
            <text:p>0,822</text:p>
          </table:table-cell>
          <table:table-cell table:formula="of:=2*[.$F$3]*SQRT(([.$B43]/1000)/[.E$8])" office:value-type="float" office:value="1.15856212545903" calcext:value-type="float">
            <text:p>1,159</text:p>
          </table:table-cell>
          <table:table-cell table:formula="of:=2*[.$F$3]*SQRT((([.$B43]+[.F$8]/3)/1000)/[.E$8])" office:value-type="float" office:value="1.16716262654397" calcext:value-type="float">
            <text:p>1,167</text:p>
          </table:table-cell>
          <table:table-cell table:formula="of:=2*[.$F$3]*SQRT(([.$B43]/1000)/[.G$8])" office:value-type="float" office:value="0.579281062729517" calcext:value-type="float">
            <text:p>0,579</text:p>
          </table:table-cell>
          <table:table-cell table:formula="of:=2*[.$F$3]*SQRT((([.$B43]+[.H$8]/3)/1000)/[.G$8])" office:value-type="float" office:value="0.583581313271987" calcext:value-type="float">
            <text:p>0,584</text:p>
          </table:table-cell>
          <table:table-cell/>
          <table:table-cell table:formula="of:=[.J40]+10" office:value-type="float" office:value="110" calcext:value-type="float">
            <text:p>110</text:p>
          </table:table-cell>
          <table:table-cell table:formula="of:=2*[.$F$3]*SQRT(([.$J43]/1000)/[.K$8])" office:value-type="float" office:value="1.20313838723001" calcext:value-type="float">
            <text:p>1,203</text:p>
          </table:table-cell>
          <table:table-cell table:formula="of:=2*[.$F$3]*SQRT((([.$J43]+[.L$8]/3)/1000)/[.K$8])" office:value-type="float" office:value="1.23106969214697" calcext:value-type="float">
            <text:p>1,231</text:p>
          </table:table-cell>
          <table:table-cell table:formula="of:=2*[.$F$3]*SQRT(([.$J43]/1000)/[.M$8])" office:value-type="float" office:value="1.70149462463238" calcext:value-type="float">
            <text:p>1,701</text:p>
          </table:table-cell>
          <table:table-cell table:formula="of:=2*[.$F$3]*SQRT((([.$J43]+[.N$8]/3)/1000)/[.M$8])" office:value-type="float" office:value="1.77961973186365" calcext:value-type="float">
            <text:p>1,780</text:p>
          </table:table-cell>
          <table:table-cell table:formula="of:=2*[.$F$3]*SQRT(([.$J43]/1000)/[.O$8])" office:value-type="float" office:value="0.850747312316189" calcext:value-type="float">
            <text:p>0,851</text:p>
          </table:table-cell>
          <table:table-cell table:formula="of:=2*[.$F$3]*SQRT((([.$J43]+[.P$8]/3)/1000)/[.O$8])" office:value-type="float" office:value="0.889809865931825" calcext:value-type="float">
            <text:p>0,89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table:formula="of:=2*[.$F$3]*SQRT(([.$B44]/1000)/[.C$8])" office:value-type="float" office:value="0.831187288206608" calcext:value-type="float">
            <text:p>0,831</text:p>
          </table:table-cell>
          <table:table-cell table:formula="of:=2*[.$F$3]*SQRT((([.$B44]+[.D$8]/3)/1000)/[.C$8])" office:value-type="float" office:value="0.834189970953543" calcext:value-type="float">
            <text:p>0,834</text:p>
          </table:table-cell>
          <table:table-cell table:formula="of:=2*[.$F$3]*SQRT(([.$B44]/1000)/[.E$8])" office:value-type="float" office:value="1.1754763358539" calcext:value-type="float">
            <text:p>1,175</text:p>
          </table:table-cell>
          <table:table-cell table:formula="of:=2*[.$F$3]*SQRT((([.$B44]+[.F$8]/3)/1000)/[.E$8])" office:value-type="float" office:value="1.18395397478339" calcext:value-type="float">
            <text:p>1,184</text:p>
          </table:table-cell>
          <table:table-cell table:formula="of:=2*[.$F$3]*SQRT(([.$B44]/1000)/[.G$8])" office:value-type="float" office:value="0.58773816792695" calcext:value-type="float">
            <text:p>0,588</text:p>
          </table:table-cell>
          <table:table-cell table:formula="of:=2*[.$F$3]*SQRT((([.$B44]+[.H$8]/3)/1000)/[.G$8])" office:value-type="float" office:value="0.591976987391694" calcext:value-type="float">
            <text:p>0,592</text:p>
          </table:table-cell>
          <table:table-cell/>
          <table:table-cell table:formula="of:=[.J41]+10" office:value-type="float" office:value="112" calcext:value-type="float">
            <text:p>112</text:p>
          </table:table-cell>
          <table:table-cell table:formula="of:=2*[.$F$3]*SQRT(([.$J44]/1000)/[.K$8])" office:value-type="float" office:value="1.21402673936615" calcext:value-type="float">
            <text:p>1,214</text:p>
          </table:table-cell>
          <table:table-cell table:formula="of:=2*[.$F$3]*SQRT((([.$J44]+[.L$8]/3)/1000)/[.K$8])" office:value-type="float" office:value="1.24171314400404" calcext:value-type="float">
            <text:p>1,242</text:p>
          </table:table-cell>
          <table:table-cell table:formula="of:=2*[.$F$3]*SQRT(([.$J44]/1000)/[.M$8])" office:value-type="float" office:value="1.7168930798952" calcext:value-type="float">
            <text:p>1,717</text:p>
          </table:table-cell>
          <table:table-cell table:formula="of:=2*[.$F$3]*SQRT((([.$J44]+[.N$8]/3)/1000)/[.M$8])" office:value-type="float" office:value="1.79434787044698" calcext:value-type="float">
            <text:p>1,794</text:p>
          </table:table-cell>
          <table:table-cell table:formula="of:=2*[.$F$3]*SQRT(([.$J44]/1000)/[.O$8])" office:value-type="float" office:value="0.8584465399476" calcext:value-type="float">
            <text:p>0,858</text:p>
          </table:table-cell>
          <table:table-cell table:formula="of:=2*[.$F$3]*SQRT((([.$J44]+[.P$8]/3)/1000)/[.O$8])" office:value-type="float" office:value="0.897173935223488" calcext:value-type="float">
            <text:p>0,89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60" calcext:value-type="float">
            <text:p>360</text:p>
          </table:table-cell>
          <table:table-cell table:formula="of:=2*[.$F$3]*SQRT(([.$B45]/1000)/[.C$8])" office:value-type="float" office:value="0.842977767724887" calcext:value-type="float">
            <text:p>0,843</text:p>
          </table:table-cell>
          <table:table-cell table:formula="of:=2*[.$F$3]*SQRT((([.$B45]+[.D$8]/3)/1000)/[.C$8])" office:value-type="float" office:value="0.845938600869858" calcext:value-type="float">
            <text:p>0,846</text:p>
          </table:table-cell>
          <table:table-cell table:formula="of:=2*[.$F$3]*SQRT(([.$B45]/1000)/[.E$8])" office:value-type="float" office:value="1.19215059189553" calcext:value-type="float">
            <text:p>1,192</text:p>
          </table:table-cell>
          <table:table-cell table:formula="of:=2*[.$F$3]*SQRT((([.$B45]+[.F$8]/3)/1000)/[.E$8])" office:value-type="float" office:value="1.20051048808819" calcext:value-type="float">
            <text:p>1,201</text:p>
          </table:table-cell>
          <table:table-cell table:formula="of:=2*[.$F$3]*SQRT(([.$B45]/1000)/[.G$8])" office:value-type="float" office:value="0.596075295947766" calcext:value-type="float">
            <text:p>0,596</text:p>
          </table:table-cell>
          <table:table-cell table:formula="of:=2*[.$F$3]*SQRT((([.$B45]+[.H$8]/3)/1000)/[.G$8])" office:value-type="float" office:value="0.600255244044095" calcext:value-type="float">
            <text:p>0,600</text:p>
          </table:table-cell>
          <table:table-cell/>
          <table:table-cell table:formula="of:=[.J42]+10" office:value-type="float" office:value="115" calcext:value-type="float">
            <text:p>115</text:p>
          </table:table-cell>
          <table:table-cell table:formula="of:=2*[.$F$3]*SQRT(([.$J45]/1000)/[.K$8])" office:value-type="float" office:value="1.23017858114193" calcext:value-type="float">
            <text:p>1,230</text:p>
          </table:table-cell>
          <table:table-cell table:formula="of:=2*[.$F$3]*SQRT((([.$J45]+[.L$8]/3)/1000)/[.K$8])" office:value-type="float" office:value="1.2575094232636" calcext:value-type="float">
            <text:p>1,258</text:p>
          </table:table-cell>
          <table:table-cell table:formula="of:=2*[.$F$3]*SQRT(([.$J45]/1000)/[.M$8])" office:value-type="float" office:value="1.73973523359181" calcext:value-type="float">
            <text:p>1,740</text:p>
          </table:table-cell>
          <table:table-cell table:formula="of:=2*[.$F$3]*SQRT((([.$J45]+[.N$8]/3)/1000)/[.M$8])" office:value-type="float" office:value="1.81621615326654" calcext:value-type="float">
            <text:p>1,816</text:p>
          </table:table-cell>
          <table:table-cell table:formula="of:=2*[.$F$3]*SQRT(([.$J45]/1000)/[.O$8])" office:value-type="float" office:value="0.869867616795903" calcext:value-type="float">
            <text:p>0,870</text:p>
          </table:table-cell>
          <table:table-cell table:formula="of:=2*[.$F$3]*SQRT((([.$J45]+[.P$8]/3)/1000)/[.O$8])" office:value-type="float" office:value="0.90810807663327" calcext:value-type="float">
            <text:p>0,90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70" calcext:value-type="float">
            <text:p>370</text:p>
          </table:table-cell>
          <table:table-cell table:formula="of:=2*[.$F$3]*SQRT(([.$B46]/1000)/[.C$8])" office:value-type="float" office:value="0.85460559656523" calcext:value-type="float">
            <text:p>0,855</text:p>
          </table:table-cell>
          <table:table-cell table:formula="of:=2*[.$F$3]*SQRT((([.$B46]+[.D$8]/3)/1000)/[.C$8])" office:value-type="float" office:value="0.857526282538227" calcext:value-type="float">
            <text:p>0,858</text:p>
          </table:table-cell>
          <table:table-cell table:formula="of:=2*[.$F$3]*SQRT(([.$B46]/1000)/[.E$8])" office:value-type="float" office:value="1.2085948251425" calcext:value-type="float">
            <text:p>1,209</text:p>
          </table:table-cell>
          <table:table-cell table:formula="of:=2*[.$F$3]*SQRT((([.$B46]+[.F$8]/3)/1000)/[.E$8])" office:value-type="float" office:value="1.21684175208369" calcext:value-type="float">
            <text:p>1,217</text:p>
          </table:table-cell>
          <table:table-cell table:formula="of:=2*[.$F$3]*SQRT(([.$B46]/1000)/[.G$8])" office:value-type="float" office:value="0.604297412571249" calcext:value-type="float">
            <text:p>0,604</text:p>
          </table:table-cell>
          <table:table-cell table:formula="of:=2*[.$F$3]*SQRT((([.$B46]+[.H$8]/3)/1000)/[.G$8])" office:value-type="float" office:value="0.608420876041844" calcext:value-type="float">
            <text:p>0,608</text:p>
          </table:table-cell>
          <table:table-cell/>
          <table:table-cell table:formula="of:=[.J43]+10" office:value-type="float" office:value="120" calcext:value-type="float">
            <text:p>120</text:p>
          </table:table-cell>
          <table:table-cell table:formula="of:=2*[.$F$3]*SQRT(([.$J46]/1000)/[.K$8])" office:value-type="float" office:value="1.25663706143592" calcext:value-type="float">
            <text:p>1,257</text:p>
          </table:table-cell>
          <table:table-cell table:formula="of:=2*[.$F$3]*SQRT((([.$J46]+[.L$8]/3)/1000)/[.K$8])" office:value-type="float" office:value="1.28340457856075" calcext:value-type="float">
            <text:p>1,283</text:p>
          </table:table-cell>
          <table:table-cell table:formula="of:=2*[.$F$3]*SQRT(([.$J46]/1000)/[.M$8])" office:value-type="float" office:value="1.77715317526335" calcext:value-type="float">
            <text:p>1,777</text:p>
          </table:table-cell>
          <table:table-cell table:formula="of:=2*[.$F$3]*SQRT((([.$J46]+[.N$8]/3)/1000)/[.M$8])" office:value-type="float" office:value="1.85208958766421" calcext:value-type="float">
            <text:p>1,852</text:p>
          </table:table-cell>
          <table:table-cell table:formula="of:=2*[.$F$3]*SQRT(([.$J46]/1000)/[.O$8])" office:value-type="float" office:value="0.888576587631673" calcext:value-type="float">
            <text:p>0,889</text:p>
          </table:table-cell>
          <table:table-cell table:formula="of:=2*[.$F$3]*SQRT((([.$J46]+[.P$8]/3)/1000)/[.O$8])" office:value-type="float" office:value="0.926044793832103" calcext:value-type="float">
            <text:p>0,92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80" calcext:value-type="float">
            <text:p>380</text:p>
          </table:table-cell>
          <table:table-cell table:formula="of:=2*[.$F$3]*SQRT(([.$B47]/1000)/[.C$8])" office:value-type="float" office:value="0.866077325925804" calcext:value-type="float">
            <text:p>0,866</text:p>
          </table:table-cell>
          <table:table-cell table:formula="of:=2*[.$F$3]*SQRT((([.$B47]+[.D$8]/3)/1000)/[.C$8])" office:value-type="float" office:value="0.868959454776809" calcext:value-type="float">
            <text:p>0,869</text:p>
          </table:table-cell>
          <table:table-cell table:formula="of:=2*[.$F$3]*SQRT(([.$B47]/1000)/[.E$8])" office:value-type="float" office:value="1.2248183003881" calcext:value-type="float">
            <text:p>1,225</text:p>
          </table:table-cell>
          <table:table-cell table:formula="of:=2*[.$F$3]*SQRT((([.$B47]+[.F$8]/3)/1000)/[.E$8])" office:value-type="float" office:value="1.23295671749598" calcext:value-type="float">
            <text:p>1,233</text:p>
          </table:table-cell>
          <table:table-cell table:formula="of:=2*[.$F$3]*SQRT(([.$B47]/1000)/[.G$8])" office:value-type="float" office:value="0.612409150194048" calcext:value-type="float">
            <text:p>0,612</text:p>
          </table:table-cell>
          <table:table-cell table:formula="of:=2*[.$F$3]*SQRT((([.$B47]+[.H$8]/3)/1000)/[.G$8])" office:value-type="float" office:value="0.616478358747989" calcext:value-type="float">
            <text:p>0,616</text:p>
          </table:table-cell>
          <table:table-cell/>
          <table:table-cell table:formula="of:=[.J44]+10" office:value-type="float" office:value="122" calcext:value-type="float">
            <text:p>122</text:p>
          </table:table-cell>
          <table:table-cell table:formula="of:=2*[.$F$3]*SQRT(([.$J47]/1000)/[.K$8])" office:value-type="float" office:value="1.26706576358288" calcext:value-type="float">
            <text:p>1,267</text:p>
          </table:table-cell>
          <table:table-cell table:formula="of:=2*[.$F$3]*SQRT((([.$J47]+[.L$8]/3)/1000)/[.K$8])" office:value-type="float" office:value="1.29361750812992" calcext:value-type="float">
            <text:p>1,294</text:p>
          </table:table-cell>
          <table:table-cell table:formula="of:=2*[.$F$3]*SQRT(([.$J47]/1000)/[.M$8])" office:value-type="float" office:value="1.79190158727753" calcext:value-type="float">
            <text:p>1,792</text:p>
          </table:table-cell>
          <table:table-cell table:formula="of:=2*[.$F$3]*SQRT((([.$J47]+[.N$8]/3)/1000)/[.M$8])" office:value-type="float" office:value="1.86624589239288" calcext:value-type="float">
            <text:p>1,866</text:p>
          </table:table-cell>
          <table:table-cell table:formula="of:=2*[.$F$3]*SQRT(([.$J47]/1000)/[.O$8])" office:value-type="float" office:value="0.895950793638766" calcext:value-type="float">
            <text:p>0,896</text:p>
          </table:table-cell>
          <table:table-cell table:formula="of:=2*[.$F$3]*SQRT((([.$J47]+[.P$8]/3)/1000)/[.O$8])" office:value-type="float" office:value="0.933122946196442" calcext:value-type="float">
            <text:p>0,93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90" calcext:value-type="float">
            <text:p>390</text:p>
          </table:table-cell>
          <table:table-cell table:formula="of:=2*[.$F$3]*SQRT(([.$B48]/1000)/[.C$8])" office:value-type="float" office:value="0.877399078689378" calcext:value-type="float">
            <text:p>0,877</text:p>
          </table:table-cell>
          <table:table-cell table:formula="of:=2*[.$F$3]*SQRT((([.$B48]+[.D$8]/3)/1000)/[.C$8])" office:value-type="float" office:value="0.88024413820723" calcext:value-type="float">
            <text:p>0,880</text:p>
          </table:table-cell>
          <table:table-cell table:formula="of:=2*[.$F$3]*SQRT(([.$B48]/1000)/[.E$8])" office:value-type="float" office:value="1.24082967669618" calcext:value-type="float">
            <text:p>1,241</text:p>
          </table:table-cell>
          <table:table-cell table:formula="of:=2*[.$F$3]*SQRT((([.$B48]+[.F$8]/3)/1000)/[.E$8])" office:value-type="float" office:value="1.24886375751033" calcext:value-type="float">
            <text:p>1,249</text:p>
          </table:table-cell>
          <table:table-cell table:formula="of:=2*[.$F$3]*SQRT(([.$B48]/1000)/[.G$8])" office:value-type="float" office:value="0.620414838348089" calcext:value-type="float">
            <text:p>0,620</text:p>
          </table:table-cell>
          <table:table-cell table:formula="of:=2*[.$F$3]*SQRT((([.$B48]+[.H$8]/3)/1000)/[.G$8])" office:value-type="float" office:value="0.624431878755164" calcext:value-type="float">
            <text:p>0,624</text:p>
          </table:table-cell>
          <table:table-cell/>
          <table:table-cell table:formula="of:=[.J45]+10" office:value-type="float" office:value="125" calcext:value-type="float">
            <text:p>125</text:p>
          </table:table-cell>
          <table:table-cell table:formula="of:=2*[.$F$3]*SQRT(([.$J48]/1000)/[.K$8])" office:value-type="float" office:value="1.28254983016186" calcext:value-type="float">
            <text:p>1,283</text:p>
          </table:table-cell>
          <table:table-cell table:formula="of:=2*[.$F$3]*SQRT((([.$J48]+[.L$8]/3)/1000)/[.K$8])" office:value-type="float" office:value="1.30878748272767" calcext:value-type="float">
            <text:p>1,309</text:p>
          </table:table-cell>
          <table:table-cell table:formula="of:=2*[.$F$3]*SQRT(([.$J48]/1000)/[.M$8])" office:value-type="float" office:value="1.81379936423422" calcext:value-type="float">
            <text:p>1,814</text:p>
          </table:table-cell>
          <table:table-cell table:formula="of:=2*[.$F$3]*SQRT((([.$J48]+[.N$8]/3)/1000)/[.M$8])" office:value-type="float" office:value="1.88728126310893" calcext:value-type="float">
            <text:p>1,887</text:p>
          </table:table-cell>
          <table:table-cell table:formula="of:=2*[.$F$3]*SQRT(([.$J48]/1000)/[.O$8])" office:value-type="float" office:value="0.906899682117109" calcext:value-type="float">
            <text:p>0,907</text:p>
          </table:table-cell>
          <table:table-cell table:formula="of:=2*[.$F$3]*SQRT((([.$J48]+[.P$8]/3)/1000)/[.O$8])" office:value-type="float" office:value="0.943640631554463" calcext:value-type="float">
            <text:p>0,94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table:formula="of:=2*[.$F$3]*SQRT(([.$B49]/1000)/[.C$8])" office:value-type="float" office:value="0.888576587631673" calcext:value-type="float">
            <text:p>0,889</text:p>
          </table:table-cell>
          <table:table-cell table:formula="of:=2*[.$F$3]*SQRT((([.$B49]+[.D$8]/3)/1000)/[.C$8])" office:value-type="float" office:value="0.891385972320839" calcext:value-type="float">
            <text:p>0,891</text:p>
          </table:table-cell>
          <table:table-cell table:formula="of:=2*[.$F$3]*SQRT(([.$B49]/1000)/[.E$8])" office:value-type="float" office:value="1.25663706143592" calcext:value-type="float">
            <text:p>1,257</text:p>
          </table:table-cell>
          <table:table-cell table:formula="of:=2*[.$F$3]*SQRT((([.$B49]+[.F$8]/3)/1000)/[.E$8])" office:value-type="float" office:value="1.26457071863426" calcext:value-type="float">
            <text:p>1,265</text:p>
          </table:table-cell>
          <table:table-cell table:formula="of:=2*[.$F$3]*SQRT(([.$B49]/1000)/[.G$8])" office:value-type="float" office:value="0.628318530717959" calcext:value-type="float">
            <text:p>0,628</text:p>
          </table:table-cell>
          <table:table-cell table:formula="of:=2*[.$F$3]*SQRT((([.$B49]+[.H$8]/3)/1000)/[.G$8])" office:value-type="float" office:value="0.632285359317131" calcext:value-type="float">
            <text:p>0,632</text:p>
          </table:table-cell>
          <table:table-cell/>
          <table:table-cell table:formula="of:=[.J46]+10" office:value-type="float" office:value="130" calcext:value-type="float">
            <text:p>130</text:p>
          </table:table-cell>
          <table:table-cell table:formula="of:=2*[.$F$3]*SQRT(([.$J49]/1000)/[.K$8])" office:value-type="float" office:value="1.30794932223009" calcext:value-type="float">
            <text:p>1,308</text:p>
          </table:table-cell>
          <table:table-cell table:formula="of:=2*[.$F$3]*SQRT((([.$J49]+[.L$8]/3)/1000)/[.K$8])" office:value-type="float" office:value="1.33368738376673" calcext:value-type="float">
            <text:p>1,334</text:p>
          </table:table-cell>
          <table:table-cell table:formula="of:=2*[.$F$3]*SQRT(([.$J49]/1000)/[.M$8])" office:value-type="float" office:value="1.84971967039449" calcext:value-type="float">
            <text:p>1,850</text:p>
          </table:table-cell>
          <table:table-cell table:formula="of:=2*[.$F$3]*SQRT((([.$J49]+[.N$8]/3)/1000)/[.M$8])" office:value-type="float" office:value="1.92182863217038" calcext:value-type="float">
            <text:p>1,922</text:p>
          </table:table-cell>
          <table:table-cell table:formula="of:=2*[.$F$3]*SQRT(([.$J49]/1000)/[.O$8])" office:value-type="float" office:value="0.924859835197247" calcext:value-type="float">
            <text:p>0,925</text:p>
          </table:table-cell>
          <table:table-cell table:formula="of:=2*[.$F$3]*SQRT((([.$J49]+[.P$8]/3)/1000)/[.O$8])" office:value-type="float" office:value="0.960914316085191" calcext:value-type="float">
            <text:p>0,96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10" calcext:value-type="float">
            <text:p>410</text:p>
          </table:table-cell>
          <table:table-cell table:formula="of:=2*[.$F$3]*SQRT(([.$B50]/1000)/[.C$8])" office:value-type="float" office:value="0.899615229356044" calcext:value-type="float">
            <text:p>0,900</text:p>
          </table:table-cell>
          <table:table-cell table:formula="of:=2*[.$F$3]*SQRT((([.$B50]+[.D$8]/3)/1000)/[.C$8])" office:value-type="float" office:value="0.902390248425007" calcext:value-type="float">
            <text:p>0,902</text:p>
          </table:table-cell>
          <table:table-cell table:formula="of:=2*[.$F$3]*SQRT(([.$B50]/1000)/[.E$8])" office:value-type="float" office:value="1.2722480582727" calcext:value-type="float">
            <text:p>1,272</text:p>
          </table:table-cell>
          <table:table-cell table:formula="of:=2*[.$F$3]*SQRT((([.$B50]+[.F$8]/3)/1000)/[.E$8])" office:value-type="float" office:value="1.28008496594231" calcext:value-type="float">
            <text:p>1,280</text:p>
          </table:table-cell>
          <table:table-cell table:formula="of:=2*[.$F$3]*SQRT(([.$B50]/1000)/[.G$8])" office:value-type="float" office:value="0.63612402913635" calcext:value-type="float">
            <text:p>0,636</text:p>
          </table:table-cell>
          <table:table-cell table:formula="of:=2*[.$F$3]*SQRT((([.$B50]+[.H$8]/3)/1000)/[.G$8])" office:value-type="float" office:value="0.640042482971156" calcext:value-type="float">
            <text:p>0,640</text:p>
          </table:table-cell>
          <table:table-cell/>
          <table:table-cell table:formula="of:=[.J47]+10" office:value-type="float" office:value="132" calcext:value-type="float">
            <text:p>132</text:p>
          </table:table-cell>
          <table:table-cell table:formula="of:=2*[.$F$3]*SQRT(([.$J50]/1000)/[.K$8])" office:value-type="float" office:value="1.31797206897253" calcext:value-type="float">
            <text:p>1,318</text:p>
          </table:table-cell>
          <table:table-cell table:formula="of:=2*[.$F$3]*SQRT((([.$J50]+[.L$8]/3)/1000)/[.K$8])" office:value-type="float" office:value="1.34351813634507" calcext:value-type="float">
            <text:p>1,344</text:p>
          </table:table-cell>
          <table:table-cell table:formula="of:=2*[.$F$3]*SQRT(([.$J50]/1000)/[.M$8])" office:value-type="float" office:value="1.86389397476988" calcext:value-type="float">
            <text:p>1,864</text:p>
          </table:table-cell>
          <table:table-cell table:formula="of:=2*[.$F$3]*SQRT((([.$J50]+[.N$8]/3)/1000)/[.M$8])" office:value-type="float" office:value="1.93547492403519" calcext:value-type="float">
            <text:p>1,935</text:p>
          </table:table-cell>
          <table:table-cell table:formula="of:=2*[.$F$3]*SQRT(([.$J50]/1000)/[.O$8])" office:value-type="float" office:value="0.931946987384939" calcext:value-type="float">
            <text:p>0,932</text:p>
          </table:table-cell>
          <table:table-cell table:formula="of:=2*[.$F$3]*SQRT((([.$J50]+[.P$8]/3)/1000)/[.O$8])" office:value-type="float" office:value="0.967737462017595" calcext:value-type="float">
            <text:p>0,96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20" calcext:value-type="float">
            <text:p>420</text:p>
          </table:table-cell>
          <table:table-cell table:formula="of:=2*[.$F$3]*SQRT(([.$B51]/1000)/[.C$8])" office:value-type="float" office:value="0.910520054524614" calcext:value-type="float">
            <text:p>0,911</text:p>
          </table:table-cell>
          <table:table-cell table:formula="of:=2*[.$F$3]*SQRT((([.$B51]+[.D$8]/3)/1000)/[.C$8])" office:value-type="float" office:value="0.913261939015705" calcext:value-type="float">
            <text:p>0,913</text:p>
          </table:table-cell>
          <table:table-cell table:formula="of:=2*[.$F$3]*SQRT(([.$B51]/1000)/[.E$8])" office:value-type="float" office:value="1.2876698099214" calcext:value-type="float">
            <text:p>1,288</text:p>
          </table:table-cell>
          <table:table-cell table:formula="of:=2*[.$F$3]*SQRT((([.$B51]+[.F$8]/3)/1000)/[.E$8])" office:value-type="float" office:value="1.29541342344284" calcext:value-type="float">
            <text:p>1,295</text:p>
          </table:table-cell>
          <table:table-cell table:formula="of:=2*[.$F$3]*SQRT(([.$B51]/1000)/[.G$8])" office:value-type="float" office:value="0.643834904960699" calcext:value-type="float">
            <text:p>0,644</text:p>
          </table:table-cell>
          <table:table-cell table:formula="of:=2*[.$F$3]*SQRT((([.$B51]+[.H$8]/3)/1000)/[.G$8])" office:value-type="float" office:value="0.647706711721418" calcext:value-type="float">
            <text:p>0,648</text:p>
          </table:table-cell>
          <table:table-cell/>
          <table:table-cell table:formula="of:=[.J48]+10" office:value-type="float" office:value="135" calcext:value-type="float">
            <text:p>135</text:p>
          </table:table-cell>
          <table:table-cell table:formula="of:=2*[.$F$3]*SQRT(([.$J51]/1000)/[.K$8])" office:value-type="float" office:value="1.33286488144751" calcext:value-type="float">
            <text:p>1,333</text:p>
          </table:table-cell>
          <table:table-cell table:formula="of:=2*[.$F$3]*SQRT((([.$J51]+[.L$8]/3)/1000)/[.K$8])" office:value-type="float" office:value="1.35813084800121" calcext:value-type="float">
            <text:p>1,358</text:p>
          </table:table-cell>
          <table:table-cell table:formula="of:=2*[.$F$3]*SQRT(([.$J51]/1000)/[.M$8])" office:value-type="float" office:value="1.88495559215388" calcext:value-type="float">
            <text:p>1,885</text:p>
          </table:table-cell>
          <table:table-cell table:formula="of:=2*[.$F$3]*SQRT((([.$J51]+[.N$8]/3)/1000)/[.M$8])" office:value-type="float" office:value="1.95576583894334" calcext:value-type="float">
            <text:p>1,956</text:p>
          </table:table-cell>
          <table:table-cell table:formula="of:=2*[.$F$3]*SQRT(([.$J51]/1000)/[.O$8])" office:value-type="float" office:value="0.942477796076938" calcext:value-type="float">
            <text:p>0,942</text:p>
          </table:table-cell>
          <table:table-cell table:formula="of:=2*[.$F$3]*SQRT((([.$J51]+[.P$8]/3)/1000)/[.O$8])" office:value-type="float" office:value="0.977882919471669" calcext:value-type="float">
            <text:p>0,97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30" calcext:value-type="float">
            <text:p>430</text:p>
          </table:table-cell>
          <table:table-cell table:formula="of:=2*[.$F$3]*SQRT(([.$B52]/1000)/[.C$8])" office:value-type="float" office:value="0.921295814868213" calcext:value-type="float">
            <text:p>0,921</text:p>
          </table:table-cell>
          <table:table-cell table:formula="of:=2*[.$F$3]*SQRT((([.$B52]+[.D$8]/3)/1000)/[.C$8])" office:value-type="float" office:value="0.924005724039036" calcext:value-type="float">
            <text:p>0,924</text:p>
          </table:table-cell>
          <table:table-cell table:formula="of:=2*[.$F$3]*SQRT(([.$B52]/1000)/[.E$8])" office:value-type="float" office:value="1.3029090363442" calcext:value-type="float">
            <text:p>1,303</text:p>
          </table:table-cell>
          <table:table-cell table:formula="of:=2*[.$F$3]*SQRT((([.$B52]+[.F$8]/3)/1000)/[.E$8])" office:value-type="float" office:value="1.31056261019466" calcext:value-type="float">
            <text:p>1,311</text:p>
          </table:table-cell>
          <table:table-cell table:formula="of:=2*[.$F$3]*SQRT(([.$B52]/1000)/[.G$8])" office:value-type="float" office:value="0.6514545181721" calcext:value-type="float">
            <text:p>0,651</text:p>
          </table:table-cell>
          <table:table-cell table:formula="of:=2*[.$F$3]*SQRT((([.$B52]+[.H$8]/3)/1000)/[.G$8])" office:value-type="float" office:value="0.655281305097331" calcext:value-type="float">
            <text:p>0,655</text:p>
          </table:table-cell>
          <table:table-cell/>
          <table:table-cell table:formula="of:=[.J49]+10" office:value-type="float" office:value="140" calcext:value-type="float">
            <text:p>140</text:p>
          </table:table-cell>
          <table:table-cell table:formula="of:=2*[.$F$3]*SQRT(([.$J52]/1000)/[.K$8])" office:value-type="float" office:value="1.35732315786257" calcext:value-type="float">
            <text:p>1,357</text:p>
          </table:table-cell>
          <table:table-cell table:formula="of:=2*[.$F$3]*SQRT((([.$J52]+[.L$8]/3)/1000)/[.K$8])" office:value-type="float" office:value="1.38214209217664" calcext:value-type="float">
            <text:p>1,382</text:p>
          </table:table-cell>
          <table:table-cell table:formula="of:=2*[.$F$3]*SQRT(([.$J52]/1000)/[.M$8])" office:value-type="float" office:value="1.91954481837232" calcext:value-type="float">
            <text:p>1,920</text:p>
          </table:table-cell>
          <table:table-cell table:formula="of:=2*[.$F$3]*SQRT((([.$J52]+[.N$8]/3)/1000)/[.M$8])" office:value-type="float" office:value="1.98912411430901" calcext:value-type="float">
            <text:p>1,989</text:p>
          </table:table-cell>
          <table:table-cell table:formula="of:=2*[.$F$3]*SQRT(([.$J52]/1000)/[.O$8])" office:value-type="float" office:value="0.95977240918616" calcext:value-type="float">
            <text:p>0,960</text:p>
          </table:table-cell>
          <table:table-cell table:formula="of:=2*[.$F$3]*SQRT((([.$J52]+[.P$8]/3)/1000)/[.O$8])" office:value-type="float" office:value="0.994562057154504" calcext:value-type="float">
            <text:p>0,99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40" calcext:value-type="float">
            <text:p>440</text:p>
          </table:table-cell>
          <table:table-cell table:formula="of:=2*[.$F$3]*SQRT(([.$B53]/1000)/[.C$8])" office:value-type="float" office:value="0.931946987384939" calcext:value-type="float">
            <text:p>0,932</text:p>
          </table:table-cell>
          <table:table-cell table:formula="of:=2*[.$F$3]*SQRT((([.$B53]+[.D$8]/3)/1000)/[.C$8])" office:value-type="float" office:value="0.93462601443523" calcext:value-type="float">
            <text:p>0,935</text:p>
          </table:table-cell>
          <table:table-cell table:formula="of:=2*[.$F$3]*SQRT(([.$B53]/1000)/[.E$8])" office:value-type="float" office:value="1.31797206897253" calcext:value-type="float">
            <text:p>1,318</text:p>
          </table:table-cell>
          <table:table-cell table:formula="of:=2*[.$F$3]*SQRT((([.$B53]+[.F$8]/3)/1000)/[.E$8])" office:value-type="float" office:value="1.32553867270804" calcext:value-type="float">
            <text:p>1,326</text:p>
          </table:table-cell>
          <table:table-cell table:formula="of:=2*[.$F$3]*SQRT(([.$B53]/1000)/[.G$8])" office:value-type="float" office:value="0.658986034486264" calcext:value-type="float">
            <text:p>0,659</text:p>
          </table:table-cell>
          <table:table-cell table:formula="of:=2*[.$F$3]*SQRT((([.$B53]+[.H$8]/3)/1000)/[.G$8])" office:value-type="float" office:value="0.662769336354022" calcext:value-type="float">
            <text:p>0,663</text:p>
          </table:table-cell>
          <table:table-cell/>
          <table:table-cell table:formula="of:=[.J50]+10" office:value-type="float" office:value="142" calcext:value-type="float">
            <text:p>142</text:p>
          </table:table-cell>
          <table:table-cell table:formula="of:=2*[.$F$3]*SQRT(([.$J53]/1000)/[.K$8])" office:value-type="float" office:value="1.36698394282434" calcext:value-type="float">
            <text:p>1,367</text:p>
          </table:table-cell>
          <table:table-cell table:formula="of:=2*[.$F$3]*SQRT((([.$J53]+[.L$8]/3)/1000)/[.K$8])" office:value-type="float" office:value="1.39163059323801" calcext:value-type="float">
            <text:p>1,392</text:p>
          </table:table-cell>
          <table:table-cell table:formula="of:=2*[.$F$3]*SQRT(([.$J53]/1000)/[.M$8])" office:value-type="float" office:value="1.93320723148843" calcext:value-type="float">
            <text:p>1,933</text:p>
          </table:table-cell>
          <table:table-cell table:formula="of:=2*[.$F$3]*SQRT((([.$J53]+[.N$8]/3)/1000)/[.M$8])" office:value-type="float" office:value="2.00231182193602" calcext:value-type="float">
            <text:p>2,002</text:p>
          </table:table-cell>
          <table:table-cell table:formula="of:=2*[.$F$3]*SQRT(([.$J53]/1000)/[.O$8])" office:value-type="float" office:value="0.966603615744216" calcext:value-type="float">
            <text:p>0,967</text:p>
          </table:table-cell>
          <table:table-cell table:formula="of:=2*[.$F$3]*SQRT((([.$J53]+[.P$8]/3)/1000)/[.O$8])" office:value-type="float" office:value="1.00115591096801" calcext:value-type="float">
            <text:p>1,00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table:formula="of:=2*[.$F$3]*SQRT(([.$B54]/1000)/[.C$8])" office:value-type="float" office:value="0.942477796076938" calcext:value-type="float">
            <text:p>0,942</text:p>
          </table:table-cell>
          <table:table-cell table:formula="of:=2*[.$F$3]*SQRT((([.$B54]+[.D$8]/3)/1000)/[.C$8])" office:value-type="float" office:value="0.94512697330108" calcext:value-type="float">
            <text:p>0,945</text:p>
          </table:table-cell>
          <table:table-cell table:formula="of:=2*[.$F$3]*SQRT(([.$B54]/1000)/[.E$8])" office:value-type="float" office:value="1.33286488144751" calcext:value-type="float">
            <text:p>1,333</text:p>
          </table:table-cell>
          <table:table-cell table:formula="of:=2*[.$F$3]*SQRT((([.$B54]+[.F$8]/3)/1000)/[.E$8])" office:value-type="float" office:value="1.34034741408672" calcext:value-type="float">
            <text:p>1,340</text:p>
          </table:table-cell>
          <table:table-cell table:formula="of:=2*[.$F$3]*SQRT(([.$B54]/1000)/[.G$8])" office:value-type="float" office:value="0.666432440723755" calcext:value-type="float">
            <text:p>0,666</text:p>
          </table:table-cell>
          <table:table-cell table:formula="of:=2*[.$F$3]*SQRT((([.$B54]+[.H$8]/3)/1000)/[.G$8])" office:value-type="float" office:value="0.67017370704336" calcext:value-type="float">
            <text:p>0,670</text:p>
          </table:table-cell>
          <table:table-cell/>
          <table:table-cell table:formula="of:=[.J51]+10" office:value-type="float" office:value="145" calcext:value-type="float">
            <text:p>145</text:p>
          </table:table-cell>
          <table:table-cell table:formula="of:=2*[.$F$3]*SQRT(([.$J54]/1000)/[.K$8])" office:value-type="float" office:value="1.3813484417568" calcext:value-type="float">
            <text:p>1,381</text:p>
          </table:table-cell>
          <table:table-cell table:formula="of:=2*[.$F$3]*SQRT((([.$J54]+[.L$8]/3)/1000)/[.K$8])" office:value-type="float" office:value="1.40574326448336" calcext:value-type="float">
            <text:p>1,406</text:p>
          </table:table-cell>
          <table:table-cell table:formula="of:=2*[.$F$3]*SQRT(([.$J54]/1000)/[.M$8])" office:value-type="float" office:value="1.95352170069541" calcext:value-type="float">
            <text:p>1,954</text:p>
          </table:table-cell>
          <table:table-cell table:formula="of:=2*[.$F$3]*SQRT((([.$J54]+[.N$8]/3)/1000)/[.M$8])" office:value-type="float" office:value="2.02193211247892" calcext:value-type="float">
            <text:p>2,022</text:p>
          </table:table-cell>
          <table:table-cell table:formula="of:=2*[.$F$3]*SQRT(([.$J54]/1000)/[.O$8])" office:value-type="float" office:value="0.976760850347705" calcext:value-type="float">
            <text:p>0,977</text:p>
          </table:table-cell>
          <table:table-cell table:formula="of:=2*[.$F$3]*SQRT((([.$J54]+[.P$8]/3)/1000)/[.O$8])" office:value-type="float" office:value="1.01096605623946" calcext:value-type="float">
            <text:p>1,01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60" calcext:value-type="float">
            <text:p>460</text:p>
          </table:table-cell>
          <table:table-cell table:formula="of:=2*[.$F$3]*SQRT(([.$B55]/1000)/[.C$8])" office:value-type="float" office:value="0.952892231524752" calcext:value-type="float">
            <text:p>0,953</text:p>
          </table:table-cell>
          <table:table-cell table:formula="of:=2*[.$F$3]*SQRT((([.$B55]+[.D$8]/3)/1000)/[.C$8])" office:value-type="float" office:value="0.955512534958825" calcext:value-type="float">
            <text:p>0,956</text:p>
          </table:table-cell>
          <table:table-cell table:formula="of:=2*[.$F$3]*SQRT(([.$B55]/1000)/[.E$8])" office:value-type="float" office:value="1.34759311730227" calcext:value-type="float">
            <text:p>1,348</text:p>
          </table:table-cell>
          <table:table-cell table:formula="of:=2*[.$F$3]*SQRT((([.$B55]+[.F$8]/3)/1000)/[.E$8])" office:value-type="float" office:value="1.35499432030297" calcext:value-type="float">
            <text:p>1,355</text:p>
          </table:table-cell>
          <table:table-cell table:formula="of:=2*[.$F$3]*SQRT(([.$B55]/1000)/[.G$8])" office:value-type="float" office:value="0.673796558651133" calcext:value-type="float">
            <text:p>0,674</text:p>
          </table:table-cell>
          <table:table-cell table:formula="of:=2*[.$F$3]*SQRT((([.$B55]+[.H$8]/3)/1000)/[.G$8])" office:value-type="float" office:value="0.677497160151487" calcext:value-type="float">
            <text:p>0,677</text:p>
          </table:table-cell>
          <table:table-cell/>
          <table:table-cell table:formula="of:=[.J52]+10" office:value-type="float" office:value="150" calcext:value-type="float">
            <text:p>150</text:p>
          </table:table-cell>
          <table:table-cell table:formula="of:=2*[.$F$3]*SQRT(([.$J55]/1000)/[.K$8])" office:value-type="float" office:value="1.40496294620815" calcext:value-type="float">
            <text:p>1,405</text:p>
          </table:table-cell>
          <table:table-cell table:formula="of:=2*[.$F$3]*SQRT((([.$J55]+[.L$8]/3)/1000)/[.K$8])" office:value-type="float" office:value="1.42895468378611" calcext:value-type="float">
            <text:p>1,429</text:p>
          </table:table-cell>
          <table:table-cell table:formula="of:=2*[.$F$3]*SQRT(([.$J55]/1000)/[.M$8])" office:value-type="float" office:value="1.98691765315922" calcext:value-type="float">
            <text:p>1,987</text:p>
          </table:table-cell>
          <table:table-cell table:formula="of:=2*[.$F$3]*SQRT((([.$J55]+[.N$8]/3)/1000)/[.M$8])" office:value-type="float" office:value="2.05421619914295" calcext:value-type="float">
            <text:p>2,054</text:p>
          </table:table-cell>
          <table:table-cell table:formula="of:=2*[.$F$3]*SQRT(([.$J55]/1000)/[.O$8])" office:value-type="float" office:value="0.99345882657961" calcext:value-type="float">
            <text:p>0,993</text:p>
          </table:table-cell>
          <table:table-cell table:formula="of:=2*[.$F$3]*SQRT((([.$J55]+[.P$8]/3)/1000)/[.O$8])" office:value-type="float" office:value="1.02710809957148" calcext:value-type="float">
            <text:p>1,027</text:p>
          </table:table-cell>
          <table:table-cell table:number-columns-repeated="1008"/>
        </table:table-row>
      </table:table>
      <table:table table:name="teo" table:style-name="ta1">
        <office:forms form:automatic-focus="false" form:apply-design-mode="false"/>
        <table:shapes>
          <draw:g draw:z-index="2">
            <draw:frame draw:style-name="gr2" draw:text-style-name="P4" svg:width="19.41mm" svg:height="7.83mm" svg:x="75.11mm" svg:y="22.08mm">
              <draw:text-box>
                <text:p text:style-name="P3"><text:span text:style-name="T2">T = 2π</text:span></text:p>
              </draw:text-box>
            </draw:frame>
            <draw:line draw:style-name="gr3" draw:text-style-name="P5" svg:x1="107.5mm" svg:y1="15.76mm" svg:x2="102.29mm" svg:y2="35.99mm">
              <text:p/>
            </draw:line>
            <draw:line draw:style-name="gr3" draw:text-style-name="P5" svg:x1="130.06mm" svg:y1="15.76mm" svg:x2="107.5mm" svg:y2="15.76mm">
              <text:p/>
            </draw:line>
            <draw:line draw:style-name="gr3" draw:text-style-name="P5" svg:x1="102.3mm" svg:y1="36.01mm" svg:x2="98.83mm" svg:y2="22.51mm">
              <text:p/>
            </draw:line>
            <draw:line draw:style-name="gr3" draw:text-style-name="P5" svg:x1="95.34mm" svg:y1="22.51mm" svg:x2="98.81mm" svg:y2="22.51mm">
              <text:p/>
            </draw:line>
            <draw:frame draw:style-name="gr4" draw:text-style-name="P7" svg:width="10.42mm" svg:height="10.1mm" svg:x="112.7mm" svg:y="17.21mm">
              <draw:text-box>
                <text:p text:style-name="P6"><text:span text:style-name="T2">M</text:span></text:p>
              </draw:text-box>
            </draw:frame>
            <draw:frame draw:style-name="gr5" draw:text-style-name="P7" svg:width="10.42mm" svg:height="10.14mm" svg:x="112.7mm" svg:y="27.27mm">
              <draw:text-box>
                <text:p text:style-name="P6"><text:span text:style-name="T3">k</text:span></text:p>
              </draw:text-box>
            </draw:frame>
            <draw:line draw:style-name="gr6" draw:text-style-name="P8" svg:x1="110.97mm" svg:y1="26.19mm" svg:x2="126.68mm" svg:y2="26.19mm">
              <text:p/>
            </draw:line>
          </draw:g>
          <draw:g draw:z-index="8">
            <draw:frame draw:style-name="gr2" draw:text-style-name="P4" svg:width="19.41mm" svg:height="7.83mm" svg:x="87.99mm" svg:y="112.91mm">
              <draw:text-box>
                <text:p text:style-name="P3"><text:span text:style-name="T2">T = 2π</text:span></text:p>
              </draw:text-box>
            </draw:frame>
            <draw:line draw:style-name="gr3" draw:text-style-name="P5" svg:x1="120.38mm" svg:y1="106.59mm" svg:x2="115.17mm" svg:y2="126.82mm">
              <text:p/>
            </draw:line>
            <draw:line draw:style-name="gr3" draw:text-style-name="P5" svg:x1="154.41mm" svg:y1="106.59mm" svg:x2="120.38mm" svg:y2="106.59mm">
              <text:p/>
            </draw:line>
            <draw:line draw:style-name="gr3" draw:text-style-name="P5" svg:x1="115.18mm" svg:y1="126.84mm" svg:x2="111.71mm" svg:y2="113.34mm">
              <text:p/>
            </draw:line>
            <draw:line draw:style-name="gr3" draw:text-style-name="P5" svg:x1="108.22mm" svg:y1="113.34mm" svg:x2="111.69mm" svg:y2="113.34mm">
              <text:p/>
            </draw:line>
            <draw:frame draw:style-name="gr5" draw:text-style-name="P7" svg:width="27.44mm" svg:height="10.14mm" svg:x="123.58mm" svg:y="107.04mm">
              <draw:text-box>
                <text:p text:style-name="P6"><text:span text:style-name="T2">M+M</text:span><text:span text:style-name="T4">M </text:span><text:span text:style-name="T2">/3</text:span></text:p>
              </draw:text-box>
            </draw:frame>
            <draw:frame draw:style-name="gr5" draw:text-style-name="P7" svg:width="10.42mm" svg:height="10.14mm" svg:x="130.58mm" svg:y="118.1mm">
              <draw:text-box>
                <text:p text:style-name="P6"><text:span text:style-name="T3">k</text:span></text:p>
              </draw:text-box>
            </draw:frame>
            <draw:line draw:style-name="gr6" draw:text-style-name="P8" svg:x1="122.94mm" svg:y1="117.02mm" svg:x2="151.62mm" svg:y2="117.02mm">
              <text:p/>
            </draw:line>
          </draw:g>
        </table:shapes>
        <table:table-column table:style-name="co1" table:default-cell-style-name="Default"/>
        <table:table-column table:style-name="co3" table:number-columns-repeated="1023" table:default-cell-style-name="Default"/>
        <table:table-row table:style-name="ro3">
          <table:table-cell/>
          <table:table-cell table:style-name="ce1" office:value-type="string" calcext:value-type="string">
            <text:p>Periodo teorico osci molla, con peso appeso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teo.F7" table:end-x="7.75mm" table:end-y="2.66mm" draw:z-index="0" draw:style-name="gr7" draw:text-style-name="P9" svg:width="52.8mm" svg:height="9.25mm" svg:x="2.93mm" svg:y="2.48mm">
              <draw:text-box>
                <text:p><text:span text:style-name="T5">T = 2</text:span><text:span text:style-name="T6">π*</text:span><text:span text:style-name="T5">radq(M/k)</text:span></text:p>
              </draw:text-box>
            </draw:frame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N/m</text:p>
          </table:table-cell>
          <table:table-cell/>
          <table:table-cell table:style-name="ce2"/>
          <table:table-cell/>
          <table:table-cell>
            <draw:frame table:end-cell-address="teo.M18" table:end-x="2.61mm" table:end-y="1.6mm" draw:z-index="6" draw:style-name="gr8" draw:text-style-name="P10" svg:width="74.47mm" svg:height="32.77mm" svg:x="0.11mm" svg:y="0.65mm">
              <draw:text-box>
                <text:p>Legenda della formula</text:p>
                <text:p>T <text:s text:c="5"/>periodo di oscillazione, in secondi s</text:p>
                <text:p>pi <text:s text:c="5"/>pigreco</text:p>
                <text:p>radq <text:s/>radice quadrata</text:p>
                <text:p>M <text:s text:c="5"/>massa appesa, in kilogrammi kg</text:p>
                <text:p>k <text:s text:c="6"/>costante elastica della molla, in newton al metro N/m</text:p>
              </draw:text-box>
            </draw:frame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k</text:p>
          </table:table-cell>
          <table:table-cell/>
          <table:table-cell table:style-name="ce3" office:value-type="string" calcext:value-type="string">
            <text:p>pi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table:formula="of:=PI()" office:value-type="float" office:value="3.14159265358979" calcext:value-type="float">
            <text:p>3,141592653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5" table:formula="of:=2*[.$E$13]*SQRT(([.$B17]/1000)/[.C$13])" office:value-type="float" office:value="0.344144232572729" calcext:value-type="float">
            <text:p>0,344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teo.L23" table:end-x="11.52mm" table:end-y="2.81mm" draw:z-index="1" draw:style-name="gr9" draw:text-style-name="P11" svg:width="130.44mm" svg:height="9.31mm" svg:x="1.04mm" svg:y="2.57mm">
              <draw:text-box>
                <text:p><text:span text:style-name="T7">Massa molla NON trascurabile</text:span></text:p>
              </draw:text-box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teo.H27" table:end-x="5.38mm" table:end-y="3.8mm" draw:z-index="7" draw:style-name="gr10" draw:text-style-name="P12" svg:width="77.48mm" svg:height="10.16mm" svg:x="4.01mm" svg:y="2.72mm">
              <draw:text-box>
                <text:p><text:span text:style-name="T5">T = 2</text:span><text:span text:style-name="T6">π</text:span><text:span text:style-name="T5">*radq((M+M</text:span><text:span text:style-name="T8">M </text:span><text:span text:style-name="T5">/3)/k)</text:span></text:p>
              </draw:text-box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Molla dura</text:p>
          </table:table-cell>
          <table:table-cell table:number-columns-repeated="2"/>
          <table:table-cell>
            <draw:frame table:end-cell-address="teo.L37" table:end-x="10.81mm" table:end-y="0.13mm" draw:z-index="4" draw:style-name="gr11" draw:text-style-name="P12" svg:width="71.79mm" svg:height="30.99mm" svg:x="11mm" svg:y="3.46mm">
              <draw:text-box>
                <text:p><text:span text:style-name="T9">M <text:s text:c="3"/>massa appesa alla molla</text:span></text:p>
                <text:p><text:span text:style-name="T9">M</text:span><text:span text:style-name="T10">M</text:span><text:span text:style-name="T9"> <text:s/>massa della molla</text:span></text:p>
                <text:p><text:span text:style-name="T9">Riscritta con la massa equivalente M</text:span><text:span text:style-name="T10">E</text:span></text:p>
                <text:p><text:span text:style-name="T11">T = 2pi*radq(M</text:span><text:span text:style-name="T12">E</text:span><text:span text:style-name="T11"> /k)</text:span></text:p>
                <text:p><text:span text:style-name="T11">M</text:span><text:span text:style-name="T12">E</text:span><text:span text:style-name="T11"> = M + M</text:span><text:span text:style-name="T12">M</text:span><text:span text:style-name="T11">/3</text:span></text:p>
              </draw:text-box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11"/>
          <table:table-cell table:number-columns-repeated="1019"/>
        </table:table-row>
        <table:table-row table:style-name="ro2">
          <table:table-cell/>
          <table:table-cell table:style-name="ce11"/>
          <table:table-cell office:value-type="float" office:value="20" calcext:value-type="float">
            <text:p>20</text:p>
          </table:table-cell>
          <table:table-cell office:value-type="float" office:value="7.6" calcext:value-type="float">
            <text:p>7,6</text:p>
          </table:table-cell>
          <table: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Modello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" office:value-type="string" calcext:value-type="string">
            <text:p>M<text:span text:style-name="T16">M</text:span><text:span text:style-name="T17"> = 0</text:span></text:p>
          </table:table-cell>
          <table:table-cell table:style-name="ce3" office:value-type="string" calcext:value-type="string">
            <text:p>M<text:span text:style-name="T16">M</text:span><text:span text:style-name="T17"> </text:span><text:span text:style-name="T18">≠</text:span><text:span text:style-name="T17"> 0</text:span>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g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/>
          <table:table-cell>
            <draw:frame table:end-cell-address="teo.N44" table:end-x="10.28mm" table:end-y="3.46mm" draw:z-index="3" draw:style-name="gr12" draw:text-style-name="P12" svg:width="95.27mm" svg:height="32.79mm" svg:x="10.98mm" svg:y="2.42mm">
              <draw:text-box>
                <text:p><text:span text:style-name="T9">Rispetto alla formula con la massa della molla trascurabile, e' come se fosse aumentata la massa appesa. <text:s/>Cio' e' coerente con l'intuitivo aumento di periodo, dovuto alla maggiore massa del sistema, dovuta all'aggiunta della massa della molla.</text:span></text:p>
                <text:p><text:span text:style-name="T9">Per evidenziare maggiormente la somiglianza, introduciamo la massa equivalente.</text:span></text:p>
              </draw:text-box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M</text:p>
          </table:table-cell>
          <table:table-cell table:number-columns-repeated="2" table:style-name="ce3" office:value-type="string" calcext:value-type="string">
            <text:p>T</text:p>
          </table:table-cell>
          <table:table-cell table:style-name="ce3" office:value-type="string" calcext:value-type="string">
            <text:p>D%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5" table:formula="of:=2*[.$E$13]*SQRT(([.$B39]/1000)/[.C$33])" office:value-type="float" office:value="0.344144232572729" calcext:value-type="float">
            <text:p>0,344</text:p>
          </table:table-cell>
          <table:table-cell table:style-name="ce5" table:formula="of:=2*PI()*SQRT((([.B39]+[.D33]/3)/1000)/[.C33])" office:value-type="float" office:value="0.35133438826322" calcext:value-type="float">
            <text:p>0,351</text:p>
          </table:table-cell>
          <table:table-cell table:style-name="ce12" table:formula="of:=([.C39]-[.D39])/[.D39]*100" office:value-type="float" office:value="-2.04652773274899" calcext:value-type="float">
            <text:p>-2,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Molla morbida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0" office:value-type="string" calcext:value-type="string">
            <text:p>N/m</text:p>
          </table:table-cell>
          <table:table-cell table:style-name="ce10" office:value-type="string" calcext:value-type="string">
            <text:p>g</text:p>
          </table:table-cell>
          <table:table-cell table:style-name="ce11"/>
          <table:table-cell table:number-columns-repeated="1019"/>
        </table:table-row>
        <table:table-row table:style-name="ro5">
          <table:table-cell/>
          <table:table-cell table:style-name="ce11"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M</text:p>
          </table:table-cell>
          <table:table-cell table:style-name="ce11"/>
          <table:table-cell table:number-columns-repeated="1019"/>
        </table:table-row>
        <table:table-row table:style-name="ro5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.5" calcext:value-type="float">
            <text:p>15,5</text:p>
          </table:table-cell>
          <table:table-cell/>
          <table:table-cell>
            <draw:frame table:end-cell-address="teo.N49" table:end-x="4.13mm" table:end-y="1.44mm" draw:z-index="5" draw:style-name="gr13" draw:text-style-name="P12" svg:width="88.31mm" svg:height="18.76mm" svg:x="11.79mm" svg:y="3.39mm">
              <draw:text-box>
                <text:p><text:span text:style-name="T13">Massa della molla uguale alla massa appesa </text:span></text:p>
                <text:p><text:span text:style-name="T9">In questo caso la D% tra i periodi e' la stessa, indipendentemente dal valore di questa massa, e vale 13,4%.</text:span></text:p>
              </draw:text-box>
            </draw:fram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Mo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0" office:value-type="string" calcext:value-type="string">
            <text:p>Mm<text:span text:style-name="T17">=0</text:span></text:p>
          </table:table-cell>
          <table:table-cell table:style-name="ce10" office:value-type="string" calcext:value-type="string">
            <text:p>Mm<text:span text:style-name="T18">≠</text:span><text:span text:style-name="T17">0</text:span>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>
            <text:p>g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T</text:p>
          </table:table-cell>
          <table:table-cell table:style-name="ce10" office:value-type="string" calcext:value-type="string">
            <text:p>D%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20" calcext:value-type="float">
            <text:p>20</text:p>
          </table:table-cell>
          <table:table-cell table:style-name="ce5" table:formula="of:=2*PI()*SQRT(([.$B51]/1000)/[.C$45])" office:value-type="float" office:value="0.513019932064746" calcext:value-type="float">
            <text:p>0,513</text:p>
          </table:table-cell>
          <table:table-cell table:style-name="ce5" table:formula="of:=2*PI()*SQRT((([.B51]+[.D45]/3)/1000)/[.C45])" office:value-type="float" office:value="0.575482457414741" calcext:value-type="float">
            <text:p>0,575</text:p>
          </table:table-cell>
          <table:table-cell table:style-name="ce12" table:formula="of:=([.C51]-[.D51])/[.D51]*100" office:value-type="float" office:value="-10.8539408187346" calcext:value-type="float">
            <text:p>-10,9</text:p>
          </table:table-cell>
          <table:table-cell table:number-columns-repeated="1019"/>
        </table:table-row>
      </table:table>
      <table:table table:name="F12" table:style-name="ta1">
        <table:shapes>
          <draw:frame draw:z-index="1" draw:style-name="gr1" draw:text-style-name="P2" svg:width="155.38mm" svg:height="11.05mm" svg:x="3.92mm" svg:y="0mm">
            <draw:text-box>
              <text:p text:style-name="P1"><text:span text:style-name="T1">Periodo osci molle, con peso appeso. Singole e composte, in serie e in parallelo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5"/>
        <table:table-column table:style-name="co3" table:number-columns-repeated="1016" table:default-cell-style-name="Default"/>
        <table:table-row table:style-name="ro3">
          <table:table-cell/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11" office:value-type="string" calcext:value-type="string">
            <text:p>pi</text:p>
          </table:table-cell>
          <table:table-cell table:style-name="Default" table:number-columns-repeated="2"/>
          <table:table-cell>
            <draw:frame table:end-cell-address="F12.O29" table:end-x="9.52mm" table:end-y="1.12mm" draw:z-index="0" draw:style-name="gr14" draw:text-style-name="P12" svg:width="72.38mm" svg:height="118.75mm" svg:x="9.13mm" svg:y="2.76mm">
              <draw:text-box>
                <text:p><text:span text:style-name="T5">Calcolo teorico</text:span></text:p>
                <text:p><text:span text:style-name="T5"/></text:p>
                <text:p><text:span text:style-name="T9">Massa della molla trascurabile</text:span></text:p>
                <text:p><text:span text:style-name="T5">T = 2pi*radq(M/k)</text:span></text:p>
                <text:p><text:span text:style-name="T5"/></text:p>
                <text:p><text:span text:style-name="T9">T <text:s text:c="5"/>periodo di oscillazione, in secondi s</text:span></text:p>
                <text:p>pi <text:s text:c="5"/>pigreco</text:p>
                <text:p>radq <text:s/>radice quadrata</text:p>
                <text:p>M <text:s text:c="5"/>massa appesa, in kilogrammi kg</text:p>
                <text:p>k <text:s text:c="6"/>costante elastica della molla, in newton al metro N/m</text:p>
                <text:p/>
                <text:p><text:span text:style-name="T9">M</text:span><text:span text:style-name="T10">M</text:span><text:span text:style-name="T9"> <text:s/>massa della molla NON trascurabile</text:span></text:p>
                <text:p><text:span text:style-name="T5">T = </text:span></text:p>
                <text:p><text:span text:style-name="T5">2pi*radq((M + M</text:span><text:span text:style-name="T8">M</text:span><text:span text:style-name="T5"> /3)/k)</text:span></text:p>
                <text:p><text:span text:style-name="T9"/></text:p>
                <text:p><text:span text:style-name="T9">Riscritta con la massa equivalente M</text:span><text:span text:style-name="T10">E</text:span></text:p>
                <text:p><text:span text:style-name="T11">T = 2pi*radq(M</text:span><text:span text:style-name="T12">E</text:span><text:span text:style-name="T11"> /k)</text:span></text:p>
                <text:p><text:span text:style-name="T11">M</text:span><text:span text:style-name="T12">E</text:span><text:span text:style-name="T11"> = M + M</text:span><text:span text:style-name="T12">M</text:span><text:span text:style-name="T11">/3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table:formula="of:=PI()" office:value-type="float" office:value="3.14159265358979" calcext:value-type="float">
            <text:p>3,1415926536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Molle dure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 calcext:value-type="string">
            <text:p>singol</text:p>
          </table:table-cell>
          <table:table-cell table:style-name="ce6"/>
          <table:table-cell table:style-name="ce4" office:value-type="string" calcext:value-type="string">
            <text:p>serie</text:p>
          </table:table-cell>
          <table:table-cell table:style-name="ce6"/>
          <table:table-cell table:style-name="ce8" office:value-type="string" calcext:value-type="string">
            <text:p>parallelo</text:p>
          </table:table-cell>
          <table:table-cell table:style-name="ce6"/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.6" calcext:value-type="float">
            <text:p>7,6</text:p>
          </table:table-cell>
          <table:table-cell table:style-name="Default" table:formula="of:=[.C9]/2" office:value-type="float" office:value="10" calcext:value-type="float">
            <text:p>10</text:p>
          </table:table-cell>
          <table:table-cell table:style-name="Default" table:formula="of:=2*[.D9]" office:value-type="float" office:value="15.2" calcext:value-type="float">
            <text:p>15,2</text:p>
          </table:table-cell>
          <table:table-cell table:style-name="Default" table:formula="of:=[.C9]*2" office:value-type="float" office:value="40" calcext:value-type="float">
            <text:p>40</text:p>
          </table:table-cell>
          <table:table-cell table:style-name="Default" table:formula="of:=2*[.D9]" office:value-type="float" office:value="15.2" calcext:value-type="float">
            <text:p>15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g</text:p>
          </table:table-cell>
          <table:table-cell table:number-columns-repeated="6" table:style-name="ce2" office:value-type="string" calcext:value-type="string">
            <text:p>s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M</text:p>
          </table:table-cell>
          <table:table-cell table:number-columns-repeated="6" table:style-name="ce3" office:value-type="string" calcext:value-type="string">
            <text:p>T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2*[.$F$4]*SQRT(([.$B14]/1000)/[.C$9])" office:value-type="float" office:value="0.140496294620815" calcext:value-type="float">
            <text:p>0,140</text:p>
          </table:table-cell>
          <table:table-cell table:formula="of:=2*[.$F$4]*SQRT((([.$B14]+[.D$9]/3)/1000)/[.C$9])" office:value-type="float" office:value="0.157288932749248" calcext:value-type="float">
            <text:p>0,157</text:p>
          </table:table-cell>
          <table:table-cell table:formula="of:=2*[.$F$4]*SQRT(([.$B14]/1000)/[.E$9])" office:value-type="float" office:value="0.198691765315922" calcext:value-type="float">
            <text:p>0,199</text:p>
          </table:table-cell>
          <table:table-cell table:formula="of:=2*[.$F$4]*SQRT((([.$B14]+[.F$9]/3)/1000)/[.E$9])" office:value-type="float" office:value="0.243886891523985" calcext:value-type="float">
            <text:p>0,244</text:p>
          </table:table-cell>
          <table:table-cell table:formula="of:=2*[.$F$4]*SQRT(([.$B14]/1000)/[.G$9])" office:value-type="float" office:value="0.099345882657961" calcext:value-type="float">
            <text:p>0,099</text:p>
          </table:table-cell>
          <table:table-cell table:formula="of:=2*[.$F$4]*SQRT((([.$B14]+[.H$9]/3)/1000)/[.G$9])" office:value-type="float" office:value="0.121943445761992" calcext:value-type="float">
            <text:p>0,12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2*[.$F$4]*SQRT(([.$B15]/1000)/[.C$9])" office:value-type="float" office:value="0.344144232572729" calcext:value-type="float">
            <text:p>0,344</text:p>
          </table:table-cell>
          <table:table-cell table:formula="of:=2*[.$F$4]*SQRT((([.$B15]+[.D$9]/3)/1000)/[.C$9])" office:value-type="float" office:value="0.35133438826322" calcext:value-type="float">
            <text:p>0,351</text:p>
          </table:table-cell>
          <table:table-cell table:formula="of:=2*[.$F$4]*SQRT(([.$B15]/1000)/[.E$9])" office:value-type="float" office:value="0.486693441116833" calcext:value-type="float">
            <text:p>0,487</text:p>
          </table:table-cell>
          <table:table-cell table:formula="of:=2*[.$F$4]*SQRT((([.$B15]+[.F$9]/3)/1000)/[.E$9])" office:value-type="float" office:value="0.506826305433152" calcext:value-type="float">
            <text:p>0,507</text:p>
          </table:table-cell>
          <table:table-cell table:formula="of:=2*[.$F$4]*SQRT(([.$B15]/1000)/[.G$9])" office:value-type="float" office:value="0.243346720558417" calcext:value-type="float">
            <text:p>0,243</text:p>
          </table:table-cell>
          <table:table-cell table:formula="of:=2*[.$F$4]*SQRT((([.$B15]+[.H$9]/3)/1000)/[.G$9])" office:value-type="float" office:value="0.253413152716576" calcext:value-type="float">
            <text:p>0,25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2*[.$F$4]*SQRT(([.$B16]/1000)/[.C$9])" office:value-type="float" office:value="0.465973493692469" calcext:value-type="float">
            <text:p>0,466</text:p>
          </table:table-cell>
          <table:table-cell table:formula="of:=2*[.$F$4]*SQRT((([.$B16]+[.D$9]/3)/1000)/[.C$9])" office:value-type="float" office:value="0.471308706037969" calcext:value-type="float">
            <text:p>0,471</text:p>
          </table:table-cell>
          <table:table-cell table:formula="of:=2*[.$F$4]*SQRT(([.$B16]/1000)/[.E$9])" office:value-type="float" office:value="0.658986034486264" calcext:value-type="float">
            <text:p>0,659</text:p>
          </table:table-cell>
          <table:table-cell table:formula="of:=2*[.$F$4]*SQRT((([.$B16]+[.F$9]/3)/1000)/[.E$9])" office:value-type="float" office:value="0.673991833704835" calcext:value-type="float">
            <text:p>0,674</text:p>
          </table:table-cell>
          <table:table-cell table:formula="of:=2*[.$F$4]*SQRT(([.$B16]/1000)/[.G$9])" office:value-type="float" office:value="0.329493017243132" calcext:value-type="float">
            <text:p>0,329</text:p>
          </table:table-cell>
          <table:table-cell table:formula="of:=2*[.$F$4]*SQRT((([.$B16]+[.H$9]/3)/1000)/[.G$9])" office:value-type="float" office:value="0.336995916852418" calcext:value-type="float">
            <text:p>0,33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formula="of:=2*[.$F$4]*SQRT(([.$B17]/1000)/[.C$9])" office:value-type="float" office:value="0.561985178483258" calcext:value-type="float">
            <text:p>0,562</text:p>
          </table:table-cell>
          <table:table-cell table:formula="of:=2*[.$F$4]*SQRT((([.$B17]+[.D$9]/3)/1000)/[.C$9])" office:value-type="float" office:value="0.566416755047093" calcext:value-type="float">
            <text:p>0,566</text:p>
          </table:table-cell>
          <table:table-cell table:formula="of:=2*[.$F$4]*SQRT(([.$B17]/1000)/[.E$9])" office:value-type="float" office:value="0.794767061263688" calcext:value-type="float">
            <text:p>0,795</text:p>
          </table:table-cell>
          <table:table-cell table:formula="of:=2*[.$F$4]*SQRT((([.$B17]+[.F$9]/3)/1000)/[.E$9])" office:value-type="float" office:value="0.807252798027107" calcext:value-type="float">
            <text:p>0,807</text:p>
          </table:table-cell>
          <table:table-cell table:formula="of:=2*[.$F$4]*SQRT(([.$B17]/1000)/[.G$9])" office:value-type="float" office:value="0.397383530631844" calcext:value-type="float">
            <text:p>0,397</text:p>
          </table:table-cell>
          <table:table-cell table:formula="of:=2*[.$F$4]*SQRT((([.$B17]+[.H$9]/3)/1000)/[.G$9])" office:value-type="float" office:value="0.403626399013554" calcext:value-type="float">
            <text:p>0,40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formula="of:=2*[.$F$4]*SQRT(([.$B18]/1000)/[.C$9])" office:value-type="float" office:value="0.643834904960699" calcext:value-type="float">
            <text:p>0,644</text:p>
          </table:table-cell>
          <table:table-cell table:formula="of:=2*[.$F$4]*SQRT((([.$B18]+[.D$9]/3)/1000)/[.C$9])" office:value-type="float" office:value="0.647706711721418" calcext:value-type="float">
            <text:p>0,648</text:p>
          </table:table-cell>
          <table:table-cell table:formula="of:=2*[.$F$4]*SQRT(([.$B18]/1000)/[.E$9])" office:value-type="float" office:value="0.910520054524614" calcext:value-type="float">
            <text:p>0,911</text:p>
          </table:table-cell>
          <table:table-cell table:formula="of:=2*[.$F$4]*SQRT((([.$B18]+[.F$9]/3)/1000)/[.E$9])" office:value-type="float" office:value="0.921438640357773" calcext:value-type="float">
            <text:p>0,921</text:p>
          </table:table-cell>
          <table:table-cell table:formula="of:=2*[.$F$4]*SQRT(([.$B18]/1000)/[.G$9])" office:value-type="float" office:value="0.455260027262307" calcext:value-type="float">
            <text:p>0,455</text:p>
          </table:table-cell>
          <table:table-cell table:formula="of:=2*[.$F$4]*SQRT((([.$B18]+[.H$9]/3)/1000)/[.G$9])" office:value-type="float" office:value="0.460719320178886" calcext:value-type="float">
            <text:p>0,46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60" calcext:value-type="float">
            <text:p>260</text:p>
          </table:table-cell>
          <table:table-cell table:formula="of:=2*[.$F$4]*SQRT(([.$B19]/1000)/[.C$9])" office:value-type="float" office:value="0.716393347859014" calcext:value-type="float">
            <text:p>0,716</text:p>
          </table:table-cell>
          <table:table-cell table:formula="of:=2*[.$F$4]*SQRT((([.$B19]+[.D$9]/3)/1000)/[.C$9])" office:value-type="float" office:value="0.719875008886866" calcext:value-type="float">
            <text:p>0,720</text:p>
          </table:table-cell>
          <table:table-cell table:formula="of:=2*[.$F$4]*SQRT(([.$B19]/1000)/[.E$9])" office:value-type="float" office:value="1.01313318853608" calcext:value-type="float">
            <text:p>1,013</text:p>
          </table:table-cell>
          <table:table-cell table:formula="of:=2*[.$F$4]*SQRT((([.$B19]+[.F$9]/3)/1000)/[.E$9])" office:value-type="float" office:value="1.02295711345401" calcext:value-type="float">
            <text:p>1,023</text:p>
          </table:table-cell>
          <table:table-cell table:formula="of:=2*[.$F$4]*SQRT(([.$B19]/1000)/[.G$9])" office:value-type="float" office:value="0.506566594268042" calcext:value-type="float">
            <text:p>0,507</text:p>
          </table:table-cell>
          <table:table-cell table:formula="of:=2*[.$F$4]*SQRT((([.$B19]+[.H$9]/3)/1000)/[.G$9])" office:value-type="float" office:value="0.511478556727007" calcext:value-type="float">
            <text:p>0,51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10" calcext:value-type="float">
            <text:p>310</text:p>
          </table:table-cell>
          <table:table-cell table:formula="of:=2*[.$F$4]*SQRT(([.$B20]/1000)/[.C$9])" office:value-type="float" office:value="0.782250262299438" calcext:value-type="float">
            <text:p>0,782</text:p>
          </table:table-cell>
          <table:table-cell table:formula="of:=2*[.$F$4]*SQRT((([.$B20]+[.D$9]/3)/1000)/[.C$9])" office:value-type="float" office:value="0.785440050182545" calcext:value-type="float">
            <text:p>0,785</text:p>
          </table:table-cell>
          <table:table-cell table:formula="of:=2*[.$F$4]*SQRT(([.$B20]/1000)/[.E$9])" office:value-type="float" office:value="1.10626893011378" calcext:value-type="float">
            <text:p>1,106</text:p>
          </table:table-cell>
          <table:table-cell table:formula="of:=2*[.$F$4]*SQRT((([.$B20]+[.F$9]/3)/1000)/[.E$9])" office:value-type="float" office:value="1.11527276663064" calcext:value-type="float">
            <text:p>1,115</text:p>
          </table:table-cell>
          <table:table-cell table:formula="of:=2*[.$F$4]*SQRT(([.$B20]/1000)/[.G$9])" office:value-type="float" office:value="0.553134465056888" calcext:value-type="float">
            <text:p>0,553</text:p>
          </table:table-cell>
          <table:table-cell table:formula="of:=2*[.$F$4]*SQRT((([.$B20]+[.H$9]/3)/1000)/[.G$9])" office:value-type="float" office:value="0.557636383315318" calcext:value-type="float">
            <text:p>0,55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60" calcext:value-type="float">
            <text:p>360</text:p>
          </table:table-cell>
          <table:table-cell table:formula="of:=2*[.$F$4]*SQRT(([.$B21]/1000)/[.C$9])" office:value-type="float" office:value="0.842977767724887" calcext:value-type="float">
            <text:p>0,843</text:p>
          </table:table-cell>
          <table:table-cell table:formula="of:=2*[.$F$4]*SQRT((([.$B21]+[.D$9]/3)/1000)/[.C$9])" office:value-type="float" office:value="0.845938600869858" calcext:value-type="float">
            <text:p>0,846</text:p>
          </table:table-cell>
          <table:table-cell table:formula="of:=2*[.$F$4]*SQRT(([.$B21]/1000)/[.E$9])" office:value-type="float" office:value="1.19215059189553" calcext:value-type="float">
            <text:p>1,192</text:p>
          </table:table-cell>
          <table:table-cell table:formula="of:=2*[.$F$4]*SQRT((([.$B21]+[.F$9]/3)/1000)/[.E$9])" office:value-type="float" office:value="1.20051048808819" calcext:value-type="float">
            <text:p>1,201</text:p>
          </table:table-cell>
          <table:table-cell table:formula="of:=2*[.$F$4]*SQRT(([.$B21]/1000)/[.G$9])" office:value-type="float" office:value="0.596075295947766" calcext:value-type="float">
            <text:p>0,596</text:p>
          </table:table-cell>
          <table:table-cell table:formula="of:=2*[.$F$4]*SQRT((([.$B21]+[.H$9]/3)/1000)/[.G$9])" office:value-type="float" office:value="0.600255244044095" calcext:value-type="float">
            <text:p>0,6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10" calcext:value-type="float">
            <text:p>410</text:p>
          </table:table-cell>
          <table:table-cell table:formula="of:=2*[.$F$4]*SQRT(([.$B22]/1000)/[.C$9])" office:value-type="float" office:value="0.899615229356044" calcext:value-type="float">
            <text:p>0,900</text:p>
          </table:table-cell>
          <table:table-cell table:formula="of:=2*[.$F$4]*SQRT((([.$B22]+[.D$9]/3)/1000)/[.C$9])" office:value-type="float" office:value="0.902390248425007" calcext:value-type="float">
            <text:p>0,902</text:p>
          </table:table-cell>
          <table:table-cell table:formula="of:=2*[.$F$4]*SQRT(([.$B22]/1000)/[.E$9])" office:value-type="float" office:value="1.2722480582727" calcext:value-type="float">
            <text:p>1,272</text:p>
          </table:table-cell>
          <table:table-cell table:formula="of:=2*[.$F$4]*SQRT((([.$B22]+[.F$9]/3)/1000)/[.E$9])" office:value-type="float" office:value="1.28008496594231" calcext:value-type="float">
            <text:p>1,280</text:p>
          </table:table-cell>
          <table:table-cell table:formula="of:=2*[.$F$4]*SQRT(([.$B22]/1000)/[.G$9])" office:value-type="float" office:value="0.63612402913635" calcext:value-type="float">
            <text:p>0,636</text:p>
          </table:table-cell>
          <table:table-cell table:formula="of:=2*[.$F$4]*SQRT((([.$B22]+[.H$9]/3)/1000)/[.G$9])" office:value-type="float" office:value="0.640042482971156" calcext:value-type="float">
            <text:p>0,640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Molle morbide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 calcext:value-type="string">
            <text:p>singol</text:p>
          </table:table-cell>
          <table:table-cell table:style-name="ce6"/>
          <table:table-cell table:style-name="ce4" office:value-type="string" calcext:value-type="string">
            <text:p>serie</text:p>
          </table:table-cell>
          <table:table-cell table:style-name="ce6"/>
          <table:table-cell table:style-name="ce8" office:value-type="string" calcext:value-type="string">
            <text:p>parallelo</text:p>
          </table:table-cell>
          <table:table-cell table:style-name="ce6"/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N/m</text:p>
          </table:table-cell>
          <table:table-cell table:style-name="ce2" office:value-type="string" calcext:value-type="string">
            <text:p>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text:span text:style-name="T16">M</text:span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.5" calcext:value-type="float">
            <text:p>15,5</text:p>
          </table:table-cell>
          <table:table-cell table:style-name="Default" table:formula="of:=[.C29]/2" office:value-type="float" office:value="1.5" calcext:value-type="float">
            <text:p>1,5</text:p>
          </table:table-cell>
          <table:table-cell table:style-name="Default" table:formula="of:=2*[.D29]" office:value-type="float" office:value="31" calcext:value-type="float">
            <text:p>31</text:p>
          </table:table-cell>
          <table:table-cell table:style-name="Default" table:formula="of:=[.C29]*2" office:value-type="float" office:value="6" calcext:value-type="float">
            <text:p>6</text:p>
          </table:table-cell>
          <table:table-cell table:style-name="Default" table:formula="of:=2*[.D29]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g</text:p>
          </table:table-cell>
          <table:table-cell table:number-columns-repeated="6" table:style-name="ce2" office:value-type="string" calcext:value-type="string">
            <text:p>s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M</text:p>
          </table:table-cell>
          <table:table-cell table:number-columns-repeated="6" table:style-name="ce3" office:value-type="string" calcext:value-type="string">
            <text:p>T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2*[.$F$4]*SQRT(([.$B34]/1000)/[.C$29])" office:value-type="float" office:value="0.362759872846844" calcext:value-type="float">
            <text:p>0,363</text:p>
          </table:table-cell>
          <table:table-cell table:formula="of:=2*[.$F$4]*SQRT((([.$B34]+[.D$29]/3)/1000)/[.C$29])" office:value-type="float" office:value="0.446749743642066" calcext:value-type="float">
            <text:p>0,447</text:p>
          </table:table-cell>
          <table:table-cell table:formula="of:=2*[.$F$4]*SQRT(([.$B34]/1000)/[.E$29])" office:value-type="float" office:value="0.513019932064746" calcext:value-type="float">
            <text:p>0,513</text:p>
          </table:table-cell>
          <table:table-cell table:formula="of:=2*[.$F$4]*SQRT((([.$B34]+[.F$29]/3)/1000)/[.E$29])" office:value-type="float" office:value="0.731540759685535" calcext:value-type="float">
            <text:p>0,732</text:p>
          </table:table-cell>
          <table:table-cell table:formula="of:=2*[.$F$4]*SQRT(([.$B34]/1000)/[.G$29])" office:value-type="float" office:value="0.256509966032373" calcext:value-type="float">
            <text:p>0,257</text:p>
          </table:table-cell>
          <table:table-cell table:formula="of:=2*[.$F$4]*SQRT((([.$B34]+[.H$29]/3)/1000)/[.G$29])" office:value-type="float" office:value="0.365770379842767" calcext:value-type="float">
            <text:p>0,36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2*[.$F$4]*SQRT(([.$B35]/1000)/[.C$29])" office:value-type="float" office:value="0.513019932064746" calcext:value-type="float">
            <text:p>0,513</text:p>
          </table:table-cell>
          <table:table-cell table:formula="of:=2*[.$F$4]*SQRT((([.$B35]+[.D$29]/3)/1000)/[.C$29])" office:value-type="float" office:value="0.575482457414741" calcext:value-type="float">
            <text:p>0,575</text:p>
          </table:table-cell>
          <table:table-cell table:formula="of:=2*[.$F$4]*SQRT(([.$B35]/1000)/[.E$29])" office:value-type="float" office:value="0.725519745693687" calcext:value-type="float">
            <text:p>0,726</text:p>
          </table:table-cell>
          <table:table-cell table:formula="of:=2*[.$F$4]*SQRT((([.$B35]+[.F$29]/3)/1000)/[.E$29])" office:value-type="float" office:value="0.893499487284132" calcext:value-type="float">
            <text:p>0,893</text:p>
          </table:table-cell>
          <table:table-cell table:formula="of:=2*[.$F$4]*SQRT(([.$B35]/1000)/[.G$29])" office:value-type="float" office:value="0.362759872846844" calcext:value-type="float">
            <text:p>0,363</text:p>
          </table:table-cell>
          <table:table-cell table:formula="of:=2*[.$F$4]*SQRT((([.$B35]+[.H$29]/3)/1000)/[.G$29])" office:value-type="float" office:value="0.446749743642066" calcext:value-type="float">
            <text:p>0,44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2*[.$F$4]*SQRT(([.$B36]/1000)/[.C$29])" office:value-type="float" office:value="0.628318530717959" calcext:value-type="float">
            <text:p>0,628</text:p>
          </table:table-cell>
          <table:table-cell table:formula="of:=2*[.$F$4]*SQRT((([.$B36]+[.D$29]/3)/1000)/[.C$29])" office:value-type="float" office:value="0.680275520756089" calcext:value-type="float">
            <text:p>0,680</text:p>
          </table:table-cell>
          <table:table-cell table:formula="of:=2*[.$F$4]*SQRT(([.$B36]/1000)/[.E$29])" office:value-type="float" office:value="0.888576587631673" calcext:value-type="float">
            <text:p>0,889</text:p>
          </table:table-cell>
          <table:table-cell table:formula="of:=2*[.$F$4]*SQRT((([.$B36]+[.F$29]/3)/1000)/[.E$29])" office:value-type="float" office:value="1.03030616055264" calcext:value-type="float">
            <text:p>1,030</text:p>
          </table:table-cell>
          <table:table-cell table:formula="of:=2*[.$F$4]*SQRT(([.$B36]/1000)/[.G$29])" office:value-type="float" office:value="0.444288293815837" calcext:value-type="float">
            <text:p>0,444</text:p>
          </table:table-cell>
          <table:table-cell table:formula="of:=2*[.$F$4]*SQRT((([.$B36]+[.H$29]/3)/1000)/[.G$29])" office:value-type="float" office:value="0.51515308027632" calcext:value-type="float">
            <text:p>0,51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2*[.$F$4]*SQRT(([.$B37]/1000)/[.C$29])" office:value-type="float" office:value="0.725519745693687" calcext:value-type="float">
            <text:p>0,726</text:p>
          </table:table-cell>
          <table:table-cell table:formula="of:=2*[.$F$4]*SQRT((([.$B37]+[.D$29]/3)/1000)/[.C$29])" office:value-type="float" office:value="0.770953636406124" calcext:value-type="float">
            <text:p>0,771</text:p>
          </table:table-cell>
          <table:table-cell table:formula="of:=2*[.$F$4]*SQRT(([.$B37]/1000)/[.E$29])" office:value-type="float" office:value="1.02603986412949" calcext:value-type="float">
            <text:p>1,026</text:p>
          </table:table-cell>
          <table:table-cell table:formula="of:=2*[.$F$4]*SQRT((([.$B37]+[.F$29]/3)/1000)/[.E$29])" office:value-type="float" office:value="1.15096491482948" calcext:value-type="float">
            <text:p>1,151</text:p>
          </table:table-cell>
          <table:table-cell table:formula="of:=2*[.$F$4]*SQRT(([.$B37]/1000)/[.G$29])" office:value-type="float" office:value="0.513019932064746" calcext:value-type="float">
            <text:p>0,513</text:p>
          </table:table-cell>
          <table:table-cell table:formula="of:=2*[.$F$4]*SQRT((([.$B37]+[.H$29]/3)/1000)/[.G$29])" office:value-type="float" office:value="0.575482457414741" calcext:value-type="float">
            <text:p>0,57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2*[.$F$4]*SQRT(([.$B38]/1000)/[.C$29])" office:value-type="float" office:value="0.811155735194722" calcext:value-type="float">
            <text:p>0,811</text:p>
          </table:table-cell>
          <table:table-cell table:formula="of:=2*[.$F$4]*SQRT((([.$B38]+[.D$29]/3)/1000)/[.C$29])" office:value-type="float" office:value="0.852035348348696" calcext:value-type="float">
            <text:p>0,852</text:p>
          </table:table-cell>
          <table:table-cell table:formula="of:=2*[.$F$4]*SQRT(([.$B38]/1000)/[.E$29])" office:value-type="float" office:value="1.1471474419091" calcext:value-type="float">
            <text:p>1,147</text:p>
          </table:table-cell>
          <table:table-cell table:formula="of:=2*[.$F$4]*SQRT((([.$B38]+[.F$29]/3)/1000)/[.E$29])" office:value-type="float" office:value="1.26012288522356" calcext:value-type="float">
            <text:p>1,260</text:p>
          </table:table-cell>
          <table:table-cell table:formula="of:=2*[.$F$4]*SQRT(([.$B38]/1000)/[.G$29])" office:value-type="float" office:value="0.573573720954548" calcext:value-type="float">
            <text:p>0,574</text:p>
          </table:table-cell>
          <table:table-cell table:formula="of:=2*[.$F$4]*SQRT((([.$B38]+[.H$29]/3)/1000)/[.G$29])" office:value-type="float" office:value="0.630061442611781" calcext:value-type="float">
            <text:p>0,63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2*[.$F$4]*SQRT(([.$B39]/1000)/[.C$29])" office:value-type="float" office:value="0.888576587631673" calcext:value-type="float">
            <text:p>0,889</text:p>
          </table:table-cell>
          <table:table-cell table:formula="of:=2*[.$F$4]*SQRT((([.$B39]+[.D$29]/3)/1000)/[.C$29])" office:value-type="float" office:value="0.926044793832103" calcext:value-type="float">
            <text:p>0,926</text:p>
          </table:table-cell>
          <table:table-cell table:formula="of:=2*[.$F$4]*SQRT(([.$B39]/1000)/[.E$29])" office:value-type="float" office:value="1.25663706143592" calcext:value-type="float">
            <text:p>1,257</text:p>
          </table:table-cell>
          <table:table-cell table:formula="of:=2*[.$F$4]*SQRT((([.$B39]+[.F$29]/3)/1000)/[.E$29])" office:value-type="float" office:value="1.36055104151218" calcext:value-type="float">
            <text:p>1,361</text:p>
          </table:table-cell>
          <table:table-cell table:formula="of:=2*[.$F$4]*SQRT(([.$B39]/1000)/[.G$29])" office:value-type="float" office:value="0.628318530717959" calcext:value-type="float">
            <text:p>0,628</text:p>
          </table:table-cell>
          <table:table-cell table:formula="of:=2*[.$F$4]*SQRT((([.$B39]+[.H$29]/3)/1000)/[.G$29])" office:value-type="float" office:value="0.680275520756089" calcext:value-type="float">
            <text:p>0,68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formula="of:=2*[.$F$4]*SQRT(([.$B40]/1000)/[.C$29])" office:value-type="float" office:value="0.95977240918616" calcext:value-type="float">
            <text:p>0,960</text:p>
          </table:table-cell>
          <table:table-cell table:formula="of:=2*[.$F$4]*SQRT((([.$B40]+[.D$29]/3)/1000)/[.C$29])" office:value-type="float" office:value="0.994562057154504" calcext:value-type="float">
            <text:p>0,995</text:p>
          </table:table-cell>
          <table:table-cell table:formula="of:=2*[.$F$4]*SQRT(([.$B40]/1000)/[.E$29])" office:value-type="float" office:value="1.35732315786257" calcext:value-type="float">
            <text:p>1,357</text:p>
          </table:table-cell>
          <table:table-cell table:formula="of:=2*[.$F$4]*SQRT((([.$B40]+[.F$29]/3)/1000)/[.E$29])" office:value-type="float" office:value="1.45405934791383" calcext:value-type="float">
            <text:p>1,454</text:p>
          </table:table-cell>
          <table:table-cell table:formula="of:=2*[.$F$4]*SQRT(([.$B40]/1000)/[.G$29])" office:value-type="float" office:value="0.678661578931284" calcext:value-type="float">
            <text:p>0,679</text:p>
          </table:table-cell>
          <table:table-cell table:formula="of:=2*[.$F$4]*SQRT((([.$B40]+[.H$29]/3)/1000)/[.G$29])" office:value-type="float" office:value="0.727029673956914" calcext:value-type="float">
            <text:p>0,72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formula="of:=2*[.$F$4]*SQRT(([.$B41]/1000)/[.C$29])" office:value-type="float" office:value="1.02603986412949" calcext:value-type="float">
            <text:p>1,026</text:p>
          </table:table-cell>
          <table:table-cell table:formula="of:=2*[.$F$4]*SQRT((([.$B41]+[.D$29]/3)/1000)/[.C$29])" office:value-type="float" office:value="1.05865405628055" calcext:value-type="float">
            <text:p>1,059</text:p>
          </table:table-cell>
          <table:table-cell table:formula="of:=2*[.$F$4]*SQRT(([.$B41]/1000)/[.E$29])" office:value-type="float" office:value="1.45103949138737" calcext:value-type="float">
            <text:p>1,451</text:p>
          </table:table-cell>
          <table:table-cell table:formula="of:=2*[.$F$4]*SQRT((([.$B41]+[.F$29]/3)/1000)/[.E$29])" office:value-type="float" office:value="1.54190727281225" calcext:value-type="float">
            <text:p>1,542</text:p>
          </table:table-cell>
          <table:table-cell table:formula="of:=2*[.$F$4]*SQRT(([.$B41]/1000)/[.G$29])" office:value-type="float" office:value="0.725519745693687" calcext:value-type="float">
            <text:p>0,726</text:p>
          </table:table-cell>
          <table:table-cell table:formula="of:=2*[.$F$4]*SQRT((([.$B41]+[.H$29]/3)/1000)/[.G$29])" office:value-type="float" office:value="0.770953636406124" calcext:value-type="float">
            <text:p>0,77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2*[.$F$4]*SQRT(([.$B42]/1000)/[.C$29])" office:value-type="float" office:value="1.08827961854053" calcext:value-type="float">
            <text:p>1,088</text:p>
          </table:table-cell>
          <table:table-cell table:formula="of:=2*[.$F$4]*SQRT((([.$B42]+[.D$29]/3)/1000)/[.C$29])" office:value-type="float" office:value="1.11908138052025" calcext:value-type="float">
            <text:p>1,119</text:p>
          </table:table-cell>
          <table:table-cell table:formula="of:=2*[.$F$4]*SQRT(([.$B42]/1000)/[.E$29])" office:value-type="float" office:value="1.53905979619424" calcext:value-type="float">
            <text:p>1,539</text:p>
          </table:table-cell>
          <table:table-cell table:formula="of:=2*[.$F$4]*SQRT((([.$B42]+[.F$29]/3)/1000)/[.E$29])" office:value-type="float" office:value="1.62501307337726" calcext:value-type="float">
            <text:p>1,625</text:p>
          </table:table-cell>
          <table:table-cell table:formula="of:=2*[.$F$4]*SQRT(([.$B42]/1000)/[.G$29])" office:value-type="float" office:value="0.769529898097118" calcext:value-type="float">
            <text:p>0,770</text:p>
          </table:table-cell>
          <table:table-cell table:formula="of:=2*[.$F$4]*SQRT((([.$B42]+[.H$29]/3)/1000)/[.G$29])" office:value-type="float" office:value="0.812506536688632" calcext:value-type="float">
            <text:p>0,81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formula="of:=2*[.$F$4]*SQRT(([.$B43]/1000)/[.C$29])" office:value-type="float" office:value="1.1471474419091" calcext:value-type="float">
            <text:p>1,147</text:p>
          </table:table-cell>
          <table:table-cell table:formula="of:=2*[.$F$4]*SQRT((([.$B43]+[.D$29]/3)/1000)/[.C$29])" office:value-type="float" office:value="1.17640888366884" calcext:value-type="float">
            <text:p>1,176</text:p>
          </table:table-cell>
          <table:table-cell table:formula="of:=2*[.$F$4]*SQRT(([.$B43]/1000)/[.E$29])" office:value-type="float" office:value="1.62231147038944" calcext:value-type="float">
            <text:p>1,622</text:p>
          </table:table-cell>
          <table:table-cell table:formula="of:=2*[.$F$4]*SQRT((([.$B43]+[.F$29]/3)/1000)/[.E$29])" office:value-type="float" office:value="1.70407069669739" calcext:value-type="float">
            <text:p>1,704</text:p>
          </table:table-cell>
          <table:table-cell table:formula="of:=2*[.$F$4]*SQRT(([.$B43]/1000)/[.G$29])" office:value-type="float" office:value="0.811155735194722" calcext:value-type="float">
            <text:p>0,811</text:p>
          </table:table-cell>
          <table:table-cell table:formula="of:=2*[.$F$4]*SQRT((([.$B43]+[.H$29]/3)/1000)/[.G$29])" office:value-type="float" office:value="0.852035348348696" calcext:value-type="float">
            <text:p>0,85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2*[.$F$4]*SQRT(([.$B44]/1000)/[.C$29])" office:value-type="float" office:value="1.20313838723001" calcext:value-type="float">
            <text:p>1,203</text:p>
          </table:table-cell>
          <table:table-cell table:formula="of:=2*[.$F$4]*SQRT((([.$B44]+[.D$29]/3)/1000)/[.C$29])" office:value-type="float" office:value="1.23106969214697" calcext:value-type="float">
            <text:p>1,231</text:p>
          </table:table-cell>
          <table:table-cell table:formula="of:=2*[.$F$4]*SQRT(([.$B44]/1000)/[.E$29])" office:value-type="float" office:value="1.70149462463238" calcext:value-type="float">
            <text:p>1,701</text:p>
          </table:table-cell>
          <table:table-cell table:formula="of:=2*[.$F$4]*SQRT((([.$B44]+[.F$29]/3)/1000)/[.E$29])" office:value-type="float" office:value="1.77961973186365" calcext:value-type="float">
            <text:p>1,780</text:p>
          </table:table-cell>
          <table:table-cell table:formula="of:=2*[.$F$4]*SQRT(([.$B44]/1000)/[.G$29])" office:value-type="float" office:value="0.850747312316189" calcext:value-type="float">
            <text:p>0,851</text:p>
          </table:table-cell>
          <table:table-cell table:formula="of:=2*[.$F$4]*SQRT((([.$B44]+[.H$29]/3)/1000)/[.G$29])" office:value-type="float" office:value="0.889809865931825" calcext:value-type="float">
            <text:p>0,89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table:formula="of:=2*[.$F$4]*SQRT(([.$B45]/1000)/[.C$29])" office:value-type="float" office:value="1.25663706143592" calcext:value-type="float">
            <text:p>1,257</text:p>
          </table:table-cell>
          <table:table-cell table:formula="of:=2*[.$F$4]*SQRT((([.$B45]+[.D$29]/3)/1000)/[.C$29])" office:value-type="float" office:value="1.28340457856075" calcext:value-type="float">
            <text:p>1,283</text:p>
          </table:table-cell>
          <table:table-cell table:formula="of:=2*[.$F$4]*SQRT(([.$B45]/1000)/[.E$29])" office:value-type="float" office:value="1.77715317526335" calcext:value-type="float">
            <text:p>1,777</text:p>
          </table:table-cell>
          <table:table-cell table:formula="of:=2*[.$F$4]*SQRT((([.$B45]+[.F$29]/3)/1000)/[.E$29])" office:value-type="float" office:value="1.85208958766421" calcext:value-type="float">
            <text:p>1,852</text:p>
          </table:table-cell>
          <table:table-cell table:formula="of:=2*[.$F$4]*SQRT(([.$B45]/1000)/[.G$29])" office:value-type="float" office:value="0.888576587631673" calcext:value-type="float">
            <text:p>0,889</text:p>
          </table:table-cell>
          <table:table-cell table:formula="of:=2*[.$F$4]*SQRT((([.$B45]+[.H$29]/3)/1000)/[.G$29])" office:value-type="float" office:value="0.926044793832103" calcext:value-type="float">
            <text:p>0,92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table:formula="of:=2*[.$F$4]*SQRT(([.$B46]/1000)/[.C$29])" office:value-type="float" office:value="1.30794932223009" calcext:value-type="float">
            <text:p>1,308</text:p>
          </table:table-cell>
          <table:table-cell table:formula="of:=2*[.$F$4]*SQRT((([.$B46]+[.D$29]/3)/1000)/[.C$29])" office:value-type="float" office:value="1.33368738376673" calcext:value-type="float">
            <text:p>1,334</text:p>
          </table:table-cell>
          <table:table-cell table:formula="of:=2*[.$F$4]*SQRT(([.$B46]/1000)/[.E$29])" office:value-type="float" office:value="1.84971967039449" calcext:value-type="float">
            <text:p>1,850</text:p>
          </table:table-cell>
          <table:table-cell table:formula="of:=2*[.$F$4]*SQRT((([.$B46]+[.F$29]/3)/1000)/[.E$29])" office:value-type="float" office:value="1.92182863217038" calcext:value-type="float">
            <text:p>1,922</text:p>
          </table:table-cell>
          <table:table-cell table:formula="of:=2*[.$F$4]*SQRT(([.$B46]/1000)/[.G$29])" office:value-type="float" office:value="0.924859835197247" calcext:value-type="float">
            <text:p>0,925</text:p>
          </table:table-cell>
          <table:table-cell table:formula="of:=2*[.$F$4]*SQRT((([.$B46]+[.H$29]/3)/1000)/[.G$29])" office:value-type="float" office:value="0.960914316085191" calcext:value-type="float">
            <text:p>0,96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formula="of:=2*[.$F$4]*SQRT(([.$B47]/1000)/[.C$29])" office:value-type="float" office:value="1.35732315786257" calcext:value-type="float">
            <text:p>1,357</text:p>
          </table:table-cell>
          <table:table-cell table:formula="of:=2*[.$F$4]*SQRT((([.$B47]+[.D$29]/3)/1000)/[.C$29])" office:value-type="float" office:value="1.38214209217664" calcext:value-type="float">
            <text:p>1,382</text:p>
          </table:table-cell>
          <table:table-cell table:formula="of:=2*[.$F$4]*SQRT(([.$B47]/1000)/[.E$29])" office:value-type="float" office:value="1.91954481837232" calcext:value-type="float">
            <text:p>1,920</text:p>
          </table:table-cell>
          <table:table-cell table:formula="of:=2*[.$F$4]*SQRT((([.$B47]+[.F$29]/3)/1000)/[.E$29])" office:value-type="float" office:value="1.98912411430901" calcext:value-type="float">
            <text:p>1,989</text:p>
          </table:table-cell>
          <table:table-cell table:formula="of:=2*[.$F$4]*SQRT(([.$B47]/1000)/[.G$29])" office:value-type="float" office:value="0.95977240918616" calcext:value-type="float">
            <text:p>0,960</text:p>
          </table:table-cell>
          <table:table-cell table:formula="of:=2*[.$F$4]*SQRT((([.$B47]+[.H$29]/3)/1000)/[.G$29])" office:value-type="float" office:value="0.994562057154504" calcext:value-type="float">
            <text:p>0,99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2*[.$F$4]*SQRT(([.$B48]/1000)/[.C$29])" office:value-type="float" office:value="1.40496294620815" calcext:value-type="float">
            <text:p>1,405</text:p>
          </table:table-cell>
          <table:table-cell table:formula="of:=2*[.$F$4]*SQRT((([.$B48]+[.D$29]/3)/1000)/[.C$29])" office:value-type="float" office:value="1.42895468378611" calcext:value-type="float">
            <text:p>1,429</text:p>
          </table:table-cell>
          <table:table-cell table:formula="of:=2*[.$F$4]*SQRT(([.$B48]/1000)/[.E$29])" office:value-type="float" office:value="1.98691765315922" calcext:value-type="float">
            <text:p>1,987</text:p>
          </table:table-cell>
          <table:table-cell table:formula="of:=2*[.$F$4]*SQRT((([.$B48]+[.F$29]/3)/1000)/[.E$29])" office:value-type="float" office:value="2.05421619914295" calcext:value-type="float">
            <text:p>2,054</text:p>
          </table:table-cell>
          <table:table-cell table:formula="of:=2*[.$F$4]*SQRT(([.$B48]/1000)/[.G$29])" office:value-type="float" office:value="0.99345882657961" calcext:value-type="float">
            <text:p>0,993</text:p>
          </table:table-cell>
          <table:table-cell table:formula="of:=2*[.$F$4]*SQRT((([.$B48]+[.H$29]/3)/1000)/[.G$29])" office:value-type="float" office:value="1.02710809957148" calcext:value-type="float">
            <text:p>1,02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formula="of:=2*[.$F$4]*SQRT(([.$B49]/1000)/[.C$29])" office:value-type="float" office:value="1.45103949138737" calcext:value-type="float">
            <text:p>1,451</text:p>
          </table:table-cell>
          <table:table-cell table:formula="of:=2*[.$F$4]*SQRT((([.$B49]+[.D$29]/3)/1000)/[.C$29])" office:value-type="float" office:value="1.47428159239072" calcext:value-type="float">
            <text:p>1,474</text:p>
          </table:table-cell>
          <table:table-cell table:formula="of:=2*[.$F$4]*SQRT(([.$B49]/1000)/[.E$29])" office:value-type="float" office:value="2.05207972825898" calcext:value-type="float">
            <text:p>2,052</text:p>
          </table:table-cell>
          <table:table-cell table:formula="of:=2*[.$F$4]*SQRT((([.$B49]+[.F$29]/3)/1000)/[.E$29])" office:value-type="float" office:value="2.1173081125611" calcext:value-type="float">
            <text:p>2,117</text:p>
          </table:table-cell>
          <table:table-cell table:formula="of:=2*[.$F$4]*SQRT(([.$B49]/1000)/[.G$29])" office:value-type="float" office:value="1.02603986412949" calcext:value-type="float">
            <text:p>1,026</text:p>
          </table:table-cell>
          <table:table-cell table:formula="of:=2*[.$F$4]*SQRT((([.$B49]+[.H$29]/3)/1000)/[.G$29])" office:value-type="float" office:value="1.05865405628055" calcext:value-type="float">
            <text:p>1,059</text:p>
          </table:table-cell>
          <table:table-cell table:number-columns-repeated="1016"/>
        </table:table-row>
      </table:table>
      <table:table table:name="F11b" table:style-name="ta1">
        <table:shapes>
          <draw:frame draw:z-index="0" draw:style-name="gr15" draw:text-style-name="P12" svg:width="70.08mm" svg:height="9.39mm" svg:x="50.83mm" svg:y="22.67mm">
            <draw:text-box>
              <text:p><text:span text:style-name="T14">T = 2pi*radq(M/k)</text:span></text:p>
            </draw:text-box>
          </draw:frame>
          <draw:frame draw:z-index="1" draw:style-name="gr8" draw:text-style-name="P10" svg:width="88.67mm" svg:height="32.77mm" svg:x="51.5mm" svg:y="69.16mm">
            <draw:text-box>
              <text:p>Legenda della formula</text:p>
              <text:p>T <text:s text:c="5"/>periodo di oscillazione, in secondi s</text:p>
              <text:p>pi <text:s text:c="5"/>pigreco</text:p>
              <text:p>radq <text:s/>radice quadrata</text:p>
              <text:p>M <text:s text:c="5"/>massa, in kilogrammi kg</text:p>
              <text:p>k <text:s text:c="6"/>costante elastica della molla, in newton al metro N/m</text:p>
            </draw:text-box>
          </draw:frame>
          <draw:frame draw:z-index="2" draw:style-name="gr16" draw:text-style-name="P10" svg:width="67.57mm" svg:height="11.2mm" svg:x="51.23mm" svg:y="10.35mm">
            <draw:text-box>
              <text:p>Formula per il periodo di oscillazione della molla con peso appeso.</text:p>
            </draw:text-box>
          </draw:frame>
          <draw:frame draw:z-index="3" draw:style-name="gr17" draw:text-style-name="P12" svg:width="77.9mm" svg:height="33.69mm" svg:x="51.94mm" svg:y="33.33mm">
            <draw:text-box>
              <text:p><text:span text:style-name="T14">M = M</text:span><text:span text:style-name="T15">A</text:span><text:span text:style-name="T14"> massa appesa</text:span></text:p>
              <text:p><text:span text:style-name="T9">Formula piu' complicata, piu' precisa</text:span></text:p>
              <text:p><text:span text:style-name="T14">M = M</text:span><text:span text:style-name="T15">A</text:span><text:span text:style-name="T14"> + M</text:span><text:span text:style-name="T15">M</text:span><text:span text:style-name="T14">/3</text:span></text:p>
              <text:p><text:span text:style-name="T9">massa appesa + massa_molla /3</text:span></text:p>
            </draw:text-box>
          </draw:frame>
          <draw:frame draw:z-index="4" draw:style-name="gr18" draw:text-style-name="P12" svg:width="35.74mm" svg:height="28.15mm" svg:x="5.02mm" svg:y="57.41mm">
            <draw:text-box>
              <text:p><text:span text:style-name="T14">Alter espo formula molla</text:span></text:p>
            </draw:text-box>
          </draw:frame>
        </table:shapes>
        <table:table-column table:style-name="co1" table:default-cell-style-name="Default"/>
        <table:table-column table:style-name="co3" table:number-columns-repeated="1023" table:default-cell-style-name="Default"/>
        <table:table-row table:style-name="ro3">
          <table:table-cell/>
          <table:table-cell table:style-name="ce1" office:value-type="string" calcext:value-type="string">
            <text:p>Periodo teorico osci molla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>
            <text:p>N/m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pi</text:p>
          </table:table-cell>
          <table:table-cell table:style-name="ce11" office:value-type="string" calcext:value-type="string">
            <text:p>k</text:p>
          </table:table-cell>
          <table:table-cell table:number-columns-repeated="1021"/>
        </table:table-row>
        <table:table-row table:style-name="ro2">
          <table:table-cell/>
          <table:table-cell table:formula="of:=PI()" office:value-type="float" office:value="3.14159265358979" calcext:value-type="float">
            <text:p>3,141592653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7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s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style-name="ce5" table:formula="of:=2*[.$B$5]*SQRT(([.$B11]/1000)/[.C$5])" office:value-type="float" office:value="0.444288293815837" calcext:value-type="float">
            <text:p>0,44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2" draw:display-name="Dashed (var) 2" draw:style="rect" draw:dots1="1" draw:dots1-length="0.2mm" draw:dots2="1" draw:dots2-length="0.2mm" draw:distance="0.2mm"/>
  </office:styles>
  <office:automatic-styles>
    <style:page-layout style:name="Mpm1">
      <style:page-layout-properties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16:50:06.50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6:52:05.40</meta:creation-date>
    <dc:date>2015-09-25T17:44:49.942000000</dc:date>
    <meta:editing-duration>PT14H34M33S</meta:editing-duration>
    <meta:editing-cycles>68</meta:editing-cycles>
    <meta:generator>LibreOffice/4.4.2.2$Windows_x86 LibreOffice_project/c4c7d32d0d49397cad38d62472b0bc8acff48dd6</meta:generator>
    <meta:print-date>2013-12-05T08:01:57.062000000</meta:print-date>
    <meta:document-statistic meta:table-count="4" meta:cell-count="991" meta:object-count="17"/>
  </office:meta>
</office:document-meta>
</file>