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8.1cm" fo:padding-top="0cm" fo:padding-bottom="0cm" fo:padding-left="0cm" fo:padding-right="0cm"/>
    </style:style>
    <style:style style:name="gr5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19cm" fo:min-width="0.44cm" fo:padding-top="0.155cm" fo:padding-bottom="0.155cm" fo:padding-left="0.28cm" fo:padding-right="0.28cm"/>
    </style:style>
    <style:style style:name="gr6" style:family="graphic" style:parent-style-name="standard">
      <style:graphic-properties draw:stroke="none" svg:stroke-color="#000000" draw:fill="none" draw:fill-color="#ffffff" fo:min-height="5.001cm" fo:padding-top="0cm" fo:padding-bottom="0cm" fo:padding-left="0cm" fo:padding-right="0cm"/>
    </style:style>
    <style:style style:name="gr7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3.19cm" fo:min-width="0.44cm" fo:padding-top="0.155cm" fo:padding-bottom="0.155cm" fo:padding-left="0.28cm" fo:padding-right="0.28cm"/>
    </style:style>
    <style:style style:name="gr8" style:family="graphic" style:parent-style-name="standard">
      <style:graphic-properties draw:stroke="none" svg:stroke-color="#000000" draw:fill="none" draw:fill-color="#ffffff" fo:min-height="10.001cm" fo:padding-top="0cm" fo:padding-bottom="0cm" fo:padding-left="0cm" fo:padding-right="0cm"/>
    </style:style>
    <style:style style:name="gr9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25cm" fo:min-width="0.5cm" fo:padding-top="0.155cm" fo:padding-bottom="0.155cm" fo:padding-left="0.28cm" fo:padding-right="0.28cm"/>
    </style:style>
    <style:style style:name="gr10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4.19cm" fo:min-width="0.44cm" fo:padding-top="0.155cm" fo:padding-bottom="0.155cm" fo:padding-left="0.28cm" fo:padding-right="0.28cm"/>
    </style:style>
    <style:style style:name="gr11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5.19cm" fo:min-width="0.44cm" fo:padding-top="0.155cm" fo:padding-bottom="0.155cm" fo:padding-left="0.28cm" fo:padding-right="0.28cm"/>
    </style:style>
    <style:style style:name="gr12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6.19cm" fo:min-width="0.44cm" fo:padding-top="0.155cm" fo:padding-bottom="0.155cm" fo:padding-left="0.28cm" fo:padding-right="0.28cm"/>
    </style:style>
    <style:style style:name="gr13" style:family="graphic" style:parent-style-name="standard">
      <style:graphic-properties draw:stroke="none" svg:stroke-color="#000000" draw:fill="none" draw:fill-color="#ffffff" fo:min-height="4.297cm" fo:padding-top="0cm" fo:padding-bottom="0cm" fo:padding-left="0cm" fo:padding-right="0cm"/>
    </style:style>
    <style:style style:name="gr14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5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0cm" fo:padding-top="0.155cm" fo:padding-bottom="0.155cm" fo:padding-left="0.28cm" fo:padding-right="0.28cm"/>
    </style:style>
    <style:style style:name="gr16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19cm" fo:min-width="0cm" fo:padding-top="0.155cm" fo:padding-bottom="0.155cm" fo:padding-left="0.28cm" fo:padding-right="0.28cm"/>
    </style:style>
    <style:style style:name="gr17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0cm" fo:padding-top="0.155cm" fo:padding-bottom="0.155cm" fo:padding-left="0.28cm" fo:padding-right="0.28cm"/>
    </style:style>
    <style:style style:name="gr18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19cm" fo:min-width="0cm" fo:padding-top="0.155cm" fo:padding-bottom="0.155cm" fo:padding-left="0.28cm" fo:padding-right="0.28cm"/>
    </style:style>
    <style:style style:name="gr19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69cm" fo:min-width="0cm" fo:padding-top="0.155cm" fo:padding-bottom="0.155cm" fo:padding-left="0.28cm" fo:padding-right="0.28cm"/>
    </style:style>
    <style:style style:name="gr20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19cm" fo:min-width="0cm" fo:padding-top="0.155cm" fo:padding-bottom="0.155cm" fo:padding-left="0.28cm" fo:padding-right="0.28cm"/>
    </style:style>
    <style:style style:name="gr21" style:family="graphic" style:parent-style-name="standard">
      <style:graphic-properties draw:stroke="none" svg:stroke-color="#000000" draw:fill="none" draw:fill-color="#ffffff" fo:min-height="6.001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3" style:family="paragraph">
      <style:paragraph-properties fo:line-height="1cm"/>
    </style:style>
    <style:style style:name="P4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5" style:family="paragraph">
      <style:paragraph-properties fo:line-height="1cm" style:writing-mode="lr-tb"/>
    </style:style>
    <style:style style:name="T1" style:family="text">
      <style:text-properties style:font-name="Liberation Serif" fo:font-size="24pt" style:font-size-asian="24pt" style:font-size-complex="24pt"/>
    </style:style>
    <style:style style:name="T2" style:family="text">
      <style:text-properties fo:color="#ff0000" style:font-name="Liberation Serif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2" draw:layer="layout" svg:width="18cm" svg:height="0.937cm" svg:x="2cm" svg:y="1.698cm">
          <draw:text-box>
            <text:p><text:span text:style-name="T1">Appendere una molla ad una molla.</text:span></text:p>
          </draw:text-box>
        </draw:frame>
        <draw:frame draw:style-name="gr3" draw:text-style-name="P4" draw:layer="layout" svg:width="17.9cm" svg:height="2.001cm" svg:x="2cm" svg:y="3.7cm">
          <draw:text-box>
            <text:p text:style-name="P3">v<text:span text:style-name="T1">ogliamo fare anche un disegno abbastanza proporzionato, quindi</text:span></text:p>
          </draw:text-box>
        </draw:frame>
        <draw:frame draw:style-name="gr4" draw:text-style-name="P4" draw:layer="layout" svg:width="18.1cm" svg:height="8.1cm" svg:x="1.9cm" svg:y="5.6cm">
          <draw:text-box>
            <text:p text:style-name="P3"><text:span text:style-name="T2">Misuriamo <text:s/>le dimensioni del tipo di molla che stiamo usando</text:span><text:span text:style-name="T1">,</text:span></text:p>
            <text:p text:style-name="P5"><text:span text:style-name="T1">semplificando con nr semplici, per fare un disegno schematico in proporzione.</text:span></text:p>
            <text:list text:style-name="L1">
              <text:list-item>
                <text:p text:style-name="P5"><text:span text:style-name="T1">lunghezza: poggiando distesa la molla sul palmo della mano, diciamo che e’ lunga quasi 5 dita, e appesa poco piu’ lunga.</text:span></text:p>
              </text:list-item>
              <text:list-item>
                <text:p text:style-name="P5"><text:span text:style-name="T1">diametro: 2 dita.</text:span></text:p>
              </text:list-item>
            </text:list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2" draw:layer="layout" svg:width="18cm" svg:height="0.937cm" svg:x="2cm" svg:y="1.698cm">
          <draw:text-box>
            <text:p><text:span text:style-name="T1">Appendere una molla ad una molla.</text:span></text:p>
          </draw:text-box>
        </draw:frame>
        <draw:custom-shape draw:style-name="gr5" draw:text-style-name="P1" draw:layer="layout" svg:width="1cm" svg:height="2.5cm" svg:x="2cm" svg:y="3.998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11.9cm" svg:height="5.001cm" svg:x="8cm" svg:y="3.7cm">
          <draw:text-box>
            <text:p text:style-name="P5"><text:span text:style-name="T1">Appendendole una molla uguale, si allunga di 2 dita.</text:span></text:p>
            <text:p text:style-name="P5"><text:span text:style-name="T1"/></text:p>
            <text:p text:style-name="P5"><text:span text:style-name="T1">Nel disegno, 1 dito = 1q.</text:span></text:p>
            <text:p text:style-name="P5"><text:span text:style-name="T1">Molla disegnata con un rettangolo.</text:span></text:p>
          </draw:text-box>
        </draw:frame>
        <draw:custom-shape draw:style-name="gr5" draw:text-style-name="P1" draw:layer="layout" svg:width="1cm" svg:height="2.5cm" svg:x="4cm" svg:y="7.49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cm" svg:height="3.5cm" svg:x="4cm" svg:y="3.998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2" draw:layer="layout" svg:width="18cm" svg:height="0.937cm" svg:x="2cm" svg:y="1.698cm">
          <draw:text-box>
            <text:p><text:span text:style-name="T1">Appendere una molla ad una molla.</text:span></text:p>
          </draw:text-box>
        </draw:frame>
        <draw:custom-shape draw:style-name="gr5" draw:text-style-name="P1" draw:layer="layout" svg:width="1cm" svg:height="2.5cm" svg:x="2cm" svg:y="3.99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2.5cm" svg:x="4cm" svg:y="7.49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cm" svg:height="3.5cm" svg:x="4cm" svg:y="3.998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11.9cm" svg:height="10.001cm" svg:x="8cm" svg:y="3.7cm">
          <draw:text-box>
            <text:p text:style-name="P5"><text:span text:style-name="T1">Continuare appendendo 1 molla per volta.</text:span></text:p>
            <text:p text:style-name="P5"><text:span text:style-name="T1">Disegnare lo stato raggiunto dalla fila di molle;</text:span></text:p>
            <text:p text:style-name="P5"><text:span text:style-name="T1">il disegno della nuova fila, disegnato accanto a a fianco di quello precedente, spostato sempre della stessa quantita’.</text:span></text:p>
            <text:p text:style-name="P5"><text:span text:style-name="T1">Continuare fino a quando ci sta nel foglio.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2" draw:layer="layout" svg:width="18cm" svg:height="0.937cm" svg:x="2cm" svg:y="1.698cm">
          <draw:text-box>
            <text:p><text:span text:style-name="T1">Appendere molle uguali in fila consecutiva.</text:span></text:p>
          </draw:text-box>
        </draw:frame>
        <draw:custom-shape draw:style-name="gr9" draw:text-style-name="P1" draw:layer="layout" svg:width="1cm" svg:height="2.5cm" svg:x="2cm" svg:y="3.99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2.5cm" svg:x="4cm" svg:y="7.49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cm" svg:height="3.5cm" svg:x="4cm" svg:y="3.99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4.5cm" svg:x="6cm" svg:y="3.99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5.5cm" svg:x="8cm" svg:y="3.99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cm" svg:height="6.5cm" svg:x="10cm" svg:y="3.99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2.5cm" svg:x="6cm" svg:y="11.99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cm" svg:height="3.5cm" svg:x="6cm" svg:y="8.49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4.5cm" svg:x="8cm" svg:y="9.49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2.5cm" svg:x="8cm" svg:y="17.49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cm" svg:height="3.5cm" svg:x="8cm" svg:y="13.99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5.5cm" svg:x="10cm" svg:y="10.49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4.5cm" svg:x="10cm" svg:y="15.99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2.5cm" svg:x="10cm" svg:y="23.99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cm" svg:height="3.5cm" svg:x="10cm" svg:y="20.498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7.4cm" svg:height="2.001cm" svg:x="12cm" svg:y="3.7cm">
          <draw:text-box>
            <text:p text:style-name="P5"><text:span text:style-name="T1">Disegno secondo richieste.</text:span>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2" draw:layer="layout" svg:width="18cm" svg:height="0.937cm" svg:x="2cm" svg:y="1.698cm">
          <draw:text-box>
            <text:p><text:span text:style-name="T1">Esecuzione studenti.</text:span></text:p>
          </draw:text-box>
        </draw:frame>
        <draw:custom-shape draw:style-name="gr5" draw:text-style-name="P1" draw:layer="layout" svg:width="1cm" svg:height="2.5cm" svg:x="2cm" svg:y="3.99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cm" svg:height="3.5cm" svg:x="4cm" svg:y="3.99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4.5cm" svg:x="6cm" svg:y="3.99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5.5cm" svg:x="8cm" svg:y="3.99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cm" svg:height="6.5cm" svg:x="10cm" svg:y="3.998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7.4cm" svg:height="2.001cm" svg:x="12cm" svg:y="3.701cm">
          <draw:text-box>
            <text:p text:style-name="P5"><text:span text:style-name="T1">Disegno solo la 1ª molla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2" draw:layer="layout" svg:width="18cm" svg:height="0.937cm" svg:x="2cm" svg:y="1.698cm">
          <draw:text-box>
            <text:p><text:span text:style-name="T1">Esecuzione studenti.</text:span></text:p>
          </draw:text-box>
        </draw:frame>
        <draw:custom-shape draw:style-name="gr5" draw:text-style-name="P1" draw:layer="layout" svg:width="1cm" svg:height="2.5cm" svg:x="2cm" svg:y="3.99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4.5cm" svg:x="2cm" svg:y="3.99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5.5cm" svg:x="2cm" svg:y="3.99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cm" svg:height="6.5cm" svg:x="2cm" svg:y="3.99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cm" svg:height="3.5cm" svg:x="2cm" svg:y="3.998cm">
          <text:p/>
          <draw:enhanced-geometry svg:viewBox="0 0 21600 21600" draw:type="rectangle" draw:enhanced-path="M 0 0 L 21600 0 21600 21600 0 21600 0 0 Z N"/>
        </draw:custom-shape>
        <draw:frame draw:style-name="gr13" draw:text-style-name="P4" draw:layer="layout" svg:width="7.4cm" svg:height="7.001cm" svg:x="12cm" svg:y="3.701cm">
          <draw:text-box>
            <text:p text:style-name="P5"><text:span text:style-name="T1">Disegno solo la 1ª molla, si puo’ dire:</text:span></text:p>
            <text:list text:style-name="L1">
              <text:list-item>
                <text:p text:style-name="P5"><text:span text:style-name="T1">sovrapponendo i disegni</text:span></text:p>
              </text:list-item>
              <text:list-item>
                <text:p text:style-name="P5"><text:span text:style-name="T1">disegnandola sempre nello stesso posto</text:span></text:p>
              </text:list-item>
            </text:list>
          </draw:text-box>
        </draw:frame>
      </draw:page>
      <draw:page draw:name="page7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2" draw:layer="layout" svg:width="18cm" svg:height="0.937cm" svg:x="2cm" svg:y="1.698cm">
          <draw:text-box>
            <text:p><text:span text:style-name="T1">Esecuzione studenti.</text:span></text:p>
          </draw:text-box>
        </draw:frame>
        <draw:custom-shape draw:style-name="gr5" draw:text-style-name="P1" draw:layer="layout" svg:width="1cm" svg:height="2.5cm" svg:x="2cm" svg:y="3.99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2.5cm" svg:x="4cm" svg:y="8.49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cm" svg:height="3.5cm" svg:x="4cm" svg:y="3.99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4.5cm" svg:x="6cm" svg:y="3.99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5.5cm" svg:x="8cm" svg:y="3.99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2.5cm" svg:x="4cm" svg:y="8.49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cm" svg:height="3.5cm" svg:x="4cm" svg:y="3.99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2.5cm" svg:x="6cm" svg:y="13.99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cm" svg:height="3.5cm" svg:x="6cm" svg:y="9.49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4.5cm" svg:x="8cm" svg:y="10.49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2.5cm" svg:x="8cm" svg:y="20.49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cm" svg:height="3.5cm" svg:x="8cm" svg:y="15.998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7.4cm" svg:height="5.001cm" svg:x="12cm" svg:y="3.7cm">
          <draw:text-box>
            <text:p text:style-name="P5"><text:span text:style-name="T1">Disegno della molla con evidenza del gancio-aggancio, disegnato con un segmento lungo 2q.</text:span></text:p>
          </draw:text-box>
        </draw:frame>
        <draw:line draw:style-name="gr14" draw:text-style-name="P1" draw:layer="layout" svg:x1="4.5cm" svg:y1="7.498cm" svg:x2="4.5cm" svg:y2="8.498cm">
          <text:p/>
        </draw:line>
        <draw:line draw:style-name="gr14" draw:text-style-name="P1" draw:layer="layout" svg:x1="6.5cm" svg:y1="8.498cm" svg:x2="6.5cm" svg:y2="9.498cm">
          <text:p/>
        </draw:line>
        <draw:line draw:style-name="gr14" draw:text-style-name="P1" draw:layer="layout" svg:x1="6.5cm" svg:y1="12.998cm" svg:x2="6.5cm" svg:y2="13.998cm">
          <text:p/>
        </draw:line>
        <draw:line draw:style-name="gr14" draw:text-style-name="P1" draw:layer="layout" svg:x1="8.5cm" svg:y1="9.498cm" svg:x2="8.5cm" svg:y2="10.498cm">
          <text:p/>
        </draw:line>
        <draw:line draw:style-name="gr14" draw:text-style-name="P1" draw:layer="layout" svg:x1="8.5cm" svg:y1="14.998cm" svg:x2="8.5cm" svg:y2="15.998cm">
          <text:p/>
        </draw:line>
        <draw:line draw:style-name="gr14" draw:text-style-name="P1" draw:layer="layout" svg:x1="8.5cm" svg:y1="19.498cm" svg:x2="8.5cm" svg:y2="20.498cm">
          <text:p/>
        </draw:line>
      </draw:page>
      <draw:page draw:name="page8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2" draw:layer="layout" svg:width="18cm" svg:height="0.937cm" svg:x="2cm" svg:y="1.698cm">
          <draw:text-box>
            <text:p><text:span text:style-name="T1">Esecuzione studenti.</text:span></text:p>
          </draw:text-box>
        </draw:frame>
        <draw:custom-shape draw:style-name="gr5" draw:text-style-name="P1" draw:layer="layout" svg:width="1cm" svg:height="2.5cm" svg:x="2cm" svg:y="3.99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2.5cm" svg:x="4.5cm" svg:y="8.49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cm" svg:height="3.5cm" svg:x="4.5cm" svg:y="3.99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4.5cm" svg:x="7cm" svg:y="3.99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5.5cm" svg:x="9.5cm" svg:y="3.99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2.5cm" svg:x="4.5cm" svg:y="8.49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cm" svg:height="3.5cm" svg:x="4.5cm" svg:y="3.99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2.5cm" svg:x="7cm" svg:y="13.99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cm" svg:height="3.5cm" svg:x="7cm" svg:y="9.49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4.5cm" svg:x="9.5cm" svg:y="10.49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2.5cm" svg:x="9.5cm" svg:y="20.49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cm" svg:height="3.5cm" svg:x="9.5cm" svg:y="15.998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8cm" svg:height="5.001cm" svg:x="12cm" svg:y="3.7cm">
          <draw:text-box>
            <text:p text:style-name="P5"><text:span text:style-name="T1">C’e’ chi</text:span></text:p>
            <text:p text:style-name="P5"><text:span text:style-name="T1">separa 3q invece di 2q.</text:span></text:p>
            <text:p text:style-name="P5"><text:span text:style-name="T1">Chi</text:span></text:p>
            <text:p text:style-name="P5"><text:span text:style-name="T1">disegna il gancio-aggancio lungo 1q.</text:span></text:p>
          </draw:text-box>
        </draw:frame>
        <draw:line draw:style-name="gr14" draw:text-style-name="P1" draw:layer="layout" svg:x1="5cm" svg:y1="7.498cm" svg:x2="5cm" svg:y2="8.498cm">
          <text:p/>
        </draw:line>
        <draw:line draw:style-name="gr14" draw:text-style-name="P1" draw:layer="layout" svg:x1="7.5cm" svg:y1="8.498cm" svg:x2="7.5cm" svg:y2="9.498cm">
          <text:p/>
        </draw:line>
        <draw:line draw:style-name="gr14" draw:text-style-name="P1" draw:layer="layout" svg:x1="7.5cm" svg:y1="12.998cm" svg:x2="7.5cm" svg:y2="13.998cm">
          <text:p/>
        </draw:line>
        <draw:line draw:style-name="gr14" draw:text-style-name="P1" draw:layer="layout" svg:x1="10cm" svg:y1="9.498cm" svg:x2="10cm" svg:y2="10.498cm">
          <text:p/>
        </draw:line>
        <draw:line draw:style-name="gr14" draw:text-style-name="P1" draw:layer="layout" svg:x1="10cm" svg:y1="14.998cm" svg:x2="10cm" svg:y2="15.998cm">
          <text:p/>
        </draw:line>
        <draw:line draw:style-name="gr14" draw:text-style-name="P1" draw:layer="layout" svg:x1="10cm" svg:y1="19.498cm" svg:x2="10cm" svg:y2="20.498cm">
          <text:p/>
        </draw:line>
      </draw:page>
      <draw:page draw:name="page9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2" draw:layer="layout" svg:width="18cm" svg:height="0.937cm" svg:x="2cm" svg:y="1.698cm">
          <draw:text-box>
            <text:p><text:span text:style-name="T1">Appendere molle uguali in fila consecutiva</text:span></text:p>
          </draw:text-box>
        </draw:frame>
        <draw:custom-shape draw:style-name="gr15" draw:text-style-name="P1" draw:layer="layout" svg:width="0.5cm" svg:height="1cm" svg:x="2.5cm" svg:y="3.99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0.5cm" svg:height="1.5cm" svg:x="3.5cm" svg:y="3.99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5cm" svg:height="1cm" svg:x="3.5cm" svg:y="5.49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5cm" svg:height="2cm" svg:x="4.5cm" svg:y="3.99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0.5cm" svg:height="2.5cm" svg:x="5.5cm" svg:y="3.998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5cm" svg:height="3cm" svg:x="6.5cm" svg:y="3.99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0.5cm" svg:height="1.5cm" svg:x="4.5cm" svg:y="5.99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5cm" svg:height="1cm" svg:x="4.5cm" svg:y="7.49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5cm" svg:height="2cm" svg:x="5.5cm" svg:y="6.49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0.5cm" svg:height="1.5cm" svg:x="5.5cm" svg:y="8.49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5cm" svg:height="1cm" svg:x="5.5cm" svg:y="9.99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0.5cm" svg:height="2.5cm" svg:x="6.5cm" svg:y="6.99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5cm" svg:height="2cm" svg:x="6.5cm" svg:y="9.49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0.5cm" svg:height="1.5cm" svg:x="6.5cm" svg:y="11.49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5cm" svg:height="1cm" svg:x="6.5cm" svg:y="12.998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11.7cm" svg:height="10.001cm" svg:x="8cm" svg:y="3.6cm">
          <draw:text-box>
            <text:p text:style-name="P5"><text:span text:style-name="T1">Semplifichiamo.</text:span></text:p>
            <text:p text:style-name="P5"><text:span text:style-name="T1">Una molla</text:span></text:p>
            <text:list text:style-name="L1">
              <text:list-item>
                <text:p text:style-name="P5"><text:span text:style-name="T1">lunga 2q </text:span></text:p>
              </text:list-item>
              <text:list-item>
                <text:p text:style-name="P5"><text:span text:style-name="T1">si allunga di 1q </text:span></text:p>
              </text:list-item>
            </text:list>
            <text:p text:style-name="P5"><text:span text:style-name="T1">quando al suo tiraggio viene <text:s/>appesa una molla uguale,</text:span></text:p>
            <text:p text:style-name="P5"><text:span text:style-name="T1">e in generale: uguale allungamento ogni volta che si aggiunge un peso uguale a quello di 1 molla.</text:span></text:p>
          </draw:text-box>
        </draw:frame>
      </draw:page>
      <draw:page draw:name="page10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2" draw:layer="layout" svg:width="18cm" svg:height="0.937cm" svg:x="2cm" svg:y="1.698cm">
          <draw:text-box>
            <text:p><text:span text:style-name="T1">Appendere molle uguali in fila</text:span></text:p>
          </draw:text-box>
        </draw:frame>
        <draw:custom-shape draw:style-name="gr20" draw:text-style-name="P1" draw:layer="layout" svg:width="0.5cm" svg:height="0.5cm" svg:x="2.5cm" svg:y="3.99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5cm" svg:height="1cm" svg:x="3.5cm" svg:y="3.998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0.5cm" svg:height="0.5cm" svg:x="3.5cm" svg:y="4.99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5cm" svg:height="2cm" svg:x="5.5cm" svg:y="3.99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0.5cm" svg:height="2.5cm" svg:x="6.5cm" svg:y="3.99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0.5cm" svg:height="1.5cm" svg:x="5.5cm" svg:y="5.99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5cm" svg:height="1cm" svg:x="5.5cm" svg:y="7.49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5cm" svg:height="2cm" svg:x="6.5cm" svg:y="6.49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0.5cm" svg:height="1.5cm" svg:x="6.5cm" svg:y="8.49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5cm" svg:height="1cm" svg:x="6.5cm" svg:y="9.998cm">
          <text:p/>
          <draw:enhanced-geometry svg:viewBox="0 0 21600 21600" draw:type="rectangle" draw:enhanced-path="M 0 0 L 21600 0 21600 21600 0 21600 0 0 Z N"/>
        </draw:custom-shape>
        <draw:frame draw:style-name="gr21" draw:text-style-name="P4" draw:layer="layout" svg:width="11.7cm" svg:height="6.001cm" svg:x="8cm" svg:y="3.6cm">
          <draw:text-box>
            <text:p text:style-name="P5"><text:span text:style-name="T1">Semplifichiamo.</text:span></text:p>
            <text:p text:style-name="P5"><text:span text:style-name="T1">Una molla </text:span></text:p>
            <text:list text:style-name="L1">
              <text:list-item>
                <text:p text:style-name="P5"><text:span text:style-name="T1">lunga 1q </text:span></text:p>
              </text:list-item>
              <text:list-item>
                <text:p text:style-name="P5"><text:span text:style-name="T1">si allunga di 1q </text:span></text:p>
              </text:list-item>
            </text:list>
            <text:p text:style-name="P5"><text:span text:style-name="T1">quando al suo tiraggio viene <text:s/>appesa una molla uguale.</text:span></text:p>
          </draw:text-box>
        </draw:frame>
        <draw:custom-shape draw:style-name="gr20" draw:text-style-name="P1" draw:layer="layout" svg:width="0.5cm" svg:height="0.5cm" svg:x="5.5cm" svg:y="8.498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0.5cm" svg:height="0.5cm" svg:x="6.5cm" svg:y="10.99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0.5cm" svg:height="1.5cm" svg:x="4.5cm" svg:y="3.99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5cm" svg:height="1cm" svg:x="4.5cm" svg:y="5.498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0.5cm" svg:height="0.5cm" svg:x="4.5cm" svg:y="6.498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9-02-08T14:46:58.063000000</dc:date>
    <meta:editing-duration>PT1H46M33S</meta:editing-duration>
    <meta:editing-cycles>28</meta:editing-cycles>
    <meta:generator>LibreOffice/5.3.7.2$Windows_X86_64 LibreOffice_project/6b8ed514a9f8b44d37a1b96673cbbdd077e24059</meta:generator>
    <meta:document-statistic meta:object-count="1068"/>
  </office:meta>
</office:document-meta>
</file>