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2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0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5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9" style:family="paragraph">
      <loext:graphic-properties draw:fill="none" draw:fill-color="#ffffff"/>
      <style:text-properties fo:color="#000000" fo:font-size="18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9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1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00" fo:font-size="18pt"/>
    </style:style>
    <style:style style:name="T3" style:family="text">
      <style:text-properties fo:color="#00cc00" fo:font-size="18pt"/>
    </style:style>
    <style:style style:name="T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fo:color="#000000" fo:font-size="18pt"/>
    </style:style>
    <style:style style:name="T6" style:family="text">
      <style:text-properties fo:color="#ff0000" style:font-name="Liberation Serif" fo:font-size="23pt" style:font-size-asian="23pt" style:font-size-complex="23pt"/>
    </style:style>
    <style:style style:name="T7" style:family="text">
      <style:text-properties fo:color="#00cc00" style:font-name="Liberation Serif" fo:font-size="23pt" style:font-size-asian="23pt" style:font-size-complex="23pt"/>
    </style:style>
    <style:style style:name="T8" style:family="text">
      <style:text-properties fo:color="#000000"/>
    </style:style>
    <style:style style:name="T9" style:family="text">
      <style:text-properties fo:color="#00cc00" fo:font-size="12pt" style:font-size-asian="12pt" style:font-name-complex="Mangal" style:font-size-complex="12pt"/>
    </style:style>
    <style:style style:name="T1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cc00" fo:font-size="14pt" style:font-size-asian="14pt" style:font-size-complex="14pt"/>
    </style:style>
    <style:style style:name="T1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5" style:family="text">
      <style:text-properties style:font-name="Liberation Serif" fo:font-size="24pt" style:font-size-asian="24pt" style:font-size-complex="24pt"/>
    </style:style>
    <style:style style:name="T16" style:family="text">
      <style:text-properties style:font-name="Liberation Serif" fo:font-size="23pt" style:font-size-asian="23pt" style:font-size-complex="23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6" draw:text-style-name="P13" draw:layer="layout" svg:width="6.412cm" svg:height="2.1cm" svg:x="2.024cm" svg:y="9.2cm">
          <draw:text-box>
            <text:p text:style-name="P12"><text:span text:style-name="T6">x=F <text:s/>forza subita</text:span></text:p>
            <text:p text:style-name="P12"><text:span text:style-name="T7">y=a <text:s/>allungamento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9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1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14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7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8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9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20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frame draw:style-name="gr21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22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23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24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25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frame draw:style-name="gr27" draw:text-style-name="P23" draw:layer="layout" svg:width="7.9cm" svg:height="4.001cm" svg:x="2cm" svg:y="11.2cm">
          <draw:text-box>
            <text:p text:style-name="P12"><text:span text:style-name="T15">0 1) i punti 0 e 1 definiscono la retta.</text:span></text:p>
            <text:p text:style-name="P12"><text:span text:style-name="T15">2) dato x, calc y</text:span></text:p>
            <text:p text:style-name="P12"><text:span text:style-name="T15">3) dato y, calc x</text:span></text:p>
          </draw:text-box>
        </draw:fram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29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30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31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32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33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34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35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frame draw:style-name="gr36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37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38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39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40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8.2cm" svg:y1="14.6cm" svg:x2="18.2cm" svg:y2="3.6cm">
          <text:p/>
        </draw:line>
        <draw:frame draw:style-name="gr42" draw:text-style-name="P23" draw:layer="layout" svg:width="9.5cm" svg:height="6.001cm" svg:x="2cm" svg:y="9.1cm">
          <draw:text-box>
            <text:p text:style-name="P12"><text:span text:style-name="T16">Data una coppia di valori corrispondenti</text:span></text:p>
            <text:p text:style-name="P12"><text:span text:style-name="T16">a) segnare il punto che rappresenta il valore della forza <text:s/>sull’asse x</text:span></text:p>
            <text:p text:style-name="P12"><text:span text:style-name="T16">b) salire in verticale </text:span></text:p>
          </draw:text-box>
        </draw:frame>
        <draw:frame draw:style-name="gr43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45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46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47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48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49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50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51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53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54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55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56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57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58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3" draw:layer="layout" svg:width="9.5cm" svg:height="7.001cm" svg:x="2cm" svg:y="9.101cm">
          <draw:text-box>
            <text:p text:style-name="P12"><text:span text:style-name="T16">a) segnare il punto che rappresenta il valore dell’al-</text:span></text:p>
            <text:p text:style-name="P12"><text:span text:style-name="T16">lungamento sull’asse y</text:span></text:p>
            <text:p text:style-name="P12"><text:span text:style-name="T16">b) muoversi in orizzontale fino ad incrociare la riga precedente. c) disegnare il punto di incrocio.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60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61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62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63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64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65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66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68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69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70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71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73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74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3" draw:layer="layout" svg:width="9.5cm" svg:height="6.001cm" svg:x="2cm" svg:y="9.101cm">
          <draw:text-box>
            <text:p text:style-name="P12"><text:span text:style-name="T16">disegnare la (semi)retta che parte dall’origine e passa per il punto appena tracciato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75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76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77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78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79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80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81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83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84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85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86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87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88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89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2cm" svg:y="9.102cm">
          <draw:text-box>
            <text:p text:style-name="P12"><text:span text:style-name="T16">Dato F, PREVEDERE l’al-lungamento corrispondente.</text:span></text:p>
            <text:p text:style-name="P12"><text:span text:style-name="T16">a) segnare il punto che rappresenta il valore della forza <text:s/>sull’asse x</text:span></text:p>
            <text:p text:style-name="P12"><text:span text:style-name="T16">b) salire in verticale fino ad incrociare la retta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91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92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93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94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95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96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97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99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00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01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02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03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05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06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1.988cm" svg:y="9.103cm">
          <draw:text-box>
            <text:p text:style-name="P12"><text:span text:style-name="T16">dal punto d’incrocio, muoversi in orizzontale fino ad incrociare l’asse y, dove si legge il valore dell’incrocio, che e’ il valore corrispondente</text:span></text:p>
          </draw:text-box>
        </draw:frame>
      </draw:page>
      <draw:page draw:name="page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 </text:span></text:p>
          </draw:text-box>
        </draw:frame>
        <draw:frame draw:style-name="gr5" draw:text-style-name="P26" draw:layer="layout" svg:width="1.3cm" svg:height="0.712cm" svg:x="6.5cm" svg:y="7.9cm">
          <draw:text-box>
            <text:p text:style-name="P10"><text:span text:style-name="T20">14,6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107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08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109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10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11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12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113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4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115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16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17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18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19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line draw:style-name="gr120" draw:text-style-name="P1" draw:layer="layout" svg:x1="17.5cm" svg:y1="6.7cm" svg:x2="11.5cm" svg:y2="6.7cm">
          <text:p/>
        </draw:line>
        <draw:line draw:style-name="gr44" draw:text-style-name="P1" draw:layer="layout" svg:x1="14.5cm" svg:y1="6.7cm" svg:x2="15cm" svg:y2="6.7cm">
          <text:p/>
        </draw:line>
        <draw:frame draw:style-name="gr121" draw:text-style-name="P20" draw:layer="layout" svg:width="0.9cm" svg:height="0.475cm" svg:x="10.6cm" svg:y="6.601cm">
          <draw:text-box>
            <text:p><text:span text:style-name="T17">14,6</text:span></text:p>
          </draw:text-box>
        </draw:fram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22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23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2cm" svg:y="9.101cm">
          <draw:text-box>
            <text:p text:style-name="P12"><text:span text:style-name="T16">Dato “a”, PREVEDERE la forza peso corrispondente</text:span></text:p>
            <text:p text:style-name="P12"><text:span text:style-name="T16">a) segnare il punto che rappresenta il valore dell’al-lungamento sull’asse y</text:span></text:p>
            <text:p text:style-name="P12"><text:span text:style-name="T16">b) muoversi in orizzontale fino ad incrociare la retta</text:span></text:p>
            <text:p text:style-name="P12"><text:span text:style-name="T16"/></text:p>
          </draw:text-box>
        </draw:frame>
      </draw:page>
      <draw:page draw:name="page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=F</text:span><text:span text:style-name="T2"><text:line-break/></text:span><text:span text:style-name="T2">[gf]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=a</text:span><text:span text:style-name="T3"><text:line-break/></text:span><text:span text:style-name="T3">[cm]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 43</text:span></text:p>
          </draw:text-box>
        </draw:frame>
        <draw:frame draw:style-name="gr5" draw:text-style-name="P26" draw:layer="layout" svg:width="1.3cm" svg:height="0.712cm" svg:x="6.5cm" svg:y="7.9cm">
          <draw:text-box>
            <text:p text:style-name="P10"><text:span text:style-name="T20">14,6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124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25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F [gf]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=a [cm]</text:span></text:p>
          </draw:text-box>
        </draw:frame>
        <draw:frame draw:style-name="gr126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27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28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29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130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1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132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33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34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35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36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line draw:style-name="gr41" draw:text-style-name="P1" draw:layer="layout" svg:x1="16.8cm" svg:y1="14.5cm" svg:x2="16.8cm" svg:y2="6cm">
          <text:p/>
        </draw:line>
        <draw:line draw:style-name="gr120" draw:text-style-name="P1" draw:layer="layout" svg:x1="17.5cm" svg:y1="6.7cm" svg:x2="11.5cm" svg:y2="6.7cm">
          <text:p/>
        </draw:line>
        <draw:line draw:style-name="gr44" draw:text-style-name="P1" draw:layer="layout" svg:x1="16.8cm" svg:y1="9.5cm" svg:x2="16.8cm" svg:y2="10cm">
          <text:p/>
        </draw:line>
        <draw:line draw:style-name="gr44" draw:text-style-name="P1" draw:layer="layout" svg:x1="14.5cm" svg:y1="6.7cm" svg:x2="15cm" svg:y2="6.7cm">
          <text:p/>
        </draw:line>
        <draw:frame draw:style-name="gr137" draw:text-style-name="P15" draw:layer="layout" svg:width="0.8cm" svg:height="0.475cm" svg:x="16.536cm" svg:y="14.6cm">
          <draw:text-box>
            <text:p><text:span text:style-name="T17">43</text:span></text:p>
          </draw:text-box>
        </draw:frame>
        <draw:frame draw:style-name="gr138" draw:text-style-name="P20" draw:layer="layout" svg:width="0.9cm" svg:height="0.475cm" svg:x="10.6cm" svg:y="6.601cm">
          <draw:text-box>
            <text:p><text:span text:style-name="T17">14,6</text:span></text:p>
          </draw:text-box>
        </draw:frame>
        <draw:frame draw:style-name="gr26" draw:text-style-name="P22" draw:layer="layout" svg:width="17.6cm" svg:height="0.937cm" svg:x="2cm" svg:y="1.763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39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40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3" draw:layer="layout" svg:width="9.5cm" svg:height="6.001cm" svg:x="2cm" svg:y="9.101cm">
          <draw:text-box>
            <text:p text:style-name="P12"><text:span text:style-name="T16">dal punto d’incrocio, scendere in verticale fino ad incrociare l’asse x, dove si legge il valore dell’incrocio, che e’ il valore corrispond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0H12M2S</meta:editing-duration>
    <meta:editing-cycles>91</meta:editing-cycles>
    <meta:generator>LibreOffice/5.3.7.2$Windows_X86_64 LibreOffice_project/6b8ed514a9f8b44d37a1b96673cbbdd077e24059</meta:generator>
    <dc:date>2018-02-06T09:42:24.111000000</dc:date>
    <meta:document-statistic meta:object-count="1429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