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11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1.983cm"/>
    </style:style>
    <style:style style:name="co6" style:family="table-column">
      <style:table-column-properties fo:break-before="auto" style:column-width="1.80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svg:stroke-color="#000000" draw:fill="solid" draw:fill-color="#ffffff" fo:min-height="0.729cm"/>
    </style:style>
    <style:style style:name="gr2" style:family="graphic">
      <style:graphic-properties draw:stroke="none" svg:stroke-color="#000000" draw:fill="solid" draw:fill-color="#ffffff" fo:min-height="0.937cm"/>
    </style:style>
    <style:style style:name="gr3" style:family="graphic">
      <style:graphic-properties draw:stroke="none" svg:stroke-color="#000000" draw:fill="solid" draw:fill-color="#ffffff" fo:min-height="0.5cm"/>
    </style:style>
  </office:automatic-styles>
  <office:body>
    <office:spreadsheet>
      <table:table table:name="F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/>
          <table:table-cell table:style-name="ce1" office:value-type="string">
            <text:p>Cerchio. Corrispondenza diametro area.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string">
            <text:p>Diametro “tondo”</text:p>
          </table:table-cell>
          <table:table-cell table:number-columns-repeated="3"/>
          <table:table-cell office:value-type="string">
            <text:p>Area “tonda”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>
            <text:p>Diam</text:p>
          </table:table-cell>
          <table:table-cell table:style-name="ce2" office:value-type="string">
            <text:p>Area</text:p>
          </table:table-cell>
          <table:table-cell table:style-name="ce2" office:value-type="string">
            <text:p>Arrot</text:p>
          </table:table-cell>
          <table:table-cell/>
          <table:table-cell table:style-name="ce2" office:value-type="string">
            <text:p>Area</text:p>
          </table:table-cell>
          <table:table-cell table:style-name="ce2" office:value-type="string">
            <text:p>Diam</text:p>
          </table:table-cell>
          <table:table-cell table:style-name="ce2" office:value-type="string">
            <text:p>Arrot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float" office:value="0.05">
            <text:p>0,05</text:p>
          </table:table-cell>
          <table:table-cell table:formula="of:=PI()/4*[.B6]*[.B6]" office:value-type="float" office:value="0.00196349540849362">
            <text:p>0,0019634954</text:p>
          </table:table-cell>
          <table:table-cell table:formula="of:=ROUND([.C6];2)" office:value-type="float" office:value="0">
            <text:p>0</text:p>
          </table:table-cell>
          <table:table-cell/>
          <table:table-cell office:value-type="float" office:value="0.05">
            <text:p>0,05</text:p>
          </table:table-cell>
          <table:table-cell table:formula="of:=SQRT([.F6]*4/PI())" office:value-type="float" office:value="0.252313252202016">
            <text:p>0,2523132522</text:p>
          </table:table-cell>
          <table:table-cell table:formula="of:=ROUND([.G6];2)" office:value-type="float" office:value="0.25">
            <text:p>0,25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f:=PI()/4*[.B7]*[.B7]" office:value-type="float" office:value="0.00785398163397448">
            <text:p>0,0078539816</text:p>
          </table:table-cell>
          <table:table-cell table:formula="of:=ROUND([.C7];2)" office:value-type="float" office:value="0.01">
            <text:p>0,01</text:p>
          </table:table-cell>
          <table:table-cell/>
          <table:table-cell office:value-type="float" office:value="0.1">
            <text:p>0,1</text:p>
          </table:table-cell>
          <table:table-cell table:formula="of:=SQRT([.F7]*4/PI())" office:value-type="float" office:value="0.356824823230554">
            <text:p>0,3568248232</text:p>
          </table:table-cell>
          <table:table-cell table:formula="of:=ROUND([.G7];2)" office:value-type="float" office:value="0.36">
            <text:p>0,36</text:p>
          </table:table-cell>
        </table:table-row>
        <table:table-row table:style-name="ro2">
          <table:table-cell/>
          <table:table-cell office:value-type="float" office:value="0.15">
            <text:p>0,15</text:p>
          </table:table-cell>
          <table:table-cell table:formula="of:=PI()/4*[.B8]*[.B8]" office:value-type="float" office:value="0.0176714586764426">
            <text:p>0,0176714587</text:p>
          </table:table-cell>
          <table:table-cell table:formula="of:=ROUND([.C8];2)" office:value-type="float" office:value="0.02">
            <text:p>0,02</text:p>
          </table:table-cell>
          <table:table-cell/>
          <table:table-cell office:value-type="float" office:value="0.15">
            <text:p>0,15</text:p>
          </table:table-cell>
          <table:table-cell table:formula="of:=SQRT([.F8]*4/PI())" office:value-type="float" office:value="0.437019372236832">
            <text:p>0,4370193722</text:p>
          </table:table-cell>
          <table:table-cell table:formula="of:=ROUND([.G8];2)" office:value-type="float" office:value="0.44">
            <text:p>0,44</text:p>
          </table:table-cell>
        </table:table-row>
        <table:table-row table:style-name="ro2">
          <table:table-cell/>
          <table:table-cell office:value-type="float" office:value="0.2">
            <text:p>0,2</text:p>
          </table:table-cell>
          <table:table-cell table:formula="of:=PI()/4*[.B9]*[.B9]" office:value-type="float" office:value="0.0314159265358979">
            <text:p>0,0314159265</text:p>
          </table:table-cell>
          <table:table-cell table:formula="of:=ROUND([.C9];2)" office:value-type="float" office:value="0.03">
            <text:p>0,03</text:p>
          </table:table-cell>
          <table:table-cell/>
          <table:table-cell office:value-type="float" office:value="0.2">
            <text:p>0,2</text:p>
          </table:table-cell>
          <table:table-cell table:formula="of:=SQRT([.F9]*4/PI())" office:value-type="float" office:value="0.504626504404032">
            <text:p>0,5046265044</text:p>
          </table:table-cell>
          <table:table-cell table:formula="of:=ROUND([.G9];2)" office:value-type="float" office:value="0.5">
            <text:p>0,5</text:p>
          </table:table-cell>
        </table:table-row>
        <table:table-row table:style-name="ro2">
          <table:table-cell/>
          <table:table-cell office:value-type="float" office:value="0.25">
            <text:p>0,25</text:p>
          </table:table-cell>
          <table:table-cell table:formula="of:=PI()/4*[.B10]*[.B10]" office:value-type="float" office:value="0.0490873852123405">
            <text:p>0,0490873852</text:p>
          </table:table-cell>
          <table:table-cell table:formula="of:=ROUND([.C10];2)" office:value-type="float" office:value="0.05">
            <text:p>0,05</text:p>
          </table:table-cell>
          <table:table-cell/>
          <table:table-cell office:value-type="float" office:value="0.25">
            <text:p>0,25</text:p>
          </table:table-cell>
          <table:table-cell table:formula="of:=SQRT([.F10]*4/PI())" office:value-type="float" office:value="0.564189583547756">
            <text:p>0,5641895835</text:p>
          </table:table-cell>
          <table:table-cell table:formula="of:=ROUND([.G10];2)" office:value-type="float" office:value="0.56">
            <text:p>0,56</text:p>
          </table:table-cell>
        </table:table-row>
        <table:table-row table:style-name="ro2">
          <table:table-cell/>
          <table:table-cell office:value-type="float" office:value="0.3">
            <text:p>0,3</text:p>
          </table:table-cell>
          <table:table-cell table:formula="of:=PI()/4*[.B11]*[.B11]" office:value-type="float" office:value="0.0706858347057704">
            <text:p>0,0706858347</text:p>
          </table:table-cell>
          <table:table-cell table:formula="of:=ROUND([.C11];2)" office:value-type="float" office:value="0.07">
            <text:p>0,07</text:p>
          </table:table-cell>
          <table:table-cell/>
          <table:table-cell office:value-type="float" office:value="0.3">
            <text:p>0,3</text:p>
          </table:table-cell>
          <table:table-cell table:formula="of:=SQRT([.F11]*4/PI())" office:value-type="float" office:value="0.618038723237103">
            <text:p>0,6180387232</text:p>
          </table:table-cell>
          <table:table-cell table:formula="of:=ROUND([.G11];2)" office:value-type="float" office:value="0.62">
            <text:p>0,62</text:p>
          </table:table-cell>
        </table:table-row>
        <table:table-row table:style-name="ro2">
          <table:table-cell/>
          <table:table-cell office:value-type="float" office:value="0.35">
            <text:p>0,35</text:p>
          </table:table-cell>
          <table:table-cell table:formula="of:=PI()/4*[.B12]*[.B12]" office:value-type="float" office:value="0.0962112750161874">
            <text:p>0,096211275</text:p>
          </table:table-cell>
          <table:table-cell table:formula="of:=ROUND([.C12];2)" office:value-type="float" office:value="0.1">
            <text:p>0,1</text:p>
          </table:table-cell>
          <table:table-cell/>
          <table:table-cell office:value-type="float" office:value="0.35">
            <text:p>0,35</text:p>
          </table:table-cell>
          <table:table-cell table:formula="of:=SQRT([.F12]*4/PI())" office:value-type="float" office:value="0.667558117812455">
            <text:p>0,6675581178</text:p>
          </table:table-cell>
          <table:table-cell table:formula="of:=ROUND([.G12];2)" office:value-type="float" office:value="0.67">
            <text:p>0,67</text:p>
          </table:table-cell>
        </table:table-row>
        <table:table-row table:style-name="ro2">
          <table:table-cell/>
          <table:table-cell office:value-type="float" office:value="0.4">
            <text:p>0,4</text:p>
          </table:table-cell>
          <table:table-cell table:formula="of:=PI()/4*[.B13]*[.B13]" office:value-type="float" office:value="0.125663706143592">
            <text:p>0,1256637061</text:p>
          </table:table-cell>
          <table:table-cell table:formula="of:=ROUND([.C13];2)" office:value-type="float" office:value="0.13">
            <text:p>0,13</text:p>
          </table:table-cell>
          <table:table-cell/>
          <table:table-cell office:value-type="float" office:value="0.4">
            <text:p>0,4</text:p>
          </table:table-cell>
          <table:table-cell table:formula="of:=SQRT([.F13]*4/PI())" office:value-type="float" office:value="0.713649646461108">
            <text:p>0,7136496465</text:p>
          </table:table-cell>
          <table:table-cell table:formula="of:=ROUND([.G13];2)" office:value-type="float" office:value="0.71">
            <text:p>0,71</text:p>
          </table:table-cell>
        </table:table-row>
        <table:table-row table:style-name="ro2">
          <table:table-cell/>
          <table:table-cell office:value-type="float" office:value="0.45">
            <text:p>0,45</text:p>
          </table:table-cell>
          <table:table-cell table:formula="of:=PI()/4*[.B14]*[.B14]" office:value-type="float" office:value="0.159043128087983">
            <text:p>0,1590431281</text:p>
          </table:table-cell>
          <table:table-cell table:formula="of:=ROUND([.C14];2)" office:value-type="float" office:value="0.16">
            <text:p>0,16</text:p>
          </table:table-cell>
          <table:table-cell/>
          <table:table-cell office:value-type="float" office:value="0.45">
            <text:p>0,45</text:p>
          </table:table-cell>
          <table:table-cell table:formula="of:=SQRT([.F14]*4/PI())" office:value-type="float" office:value="0.756939756606048">
            <text:p>0,7569397566</text:p>
          </table:table-cell>
          <table:table-cell table:formula="of:=ROUND([.G14];2)" office:value-type="float" office:value="0.76">
            <text:p>0,76</text:p>
          </table:table-cell>
        </table:table-row>
        <table:table-row table:style-name="ro2">
          <table:table-cell/>
          <table:table-cell office:value-type="float" office:value="0.5">
            <text:p>0,5</text:p>
          </table:table-cell>
          <table:table-cell table:formula="of:=PI()/4*[.B15]*[.B15]" office:value-type="float" office:value="0.196349540849362">
            <text:p>0,1963495408</text:p>
          </table:table-cell>
          <table:table-cell table:formula="of:=ROUND([.C15];2)" office:value-type="float" office:value="0.2">
            <text:p>0,2</text:p>
          </table:table-cell>
          <table:table-cell/>
          <table:table-cell office:value-type="float" office:value="0.5">
            <text:p>0,5</text:p>
          </table:table-cell>
          <table:table-cell table:formula="of:=SQRT([.F15]*4/PI())" office:value-type="float" office:value="0.797884560802865">
            <text:p>0,7978845608</text:p>
          </table:table-cell>
          <table:table-cell table:formula="of:=ROUND([.G15];2)" office:value-type="float" office:value="0.8">
            <text:p>0,8</text:p>
          </table:table-cell>
        </table:table-row>
        <table:table-row table:style-name="ro2">
          <table:table-cell/>
          <table:table-cell office:value-type="float" office:value="0.55">
            <text:p>0,55</text:p>
          </table:table-cell>
          <table:table-cell table:formula="of:=PI()/4*[.B16]*[.B16]" office:value-type="float" office:value="0.237582944427728">
            <text:p>0,2375829444</text:p>
          </table:table-cell>
          <table:table-cell table:formula="of:=ROUND([.C16];2)" office:value-type="float" office:value="0.24">
            <text:p>0,24</text:p>
          </table:table-cell>
          <table:table-cell/>
          <table:table-cell office:value-type="float" office:value="0.55">
            <text:p>0,55</text:p>
          </table:table-cell>
          <table:table-cell table:formula="of:=SQRT([.F16]*4/PI())" office:value-type="float" office:value="0.836828387188401">
            <text:p>0,8368283872</text:p>
          </table:table-cell>
          <table:table-cell table:formula="of:=ROUND([.G16];2)" office:value-type="float" office:value="0.84">
            <text:p>0,84</text:p>
          </table:table-cell>
        </table:table-row>
        <table:table-row table:style-name="ro2">
          <table:table-cell/>
          <table:table-cell office:value-type="float" office:value="0.6">
            <text:p>0,6</text:p>
          </table:table-cell>
          <table:table-cell table:formula="of:=PI()/4*[.B17]*[.B17]" office:value-type="float" office:value="0.282743338823081">
            <text:p>0,2827433388</text:p>
          </table:table-cell>
          <table:table-cell table:formula="of:=ROUND([.C17];2)" office:value-type="float" office:value="0.28">
            <text:p>0,28</text:p>
          </table:table-cell>
          <table:table-cell/>
          <table:table-cell office:value-type="float" office:value="0.6">
            <text:p>0,6</text:p>
          </table:table-cell>
          <table:table-cell table:formula="of:=SQRT([.F17]*4/PI())" office:value-type="float" office:value="0.874038744473663">
            <text:p>0,8740387445</text:p>
          </table:table-cell>
          <table:table-cell table:formula="of:=ROUND([.G17];2)" office:value-type="float" office:value="0.87">
            <text:p>0,87</text:p>
          </table:table-cell>
        </table:table-row>
        <table:table-row table:style-name="ro2">
          <table:table-cell/>
          <table:table-cell office:value-type="float" office:value="0.65">
            <text:p>0,65</text:p>
          </table:table-cell>
          <table:table-cell table:formula="of:=PI()/4*[.B18]*[.B18]" office:value-type="float" office:value="0.331830724035422">
            <text:p>0,331830724</text:p>
          </table:table-cell>
          <table:table-cell table:formula="of:=ROUND([.C18];2)" office:value-type="float" office:value="0.33">
            <text:p>0,33</text:p>
          </table:table-cell>
          <table:table-cell/>
          <table:table-cell office:value-type="float" office:value="0.65">
            <text:p>0,65</text:p>
          </table:table-cell>
          <table:table-cell table:formula="of:=SQRT([.F18]*4/PI())" office:value-type="float" office:value="0.909728368293446">
            <text:p>0,9097283683</text:p>
          </table:table-cell>
          <table:table-cell table:formula="of:=ROUND([.G18];2)" office:value-type="float" office:value="0.91">
            <text:p>0,91</text:p>
          </table:table-cell>
        </table:table-row>
        <table:table-row table:style-name="ro2">
          <table:table-cell/>
          <table:table-cell office:value-type="float" office:value="0.7">
            <text:p>0,7</text:p>
          </table:table-cell>
          <table:table-cell table:formula="of:=PI()/4*[.B19]*[.B19]" office:value-type="float" office:value="0.38484510006475">
            <text:p>0,3848451001</text:p>
          </table:table-cell>
          <table:table-cell table:formula="of:=ROUND([.C19];2)" office:value-type="float" office:value="0.38">
            <text:p>0,38</text:p>
          </table:table-cell>
          <table:table-cell/>
          <table:table-cell office:value-type="float" office:value="0.7">
            <text:p>0,7</text:p>
          </table:table-cell>
          <table:table-cell table:formula="of:=SQRT([.F19]*4/PI())" office:value-type="float" office:value="0.94406974388263">
            <text:p>0,9440697439</text:p>
          </table:table-cell>
          <table:table-cell table:formula="of:=ROUND([.G19];2)" office:value-type="float" office:value="0.94">
            <text:p>0,94</text:p>
          </table:table-cell>
        </table:table-row>
        <table:table-row table:style-name="ro2">
          <table:table-cell/>
          <table:table-cell office:value-type="float" office:value="0.75">
            <text:p>0,75</text:p>
          </table:table-cell>
          <table:table-cell table:formula="of:=PI()/4*[.B20]*[.B20]" office:value-type="float" office:value="0.441786466911065">
            <text:p>0,4417864669</text:p>
          </table:table-cell>
          <table:table-cell table:formula="of:=ROUND([.C20];2)" office:value-type="float" office:value="0.44">
            <text:p>0,44</text:p>
          </table:table-cell>
          <table:table-cell/>
          <table:table-cell office:value-type="float" office:value="0.75">
            <text:p>0,75</text:p>
          </table:table-cell>
          <table:table-cell table:formula="of:=SQRT([.F20]*4/PI())" office:value-type="float" office:value="0.97720502380584">
            <text:p>0,9772050238</text:p>
          </table:table-cell>
          <table:table-cell table:formula="of:=ROUND([.G20];2)" office:value-type="float" office:value="0.98">
            <text:p>0,98</text:p>
          </table:table-cell>
        </table:table-row>
        <table:table-row table:style-name="ro2">
          <table:table-cell/>
          <table:table-cell office:value-type="float" office:value="0.8">
            <text:p>0,8</text:p>
          </table:table-cell>
          <table:table-cell table:formula="of:=PI()/4*[.B21]*[.B21]" office:value-type="float" office:value="0.502654824574367">
            <text:p>0,5026548246</text:p>
          </table:table-cell>
          <table:table-cell table:formula="of:=ROUND([.C21];2)" office:value-type="float" office:value="0.5">
            <text:p>0,5</text:p>
          </table:table-cell>
          <table:table-cell/>
          <table:table-cell office:value-type="float" office:value="0.8">
            <text:p>0,8</text:p>
          </table:table-cell>
          <table:table-cell table:formula="of:=SQRT([.F21]*4/PI())" office:value-type="float" office:value="1.00925300880806">
            <text:p>1,0092530088</text:p>
          </table:table-cell>
          <table:table-cell table:formula="of:=ROUND([.G21];2)" office:value-type="float" office:value="1.01">
            <text:p>1,01</text:p>
          </table:table-cell>
        </table:table-row>
        <table:table-row table:style-name="ro2">
          <table:table-cell/>
          <table:table-cell office:value-type="float" office:value="0.85">
            <text:p>0,85</text:p>
          </table:table-cell>
          <table:table-cell table:formula="of:=PI()/4*[.B22]*[.B22]" office:value-type="float" office:value="0.567450173054656">
            <text:p>0,5674501731</text:p>
          </table:table-cell>
          <table:table-cell table:formula="of:=ROUND([.C22];2)" office:value-type="float" office:value="0.57">
            <text:p>0,57</text:p>
          </table:table-cell>
          <table:table-cell/>
          <table:table-cell office:value-type="float" office:value="0.85">
            <text:p>0,85</text:p>
          </table:table-cell>
          <table:table-cell table:formula="of:=SQRT([.F22]*4/PI())" office:value-type="float" office:value="1.04031418957202">
            <text:p>1,0403141896</text:p>
          </table:table-cell>
          <table:table-cell table:formula="of:=ROUND([.G22];2)" office:value-type="float" office:value="1.04">
            <text:p>1,04</text:p>
          </table:table-cell>
        </table:table-row>
        <table:table-row table:style-name="ro2">
          <table:table-cell/>
          <table:table-cell office:value-type="float" office:value="0.9">
            <text:p>0,9</text:p>
          </table:table-cell>
          <table:table-cell table:formula="of:=PI()/4*[.B23]*[.B23]" office:value-type="float" office:value="0.636172512351933">
            <text:p>0,6361725124</text:p>
          </table:table-cell>
          <table:table-cell table:formula="of:=ROUND([.C23];2)" office:value-type="float" office:value="0.64">
            <text:p>0,64</text:p>
          </table:table-cell>
          <table:table-cell/>
          <table:table-cell office:value-type="float" office:value="0.9">
            <text:p>0,9</text:p>
          </table:table-cell>
          <table:table-cell table:formula="of:=SQRT([.F23]*4/PI())" office:value-type="float" office:value="1.07047446969166">
            <text:p>1,0704744697</text:p>
          </table:table-cell>
          <table:table-cell table:formula="of:=ROUND([.G23];2)" office:value-type="float" office:value="1.07">
            <text:p>1,07</text:p>
          </table:table-cell>
        </table:table-row>
        <table:table-row table:style-name="ro2">
          <table:table-cell/>
          <table:table-cell office:value-type="float" office:value="0.95">
            <text:p>0,95</text:p>
          </table:table-cell>
          <table:table-cell table:formula="of:=PI()/4*[.B24]*[.B24]" office:value-type="float" office:value="0.708821842466197">
            <text:p>0,7088218425</text:p>
          </table:table-cell>
          <table:table-cell table:formula="of:=ROUND([.C24];2)" office:value-type="float" office:value="0.71">
            <text:p>0,71</text:p>
          </table:table-cell>
          <table:table-cell/>
          <table:table-cell office:value-type="float" office:value="0.95">
            <text:p>0,95</text:p>
          </table:table-cell>
          <table:table-cell table:formula="of:=SQRT([.F24]*4/PI())" office:value-type="float" office:value="1.09980796846468">
            <text:p>1,0998079685</text:p>
          </table:table-cell>
          <table:table-cell table:formula="of:=ROUND([.G24];2)" office:value-type="float" office:value="1.1">
            <text:p>1,1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f:=PI()/4*[.B25]*[.B25]" office:value-type="float" office:value="0.785398163397448">
            <text:p>0,7853981634</text:p>
          </table:table-cell>
          <table:table-cell table:formula="of:=ROUND([.C25];2)" office:value-type="float" office:value="0.79">
            <text:p>0,79</text:p>
          </table:table-cell>
          <table:table-cell/>
          <table:table-cell office:value-type="float" office:value="1">
            <text:p>1</text:p>
          </table:table-cell>
          <table:table-cell table:formula="of:=SQRT([.F25]*4/PI())" office:value-type="float" office:value="1.12837916709551">
            <text:p>1,1283791671</text:p>
          </table:table-cell>
          <table:table-cell table:formula="of:=ROUND([.G25];2)" office:value-type="float" office:value="1.13">
            <text:p>1,13</text:p>
          </table:table-cell>
        </table:table-row>
      </table:table>
      <table:table table:name="ingombro" table:style-name="ta1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2" table:number-rows-repeated="3">
          <table:table-cell table:number-columns-repeated="4"/>
        </table:table-row>
        <table:table-row table:style-name="ro2">
          <table:table-cell/>
          <table:table-cell office:value-type="string">
            <text:p>Cerchi</text:p>
          </table:table-cell>
          <table:table-cell office:value-type="string">
            <text:p>Cerchione</text:p>
          </table:table-cell>
          <table:table-cell office:value-type="string">
            <text:p>Rapporto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B5]/[.C5]" office:value-type="float" office:value="0.777777777777778">
            <text:p>0,7777777778</text:p>
          </table:table-cell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table:formula="of:=[.B6]/[.C6]" office:value-type="float" office:value="0.76">
            <text:p>0,76</text:p>
          </table:table-cell>
        </table:table-row>
        <table:table-row table:style-name="ro2">
          <table:table-cell/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table:formula="of:=[.B7]/[.C7]" office:value-type="float" office:value="0.755102040816326">
            <text:p>0,7551020408</text:p>
          </table:table-cell>
        </table:table-row>
        <table:table-row table:style-name="ro2">
          <table:table-cell/>
          <table:table-cell office:value-type="float" office:value="61">
            <text:p>61</text:p>
          </table:table-cell>
          <table:table-cell office:value-type="float" office:value="81">
            <text:p>81</text:p>
          </table:table-cell>
          <table:table-cell table:formula="of:=[.B8]/[.C8]" office:value-type="float" office:value="0.753086419753086">
            <text:p>0,7530864198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>
            <draw:frame table:end-cell-address="ingombro.F12" table:end-x="0.551cm" table:end-y="0.032cm" draw:z-index="2" draw:style-name="gr1" svg:width="7.998cm" svg:height="0.937cm" svg:x="0.381cm" svg:y="0.002cm">
              <draw:text-box>
                <text:p>Abuco = Atriangolo - (1/2)*Acerchio </text:p>
                <text:p>= <text:s/>(√3)/4 - π/8 <text:s/>= <text:s/>(2√3 - π)/8 <text:s/></text:p>
              </draw:text-box>
            </draw:frame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number-columns-repeated="3"/>
          <table:table-cell table:formula="of:=SQRT(3)/4-PI()/8" office:value-type="float" office:value="0.0403136201934952">
            <text:p>0,0403136202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>
            <draw:frame table:end-cell-address="ingombro.F16" table:end-x="0.648cm" table:end-y="0.268cm" draw:z-index="0" draw:style-name="gr2" svg:width="7.998cm" svg:height="0.937cm" svg:x="0.078cm" svg:y="0.238cm">
              <draw:text-box>
                <text:p>Il rapporto pieno/totale, cioe' cerchio/totale e'</text:p>
                <text:p>(π/4) / (√3)/2) <text:s text:c="2"/>= π/(2√3)</text:p>
              </draw:text-box>
            </draw:frame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number-columns-repeated="3"/>
          <table:table-cell table:formula="of:= PI() / (2*SQRT(3))" office:value-type="float" office:value="0.906899682117109">
            <text:p>0,9068996821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>
            <draw:frame table:end-cell-address="ingombro.F21" table:end-x="0.703cm" table:end-y="0.051cm" draw:z-index="1" draw:style-name="gr3" svg:width="7.998cm" svg:height="0.5cm" svg:x="0.133cm" svg:y="0.004cm">
              <draw:text-box>
                <text:p>Il rapporto e': 3√3/(2π)</text:p>
              </draw:text-box>
            </draw:frame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number-columns-repeated="3"/>
          <table:table-cell table:formula="of:=3*SQRT(3)/(2*PI())" office:value-type="float" office:value="0.826993343132688">
            <text:p>0,82699334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9">00/00/0000</text:date>, <text:time style:data-style-name="N2" text:time-value="0000-00-00T21:46:00.07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5T07:37:03.75</meta:creation-date>
    <dc:date>2013-05-19T22:13:18.71</dc:date>
    <meta:editing-duration>PT10M6S</meta:editing-duration>
    <meta:editing-cycles>8</meta:editing-cycles>
    <meta:generator>LibreOffice/4.0.2.2$Windows_x86 LibreOffice_project/4c82dcdd6efcd48b1d8bba66bfe1989deee49c3</meta:generator>
    <meta:document-statistic meta:table-count="2" meta:cell-count="147" meta:object-count="3"/>
  </office:meta>
</office:document-meta>
</file>