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7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8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1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</office:automatic-styles>
  <office:body>
    <office:spreadsheet>
      <table:table table:name="VOLUMI NEL CONO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VOLUMI NEL CONO</text:p>
          </table:table-cell>
          <table:covered-table-cell table:number-columns-repeated="6"/>
        </table:table-row>
        <table:table-row table:style-name="ro2">
          <table:table-cell table:style-name="ce2" office:value-type="string" table:number-columns-spanned="7" table:number-rows-spanned="1">
            <text:p>Sperimentare con il cono e i possibili suoi volumi e le sue divisioni volumich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Calcolare il volume del cono? E dividere il cono in sezioni di ugual volume? Iniziamo a dare risposta a questi quesiti sperimentando.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" office:value-type="string" table:number-columns-spanned="7" table:number-rows-spanned="1">
            <text:p>Materiali e preparazion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Il necessario è un contenitore di forma conica, che, se non posseduto, può essere facilmente creato con dei fogli di carta arrotolati (possibilmente 2 o cartoncino per renderlo più resistente).</text:p>
          </table:table-cell>
          <table:covered-table-cell table:number-columns-repeated="6"/>
        </table:table-row>
        <table:table-row table:style-name="ro4">
          <table:table-cell table:style-name="ce3" office:value-type="string" table:number-columns-spanned="7" table:number-rows-spanned="1">
            <text:p>Se si usa un contenitore impermeabile si può usare un liquido (lo standard è l'acqua per i volumi, siccome 1 dm<text:span text:style-name="T1">3</text:span> pesa esattamente 1 Kg), altrimenti si può usare solidi granulari come sale, zucchero, riso, che si adattano bene al nostro cono.</text:p>
          </table:table-cell>
          <table:covered-table-cell table:number-columns-repeated="6"/>
        </table:table-row>
        <table:table-row table:style-name="ro3">
          <table:table-cell table:style-name="ce3" office:value-type="string" table:number-columns-spanned="7" table:number-rows-spanned="1">
            <text:p>Per calcolare il peso del contenuto useremo una bilancia, per potere poi fare un confronto con contenitori il cui volume è più facilmente calcolabile, come parallelepipedi o cubi.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table:number-columns-spanned="7" table:number-rows-spanned="1">
            <text:p>Sperimentazion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Riempire con il liquido/granulato scelto totalmente il cono con precisione. Misurare poi il contenuto sulla bilancia (sensibilità: 1 g), ottenendo così il peso totale.</text:p>
          </table:table-cell>
          <table:covered-table-cell table:number-columns-repeated="6"/>
        </table:table-row>
        <table:table-row table:style-name="ro4">
          <table:table-cell table:style-name="ce3" office:value-type="string" table:number-columns-spanned="7" table:number-rows-spanned="1">
            <text:p>A questo punto si potrebbe terminare qui l'esperimento nel caso si abbia usato acqua, calcolando il volume (secondo l'equivalenza già illustrata 1 dm<text:span text:style-name="T1">3</text:span> = 1 Kg). Se non si ha usato acqua si potrebbero trovare la densità del liquido/granulato usato, ed ottenere così il volume.</text:p>
          </table:table-cell>
          <table:covered-table-cell table:number-columns-repeated="6"/>
        </table:table-row>
        <table:table-row table:style-name="ro3">
          <table:table-cell table:style-name="ce3" office:value-type="string" table:number-columns-spanned="7" table:number-rows-spanned="1">
            <text:p>Volendo procedere ancora sperimentalmente si può versare parzialmente o integralmente (curandosi che il solido sia riempito completamente) il contenuto in un parallelepipedo o un cubo.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5">
          <table:table-cell table:style-name="ce3" office:value-type="string" table:number-columns-spanned="7" table:number-rows-spanned="1">
            <text:p>Una volta ottenuti questi risultati sarà semplice ottenere una divisione in parti di ugual volume: si può procedere dal volume e dividerlo nel numero di parti desiderate, e riconvertire la parte in peso (sempre calcolandolo dalla densità), misurando con la bilancia la corrispondente quantità di materiale (ovviamente uguale a quello precedentemente usato), ed usarla come campione per segnare una tacchettatura sul cono. Più facile è partire direttamente dal peso e dividerlo in parti uguali.</text:p>
          </table:table-cell>
          <table:covered-table-cell table:number-columns-repeated="6"/>
        </table:table-row>
        <table:table-row table:style-name="ro2">
          <table:table-cell table:style-name="ce3"/>
          <table:table-cell table:number-columns-repeated="6"/>
        </table:table-row>
        <table:table-row table:style-name="ro2">
          <table:table-cell table:style-name="ce5" office:value-type="string" table:number-columns-spanned="7" table:number-rows-spanned="1">
            <text:p>Dati ottenuti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6">
          <table:table-cell table:style-name="ce3" office:value-type="string" table:number-columns-spanned="7" table:number-rows-spanned="1">
            <text:p>Ecco i dati ottenuti da una misurazione eseguita (peso in g e volumi in cm<text:span text:style-name="T1">3</text:span>):</text:p>
          </table:table-cell>
          <table:covered-table-cell table:number-columns-repeated="6" table:style-name="ce3"/>
        </table:table-row>
        <table:table-row table:style-name="ro2">
          <table:table-cell table:number-columns-repeated="7"/>
        </table:table-row>
        <table:table-row table:style-name="ro2">
          <table:table-cell table:style-name="ce6" table:number-columns-repeated="5"/>
          <table:table-cell table:style-name="ce7" office:value-type="string">
            <text:p>n° parti</text:p>
          </table:table-cell>
          <table:table-cell table:style-name="ce7" office:value-type="float" office:value="9">
            <text:p>9</text:p>
          </table:table-cell>
        </table:table-row>
        <table:table-row table:style-name="ro2">
          <table:table-cell table:style-name="ce6" table:number-columns-repeated="7"/>
        </table:table-row>
        <table:table-row table:style-name="ro7">
          <table:table-cell table:style-name="ce7" office:value-type="string">
            <text:p>P<text:span text:style-name="T2">cono</text:span></text:p>
          </table:table-cell>
          <table:table-cell table:style-name="ce7" office:value-type="string">
            <text:p>P<text:span text:style-name="T2">cubo</text:span></text:p>
          </table:table-cell>
          <table:table-cell table:style-name="ce7" office:value-type="string">
            <text:p>V<text:span text:style-name="T2">cubo</text:span></text:p>
          </table:table-cell>
          <table:table-cell table:style-name="ce7" office:value-type="string">
            <text:p>d = P / V</text:p>
          </table:table-cell>
          <table:table-cell table:style-name="ce7" office:value-type="string">
            <text:p>V<text:span text:style-name="T2">cono</text:span></text:p>
          </table:table-cell>
          <table:table-cell table:style-name="ce7" office:value-type="string">
            <text:p>P<text:span text:style-name="T2">parte</text:span></text:p>
          </table:table-cell>
          <table:table-cell table:style-name="ce7" office:value-type="string">
            <text:p><text:span text:style-name="T3">V</text:span><text:span text:style-name="T2">parte</text:span></text:p>
          </table:table-cell>
        </table:table-row>
        <table:table-row table:style-name="ro2">
          <table:table-cell table:number-columns-repeated="2" table:style-name="ce8" office:value-type="float" office:value="450">
            <text:p>450,00</text:p>
          </table:table-cell>
          <table:table-cell table:style-name="ce8" table:formula="of:=8.6*8.6*7.6" office:value-type="float" office:value="562.096">
            <text:p>562,10</text:p>
          </table:table-cell>
          <table:table-cell table:style-name="ce8" table:formula="of:=[.B27]/[.C27]" office:value-type="float" office:value="0.800574990748911">
            <text:p>0,80</text:p>
          </table:table-cell>
          <table:table-cell table:style-name="ce8" table:formula="of:=[.A27]/[.D27]" office:value-type="float" office:value="562.096">
            <text:p>562,10</text:p>
          </table:table-cell>
          <table:table-cell table:style-name="ce8" table:formula="of:=[.A27]/[.G24]" office:value-type="float" office:value="50">
            <text:p>50,00</text:p>
          </table:table-cell>
          <table:table-cell table:style-name="ce8" table:formula="of:=[.E27]/[.G24]" office:value-type="float" office:value="62.4551111111111">
            <text:p>62,46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3" office:value-type="string" table:number-columns-spanned="7" table:number-rows-spanned="1">
            <text:p>La ovvia facilitazione in questa misurazione è il fatto (casuale) che il peso (e quindi il volume) del cubo sia uguale a quello del cono. Se non fosse stato così avremmo dovuto calcolare il <text:s/>rapporto peso / volume (la densità). La tabella soprastante è predisposta anche per questo caso, perché non ottiene il volume del cono semplicemente prendendolo uguale a quello del cubo, ma lo calcola tramite la densità, ricavata sui dati del cubo, che essendo del solito meteriale del cono, ha in comune con esso anche la densità.</text:p>
          </table:table-cell>
          <table:covered-table-cell table:number-columns-repeated="6"/>
        </table:table-row>
        <table:table-row table:style-name="ro2" table:number-rows-repeated="10">
          <table:table-cell table:number-columns-repeated="7"/>
        </table:table-row>
        <table:table-row table:style-name="ro2">
          <table:table-cell table:style-name="ce7" office:value-type="string">
            <text:p>r</text:p>
          </table:table-cell>
          <table:table-cell table:style-name="ce7" office:value-type="string">
            <text:p>h</text:p>
          </table:table-cell>
          <table:table-cell table:style-name="ce7" office:value-type="string">
            <text:p>V</text:p>
          </table:table-cell>
          <table:table-cell table:style-name="ce19" office:value-type="string">
            <text:p>ΔV</text:p>
          </table:table-cell>
          <table:table-cell table:number-columns-repeated="3"/>
        </table:table-row>
        <table:table-row table:style-name="ro2">
          <table:table-cell table:number-columns-repeated="4" table:style-name="ce9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10" office:value-type="float" office:value="2.5">
            <text:p>2,5</text:p>
          </table:table-cell>
          <table:table-cell table:style-name="ce10" office:value-type="float" office:value="7.5">
            <text:p>7,5</text:p>
          </table:table-cell>
          <table:table-cell table:style-name="ce10" table:formula="of:=([.A42]^2)*PI()*[.B42]/3" office:value-type="float" office:value="49.0873852123405">
            <text:p>49,09</text:p>
          </table:table-cell>
          <table:table-cell table:style-name="ce10" table:formula="of:=[.C42]" office:value-type="float" office:value="49.0873852123405">
            <text:p>49,09</text:p>
          </table:table-cell>
          <table:table-cell table:number-columns-repeated="3"/>
        </table:table-row>
        <table:table-row table:style-name="ro2">
          <table:table-cell table:style-name="ce10" office:value-type="float" office:value="3.3">
            <text:p>3,3</text:p>
          </table:table-cell>
          <table:table-cell table:style-name="ce10" table:formula="of:=[.B42]+2.4" office:value-type="float" office:value="9.9">
            <text:p>9,9</text:p>
          </table:table-cell>
          <table:table-cell table:style-name="ce10" table:formula="of:=([.A43]^2)*PI()*[.B43]/3" office:value-type="float" office:value="112.899415192056">
            <text:p>112,9</text:p>
          </table:table-cell>
          <table:table-cell table:style-name="ce10" table:formula="of:=[.C43]-[.C42]" office:value-type="float" office:value="63.8120299797159">
            <text:p>63,81</text:p>
          </table:table-cell>
          <table:table-cell table:number-columns-repeated="3"/>
        </table:table-row>
        <table:table-row table:style-name="ro2">
          <table:table-cell table:style-name="ce10" office:value-type="float" office:value="3.8">
            <text:p>3,8</text:p>
          </table:table-cell>
          <table:table-cell table:style-name="ce10" table:formula="of:=[.B43]+1.4" office:value-type="float" office:value="11.3">
            <text:p>11,3</text:p>
          </table:table-cell>
          <table:table-cell table:style-name="ce10" table:formula="of:=([.A44]^2)*PI()*[.B44]/3" office:value-type="float" office:value="170.873318823851">
            <text:p>170,87</text:p>
          </table:table-cell>
          <table:table-cell table:style-name="ce10" table:formula="of:=[.C44]-[.C43]" office:value-type="float" office:value="57.9739036317949">
            <text:p>57,97</text:p>
          </table:table-cell>
          <table:table-cell table:number-columns-repeated="3"/>
        </table:table-row>
        <table:table-row table:style-name="ro2">
          <table:table-cell table:style-name="ce10" office:value-type="float" office:value="4.2">
            <text:p>4,2</text:p>
          </table:table-cell>
          <table:table-cell table:style-name="ce10" table:formula="of:=[.B44]+1.1" office:value-type="float" office:value="12.4">
            <text:p>12,4</text:p>
          </table:table-cell>
          <table:table-cell table:style-name="ce10" table:formula="of:=([.A46]^2)*PI()*[.B45]/3" office:value-type="float" office:value="262.951305105466">
            <text:p>262,95</text:p>
          </table:table-cell>
          <table:table-cell table:style-name="ce10" table:formula="of:=[.C45]-[.C44]" office:value-type="float" office:value="92.0779862816144">
            <text:p>92,08</text:p>
          </table:table-cell>
          <table:table-cell table:number-columns-repeated="3"/>
        </table:table-row>
        <table:table-row table:style-name="ro2">
          <table:table-cell table:style-name="ce10" office:value-type="float" office:value="4.5">
            <text:p>4,5</text:p>
          </table:table-cell>
          <table:table-cell table:style-name="ce10" table:formula="of:=[.B45]+1" office:value-type="float" office:value="13.4">
            <text:p>13,4</text:p>
          </table:table-cell>
          <table:table-cell table:style-name="ce10" table:formula="of:=([.A47]^2)*PI()*[.B46]/3" office:value-type="float" office:value="323.307583166233">
            <text:p>323,31</text:p>
          </table:table-cell>
          <table:table-cell table:style-name="ce10" table:formula="of:=[.C46]-[.C45]" office:value-type="float" office:value="60.3562780607671">
            <text:p>60,36</text:p>
          </table:table-cell>
          <table:table-cell table:number-columns-repeated="3"/>
        </table:table-row>
        <table:table-row table:style-name="ro2">
          <table:table-cell table:style-name="ce10" office:value-type="float" office:value="4.8">
            <text:p>4,8</text:p>
          </table:table-cell>
          <table:table-cell table:style-name="ce10" table:formula="of:=[.B46]+0.9" office:value-type="float" office:value="14.3">
            <text:p>14,3</text:p>
          </table:table-cell>
          <table:table-cell table:style-name="ce10" table:formula="of:=([.A48]^2)*PI()*[.B47]/3" office:value-type="float" office:value="389.497798784716">
            <text:p>389,5</text:p>
          </table:table-cell>
          <table:table-cell table:style-name="ce10" table:formula="of:=[.C47]-[.C46]" office:value-type="float" office:value="66.1902156184834">
            <text:p>66,19</text:p>
          </table:table-cell>
          <table:table-cell table:number-columns-repeated="3"/>
        </table:table-row>
        <table:table-row table:style-name="ro2">
          <table:table-cell table:style-name="ce10" office:value-type="float" office:value="5.1">
            <text:p>5,1</text:p>
          </table:table-cell>
          <table:table-cell table:style-name="ce10" table:formula="of:=[.B47]+0.8" office:value-type="float" office:value="15.1">
            <text:p>15,1</text:p>
          </table:table-cell>
          <table:table-cell table:style-name="ce10" table:formula="of:=([.A49]^2)*PI()*[.B48]/3" office:value-type="float" office:value="444.178266117998">
            <text:p>444,18</text:p>
          </table:table-cell>
          <table:table-cell table:style-name="ce10" table:formula="of:=[.C48]-[.C47]" office:value-type="float" office:value="54.6804673332816">
            <text:p>54,68</text:p>
          </table:table-cell>
          <table:table-cell table:number-columns-repeated="3"/>
        </table:table-row>
        <table:table-row table:style-name="ro2">
          <table:table-cell table:style-name="ce10" office:value-type="float" office:value="5.3">
            <text:p>5,3</text:p>
          </table:table-cell>
          <table:table-cell table:style-name="ce10" table:formula="of:=[.B48]+0.6" office:value-type="float" office:value="15.7">
            <text:p>15,7</text:p>
          </table:table-cell>
          <table:table-cell table:style-name="ce10" table:formula="of:=([.A49]^2)*PI()*[.B49]/3" office:value-type="float" office:value="461.827733645865">
            <text:p>461,83</text:p>
          </table:table-cell>
          <table:table-cell table:style-name="ce10" table:formula="of:=[.C49]-[.C48]" office:value-type="float" office:value="17.6494675278674">
            <text:p>17,65</text:p>
          </table:table-cell>
          <table:table-cell table:number-columns-repeated="3"/>
        </table:table-row>
        <table:table-row table:style-name="ro2">
          <table:table-cell table:style-name="ce11" office:value-type="float" office:value="5.5">
            <text:p>5,5</text:p>
          </table:table-cell>
          <table:table-cell table:style-name="ce11" office:value-type="float" office:value="16.7">
            <text:p>16,7</text:p>
          </table:table-cell>
          <table:table-cell table:style-name="ce11" table:formula="of:=([.A50]^2)*PI()*[.B50]/3" office:value-type="float" office:value="529.018022925741">
            <text:p>529,02</text:p>
          </table:table-cell>
          <table:table-cell table:style-name="ce11" table:formula="of:=[.C50]-[.C49]" office:value-type="float" office:value="67.1902892798761">
            <text:p>67,19</text:p>
          </table:table-cell>
          <table:table-cell table:number-columns-repeated="3"/>
        </table:table-row>
        <table:table-row table:style-name="ro2">
          <table:table-cell>
            <draw:frame table:end-cell-address="'VOLUMI NEL CONO'.G94" table:end-x="2.233cm" table:end-y="0.25cm" draw:z-index="0" draw:style-name="gr1" svg:width="15.899cm" svg:height="19.248cm" svg:x="0cm" svg:y="0.422cm">
              <draw:object draw:notify-on-update-of-ranges="'VOLUMI NEL CONO'.C40:'VOLUMI NEL CONO'.C40 'VOLUMI NEL CONO'.C40:'VOLUMI NEL CONO'.C40 'VOLUMI NEL CONO'.C41:'VOLUMI NEL CONO'.C50 'VOLUMI NEL CONO'.B41:'VOLUMI NEL CONO'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44">
          <table:table-cell table:number-columns-repeated="7"/>
        </table:table-row>
        <table:table-row table:style-name="ro2">
          <table:table-cell office:value-type="string" table:number-columns-spanned="7" table:number-rows-spanned="1">
            <text:p>Esempio di dati intabellati per il calcol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2" office:value-type="string">
            <text:p>h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H^3</text:p>
          </table:table-cell>
          <table:table-cell table:style-name="ce12" office:value-type="string">
            <text:p>V/H^3</text:p>
          </table:table-cell>
          <table:table-cell table:style-name="ce12" office:value-type="string">
            <text:p>Vcalc</text:p>
          </table:table-cell>
          <table:table-cell table:style-name="ce12" office:value-type="string">
            <text:p>Vcalc – Vmis</text:p>
          </table:table-cell>
          <table:table-cell table:style-name="ce12" office:value-type="string">
            <text:p>D%</text:p>
          </table:table-cell>
        </table:table-row>
        <table:table-row table:style-name="ro2">
          <table:table-cell table:style-name="ce13" office:value-type="float" office:value="7.7">
            <text:p>7,70</text:p>
          </table:table-cell>
          <table:table-cell table:style-name="ce16" office:value-type="float" office:value="1000">
            <text:p>1000</text:p>
          </table:table-cell>
          <table:table-cell table:style-name="ce16" table:formula="of:=POWER([.A99]; 3)" office:value-type="float" office:value="456.533">
            <text:p>457</text:p>
          </table:table-cell>
          <table:table-cell table:style-name="ce13" table:formula="of:=[.B99]/[.C99]" office:value-type="float" office:value="2.19042216006291">
            <text:p>2,19</text:p>
          </table:table-cell>
          <table:table-cell table:style-name="ce16" table:formula="of:=[.D$108]*[.C99]" office:value-type="float" office:value="992.836540025571">
            <text:p>993</text:p>
          </table:table-cell>
          <table:table-cell table:style-name="ce16" table:formula="of:=[.E99]-[.B99]" office:value-type="float" office:value="-7.16345997442909">
            <text:p>-7</text:p>
          </table:table-cell>
          <table:table-cell table:style-name="ce13" table:formula="of:=[.F99]/[.B99]*100" office:value-type="float" office:value="-0.716345997442909">
            <text:p>-0,72</text:p>
          </table:table-cell>
        </table:table-row>
        <table:table-row table:style-name="ro2">
          <table:table-cell table:style-name="ce14" office:value-type="float" office:value="10">
            <text:p>10,00</text:p>
          </table:table-cell>
          <table:table-cell table:style-name="ce17" office:value-type="float" office:value="2000">
            <text:p>2000</text:p>
          </table:table-cell>
          <table:table-cell table:style-name="ce17" table:formula="of:=POWER([.A100]; 3)" office:value-type="float" office:value="1000">
            <text:p>1000</text:p>
          </table:table-cell>
          <table:table-cell table:style-name="ce14" table:formula="of:=[.B100]/[.C100]" office:value-type="float" office:value="2">
            <text:p>2,00</text:p>
          </table:table-cell>
          <table:table-cell table:style-name="ce17" table:formula="of:=[.D$108]*[.C100]" office:value-type="float" office:value="2174.7311585922">
            <text:p>2175</text:p>
          </table:table-cell>
          <table:table-cell table:style-name="ce17" table:formula="of:=[.E100]-[.B100]" office:value-type="float" office:value="174.731158592196">
            <text:p>175</text:p>
          </table:table-cell>
          <table:table-cell table:style-name="ce14" table:formula="of:=[.F100]/[.B100]*100" office:value-type="float" office:value="8.73655792960979">
            <text:p>8,74</text:p>
          </table:table-cell>
        </table:table-row>
        <table:table-row table:style-name="ro2">
          <table:table-cell table:style-name="ce14" office:value-type="float" office:value="11.3">
            <text:p>11,30</text:p>
          </table:table-cell>
          <table:table-cell table:style-name="ce17" office:value-type="float" office:value="3000">
            <text:p>3000</text:p>
          </table:table-cell>
          <table:table-cell table:style-name="ce17" table:formula="of:=POWER([.A101]; 3)" office:value-type="float" office:value="1442.897">
            <text:p>1443</text:p>
          </table:table-cell>
          <table:table-cell table:style-name="ce14" table:formula="of:=[.B101]/[.C101]" office:value-type="float" office:value="2.07915048683309">
            <text:p>2,08</text:p>
          </table:table-cell>
          <table:table-cell table:style-name="ce17" table:formula="of:=[.D$108]*[.C101]" office:value-type="float" office:value="3137.9130645392">
            <text:p>3138</text:p>
          </table:table-cell>
          <table:table-cell table:style-name="ce17" table:formula="of:=[.E101]-[.B101]" office:value-type="float" office:value="137.913064539204">
            <text:p>138</text:p>
          </table:table-cell>
          <table:table-cell table:style-name="ce14" table:formula="of:=[.F101]/[.B101]*100" office:value-type="float" office:value="4.59710215130679">
            <text:p>4,60</text:p>
          </table:table-cell>
        </table:table-row>
        <table:table-row table:style-name="ro2">
          <table:table-cell table:style-name="ce14" office:value-type="float" office:value="12.4">
            <text:p>12,40</text:p>
          </table:table-cell>
          <table:table-cell table:style-name="ce17" office:value-type="float" office:value="4000">
            <text:p>4000</text:p>
          </table:table-cell>
          <table:table-cell table:style-name="ce17" table:formula="of:=POWER([.A102]; 3)" office:value-type="float" office:value="1906.624">
            <text:p>1907</text:p>
          </table:table-cell>
          <table:table-cell table:style-name="ce14" table:formula="of:=[.B102]/[.C102]" office:value-type="float" office:value="2.09794904501359">
            <text:p>2,10</text:p>
          </table:table-cell>
          <table:table-cell table:style-name="ce17" table:formula="of:=[.D$108]*[.C102]" office:value-type="float" office:value="4146.39462051969">
            <text:p>4146</text:p>
          </table:table-cell>
          <table:table-cell table:style-name="ce17" table:formula="of:=[.E102]-[.B102]" office:value-type="float" office:value="146.394620519687">
            <text:p>146</text:p>
          </table:table-cell>
          <table:table-cell table:style-name="ce14" table:formula="of:=[.F102]/[.B102]*100" office:value-type="float" office:value="3.65986551299218">
            <text:p>3,66</text:p>
          </table:table-cell>
        </table:table-row>
        <table:table-row table:style-name="ro2">
          <table:table-cell table:style-name="ce14" office:value-type="float" office:value="13.1">
            <text:p>13,10</text:p>
          </table:table-cell>
          <table:table-cell table:style-name="ce17" office:value-type="float" office:value="5000">
            <text:p>5000</text:p>
          </table:table-cell>
          <table:table-cell table:style-name="ce17" table:formula="of:=POWER([.A103]; 3)" office:value-type="float" office:value="2248.091">
            <text:p>2248</text:p>
          </table:table-cell>
          <table:table-cell table:style-name="ce14" table:formula="of:=[.B103]/[.C103]" office:value-type="float" office:value="2.22410925536377">
            <text:p>2,22</text:p>
          </table:table-cell>
          <table:table-cell table:style-name="ce17" table:formula="of:=[.D$108]*[.C103]" office:value-type="float" office:value="4888.99354505069">
            <text:p>4889</text:p>
          </table:table-cell>
          <table:table-cell table:style-name="ce17" table:formula="of:=[.E103]-[.B103]" office:value-type="float" office:value="-111.006454949312">
            <text:p>-111</text:p>
          </table:table-cell>
          <table:table-cell table:style-name="ce14" table:formula="of:=[.F103]/[.B103]*100" office:value-type="float" office:value="-2.22012909898624">
            <text:p>-2,22</text:p>
          </table:table-cell>
        </table:table-row>
        <table:table-row table:style-name="ro2">
          <table:table-cell table:style-name="ce14" office:value-type="float" office:value="14">
            <text:p>14,00</text:p>
          </table:table-cell>
          <table:table-cell table:style-name="ce17" office:value-type="float" office:value="6000">
            <text:p>6000</text:p>
          </table:table-cell>
          <table:table-cell table:style-name="ce17" table:formula="of:=POWER([.A104]; 3)" office:value-type="float" office:value="2744">
            <text:p>2744</text:p>
          </table:table-cell>
          <table:table-cell table:style-name="ce14" table:formula="of:=[.B104]/[.C104]" office:value-type="float" office:value="2.1865889212828">
            <text:p>2,19</text:p>
          </table:table-cell>
          <table:table-cell table:style-name="ce17" table:formula="of:=[.D$108]*[.C104]" office:value-type="float" office:value="5967.46229917699">
            <text:p>5967</text:p>
          </table:table-cell>
          <table:table-cell table:style-name="ce17" table:formula="of:=[.E104]-[.B104]" office:value-type="float" office:value="-32.5377008230143">
            <text:p>-33</text:p>
          </table:table-cell>
          <table:table-cell table:style-name="ce14" table:formula="of:=[.F104]/[.B104]*100" office:value-type="float" office:value="-0.542295013716906">
            <text:p>-0,54</text:p>
          </table:table-cell>
        </table:table-row>
        <table:table-row table:style-name="ro2">
          <table:table-cell table:style-name="ce14" office:value-type="float" office:value="14.6">
            <text:p>14,60</text:p>
          </table:table-cell>
          <table:table-cell table:style-name="ce17" office:value-type="float" office:value="7000">
            <text:p>7000</text:p>
          </table:table-cell>
          <table:table-cell table:style-name="ce17" table:formula="of:=POWER([.A105]; 3)" office:value-type="float" office:value="3112.136">
            <text:p>3112</text:p>
          </table:table-cell>
          <table:table-cell table:style-name="ce14" table:formula="of:=[.B105]/[.C105]" office:value-type="float" office:value="2.24925902981104">
            <text:p>2,25</text:p>
          </table:table-cell>
          <table:table-cell table:style-name="ce17" table:formula="of:=[.D$108]*[.C105]" office:value-type="float" office:value="6768.05912897648">
            <text:p>6768</text:p>
          </table:table-cell>
          <table:table-cell table:style-name="ce17" table:formula="of:=[.E105]-[.B105]" office:value-type="float" office:value="-231.940871023518">
            <text:p>-232</text:p>
          </table:table-cell>
          <table:table-cell table:style-name="ce14" table:formula="of:=[.F105]/[.B105]*100" office:value-type="float" office:value="-3.31344101462169">
            <text:p>-3,31</text:p>
          </table:table-cell>
        </table:table-row>
        <table:table-row table:style-name="ro2">
          <table:table-cell table:style-name="ce15" office:value-type="float" office:value="15">
            <text:p>15,00</text:p>
          </table:table-cell>
          <table:table-cell table:style-name="ce18" office:value-type="float" office:value="8000">
            <text:p>8000</text:p>
          </table:table-cell>
          <table:table-cell table:style-name="ce18" table:formula="of:=POWER([.A106]; 3)" office:value-type="float" office:value="3375">
            <text:p>3375</text:p>
          </table:table-cell>
          <table:table-cell table:style-name="ce15" table:formula="of:=[.B106]/[.C106]" office:value-type="float" office:value="2.37037037037037">
            <text:p>2,37</text:p>
          </table:table-cell>
          <table:table-cell table:style-name="ce18" table:formula="of:=[.D$108]*[.C106]" office:value-type="float" office:value="7339.71766024866">
            <text:p>7340</text:p>
          </table:table-cell>
          <table:table-cell table:style-name="ce18" table:formula="of:=[.E106]-[.B106]" office:value-type="float" office:value="-660.282339751339">
            <text:p>-660</text:p>
          </table:table-cell>
          <table:table-cell table:style-name="ce15" table:formula="of:=[.F106]/[.B106]*100" office:value-type="float" office:value="-8.25352924689174">
            <text:p>-8,25</text:p>
          </table:table-cell>
        </table:table-row>
        <table:table-row table:style-name="ro2">
          <table:table-cell table:style-name="ce6" table:number-columns-repeated="7"/>
        </table:table-row>
        <table:table-row table:style-name="ro2">
          <table:table-cell table:style-name="ce6" table:number-columns-repeated="3"/>
          <table:table-cell table:style-name="ce20" table:formula="of:=AVERAGE([.D99:.D106])" office:value-type="float" office:value="2.1747311585922">
            <text:p>2,17</text:p>
          </table:table-cell>
          <table:table-cell table:style-name="ce6"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table:number-columns-spanned="7" table:number-rows-spanned="1">
            <text:p>Tabella dati ottenuti nel soprascritto esperiment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2" office:value-type="string">
            <text:p>h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H^3</text:p>
          </table:table-cell>
          <table:table-cell table:style-name="ce12" office:value-type="string">
            <text:p>V/H^3</text:p>
          </table:table-cell>
          <table:table-cell table:style-name="ce12" office:value-type="string">
            <text:p>Vcalc</text:p>
          </table:table-cell>
          <table:table-cell table:style-name="ce12" office:value-type="string">
            <text:p>Vcalc – Vmis</text:p>
          </table:table-cell>
          <table:table-cell table:style-name="ce12" office:value-type="string">
            <text:p>D%</text:p>
          </table:table-cell>
        </table:table-row>
        <table:table-row table:style-name="ro2">
          <table:table-cell table:style-name="ce13" office:value-type="float" office:value="7.5">
            <text:p>7,50</text:p>
          </table:table-cell>
          <table:table-cell table:style-name="ce16" office:value-type="float" office:value="1000">
            <text:p>1000</text:p>
          </table:table-cell>
          <table:table-cell table:style-name="ce16" table:formula="of:=POWER([.A113]; 3)" office:value-type="float" office:value="421.875">
            <text:p>422</text:p>
          </table:table-cell>
          <table:table-cell table:style-name="ce13" table:formula="of:=[.B113]/[.C113]" office:value-type="float" office:value="2.37037037037037">
            <text:p>2,37</text:p>
          </table:table-cell>
          <table:table-cell table:style-name="ce16" table:formula="of:=[.D$122]*[.C113]" office:value-type="float" office:value="799.044165823713">
            <text:p>799</text:p>
          </table:table-cell>
          <table:table-cell table:style-name="ce16" table:formula="of:=[.E113]-[.B113]" office:value-type="float" office:value="-200.955834176287">
            <text:p>-201</text:p>
          </table:table-cell>
          <table:table-cell table:style-name="ce13" table:formula="of:=[.F113]/[.B113]*100" office:value-type="float" office:value="-20.0955834176287">
            <text:p>-20,10</text:p>
          </table:table-cell>
        </table:table-row>
        <table:table-row table:style-name="ro2">
          <table:table-cell table:style-name="ce14" office:value-type="float" office:value="9.9">
            <text:p>9,90</text:p>
          </table:table-cell>
          <table:table-cell table:style-name="ce17" office:value-type="float" office:value="2000">
            <text:p>2000</text:p>
          </table:table-cell>
          <table:table-cell table:style-name="ce17" table:formula="of:=POWER([.A114]; 3)" office:value-type="float" office:value="970.299">
            <text:p>970</text:p>
          </table:table-cell>
          <table:table-cell table:style-name="ce14" table:formula="of:=[.B114]/[.C114]" office:value-type="float" office:value="2.06122030425673">
            <text:p>2,06</text:p>
          </table:table-cell>
          <table:table-cell table:style-name="ce17" table:formula="of:=[.D$122]*[.C114]" office:value-type="float" office:value="1837.77601198123">
            <text:p>1838</text:p>
          </table:table-cell>
          <table:table-cell table:style-name="ce17" table:formula="of:=[.E114]-[.B114]" office:value-type="float" office:value="-162.223988018766">
            <text:p>-162</text:p>
          </table:table-cell>
          <table:table-cell table:style-name="ce14" table:formula="of:=[.F114]/[.B114]*100" office:value-type="float" office:value="-8.1111994009383">
            <text:p>-8,11</text:p>
          </table:table-cell>
        </table:table-row>
        <table:table-row table:style-name="ro2">
          <table:table-cell table:style-name="ce14" office:value-type="float" office:value="11.3">
            <text:p>11,30</text:p>
          </table:table-cell>
          <table:table-cell table:style-name="ce17" office:value-type="float" office:value="3000">
            <text:p>3000</text:p>
          </table:table-cell>
          <table:table-cell table:style-name="ce17" table:formula="of:=POWER([.A115]; 3)" office:value-type="float" office:value="1442.897">
            <text:p>1443</text:p>
          </table:table-cell>
          <table:table-cell table:style-name="ce14" table:formula="of:=[.B115]/[.C115]" office:value-type="float" office:value="2.07915048683309">
            <text:p>2,08</text:p>
          </table:table-cell>
          <table:table-cell table:style-name="ce17" table:formula="of:=[.D$122]*[.C115]" office:value-type="float" office:value="2732.89109270409">
            <text:p>2733</text:p>
          </table:table-cell>
          <table:table-cell table:style-name="ce17" table:formula="of:=[.E115]-[.B115]" office:value-type="float" office:value="-267.108907295909">
            <text:p>-267</text:p>
          </table:table-cell>
          <table:table-cell table:style-name="ce14" table:formula="of:=[.F115]/[.B115]*100" office:value-type="float" office:value="-8.90363024319698">
            <text:p>-8,90</text:p>
          </table:table-cell>
        </table:table-row>
        <table:table-row table:style-name="ro2">
          <table:table-cell table:style-name="ce14" office:value-type="float" office:value="13.4">
            <text:p>13,40</text:p>
          </table:table-cell>
          <table:table-cell table:style-name="ce17" office:value-type="float" office:value="4000">
            <text:p>4000</text:p>
          </table:table-cell>
          <table:table-cell table:style-name="ce17" table:formula="of:=POWER([.A116]; 3)" office:value-type="float" office:value="2406.104">
            <text:p>2406</text:p>
          </table:table-cell>
          <table:table-cell table:style-name="ce14" table:formula="of:=[.B116]/[.C116]" office:value-type="float" office:value="1.6624385313353">
            <text:p>1,66</text:p>
          </table:table-cell>
          <table:table-cell table:style-name="ce17" table:formula="of:=[.D$122]*[.C116]" office:value-type="float" office:value="4557.23463956172">
            <text:p>4557</text:p>
          </table:table-cell>
          <table:table-cell table:style-name="ce17" table:formula="of:=[.E116]-[.B116]" office:value-type="float" office:value="557.234639561718">
            <text:p>557</text:p>
          </table:table-cell>
          <table:table-cell table:style-name="ce14" table:formula="of:=[.F116]/[.B116]*100" office:value-type="float" office:value="13.9308659890429">
            <text:p>13,93</text:p>
          </table:table-cell>
        </table:table-row>
        <table:table-row table:style-name="ro2">
          <table:table-cell table:style-name="ce14" office:value-type="float" office:value="14.3">
            <text:p>14,30</text:p>
          </table:table-cell>
          <table:table-cell table:style-name="ce17" office:value-type="float" office:value="5000">
            <text:p>5000</text:p>
          </table:table-cell>
          <table:table-cell table:style-name="ce17" table:formula="of:=POWER([.A117]; 3)" office:value-type="float" office:value="2924.207">
            <text:p>2924</text:p>
          </table:table-cell>
          <table:table-cell table:style-name="ce14" table:formula="of:=[.B117]/[.C117]" office:value-type="float" office:value="1.70986527287569">
            <text:p>1,71</text:p>
          </table:table-cell>
          <table:table-cell table:style-name="ce17" table:formula="of:=[.D$122]*[.C117]" office:value-type="float" office:value="5538.53758343316">
            <text:p>5539</text:p>
          </table:table-cell>
          <table:table-cell table:style-name="ce17" table:formula="of:=[.E117]-[.B117]" office:value-type="float" office:value="538.537583433156">
            <text:p>539</text:p>
          </table:table-cell>
          <table:table-cell table:style-name="ce14" table:formula="of:=[.F117]/[.B117]*100" office:value-type="float" office:value="10.7707516686631">
            <text:p>10,77</text:p>
          </table:table-cell>
        </table:table-row>
        <table:table-row table:style-name="ro2">
          <table:table-cell table:style-name="ce14" office:value-type="float" office:value="15.1">
            <text:p>15,10</text:p>
          </table:table-cell>
          <table:table-cell table:style-name="ce17" office:value-type="float" office:value="6000">
            <text:p>6000</text:p>
          </table:table-cell>
          <table:table-cell table:style-name="ce17" table:formula="of:=POWER([.A118]; 3)" office:value-type="float" office:value="3442.951">
            <text:p>3443</text:p>
          </table:table-cell>
          <table:table-cell table:style-name="ce14" table:formula="of:=[.B118]/[.C118]" office:value-type="float" office:value="1.74269108099418">
            <text:p>1,74</text:p>
          </table:table-cell>
          <table:table-cell table:style-name="ce17" table:formula="of:=[.D$122]*[.C118]" office:value-type="float" office:value="6521.05460092899">
            <text:p>6521</text:p>
          </table:table-cell>
          <table:table-cell table:style-name="ce17" table:formula="of:=[.E118]-[.B118]" office:value-type="float" office:value="521.054600928992">
            <text:p>521</text:p>
          </table:table-cell>
          <table:table-cell table:style-name="ce14" table:formula="of:=[.F118]/[.B118]*100" office:value-type="float" office:value="8.68424334881653">
            <text:p>8,68</text:p>
          </table:table-cell>
        </table:table-row>
        <table:table-row table:style-name="ro2">
          <table:table-cell table:style-name="ce14" office:value-type="float" office:value="15.7">
            <text:p>15,70</text:p>
          </table:table-cell>
          <table:table-cell table:style-name="ce17" office:value-type="float" office:value="7000">
            <text:p>7000</text:p>
          </table:table-cell>
          <table:table-cell table:style-name="ce17" table:formula="of:=POWER([.A119]; 3)" office:value-type="float" office:value="3869.893">
            <text:p>3870</text:p>
          </table:table-cell>
          <table:table-cell table:style-name="ce14" table:formula="of:=[.B119]/[.C119]" office:value-type="float" office:value="1.80883554144779">
            <text:p>1,81</text:p>
          </table:table-cell>
          <table:table-cell table:style-name="ce17" table:formula="of:=[.D$122]*[.C119]" office:value-type="float" office:value="7329.69581988036">
            <text:p>7330</text:p>
          </table:table-cell>
          <table:table-cell table:style-name="ce17" table:formula="of:=[.E119]-[.B119]" office:value-type="float" office:value="329.695819880358">
            <text:p>330</text:p>
          </table:table-cell>
          <table:table-cell table:style-name="ce14" table:formula="of:=[.F119]/[.B119]*100" office:value-type="float" office:value="4.70994028400511">
            <text:p>4,71</text:p>
          </table:table-cell>
        </table:table-row>
        <table:table-row table:style-name="ro2">
          <table:table-cell table:style-name="ce15" office:value-type="float" office:value="16.7">
            <text:p>16,70</text:p>
          </table:table-cell>
          <table:table-cell table:style-name="ce18" office:value-type="float" office:value="8000">
            <text:p>8000</text:p>
          </table:table-cell>
          <table:table-cell table:style-name="ce18" table:formula="of:=POWER([.A120]; 3)" office:value-type="float" office:value="4657.463">
            <text:p>4657</text:p>
          </table:table-cell>
          <table:table-cell table:style-name="ce15" table:formula="of:=[.B120]/[.C120]" office:value-type="float" office:value="1.71767333417356">
            <text:p>1,72</text:p>
          </table:table-cell>
          <table:table-cell table:style-name="ce18" table:formula="of:=[.D$122]*[.C120]" office:value-type="float" office:value="8821.37751156103">
            <text:p>8821</text:p>
          </table:table-cell>
          <table:table-cell table:style-name="ce18" table:formula="of:=[.E120]-[.B120]" office:value-type="float" office:value="821.377511561026">
            <text:p>821</text:p>
          </table:table-cell>
          <table:table-cell table:style-name="ce15" table:formula="of:=[.F120]/[.B120]*100" office:value-type="float" office:value="10.2672188945128">
            <text:p>10,27</text:p>
          </table:table-cell>
        </table:table-row>
        <table:table-row table:style-name="ro2">
          <table:table-cell table:style-name="ce6" table:number-columns-repeated="7"/>
        </table:table-row>
        <table:table-row table:style-name="ro2">
          <table:table-cell table:style-name="ce6" table:number-columns-repeated="3"/>
          <table:table-cell table:style-name="ce20" table:formula="of:=AVERAGE([.D113:.D120])" office:value-type="float" office:value="1.89403061528584">
            <text:p>1,89</text:p>
          </table:table-cell>
          <table:table-cell table:style-name="ce6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05.06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Leonardo Oscar Ricci</meta:initial-creator>
    <meta:creation-date>2010-12-10T20:18:20.03</meta:creation-date>
    <dc:date>2011-02-10T05:06:31.03</dc:date>
    <dc:creator>Axel Mattias Ricci</dc:creator>
    <meta:editing-duration>PT06H22M28S</meta:editing-duration>
    <meta:editing-cycles>17</meta:editing-cycles>
    <meta:generator>OpenOffice.org/3.0$Win32 OpenOffice.org_project/300m9$Build-9358</meta:generator>
    <meta:document-statistic meta:table-count="1" meta:cell-count="2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cm" svg:height="19.249cm" xlink:href=".." chart:class="chart:scatter" chart:column-mapping="0" chart:style-name="ch1">
        <chart:title svg:x="6.415cm" svg:y="0.385cm" chart:style-name="ch2">
          <text:p>Volumi nel cono</text:p>
        </chart:title>
        <chart:subtitle svg:x="5.317cm" svg:y="1.272cm" chart:style-name="ch3">
          <text:p>Volume in funzione dell'altezza</text:p>
        </chart:subtitle>
        <chart:plot-area chart:style-name="ch4" table:cell-range-address="'VOLUMI NEL CONO'.B40:'VOLUMI NEL CONO'.C50" chart:data-source-has-labels="both" svg:x="0.435cm" svg:y="2.107cm" svg:width="15.147cm" svg:height="16.575cm">
          <chart:axis chart:dimension="x" chart:name="primary-x" chart:style-name="ch5">
            <chart:title svg:x="8.215cm" svg:y="18.468cm" chart:style-name="ch6">
              <text:p>h</text:p>
            </chart:title>
            <chart:categories table:cell-range-address="'VOLUMI NEL CONO'.C40:'VOLUMI NEL CONO'.C40"/>
          </chart:axis>
          <chart:axis chart:dimension="y" chart:name="primary-y" chart:style-name="ch5">
            <chart:title svg:x="0.319cm" svg:y="10.188cm" chart:style-name="ch7">
              <text:p>V</text:p>
            </chart:title>
            <chart:grid chart:style-name="ch8" chart:class="major"/>
          </chart:axis>
          <chart:series chart:style-name="ch9" chart:values-cell-range-address="'VOLUMI NEL CONO'.C41:'VOLUMI NEL CONO'.C50" chart:label-cell-address="'VOLUMI NEL CONO'.C40:'VOLUMI NEL CONO'.C40" chart:class="chart:scatter">
            <chart:domain table:cell-range-address="'VOLUMI NEL CONO'.B41:'VOLUMI NEL CONO'.B50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VOLUMI NEL CONO'.C40:'VOLUMI NEL CONO'.C40">V</text:p>
              </table:table-cell>
            </table:table-row>
          </table:table-header-rows>
          <table:table-rows>
            <table:table-row>
              <table:table-cell office:value-type="string">
                <text:p text:id="'VOLUMI NEL CONO'.C40:'VOLUMI NEL CONO'.C40">V</text:p>
              </table:table-cell>
              <table:table-cell office:value-type="float" office:value="0">
                <text:p text:id="'VOLUMI NEL CONO'.B41:'VOLUMI NEL CONO'.B50">0</text:p>
              </table:table-cell>
              <table:table-cell office:value-type="float" office:value="0">
                <text:p text:id="'VOLUMI NEL CONO'.C41:'VOLUMI NEL CONO'.C50">0</text:p>
              </table:table-cell>
            </table:table-row>
            <table:table-row>
              <table:table-cell office:value-type="string"/>
              <table:table-cell office:value-type="float" office:value="7.5">
                <text:p>7.5</text:p>
              </table:table-cell>
              <table:table-cell office:value-type="float" office:value="49.0873852123405">
                <text:p>49.0873852123405</text:p>
              </table:table-cell>
            </table:table-row>
            <table:table-row>
              <table:table-cell office:value-type="string"/>
              <table:table-cell office:value-type="float" office:value="9.9">
                <text:p>9.9</text:p>
              </table:table-cell>
              <table:table-cell office:value-type="float" office:value="112.899415192056">
                <text:p>112.899415192056</text:p>
              </table:table-cell>
            </table:table-row>
            <table:table-row>
              <table:table-cell office:value-type="string"/>
              <table:table-cell office:value-type="float" office:value="11.3">
                <text:p>11.3</text:p>
              </table:table-cell>
              <table:table-cell office:value-type="float" office:value="170.873318823851">
                <text:p>170.873318823851</text:p>
              </table:table-cell>
            </table:table-row>
            <table:table-row>
              <table:table-cell office:value-type="string"/>
              <table:table-cell office:value-type="float" office:value="12.4">
                <text:p>12.4</text:p>
              </table:table-cell>
              <table:table-cell office:value-type="float" office:value="262.951305105466">
                <text:p>262.951305105466</text:p>
              </table:table-cell>
            </table:table-row>
            <table:table-row>
              <table:table-cell office:value-type="string"/>
              <table:table-cell office:value-type="float" office:value="13.4">
                <text:p>13.4</text:p>
              </table:table-cell>
              <table:table-cell office:value-type="float" office:value="323.307583166233">
                <text:p>323.307583166233</text:p>
              </table:table-cell>
            </table:table-row>
            <table:table-row>
              <table:table-cell office:value-type="string"/>
              <table:table-cell office:value-type="float" office:value="14.3">
                <text:p>14.3</text:p>
              </table:table-cell>
              <table:table-cell office:value-type="float" office:value="389.497798784716">
                <text:p>389.497798784716</text:p>
              </table:table-cell>
            </table:table-row>
            <table:table-row>
              <table:table-cell office:value-type="string"/>
              <table:table-cell office:value-type="float" office:value="15.1">
                <text:p>15.1</text:p>
              </table:table-cell>
              <table:table-cell office:value-type="float" office:value="444.178266117998">
                <text:p>444.178266117998</text:p>
              </table:table-cell>
            </table:table-row>
            <table:table-row>
              <table:table-cell office:value-type="string"/>
              <table:table-cell office:value-type="float" office:value="15.7">
                <text:p>15.7</text:p>
              </table:table-cell>
              <table:table-cell office:value-type="float" office:value="461.827733645865">
                <text:p>461.827733645865</text:p>
              </table:table-cell>
            </table:table-row>
            <table:table-row>
              <table:table-cell office:value-type="string"/>
              <table:table-cell office:value-type="float" office:value="16.7">
                <text:p>16.7</text:p>
              </table:table-cell>
              <table:table-cell office:value-type="float" office:value="529.018022925741">
                <text:p>529.018022925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