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8" style:family="table-cell" style:parent-style-name="Default" style:data-style-name="N2"/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>
      <style:table-cell-properties fo:border-bottom="none" fo:border-left="0.002cm solid #000000" fo:border-right="0.002cm solid #000000" fo:border-top="none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COMPORTAMENTO DELL'ACQUA SOTTOPOSTA A RISCALDAMENTO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COMPORTAMENTO DELL'ACQUA SOTTOPOSTA A RISCALDAMENTO</text:p>
          </table:table-cell>
          <table:covered-table-cell table:number-columns-repeated="6"/>
          <table:table-cell>
            <draw:frame table:end-cell-address="'COMPORTAMENTO DELL''ACQUA SOTTOPOSTA A RISCALDAMENTO'.N41" table:end-x="2.062cm" table:end-y="0.358cm" draw:z-index="0" draw:style-name="gr1" svg:width="15.558cm" svg:height="23.732cm" svg:x="0.053cm" svg:y="0.027cm">
              <draw:object draw:notify-on-update-of-ranges="'COMPORTAMENTO DELL''ACQUA SOTTOPOSTA A RISCALDAMENTO'.B13:'COMPORTAMENTO DELL''ACQUA SOTTOPOSTA A RISCALDAMENTO'.B27 'COMPORTAMENTO DELL''ACQUA SOTTOPOSTA A RISCALDAMENTO'.A13:'COMPORTAMENTO DELL''ACQUA SOTTOPOSTA A RISCALDAMENTO'.A27 'COMPORTAMENTO DELL''ACQUA SOTTOPOSTA A RISCALDAMENTO'.B12:'COMPORTAMENTO DELL''ACQUA SOTTOPOSTA A RISCALDAMENTO'.B12 'COMPORTAMENTO DELL''ACQUA SOTTOPOSTA A RISCALDAMENTO'.B13:'COMPORTAMENTO DELL''ACQUA SOTTOPOSTA A RISCALDAMENTO'.B27 'COMPORTAMENTO DELL''ACQUA SOTTOPOSTA A RISCALDAMENTO'.A13:'COMPORTAMENTO DELL''ACQUA SOTTOPOSTA A RISCALDAMENTO'.A27 'COMPORTAMENTO DELL''ACQUA SOTTOPOSTA A RISCALDAMENTO'.C12:'COMPORTAMENTO DELL''ACQUA SOTTOPOSTA A RISCALDAMENTO'.C12 'COMPORTAMENTO DELL''ACQUA SOTTOPOSTA A RISCALDAMENTO'.C13:'COMPORTAMENTO DELL''ACQUA SOTTOPOSTA A RISCALDAMENTO'.C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 office:value-type="string" table:number-columns-spanned="7" table:number-rows-spanned="1">
            <text:p>Come varia la temperatura da quella dal gas a quella del liquido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table:number-columns-spanned="7" table:number-rows-spanned="1">
            <text:p>Eseguendo esperienze in laboratorio si è notato il divario di temperatura tra il liquido in riscaldamento ed il vapore che si genera. Con questa esperienza si cerca di quantificare e capire questa differenza. 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4">
          <table:table-cell table:style-name="ce3" office:value-type="string" table:number-columns-spanned="7" table:number-rows-spanned="1">
            <text:p>Per condurla è stato usato: un'ampolla contente acqua distillata, due termometri, una fonte di calore, in questo caso un becco Bunsen, appoggi quali le pinze per burette.</text:p>
          </table:table-cell>
          <table:covered-table-cell table:number-columns-repeated="6"/>
          <table:table-cell/>
        </table:table-row>
        <table:table-row table:style-name="ro4">
          <table:table-cell table:style-name="ce3" office:value-type="string" table:number-columns-spanned="7" table:number-rows-spanned="1">
            <text:p>Sistemata l'ampolla sopra il becco Bunsen spento, sono stati inseriti e posizionati i termometri, sorretti dalle burette. La quantità d'acqua era sulla scala dei 100 – 150 ml d'acqua.</text:p>
          </table:table-cell>
          <table:covered-table-cell table:number-columns-repeated="6"/>
          <table:table-cell/>
        </table:table-row>
        <table:table-row table:style-name="ro4">
          <table:table-cell table:style-name="ce3" office:value-type="string" table:number-columns-spanned="7" table:number-rows-spanned="1">
            <text:p>Una volta acceso il becco Bunsen ogni circa 15 – 30 secondi sono state rilevate le temperature dell'acqua da un termometro, dall'altro le temperature, e quindi la presenza, del vapore acqueo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2">
          <table:table-cell table:number-columns-repeated="8"/>
        </table:table-row>
        <table:table-row table:style-name="ro5">
          <table:table-cell table:style-name="ce3" office:value-type="string" table:number-columns-spanned="7" table:number-rows-spanned="1">
            <text:p>Ecco la tabella dei valori risultanti dall'esperimento: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5">
          <table:table-cell table:style-name="ce4" office:value-type="string">
            <text:p>t</text:p>
          </table:table-cell>
          <table:table-cell table:style-name="ce4" office:value-type="string">
            <text:p>T<text:span text:style-name="T1">L</text:span></text:p>
          </table:table-cell>
          <table:table-cell table:style-name="ce4" office:value-type="string">
            <text:p>T<text:span text:style-name="T1">G</text:span></text:p>
          </table:table-cell>
          <table:table-cell/>
          <table:table-cell table:style-name="ce9" office:value-type="string" table:number-columns-spanned="2" table:number-rows-spanned="1">
            <text:p>Legenda: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/>
          <table:table-cell table:style-name="ce10" office:value-type="string" table:number-columns-spanned="2" table:number-rows-spanned="1">
            <text:p>t = Tempo</text:p>
          </table:table-cell>
          <table:covered-table-cell table:style-name="ce13"/>
          <table:table-cell table:number-columns-repeated="2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/>
          <table:table-cell table:style-name="ce11" office:value-type="string" table:number-columns-spanned="2" table:number-rows-spanned="1">
            <text:p>T<text:span text:style-name="T1">L</text:span><text:span text:style-name="T2"> = Temperatura del liquido</text:span></text:p>
          </table:table-cell>
          <table:covered-table-cell table:style-name="ce14"/>
          <table:table-cell table:number-columns-repeated="2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/>
          <table:table-cell table:style-name="ce12" office:value-type="string" table:number-columns-spanned="2" table:number-rows-spanned="1">
            <text:p>T<text:span text:style-name="T1">G </text:span><text:span text:style-name="T2">= Temperatura del gas</text:span></text:p>
          </table:table-cell>
          <table:covered-table-cell table:style-name="ce15"/>
          <table:table-cell table:number-columns-repeated="2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number-columns-repeated="5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number-columns-repeated="5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number-columns-repeated="5"/>
        </table:table-row>
        <table:table-row table:style-name="ro2">
          <table:table-cell table:style-name="ce6" office:value-type="float" office:value="135">
            <text:p>1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number-columns-repeated="5"/>
        </table:table-row>
        <table:table-row table:style-name="ro2">
          <table:table-cell table:style-name="ce6" office:value-type="float" office:value="150">
            <text:p>1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">
            <text:p>80</text:p>
          </table:table-cell>
          <table:table-cell table:number-columns-repeated="5"/>
        </table:table-row>
        <table:table-row table:style-name="ro2">
          <table:table-cell table:style-name="ce6" office:value-type="float" office:value="165">
            <text:p>1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">
            <text:p>86</text:p>
          </table:table-cell>
          <table:table-cell table:number-columns-repeated="5"/>
        </table:table-row>
        <table:table-row table:style-name="ro2"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number-columns-repeated="5"/>
        </table:table-row>
        <table:table-row table:style-name="ro2"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number-columns-repeated="5"/>
        </table:table-row>
        <table:table-row table:style-name="ro2">
          <table:table-cell table:style-name="ce7" office:value-type="float" office:value="210">
            <text:p>2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3">
            <text:p>103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4">
          <table:table-cell table:style-name="ce3" office:value-type="string" table:number-columns-spanned="7" table:number-rows-spanned="1">
            <text:p>Nota: la temperatura nelle fasi finali è salita oltre i 100°C, a dimostrare l'imprecisione degli strumenti a disposizione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6">
          <table:table-cell table:style-name="ce3" office:value-type="string" table:number-columns-spanned="7" table:number-rows-spanned="1">
            <text:p>Ovviamente possimo parlare di moti convettivi nel liquido in ebolllizione per spiegare il fatto che l'acqua abbia circa la medesima temperatura omogeneamente nel contenitore. Quando l'acqua sul fondo si è scaldata sale, e l'acqua fredda in superficie scende. In questo modo, oltre al trasferimento di calore per contatto, l'acqua risulta di una temperatura circa omogenea.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6">
          <table:table-cell table:style-name="ce3" office:value-type="string" table:number-columns-spanned="7" table:number-rows-spanned="1">
            <text:p>Perché allora l'acqua non evapora tutta in un solo momento? Questo dal fatto che quando le molecole raggingono la temperatura che consente loro di spezzare i legami con le altre molecole, queste sottraggono energia all'ambiente per riuscirci, quindi l'energia fornita dalla fonte di calore deve “riaccumularsi” e raggiungere l'energia necessaria per poter rispezzare i legami. </text:p>
          </table:table-cell>
          <table:covered-table-cell table:number-columns-repeated="6"/>
          <table:table-cell/>
        </table:table-row>
        <table:table-row table:style-name="ro2" table:number-rows-repeated="6">
          <table:table-cell table:number-columns-repeated="8"/>
        </table:table-row>
        <table:table-row table:style-name="ro2" table:number-rows-repeated="8">
          <table:table-cell table:style-name="ce8"/>
          <table:table-cell table:number-columns-repeated="7"/>
        </table:table-row>
        <table:table-row table:style-name="ro2">
          <table:table-cell table:style-name="ce8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15/01/2011</text:date>, <text:time>15.40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 Oscar Ricci</meta:initial-creator>
    <meta:creation-date>2010-12-10T20:18:20.03</meta:creation-date>
    <dc:date>2011-01-15T15:40:31.98</dc:date>
    <dc:creator>Leonardo Oscar Ricci</dc:creator>
    <meta:editing-duration>PT01H32M25S</meta:editing-duration>
    <meta:editing-cycles>6</meta:editing-cycles>
    <meta:generator>OpenOffice.org/3.2$Win32 OpenOffice.org_project/320m18$Build-9502</meta:generator>
    <meta:document-statistic meta:table-count="1" meta:cell-count="6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minimum="0" chart:maximum="2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2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559cm" svg:height="23.733cm" xlink:href=".." chart:class="chart:scatter" chart:column-mapping="0 1" chart:style-name="ch1">
        <chart:title svg:x="3.373cm" svg:y="0.475cm" chart:style-name="ch2">
          <text:p>Grafico della temperatura del liquido e del gas</text:p>
        </chart:title>
        <chart:subtitle svg:x="4.789cm" svg:y="1.452cm" chart:style-name="ch3">
          <text:p>Temperatura in funzione del tempo</text:p>
        </chart:subtitle>
        <chart:plot-area chart:style-name="ch4" table:cell-range-address="'COMPORTAMENTO DELL''ACQUA SOTTOPOSTA A RISCALDAMENTO'.A12:'COMPORTAMENTO DELL''ACQUA SOTTOPOSTA A RISCALDAMENTO'.C27" chart:data-source-has-labels="both" svg:x="0.421cm" svg:y="2.377cm" svg:width="14.827cm" svg:height="20.609cm">
          <chart:axis chart:dimension="x" chart:name="primary-x" chart:style-name="ch5">
            <chart:title svg:x="8.094cm" svg:y="22.862cm" chart:style-name="ch6">
              <text:p>t</text:p>
            </chart:title>
            <chart:categories table:cell-range-address="'COMPORTAMENTO DELL''ACQUA SOTTOPOSTA A RISCALDAMENTO'.B13:'COMPORTAMENTO DELL''ACQUA SOTTOPOSTA A RISCALDAMENTO'.B27"/>
          </chart:axis>
          <chart:axis chart:dimension="y" chart:name="primary-y" chart:style-name="ch7">
            <chart:title svg:x="0.312cm" svg:y="12.475cm" chart:style-name="ch8">
              <text:p>T</text:p>
            </chart:title>
            <chart:grid chart:style-name="ch9" chart:class="major"/>
          </chart:axis>
          <chart:series chart:style-name="ch10" chart:values-cell-range-address="'COMPORTAMENTO DELL''ACQUA SOTTOPOSTA A RISCALDAMENTO'.B13:'COMPORTAMENTO DELL''ACQUA SOTTOPOSTA A RISCALDAMENTO'.B27" chart:label-cell-address="'COMPORTAMENTO DELL''ACQUA SOTTOPOSTA A RISCALDAMENTO'.B12:'COMPORTAMENTO DELL''ACQUA SOTTOPOSTA A RISCALDAMENTO'.B12" chart:class="chart:scatter">
            <chart:domain table:cell-range-address="'COMPORTAMENTO DELL''ACQUA SOTTOPOSTA A RISCALDAMENTO'.A13:'COMPORTAMENTO DELL''ACQUA SOTTOPOSTA A RISCALDAMENTO'.A27"/>
            <chart:data-point chart:repeated="15"/>
          </chart:series>
          <chart:series chart:style-name="ch11" chart:values-cell-range-address="'COMPORTAMENTO DELL''ACQUA SOTTOPOSTA A RISCALDAMENTO'.C13:'COMPORTAMENTO DELL''ACQUA SOTTOPOSTA A RISCALDAMENTO'.C27" chart:label-cell-address="'COMPORTAMENTO DELL''ACQUA SOTTOPOSTA A RISCALDAMENTO'.C12:'COMPORTAMENTO DELL''ACQUA SOTTOPOSTA A RISCALDAMENTO'.C12" chart:class="chart:scatte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COMPORTAMENTO DELL''ACQUA SOTTOPOSTA A RISCALDAMENTO'.B12:'COMPORTAMENTO DELL''ACQUA SOTTOPOSTA A RISCALDAMENTO'.B12">TL</text:p>
              </table:table-cell>
              <table:table-cell office:value-type="string">
                <text:p text:id="'COMPORTAMENTO DELL''ACQUA SOTTOPOSTA A RISCALDAMENTO'.C12:'COMPORTAMENTO DELL''ACQUA SOTTOPOSTA A RISCALDAMENTO'.C12">TG</text:p>
              </table:table-cell>
            </table:table-row>
          </table:table-header-rows>
          <table:table-rows>
            <table:table-row>
              <table:table-cell office:value-type="string">
                <text:p text:id="'COMPORTAMENTO DELL''ACQUA SOTTOPOSTA A RISCALDAMENTO'.B13:'COMPORTAMENTO DELL''ACQUA SOTTOPOSTA A RISCALDAMENTO'.B27">16</text:p>
              </table:table-cell>
              <table:table-cell office:value-type="float" office:value="0">
                <text:p text:id="'COMPORTAMENTO DELL''ACQUA SOTTOPOSTA A RISCALDAMENTO'.A13:'COMPORTAMENTO DELL''ACQUA SOTTOPOSTA A RISCALDAMENTO'.A27">0</text:p>
              </table:table-cell>
              <table:table-cell office:value-type="float" office:value="16">
                <text:p text:id="'COMPORTAMENTO DELL''ACQUA SOTTOPOSTA A RISCALDAMENTO'.B13:'COMPORTAMENTO DELL''ACQUA SOTTOPOSTA A RISCALDAMENTO'.B27">16</text:p>
              </table:table-cell>
              <table:table-cell office:value-type="float" office:value="16">
                <text:p text:id="'COMPORTAMENTO DELL''ACQUA SOTTOPOSTA A RISCALDAMENTO'.C13:'COMPORTAMENTO DELL''ACQUA SOTTOPOSTA A RISCALDAMENTO'.C27"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5">
                <text:p>75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0">
                <text:p>90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5">
                <text:p>105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5">
                <text:p>135</text:p>
              </table:table-cell>
              <table:table-cell office:value-type="float" office:value="81">
                <text:p>8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0">
                <text:p>150</text:p>
              </table:table-cell>
              <table:table-cell office:value-type="float" office:value="87">
                <text:p>8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5">
                <text:p>165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80">
                <text:p>180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5">
                <text:p>19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0">
                <text:p>210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