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.5pt" style:font-size-asian="10.5pt" style:font-size-complex="10.5pt"/>
    </style:style>
    <style:style style:name="ce2" style:family="table-cell" style:parent-style-name="Default">
      <style:table-cell-properties fo:border="0.002cm solid #000000"/>
      <style:text-properties style:font-name="Arial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fo:min-height="1.398cm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2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2pt" style:language-asian="zxx" style:country-asian="none" style:font-style-asian="normal" style:font-weight-asian="normal" style:font-family-complex="Tahoma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4.5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.5pt" style:language-asian="zxx" style:country-asian="none" style:font-style-asian="normal" style:font-weight-asian="normal" style:font-family-complex="Tahoma" style:font-family-generic-complex="swiss" style:font-pitch-complex="variable" style:font-size-complex="14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forza_attrito_siringa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>
            <draw:frame table:end-cell-address="forza_attrito_siringa.J4" table:end-x="1.383cm" table:end-y="0.026cm" draw:z-index="0" draw:style-name="gr1" draw:text-style-name="P2" svg:width="13.35cm" svg:height="1.501cm" svg:x="0.56cm" svg:y="0.001cm">
              <draw:text-box>
                <text:p text:style-name="P1"><text:span text:style-name="T1">FORZA ATTRITO NELLA SIRINGA</text:span></text:p>
                <text:p text:style-name="P1"><text:span text:style-name="T2"/></text:p>
              </draw:text-box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3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2"/>
          <table:table-cell table:style-name="ce7" office:value-type="string" table:number-columns-spanned="2" table:number-rows-spanned="1">
            <text:p>Attrito statico</text:p>
          </table:table-cell>
          <table:covered-table-cell table:style-name="ce8"/>
          <table:table-cell table:style-name="ce9" office:value-type="string" table:number-columns-spanned="2" table:number-rows-spanned="1">
            <text:p>Attrito dinamico</text:p>
          </table:table-cell>
          <table:covered-table-cell table:style-name="ce8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n</text:p>
          </table:table-cell>
          <table:table-cell table:style-name="ce3" office:value-type="string" table:number-columns-spanned="2" table:number-rows-spanned="1">
            <text:p>g</text:p>
          </table:table-cell>
          <table:covered-table-cell table:style-name="ce8"/>
          <table:table-cell table:style-name="ce3" office:value-type="string" table:number-columns-spanned="2" table:number-rows-spanned="1">
            <text:p>g</text:p>
          </table:table-cell>
          <table:covered-table-cell table:style-name="ce8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710" table:number-columns-spanned="2" table:number-rows-spanned="1">
            <text:p>710</text:p>
          </table:table-cell>
          <table:covered-table-cell table:style-name="ce4"/>
          <table:table-cell table:style-name="ce4" office:value-type="float" office:value="450" table:number-columns-spanned="2" table:number-rows-spanned="1">
            <text:p>450</text:p>
          </table:table-cell>
          <table:covered-table-cell table:style-name="ce4"/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5" office:value-type="float" office:value="2">
            <text:p>2</text:p>
          </table:table-cell>
          <table:table-cell table:style-name="ce5" office:value-type="float" office:value="508" table:number-columns-spanned="2" table:number-rows-spanned="1">
            <text:p>508</text:p>
          </table:table-cell>
          <table:covered-table-cell table:style-name="ce5"/>
          <table:table-cell table:style-name="ce5" office:value-type="float" office:value="430" table:number-columns-spanned="2" table:number-rows-spanned="1">
            <text:p>430</text:p>
          </table:table-cell>
          <table:covered-table-cell table:style-name="ce5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6" office:value-type="float" office:value="3">
            <text:p>3</text:p>
          </table:table-cell>
          <table:table-cell table:style-name="ce6" office:value-type="float" office:value="740" table:number-columns-spanned="2" table:number-rows-spanned="1">
            <text:p>740</text:p>
          </table:table-cell>
          <table:covered-table-cell table:style-name="ce6"/>
          <table:table-cell table:style-name="ce6" office:value-type="float" office:value="420" table:number-columns-spanned="2" table:number-rows-spanned="1">
            <text:p>420</text:p>
          </table:table-cell>
          <table:covered-table-cell table:style-name="ce6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MEDIA</text:p>
          </table:table-cell>
          <table:table-cell table:style-name="ce2" table:formula="of:=AVERAGE([.C7:.C9])" office:value-type="float" office:value="652.666666666667" table:number-columns-spanned="2" table:number-rows-spanned="1">
            <text:p>652.67</text:p>
          </table:table-cell>
          <table:covered-table-cell table:style-name="ce2"/>
          <table:table-cell table:style-name="ce2" table:formula="of:=AVERAGE([.E7:.E9])" office:value-type="float" office:value="433.333333333333" table:number-columns-spanned="2" table:number-rows-spanned="1">
            <text:p>433.33</text:p>
          </table:table-cell>
          <table:covered-table-cell table:style-name="ce2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forza_attrito_siringa.K43" table:end-x="0.899cm" table:end-y="0.446cm" draw:z-index="1" draw:style-name="gr2" svg:width="14.402cm" svg:height="15.243cm" svg:x="0.518cm" svg:y="0.456cm">
              <draw:object draw:notify-on-update-of-ranges="forza_attrito_siringa.C5:forza_attrito_siringa.C5 forza_attrito_siringa.C7:forza_attrito_siringa.C9 forza_attrito_siringa.E5:forza_attrito_siringa.E5 forza_attrito_siringa.E7:forza_attrito_siringa.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36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5/09/2010</text:date>, <text:time>20:55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5T17:15:09.23</meta:creation-date>
    <dc:date>2010-05-09T20:55:41</dc:date>
    <meta:editing-duration>PT07H01M11S</meta:editing-duration>
    <meta:editing-cycles>32</meta:editing-cycles>
    <meta:generator>OpenOffice.org/3.2$Unix OpenOffice.org_project/320m12$Build-9483</meta:generator>
    <dc:creator>Leonardo </dc:creator>
    <meta:printed-by>gian ric</meta:printed-by>
    <meta:print-date>2010-02-24T21:28:20.49</meta:print-date>
    <meta:document-statistic meta:table-count="1" meta:cell-count="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2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 chart:mean-value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0.5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mean-value="true"/>
      <style:graphic-properties draw:fill-color="#ffff99"/>
      <style:text-properties fo:font-size="6pt" style:font-size-asian="6pt" style:font-size-complex="6pt"/>
    </style:style>
    <style:style style:name="ch11" style:family="chart">
      <style:graphic-properties svg:stroke-width="0.05cm" svg:stroke-color="#ffff99"/>
    </style:style>
    <style:style style:name="ch12" style:family="chart" style:data-style-name="N0">
      <style:chart-properties chart:mean-value="true"/>
      <style:graphic-properties draw:fill-color="#ccffff"/>
      <style:text-properties fo:font-size="6pt" style:font-size-asian="6pt" style:font-size-complex="6pt"/>
    </style:style>
    <style:style style:name="ch13" style:family="chart">
      <style:graphic-properties svg:stroke-width="0.05cm" svg:stroke-color="#cc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403cm" svg:height="15.298cm" xlink:href=".." chart:class="chart:bar" chart:style-name="ch1">
        <chart:title svg:x="2.769cm" svg:y="0.306cm" chart:style-name="ch2">
          <text:p>ATTRITI NELLA SIRINGA</text:p>
        </chart:title>
        <chart:legend chart:legend-position="bottom" svg:x="4.054cm" svg:y="14.248cm" chart:style-name="ch3"/>
        <chart:plot-area chart:style-name="ch4" table:cell-range-address="forza_attrito_siringa.C5:forza_attrito_siringa.C5 forza_attrito_siringa.C7:forza_attrito_siringa.C9 forza_attrito_siringa.E5:forza_attrito_siringa.E5 forza_attrito_siringa.E7:forza_attrito_siringa.E9" chart:data-source-has-labels="row" svg:x="0.375cm" svg:y="1.484cm" svg:width="13.452cm" svg:height="12.356cm">
          <chart:axis chart:dimension="x" chart:name="primary-x" chart:style-name="ch5">
            <chart:title svg:x="5.018cm" svg:y="13.521cm" chart:style-name="ch6">
              <text:p>n = progressione misurazioni</text:p>
            </chart:title>
          </chart:axis>
          <chart:axis chart:dimension="y" chart:name="primary-y" chart:style-name="ch7">
            <chart:title svg:x="0.289cm" svg:y="8.699cm" chart:style-name="ch8">
              <text:p> g = valore attriti</text:p>
            </chart:title>
            <chart:grid chart:style-name="ch9" chart:class="major"/>
          </chart:axis>
          <chart:series chart:style-name="ch10" chart:values-cell-range-address="forza_attrito_siringa.C7:forza_attrito_siringa.C9" chart:label-cell-address="forza_attrito_siringa.C5:forza_attrito_siringa.C5" chart:class="chart:bar">
            <chart:mean-value chart:style-name="ch11"/>
            <chart:data-point chart:repeated="3"/>
          </chart:series>
          <chart:series chart:style-name="ch12" chart:values-cell-range-address="forza_attrito_siringa.E7:forza_attrito_siringa.E9" chart:label-cell-address="forza_attrito_siringa.E5:forza_attrito_siringa.E5" chart:class="chart:bar">
            <chart:mean-value chart:style-name="ch13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rza_attrito_siringa.C5:forza_attrito_siringa.C5">Attrito statico</text:p>
              </table:table-cell>
              <table:table-cell office:value-type="string">
                <text:p text:id="forza_attrito_siringa.E5:forza_attrito_siringa.E5">Attrito dinamic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0">
                <text:p text:id="forza_attrito_siringa.C7:forza_attrito_siringa.C9">710</text:p>
              </table:table-cell>
              <table:table-cell office:value-type="float" office:value="450">
                <text:p text:id="forza_attrito_siringa.E7:forza_attrito_siringa.E9">4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8">
                <text:p>50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0">
                <text:p>740</text:p>
              </table:table-cell>
              <table:table-cell office:value-type="float" office:value="420">
                <text:p>4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