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Arial" fo:font-size="10.5pt" style:font-size-asian="10.5pt" style:font-size-complex="10.5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6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1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12" style:family="table-cell" style:parent-style-name="Default" style:data-style-name="N149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148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14" style:family="table-cell" style:parent-style-name="Default" style:data-style-name="N14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style:font-name="Arial" fo:font-size="10.5pt" style:font-size-asian="10.5pt" style:font-size-complex="10.5pt"/>
    </style:style>
    <style:style style:name="ce16" style:family="table-cell" style:parent-style-name="Default" style:data-style-name="N148">
      <style:table-cell-properties fo:border-bottom="none" fo:border-left="0.002cm solid #000000" fo:border-right="0.002cm solid #000000" fo:border-top="none"/>
      <style:text-properties style:font-name="Arial" fo:font-size="10.5pt" style:font-size-asian="10.5pt" style:font-size-complex="10.5pt"/>
    </style:style>
    <style:style style:name="ce17" style:family="table-cell" style:parent-style-name="Default" style:data-style-name="N148">
      <style:table-cell-properties fo:border-bottom="0.002cm solid #000000" fo:border-left="0.002cm solid #000000" fo:border-right="0.002cm solid #000000" fo:border-top="none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"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fo:min-height="1.398cm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'Segoe UI'" style:font-pitch="variable" fo:font-size="2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22pt" style:language-asian="zxx" style:country-asian="none" style:font-style-asian="normal" style:font-weight-asian="normal" style:font-family-complex="'Segoe UI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paragraph-properties style:text-autospace="none"/>
      <style:text-properties fo:color="#000000" style:text-outline="false" style:text-line-through-styl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2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2pt" style:language-asian="zxx" style:country-asian="none" style:font-style-asian="normal" style:font-weight-asian="normal" style:font-family-complex="Tahoma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4pt" style:language-asian="zxx" style:country-asian="none" style:font-style-asian="normal" style:font-weight-asian="normal" style:font-family-complex="Tahoma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Molla_Morbida_ΔL_consecutivo    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">
            <draw:frame table:end-cell-address="'Molla_Morbida_ΔL_consecutivo    '.I4" table:end-x="0.525cm" table:end-y="0.113cm" draw:z-index="0" draw:style-name="gr1" draw:text-style-name="P2" svg:width="10.923cm" svg:height="1.561cm" svg:x="0.058cm" svg:y="0.028cm">
              <draw:text-box>
                <text:p text:style-name="P1"><text:span text:style-name="T1">TARATURA DI UNA MOLLA: </text:span></text:p>
                <text:p text:style-name="P1"><text:span text:style-name="T2">Molla morbida e larga</text:span></text:p>
              </draw:text-box>
            </draw:frame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6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2"/>
          <table:table-cell table:style-name="ce2" office:value-type="string">
            <text:p>Massa</text:p>
          </table:table-cell>
          <table:table-cell table:style-name="ce2" office:value-type="string">
            <text:p>Peso</text:p>
          </table:table-cell>
          <table:table-cell table:style-name="ce2" office:value-type="string">
            <text:p>L</text:p>
          </table:table-cell>
          <table:table-cell table:style-name="ce7" office:value-type="string">
            <text:p>ΔL</text:p>
          </table:table-cell>
          <table:table-cell table:style-name="ce7" office:value-type="string">
            <text:p>P/ΔL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2" office:value-type="string">
            <text:p>n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/m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0.12">
            <text:p>0.120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1">
            <text:p>1</text:p>
          </table:table-cell>
          <table:table-cell table:style-name="ce3" office:value-type="float" office:value="0.01">
            <text:p>0.01</text:p>
          </table:table-cell>
          <table:table-cell table:style-name="ce3" office:value-type="float" office:value="0.1">
            <text:p>0.1</text:p>
          </table:table-cell>
          <table:table-cell table:style-name="ce5" office:value-type="float" office:value="0.15">
            <text:p>0.150</text:p>
          </table:table-cell>
          <table:table-cell table:style-name="ce5" table:formula="of:=[.E11]-[.E10]" office:value-type="float" office:value="0.03">
            <text:p>0.030</text:p>
          </table:table-cell>
          <table:table-cell table:style-name="ce9" table:formula="of:=[.D11]/[.F11]" office:value-type="float" office:value="3.33333333333333">
            <text:p>3.33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float" office:value="0.02">
            <text:p>0.02</text:p>
          </table:table-cell>
          <table:table-cell table:style-name="ce3" office:value-type="float" office:value="0.2">
            <text:p>0.2</text:p>
          </table:table-cell>
          <table:table-cell table:style-name="ce5" office:value-type="float" office:value="0.175">
            <text:p>0.175</text:p>
          </table:table-cell>
          <table:table-cell table:style-name="ce5" table:formula="of:=[.E12]-[.E11]" office:value-type="float" office:value="0.025">
            <text:p>0.025</text:p>
          </table:table-cell>
          <table:table-cell table:style-name="ce9" table:formula="of:=[.D12]/[.F12]" office:value-type="float" office:value="8">
            <text:p>8.0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3">
            <text:p>3</text:p>
          </table:table-cell>
          <table:table-cell table:style-name="ce3" office:value-type="float" office:value="0.03">
            <text:p>0.03</text:p>
          </table:table-cell>
          <table:table-cell table:style-name="ce3" office:value-type="float" office:value="0.3">
            <text:p>0.3</text:p>
          </table:table-cell>
          <table:table-cell table:style-name="ce5" office:value-type="float" office:value="0.205">
            <text:p>0.205</text:p>
          </table:table-cell>
          <table:table-cell table:style-name="ce5" table:formula="of:=[.E13]-[.E12]" office:value-type="float" office:value="0.03">
            <text:p>0.030</text:p>
          </table:table-cell>
          <table:table-cell table:style-name="ce9" table:formula="of:=[.D13]/[.F13]" office:value-type="float" office:value="10">
            <text:p>10.0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4">
            <text:p>4</text:p>
          </table:table-cell>
          <table:table-cell table:style-name="ce3" office:value-type="float" office:value="0.04">
            <text:p>0.04</text:p>
          </table:table-cell>
          <table:table-cell table:style-name="ce3" office:value-type="float" office:value="0.4">
            <text:p>0.4</text:p>
          </table:table-cell>
          <table:table-cell table:style-name="ce5" office:value-type="float" office:value="0.23">
            <text:p>0.230</text:p>
          </table:table-cell>
          <table:table-cell table:style-name="ce5" table:formula="of:=[.E14]-[.E13]" office:value-type="float" office:value="0.025">
            <text:p>0.025</text:p>
          </table:table-cell>
          <table:table-cell table:style-name="ce9" table:formula="of:=[.D14]/[.F14]" office:value-type="float" office:value="16">
            <text:p>16.0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5">
            <text:p>5</text:p>
          </table:table-cell>
          <table:table-cell table:style-name="ce4" office:value-type="float" office:value="0.05">
            <text:p>0.05</text:p>
          </table:table-cell>
          <table:table-cell table:style-name="ce4" office:value-type="float" office:value="0.5">
            <text:p>0.5</text:p>
          </table:table-cell>
          <table:table-cell table:style-name="ce6" office:value-type="float" office:value="0.255">
            <text:p>0.255</text:p>
          </table:table-cell>
          <table:table-cell table:style-name="ce6" table:formula="of:=[.E15]-[.E14]" office:value-type="float" office:value="0.025">
            <text:p>0.025</text:p>
          </table:table-cell>
          <table:table-cell table:style-name="ce10" table:formula="of:=[.D15]/[.F15]" office:value-type="float" office:value="20">
            <text:p>20.0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'Molla_Morbida_ΔL_consecutivo    '.K42" table:end-x="0.872cm" table:end-y="0.473cm" draw:z-index="1" draw:style-name="gr2" svg:width="14.333cm" svg:height="12.332cm" svg:x="0.56cm" svg:y="0.442cm">
              <draw:object draw:notify-on-update-of-ranges="'Molla_Morbida_ΔL_consecutivo    '.G10:'Molla_Morbida_ΔL_consecutivo    '.G15 'Molla_Morbida_ΔL_consecutivo    '.B10:'Molla_Morbida_ΔL_consecutivo    '.B15 'Molla_Morbida_ΔL_consecutivo    '.B9:'Molla_Morbida_ΔL_consecutivo    '.B9 'Molla_Morbida_ΔL_consecutivo    '.G10:'Molla_Morbida_ΔL_consecutivo    '.G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office:value-type="string">
            <text:p>ΔL : consecutivi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31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lla_Dura_ΔL_consecutivo  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">
            <draw:frame table:end-cell-address="'Molla_Dura_ΔL_consecutivo  '.I6" table:end-x="0.525cm" table:end-y="0.197cm" draw:z-index="0" draw:style-name="gr1" draw:text-style-name="P3" svg:width="10.923cm" svg:height="2.629cm" svg:x="0.058cm" svg:y="0.028cm">
              <draw:text-box>
                <text:p text:style-name="P1"><text:span text:style-name="T3">TARATURA DI UNA MOLLA</text:span><text:span text:style-name="T2">: </text:span></text:p>
                <text:p text:style-name="P1"><text:span text:style-name="T2">Molla dura e lunga</text:span></text:p>
              </draw:text-box>
            </draw:frame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6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2"/>
          <table:table-cell table:style-name="ce2" office:value-type="string">
            <text:p>Massa</text:p>
          </table:table-cell>
          <table:table-cell table:style-name="ce2" office:value-type="string">
            <text:p>Peso</text:p>
          </table:table-cell>
          <table:table-cell table:style-name="ce2" office:value-type="string">
            <text:p>L</text:p>
          </table:table-cell>
          <table:table-cell table:style-name="ce7" office:value-type="string">
            <text:p>ΔL</text:p>
          </table:table-cell>
          <table:table-cell table:style-name="ce7" office:value-type="string">
            <text:p>P/ΔL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2" office:value-type="string">
            <text:p>n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/m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9" office:value-type="float" office:value="0">
            <text:p>0.00</text:p>
          </table:table-cell>
          <table:table-cell table:style-name="ce11" office:value-type="float" office:value="0">
            <text:p>0.0</text:p>
          </table:table-cell>
          <table:table-cell table:style-name="ce13" office:value-type="float" office:value="0.19">
            <text:p>0.190</text:p>
          </table:table-cell>
          <table:table-cell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1">
            <text:p>1</text:p>
          </table:table-cell>
          <table:table-cell table:style-name="ce9" office:value-type="float" office:value="0.05">
            <text:p>0.05</text:p>
          </table:table-cell>
          <table:table-cell table:style-name="ce11" office:value-type="float" office:value="0.5">
            <text:p>0.5</text:p>
          </table:table-cell>
          <table:table-cell table:style-name="ce13" office:value-type="float" office:value="0.215">
            <text:p>0.215</text:p>
          </table:table-cell>
          <table:table-cell table:style-name="ce3" office:value-type="float" office:value="0.025">
            <text:p>0.03</text:p>
          </table:table-cell>
          <table:table-cell table:style-name="ce3" table:formula="of:=[.D11]/[.F11]" office:value-type="float" office:value="20">
            <text:p>2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style-name="ce9" office:value-type="float" office:value="0.1">
            <text:p>0.10</text:p>
          </table:table-cell>
          <table:table-cell table:style-name="ce11" office:value-type="float" office:value="1">
            <text:p>1.0</text:p>
          </table:table-cell>
          <table:table-cell table:style-name="ce13" office:value-type="float" office:value="0.24">
            <text:p>0.240</text:p>
          </table:table-cell>
          <table:table-cell table:style-name="ce3" office:value-type="float" office:value="0.025">
            <text:p>0.03</text:p>
          </table:table-cell>
          <table:table-cell table:style-name="ce3" table:formula="of:=[.D12]/[.F12]" office:value-type="float" office:value="40">
            <text:p>4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3">
            <text:p>3</text:p>
          </table:table-cell>
          <table:table-cell table:style-name="ce9" office:value-type="float" office:value="0.15">
            <text:p>0.15</text:p>
          </table:table-cell>
          <table:table-cell table:style-name="ce11" office:value-type="float" office:value="1.5">
            <text:p>1.5</text:p>
          </table:table-cell>
          <table:table-cell table:style-name="ce13" office:value-type="float" office:value="0.265">
            <text:p>0.265</text:p>
          </table:table-cell>
          <table:table-cell table:style-name="ce3" office:value-type="float" office:value="0.025">
            <text:p>0.03</text:p>
          </table:table-cell>
          <table:table-cell table:style-name="ce3" table:formula="of:=[.D13]/[.F13]" office:value-type="float" office:value="60">
            <text:p>6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4">
            <text:p>4</text:p>
          </table:table-cell>
          <table:table-cell table:style-name="ce9" office:value-type="float" office:value="0.2">
            <text:p>0.20</text:p>
          </table:table-cell>
          <table:table-cell table:style-name="ce11" office:value-type="float" office:value="2">
            <text:p>2.0</text:p>
          </table:table-cell>
          <table:table-cell table:style-name="ce13" office:value-type="float" office:value="0.29">
            <text:p>0.290</text:p>
          </table:table-cell>
          <table:table-cell table:style-name="ce3" office:value-type="float" office:value="0.025">
            <text:p>0.03</text:p>
          </table:table-cell>
          <table:table-cell table:style-name="ce3" table:formula="of:=[.D14]/[.F14]" office:value-type="float" office:value="80">
            <text:p>8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5">
            <text:p>5</text:p>
          </table:table-cell>
          <table:table-cell table:style-name="ce10" office:value-type="float" office:value="0.25">
            <text:p>0.25</text:p>
          </table:table-cell>
          <table:table-cell table:style-name="ce12" office:value-type="float" office:value="2.5">
            <text:p>2.5</text:p>
          </table:table-cell>
          <table:table-cell table:style-name="ce14" office:value-type="float" office:value="0.315">
            <text:p>0.315</text:p>
          </table:table-cell>
          <table:table-cell table:style-name="ce4" office:value-type="float" office:value="0.025">
            <text:p>0.03</text:p>
          </table:table-cell>
          <table:table-cell table:style-name="ce4" table:formula="of:=[.D15]/[.F15]" office:value-type="float" office:value="100">
            <text:p>100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'Molla_Dura_ΔL_consecutivo  '.K42" table:end-x="0.82cm" table:end-y="0.473cm" draw:z-index="1" draw:style-name="gr2" svg:width="14.333cm" svg:height="12.306cm" svg:x="0.508cm" svg:y="0.468cm">
              <draw:object draw:notify-on-update-of-ranges="'Molla_Morbida_ΔL_consecutivo    '.G10:'Molla_Morbida_ΔL_consecutivo    '.G15 'Molla_Dura_ΔL_consecutivo  '.B10:'Molla_Dura_ΔL_consecutivo  '.B15 'Molla_Morbida_ΔL_consecutivo    '.B9:'Molla_Morbida_ΔL_consecutivo    '.B9 'Molla_Dura_ΔL_consecutivo  '.G10:'Molla_Dura_ΔL_consecutivo  '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string">
            <text:p>ΔL : consecutivi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31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lla_Morbida_ΔL_totale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">
            <draw:frame table:end-cell-address="Molla_Morbida_ΔL_totale.I6" table:end-x="0.525cm" table:end-y="0.197cm" draw:z-index="0" draw:style-name="gr1" draw:text-style-name="P3" svg:width="10.923cm" svg:height="2.629cm" svg:x="0.058cm" svg:y="0.028cm">
              <draw:text-box>
                <text:p text:style-name="P1"><text:span text:style-name="T3">TARATURA DI UNA MOLLA</text:span><text:span text:style-name="T2">: </text:span></text:p>
                <text:p text:style-name="P1"><text:span text:style-name="T2">Molla morbida e larga</text:span></text:p>
              </draw:text-box>
            </draw:frame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6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2" office:value-type="string">
            <text:p>Peso</text:p>
          </table:table-cell>
          <table:table-cell table:style-name="ce2" office:value-type="string">
            <text:p>L</text:p>
          </table:table-cell>
          <table:table-cell table:style-name="ce7" office:value-type="string">
            <text:p>ΔL</text:p>
          </table:table-cell>
          <table:table-cell table:style-name="ce7" office:value-type="string">
            <text:p>P/ΔL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/m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">
            <text:p>0</text:p>
          </table:table-cell>
          <table:table-cell table:style-name="ce5" office:value-type="float" office:value="0.12">
            <text:p>0.1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.1">
            <text:p>0.1</text:p>
          </table:table-cell>
          <table:table-cell table:style-name="ce5" office:value-type="float" office:value="0.15">
            <text:p>0.150</text:p>
          </table:table-cell>
          <table:table-cell table:style-name="ce16" table:formula="of:=[.C11]-[.$C$10]" office:value-type="float" office:value="0.03">
            <text:p>0.030</text:p>
          </table:table-cell>
          <table:table-cell table:style-name="ce15" table:formula="of:=[.B11]/[.D11]" office:value-type="float" office:value="3.33333333333333">
            <text:p>3.33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.2">
            <text:p>0.2</text:p>
          </table:table-cell>
          <table:table-cell table:style-name="ce5" office:value-type="float" office:value="0.175">
            <text:p>0.175</text:p>
          </table:table-cell>
          <table:table-cell table:style-name="ce16" table:formula="of:=[.C12]-[.$C$10]" office:value-type="float" office:value="0.055">
            <text:p>0.055</text:p>
          </table:table-cell>
          <table:table-cell table:style-name="ce15" table:formula="of:=[.B12]/[.D12]" office:value-type="float" office:value="3.63636363636364">
            <text:p>3.64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.3">
            <text:p>0.3</text:p>
          </table:table-cell>
          <table:table-cell table:style-name="ce5" office:value-type="float" office:value="0.205">
            <text:p>0.205</text:p>
          </table:table-cell>
          <table:table-cell table:style-name="ce16" table:formula="of:=[.C13]-[.$C$10]" office:value-type="float" office:value="0.085">
            <text:p>0.085</text:p>
          </table:table-cell>
          <table:table-cell table:style-name="ce15" table:formula="of:=[.B13]/[.D13]" office:value-type="float" office:value="3.52941176470588">
            <text:p>3.53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3" office:value-type="float" office:value="0.4">
            <text:p>0.4</text:p>
          </table:table-cell>
          <table:table-cell table:style-name="ce5" office:value-type="float" office:value="0.23">
            <text:p>0.230</text:p>
          </table:table-cell>
          <table:table-cell table:style-name="ce16" table:formula="of:=[.C14]-[.$C$10]" office:value-type="float" office:value="0.11">
            <text:p>0.110</text:p>
          </table:table-cell>
          <table:table-cell table:style-name="ce15" table:formula="of:=[.B14]/[.D14]" office:value-type="float" office:value="3.63636363636364">
            <text:p>3.64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4" office:value-type="float" office:value="0.5">
            <text:p>0.5</text:p>
          </table:table-cell>
          <table:table-cell table:style-name="ce6" office:value-type="float" office:value="0.255">
            <text:p>0.255</text:p>
          </table:table-cell>
          <table:table-cell table:style-name="ce17" table:formula="of:=[.C15]-[.$C$10]" office:value-type="float" office:value="0.135">
            <text:p>0.135</text:p>
          </table:table-cell>
          <table:table-cell table:style-name="ce18" table:formula="of:=[.B15]/[.D15]" office:value-type="float" office:value="3.7037037037037">
            <text:p>3.7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Molla_Morbida_ΔL_totale.K42" table:end-x="0.82cm" table:end-y="0.446cm" draw:z-index="1" draw:style-name="gr2" svg:width="14.333cm" svg:height="12.305cm" svg:x="0.508cm" svg:y="0.442cm">
              <draw:object draw:notify-on-update-of-ranges="'Molla_Morbida_ΔL_consecutivo    '.G10:'Molla_Morbida_ΔL_consecutivo    '.G15 Molla_Morbida_ΔL_totale.B10:Molla_Morbida_ΔL_totale.B15 'Molla_Morbida_ΔL_consecutivo    '.B9:'Molla_Morbida_ΔL_consecutivo    '.B9 Molla_Morbida_ΔL_totale.D10:Molla_Morbida_ΔL_totale.D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office:value-type="string">
            <text:p>ΔL : totale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31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lla_Dura_ΔL_totale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">
            <draw:frame table:end-cell-address="Molla_Dura_ΔL_totale.I6" table:end-x="0.525cm" table:end-y="0.197cm" draw:z-index="0" draw:style-name="gr1" draw:text-style-name="P3" svg:width="10.923cm" svg:height="2.629cm" svg:x="0.058cm" svg:y="0.028cm">
              <draw:text-box>
                <text:p text:style-name="P1"><text:span text:style-name="T3">TARATURA DI UNA MOLLA</text:span><text:span text:style-name="T2">: </text:span></text:p>
                <text:p text:style-name="P1"><text:span text:style-name="T2">Molla dura e lunga</text:span></text:p>
              </draw:text-box>
            </draw:frame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6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2" office:value-type="string">
            <text:p>Peso</text:p>
          </table:table-cell>
          <table:table-cell table:style-name="ce2" office:value-type="string">
            <text:p>L</text:p>
          </table:table-cell>
          <table:table-cell table:style-name="ce7" office:value-type="string">
            <text:p>ΔL</text:p>
          </table:table-cell>
          <table:table-cell table:style-name="ce7" office:value-type="string">
            <text:p>P/ΔL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/m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1" office:value-type="float" office:value="0">
            <text:p>0.0</text:p>
          </table:table-cell>
          <table:table-cell table:style-name="ce16" office:value-type="float" office:value="0.19">
            <text:p>0.19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1" office:value-type="float" office:value="0.5">
            <text:p>0.5</text:p>
          </table:table-cell>
          <table:table-cell table:style-name="ce16" office:value-type="float" office:value="0.215">
            <text:p>0.215</text:p>
          </table:table-cell>
          <table:table-cell table:style-name="ce16" office:value-type="float" office:value="0.025">
            <text:p>0.025</text:p>
          </table:table-cell>
          <table:table-cell table:style-name="ce15" office:value-type="float" office:value="20">
            <text:p>2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1" office:value-type="float" office:value="1">
            <text:p>1.0</text:p>
          </table:table-cell>
          <table:table-cell table:style-name="ce16" office:value-type="float" office:value="0.24">
            <text:p>0.240</text:p>
          </table:table-cell>
          <table:table-cell table:style-name="ce16" office:value-type="float" office:value="0.05">
            <text:p>0.050</text:p>
          </table:table-cell>
          <table:table-cell table:style-name="ce15" office:value-type="float" office:value="20">
            <text:p>2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1" office:value-type="float" office:value="1.5">
            <text:p>1.5</text:p>
          </table:table-cell>
          <table:table-cell table:style-name="ce16" office:value-type="float" office:value="0.265">
            <text:p>0.265</text:p>
          </table:table-cell>
          <table:table-cell table:style-name="ce16" office:value-type="float" office:value="0.075">
            <text:p>0.075</text:p>
          </table:table-cell>
          <table:table-cell table:style-name="ce15" office:value-type="float" office:value="20">
            <text:p>2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1" office:value-type="float" office:value="2">
            <text:p>2.0</text:p>
          </table:table-cell>
          <table:table-cell table:style-name="ce16" office:value-type="float" office:value="0.29">
            <text:p>0.290</text:p>
          </table:table-cell>
          <table:table-cell table:style-name="ce16" office:value-type="float" office:value="0.1">
            <text:p>0.100</text:p>
          </table:table-cell>
          <table:table-cell table:style-name="ce15" office:value-type="float" office:value="20">
            <text:p>2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2" office:value-type="float" office:value="2.5">
            <text:p>2.5</text:p>
          </table:table-cell>
          <table:table-cell table:style-name="ce17" office:value-type="float" office:value="0.315">
            <text:p>0.315</text:p>
          </table:table-cell>
          <table:table-cell table:style-name="ce17" office:value-type="float" office:value="0.125">
            <text:p>0.125</text:p>
          </table:table-cell>
          <table:table-cell table:style-name="ce18" office:value-type="float" office:value="20">
            <text:p>20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Molla_Dura_ΔL_totale.K41" table:end-x="0.82cm" table:end-y="0.008cm" draw:z-index="1" draw:style-name="gr2" svg:width="14.333cm" svg:height="11.348cm" svg:x="0.508cm" svg:y="0.469cm">
              <draw:object draw:notify-on-update-of-ranges="'Molla_Morbida_ΔL_consecutivo    '.G10:'Molla_Morbida_ΔL_consecutivo    '.G15 Molla_Dura_ΔL_totale.B10:Molla_Dura_ΔL_totale.B15 'Molla_Morbida_ΔL_consecutivo    '.B9:'Molla_Morbida_ΔL_consecutivo    '.B9 Molla_Dura_ΔL_totale.D10:Molla_Dura_ΔL_totale.D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" office:value-type="string">
            <text:p>ΔL : totale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31">
          <table:table-cell table:style-name="ce1" table:number-columns-repeated="11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5/09/2010</text:date>, <text:time>20:53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5T17:15:09.23</meta:creation-date>
    <dc:date>2010-05-09T20:53:49</dc:date>
    <meta:editing-duration>PT04H03M46S</meta:editing-duration>
    <meta:editing-cycles>19</meta:editing-cycles>
    <meta:generator>OpenOffice.org/3.2$Unix OpenOffice.org_project/320m12$Build-9483</meta:generator>
    <dc:creator>Leonardo </dc:creator>
    <meta:printed-by>gian ric</meta:printed-by>
    <meta:print-date>2010-02-05T15:41:46.14</meta:print-date>
    <meta:document-statistic meta:table-count="4" meta:cell-count="162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chart:scale-text="true"/>
      <style:text-properties fo:font-size="22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chart:scale-text="true" style:rotation-angle="0"/>
      <style:text-properties fo:font-size="10.5pt" style:font-size-asian="9pt" style:font-size-complex="9pt"/>
    </style:style>
    <style:style style:name="ch6" style:family="chart">
      <style:chart-properties chart:auto-position="true" chart:scale-text="true" style:rotation-angle="9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scale-text="true"/>
      <style:graphic-properties svg:stroke-width="0.088cm" svg:stroke-color="#ffff99" draw:fill-color="#ffff99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34cm" svg:height="12.377cm" xlink:href=".." chart:class="chart:scatter" chart:style-name="ch1">
        <chart:title svg:x="2.219cm" svg:y="0.248cm" chart:style-name="ch2">
          <text:p>MOLLA MORBIDA E LARGA</text:p>
        </chart:title>
        <chart:plot-area chart:style-name="ch3" table:cell-range-address="'Molla_Morbida_ΔL_consecutivo    '.G10:'Molla_Morbida_ΔL_consecutivo    '.G15 'Molla_Morbida_ΔL_consecutivo    '.B9:'Molla_Morbida_ΔL_consecutivo    '.B15" chart:data-source-has-labels="both" svg:x="0.371cm" svg:y="1.342cm" svg:width="13.677cm" svg:height="10.742cm">
          <chart:axis chart:dimension="x" chart:name="primary-x" chart:style-name="ch4">
            <chart:title svg:x="5.101cm" svg:y="11.707cm" chart:style-name="ch5">
              <text:p>n = progressione misurazioni</text:p>
            </chart:title>
            <chart:categories table:cell-range-address="'Molla_Morbida_ΔL_consecutivo    '.G10:'Molla_Morbida_ΔL_consecutivo    '.G15"/>
          </chart:axis>
          <chart:axis chart:dimension="y" chart:name="primary-y" chart:style-name="ch4">
            <chart:title svg:x="0.287cm" svg:y="9.641cm" chart:style-name="ch6">
              <text:p>P/ΔL = Peso / allungamenti consecutivi</text:p>
            </chart:title>
            <chart:grid chart:style-name="ch7" chart:class="major"/>
          </chart:axis>
          <chart:series chart:style-name="ch8" chart:values-cell-range-address="'Molla_Morbida_ΔL_consecutivo    '.G10:'Molla_Morbida_ΔL_consecutivo    '.G15" chart:label-cell-address="'Molla_Morbida_ΔL_consecutivo    '.B9:'Molla_Morbida_ΔL_consecutivo    '.B9" chart:class="chart:scatter">
            <chart:domain table:cell-range-address="'Molla_Morbida_ΔL_consecutivo    '.B10:'Molla_Morbida_ΔL_consecutivo    '.B15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Molla_Morbida_ΔL_consecutivo    '.B9:'Molla_Morbida_ΔL_consecutivo    '.B9">n</text:p>
              </table:table-cell>
            </table:table-row>
          </table:table-header-rows>
          <table:table-rows>
            <table:table-row>
              <table:table-cell office:value-type="string">
                <text:p text:id="'Molla_Morbida_ΔL_consecutivo    '.G10:'Molla_Morbida_ΔL_consecutivo    '.G15">0</text:p>
              </table:table-cell>
              <table:table-cell office:value-type="float" office:value="0">
                <text:p text:id="'Molla_Morbida_ΔL_consecutivo    '.B10:'Molla_Morbida_ΔL_consecutivo    '.B15">0</text:p>
              </table:table-cell>
              <table:table-cell office:value-type="float" office:value="0">
                <text:p text:id="'Molla_Morbida_ΔL_consecutivo    '.G10:'Molla_Morbida_ΔL_consecutivo    '.G15">0</text:p>
              </table:table-cell>
            </table:table-row>
            <table:table-row>
              <table:table-cell office:value-type="string">
                <text:p>3.33</text:p>
              </table:table-cell>
              <table:table-cell office:value-type="float" office:value="1">
                <text:p>1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8.0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.0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.0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.00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chart:scale-text="true"/>
      <style:text-properties fo:font-size="22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chart:scale-text="true" style:rotation-angle="0"/>
      <style:text-properties fo:font-size="10.5pt" style:font-size-asian="9pt" style:font-size-complex="9pt"/>
    </style:style>
    <style:style style:name="ch6" style:family="chart">
      <style:chart-properties chart:auto-position="true" chart:scale-text="true" style:rotation-angle="9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scale-text="true"/>
      <style:graphic-properties svg:stroke-width="0.088cm" svg:stroke-color="#ffff99" draw:fill-color="#ffff99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34cm" svg:height="12.351cm" xlink:href=".." chart:class="chart:scatter" chart:style-name="ch1">
        <chart:title svg:x="2.894cm" svg:y="0.248cm" chart:style-name="ch2">
          <text:p>MOLLA DURA E LUNGA</text:p>
        </chart:title>
        <chart:plot-area chart:style-name="ch3" table:cell-range-address="'Molla_Morbida_ΔL_consecutivo    '.G10:'Molla_Morbida_ΔL_consecutivo    '.G15 'Molla_Dura_ΔL_consecutivo  '.B10:'Molla_Dura_ΔL_consecutivo  '.B15 'Molla_Morbida_ΔL_consecutivo    '.B9:'Molla_Morbida_ΔL_consecutivo    '.B9 'Molla_Dura_ΔL_consecutivo  '.G10:'Molla_Dura_ΔL_consecutivo  '.G15" chart:data-source-has-labels="both" svg:x="0.371cm" svg:y="1.342cm" svg:width="13.677cm" svg:height="10.716cm">
          <chart:axis chart:dimension="x" chart:name="primary-x" chart:style-name="ch4">
            <chart:title svg:x="5.048cm" svg:y="11.681cm" chart:style-name="ch5">
              <text:p> n = progressione misurazioni</text:p>
            </chart:title>
            <chart:categories table:cell-range-address="'Molla_Morbida_ΔL_consecutivo    '.G10:'Molla_Morbida_ΔL_consecutivo    '.G15"/>
          </chart:axis>
          <chart:axis chart:dimension="y" chart:name="primary-y" chart:style-name="ch4">
            <chart:title svg:x="0.287cm" svg:y="9.628cm" chart:style-name="ch6">
              <text:p>P/ΔL = Peso / allungamenti consecutivi</text:p>
            </chart:title>
            <chart:grid chart:style-name="ch7" chart:class="major"/>
          </chart:axis>
          <chart:series chart:style-name="ch8" chart:values-cell-range-address="'Molla_Dura_ΔL_consecutivo  '.G10:'Molla_Dura_ΔL_consecutivo  '.G15" chart:label-cell-address="'Molla_Morbida_ΔL_consecutivo    '.B9:'Molla_Morbida_ΔL_consecutivo    '.B9" chart:class="chart:scatter">
            <chart:domain table:cell-range-address="'Molla_Dura_ΔL_consecutivo  '.B10:'Molla_Dura_ΔL_consecutivo  '.B15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Molla_Morbida_ΔL_consecutivo    '.B9:'Molla_Morbida_ΔL_consecutivo    '.B9">n</text:p>
              </table:table-cell>
            </table:table-row>
          </table:table-header-rows>
          <table:table-rows>
            <table:table-row>
              <table:table-cell office:value-type="string">
                <text:p text:id="'Molla_Morbida_ΔL_consecutivo    '.G10:'Molla_Morbida_ΔL_consecutivo    '.G15">0</text:p>
              </table:table-cell>
              <table:table-cell office:value-type="float" office:value="0">
                <text:p text:id="'Molla_Dura_ΔL_consecutivo  '.B10:'Molla_Dura_ΔL_consecutivo  '.B15">0</text:p>
              </table:table-cell>
              <table:table-cell office:value-type="float" office:value="0">
                <text:p text:id="'Molla_Dura_ΔL_consecutivo  '.G10:'Molla_Dura_ΔL_consecutivo  '.G15">0</text:p>
              </table:table-cell>
            </table:table-row>
            <table:table-row>
              <table:table-cell office:value-type="string">
                <text:p>3.33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.00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.00</text:p>
              </table:table-cell>
              <table:table-cell office:value-type="float" office:value="3">
                <text:p>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.00</text:p>
              </table:table-cell>
              <table:table-cell office:value-type="float" office:value="4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.00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chart:scale-text="true"/>
      <style:text-properties fo:font-size="22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chart:scale-text="true" style:rotation-angle="0"/>
      <style:text-properties fo:font-size="10.5pt" style:font-size-asian="9pt" style:font-size-complex="9pt"/>
    </style:style>
    <style:style style:name="ch6" style:family="chart">
      <style:chart-properties chart:auto-position="true" chart:scale-text="true" style:rotation-angle="90"/>
      <style:text-properties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scale-text="true"/>
      <style:graphic-properties svg:stroke-width="0.088cm" svg:stroke-color="#ffff99" draw:fill-color="#ffff99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34cm" svg:height="12.35cm" xlink:href=".." chart:class="chart:scatter" chart:style-name="ch1">
        <chart:title svg:x="2.219cm" svg:y="0.248cm" chart:style-name="ch2">
          <text:p>MOLLA MORBIDA E LARGA</text:p>
        </chart:title>
        <chart:plot-area chart:style-name="ch3" table:cell-range-address="'Molla_Morbida_ΔL_consecutivo    '.G10:'Molla_Morbida_ΔL_consecutivo    '.G15 Molla_Morbida_ΔL_totale.B10:Molla_Morbida_ΔL_totale.B15 'Molla_Morbida_ΔL_consecutivo    '.B9:'Molla_Morbida_ΔL_consecutivo    '.B9 Molla_Morbida_ΔL_totale.D10:Molla_Morbida_ΔL_totale.D15" chart:data-source-has-labels="both" svg:x="0.371cm" svg:y="1.342cm" svg:width="13.677cm" svg:height="10.715cm">
          <chart:axis chart:dimension="x" chart:name="primary-x" chart:style-name="ch4">
            <chart:title svg:x="6.768cm" svg:y="11.68cm" chart:style-name="ch5">
              <text:p>P = Peso</text:p>
            </chart:title>
            <chart:categories table:cell-range-address="'Molla_Morbida_ΔL_consecutivo    '.G10:'Molla_Morbida_ΔL_consecutivo    '.G15"/>
          </chart:axis>
          <chart:axis chart:dimension="y" chart:name="primary-y" chart:style-name="ch4">
            <chart:title svg:x="0.287cm" svg:y="8.491cm" chart:style-name="ch6">
              <text:p>ΔL = Allungamento totale</text:p>
            </chart:title>
            <chart:grid chart:style-name="ch7" chart:class="major"/>
          </chart:axis>
          <chart:series chart:style-name="ch8" chart:values-cell-range-address="Molla_Morbida_ΔL_totale.D10:Molla_Morbida_ΔL_totale.D15" chart:label-cell-address="'Molla_Morbida_ΔL_consecutivo    '.B9:'Molla_Morbida_ΔL_consecutivo    '.B9" chart:class="chart:scatter">
            <chart:domain table:cell-range-address="Molla_Morbida_ΔL_totale.B10:Molla_Morbida_ΔL_totale.B15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Molla_Morbida_ΔL_consecutivo    '.B9:'Molla_Morbida_ΔL_consecutivo    '.B9">n</text:p>
              </table:table-cell>
            </table:table-row>
          </table:table-header-rows>
          <table:table-rows>
            <table:table-row>
              <table:table-cell office:value-type="string">
                <text:p text:id="'Molla_Morbida_ΔL_consecutivo    '.G10:'Molla_Morbida_ΔL_consecutivo    '.G15">0</text:p>
              </table:table-cell>
              <table:table-cell office:value-type="float" office:value="0">
                <text:p text:id="Molla_Morbida_ΔL_totale.B10:Molla_Morbida_ΔL_totale.B15">0</text:p>
              </table:table-cell>
              <table:table-cell office:value-type="float" office:value="0">
                <text:p text:id="Molla_Morbida_ΔL_totale.D10:Molla_Morbida_ΔL_totale.D15">0</text:p>
              </table:table-cell>
            </table:table-row>
            <table:table-row>
              <table:table-cell office:value-type="string">
                <text:p>3.33</text:p>
              </table:table-cell>
              <table:table-cell office:value-type="float" office:value="0.1">
                <text:p>0.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8.00</text:p>
              </table:table-cell>
              <table:table-cell office:value-type="float" office:value="0.2">
                <text:p>0.2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10.00</text:p>
              </table:table-cell>
              <table:table-cell office:value-type="float" office:value="0.3">
                <text:p>0.3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16.00</text:p>
              </table:table-cell>
              <table:table-cell office:value-type="float" office:value="0.4">
                <text:p>0.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.00</text:p>
              </table:table-cell>
              <table:table-cell office:value-type="float" office:value="0.5">
                <text:p>0.5</text:p>
              </table:table-cell>
              <table:table-cell office:value-type="float" office:value="0.135">
                <text:p>0.1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9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chart:scale-text="true"/>
      <style:text-properties fo:font-size="22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right-angled-axes="true"/>
    </style:style>
    <style:style style:name="ch4" style:family="chart" style:data-style-name="N149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chart:scale-text="true" style:rotation-angle="0"/>
      <style:text-properties fo:font-size="10.5pt" style:font-size-asian="9pt" style:font-size-complex="9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chart:scale-text="true" style:rotation-angle="90"/>
      <style:text-properties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5cm" chart:symbol-height="0.15cm" chart:scale-text="true"/>
      <style:graphic-properties svg:stroke-width="0.088cm" svg:stroke-color="#ffff99" draw:fill-color="#ffff99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34cm" svg:height="11.391cm" xlink:href=".." chart:class="chart:scatter" chart:style-name="ch1">
        <chart:title svg:x="2.894cm" svg:y="0.228cm" chart:style-name="ch2">
          <text:p>MOLLA DURA E LUNGA</text:p>
        </chart:title>
        <chart:plot-area chart:style-name="ch3" table:cell-range-address="'Molla_Morbida_ΔL_consecutivo    '.G10:'Molla_Morbida_ΔL_consecutivo    '.G15 Molla_Dura_ΔL_totale.B10:Molla_Dura_ΔL_totale.B15 'Molla_Morbida_ΔL_consecutivo    '.B9:'Molla_Morbida_ΔL_consecutivo    '.B9 Molla_Dura_ΔL_totale.D10:Molla_Dura_ΔL_totale.D15" chart:data-source-has-labels="both" svg:x="0.371cm" svg:y="1.302cm" svg:width="13.677cm" svg:height="9.836cm">
          <chart:axis chart:dimension="x" chart:name="primary-x" chart:style-name="ch4">
            <chart:title svg:x="6.768cm" svg:y="10.741cm" chart:style-name="ch5">
              <text:p>P = Peso</text:p>
            </chart:title>
            <chart:categories table:cell-range-address="'Molla_Morbida_ΔL_consecutivo    '.G10:'Molla_Morbida_ΔL_consecutivo    '.G15"/>
          </chart:axis>
          <chart:axis chart:dimension="y" chart:name="primary-y" chart:style-name="ch6">
            <chart:title svg:x="0.287cm" svg:y="8.05cm" chart:style-name="ch7">
              <text:p> ΔL = allungamento totale</text:p>
            </chart:title>
            <chart:grid chart:style-name="ch8" chart:class="major"/>
          </chart:axis>
          <chart:series chart:style-name="ch9" chart:values-cell-range-address="Molla_Dura_ΔL_totale.D10:Molla_Dura_ΔL_totale.D15" chart:label-cell-address="'Molla_Morbida_ΔL_consecutivo    '.B9:'Molla_Morbida_ΔL_consecutivo    '.B9" chart:class="chart:scatter">
            <chart:domain table:cell-range-address="Molla_Dura_ΔL_totale.B10:Molla_Dura_ΔL_totale.B15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Molla_Morbida_ΔL_consecutivo    '.B9:'Molla_Morbida_ΔL_consecutivo    '.B9">n</text:p>
              </table:table-cell>
            </table:table-row>
          </table:table-header-rows>
          <table:table-rows>
            <table:table-row>
              <table:table-cell office:value-type="string">
                <text:p text:id="'Molla_Morbida_ΔL_consecutivo    '.G10:'Molla_Morbida_ΔL_consecutivo    '.G15">0</text:p>
              </table:table-cell>
              <table:table-cell office:value-type="float" office:value="0">
                <text:p text:id="Molla_Dura_ΔL_totale.B10:Molla_Dura_ΔL_totale.B15">0</text:p>
              </table:table-cell>
              <table:table-cell office:value-type="float" office:value="0">
                <text:p text:id="Molla_Dura_ΔL_totale.D10:Molla_Dura_ΔL_totale.D15">0</text:p>
              </table:table-cell>
            </table:table-row>
            <table:table-row>
              <table:table-cell office:value-type="string">
                <text:p>3.33</text:p>
              </table:table-cell>
              <table:table-cell office:value-type="float" office:value="0.5">
                <text:p>0.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8.00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.00</text:p>
              </table:table-cell>
              <table:table-cell office:value-type="float" office:value="1.5">
                <text:p>1.5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16.00</text:p>
              </table:table-cell>
              <table:table-cell office:value-type="float" office:value="2">
                <text:p>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.00</text:p>
              </table:table-cell>
              <table:table-cell office:value-type="float" office:value="2.5">
                <text:p>2.5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