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15.1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35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37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5.32mm" fo:min-width="74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91mm" fo:min-width="80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svg:stroke-color="#000000" draw:fill="none" draw:fill-color="#ffffff" fo:min-height="22.52mm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5.32mm" fo:min-width="74.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8.94mm" fo:min-width="80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cilindr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Misura geometrica del volume dei cilindri graduati, e confronto col loro valore nominale.</text:p>
            <draw:g table:end-cell-address="cilindro.A1" table:end-x="-327.67mm" table:end-y="-327.67mm" draw:z-index="2" draw:name="Group 5">
              <draw:custom-shape draw:name="Text 6" draw:style-name="gr1" draw:text-style-name="P2" svg:width="0.01mm" svg:height="0.01mm" svg:x="-327.67mm" svg:y="-327.67mm">
                <text:p text:style-name="P1"><text:span text:style-name="T1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1" draw:text-style-name="P2" svg:width="0.01mm" svg:height="0.01mm" svg:x="-327.67mm" svg:y="-327.66mm">
                <text:p text:style-name="P1"><text:span text:style-name="T1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8" draw:style-name="gr2" draw:text-style-name="P3" svg:x1="-327.67mm" svg:y1="-327.67mm" svg:x2="-327.66mm" svg:y2="-327.67mm">
                <text:p/>
              </draw:line>
            </draw:g>
            <draw:g table:end-cell-address="cilindro.A1" table:end-x="-327.67mm" table:end-y="-327.67mm" draw:z-index="3" draw:name="Group 9">
              <draw:custom-shape draw:name="Text 10" draw:style-name="gr1" draw:text-style-name="P2" svg:width="0.01mm" svg:height="0.01mm" svg:x="-327.67mm" svg:y="-327.67mm">
                <text:p text:style-name="P1"><text:span text:style-name="T1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1" draw:style-name="gr1" draw:text-style-name="P2" svg:width="0.01mm" svg:height="0.01mm" svg:x="-327.67mm" svg:y="-327.66mm">
                <text:p text:style-name="P1"><text:span text:style-name="T1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12" draw:style-name="gr2" draw:text-style-name="P3" svg:x1="-327.67mm" svg:y1="-327.67mm" svg:x2="-327.67mm" svg:y2="-327.67mm">
                <text:p/>
              </draw:line>
              <draw:custom-shape draw:name="Text 13" draw:style-name="gr1" draw:text-style-name="P2" svg:width="0.01mm" svg:height="0.01mm" svg:x="-327.66mm" svg:y="-327.67mm">
                <text:p text:style-name="P1"><text:span text:style-name="T1">10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4" draw:style-name="gr1" draw:text-style-name="P2" svg:width="0.01mm" svg:height="0.01mm" svg:x="-327.66mm" svg:y="-327.67mm">
                <text:p text:style-name="P1"><text:span text:style-name="T1">*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table:end-cell-address="cilindro.C1165" table:end-x="10.34mm" table:end-y="0.99mm" draw:z-index="4" draw:name="Line 20" draw:style-name="gr2" draw:text-style-name="P3" svg:x1="0.01mm" svg:y1="-0.66mm" svg:x2="20.99mm" svg:y2="-0.66mm">
              <text:p/>
            </draw:lin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nagrafica</text:p>
          </table:table-cell>
          <table:table-cell table:style-name="ce6" table:number-columns-repeated="2"/>
          <table:table-cell table:style-name="ce3" office:value-type="string" calcext:value-type="string">
            <text:p>Geometria del sistema</text:p>
          </table:table-cell>
          <table:table-cell table:style-name="ce17" table:number-columns-repeated="3"/>
          <table:table-cell table:style-name="ce6"/>
          <table:table-cell table:style-name="ce3" office:value-type="string" calcext:value-type="string">
            <text:p>Differenza-confronto</text:p>
          </table:table-cell>
          <table:table-cell table:style-name="ce17"/>
          <table:table-cell table:style-name="ce6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N</text:p>
          </table:table-cell>
          <table:table-cell table:style-name="ce7" office:value-type="string" calcext:value-type="string">
            <text:p>Descrizione</text:p>
          </table:table-cell>
          <table:table-cell table:style-name="ce10" office:value-type="string" calcext:value-type="string">
            <text:p>Vnom</text:p>
          </table:table-cell>
          <table:table-cell table:style-name="ce12" office:value-type="string" calcext:value-type="string">
            <text:p>H</text:p>
          </table:table-cell>
          <table:table-cell table:style-name="ce18" office:value-type="string" calcext:value-type="string">
            <text:p>Æ</text:p>
          </table:table-cell>
          <table:table-cell table:style-name="ce12" office:value-type="string" calcext:value-type="string">
            <text:p>R</text:p>
          </table:table-cell>
          <table:table-cell table:style-name="ce12" office:value-type="string" calcext:value-type="string">
            <text:p>A</text:p>
          </table:table-cell>
          <table:table-cell table:style-name="ce10" office:value-type="string" calcext:value-type="string">
            <text:p>Vgeo</text:p>
          </table:table-cell>
          <table:table-cell table:style-name="ce21" office:value-type="string" calcext:value-type="string">
            <text:p>D=Vgeo</text:p>
            <text:p>-Vnom</text:p>
          </table:table-cell>
          <table:table-cell table:style-name="ce21" office:value-type="string" calcext:value-type="string">
            <text:p>DR</text:p>
          </table:table-cell>
          <table:table-cell table:style-name="ce22" office:value-type="string" calcext:value-type="string">
            <text:p>D%</text:p>
          </table:table-cell>
          <table:table-cell table:number-columns-repeated="1012"/>
        </table:table-row>
        <table:table-row table:style-name="ro3">
          <table:table-cell/>
          <table:table-cell table:style-name="ce5"/>
          <table:table-cell table:style-name="ce8"/>
          <table:table-cell table:style-name="ce11" office:value-type="string" calcext:value-type="string">
            <text:p>cm<text:span text:style-name="T7">3</text:span></text:p>
          </table:table-cell>
          <table:table-cell table:number-columns-repeated="3" table:style-name="ce13" office:value-type="string" calcext:value-type="string">
            <text:p>cm</text:p>
          </table:table-cell>
          <table:table-cell table:style-name="ce13" office:value-type="string" calcext:value-type="string">
            <text:p>cm<text:span text:style-name="T7">2</text:span></text:p>
          </table:table-cell>
          <table:table-cell table:style-name="ce11" office:value-type="string" calcext:value-type="string">
            <text:p>cm<text:span text:style-name="T7">3</text:span></text:p>
          </table:table-cell>
          <table:table-cell table:style-name="ce13" office:value-type="string" calcext:value-type="string">
            <text:p>cm<text:span text:style-name="T7">3</text:span></text:p>
          </table:table-cell>
          <table:table-cell table:style-name="ce5" office:value-type="string" calcext:value-type="string">
            <text:p>adimensionale</text:p>
          </table:table-cell>
          <table:table-cell table:style-name="ce8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25 ml plastica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0.4" calcext:value-type="float">
            <text:p>10,40</text:p>
          </table:table-cell>
          <table:table-cell table:style-name="ce14" office:value-type="float" office:value="1.6" calcext:value-type="float">
            <text:p>1,60</text:p>
          </table:table-cell>
          <table:table-cell table:style-name="ce19" table:formula="of:=[.F6]/2" office:value-type="float" office:value="0.8" calcext:value-type="float">
            <text:p>0,800</text:p>
          </table:table-cell>
          <table:table-cell table:style-name="ce14" table:formula="of:=3.14*[.G6]^2" office:value-type="float" office:value="2.0096" calcext:value-type="float">
            <text:p>2,01</text:p>
          </table:table-cell>
          <table:table-cell table:style-name="ce20" table:formula="of:=[.H6]*[.E6]" office:value-type="float" office:value="20.89984" calcext:value-type="float">
            <text:p>20,900</text:p>
          </table:table-cell>
          <table:table-cell table:style-name="ce20" table:formula="of:=[.I6]-[.D6]" office:value-type="float" office:value="0.899839999999998" calcext:value-type="float">
            <text:p>0,900</text:p>
          </table:table-cell>
          <table:table-cell table:style-name="ce20" table:formula="of:=[.J6]/[.D6]" office:value-type="float" office:value="0.0449919999999999" calcext:value-type="float">
            <text:p>0,045</text:p>
          </table:table-cell>
          <table:table-cell table:style-name="ce23" table:formula="of:=[.K6]*100" office:value-type="float" office:value="4.49919999999999" calcext:value-type="float">
            <text:p>4,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office:value-type="string" calcext:value-type="string">
            <text:p>50 ml plastica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0.4" calcext:value-type="float">
            <text:p>10,40</text:p>
          </table:table-cell>
          <table:table-cell table:style-name="ce15" office:value-type="float" office:value="2.3" calcext:value-type="float">
            <text:p>2,30</text:p>
          </table:table-cell>
          <table:table-cell table:style-name="ce19" table:formula="of:=[.F7]/2" office:value-type="float" office:value="1.15" calcext:value-type="float">
            <text:p>1,150</text:p>
          </table:table-cell>
          <table:table-cell table:style-name="ce14" table:formula="of:=3.14*[.G7]^2" office:value-type="float" office:value="4.15265" calcext:value-type="float">
            <text:p>4,15</text:p>
          </table:table-cell>
          <table:table-cell table:style-name="ce20" table:formula="of:=[.H7]*[.E7]" office:value-type="float" office:value="43.18756" calcext:value-type="float">
            <text:p>43,188</text:p>
          </table:table-cell>
          <table:table-cell table:style-name="ce20" table:formula="of:=[.I7]-[.D7]" office:value-type="float" office:value="3.18756" calcext:value-type="float">
            <text:p>3,188</text:p>
          </table:table-cell>
          <table:table-cell table:style-name="ce20" table:formula="of:=[.J7]/[.D7]" office:value-type="float" office:value="0.0796890000000001" calcext:value-type="float">
            <text:p>0,080</text:p>
          </table:table-cell>
          <table:table-cell table:style-name="ce23" table:formula="of:=[.K7]*100" office:value-type="float" office:value="7.96890000000001" calcext:value-type="float">
            <text:p>8,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100 ml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16.55" calcext:value-type="float">
            <text:p>16,55</text:p>
          </table:table-cell>
          <table:table-cell table:style-name="ce16" office:value-type="float" office:value="2.75" calcext:value-type="float">
            <text:p>2,75</text:p>
          </table:table-cell>
          <table:table-cell table:style-name="ce19" table:formula="of:=[.F8]/2" office:value-type="float" office:value="1.375" calcext:value-type="float">
            <text:p>1,375</text:p>
          </table:table-cell>
          <table:table-cell table:style-name="ce14" table:formula="of:=3.14*[.G8]^2" office:value-type="float" office:value="5.9365625" calcext:value-type="float">
            <text:p>5,94</text:p>
          </table:table-cell>
          <table:table-cell table:style-name="ce20" table:formula="of:=[.H8]*[.E8]" office:value-type="float" office:value="98.250109375" calcext:value-type="float">
            <text:p>98,250</text:p>
          </table:table-cell>
          <table:table-cell table:style-name="ce20" table:formula="of:=[.I8]-[.D8]" office:value-type="float" office:value="8.25010937500001" calcext:value-type="float">
            <text:p>8,250</text:p>
          </table:table-cell>
          <table:table-cell table:style-name="ce20" table:formula="of:=[.J8]/[.D8]" office:value-type="float" office:value="0.0916678819444445" calcext:value-type="float">
            <text:p>0,092</text:p>
          </table:table-cell>
          <table:table-cell table:style-name="ce23" table:formula="of:=[.K8]*100" office:value-type="float" office:value="9.16678819444445" calcext:value-type="float">
            <text:p>9,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250 ml</text:p>
          </table:table-cell>
          <table:table-cell office:value-type="float" office:value="230" calcext:value-type="float">
            <text:p>230</text:p>
          </table:table-cell>
          <table:table-cell table:style-name="ce16" office:value-type="float" office:value="22" calcext:value-type="float">
            <text:p>22,00</text:p>
          </table:table-cell>
          <table:table-cell table:style-name="ce16" office:value-type="float" office:value="3.8" calcext:value-type="float">
            <text:p>3,80</text:p>
          </table:table-cell>
          <table:table-cell table:style-name="ce19" table:formula="of:=[.F9]/2" office:value-type="float" office:value="1.9" calcext:value-type="float">
            <text:p>1,900</text:p>
          </table:table-cell>
          <table:table-cell table:style-name="ce14" table:formula="of:=3.14*[.G9]^2" office:value-type="float" office:value="11.3354" calcext:value-type="float">
            <text:p>11,34</text:p>
          </table:table-cell>
          <table:table-cell table:style-name="ce20" table:formula="of:=[.H9]*[.E9]" office:value-type="float" office:value="249.3788" calcext:value-type="float">
            <text:p>249,379</text:p>
          </table:table-cell>
          <table:table-cell table:style-name="ce20" table:formula="of:=[.I9]-[.D9]" office:value-type="float" office:value="19.3788" calcext:value-type="float">
            <text:p>19,379</text:p>
          </table:table-cell>
          <table:table-cell table:style-name="ce20" table:formula="of:=[.J9]/[.D9]" office:value-type="float" office:value="0.0842556521739131" calcext:value-type="float">
            <text:p>0,084</text:p>
          </table:table-cell>
          <table:table-cell table:style-name="ce23" table:formula="of:=[.K9]*100" office:value-type="float" office:value="8.42556521739131" calcext:value-type="float">
            <text:p>8,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dem</text:p>
          </table:table-cell>
          <table:table-cell office:value-type="float" office:value="240" calcext:value-type="float">
            <text:p>240</text:p>
          </table:table-cell>
          <table:table-cell table:style-name="ce16" office:value-type="float" office:value="22.95" calcext:value-type="float">
            <text:p>22,95</text:p>
          </table:table-cell>
          <table:table-cell table:style-name="ce16" office:value-type="float" office:value="3.8" calcext:value-type="float">
            <text:p>3,80</text:p>
          </table:table-cell>
          <table:table-cell table:style-name="ce19" table:formula="of:=[.F10]/2" office:value-type="float" office:value="1.9" calcext:value-type="float">
            <text:p>1,900</text:p>
          </table:table-cell>
          <table:table-cell table:style-name="ce14" table:formula="of:=3.14*[.G10]^2" office:value-type="float" office:value="11.3354" calcext:value-type="float">
            <text:p>11,34</text:p>
          </table:table-cell>
          <table:table-cell table:style-name="ce20" table:formula="of:=[.H10]*[.E10]" office:value-type="float" office:value="260.14743" calcext:value-type="float">
            <text:p>260,147</text:p>
          </table:table-cell>
          <table:table-cell table:style-name="ce20" table:formula="of:=[.I10]-[.D10]" office:value-type="float" office:value="20.14743" calcext:value-type="float">
            <text:p>20,147</text:p>
          </table:table-cell>
          <table:table-cell table:style-name="ce20" table:formula="of:=[.J10]/[.D10]" office:value-type="float" office:value="0.0839476249999999" calcext:value-type="float">
            <text:p>0,084</text:p>
          </table:table-cell>
          <table:table-cell table:style-name="ce23" table:formula="of:=[.K10]*100" office:value-type="float" office:value="8.39476249999999" calcext:value-type="float">
            <text:p>8,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1 litro</text:p>
          </table:table-cell>
          <table:table-cell office:value-type="float" office:value="900" calcext:value-type="float">
            <text:p>900</text:p>
          </table:table-cell>
          <table:table-cell table:style-name="ce16" office:value-type="float" office:value="30.5" calcext:value-type="float">
            <text:p>30,50</text:p>
          </table:table-cell>
          <table:table-cell table:style-name="ce16" office:value-type="float" office:value="6.3" calcext:value-type="float">
            <text:p>6,30</text:p>
          </table:table-cell>
          <table:table-cell table:style-name="ce19" table:formula="of:=[.F11]/2" office:value-type="float" office:value="3.15" calcext:value-type="float">
            <text:p>3,150</text:p>
          </table:table-cell>
          <table:table-cell table:style-name="ce14" table:formula="of:=3.14*[.G11]^2" office:value-type="float" office:value="31.15665" calcext:value-type="float">
            <text:p>31,16</text:p>
          </table:table-cell>
          <table:table-cell table:style-name="ce20" table:formula="of:=[.H11]*[.E11]" office:value-type="float" office:value="950.277825" calcext:value-type="float">
            <text:p>950,278</text:p>
          </table:table-cell>
          <table:table-cell table:style-name="ce20" table:formula="of:=[.I11]-[.D11]" office:value-type="float" office:value="50.277825" calcext:value-type="float">
            <text:p>50,278</text:p>
          </table:table-cell>
          <table:table-cell table:style-name="ce20" table:formula="of:=[.J11]/[.D11]" office:value-type="float" office:value="0.05586425" calcext:value-type="float">
            <text:p>0,056</text:p>
          </table:table-cell>
          <table:table-cell table:style-name="ce23" table:formula="of:=[.K11]*100" office:value-type="float" office:value="5.586425" calcext:value-type="float">
            <text:p>5,6</text:p>
          </table:table-cell>
          <table:table-cell table:number-columns-repeated="1012"/>
        </table:table-row>
        <table:table-row table:style-name="ro1">
          <table:table-cell/>
          <table:table-cell>
            <draw:custom-shape table:end-cell-address="cilindro.G22" table:end-x="11.15mm" table:end-y="2.91mm" draw:z-index="0" draw:name="Text 2" draw:style-name="gr3" draw:text-style-name="P4" svg:width="75.74mm" svg:height="46.44mm" svg:x="2.62mm" svg:y="6.62mm">
              <text:p text:style-name="P1"><text:span text:style-name="T2">Vnom = volume nominale (= come dichiarato dalla scala del recipiente graduato)</text:span></text:p>
              <text:p text:style-name="P1"><text:span text:style-name="T2">H = altezza del volume cilindrico</text:span></text:p>
              <text:p text:style-name="P1"><text:span text:style-name="T3">Æ</text:span><text:span text:style-name="T2"> <text:s/>= diametro del volume cilindrico</text:span></text:p>
              <text:p text:style-name="P1"><text:span text:style-name="T2">R <text:s/>= raggio del volume cilindrico</text:span></text:p>
              <text:p text:style-name="P1"><text:span text:style-name="T2">A = area di base del volume cilindrico</text:span></text:p>
              <text:p text:style-name="P1"><text:span text:style-name="T2">Vgeo = volume "geometrico" del volume cilindrico = calcolato tramite la formula V= A</text:span><text:span text:style-name="T4">b</text:span><text:span text:style-name="T2">*H (area di base per altezza)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cilindro.H30" table:end-x="1.08mm" table:end-y="0.86mm" draw:z-index="1" draw:name="Text 3" draw:style-name="gr4" draw:text-style-name="P4" svg:width="81.71mm" svg:height="30.03mm" svg:x="3.89mm" svg:y="6.82mm">
              <text:p text:style-name="P1"><text:span text:style-name="T2">Voglio confrontare i 2 valori di volume che ho: il volume nominale e il volume misurato geometricamente; sono 2 misure dello stesso volume e non risultano identiche, bensi' leggermente diverse.Voglio </text:span><text:span text:style-name="T5">quantificare quanto sono diverse le 2 misure</text:span><text:span text:style-name="T2">. Decido di prendere il volume nominale come valore di riferimento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nco_cono" table:style-name="ta1">
        <office:forms form:automatic-focus="false" form:apply-design-mode="false"/>
        <table:shapes>
          <draw:frame draw:z-index="5" draw:style-name="gr5" draw:text-style-name="P5" svg:width="56.77mm" svg:height="22.52mm" svg:x="93.69mm" svg:y="57.43mm">
            <draw:text-box>
              <text:p><text:span text:style-name="T6">Cilindro graduato schematizzato come tronco di cono.</text:span></text:p>
            </draw:text-box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Misura geometrica del volume dei cilindri graduati, e confronto col loro valore nominale.</text:p>
            <draw:g table:end-cell-address="tronco_cono.A1" table:end-x="-327.67mm" table:end-y="-327.67mm" draw:z-index="2" draw:name="Group 5">
              <draw:custom-shape draw:name="Text 6" draw:style-name="gr1" draw:text-style-name="P2" svg:width="0.01mm" svg:height="0.01mm" svg:x="-327.67mm" svg:y="-327.67mm">
                <text:p text:style-name="P1"><text:span text:style-name="T1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1" draw:text-style-name="P2" svg:width="0.01mm" svg:height="0.01mm" svg:x="-327.67mm" svg:y="-327.66mm">
                <text:p text:style-name="P1"><text:span text:style-name="T1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8" draw:style-name="gr2" draw:text-style-name="P3" svg:x1="-327.67mm" svg:y1="-327.67mm" svg:x2="-327.66mm" svg:y2="-327.67mm">
                <text:p/>
              </draw:line>
            </draw:g>
            <draw:g table:end-cell-address="tronco_cono.A1" table:end-x="-327.67mm" table:end-y="-327.67mm" draw:z-index="3" draw:name="Group 9">
              <draw:custom-shape draw:name="Text 10" draw:style-name="gr1" draw:text-style-name="P2" svg:width="0.01mm" svg:height="0.01mm" svg:x="-327.67mm" svg:y="-327.67mm">
                <text:p text:style-name="P1"><text:span text:style-name="T1">B-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1" draw:style-name="gr1" draw:text-style-name="P2" svg:width="0.01mm" svg:height="0.01mm" svg:x="-327.67mm" svg:y="-327.66mm">
                <text:p text:style-name="P1"><text:span text:style-name="T1">A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12" draw:style-name="gr2" draw:text-style-name="P3" svg:x1="-327.67mm" svg:y1="-327.67mm" svg:x2="-327.67mm" svg:y2="-327.67mm">
                <text:p/>
              </draw:line>
              <draw:custom-shape draw:name="Text 13" draw:style-name="gr1" draw:text-style-name="P2" svg:width="0.01mm" svg:height="0.01mm" svg:x="-327.66mm" svg:y="-327.67mm">
                <text:p text:style-name="P1"><text:span text:style-name="T1">100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14" draw:style-name="gr1" draw:text-style-name="P2" svg:width="0.01mm" svg:height="0.01mm" svg:x="-327.66mm" svg:y="-327.67mm">
                <text:p text:style-name="P1"><text:span text:style-name="T1">*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line table:end-cell-address="tronco_cono.C149200" table:end-x="10.41mm" table:end-y="2.74mm" draw:z-index="4" draw:name="Line 20" draw:style-name="gr2" draw:text-style-name="P3" svg:x1="0.01mm" svg:y1="-0.66mm" svg:x2="21.02mm" svg:y2="-0.66mm">
              <text:p/>
            </draw:lin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nagrafica</text:p>
          </table:table-cell>
          <table:table-cell table:style-name="ce6" table:number-columns-repeated="2"/>
          <table:table-cell table:style-name="ce3" office:value-type="string" calcext:value-type="string">
            <text:p>Geometria del sistema</text:p>
          </table:table-cell>
          <table:table-cell table:style-name="ce17" table:number-columns-repeated="3"/>
          <table:table-cell table:style-name="ce6"/>
          <table:table-cell table:style-name="ce3" office:value-type="string" calcext:value-type="string">
            <text:p>Differenza-confronto</text:p>
          </table:table-cell>
          <table:table-cell table:style-name="ce17"/>
          <table:table-cell table:style-name="ce6"/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N</text:p>
          </table:table-cell>
          <table:table-cell table:style-name="ce7" office:value-type="string" calcext:value-type="string">
            <text:p>Descrizione</text:p>
          </table:table-cell>
          <table:table-cell table:style-name="ce10" office:value-type="string" calcext:value-type="string">
            <text:p>Vnom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d</text:p>
          </table:table-cell>
          <table:table-cell table:style-name="ce12"/>
          <table:table-cell table:style-name="ce10" office:value-type="string" calcext:value-type="string">
            <text:p>Vgeo</text:p>
          </table:table-cell>
          <table:table-cell table:style-name="ce21" office:value-type="string" calcext:value-type="string">
            <text:p>D=Vgeo</text:p>
            <text:p>-Vnom</text:p>
          </table:table-cell>
          <table:table-cell table:style-name="ce21" office:value-type="string" calcext:value-type="string">
            <text:p>DR</text:p>
          </table:table-cell>
          <table:table-cell table:style-name="ce22" office:value-type="string" calcext:value-type="string">
            <text:p>D%</text:p>
          </table:table-cell>
          <table:table-cell table:number-columns-repeated="1012"/>
        </table:table-row>
        <table:table-row table:style-name="ro3">
          <table:table-cell/>
          <table:table-cell table:style-name="ce5"/>
          <table:table-cell table:style-name="ce8"/>
          <table:table-cell table:style-name="ce11" office:value-type="string" calcext:value-type="string">
            <text:p>cm<text:span text:style-name="T7">3</text:span></text:p>
          </table:table-cell>
          <table:table-cell table:number-columns-repeated="3" table:style-name="ce13" office:value-type="string" calcext:value-type="string">
            <text:p>cm</text:p>
          </table:table-cell>
          <table:table-cell table:style-name="ce13"/>
          <table:table-cell table:style-name="ce11" office:value-type="string" calcext:value-type="string">
            <text:p>cm<text:span text:style-name="T7">3</text:span></text:p>
          </table:table-cell>
          <table:table-cell table:style-name="ce13" office:value-type="string" calcext:value-type="string">
            <text:p>cm<text:span text:style-name="T7">3</text:span></text:p>
          </table:table-cell>
          <table:table-cell table:style-name="ce5" office:value-type="string" calcext:value-type="string">
            <text:p>adimensionale</text:p>
          </table:table-cell>
          <table:table-cell table:style-name="ce8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office:value-type="string" calcext:value-type="string">
            <text:p>25 ml plastica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10.4" calcext:value-type="float">
            <text:p>10,40</text:p>
          </table:table-cell>
          <table:table-cell table:style-name="ce14" office:value-type="float" office:value="1.6" calcext:value-type="float">
            <text:p>1,60</text:p>
          </table:table-cell>
          <table:table-cell table:style-name="ce14" office:value-type="float" office:value="1.5" calcext:value-type="float">
            <text:p>1,50</text:p>
          </table:table-cell>
          <table:table-cell table:style-name="ce14"/>
          <table:table-cell table:style-name="ce20" table:formula="of:=PI()*[.E6]*([.F6]*[.F6]+[.G6]*[.G6]+[.F6]*[.G6])/4/3" office:value-type="float" office:value="19.6307652947314" calcext:value-type="float">
            <text:p>19,631</text:p>
          </table:table-cell>
          <table:table-cell table:style-name="ce20" table:formula="of:=[.I6]-[.D6]" office:value-type="float" office:value="-0.369234705268578" calcext:value-type="float">
            <text:p>-0,369</text:p>
          </table:table-cell>
          <table:table-cell table:style-name="ce20" table:formula="of:=[.J6]/[.D6]" office:value-type="float" office:value="-0.0184617352634289" calcext:value-type="float">
            <text:p>-0,018</text:p>
          </table:table-cell>
          <table:table-cell table:style-name="ce23" table:formula="of:=[.K6]*100" office:value-type="float" office:value="-1.84617352634289" calcext:value-type="float">
            <text:p>-1,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office:value-type="string" calcext:value-type="string">
            <text:p>50 ml plastica</text:p>
          </table:table-cell>
          <table:table-cell table:style-name="ce9" office:value-type="float" office:value="40" calcext:value-type="float">
            <text:p>40</text:p>
          </table:table-cell>
          <table:table-cell table:style-name="ce15" office:value-type="float" office:value="10.4" calcext:value-type="float">
            <text:p>10,40</text:p>
          </table:table-cell>
          <table:table-cell table:style-name="ce14" office:value-type="float" office:value="2.3" calcext:value-type="float">
            <text:p>2,30</text:p>
          </table:table-cell>
          <table:table-cell table:style-name="ce14" office:value-type="float" office:value="2.2" calcext:value-type="float">
            <text:p>2,20</text:p>
          </table:table-cell>
          <table:table-cell table:style-name="ce14"/>
          <table:table-cell table:style-name="ce20" table:formula="of:=PI()*[.E7]*([.F7]*[.F7]+[.G7]*[.G7]+[.F7]*[.G7])/4/3" office:value-type="float" office:value="41.3580200869584" calcext:value-type="float">
            <text:p>41,358</text:p>
          </table:table-cell>
          <table:table-cell table:style-name="ce20" table:formula="of:=[.I7]-[.D7]" office:value-type="float" office:value="1.35802008695843" calcext:value-type="float">
            <text:p>1,358</text:p>
          </table:table-cell>
          <table:table-cell table:style-name="ce20" table:formula="of:=[.J7]/[.D7]" office:value-type="float" office:value="0.0339505021739606" calcext:value-type="float">
            <text:p>0,034</text:p>
          </table:table-cell>
          <table:table-cell table:style-name="ce23" table:formula="of:=[.K7]*100" office:value-type="float" office:value="3.39505021739606" calcext:value-type="float">
            <text:p>3,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100 ml</text:p>
          </table:table-cell>
          <table:table-cell office:value-type="float" office:value="90" calcext:value-type="float">
            <text:p>90</text:p>
          </table:table-cell>
          <table:table-cell table:style-name="ce16" office:value-type="float" office:value="16.55" calcext:value-type="float">
            <text:p>16,55</text:p>
          </table:table-cell>
          <table:table-cell table:style-name="ce14" office:value-type="float" office:value="2.75" calcext:value-type="float">
            <text:p>2,75</text:p>
          </table:table-cell>
          <table:table-cell table:style-name="ce14" office:value-type="float" office:value="2.5" calcext:value-type="float">
            <text:p>2,50</text:p>
          </table:table-cell>
          <table:table-cell table:style-name="ce14"/>
          <table:table-cell table:style-name="ce20" table:formula="of:=PI()*[.E8]*([.F8]*[.F8]+[.G8]*[.G8]+[.F8]*[.G8])/4/3" office:value-type="float" office:value="89.6343835208207" calcext:value-type="float">
            <text:p>89,634</text:p>
          </table:table-cell>
          <table:table-cell table:style-name="ce20" table:formula="of:=[.I8]-[.D8]" office:value-type="float" office:value="-0.365616479179337" calcext:value-type="float">
            <text:p>-0,366</text:p>
          </table:table-cell>
          <table:table-cell table:style-name="ce20" table:formula="of:=[.J8]/[.D8]" office:value-type="float" office:value="-0.00406240532421486" calcext:value-type="float">
            <text:p>-0,004</text:p>
          </table:table-cell>
          <table:table-cell table:style-name="ce23" table:formula="of:=[.K8]*100" office:value-type="float" office:value="-0.406240532421486" calcext:value-type="float">
            <text:p>-0,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250 ml</text:p>
          </table:table-cell>
          <table:table-cell office:value-type="float" office:value="230" calcext:value-type="float">
            <text:p>230</text:p>
          </table:table-cell>
          <table:table-cell table:style-name="ce16" office:value-type="float" office:value="22" calcext:value-type="float">
            <text:p>22,00</text:p>
          </table:table-cell>
          <table:table-cell table:style-name="ce14" office:value-type="float" office:value="3.8" calcext:value-type="float">
            <text:p>3,80</text:p>
          </table:table-cell>
          <table:table-cell table:style-name="ce14" office:value-type="float" office:value="3.4" calcext:value-type="float">
            <text:p>3,40</text:p>
          </table:table-cell>
          <table:table-cell table:style-name="ce14"/>
          <table:table-cell table:style-name="ce20" table:formula="of:=PI()*[.E9]*([.F9]*[.F9]+[.G9]*[.G9]+[.F9]*[.G9])/4/3" office:value-type="float" office:value="224.163107809144" calcext:value-type="float">
            <text:p>224,163</text:p>
          </table:table-cell>
          <table:table-cell table:style-name="ce20" table:formula="of:=[.I9]-[.D9]" office:value-type="float" office:value="-5.83689219085633" calcext:value-type="float">
            <text:p>-5,837</text:p>
          </table:table-cell>
          <table:table-cell table:style-name="ce20" table:formula="of:=[.J9]/[.D9]" office:value-type="float" office:value="-0.025377792134158" calcext:value-type="float">
            <text:p>-0,025</text:p>
          </table:table-cell>
          <table:table-cell table:style-name="ce23" table:formula="of:=[.K9]*100" office:value-type="float" office:value="-2.5377792134158" calcext:value-type="float">
            <text:p>-2,5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idem</text:p>
          </table:table-cell>
          <table:table-cell office:value-type="float" office:value="240" calcext:value-type="float">
            <text:p>240</text:p>
          </table:table-cell>
          <table:table-cell table:style-name="ce16" office:value-type="float" office:value="22.95" calcext:value-type="float">
            <text:p>22,95</text:p>
          </table:table-cell>
          <table:table-cell table:style-name="ce14" office:value-type="float" office:value="3.8" calcext:value-type="float">
            <text:p>3,80</text:p>
          </table:table-cell>
          <table:table-cell table:style-name="ce14" office:value-type="float" office:value="3.4" calcext:value-type="float">
            <text:p>3,40</text:p>
          </table:table-cell>
          <table:table-cell table:style-name="ce14"/>
          <table:table-cell table:style-name="ce20" table:formula="of:=PI()*[.E10]*([.F10]*[.F10]+[.G10]*[.G10]+[.F10]*[.G10])/4/3" office:value-type="float" office:value="233.842878373629" calcext:value-type="float">
            <text:p>233,843</text:p>
          </table:table-cell>
          <table:table-cell table:style-name="ce20" table:formula="of:=[.I10]-[.D10]" office:value-type="float" office:value="-6.15712162637053" calcext:value-type="float">
            <text:p>-6,157</text:p>
          </table:table-cell>
          <table:table-cell table:style-name="ce20" table:formula="of:=[.J10]/[.D10]" office:value-type="float" office:value="-0.0256546734432105" calcext:value-type="float">
            <text:p>-0,026</text:p>
          </table:table-cell>
          <table:table-cell table:style-name="ce23" table:formula="of:=[.K10]*100" office:value-type="float" office:value="-2.56546734432105" calcext:value-type="float">
            <text:p>-2,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1 litro</text:p>
          </table:table-cell>
          <table:table-cell office:value-type="float" office:value="900" calcext:value-type="float">
            <text:p>900</text:p>
          </table:table-cell>
          <table:table-cell table:style-name="ce16" office:value-type="float" office:value="30.5" calcext:value-type="float">
            <text:p>30,50</text:p>
          </table:table-cell>
          <table:table-cell table:number-columns-repeated="2" table:style-name="ce14" office:value-type="float" office:value="6.3" calcext:value-type="float">
            <text:p>6,30</text:p>
          </table:table-cell>
          <table:table-cell table:style-name="ce14"/>
          <table:table-cell table:style-name="ce20" table:formula="of:=PI()*[.E11]*([.F11]*[.F11]+[.G11]*[.G11]+[.F11]*[.G11])/4/3" office:value-type="float" office:value="950.759819709964" calcext:value-type="float">
            <text:p>950,760</text:p>
          </table:table-cell>
          <table:table-cell table:style-name="ce20" table:formula="of:=[.I11]-[.D11]" office:value-type="float" office:value="50.7598197099641" calcext:value-type="float">
            <text:p>50,760</text:p>
          </table:table-cell>
          <table:table-cell table:style-name="ce20" table:formula="of:=[.J11]/[.D11]" office:value-type="float" office:value="0.0563997996777378" calcext:value-type="float">
            <text:p>0,056</text:p>
          </table:table-cell>
          <table:table-cell table:style-name="ce23" table:formula="of:=[.K11]*100" office:value-type="float" office:value="5.63997996777379" calcext:value-type="float">
            <text:p>5,6</text:p>
          </table:table-cell>
          <table:table-cell table:number-columns-repeated="1012"/>
        </table:table-row>
        <table:table-row table:style-name="ro1">
          <table:table-cell/>
          <table:table-cell>
            <draw:custom-shape table:end-cell-address="tronco_cono.G22" table:end-x="11.15mm" table:end-y="2.91mm" draw:z-index="0" draw:name="Text 2" draw:style-name="gr6" draw:text-style-name="P4" svg:width="75.72mm" svg:height="46.44mm" svg:x="2.64mm" svg:y="6.62mm">
              <text:p text:style-name="P1"><text:span text:style-name="T2">Vnom = volume nominale (= come dichiarato dalla scala del recipiente graduato)</text:span></text:p>
              <text:p text:style-name="P1"><text:span text:style-name="T2">H = altezza del volume cilindrico</text:span></text:p>
              <text:p text:style-name="P1"><text:span text:style-name="T3">Æ</text:span><text:span text:style-name="T2"> <text:s/>= diametro del volume cilindrico</text:span></text:p>
              <text:p text:style-name="P1"><text:span text:style-name="T2">R <text:s/>= raggio del volume cilindrico</text:span></text:p>
              <text:p text:style-name="P1"><text:span text:style-name="T2">A = area di base del volume cilindrico</text:span></text:p>
              <text:p text:style-name="P1"><text:span text:style-name="T2">Vgeo = volume "geometrico" del volume cilindrico = calcolato tramite la formula V= A</text:span><text:span text:style-name="T4">b</text:span><text:span text:style-name="T2">*H (area di base per altezza)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tronco_cono.H30" table:end-x="1.11mm" table:end-y="0.89mm" draw:z-index="1" draw:name="Text 3" draw:style-name="gr7" draw:text-style-name="P4" svg:width="81.74mm" svg:height="30.06mm" svg:x="3.89mm" svg:y="6.82mm">
              <text:p text:style-name="P1"><text:span text:style-name="T2">Voglio confrontare i 2 valori di volume che ho: il volume nominale e il volume misurato geometricamente; sono 2 misure dello stesso volume e non risultano identiche, bensi' leggermente diverse.Voglio </text:span><text:span text:style-name="T5">quantificare quanto sono diverse le 2 misure</text:span><text:span text:style-name="T2">. Decido di prendere il volume nominale come valore di riferimento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11:02:02.1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ura geometrica del volume dei cilindri graduati, e confronto col loro valore nominale.xls</dc:title>
    <meta:initial-creator>Roberto Occa</meta:initial-creator>
    <meta:creation-date>2007-11-17T11:14:57</meta:creation-date>
    <dc:date>2015-12-13T11:05:23.259000000</dc:date>
    <meta:print-date>2008-02-10T09:42:17</meta:print-date>
    <meta:editing-duration>PT1H35M39S</meta:editing-duration>
    <meta:editing-cycles>13</meta:editing-cycles>
    <meta:generator>LibreOffice/4.4.2.2$Windows_x86 LibreOffice_project/c4c7d32d0d49397cad38d62472b0bc8acff48dd6</meta:generator>
    <meta:document-statistic meta:table-count="2" meta:cell-count="168" meta:object-count="11"/>
  </office:meta>
</office:document-meta>
</file>