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04cm"/>
    </style:style>
    <style:style style:name="co2" style:family="table-column">
      <style:table-column-properties fo:break-before="auto" style:column-width="1.401cm"/>
    </style:style>
    <style:style style:name="co3" style:family="table-column">
      <style:table-column-properties fo:break-before="auto" style:column-width="1.199cm"/>
    </style:style>
    <style:style style:name="co4" style:family="table-column">
      <style:table-column-properties fo:break-before="auto" style:column-width="1cm"/>
    </style:style>
    <style:style style:name="co5" style:family="table-column">
      <style:table-column-properties fo:break-before="auto" style:column-width="0.9cm"/>
    </style:style>
    <style:style style:name="co6" style:family="table-column">
      <style:table-column-properties fo:break-before="auto" style:column-width="0.526cm"/>
    </style:style>
    <style:style style:name="co7" style:family="table-column">
      <style:table-column-properties fo:break-before="auto" style:column-width="0.499cm"/>
    </style:style>
    <style:style style:name="co8" style:family="table-column">
      <style:table-column-properties fo:break-before="auto" style:column-width="0.998cm"/>
    </style:style>
    <style:style style:name="co9" style:family="table-column">
      <style:table-column-properties fo:break-before="auto" style:column-width="0.776cm"/>
    </style:style>
    <style:style style:name="co10" style:family="table-column">
      <style:table-column-properties fo:break-before="auto" style:column-width="0.61cm"/>
    </style:style>
    <style:style style:name="co11" style:family="table-column">
      <style:table-column-properties fo:break-before="auto" style:column-width="0.924cm"/>
    </style:style>
    <style:style style:name="co12" style:family="table-column">
      <style:table-column-properties fo:break-before="auto" style:column-width="0.893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921cm" fo:break-before="auto" style:use-optimal-row-height="true"/>
    </style:style>
    <style:style style:name="ro3" style:family="table-row">
      <style:table-row-properties style:row-height="0.801cm" fo:break-before="auto" style:use-optimal-row-height="false"/>
    </style:style>
    <style:style style:name="ro4" style:family="table-row">
      <style:table-row-properties style:row-height="0.732cm" fo:break-before="auto" style:use-optimal-row-height="true"/>
    </style:style>
    <style:style style:name="ro5" style:family="table-row">
      <style:table-row-properties style:row-height="0.817cm" fo:break-before="auto" style:use-optimal-row-height="true"/>
    </style:style>
    <style:style style:name="ro6" style:family="table-row">
      <style:table-row-properties style:row-height="0.7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8pt" style:font-size-asian="18pt" style:font-size-complex="18pt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 Unicode MS" fo:font-size="18pt" style:font-size-asian="18pt" style:font-size-complex="18pt"/>
    </style:style>
    <style:style style:name="ce4" style:family="table-cell" style:parent-style-name="Default">
      <style:text-properties fo:font-size="16pt" style:font-size-asian="16pt" style:font-size-complex="16pt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8pt" style:font-size-asian="18pt" style:font-size-complex="18pt"/>
    </style:style>
    <style:style style:name="ce6" style:family="table-cell" style:parent-style-name="Default">
      <style:table-cell-properties fo:border="none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 Unicode MS" fo:font-size="18pt" style:font-size-asian="18pt" style:font-size-complex="18pt"/>
    </style:style>
    <style:style style:name="ce8" style:family="table-cell" style:parent-style-name="Default">
      <style:table-cell-properties fo:background-color="#ffff99" fo:border="none"/>
    </style:style>
    <style:style style:name="ce9" style:family="table-cell" style:parent-style-name="Default" style:data-style-name="N1">
      <style:table-cell-properties fo:background-color="#ffff99" fo:border="none"/>
      <style:text-properties style:font-name-complex="Tahoma"/>
    </style:style>
    <style:style style:name="ce10" style:family="table-cell" style:parent-style-name="Default" style:data-style-name="N105">
      <style:table-cell-properties fo:border="none"/>
    </style:style>
    <style:style style:name="ce11" style:family="table-cell" style:parent-style-name="Default" style:data-style-name="N1">
      <style:table-cell-properties fo:border="none"/>
      <style:text-properties style:font-name-complex="Tahoma"/>
    </style:style>
    <style:style style:name="ce12" style:family="table-cell" style:parent-style-name="Default" style:data-style-name="N105"/>
    <style:style style:name="ce13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7" style:family="table-cell" style:parent-style-name="Default">
      <style:table-cell-properties fo:background-color="#ffcc99" style:text-align-source="fix" style:repeat-content="false"/>
      <style:paragraph-properties fo:text-align="start" fo:margin-left="0cm"/>
      <style:text-properties style:use-window-font-color="true"/>
    </style:style>
    <style:style style:name="ce18" style:family="table-cell" style:parent-style-name="Default">
      <style:text-properties fo:font-size="14pt" style:font-size-asian="14pt" style:font-size-complex="14pt"/>
    </style:style>
    <style:style style:name="ce19" style:family="table-cell" style:parent-style-name="Default">
      <style:table-cell-properties fo:border-bottom="none" fo:border-left="none" fo:border-right="none" fo:border-top="0.002cm solid #000000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font-size="18pt" style:font-size-asian="18pt" style:font-size-complex="18pt"/>
    </style:style>
    <style:style style:name="ce21" style:family="table-cell" style:parent-style-name="Default">
      <style:table-cell-properties fo:border-bottom="none" fo:border-left="0.002cm solid #000000" fo:border-right="none" fo:border-top="none"/>
    </style:style>
    <style:style style:name="ce22" style:family="table-cell" style:parent-style-name="Default">
      <style:table-cell-properties fo:border-bottom="none" fo:border-left="0.002cm solid #000000" fo:border-right="none" fo:border-top="0.002cm solid #000000"/>
    </style:style>
    <style:style style:name="ce23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style:font-name="Arial Unicode MS" fo:font-size="18pt" style:font-size-asian="18pt" style:font-size-complex="18pt"/>
    </style:style>
    <style:style style:name="ce24" style:family="table-cell" style:parent-style-name="Default">
      <style:table-cell-properties fo:border-bottom="none" fo:background-color="#ffff99" fo:border-left="none" fo:border-right="none" fo:border-top="0.002cm solid #000000"/>
    </style:style>
    <style:style style:name="ce25" style:family="table-cell" style:parent-style-name="Default">
      <style:table-cell-properties fo:wrap-option="wrap" fo:border="0.002cm solid #000000"/>
    </style:style>
    <style:style style:name="ce26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27" style:family="table-cell" style:parent-style-name="Default">
      <style:table-cell-properties fo:wrap-option="no-wrap" fo:border="0.002cm solid #000000"/>
    </style:style>
    <style:style style:name="ce28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</style:style>
    <style:style style:name="ce29" style:family="table-cell" style:parent-style-name="Default">
      <style:table-cell-properties fo:background-color="#ffcc99" style:text-align-source="fix" style:repeat-content="false"/>
      <style:paragraph-properties fo:text-align="center" fo:margin-left="0cm"/>
      <style:text-properties style:use-window-font-color="true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stroke="none" svg:stroke-color="#000000" draw:fill="none" draw:fill-color="#ffffff" fo:min-height="2.972cm"/>
    </style:style>
    <style:style style:name="gr2" style:family="graphic">
      <style:graphic-properties draw:stroke="none" svg:stroke-color="#000000" draw:fill="none" draw:fill-color="#ffffff" fo:min-height="3.37cm"/>
    </style:style>
    <style:style style:name="gr3" style:family="graphic">
      <style:graphic-properties draw:stroke="none" svg:stroke-color="#000000" draw:fill="none" draw:fill-color="#ffffff" fo:min-height="9.082cm"/>
    </style:style>
    <style:style style:name="gr4" style:family="graphic">
      <style:graphic-properties draw:stroke="none" svg:stroke-color="#000000" draw:fill="none" draw:fill-color="#ffffff" fo:min-height="3.174cm"/>
    </style:style>
    <style:style style:name="gr5" style:family="graphic">
      <style:graphic-properties draw:stroke="none" svg:stroke-color="#000000" draw:fill="none" draw:fill-color="#ffffff" fo:min-height="1.985cm"/>
    </style:style>
    <style:style style:name="gr6" style:family="graphic">
      <style:graphic-properties draw:stroke="none" svg:stroke-color="#000000" draw:fill="none" draw:fill-color="#ffffff" fo:min-height="1.515cm"/>
    </style:style>
    <style:style style:name="P1" style:family="paragraph">
      <style:text-properties fo:font-size="16pt" style:font-size-asian="16pt" style:font-size-complex="16pt"/>
    </style:style>
    <style:style style:name="P2" style:family="paragraph">
      <style:paragraph-properties style:text-autospace="none"/>
      <style:text-properties fo:color="#000000" style:text-outline="false" style:text-line-through-style="none" style:text-position="0% 100%" fo:font-family="'Times New Roman'" style:font-family-generic="roman" style:font-pitch="variable" fo:font-size="4.69999980926514pt" fo:letter-spacing="normal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false" style:font-family-asian="Tahoma" style:font-family-generic-asian="swiss" style:font-pitch-asian="variable" style:font-size-asian="4.69999980926514pt" style:language-asian="none" style:country-asian="none" style:font-style-asian="normal" style:font-weight-asian="normal" style:font-family-complex="Tahoma" style:font-family-generic-complex="swiss" style:font-pitch-complex="variable" style:font-size-complex="4.69999980926514pt" style:language-complex="none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P3" style:family="paragraph">
      <style:text-properties fo:font-family="'Times New Roman'" style:font-family-generic="roman" style:font-pitch="variable" fo:font-size="12pt" style:font-size-asian="12pt" style:font-size-complex="12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family="'Times New Roman'" style:font-family-generic="roman" style:font-pitch="variable" fo:font-size="12pt" style:font-size-asian="12pt" style:font-size-complex="12pt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number-columns-repeated="17" table:default-cell-style-name="ce2"/>
        <table:table-column table:style-name="co3" table:number-columns-repeated="1006" table:default-cell-style-name="Default"/>
        <table:table-row table:style-name="ro1">
          <table:table-cell/>
          <table:table-cell table:style-name="Default" office:value-type="string">
            <text:p>Tabella raccolta misure di tutti gli allievi della classe. Misure di un tri-lato/angolo. ABC lati; abc mediane; ' pezzo corto, “ lungo.</text:p>
          </table:table-cell>
          <table:table-cell table:style-name="Default" table:number-columns-repeated="16"/>
          <table:table-cell table:number-columns-repeated="1006"/>
        </table:table-row>
        <table:table-row table:style-name="ro1">
          <table:table-cell/>
          <table:table-cell table:style-name="Default" table:number-columns-repeated="17"/>
          <table:table-cell table:number-columns-repeated="1006"/>
        </table:table-row>
        <table:table-row table:style-name="ro2">
          <table:table-cell/>
          <table:table-cell table:style-name="ce1" office:value-type="string">
            <text:p>A</text:p>
          </table:table-cell>
          <table:table-cell table:style-name="ce1" office:value-type="string">
            <text:p>B</text:p>
          </table:table-cell>
          <table:table-cell table:style-name="ce1" office:value-type="string">
            <text:p>C</text:p>
          </table:table-cell>
          <table:table-cell table:style-name="ce3" office:value-type="string">
            <text:p>α</text:p>
          </table:table-cell>
          <table:table-cell table:style-name="ce3" office:value-type="string">
            <text:p>β</text:p>
          </table:table-cell>
          <table:table-cell table:style-name="ce3" office:value-type="string">
            <text:p>γ</text:p>
          </table:table-cell>
          <table:table-cell table:style-name="ce1" office:value-type="string">
            <text:p>a</text:p>
          </table:table-cell>
          <table:table-cell table:style-name="ce1" office:value-type="string">
            <text:p>a'</text:p>
          </table:table-cell>
          <table:table-cell table:style-name="ce1" office:value-type="string">
            <text:p>a”</text:p>
          </table:table-cell>
          <table:table-cell table:style-name="ce1" office:value-type="string">
            <text:p>b</text:p>
          </table:table-cell>
          <table:table-cell table:style-name="ce1" office:value-type="string">
            <text:p>b'</text:p>
          </table:table-cell>
          <table:table-cell table:style-name="ce1" office:value-type="string">
            <text:p>b”</text:p>
          </table:table-cell>
          <table:table-cell table:style-name="ce1" office:value-type="string">
            <text:p>c</text:p>
          </table:table-cell>
          <table:table-cell table:style-name="ce1" office:value-type="string">
            <text:p>c'</text:p>
          </table:table-cell>
          <table:table-cell table:style-name="ce1" office:value-type="string">
            <text:p>c”</text:p>
          </table:table-cell>
          <table:table-cell table:style-name="ce1" office:value-type="string">
            <text:p>xA</text:p>
          </table:table-cell>
          <table:table-cell table:style-name="ce1" office:value-type="string">
            <text:p>yA</text:p>
          </table:table-cell>
          <table:table-cell table:number-columns-repeated="1006"/>
        </table:table-row>
        <table:table-row table:style-name="ro3">
          <table:table-cell office:value-type="float" office:value="1">
            <text:p>1</text:p>
          </table:table-cell>
          <table:table-cell table:number-columns-repeated="1023"/>
        </table:table-row>
        <table:table-row table:style-name="ro3">
          <table:table-cell office:value-type="float" office:value="2">
            <text:p>2</text:p>
          </table:table-cell>
          <table:table-cell table:number-columns-repeated="1023"/>
        </table:table-row>
        <table:table-row table:style-name="ro3">
          <table:table-cell office:value-type="float" office:value="3">
            <text:p>3</text:p>
          </table:table-cell>
          <table:table-cell table:number-columns-repeated="1023"/>
        </table:table-row>
        <table:table-row table:style-name="ro3">
          <table:table-cell office:value-type="float" office:value="4">
            <text:p>4</text:p>
          </table:table-cell>
          <table:table-cell table:number-columns-repeated="1023"/>
        </table:table-row>
        <table:table-row table:style-name="ro3">
          <table:table-cell office:value-type="float" office:value="5">
            <text:p>5</text:p>
          </table:table-cell>
          <table:table-cell table:number-columns-repeated="1023"/>
        </table:table-row>
        <table:table-row table:style-name="ro3">
          <table:table-cell office:value-type="float" office:value="6">
            <text:p>6</text:p>
          </table:table-cell>
          <table:table-cell table:number-columns-repeated="1023"/>
        </table:table-row>
        <table:table-row table:style-name="ro3">
          <table:table-cell office:value-type="float" office:value="7">
            <text:p>7</text:p>
          </table:table-cell>
          <table:table-cell table:number-columns-repeated="1023"/>
        </table:table-row>
        <table:table-row table:style-name="ro3">
          <table:table-cell office:value-type="float" office:value="8">
            <text:p>8</text:p>
          </table:table-cell>
          <table:table-cell table:number-columns-repeated="1023"/>
        </table:table-row>
        <table:table-row table:style-name="ro3">
          <table:table-cell office:value-type="float" office:value="9">
            <text:p>9</text:p>
          </table:table-cell>
          <table:table-cell table:number-columns-repeated="1023"/>
        </table:table-row>
        <table:table-row table:style-name="ro3">
          <table:table-cell office:value-type="float" office:value="10">
            <text:p>10</text:p>
          </table:table-cell>
          <table:table-cell table:number-columns-repeated="1023"/>
        </table:table-row>
        <table:table-row table:style-name="ro3">
          <table:table-cell office:value-type="float" office:value="11">
            <text:p>11</text:p>
          </table:table-cell>
          <table:table-cell table:number-columns-repeated="1023"/>
        </table:table-row>
        <table:table-row table:style-name="ro3">
          <table:table-cell office:value-type="float" office:value="12">
            <text:p>12</text:p>
          </table:table-cell>
          <table:table-cell table:number-columns-repeated="1023"/>
        </table:table-row>
        <table:table-row table:style-name="ro3">
          <table:table-cell office:value-type="float" office:value="13">
            <text:p>13</text:p>
          </table:table-cell>
          <table:table-cell table:number-columns-repeated="1023"/>
        </table:table-row>
        <table:table-row table:style-name="ro3">
          <table:table-cell office:value-type="float" office:value="14">
            <text:p>14</text:p>
          </table:table-cell>
          <table:table-cell table:number-columns-repeated="1023"/>
        </table:table-row>
        <table:table-row table:style-name="ro3">
          <table:table-cell office:value-type="float" office:value="15">
            <text:p>15</text:p>
          </table:table-cell>
          <table:table-cell table:number-columns-repeated="1023"/>
        </table:table-row>
        <table:table-row table:style-name="ro3">
          <table:table-cell office:value-type="float" office:value="16">
            <text:p>16</text:p>
          </table:table-cell>
          <table:table-cell table:number-columns-repeated="1023"/>
        </table:table-row>
        <table:table-row table:style-name="ro3">
          <table:table-cell office:value-type="float" office:value="17">
            <text:p>17</text:p>
          </table:table-cell>
          <table:table-cell table:number-columns-repeated="1023"/>
        </table:table-row>
        <table:table-row table:style-name="ro3">
          <table:table-cell office:value-type="float" office:value="18">
            <text:p>18</text:p>
          </table:table-cell>
          <table:table-cell table:number-columns-repeated="1023"/>
        </table:table-row>
        <table:table-row table:style-name="ro3">
          <table:table-cell office:value-type="float" office:value="19">
            <text:p>19</text:p>
          </table:table-cell>
          <table:table-cell table:number-columns-repeated="1023"/>
        </table:table-row>
      </table:table>
      <table:table table:name="1A" table:style-name="ta1" table:print="false">
        <table:table-column table:style-name="co4" table:default-cell-style-name="Default"/>
        <table:table-column table:style-name="co4" table:number-columns-repeated="3" table:default-cell-style-name="ce6"/>
        <table:table-column table:style-name="co4" table:number-columns-repeated="3" table:default-cell-style-name="ce8"/>
        <table:table-column table:style-name="co4" table:number-columns-repeated="11" table:default-cell-style-name="ce6"/>
        <table:table-column table:style-name="co4" table:number-columns-repeated="8" table:default-cell-style-name="Default"/>
        <table:table-column table:style-name="co4" table:number-columns-repeated="3" table:default-cell-style-name="ce6"/>
        <table:table-column table:style-name="co4" table:number-columns-repeated="3" table:default-cell-style-name="ce9"/>
        <table:table-column table:style-name="co4" table:number-columns-repeated="11" table:default-cell-style-name="ce10"/>
        <table:table-column table:style-name="co4" table:number-columns-repeated="8" table:default-cell-style-name="Default"/>
        <table:table-column table:style-name="co4" table:number-columns-repeated="3" table:default-cell-style-name="ce6"/>
        <table:table-column table:style-name="co4" table:number-columns-repeated="3" table:default-cell-style-name="ce9"/>
        <table:table-column table:style-name="co4" table:number-columns-repeated="11" table:default-cell-style-name="ce11"/>
        <table:table-column table:style-name="co4" table:number-columns-repeated="2" table:default-cell-style-name="Default"/>
        <table:table-column table:style-name="co4" table:default-cell-style-name="ce12"/>
        <table:table-column table:style-name="co4" table:default-cell-style-name="Default"/>
        <table:table-column table:style-name="co4" table:default-cell-style-name="ce13"/>
        <table:table-column table:style-name="co4" table:number-columns-repeated="7" table:default-cell-style-name="Default"/>
        <table:table-column table:style-name="co5" table:number-columns-repeated="944" table:default-cell-style-name="Default"/>
        <table:table-row table:style-name="ro4">
          <table:table-cell table:style-name="ce4" office:value-type="string">
            <text:p>Tb raccolta ms classe. Ms tri-lato/angolo. ABC lati; abc mediane; ' pezzo corto, “ lungo.</text:p>
          </table:table-cell>
          <table:table-cell table:style-name="Default" table:number-columns-repeated="17"/>
          <table:table-cell table:number-columns-repeated="7"/>
          <table:table-cell table:style-name="ce4" office:value-type="string">
            <text:p>Valori calcolati in base alla lunghezza dei lati.</text:p>
          </table:table-cell>
          <table:table-cell table:style-name="ce4"/>
          <table:table-cell table:style-name="Default" table:number-columns-repeated="16"/>
          <table:table-cell table:number-columns-repeated="8"/>
          <table:table-cell table:style-name="ce4" office:value-type="string">
            <text:p>Differenza % tra valore misurato e teorico.</text:p>
          </table:table-cell>
          <table:table-cell table:style-name="Default" table:number-columns-repeated="16"/>
          <table:table-cell table:number-columns-repeated="2"/>
          <table:table-cell table:style-name="Default" office:value-type="string">
            <text:p>Diff% media</text:p>
          </table:table-cell>
          <table:table-cell/>
          <table:table-cell table:style-name="Default"/>
          <table:table-cell table:number-columns-repeated="3"/>
          <table:table-cell office:value-type="string">
            <text:p>Totale angoli interni e lunghezze</text:p>
          </table:table-cell>
          <table:table-cell table:number-columns-repeated="947"/>
        </table:table-row>
        <table:table-row table:style-name="ro1">
          <table:table-cell office:value-type="string">
            <text:p>1AT 2010</text:p>
          </table:table-cell>
          <table:table-cell table:style-name="Default" table:number-columns-repeated="17"/>
          <table:table-cell table:number-columns-repeated="8"/>
          <table:table-cell table:style-name="Default" table:number-columns-repeated="17"/>
          <table:table-cell table:number-columns-repeated="8"/>
          <table:table-cell table:style-name="Default" table:number-columns-repeated="17"/>
          <table:table-cell table:number-columns-repeated="2"/>
          <table:table-cell table:style-name="Default"/>
          <table:table-cell/>
          <table:table-cell table:style-name="Default"/>
          <table:table-cell table:number-columns-repeated="951"/>
        </table:table-row>
        <table:table-row table:style-name="ro5">
          <table:table-cell/>
          <table:table-cell table:style-name="ce5" office:value-type="string">
            <text:p>A</text:p>
          </table:table-cell>
          <table:table-cell table:style-name="ce5" office:value-type="string">
            <text:p>B</text:p>
          </table:table-cell>
          <table:table-cell table:style-name="ce5" office:value-type="string">
            <text:p>C</text:p>
          </table:table-cell>
          <table:table-cell table:style-name="ce7" office:value-type="string">
            <text:p>α</text:p>
          </table:table-cell>
          <table:table-cell table:style-name="ce7" office:value-type="string">
            <text:p>β</text:p>
          </table:table-cell>
          <table:table-cell table:style-name="ce7" office:value-type="string">
            <text:p>γ</text:p>
          </table:table-cell>
          <table:table-cell table:style-name="ce5" office:value-type="string">
            <text:p>a</text:p>
          </table:table-cell>
          <table:table-cell table:style-name="ce5" office:value-type="string">
            <text:p>a'</text:p>
          </table:table-cell>
          <table:table-cell table:style-name="ce5" office:value-type="string">
            <text:p>a”</text:p>
          </table:table-cell>
          <table:table-cell table:style-name="ce5" office:value-type="string">
            <text:p>b</text:p>
          </table:table-cell>
          <table:table-cell table:style-name="ce5" office:value-type="string">
            <text:p>b'</text:p>
          </table:table-cell>
          <table:table-cell table:style-name="ce5" office:value-type="string">
            <text:p>b”</text:p>
          </table:table-cell>
          <table:table-cell table:style-name="ce5" office:value-type="string">
            <text:p>c</text:p>
          </table:table-cell>
          <table:table-cell table:style-name="ce5" office:value-type="string">
            <text:p>c'</text:p>
          </table:table-cell>
          <table:table-cell table:style-name="ce5" office:value-type="string">
            <text:p>c”</text:p>
          </table:table-cell>
          <table:table-cell table:style-name="ce5" office:value-type="string">
            <text:p>xA</text:p>
          </table:table-cell>
          <table:table-cell table:style-name="ce5" office:value-type="string">
            <text:p>yA</text:p>
          </table:table-cell>
          <table:table-cell table:number-columns-repeated="8"/>
          <table:table-cell table:style-name="ce5" office:value-type="string">
            <text:p>A</text:p>
          </table:table-cell>
          <table:table-cell table:style-name="ce5" office:value-type="string">
            <text:p>B</text:p>
          </table:table-cell>
          <table:table-cell table:style-name="ce5" office:value-type="string">
            <text:p>C</text:p>
          </table:table-cell>
          <table:table-cell table:style-name="ce7" office:value-type="string">
            <text:p>α</text:p>
          </table:table-cell>
          <table:table-cell table:style-name="ce7" office:value-type="string">
            <text:p>β</text:p>
          </table:table-cell>
          <table:table-cell table:style-name="ce7" office:value-type="string">
            <text:p>γ</text:p>
          </table:table-cell>
          <table:table-cell table:style-name="ce5" office:value-type="string">
            <text:p>a</text:p>
          </table:table-cell>
          <table:table-cell table:style-name="ce5" office:value-type="string">
            <text:p>a'</text:p>
          </table:table-cell>
          <table:table-cell table:style-name="ce5" office:value-type="string">
            <text:p>a”</text:p>
          </table:table-cell>
          <table:table-cell table:style-name="ce5" office:value-type="string">
            <text:p>b</text:p>
          </table:table-cell>
          <table:table-cell table:style-name="ce5" office:value-type="string">
            <text:p>b'</text:p>
          </table:table-cell>
          <table:table-cell table:style-name="ce5" office:value-type="string">
            <text:p>b”</text:p>
          </table:table-cell>
          <table:table-cell table:style-name="ce5" office:value-type="string">
            <text:p>c</text:p>
          </table:table-cell>
          <table:table-cell table:style-name="ce5" office:value-type="string">
            <text:p>c'</text:p>
          </table:table-cell>
          <table:table-cell table:style-name="ce5" office:value-type="string">
            <text:p>c”</text:p>
          </table:table-cell>
          <table:table-cell table:style-name="ce5" office:value-type="string">
            <text:p>xA</text:p>
          </table:table-cell>
          <table:table-cell table:style-name="ce5" office:value-type="string">
            <text:p>yA</text:p>
          </table:table-cell>
          <table:table-cell table:number-columns-repeated="8"/>
          <table:table-cell table:style-name="ce5" office:value-type="string">
            <text:p>A</text:p>
          </table:table-cell>
          <table:table-cell table:style-name="ce5" office:value-type="string">
            <text:p>B</text:p>
          </table:table-cell>
          <table:table-cell table:style-name="ce5" office:value-type="string">
            <text:p>C</text:p>
          </table:table-cell>
          <table:table-cell table:style-name="ce7" office:value-type="string">
            <text:p>α</text:p>
          </table:table-cell>
          <table:table-cell table:style-name="ce7" office:value-type="string">
            <text:p>β</text:p>
          </table:table-cell>
          <table:table-cell table:style-name="ce7" office:value-type="string">
            <text:p>γ</text:p>
          </table:table-cell>
          <table:table-cell table:style-name="ce5" office:value-type="string">
            <text:p>a</text:p>
          </table:table-cell>
          <table:table-cell table:style-name="ce5" office:value-type="string">
            <text:p>a'</text:p>
          </table:table-cell>
          <table:table-cell table:style-name="ce5" office:value-type="string">
            <text:p>a”</text:p>
          </table:table-cell>
          <table:table-cell table:style-name="ce5" office:value-type="string">
            <text:p>b</text:p>
          </table:table-cell>
          <table:table-cell table:style-name="ce5" office:value-type="string">
            <text:p>b'</text:p>
          </table:table-cell>
          <table:table-cell table:style-name="ce5" office:value-type="string">
            <text:p>b”</text:p>
          </table:table-cell>
          <table:table-cell table:style-name="ce5" office:value-type="string">
            <text:p>c</text:p>
          </table:table-cell>
          <table:table-cell table:style-name="ce5" office:value-type="string">
            <text:p>c'</text:p>
          </table:table-cell>
          <table:table-cell table:style-name="ce5" office:value-type="string">
            <text:p>c”</text:p>
          </table:table-cell>
          <table:table-cell table:style-name="ce5" office:value-type="string">
            <text:p>xA</text:p>
          </table:table-cell>
          <table:table-cell table:style-name="ce5" office:value-type="string">
            <text:p>yA</text:p>
          </table:table-cell>
          <table:table-cell table:style-name="ce1"/>
          <table:table-cell/>
          <table:table-cell table:style-name="Default"/>
          <table:table-cell office:value-type="string">
            <text:p>Voto</text:p>
          </table:table-cell>
          <table:table-cell table:style-name="Default"/>
          <table:table-cell table:number-columns-repeated="3"/>
          <table:table-cell table:style-name="ce15" office:value-type="float" office:value="180">
            <text:p>180</text:p>
          </table:table-cell>
          <table:table-cell table:number-columns-repeated="3" table:style-name="ce15" office:value-type="float" office:value="0">
            <text:p>0</text:p>
          </table:table-cell>
          <table:table-cell table:number-columns-repeated="944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89">
            <text:p>89</text:p>
          </table:table-cell>
          <table:table-cell office:value-type="float" office:value="61">
            <text:p>61</text:p>
          </table:table-cell>
          <table:table-cell office:value-type="float" office:value="31">
            <text:p>31</text:p>
          </table:table-cell>
          <table:table-cell office:value-type="float" office:value="8.2">
            <text:p>8,2</text:p>
          </table:table-cell>
          <table:table-cell office:value-type="float" office:value="2.8">
            <text:p>2,8</text:p>
          </table:table-cell>
          <table:table-cell office:value-type="float" office:value="5.4">
            <text:p>5,4</text:p>
          </table:table-cell>
          <table:table-cell office:value-type="float" office:value="10.5">
            <text:p>10,5</text:p>
          </table:table-cell>
          <table:table-cell office:value-type="float" office:value="3.5">
            <text:p>3,5</text:p>
          </table:table-cell>
          <table:table-cell office:value-type="float" office:value="7">
            <text:p>7</text:p>
          </table:table-cell>
          <table:table-cell office:value-type="float" office:value="14.4">
            <text:p>14,4</text:p>
          </table:table-cell>
          <table:table-cell office:value-type="float" office:value="4.8">
            <text:p>4,8</text:p>
          </table:table-cell>
          <table:table-cell office:value-type="float" office:value="9.6">
            <text:p>9,6</text:p>
          </table:table-cell>
          <table:table-cell office:value-type="float" office:value="10">
            <text:p>10</text:p>
          </table:table-cell>
          <table:table-cell office:value-type="float" office:value="18.2">
            <text:p>18,2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3"/>
          <table:table-cell table:formula="of:=DEGREES(ACOS(([.B4]*[.B4]-[.D4]*[.D4]-[.C4]*[.C4])/(-2*[.D4]*[.C4])))" office:value-type="float" office:value="88.9768066963139">
            <text:p>89</text:p>
          </table:table-cell>
          <table:table-cell table:formula="of:=DEGREES(ACOS(([.C4]*[.C4]-[.B4]*[.B4]-[.D4]*[.D4])/(-2*[.B4]*[.D4])))" office:value-type="float" office:value="61.0284677762887">
            <text:p>61</text:p>
          </table:table-cell>
          <table:table-cell table:formula="of:=DEGREES(ACOS(([.D4]*[.D4]-[.B4]*[.B4]-[.C4]*[.C4])/(-2*[.B4]*[.C4])))" office:value-type="float" office:value="29.9947255273974">
            <text:p>30</text:p>
          </table:table-cell>
          <table:table-cell table:formula="of:=SQRT(([.AP4]-[.B4]/2)^2+([.AQ4])^2)" office:value-type="float" office:value="8.12061380737127">
            <text:p>8,1</text:p>
          </table:table-cell>
          <table:table-cell table:formula="of:=[.AG4]/3" office:value-type="float" office:value="2.70687126912376">
            <text:p>2,7</text:p>
          </table:table-cell>
          <table:table-cell table:formula="of:=[.AG4]*2/3" office:value-type="float" office:value="5.41374253824751">
            <text:p>5,4</text:p>
          </table:table-cell>
          <table:table-cell table:formula="of:=SQRT((([.AP4]+[.B4])/2)^2+([.AQ4]/2)^2)" office:value-type="float" office:value="10.5369737446653">
            <text:p>10,5</text:p>
          </table:table-cell>
          <table:table-cell table:formula="of:=[.AJ4]/3" office:value-type="float" office:value="3.5123245815551">
            <text:p>3,5</text:p>
          </table:table-cell>
          <table:table-cell table:formula="of:=[.AJ4]*2/3" office:value-type="float" office:value="7.02464916311019">
            <text:p>7,0</text:p>
          </table:table-cell>
          <table:table-cell table:formula="of:=SQRT((([.B4]-[.AP4]/2)^2+([.AQ4]/2)^2))" office:value-type="float" office:value="14.4894571536848">
            <text:p>14,5</text:p>
          </table:table-cell>
          <table:table-cell table:formula="of:=[.AM4]/3" office:value-type="float" office:value="4.82981905122828">
            <text:p>4,8</text:p>
          </table:table-cell>
          <table:table-cell table:formula="of:=[.AM4]*2/3" office:value-type="float" office:value="9.65963810245656">
            <text:p>9,7</text:p>
          </table:table-cell>
          <table:table-cell table:formula="of:=[.D4]*COS(RADIANS([.F4]))" office:value-type="float" office:value="3.8784769619707">
            <text:p>3,9</text:p>
          </table:table-cell>
          <table:table-cell table:formula="of:=[.D4]*SIN(RADIANS([.F4]))" office:value-type="float" office:value="6.99695765711517">
            <text:p>7,0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3"/>
          <table:table-cell table:formula="of:=([.E4]-[.AD4])/[.AD4]*100" office:value-type="float" office:value="0.0260666847320144">
            <text:p>0</text:p>
          </table:table-cell>
          <table:table-cell table:formula="of:=([.F4]-[.AE4])/[.AE4]*100" office:value-type="float" office:value="-0.046646716403009">
            <text:p>0</text:p>
          </table:table-cell>
          <table:table-cell table:formula="of:=([.G4]-[.AF4])/[.AF4]*100" office:value-type="float" office:value="3.35150415590344">
            <text:p>3</text:p>
          </table:table-cell>
          <table:table-cell table:formula="of:=([.H4]-[.AG4])/[.AG4]*100" office:value-type="float" office:value="0.977588572881931">
            <text:p>1</text:p>
          </table:table-cell>
          <table:table-cell table:formula="of:=([.I4]-[.AH4])/[.AH4]*100" office:value-type="float" office:value="3.44045658685466">
            <text:p>3</text:p>
          </table:table-cell>
          <table:table-cell table:formula="of:=([.J4]-[.AI4])/[.AI4]*100" office:value-type="float" office:value="-0.253845434104424">
            <text:p>0</text:p>
          </table:table-cell>
          <table:table-cell table:formula="of:=([.K4]-[.AJ4])/[.AJ4]*100" office:value-type="float" office:value="-0.350895290822992">
            <text:p>0</text:p>
          </table:table-cell>
          <table:table-cell table:formula="of:=([.L4]-[.AK4])/[.AK4]*100" office:value-type="float" office:value="-0.350895290822992">
            <text:p>0</text:p>
          </table:table-cell>
          <table:table-cell table:formula="of:=([.M4]-[.AL4])/[.AL4]*100" office:value-type="float" office:value="-0.350895290822992">
            <text:p>0</text:p>
          </table:table-cell>
          <table:table-cell table:formula="of:=([.N4]-[.AM4])/[.AM4]*100" office:value-type="float" office:value="-0.617394790819282">
            <text:p>-1</text:p>
          </table:table-cell>
          <table:table-cell table:formula="of:=([.O4]-[.AN4])/[.AN4]*100" office:value-type="float" office:value="-0.617394790819288">
            <text:p>-1</text:p>
          </table:table-cell>
          <table:table-cell table:formula="of:=([.P4]-[.AO4])/[.AO4]*100" office:value-type="float" office:value="-0.617394790819288">
            <text:p>-1</text:p>
          </table:table-cell>
          <table:table-cell table:formula="of:=([.Q4]-[.AP4])/[.AP4]*100" office:value-type="float" office:value="157.833167453414">
            <text:p>158</text:p>
          </table:table-cell>
          <table:table-cell table:formula="of:=([.R4]-[.AQ4])/[.AQ4]*100" office:value-type="float" office:value="160.11305044118">
            <text:p>160</text:p>
          </table:table-cell>
          <table:table-cell office:value-type="string">
            <text:p>coord</text:p>
          </table:table-cell>
          <table:table-cell office:value-type="float" office:value="1">
            <text:p>1</text:p>
          </table:table-cell>
          <table:table-cell table:number-matrix-columns-spanned="1" table:number-matrix-rows-spanned="1" table:formula="of:=SUM(ABS([.BC4:.BP4]))/14" office:value-type="float" office:value="23.4962283064572">
            <text:p>23,5</text:p>
          </table:table-cell>
          <table:table-cell/>
          <table:table-cell office:value-type="string">
            <text:p>ANTONUCCI Gabriele</text:p>
          </table:table-cell>
          <table:table-cell table:number-columns-repeated="3"/>
          <table:table-cell table:formula="of:=[.E4]+[.F4]+[.G4]" office:value-type="float" office:value="181">
            <text:p>181</text:p>
          </table:table-cell>
          <table:table-cell table:formula="of:=([.H4]-[.I4]-[.J4])/[.H4]*100" office:value-type="float" office:value="0">
            <text:p>0</text:p>
          </table:table-cell>
          <table:table-cell table:formula="of:=([.K4]-[.L4]-[.M4])/[.K4]*100" office:value-type="float" office:value="0">
            <text:p>0</text:p>
          </table:table-cell>
          <table:table-cell table:formula="of:=([.N4]-[.O4]-[.P4])/[.N4]*100" office:value-type="float" office:value="0">
            <text:p>0</text:p>
          </table:table-cell>
          <table:table-cell table:number-columns-repeated="944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01">
            <text:p>101</text:p>
          </table:table-cell>
          <table:table-cell office:value-type="float" office:value="45">
            <text:p>45</text:p>
          </table:table-cell>
          <table:table-cell office:value-type="float" office:value="34">
            <text:p>34</text:p>
          </table:table-cell>
          <table:table-cell office:value-type="float" office:value="5.7">
            <text:p>5,7</text:p>
          </table:table-cell>
          <table:table-cell office:value-type="float" office:value="2">
            <text:p>2</text:p>
          </table:table-cell>
          <table:table-cell office:value-type="float" office:value="3.7">
            <text:p>3,7</text:p>
          </table:table-cell>
          <table:table-cell office:value-type="float" office:value="10.3">
            <text:p>10,3</text:p>
          </table:table-cell>
          <table:table-cell office:value-type="float" office:value="3.3">
            <text:p>3,3</text:p>
          </table:table-cell>
          <table:table-cell office:value-type="float" office:value="7">
            <text:p>7</text:p>
          </table:table-cell>
          <table:table-cell office:value-type="float" office:value="11.6">
            <text:p>11,6</text:p>
          </table:table-cell>
          <table:table-cell office:value-type="float" office:value="3.6">
            <text:p>3,6</text:p>
          </table:table-cell>
          <table:table-cell office:value-type="float" office:value="8">
            <text:p>8</text:p>
          </table:table-cell>
          <table:table-cell table:number-columns-repeated="2" office:value-type="float" office:value="5.6">
            <text:p>5,6</text:p>
          </table:table-cell>
          <table:table-cell table:number-columns-repeated="7"/>
          <table:table-cell office:value-type="float" office:value="2">
            <text:p>2</text:p>
          </table:table-cell>
          <table:table-cell table:number-columns-repeated="3"/>
          <table:table-cell table:formula="of:=DEGREES(ACOS(([.B5]*[.B5]-[.D5]*[.D5]-[.C5]*[.C5])/(-2*[.D5]*[.C5])))" office:value-type="float" office:value="101.536959032816">
            <text:p>102</text:p>
          </table:table-cell>
          <table:table-cell table:formula="of:=DEGREES(ACOS(([.C5]*[.C5]-[.B5]*[.B5]-[.D5]*[.D5])/(-2*[.B5]*[.D5])))" office:value-type="float" office:value="44.415308597193">
            <text:p>44</text:p>
          </table:table-cell>
          <table:table-cell table:formula="of:=DEGREES(ACOS(([.D5]*[.D5]-[.B5]*[.B5]-[.C5]*[.C5])/(-2*[.B5]*[.C5])))" office:value-type="float" office:value="34.0477323699915">
            <text:p>34</text:p>
          </table:table-cell>
          <table:table-cell table:formula="of:=SQRT(([.AP5]-[.B5]/2)^2+([.AQ5])^2)" office:value-type="float" office:value="5.81412422529023">
            <text:p>5,8</text:p>
          </table:table-cell>
          <table:table-cell table:formula="of:=[.AG5]/3" office:value-type="float" office:value="1.93804140843008">
            <text:p>1,9</text:p>
          </table:table-cell>
          <table:table-cell table:formula="of:=[.AG5]*2/3" office:value-type="float" office:value="3.87608281686015">
            <text:p>3,9</text:p>
          </table:table-cell>
          <table:table-cell table:formula="of:=SQRT((([.AP5]+[.B5])/2)^2+([.AQ5]/2)^2)" office:value-type="float" office:value="10.2273153733737">
            <text:p>10,2</text:p>
          </table:table-cell>
          <table:table-cell table:formula="of:=[.AJ5]/3" office:value-type="float" office:value="3.40910512445791">
            <text:p>3,4</text:p>
          </table:table-cell>
          <table:table-cell table:formula="of:=[.AJ5]*2/3" office:value-type="float" office:value="6.81821024891582">
            <text:p>6,8</text:p>
          </table:table-cell>
          <table:table-cell table:formula="of:=SQRT((([.B5]-[.AP5]/2)^2+([.AQ5]/2)^2))" office:value-type="float" office:value="11.5240635414383">
            <text:p>11,5</text:p>
          </table:table-cell>
          <table:table-cell table:formula="of:=[.AM5]/3" office:value-type="float" office:value="3.84135451381276">
            <text:p>3,8</text:p>
          </table:table-cell>
          <table:table-cell table:formula="of:=[.AM5]*2/3" office:value-type="float" office:value="7.68270902762551">
            <text:p>7,7</text:p>
          </table:table-cell>
          <table:table-cell table:formula="of:=[.D5]*COS(RADIANS([.F5]))" office:value-type="float" office:value="5.65685424949238">
            <text:p>5,7</text:p>
          </table:table-cell>
          <table:table-cell table:formula="of:=[.D5]*SIN(RADIANS([.F5]))" office:value-type="float" office:value="5.65685424949238">
            <text:p>5,7</text:p>
          </table:table-cell>
          <table:table-cell table:number-columns-repeated="7"/>
          <table:table-cell office:value-type="float" office:value="2">
            <text:p>2</text:p>
          </table:table-cell>
          <table:table-cell table:number-columns-repeated="3"/>
          <table:table-cell table:formula="of:=([.E5]-[.AD5])/[.AD5]*100" office:value-type="float" office:value="-0.528831115221763">
            <text:p>-1</text:p>
          </table:table-cell>
          <table:table-cell table:formula="of:=([.F5]-[.AE5])/[.AE5]*100" office:value-type="float" office:value="1.31641864319722">
            <text:p>1</text:p>
          </table:table-cell>
          <table:table-cell table:formula="of:=([.G5]-[.AF5])/[.AF5]*100" office:value-type="float" office:value="-0.140192508190665">
            <text:p>0</text:p>
          </table:table-cell>
          <table:table-cell table:formula="of:=([.H5]-[.AG5])/[.AG5]*100" office:value-type="float" office:value="-1.96287903161424">
            <text:p>-2</text:p>
          </table:table-cell>
          <table:table-cell table:formula="of:=([.I5]-[.AH5])/[.AH5]*100" office:value-type="float" office:value="3.19696944040605">
            <text:p>3</text:p>
          </table:table-cell>
          <table:table-cell table:formula="of:=([.J5]-[.AI5])/[.AI5]*100" office:value-type="float" office:value="-4.5428032676244">
            <text:p>-5</text:p>
          </table:table-cell>
          <table:table-cell table:formula="of:=([.K5]-[.AJ5])/[.AJ5]*100" office:value-type="float" office:value="0.710691163543272">
            <text:p>1</text:p>
          </table:table-cell>
          <table:table-cell table:formula="of:=([.L5]-[.AK5])/[.AK5]*100" office:value-type="float" office:value="-3.20040363892444">
            <text:p>-3</text:p>
          </table:table-cell>
          <table:table-cell table:formula="of:=([.M5]-[.AL5])/[.AL5]*100" office:value-type="float" office:value="2.66623856477711">
            <text:p>3</text:p>
          </table:table-cell>
          <table:table-cell table:formula="of:=([.N5]-[.AM5])/[.AM5]*100" office:value-type="float" office:value="0.658938214707689">
            <text:p>1</text:p>
          </table:table-cell>
          <table:table-cell table:formula="of:=([.O5]-[.AN5])/[.AN5]*100" office:value-type="float" office:value="-6.28305752423766">
            <text:p>-6</text:p>
          </table:table-cell>
          <table:table-cell table:formula="of:=([.P5]-[.AO5])/[.AO5]*100" office:value-type="float" office:value="4.12993608418038">
            <text:p>4</text:p>
          </table:table-cell>
          <table:table-cell table:formula="of:=([.Q5]-[.AP5])/[.AP5]*100" office:value-type="float" office:value="-1.00505063388336">
            <text:p>-1</text:p>
          </table:table-cell>
          <table:table-cell table:formula="of:=([.R5]-[.AQ5])/[.AQ5]*100" office:value-type="float" office:value="-1.00505063388334">
            <text:p>-1</text:p>
          </table:table-cell>
          <table:table-cell/>
          <table:table-cell office:value-type="float" office:value="2">
            <text:p>2</text:p>
          </table:table-cell>
          <table:table-cell table:number-matrix-columns-spanned="1" table:number-matrix-rows-spanned="1" table:formula="of:=SUM(ABS([.BC5:.BP5]))/14" office:value-type="float" office:value="2.23910431888511">
            <text:p>2,2</text:p>
          </table:table-cell>
          <table:table-cell office:value-type="float" office:value="8">
            <text:p>8</text:p>
          </table:table-cell>
          <table:table-cell office:value-type="string">
            <text:p>BALDI Matteo</text:p>
          </table:table-cell>
          <table:table-cell table:number-columns-repeated="3"/>
          <table:table-cell table:formula="of:=[.E5]+[.F5]+[.G5]" office:value-type="float" office:value="180">
            <text:p>180</text:p>
          </table:table-cell>
          <table:table-cell table:formula="of:=([.H5]-[.I5]-[.J5])/[.H5]*100" office:value-type="float" office:value="0">
            <text:p>0</text:p>
          </table:table-cell>
          <table:table-cell table:formula="of:=([.K5]-[.L5]-[.M5])/[.K5]*100" office:value-type="float" office:value="0">
            <text:p>0</text:p>
          </table:table-cell>
          <table:table-cell table:formula="of:=([.N5]-[.O5]-[.P5])/[.N5]*100" office:value-type="float" office:value="0">
            <text:p>0</text:p>
          </table:table-cell>
          <table:table-cell table:number-columns-repeated="944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14.2">
            <text:p>14,2</text:p>
          </table:table-cell>
          <table:table-cell office:value-type="float" office:value="4">
            <text:p>4</text:p>
          </table:table-cell>
          <table:table-cell office:value-type="float" office:value="110">
            <text:p>110</text:p>
          </table:table-cell>
          <table:table-cell office:value-type="float" office:value="56">
            <text:p>56</text:p>
          </table:table-cell>
          <table:table-cell office:value-type="float" office:value="14">
            <text:p>14</text:p>
          </table:table-cell>
          <table:table-cell office:value-type="float" office:value="6.7">
            <text:p>6,7</text:p>
          </table:table-cell>
          <table:table-cell office:value-type="float" office:value="2.4">
            <text:p>2,4</text:p>
          </table:table-cell>
          <table:table-cell office:value-type="float" office:value="4.3">
            <text:p>4,3</text:p>
          </table:table-cell>
          <table:table-cell office:value-type="float" office:value="9.2">
            <text:p>9,2</text:p>
          </table:table-cell>
          <table:table-cell office:value-type="float" office:value="3">
            <text:p>3</text:p>
          </table:table-cell>
          <table:table-cell office:value-type="float" office:value="6.2">
            <text:p>6,2</text:p>
          </table:table-cell>
          <table:table-cell office:value-type="float" office:value="15">
            <text:p>15</text:p>
          </table:table-cell>
          <table:table-cell office:value-type="float" office:value="4.9">
            <text:p>4,9</text:p>
          </table:table-cell>
          <table:table-cell office:value-type="float" office:value="10.1">
            <text:p>10,1</text:p>
          </table:table-cell>
          <table:table-cell office:value-type="float" office:value="2.3">
            <text:p>2,3</text:p>
          </table:table-cell>
          <table:table-cell office:value-type="float" office:value="3.4">
            <text:p>3,4</text:p>
          </table:table-cell>
          <table:table-cell table:number-columns-repeated="7"/>
          <table:table-cell office:value-type="float" office:value="3">
            <text:p>3</text:p>
          </table:table-cell>
          <table:table-cell table:number-columns-repeated="3"/>
          <table:table-cell table:formula="of:=DEGREES(ACOS(([.B6]*[.B6]-[.D6]*[.D6]-[.C6]*[.C6])/(-2*[.D6]*[.C6])))" office:value-type="float" office:value="109.735349961389">
            <text:p>110</text:p>
          </table:table-cell>
          <table:table-cell table:formula="of:=DEGREES(ACOS(([.C6]*[.C6]-[.B6]*[.B6]-[.D6]*[.D6])/(-2*[.B6]*[.D6])))" office:value-type="float" office:value="56.6544231942066">
            <text:p>57</text:p>
          </table:table-cell>
          <table:table-cell table:formula="of:=DEGREES(ACOS(([.D6]*[.D6]-[.B6]*[.B6]-[.C6]*[.C6])/(-2*[.B6]*[.C6])))" office:value-type="float" office:value="13.6102268444044">
            <text:p>14</text:p>
          </table:table-cell>
          <table:table-cell table:formula="of:=SQRT(([.AP6]-[.B6]/2)^2+([.AQ6])^2)" office:value-type="float" office:value="6.64918447464591">
            <text:p>6,6</text:p>
          </table:table-cell>
          <table:table-cell table:formula="of:=[.AG6]/3" office:value-type="float" office:value="2.21639482488197">
            <text:p>2,2</text:p>
          </table:table-cell>
          <table:table-cell table:formula="of:=[.AG6]*2/3" office:value-type="float" office:value="4.43278964976394">
            <text:p>4,4</text:p>
          </table:table-cell>
          <table:table-cell table:formula="of:=SQRT((([.AP6]+[.B6])/2)^2+([.AQ6]/2)^2)" office:value-type="float" office:value="9.26791092485593">
            <text:p>9,3</text:p>
          </table:table-cell>
          <table:table-cell table:formula="of:=[.AJ6]/3" office:value-type="float" office:value="3.08930364161864">
            <text:p>3,1</text:p>
          </table:table-cell>
          <table:table-cell table:formula="of:=[.AJ6]*2/3" office:value-type="float" office:value="6.17860728323729">
            <text:p>6,2</text:p>
          </table:table-cell>
          <table:table-cell table:formula="of:=SQRT((([.B6]-[.AP6]/2)^2+([.AQ6]/2)^2))" office:value-type="float" office:value="14.9736987473995">
            <text:p>15,0</text:p>
          </table:table-cell>
          <table:table-cell table:formula="of:=[.AM6]/3" office:value-type="float" office:value="4.99123291579982">
            <text:p>5,0</text:p>
          </table:table-cell>
          <table:table-cell table:formula="of:=[.AM6]*2/3" office:value-type="float" office:value="9.98246583159964">
            <text:p>10,0</text:p>
          </table:table-cell>
          <table:table-cell table:formula="of:=[.D6]*COS(RADIANS([.F6]))" office:value-type="float" office:value="2.23677161388299">
            <text:p>2,2</text:p>
          </table:table-cell>
          <table:table-cell table:formula="of:=[.D6]*SIN(RADIANS([.F6]))" office:value-type="float" office:value="3.31615029022017">
            <text:p>3,3</text:p>
          </table:table-cell>
          <table:table-cell table:number-columns-repeated="7"/>
          <table:table-cell office:value-type="float" office:value="3">
            <text:p>3</text:p>
          </table:table-cell>
          <table:table-cell table:number-columns-repeated="3"/>
          <table:table-cell table:formula="of:=([.E6]-[.AD6])/[.AD6]*100" office:value-type="float" office:value="0.241171180211338">
            <text:p>0</text:p>
          </table:table-cell>
          <table:table-cell table:formula="of:=([.F6]-[.AE6])/[.AE6]*100" office:value-type="float" office:value="-1.15511403578015">
            <text:p>-1</text:p>
          </table:table-cell>
          <table:table-cell table:formula="of:=([.G6]-[.AF6])/[.AF6]*100" office:value-type="float" office:value="2.86382556331815">
            <text:p>3</text:p>
          </table:table-cell>
          <table:table-cell table:formula="of:=([.H6]-[.AG6])/[.AG6]*100" office:value-type="float" office:value="0.76423696090634">
            <text:p>1</text:p>
          </table:table-cell>
          <table:table-cell table:formula="of:=([.I6]-[.AH6])/[.AH6]*100" office:value-type="float" office:value="8.28395613709337">
            <text:p>8</text:p>
          </table:table-cell>
          <table:table-cell table:formula="of:=([.J6]-[.AI6])/[.AI6]*100" office:value-type="float" office:value="-2.99562262718719">
            <text:p>-3</text:p>
          </table:table-cell>
          <table:table-cell table:formula="of:=([.K6]-[.AJ6])/[.AJ6]*100" office:value-type="float" office:value="-0.732753318482996">
            <text:p>-1</text:p>
          </table:table-cell>
          <table:table-cell table:formula="of:=([.L6]-[.AK6])/[.AK6]*100" office:value-type="float" office:value="-2.89073694199423">
            <text:p>-3</text:p>
          </table:table-cell>
          <table:table-cell table:formula="of:=([.M6]-[.AL6])/[.AL6]*100" office:value-type="float" office:value="0.346238493272629">
            <text:p>0</text:p>
          </table:table-cell>
          <table:table-cell table:formula="of:=([.N6]-[.AM6])/[.AM6]*100" office:value-type="float" office:value="0.175649671094831">
            <text:p>0</text:p>
          </table:table-cell>
          <table:table-cell table:formula="of:=([.O6]-[.AN6])/[.AN6]*100" office:value-type="float" office:value="-1.82786332232706">
            <text:p>-2</text:p>
          </table:table-cell>
          <table:table-cell table:formula="of:=([.P6]-[.AO6])/[.AO6]*100" office:value-type="float" office:value="1.17740616780577">
            <text:p>1</text:p>
          </table:table-cell>
          <table:table-cell table:formula="of:=([.Q6]-[.AP6])/[.AP6]*100" office:value-type="float" office:value="2.82676987335553">
            <text:p>3</text:p>
          </table:table-cell>
          <table:table-cell table:formula="of:=([.R6]-[.AQ6])/[.AQ6]*100" office:value-type="float" office:value="2.52852562283195">
            <text:p>3</text:p>
          </table:table-cell>
          <table:table-cell/>
          <table:table-cell office:value-type="float" office:value="3">
            <text:p>3</text:p>
          </table:table-cell>
          <table:table-cell table:number-matrix-columns-spanned="1" table:number-matrix-rows-spanned="1" table:formula="of:=SUM(ABS([.BC6:.BP6]))/14" office:value-type="float" office:value="2.05784785111868">
            <text:p>2,1</text:p>
          </table:table-cell>
          <table:table-cell office:value-type="float" office:value="8">
            <text:p>8</text:p>
          </table:table-cell>
          <table:table-cell office:value-type="string">
            <text:p>BASTERI Andrea</text:p>
          </table:table-cell>
          <table:table-cell table:number-columns-repeated="3"/>
          <table:table-cell table:formula="of:=[.E6]+[.F6]+[.G6]" office:value-type="float" office:value="180">
            <text:p>180</text:p>
          </table:table-cell>
          <table:table-cell table:formula="of:=([.H6]-[.I6]-[.J6])/[.H6]*100" office:value-type="float" office:value="0">
            <text:p>0</text:p>
          </table:table-cell>
          <table:table-cell table:formula="of:=([.K6]-[.L6]-[.M6])/[.K6]*100" office:value-type="float" office:value="0">
            <text:p>0</text:p>
          </table:table-cell>
          <table:table-cell table:formula="of:=([.N6]-[.O6]-[.P6])/[.N6]*100" office:value-type="float" office:value="0">
            <text:p>0</text:p>
          </table:table-cell>
          <table:table-cell table:number-columns-repeated="944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110">
            <text:p>110</text:p>
          </table:table-cell>
          <table:table-cell office:value-type="float" office:value="55">
            <text:p>55</text:p>
          </table:table-cell>
          <table:table-cell office:value-type="float" office:value="15">
            <text:p>15</text:p>
          </table:table-cell>
          <table:table-cell office:value-type="float" office:value="6.5">
            <text:p>6,5</text:p>
          </table:table-cell>
          <table:table-cell office:value-type="float" office:value="4.5">
            <text:p>4,5</text:p>
          </table:table-cell>
          <table:table-cell office:value-type="float" office:value="2.1">
            <text:p>2,1</text:p>
          </table:table-cell>
          <table:table-cell office:value-type="float" office:value="9.4">
            <text:p>9,4</text:p>
          </table:table-cell>
          <table:table-cell office:value-type="float" office:value="6.3">
            <text:p>6,3</text:p>
          </table:table-cell>
          <table:table-cell office:value-type="float" office:value="3.1">
            <text:p>3,1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2.4">
            <text:p>2,4</text:p>
          </table:table-cell>
          <table:table-cell office:value-type="float" office:value="3.5">
            <text:p>3,5</text:p>
          </table:table-cell>
          <table:table-cell office:value-type="string">
            <text:p>spcl</text:p>
          </table:table-cell>
          <table:table-cell table:number-columns-repeated="6"/>
          <table:table-cell office:value-type="float" office:value="4">
            <text:p>4</text:p>
          </table:table-cell>
          <table:table-cell table:number-columns-repeated="3"/>
          <table:table-cell table:formula="of:=DEGREES(ACOS(([.B7]*[.B7]-[.D7]*[.D7]-[.C7]*[.C7])/(-2*[.D7]*[.C7])))" office:value-type="float" office:value="113.132396399298">
            <text:p>113</text:p>
          </table:table-cell>
          <table:table-cell table:formula="of:=DEGREES(ACOS(([.C7]*[.C7]-[.B7]*[.B7]-[.D7]*[.D7])/(-2*[.B7]*[.D7])))" office:value-type="float" office:value="53.5764263576689">
            <text:p>54</text:p>
          </table:table-cell>
          <table:table-cell table:formula="of:=DEGREES(ACOS(([.D7]*[.D7]-[.B7]*[.B7]-[.C7]*[.C7])/(-2*[.B7]*[.C7])))" office:value-type="float" office:value="13.2911772430333">
            <text:p>13</text:p>
          </table:table-cell>
          <table:table-cell table:formula="of:=SQRT(([.AP7]-[.B7]/2)^2+([.AQ7])^2)" office:value-type="float" office:value="6.57959786563989">
            <text:p>6,6</text:p>
          </table:table-cell>
          <table:table-cell table:formula="of:=[.AG7]/3" office:value-type="float" office:value="2.19319928854663">
            <text:p>2,2</text:p>
          </table:table-cell>
          <table:table-cell table:formula="of:=[.AG7]*2/3" office:value-type="float" office:value="4.38639857709326">
            <text:p>4,4</text:p>
          </table:table-cell>
          <table:table-cell table:formula="of:=SQRT((([.AP7]+[.B7])/2)^2+([.AQ7]/2)^2)" office:value-type="float" office:value="9.29270929079531">
            <text:p>9,3</text:p>
          </table:table-cell>
          <table:table-cell table:formula="of:=[.AJ7]/3" office:value-type="float" office:value="3.09756976359844">
            <text:p>3,1</text:p>
          </table:table-cell>
          <table:table-cell table:formula="of:=[.AJ7]*2/3" office:value-type="float" office:value="6.19513952719687">
            <text:p>6,2</text:p>
          </table:table-cell>
          <table:table-cell table:formula="of:=SQRT((([.B7]-[.AP7]/2)^2+([.AQ7]/2)^2))" office:value-type="float" office:value="14.9429283633943">
            <text:p>14,9</text:p>
          </table:table-cell>
          <table:table-cell table:formula="of:=[.AM7]/3" office:value-type="float" office:value="4.98097612113142">
            <text:p>5,0</text:p>
          </table:table-cell>
          <table:table-cell table:formula="of:=[.AM7]*2/3" office:value-type="float" office:value="9.96195224226285">
            <text:p>10,0</text:p>
          </table:table-cell>
          <table:table-cell table:formula="of:=[.D7]*COS(RADIANS([.F7]))" office:value-type="float" office:value="2.29430574540418">
            <text:p>2,3</text:p>
          </table:table-cell>
          <table:table-cell table:formula="of:=[.D7]*SIN(RADIANS([.F7]))" office:value-type="float" office:value="3.27660817715597">
            <text:p>3,3</text:p>
          </table:table-cell>
          <table:table-cell table:number-columns-repeated="7"/>
          <table:table-cell office:value-type="float" office:value="4">
            <text:p>4</text:p>
          </table:table-cell>
          <table:table-cell table:number-columns-repeated="3"/>
          <table:table-cell table:formula="of:=([.E7]-[.AD7])/[.AD7]*100" office:value-type="float" office:value="-2.76878816235993">
            <text:p>-3</text:p>
          </table:table-cell>
          <table:table-cell table:formula="of:=([.F7]-[.AE7])/[.AE7]*100" office:value-type="float" office:value="2.65708958045758">
            <text:p>3</text:p>
          </table:table-cell>
          <table:table-cell table:formula="of:=([.G7]-[.AF7])/[.AF7]*100" office:value-type="float" office:value="12.856820172663">
            <text:p>13</text:p>
          </table:table-cell>
          <table:table-cell table:formula="of:=([.H7]-[.AG7])/[.AG7]*100" office:value-type="float" office:value="-1.20976794122285">
            <text:p>-1</text:p>
          </table:table-cell>
          <table:table-cell table:formula="of:=([.I7]-[.AH7])/[.AH7]*100" office:value-type="float" office:value="105.17971273746">
            <text:p>105</text:p>
          </table:table-cell>
          <table:table-cell table:formula="of:=([.J7]-[.AI7])/[.AI7]*100" office:value-type="float" office:value="-52.1247336945926">
            <text:p>-52</text:p>
          </table:table-cell>
          <table:table-cell table:formula="of:=([.K7]-[.AJ7])/[.AJ7]*100" office:value-type="float" office:value="1.15456866073455">
            <text:p>1</text:p>
          </table:table-cell>
          <table:table-cell table:formula="of:=([.L7]-[.AK7])/[.AK7]*100" office:value-type="float" office:value="103.38524975403">
            <text:p>103</text:p>
          </table:table-cell>
          <table:table-cell table:formula="of:=([.M7]-[.AL7])/[.AL7]*100" office:value-type="float" office:value="-49.9607718859132">
            <text:p>-50</text:p>
          </table:table-cell>
          <table:table-cell table:formula="of:=([.N7]-[.AM7])/[.AM7]*100" office:value-type="float" office:value="0.38193073819142">
            <text:p>0</text:p>
          </table:table-cell>
          <table:table-cell table:formula="of:=([.O7]-[.AN7])/[.AN7]*100" office:value-type="float" office:value="0.381930738191426">
            <text:p>0</text:p>
          </table:table-cell>
          <table:table-cell table:formula="of:=([.P7]-[.AO7])/[.AO7]*100" office:value-type="float" office:value="0.381930738191426">
            <text:p>0</text:p>
          </table:table-cell>
          <table:table-cell table:formula="of:=([.Q7]-[.AP7])/[.AP7]*100" office:value-type="float" office:value="4.60680773726587">
            <text:p>5</text:p>
          </table:table-cell>
          <table:table-cell table:formula="of:=([.R7]-[.AQ7])/[.AQ7]*100" office:value-type="float" office:value="6.81777651662741">
            <text:p>7</text:p>
          </table:table-cell>
          <table:table-cell office:value-type="string">
            <text:p>spcl</text:p>
          </table:table-cell>
          <table:table-cell office:value-type="float" office:value="4">
            <text:p>4</text:p>
          </table:table-cell>
          <table:table-cell table:number-matrix-columns-spanned="1" table:number-matrix-rows-spanned="1" table:formula="of:=SUM(ABS([.BC7:.BP7]))/14" office:value-type="float" office:value="24.5619913612787">
            <text:p>24,6</text:p>
          </table:table-cell>
          <table:table-cell office:value-type="float" office:value="7.5">
            <text:p>7,5</text:p>
          </table:table-cell>
          <table:table-cell office:value-type="string">
            <text:p>BERNIERI Nicolò</text:p>
          </table:table-cell>
          <table:table-cell table:number-columns-repeated="3"/>
          <table:table-cell table:formula="of:=[.E7]+[.F7]+[.G7]" office:value-type="float" office:value="180">
            <text:p>180</text:p>
          </table:table-cell>
          <table:table-cell table:formula="of:=([.H7]-[.I7]-[.J7])/[.H7]*100" office:value-type="float" office:value="-1.53846153846154">
            <text:p>-1,5384615385</text:p>
          </table:table-cell>
          <table:table-cell table:formula="of:=([.K7]-[.L7]-[.M7])/[.K7]*100" office:value-type="float" office:value="0">
            <text:p>0</text:p>
          </table:table-cell>
          <table:table-cell table:formula="of:=([.N7]-[.O7]-[.P7])/[.N7]*100" office:value-type="float" office:value="0">
            <text:p>0</text:p>
          </table:table-cell>
          <table:table-cell table:number-columns-repeated="944"/>
        </table:table-row>
        <table:table-row table:style-name="ro1">
          <table:table-cell office:value-type="float" office:value="5">
            <text:p>5</text:p>
          </table:table-cell>
          <table:table-cell table:number-columns-repeated="17"/>
          <table:table-cell table:number-columns-repeated="7"/>
          <table:table-cell office:value-type="float" office:value="5">
            <text:p>5</text:p>
          </table:table-cell>
          <table:table-cell table:number-columns-repeated="3"/>
          <table:table-cell table:formula="of:=DEGREES(ACOS(([.B8]*[.B8]-[.D8]*[.D8]-[.C8]*[.C8])/(-2*[.D8]*[.C8])))" office:value-type="float" office:value="0">
            <text:p>#DIV/0!</text:p>
          </table:table-cell>
          <table:table-cell table:formula="of:=DEGREES(ACOS(([.C8]*[.C8]-[.B8]*[.B8]-[.D8]*[.D8])/(-2*[.B8]*[.D8])))" office:value-type="float" office:value="0">
            <text:p>#DIV/0!</text:p>
          </table:table-cell>
          <table:table-cell table:formula="of:=DEGREES(ACOS(([.D8]*[.D8]-[.B8]*[.B8]-[.C8]*[.C8])/(-2*[.B8]*[.C8])))" office:value-type="float" office:value="0">
            <text:p>#DIV/0!</text:p>
          </table:table-cell>
          <table:table-cell table:formula="of:=SQRT(([.AP8]-[.B8]/2)^2+([.AQ8])^2)" office:value-type="float" office:value="0">
            <text:p>0,0</text:p>
          </table:table-cell>
          <table:table-cell table:formula="of:=[.AG8]/3" office:value-type="float" office:value="0">
            <text:p>0,0</text:p>
          </table:table-cell>
          <table:table-cell table:formula="of:=[.AG8]*2/3" office:value-type="float" office:value="0">
            <text:p>0,0</text:p>
          </table:table-cell>
          <table:table-cell table:formula="of:=SQRT((([.AP8]+[.B8])/2)^2+([.AQ8]/2)^2)" office:value-type="float" office:value="0">
            <text:p>0,0</text:p>
          </table:table-cell>
          <table:table-cell table:formula="of:=[.AJ8]/3" office:value-type="float" office:value="0">
            <text:p>0,0</text:p>
          </table:table-cell>
          <table:table-cell table:formula="of:=[.AJ8]*2/3" office:value-type="float" office:value="0">
            <text:p>0,0</text:p>
          </table:table-cell>
          <table:table-cell table:formula="of:=SQRT((([.B8]-[.AP8]/2)^2+([.AQ8]/2)^2))" office:value-type="float" office:value="0">
            <text:p>0,0</text:p>
          </table:table-cell>
          <table:table-cell table:formula="of:=[.AM8]/3" office:value-type="float" office:value="0">
            <text:p>0,0</text:p>
          </table:table-cell>
          <table:table-cell table:formula="of:=[.AM8]*2/3" office:value-type="float" office:value="0">
            <text:p>0,0</text:p>
          </table:table-cell>
          <table:table-cell table:formula="of:=[.D8]*COS(RADIANS([.F8]))" office:value-type="float" office:value="0">
            <text:p>0,0</text:p>
          </table:table-cell>
          <table:table-cell table:formula="of:=[.D8]*SIN(RADIANS([.F8]))" office:value-type="float" office:value="0">
            <text:p>0,0</text:p>
          </table:table-cell>
          <table:table-cell table:number-columns-repeated="7"/>
          <table:table-cell office:value-type="float" office:value="5">
            <text:p>5</text:p>
          </table:table-cell>
          <table:table-cell table:number-columns-repeated="3"/>
          <table:table-cell table:formula="of:=([.E8]-[.AD8])/[.AD8]*100" office:value-type="float" office:value="0">
            <text:p>#DIV/0!</text:p>
          </table:table-cell>
          <table:table-cell table:formula="of:=([.F8]-[.AE8])/[.AE8]*100" office:value-type="float" office:value="0">
            <text:p>#DIV/0!</text:p>
          </table:table-cell>
          <table:table-cell table:formula="of:=([.G8]-[.AF8])/[.AF8]*100" office:value-type="float" office:value="0">
            <text:p>#DIV/0!</text:p>
          </table:table-cell>
          <table:table-cell table:formula="of:=([.H8]-[.AG8])/[.AG8]*100" office:value-type="float" office:value="0">
            <text:p>#DIV/0!</text:p>
          </table:table-cell>
          <table:table-cell table:formula="of:=([.I8]-[.AH8])/[.AH8]*100" office:value-type="float" office:value="0">
            <text:p>#DIV/0!</text:p>
          </table:table-cell>
          <table:table-cell table:formula="of:=([.J8]-[.AI8])/[.AI8]*100" office:value-type="float" office:value="0">
            <text:p>#DIV/0!</text:p>
          </table:table-cell>
          <table:table-cell table:formula="of:=([.K8]-[.AJ8])/[.AJ8]*100" office:value-type="float" office:value="0">
            <text:p>#DIV/0!</text:p>
          </table:table-cell>
          <table:table-cell table:formula="of:=([.L8]-[.AK8])/[.AK8]*100" office:value-type="float" office:value="0">
            <text:p>#DIV/0!</text:p>
          </table:table-cell>
          <table:table-cell table:formula="of:=([.M8]-[.AL8])/[.AL8]*100" office:value-type="float" office:value="0">
            <text:p>#DIV/0!</text:p>
          </table:table-cell>
          <table:table-cell table:formula="of:=([.N8]-[.AM8])/[.AM8]*100" office:value-type="float" office:value="0">
            <text:p>#DIV/0!</text:p>
          </table:table-cell>
          <table:table-cell table:formula="of:=([.O8]-[.AN8])/[.AN8]*100" office:value-type="float" office:value="0">
            <text:p>#DIV/0!</text:p>
          </table:table-cell>
          <table:table-cell table:formula="of:=([.P8]-[.AO8])/[.AO8]*100" office:value-type="float" office:value="0">
            <text:p>#DIV/0!</text:p>
          </table:table-cell>
          <table:table-cell table:formula="of:=([.Q8]-[.AP8])/[.AP8]*100" office:value-type="float" office:value="0">
            <text:p>#DIV/0!</text:p>
          </table:table-cell>
          <table:table-cell table:formula="of:=([.R8]-[.AQ8])/[.AQ8]*100" office:value-type="float" office:value="0">
            <text:p>#DIV/0!</text:p>
          </table:table-cell>
          <table:table-cell/>
          <table:table-cell office:value-type="float" office:value="5">
            <text:p>5</text:p>
          </table:table-cell>
          <table:table-cell table:number-matrix-columns-spanned="1" table:number-matrix-rows-spanned="1" table:formula="of:=SUM(ABS([.BC8:.BP8]))/14" office:value-type="float" office:value="0">
            <text:p>#DIV/0!</text:p>
          </table:table-cell>
          <table:table-cell/>
          <table:table-cell table:style-name="ce14" office:value-type="string">
            <text:p>BIANCHINI Luca</text:p>
          </table:table-cell>
          <table:table-cell table:number-columns-repeated="3"/>
          <table:table-cell table:formula="of:=[.E8]+[.F8]+[.G8]" office:value-type="float" office:value="0">
            <text:p>0</text:p>
          </table:table-cell>
          <table:table-cell table:formula="of:=([.H8]-[.I8]-[.J8])/[.H8]*100" office:value-type="float" office:value="0">
            <text:p>#DIV/0!</text:p>
          </table:table-cell>
          <table:table-cell table:formula="of:=([.K8]-[.L8]-[.M8])/[.K8]*100" office:value-type="float" office:value="0">
            <text:p>#DIV/0!</text:p>
          </table:table-cell>
          <table:table-cell table:formula="of:=([.N8]-[.O8]-[.P8])/[.N8]*100" office:value-type="float" office:value="0">
            <text:p>#DIV/0!</text:p>
          </table:table-cell>
          <table:table-cell table:number-columns-repeated="944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9.3">
            <text:p>9,3</text:p>
          </table:table-cell>
          <table:table-cell office:value-type="float" office:value="8.4">
            <text:p>8,4</text:p>
          </table:table-cell>
          <table:table-cell office:value-type="float" office:value="4">
            <text:p>4</text:p>
          </table:table-cell>
          <table:table-cell office:value-type="float" office:value="93">
            <text:p>93</text:p>
          </table:table-cell>
          <table:table-cell office:value-type="float" office:value="45">
            <text:p>45</text:p>
          </table:table-cell>
          <table:table-cell office:value-type="float" office:value="42">
            <text:p>42</text:p>
          </table:table-cell>
          <table:table-cell office:value-type="float" office:value="4.6">
            <text:p>4,6</text:p>
          </table:table-cell>
          <table:table-cell office:value-type="float" office:value="1.6">
            <text:p>1,6</text:p>
          </table:table-cell>
          <table:table-cell office:value-type="float" office:value="3">
            <text:p>3</text:p>
          </table:table-cell>
          <table:table-cell office:value-type="float" office:value="5.7">
            <text:p>5,7</text:p>
          </table:table-cell>
          <table:table-cell office:value-type="float" office:value="1.9">
            <text:p>1,9</text:p>
          </table:table-cell>
          <table:table-cell office:value-type="float" office:value="3.8">
            <text:p>3,8</text:p>
          </table:table-cell>
          <table:table-cell office:value-type="float" office:value="8.6">
            <text:p>8,6</text:p>
          </table:table-cell>
          <table:table-cell office:value-type="float" office:value="3">
            <text:p>3</text:p>
          </table:table-cell>
          <table:table-cell office:value-type="float" office:value="5.6">
            <text:p>5,6</text:p>
          </table:table-cell>
          <table:table-cell office:value-type="float" office:value="1.7">
            <text:p>1,7</text:p>
          </table:table-cell>
          <table:table-cell office:value-type="float" office:value="3.6">
            <text:p>3,6</text:p>
          </table:table-cell>
          <table:table-cell table:number-columns-repeated="7"/>
          <table:table-cell office:value-type="float" office:value="6">
            <text:p>6</text:p>
          </table:table-cell>
          <table:table-cell table:number-columns-repeated="3"/>
          <table:table-cell table:formula="of:=DEGREES(ACOS(([.B9]*[.B9]-[.D9]*[.D9]-[.C9]*[.C9])/(-2*[.D9]*[.C9])))" office:value-type="float" office:value="89.9403168855472">
            <text:p>90</text:p>
          </table:table-cell>
          <table:table-cell table:formula="of:=DEGREES(ACOS(([.C9]*[.C9]-[.B9]*[.B9]-[.D9]*[.D9])/(-2*[.B9]*[.D9])))" office:value-type="float" office:value="64.5853136632385">
            <text:p>65</text:p>
          </table:table-cell>
          <table:table-cell table:formula="of:=DEGREES(ACOS(([.D9]*[.D9]-[.B9]*[.B9]-[.C9]*[.C9])/(-2*[.B9]*[.C9])))" office:value-type="float" office:value="25.4743694512144">
            <text:p>25</text:p>
          </table:table-cell>
          <table:table-cell table:formula="of:=SQRT(([.AP9]-[.B9]/2)^2+([.AQ9])^2)" office:value-type="float" office:value="3.36424252096374">
            <text:p>3,4</text:p>
          </table:table-cell>
          <table:table-cell table:formula="of:=[.AG9]/3" office:value-type="float" office:value="1.12141417365458">
            <text:p>1,1</text:p>
          </table:table-cell>
          <table:table-cell table:formula="of:=[.AG9]*2/3" office:value-type="float" office:value="2.24282834730916">
            <text:p>2,2</text:p>
          </table:table-cell>
          <table:table-cell table:formula="of:=SQRT((([.AP9]+[.B9])/2)^2+([.AQ9]/2)^2)" office:value-type="float" office:value="6.22693232098036">
            <text:p>6,2</text:p>
          </table:table-cell>
          <table:table-cell table:formula="of:=[.AJ9]/3" office:value-type="float" office:value="2.07564410699345">
            <text:p>2,1</text:p>
          </table:table-cell>
          <table:table-cell table:formula="of:=[.AJ9]*2/3" office:value-type="float" office:value="4.1512882139869">
            <text:p>4,2</text:p>
          </table:table-cell>
          <table:table-cell table:formula="of:=SQRT((([.B9]-[.AP9]/2)^2+([.AQ9]/2)^2))" office:value-type="float" office:value="8.01159333340506">
            <text:p>8,0</text:p>
          </table:table-cell>
          <table:table-cell table:formula="of:=[.AM9]/3" office:value-type="float" office:value="2.67053111113502">
            <text:p>2,7</text:p>
          </table:table-cell>
          <table:table-cell table:formula="of:=[.AM9]*2/3" office:value-type="float" office:value="5.34106222227004">
            <text:p>5,3</text:p>
          </table:table-cell>
          <table:table-cell table:formula="of:=[.D9]*COS(RADIANS([.F9]))" office:value-type="float" office:value="2.82842712474619">
            <text:p>2,8</text:p>
          </table:table-cell>
          <table:table-cell table:formula="of:=[.D9]*SIN(RADIANS([.F9]))" office:value-type="float" office:value="2.82842712474619">
            <text:p>2,8</text:p>
          </table:table-cell>
          <table:table-cell table:number-columns-repeated="7"/>
          <table:table-cell office:value-type="float" office:value="6">
            <text:p>6</text:p>
          </table:table-cell>
          <table:table-cell table:number-columns-repeated="3"/>
          <table:table-cell table:formula="of:=([.E9]-[.AD9])/[.AD9]*100" office:value-type="float" office:value="3.40190386292104">
            <text:p>3</text:p>
          </table:table-cell>
          <table:table-cell table:formula="of:=([.F9]-[.AE9])/[.AE9]*100" office:value-type="float" office:value="-30.3247171103952">
            <text:p>-30</text:p>
          </table:table-cell>
          <table:table-cell table:formula="of:=([.G9]-[.AF9])/[.AF9]*100" office:value-type="float" office:value="64.8715980210371">
            <text:p>65</text:p>
          </table:table-cell>
          <table:table-cell table:formula="of:=([.H9]-[.AG9])/[.AG9]*100" office:value-type="float" office:value="36.7321164076561">
            <text:p>37</text:p>
          </table:table-cell>
          <table:table-cell table:formula="of:=([.I9]-[.AH9])/[.AH9]*100" office:value-type="float" office:value="42.676991034076">
            <text:p>43</text:p>
          </table:table-cell>
          <table:table-cell table:formula="of:=([.J9]-[.AI9])/[.AI9]*100" office:value-type="float" office:value="33.7596790944462">
            <text:p>34</text:p>
          </table:table-cell>
          <table:table-cell table:formula="of:=([.K9]-[.AJ9])/[.AJ9]*100" office:value-type="float" office:value="-8.46214947936668">
            <text:p>-8</text:p>
          </table:table-cell>
          <table:table-cell table:formula="of:=([.L9]-[.AK9])/[.AK9]*100" office:value-type="float" office:value="-8.46214947936668">
            <text:p>-8</text:p>
          </table:table-cell>
          <table:table-cell table:formula="of:=([.M9]-[.AL9])/[.AL9]*100" office:value-type="float" office:value="-8.46214947936668">
            <text:p>-8</text:p>
          </table:table-cell>
          <table:table-cell table:formula="of:=([.N9]-[.AM9])/[.AM9]*100" office:value-type="float" office:value="7.3444400147162">
            <text:p>7</text:p>
          </table:table-cell>
          <table:table-cell table:formula="of:=([.O9]-[.AN9])/[.AN9]*100" office:value-type="float" office:value="12.3372046665635">
            <text:p>12</text:p>
          </table:table-cell>
          <table:table-cell table:formula="of:=([.P9]-[.AO9])/[.AO9]*100" office:value-type="float" office:value="4.84805768879256">
            <text:p>5</text:p>
          </table:table-cell>
          <table:table-cell table:formula="of:=([.Q9]-[.AP9])/[.AP9]*100" office:value-type="float" office:value="-39.8959235991435">
            <text:p>-40</text:p>
          </table:table-cell>
          <table:table-cell table:formula="of:=([.R9]-[.AQ9])/[.AQ9]*100" office:value-type="float" office:value="27.2792206135786">
            <text:p>27</text:p>
          </table:table-cell>
          <table:table-cell office:value-type="string">
            <text:p>coord</text:p>
          </table:table-cell>
          <table:table-cell office:value-type="float" office:value="6">
            <text:p>6</text:p>
          </table:table-cell>
          <table:table-cell table:number-matrix-columns-spanned="1" table:number-matrix-rows-spanned="1" table:formula="of:=SUM(ABS([.BC9:.BP9]))/14" office:value-type="float" office:value="23.4898786108161">
            <text:p>23,5</text:p>
          </table:table-cell>
          <table:table-cell/>
          <table:table-cell office:value-type="string">
            <text:p>CAVALCANTI</text:p>
          </table:table-cell>
          <table:table-cell table:number-columns-repeated="3"/>
          <table:table-cell table:formula="of:=[.E9]+[.F9]+[.G9]" office:value-type="float" office:value="180">
            <text:p>180</text:p>
          </table:table-cell>
          <table:table-cell table:formula="of:=([.H9]-[.I9]-[.J9])/[.H9]*100" office:value-type="float" office:value="0">
            <text:p>0</text:p>
          </table:table-cell>
          <table:table-cell table:formula="of:=([.K9]-[.L9]-[.M9])/[.K9]*100" office:value-type="float" office:value="0">
            <text:p>0</text:p>
          </table:table-cell>
          <table:table-cell table:formula="of:=([.N9]-[.O9]-[.P9])/[.N9]*100" office:value-type="float" office:value="0">
            <text:p>0</text:p>
          </table:table-cell>
          <table:table-cell table:number-columns-repeated="944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104">
            <text:p>104</text:p>
          </table:table-cell>
          <table:table-cell office:value-type="float" office:value="44">
            <text:p>44</text:p>
          </table:table-cell>
          <table:table-cell office:value-type="float" office:value="34">
            <text:p>34</text:p>
          </table:table-cell>
          <table:table-cell office:value-type="float" office:value="7.1">
            <text:p>7,1</text:p>
          </table:table-cell>
          <table:table-cell office:value-type="float" office:value="2.4">
            <text:p>2,4</text:p>
          </table:table-cell>
          <table:table-cell office:value-type="float" office:value="4.5">
            <text:p>4,5</text:p>
          </table:table-cell>
          <table:table-cell office:value-type="float" office:value="6.6">
            <text:p>6,6</text:p>
          </table:table-cell>
          <table:table-cell office:value-type="float" office:value="2.2">
            <text:p>2,2</text:p>
          </table:table-cell>
          <table:table-cell office:value-type="float" office:value="4.5">
            <text:p>4,5</text:p>
          </table:table-cell>
          <table:table-cell office:value-type="float" office:value="11.6">
            <text:p>11,6</text:p>
          </table:table-cell>
          <table:table-cell office:value-type="float" office:value="3.9">
            <text:p>3,9</text:p>
          </table:table-cell>
          <table:table-cell office:value-type="float" office:value="7.8">
            <text:p>7,8</text:p>
          </table:table-cell>
          <table:table-cell office:value-type="float" office:value="7.1">
            <text:p>7,1</text:p>
          </table:table-cell>
          <table:table-cell office:value-type="float" office:value="6.2">
            <text:p>6,2</text:p>
          </table:table-cell>
          <table:table-cell table:number-columns-repeated="7"/>
          <table:table-cell office:value-type="float" office:value="7">
            <text:p>7</text:p>
          </table:table-cell>
          <table:table-cell table:number-columns-repeated="3"/>
          <table:table-cell table:formula="of:=DEGREES(ACOS(([.B10]*[.B10]-[.D10]*[.D10]-[.C10]*[.C10])/(-2*[.D10]*[.C10])))" office:value-type="float" office:value="96.3793702084428">
            <text:p>96</text:p>
          </table:table-cell>
          <table:table-cell table:formula="of:=DEGREES(ACOS(([.C10]*[.C10]-[.B10]*[.B10]-[.D10]*[.D10])/(-2*[.B10]*[.D10])))" office:value-type="float" office:value="48.1896851042214">
            <text:p>48</text:p>
          </table:table-cell>
          <table:table-cell table:formula="of:=DEGREES(ACOS(([.D10]*[.D10]-[.B10]*[.B10]-[.C10]*[.C10])/(-2*[.B10]*[.C10])))" office:value-type="float" office:value="35.4309446873358">
            <text:p>35</text:p>
          </table:table-cell>
          <table:table-cell table:formula="of:=SQRT(([.AP10]-[.B10]/2)^2+([.AQ10])^2)" office:value-type="float" office:value="4.9573638933967">
            <text:p>5,0</text:p>
          </table:table-cell>
          <table:table-cell table:formula="of:=[.AG10]/3" office:value-type="float" office:value="1.65245463113223">
            <text:p>1,7</text:p>
          </table:table-cell>
          <table:table-cell table:formula="of:=[.AG10]*2/3" office:value-type="float" office:value="3.30490926226447">
            <text:p>3,3</text:p>
          </table:table-cell>
          <table:table-cell table:formula="of:=SQRT((([.AP10]+[.B10])/2)^2+([.AQ10]/2)^2)" office:value-type="float" office:value="8.85789318146383">
            <text:p>8,9</text:p>
          </table:table-cell>
          <table:table-cell table:formula="of:=[.AJ10]/3" office:value-type="float" office:value="2.95263106048794">
            <text:p>3,0</text:p>
          </table:table-cell>
          <table:table-cell table:formula="of:=[.AJ10]*2/3" office:value-type="float" office:value="5.90526212097588">
            <text:p>5,9</text:p>
          </table:table-cell>
          <table:table-cell table:formula="of:=SQRT((([.B10]-[.AP10]/2)^2+([.AQ10]/2)^2))" office:value-type="float" office:value="9.78904779697971">
            <text:p>9,8</text:p>
          </table:table-cell>
          <table:table-cell table:formula="of:=[.AM10]/3" office:value-type="float" office:value="3.26301593232657">
            <text:p>3,3</text:p>
          </table:table-cell>
          <table:table-cell table:formula="of:=[.AM10]*2/3" office:value-type="float" office:value="6.52603186465314">
            <text:p>6,5</text:p>
          </table:table-cell>
          <table:table-cell table:formula="of:=[.D10]*COS(RADIANS([.F10]))" office:value-type="float" office:value="5.03537860237056">
            <text:p>5,0</text:p>
          </table:table-cell>
          <table:table-cell table:formula="of:=[.D10]*SIN(RADIANS([.F10]))" office:value-type="float" office:value="4.86260859321298">
            <text:p>4,9</text:p>
          </table:table-cell>
          <table:table-cell table:number-columns-repeated="7"/>
          <table:table-cell office:value-type="float" office:value="7">
            <text:p>7</text:p>
          </table:table-cell>
          <table:table-cell table:number-columns-repeated="3"/>
          <table:table-cell table:formula="of:=([.E10]-[.AD10])/[.AD10]*100" office:value-type="float" office:value="7.90690972048874">
            <text:p>8</text:p>
          </table:table-cell>
          <table:table-cell table:formula="of:=([.F10]-[.AE10])/[.AE10]*100" office:value-type="float" office:value="-8.69415331343262">
            <text:p>-9</text:p>
          </table:table-cell>
          <table:table-cell table:formula="of:=([.G10]-[.AF10])/[.AF10]*100" office:value-type="float" office:value="-4.03868623871965">
            <text:p>-4</text:p>
          </table:table-cell>
          <table:table-cell table:formula="of:=([.H10]-[.AG10])/[.AG10]*100" office:value-type="float" office:value="43.2212795485385">
            <text:p>43</text:p>
          </table:table-cell>
          <table:table-cell table:formula="of:=([.I10]-[.AH10])/[.AH10]*100" office:value-type="float" office:value="45.2384806689404">
            <text:p>45</text:p>
          </table:table-cell>
          <table:table-cell table:formula="of:=([.J10]-[.AI10])/[.AI10]*100" office:value-type="float" office:value="36.1610756271316">
            <text:p>36</text:p>
          </table:table-cell>
          <table:table-cell table:formula="of:=([.K10]-[.AJ10])/[.AJ10]*100" office:value-type="float" office:value="-25.4901829950798">
            <text:p>-25</text:p>
          </table:table-cell>
          <table:table-cell table:formula="of:=([.L10]-[.AK10])/[.AK10]*100" office:value-type="float" office:value="-25.4901829950798">
            <text:p>-25</text:p>
          </table:table-cell>
          <table:table-cell table:formula="of:=([.M10]-[.AL10])/[.AL10]*100" office:value-type="float" office:value="-23.7967780631498">
            <text:p>-24</text:p>
          </table:table-cell>
          <table:table-cell table:formula="of:=([.N10]-[.AM10])/[.AM10]*100" office:value-type="float" office:value="18.4997789425345">
            <text:p>18</text:p>
          </table:table-cell>
          <table:table-cell table:formula="of:=([.O10]-[.AN10])/[.AN10]*100" office:value-type="float" office:value="19.5213287610046">
            <text:p>20</text:p>
          </table:table-cell>
          <table:table-cell table:formula="of:=([.P10]-[.AO10])/[.AO10]*100" office:value-type="float" office:value="19.5213287610046">
            <text:p>20</text:p>
          </table:table-cell>
          <table:table-cell table:formula="of:=([.Q10]-[.AP10])/[.AP10]*100" office:value-type="float" office:value="41.0023070888345">
            <text:p>41</text:p>
          </table:table-cell>
          <table:table-cell table:formula="of:=([.R10]-[.AQ10])/[.AQ10]*100" office:value-type="float" office:value="27.5035792239929">
            <text:p>28</text:p>
          </table:table-cell>
          <table:table-cell office:value-type="string">
            <text:p>tutto</text:p>
          </table:table-cell>
          <table:table-cell office:value-type="float" office:value="7">
            <text:p>7</text:p>
          </table:table-cell>
          <table:table-cell table:number-matrix-columns-spanned="1" table:number-matrix-rows-spanned="1" table:formula="of:=SUM(ABS([.BC10:.BP10]))/14" office:value-type="float" office:value="24.7204322819952">
            <text:p>24,7</text:p>
          </table:table-cell>
          <table:table-cell/>
          <table:table-cell office:value-type="string">
            <text:p>DE LUCIA Samuele</text:p>
          </table:table-cell>
          <table:table-cell table:number-columns-repeated="3"/>
          <table:table-cell table:formula="of:=[.E10]+[.F10]+[.G10]" office:value-type="float" office:value="182">
            <text:p>182</text:p>
          </table:table-cell>
          <table:table-cell table:formula="of:=([.H10]-[.I10]-[.J10])/[.H10]*100" office:value-type="float" office:value="2.81690140845069">
            <text:p>2,8169014085</text:p>
          </table:table-cell>
          <table:table-cell table:formula="of:=([.K10]-[.L10]-[.M10])/[.K10]*100" office:value-type="float" office:value="-1.51515151515152">
            <text:p>-1,5151515152</text:p>
          </table:table-cell>
          <table:table-cell table:formula="of:=([.N10]-[.O10]-[.P10])/[.N10]*100" office:value-type="float" office:value="-0.862068965517246">
            <text:p>-0,8620689655</text:p>
          </table:table-cell>
          <table:table-cell table:number-columns-repeated="944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8">
            <text:p>18</text:p>
          </table:table-cell>
          <table:table-cell office:value-type="float" office:value="12.5">
            <text:p>12,5</text:p>
          </table:table-cell>
          <table:table-cell office:value-type="float" office:value="8.2">
            <text:p>8,2</text:p>
          </table:table-cell>
          <table:table-cell office:value-type="float" office:value="120">
            <text:p>120</text:p>
          </table:table-cell>
          <table:table-cell office:value-type="float" office:value="41">
            <text:p>41</text:p>
          </table:table-cell>
          <table:table-cell office:value-type="float" office:value="19">
            <text:p>19</text:p>
          </table:table-cell>
          <table:table-cell office:value-type="float" office:value="5.4">
            <text:p>5,4</text:p>
          </table:table-cell>
          <table:table-cell office:value-type="float" office:value="2">
            <text:p>2</text:p>
          </table:table-cell>
          <table:table-cell office:value-type="float" office:value="3.4">
            <text:p>3,4</text:p>
          </table:table-cell>
          <table:table-cell office:value-type="float" office:value="12.4">
            <text:p>12,4</text:p>
          </table:table-cell>
          <table:table-cell office:value-type="float" office:value="4.4">
            <text:p>4,4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6.4">
            <text:p>6,4</text:p>
          </table:table-cell>
          <table:table-cell office:value-type="float" office:value="5.1">
            <text:p>5,1</text:p>
          </table:table-cell>
          <table:table-cell table:number-columns-repeated="7"/>
          <table:table-cell office:value-type="float" office:value="8">
            <text:p>8</text:p>
          </table:table-cell>
          <table:table-cell table:number-columns-repeated="3"/>
          <table:table-cell table:formula="of:=DEGREES(ACOS(([.B11]*[.B11]-[.D11]*[.D11]-[.C11]*[.C11])/(-2*[.D11]*[.C11])))" office:value-type="float" office:value="119.359820588342">
            <text:p>119</text:p>
          </table:table-cell>
          <table:table-cell table:formula="of:=DEGREES(ACOS(([.C11]*[.C11]-[.B11]*[.B11]-[.D11]*[.D11])/(-2*[.B11]*[.D11])))" office:value-type="float" office:value="37.2467263433025">
            <text:p>37</text:p>
          </table:table-cell>
          <table:table-cell table:formula="of:=DEGREES(ACOS(([.D11]*[.D11]-[.B11]*[.B11]-[.C11]*[.C11])/(-2*[.B11]*[.C11])))" office:value-type="float" office:value="23.3934530683557">
            <text:p>23</text:p>
          </table:table-cell>
          <table:table-cell table:formula="of:=SQRT(([.AP11]-[.B11]/2)^2+([.AQ11])^2)" office:value-type="float" office:value="6.0699971959729">
            <text:p>6,1</text:p>
          </table:table-cell>
          <table:table-cell table:formula="of:=[.AG11]/3" office:value-type="float" office:value="2.02333239865763">
            <text:p>2,0</text:p>
          </table:table-cell>
          <table:table-cell table:formula="of:=[.AG11]*2/3" office:value-type="float" office:value="4.04666479731527">
            <text:p>4,0</text:p>
          </table:table-cell>
          <table:table-cell table:formula="of:=SQRT((([.AP11]+[.B11])/2)^2+([.AQ11]/2)^2)" office:value-type="float" office:value="12.3898170696924">
            <text:p>12,4</text:p>
          </table:table-cell>
          <table:table-cell table:formula="of:=[.AJ11]/3" office:value-type="float" office:value="4.12993902323079">
            <text:p>4,1</text:p>
          </table:table-cell>
          <table:table-cell table:formula="of:=[.AJ11]*2/3" office:value-type="float" office:value="8.25987804646158">
            <text:p>8,3</text:p>
          </table:table-cell>
          <table:table-cell table:formula="of:=SQRT((([.B11]-[.AP11]/2)^2+([.AQ11]/2)^2))" office:value-type="float" office:value="15.1464473048672">
            <text:p>15,1</text:p>
          </table:table-cell>
          <table:table-cell table:formula="of:=[.AM11]/3" office:value-type="float" office:value="5.04881576828907">
            <text:p>5,0</text:p>
          </table:table-cell>
          <table:table-cell table:formula="of:=[.AM11]*2/3" office:value-type="float" office:value="10.0976315365781">
            <text:p>10,1</text:p>
          </table:table-cell>
          <table:table-cell table:formula="of:=[.D11]*COS(RADIANS([.F11]))" office:value-type="float" office:value="6.18861855782673">
            <text:p>6,2</text:p>
          </table:table-cell>
          <table:table-cell table:formula="of:=[.D11]*SIN(RADIANS([.F11]))" office:value-type="float" office:value="5.37968403772216">
            <text:p>5,4</text:p>
          </table:table-cell>
          <table:table-cell table:number-columns-repeated="7"/>
          <table:table-cell office:value-type="float" office:value="8">
            <text:p>8</text:p>
          </table:table-cell>
          <table:table-cell table:number-columns-repeated="3"/>
          <table:table-cell table:formula="of:=([.E11]-[.AD11])/[.AD11]*100" office:value-type="float" office:value="0.536344147052669">
            <text:p>1</text:p>
          </table:table-cell>
          <table:table-cell table:formula="of:=([.F11]-[.AE11])/[.AE11]*100" office:value-type="float" office:value="10.0767880164922">
            <text:p>10</text:p>
          </table:table-cell>
          <table:table-cell table:formula="of:=([.G11]-[.AF11])/[.AF11]*100" office:value-type="float" office:value="-18.7806949898248">
            <text:p>-19</text:p>
          </table:table-cell>
          <table:table-cell table:formula="of:=([.H11]-[.AG11])/[.AG11]*100" office:value-type="float" office:value="-11.0378501726064">
            <text:p>-11</text:p>
          </table:table-cell>
          <table:table-cell table:formula="of:=([.I11]-[.AH11])/[.AH11]*100" office:value-type="float" office:value="-1.15316685845155">
            <text:p>-1</text:p>
          </table:table-cell>
          <table:table-cell table:formula="of:=([.J11]-[.AI11])/[.AI11]*100" office:value-type="float" office:value="-15.9801918296838">
            <text:p>-16</text:p>
          </table:table-cell>
          <table:table-cell table:formula="of:=([.K11]-[.AJ11])/[.AJ11]*100" office:value-type="float" office:value="0.082187898742543">
            <text:p>0</text:p>
          </table:table-cell>
          <table:table-cell table:formula="of:=([.L11]-[.AK11])/[.AK11]*100" office:value-type="float" office:value="6.53910324704852">
            <text:p>7</text:p>
          </table:table-cell>
          <table:table-cell table:formula="of:=([.M11]-[.AL11])/[.AL11]*100" office:value-type="float" office:value="-3.14626977541044">
            <text:p>-3</text:p>
          </table:table-cell>
          <table:table-cell table:formula="of:=([.N11]-[.AM11])/[.AM11]*100" office:value-type="float" office:value="-0.966875610626793">
            <text:p>-1</text:p>
          </table:table-cell>
          <table:table-cell table:formula="of:=([.O11]-[.AN11])/[.AN11]*100" office:value-type="float" office:value="-0.966875610626787">
            <text:p>-1</text:p>
          </table:table-cell>
          <table:table-cell table:formula="of:=([.P11]-[.AO11])/[.AO11]*100" office:value-type="float" office:value="-0.966875610626787">
            <text:p>-1</text:p>
          </table:table-cell>
          <table:table-cell table:formula="of:=([.Q11]-[.AP11])/[.AP11]*100" office:value-type="float" office:value="3.41564826137066">
            <text:p>3</text:p>
          </table:table-cell>
          <table:table-cell table:formula="of:=([.R11]-[.AQ11])/[.AQ11]*100" office:value-type="float" office:value="-5.19889338780911">
            <text:p>-5</text:p>
          </table:table-cell>
          <table:table-cell/>
          <table:table-cell office:value-type="float" office:value="8">
            <text:p>8</text:p>
          </table:table-cell>
          <table:table-cell table:number-matrix-columns-spanned="1" table:number-matrix-rows-spanned="1" table:formula="of:=SUM(ABS([.BC11:.BP11]))/14" office:value-type="float" office:value="5.63198324402665">
            <text:p>5,6</text:p>
          </table:table-cell>
          <table:table-cell office:value-type="float" office:value="6.5">
            <text:p>6,5</text:p>
          </table:table-cell>
          <table:table-cell office:value-type="string">
            <text:p>DE SANTIS Armando</text:p>
          </table:table-cell>
          <table:table-cell table:number-columns-repeated="3"/>
          <table:table-cell table:formula="of:=[.E11]+[.F11]+[.G11]" office:value-type="float" office:value="180">
            <text:p>180</text:p>
          </table:table-cell>
          <table:table-cell table:formula="of:=([.H11]-[.I11]-[.J11])/[.H11]*100" office:value-type="float" office:value="0">
            <text:p>0</text:p>
          </table:table-cell>
          <table:table-cell table:formula="of:=([.K11]-[.L11]-[.M11])/[.K11]*100" office:value-type="float" office:value="0">
            <text:p>0</text:p>
          </table:table-cell>
          <table:table-cell table:formula="of:=([.N11]-[.O11]-[.P11])/[.N11]*100" office:value-type="float" office:value="0">
            <text:p>0</text:p>
          </table:table-cell>
          <table:table-cell table:number-columns-repeated="944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113">
            <text:p>113</text:p>
          </table:table-cell>
          <table:table-cell office:value-type="float" office:value="41">
            <text:p>41</text:p>
          </table:table-cell>
          <table:table-cell office:value-type="float" office:value="29">
            <text:p>29</text:p>
          </table:table-cell>
          <table:table-cell office:value-type="float" office:value="5.5">
            <text:p>5,5</text:p>
          </table:table-cell>
          <table:table-cell office:value-type="float" office:value="3.6">
            <text:p>3,6</text:p>
          </table:table-cell>
          <table:table-cell office:value-type="float" office:value="1.9">
            <text:p>1,9</text:p>
          </table:table-cell>
          <table:table-cell office:value-type="float" office:value="11.5">
            <text:p>11,5</text:p>
          </table:table-cell>
          <table:table-cell office:value-type="float" office:value="7.7">
            <text:p>7,7</text:p>
          </table:table-cell>
          <table:table-cell office:value-type="float" office:value="3.8">
            <text:p>3,8</text:p>
          </table:table-cell>
          <table:table-cell office:value-type="float" office:value="13.2">
            <text:p>13,2</text:p>
          </table:table-cell>
          <table:table-cell office:value-type="float" office:value="4.5">
            <text:p>4,5</text:p>
          </table:table-cell>
          <table:table-cell office:value-type="float" office:value="8.7">
            <text:p>8,7</text:p>
          </table:table-cell>
          <table:table-cell office:value-type="float" office:value="5.3">
            <text:p>5,3</text:p>
          </table:table-cell>
          <table:table-cell office:value-type="float" office:value="6.3">
            <text:p>6,3</text:p>
          </table:table-cell>
          <table:table-cell table:number-columns-repeated="7"/>
          <table:table-cell office:value-type="float" office:value="9">
            <text:p>9</text:p>
          </table:table-cell>
          <table:table-cell table:number-columns-repeated="3"/>
          <table:table-cell table:formula="of:=DEGREES(ACOS(([.B12]*[.B12]-[.D12]*[.D12]-[.C12]*[.C12])/(-2*[.D12]*[.C12])))" office:value-type="float" office:value="113.791470945471">
            <text:p>114</text:p>
          </table:table-cell>
          <table:table-cell table:formula="of:=DEGREES(ACOS(([.C12]*[.C12]-[.B12]*[.B12]-[.D12]*[.D12])/(-2*[.B12]*[.D12])))" office:value-type="float" office:value="38.9819890645551">
            <text:p>39</text:p>
          </table:table-cell>
          <table:table-cell table:formula="of:=DEGREES(ACOS(([.D12]*[.D12]-[.B12]*[.B12]-[.C12]*[.C12])/(-2*[.B12]*[.C12])))" office:value-type="float" office:value="27.2265399899738">
            <text:p>27</text:p>
          </table:table-cell>
          <table:table-cell table:formula="of:=SQRT(([.AP12]-[.B12]/2)^2+([.AQ12])^2)" office:value-type="float" office:value="5.60331810015148">
            <text:p>5,6</text:p>
          </table:table-cell>
          <table:table-cell table:formula="of:=[.AG12]/3" office:value-type="float" office:value="1.86777270005049">
            <text:p>1,9</text:p>
          </table:table-cell>
          <table:table-cell table:formula="of:=[.AG12]*2/3" office:value-type="float" office:value="3.73554540010099">
            <text:p>3,7</text:p>
          </table:table-cell>
          <table:table-cell table:formula="of:=SQRT((([.AP12]+[.B12])/2)^2+([.AQ12]/2)^2)" office:value-type="float" office:value="11.3270213707866">
            <text:p>11,3</text:p>
          </table:table-cell>
          <table:table-cell table:formula="of:=[.AJ12]/3" office:value-type="float" office:value="3.77567379026222">
            <text:p>3,8</text:p>
          </table:table-cell>
          <table:table-cell table:formula="of:=[.AJ12]*2/3" office:value-type="float" office:value="7.55134758052443">
            <text:p>7,6</text:p>
          </table:table-cell>
          <table:table-cell table:formula="of:=SQRT((([.B12]-[.AP12]/2)^2+([.AQ12]/2)^2))" office:value-type="float" office:value="13.2437598034503">
            <text:p>13,2</text:p>
          </table:table-cell>
          <table:table-cell table:formula="of:=[.AM12]/3" office:value-type="float" office:value="4.41458660115009">
            <text:p>4,4</text:p>
          </table:table-cell>
          <table:table-cell table:formula="of:=[.AM12]*2/3" office:value-type="float" office:value="8.82917320230018">
            <text:p>8,8</text:p>
          </table:table-cell>
          <table:table-cell table:formula="of:=[.D12]*COS(RADIANS([.F12]))" office:value-type="float" office:value="6.03767664178218">
            <text:p>6,0</text:p>
          </table:table-cell>
          <table:table-cell table:formula="of:=[.D12]*SIN(RADIANS([.F12]))" office:value-type="float" office:value="5.24847223192406">
            <text:p>5,2</text:p>
          </table:table-cell>
          <table:table-cell table:number-columns-repeated="7"/>
          <table:table-cell office:value-type="float" office:value="9">
            <text:p>9</text:p>
          </table:table-cell>
          <table:table-cell table:number-columns-repeated="3"/>
          <table:table-cell table:formula="of:=([.E12]-[.AD12])/[.AD12]*100" office:value-type="float" office:value="-0.695545051746822">
            <text:p>-1</text:p>
          </table:table-cell>
          <table:table-cell table:formula="of:=([.F12]-[.AE12])/[.AE12]*100" office:value-type="float" office:value="5.1767777475466">
            <text:p>5</text:p>
          </table:table-cell>
          <table:table-cell table:formula="of:=([.G12]-[.AF12])/[.AF12]*100" office:value-type="float" office:value="6.51371790421875">
            <text:p>7</text:p>
          </table:table-cell>
          <table:table-cell table:formula="of:=([.H12]-[.AG12])/[.AG12]*100" office:value-type="float" office:value="-1.84387354608131">
            <text:p>-2</text:p>
          </table:table-cell>
          <table:table-cell table:formula="of:=([.I12]-[.AH12])/[.AH12]*100" office:value-type="float" office:value="92.742939218604">
            <text:p>93</text:p>
          </table:table-cell>
          <table:table-cell table:formula="of:=([.J12]-[.AI12])/[.AI12]*100" office:value-type="float" office:value="-49.137279928424">
            <text:p>-49</text:p>
          </table:table-cell>
          <table:table-cell table:formula="of:=([.K12]-[.AJ12])/[.AJ12]*100" office:value-type="float" office:value="1.52713254041772">
            <text:p>2</text:p>
          </table:table-cell>
          <table:table-cell table:formula="of:=([.L12]-[.AK12])/[.AK12]*100" office:value-type="float" office:value="103.937109711622">
            <text:p>104</text:p>
          </table:table-cell>
          <table:table-cell table:formula="of:=([.M12]-[.AL12])/[.AL12]*100" office:value-type="float" office:value="-49.6778560451843">
            <text:p>-50</text:p>
          </table:table-cell>
          <table:table-cell table:formula="of:=([.N12]-[.AM12])/[.AM12]*100" office:value-type="float" office:value="-0.330418280757938">
            <text:p>0</text:p>
          </table:table-cell>
          <table:table-cell table:formula="of:=([.O12]-[.AN12])/[.AN12]*100" office:value-type="float" office:value="1.93479948558847">
            <text:p>2</text:p>
          </table:table-cell>
          <table:table-cell table:formula="of:=([.P12]-[.AO12])/[.AO12]*100" office:value-type="float" office:value="-1.46302716393115">
            <text:p>-1</text:p>
          </table:table-cell>
          <table:table-cell table:formula="of:=([.Q12]-[.AP12])/[.AP12]*100" office:value-type="float" office:value="-12.2178891906413">
            <text:p>-12</text:p>
          </table:table-cell>
          <table:table-cell table:formula="of:=([.R12]-[.AQ12])/[.AQ12]*100" office:value-type="float" office:value="20.0349305780829">
            <text:p>20</text:p>
          </table:table-cell>
          <table:table-cell office:value-type="string">
            <text:p>tutto</text:p>
          </table:table-cell>
          <table:table-cell office:value-type="float" office:value="9">
            <text:p>9</text:p>
          </table:table-cell>
          <table:table-cell table:number-matrix-columns-spanned="1" table:number-matrix-rows-spanned="1" table:formula="of:=SUM(ABS([.BC12:.BP12]))/14" office:value-type="float" office:value="24.8023783137748">
            <text:p>24,8</text:p>
          </table:table-cell>
          <table:table-cell/>
          <table:table-cell office:value-type="string">
            <text:p>DEL FREO Claudio</text:p>
          </table:table-cell>
          <table:table-cell table:number-columns-repeated="3"/>
          <table:table-cell table:formula="of:=[.E12]+[.F12]+[.G12]" office:value-type="float" office:value="183">
            <text:p>183</text:p>
          </table:table-cell>
          <table:table-cell table:formula="of:=([.H12]-[.I12]-[.J12])/[.H12]*100" office:value-type="float" office:value="0">
            <text:p>0</text:p>
          </table:table-cell>
          <table:table-cell table:formula="of:=([.K12]-[.L12]-[.M12])/[.K12]*100" office:value-type="float" office:value="0">
            <text:p>0</text:p>
          </table:table-cell>
          <table:table-cell table:formula="of:=([.N12]-[.O12]-[.P12])/[.N12]*100" office:value-type="float" office:value="0">
            <text:p>0</text:p>
          </table:table-cell>
          <table:table-cell table:number-columns-repeated="944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office:value-type="float" office:value="14.5">
            <text:p>14,5</text:p>
          </table:table-cell>
          <table:table-cell office:value-type="float" office:value="10">
            <text:p>10</text:p>
          </table:table-cell>
          <table:table-cell office:value-type="float" office:value="79">
            <text:p>79</text:p>
          </table:table-cell>
          <table:table-cell office:value-type="float" office:value="63">
            <text:p>63</text:p>
          </table:table-cell>
          <table:table-cell office:value-type="float" office:value="39">
            <text:p>39</text:p>
          </table:table-cell>
          <table:table-cell office:value-type="float" office:value="10">
            <text:p>10</text:p>
          </table:table-cell>
          <table:table-cell office:value-type="float" office:value="3.2">
            <text:p>3,2</text:p>
          </table:table-cell>
          <table:table-cell office:value-type="float" office:value="6.4">
            <text:p>6,4</text:p>
          </table:table-cell>
          <table:table-cell office:value-type="float" office:value="10.1">
            <text:p>10,1</text:p>
          </table:table-cell>
          <table:table-cell office:value-type="float" office:value="3.7">
            <text:p>3,7</text:p>
          </table:table-cell>
          <table:table-cell office:value-type="float" office:value="7.3">
            <text:p>7,3</text:p>
          </table:table-cell>
          <table:table-cell office:value-type="float" office:value="14.5">
            <text:p>14,5</text:p>
          </table:table-cell>
          <table:table-cell office:value-type="float" office:value="4.9">
            <text:p>4,9</text:p>
          </table:table-cell>
          <table:table-cell office:value-type="float" office:value="9.6">
            <text:p>9,6</text:p>
          </table:table-cell>
          <table:table-cell office:value-type="float" office:value="4.8">
            <text:p>4,8</text:p>
          </table:table-cell>
          <table:table-cell office:value-type="float" office:value="9.3">
            <text:p>9,3</text:p>
          </table:table-cell>
          <table:table-cell table:number-columns-repeated="7"/>
          <table:table-cell office:value-type="float" office:value="10">
            <text:p>10</text:p>
          </table:table-cell>
          <table:table-cell table:number-columns-repeated="3"/>
          <table:table-cell table:formula="of:=DEGREES(ACOS(([.B13]*[.B13]-[.D13]*[.D13]-[.C13]*[.C13])/(-2*[.D13]*[.C13])))" office:value-type="float" office:value="79.2182184395675">
            <text:p>79</text:p>
          </table:table-cell>
          <table:table-cell table:formula="of:=DEGREES(ACOS(([.C13]*[.C13]-[.B13]*[.B13]-[.D13]*[.D13])/(-2*[.B13]*[.D13])))" office:value-type="float" office:value="62.9049015162831">
            <text:p>63</text:p>
          </table:table-cell>
          <table:table-cell table:formula="of:=DEGREES(ACOS(([.D13]*[.D13]-[.B13]*[.B13]-[.C13]*[.C13])/(-2*[.B13]*[.C13])))" office:value-type="float" office:value="37.8768800441495">
            <text:p>38</text:p>
          </table:table-cell>
          <table:table-cell table:formula="of:=SQRT(([.AP13]-[.B13]/2)^2+([.AQ13])^2)" office:value-type="float" office:value="9.55832203065332">
            <text:p>9,6</text:p>
          </table:table-cell>
          <table:table-cell table:formula="of:=[.AG13]/3" office:value-type="float" office:value="3.18610734355111">
            <text:p>3,2</text:p>
          </table:table-cell>
          <table:table-cell table:formula="of:=[.AG13]*2/3" office:value-type="float" office:value="6.37221468710221">
            <text:p>6,4</text:p>
          </table:table-cell>
          <table:table-cell table:formula="of:=SQRT((([.AP13]+[.B13])/2)^2+([.AQ13]/2)^2)" office:value-type="float" office:value="11.1946076295314">
            <text:p>11,2</text:p>
          </table:table-cell>
          <table:table-cell table:formula="of:=[.AJ13]/3" office:value-type="float" office:value="3.73153587651048">
            <text:p>3,7</text:p>
          </table:table-cell>
          <table:table-cell table:formula="of:=[.AJ13]*2/3" office:value-type="float" office:value="7.46307175302097">
            <text:p>7,5</text:p>
          </table:table-cell>
          <table:table-cell table:formula="of:=SQRT((([.B13]-[.AP13]/2)^2+([.AQ13]/2)^2))" office:value-type="float" office:value="14.4347331129354">
            <text:p>14,4</text:p>
          </table:table-cell>
          <table:table-cell table:formula="of:=[.AM13]/3" office:value-type="float" office:value="4.81157770431179">
            <text:p>4,8</text:p>
          </table:table-cell>
          <table:table-cell table:formula="of:=[.AM13]*2/3" office:value-type="float" office:value="9.62315540862357">
            <text:p>9,6</text:p>
          </table:table-cell>
          <table:table-cell table:formula="of:=[.D13]*COS(RADIANS([.F13]))" office:value-type="float" office:value="4.53990499739547">
            <text:p>4,5</text:p>
          </table:table-cell>
          <table:table-cell table:formula="of:=[.D13]*SIN(RADIANS([.F13]))" office:value-type="float" office:value="8.91006524188368">
            <text:p>8,9</text:p>
          </table:table-cell>
          <table:table-cell table:number-columns-repeated="7"/>
          <table:table-cell office:value-type="float" office:value="10">
            <text:p>10</text:p>
          </table:table-cell>
          <table:table-cell table:number-columns-repeated="3"/>
          <table:table-cell table:formula="of:=([.E13]-[.AD13])/[.AD13]*100" office:value-type="float" office:value="-0.27546496735965">
            <text:p>0</text:p>
          </table:table-cell>
          <table:table-cell table:formula="of:=([.F13]-[.AE13])/[.AE13]*100" office:value-type="float" office:value="0.1511781775738">
            <text:p>0</text:p>
          </table:table-cell>
          <table:table-cell table:formula="of:=([.G13]-[.AF13])/[.AF13]*100" office:value-type="float" office:value="2.96518603047935">
            <text:p>3</text:p>
          </table:table-cell>
          <table:table-cell table:formula="of:=([.H13]-[.AG13])/[.AG13]*100" office:value-type="float" office:value="4.62087349568506">
            <text:p>5</text:p>
          </table:table-cell>
          <table:table-cell table:formula="of:=([.I13]-[.AH13])/[.AH13]*100" office:value-type="float" office:value="0.436038555857658">
            <text:p>0</text:p>
          </table:table-cell>
          <table:table-cell table:formula="of:=([.J13]-[.AI13])/[.AI13]*100" office:value-type="float" office:value="0.436038555857658">
            <text:p>0</text:p>
          </table:table-cell>
          <table:table-cell table:formula="of:=([.K13]-[.AJ13])/[.AJ13]*100" office:value-type="float" office:value="-9.7779901337843">
            <text:p>-10</text:p>
          </table:table-cell>
          <table:table-cell table:formula="of:=([.L13]-[.AK13])/[.AK13]*100" office:value-type="float" office:value="-0.845117869802535">
            <text:p>-1</text:p>
          </table:table-cell>
          <table:table-cell table:formula="of:=([.M13]-[.AL13])/[.AL13]*100" office:value-type="float" office:value="-2.1850487093998">
            <text:p>-2</text:p>
          </table:table-cell>
          <table:table-cell table:formula="of:=([.N13]-[.AM13])/[.AM13]*100" office:value-type="float" office:value="0.452151671624286">
            <text:p>0</text:p>
          </table:table-cell>
          <table:table-cell table:formula="of:=([.O13]-[.AN13])/[.AN13]*100" office:value-type="float" office:value="1.8376985912329">
            <text:p>2</text:p>
          </table:table-cell>
          <table:table-cell table:formula="of:=([.P13]-[.AO13])/[.AO13]*100" office:value-type="float" office:value="-0.240621788180029">
            <text:p>0</text:p>
          </table:table-cell>
          <table:table-cell table:formula="of:=([.Q13]-[.AP13])/[.AP13]*100" office:value-type="float" office:value="5.72908470009278">
            <text:p>6</text:p>
          </table:table-cell>
          <table:table-cell table:formula="of:=([.R13]-[.AQ13])/[.AQ13]*100" office:value-type="float" office:value="4.37634009999556">
            <text:p>4</text:p>
          </table:table-cell>
          <table:table-cell/>
          <table:table-cell office:value-type="float" office:value="10">
            <text:p>10</text:p>
          </table:table-cell>
          <table:table-cell table:number-matrix-columns-spanned="1" table:number-matrix-rows-spanned="1" table:formula="of:=SUM(ABS([.BC13:.BP13]))/14" office:value-type="float" office:value="2.45205952478038">
            <text:p>2,5</text:p>
          </table:table-cell>
          <table:table-cell office:value-type="float" office:value="8">
            <text:p>8</text:p>
          </table:table-cell>
          <table:table-cell table:style-name="ce14" office:value-type="string">
            <text:p>DEL SARTO Matteo</text:p>
          </table:table-cell>
          <table:table-cell table:number-columns-repeated="3"/>
          <table:table-cell table:formula="of:=[.E13]+[.F13]+[.G13]" office:value-type="float" office:value="181">
            <text:p>181</text:p>
          </table:table-cell>
          <table:table-cell table:formula="of:=([.H13]-[.I13]-[.J13])/[.H13]*100" office:value-type="float" office:value="4">
            <text:p>4</text:p>
          </table:table-cell>
          <table:table-cell table:formula="of:=([.K13]-[.L13]-[.M13])/[.K13]*100" office:value-type="float" office:value="-8.91089108910892">
            <text:p>-8,9108910891</text:p>
          </table:table-cell>
          <table:table-cell table:formula="of:=([.N13]-[.O13]-[.P13])/[.N13]*100" office:value-type="float" office:value="0">
            <text:p>0</text:p>
          </table:table-cell>
          <table:table-cell table:number-columns-repeated="944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9.5">
            <text:p>9,5</text:p>
          </table:table-cell>
          <table:table-cell office:value-type="float" office:value="8">
            <text:p>8</text:p>
          </table:table-cell>
          <table:table-cell office:value-type="float" office:value="123">
            <text:p>123</text:p>
          </table:table-cell>
          <table:table-cell office:value-type="float" office:value="40">
            <text:p>40</text:p>
          </table:table-cell>
          <table:table-cell office:value-type="float" office:value="37">
            <text:p>37</text:p>
          </table:table-cell>
          <table:table-cell office:value-type="float" office:value="5">
            <text:p>5</text:p>
          </table:table-cell>
          <table:table-cell office:value-type="float" office:value="3.5">
            <text:p>3,5</text:p>
          </table:table-cell>
          <table:table-cell office:value-type="float" office:value="1.5">
            <text:p>1,5</text:p>
          </table:table-cell>
          <table:table-cell office:value-type="float" office:value="10">
            <text:p>10</text:p>
          </table:table-cell>
          <table:table-cell office:value-type="float" office:value="6.8">
            <text:p>6,8</text:p>
          </table:table-cell>
          <table:table-cell office:value-type="float" office:value="3.2">
            <text:p>3,2</text:p>
          </table:table-cell>
          <table:table-cell office:value-type="float" office:value="11">
            <text:p>11</text:p>
          </table:table-cell>
          <table:table-cell office:value-type="float" office:value="7.3">
            <text:p>7,3</text:p>
          </table:table-cell>
          <table:table-cell office:value-type="float" office:value="3.7">
            <text:p>3,7</text:p>
          </table:table-cell>
          <table:table-cell office:value-type="float" office:value="5.9">
            <text:p>5,9</text:p>
          </table:table-cell>
          <table:table-cell office:value-type="float" office:value="5.2">
            <text:p>5,2</text:p>
          </table:table-cell>
          <table:table-cell office:value-type="string">
            <text:p>spcl</text:p>
          </table:table-cell>
          <table:table-cell table:number-columns-repeated="6"/>
          <table:table-cell office:value-type="float" office:value="11">
            <text:p>11</text:p>
          </table:table-cell>
          <table:table-cell table:number-columns-repeated="3"/>
          <table:table-cell table:formula="of:=DEGREES(ACOS(([.B14]*[.B14]-[.D14]*[.D14]-[.C14]*[.C14])/(-2*[.D14]*[.C14])))" office:value-type="float" office:value="105.942412012637">
            <text:p>106</text:p>
          </table:table-cell>
          <table:table-cell table:formula="of:=DEGREES(ACOS(([.C14]*[.C14]-[.B14]*[.B14]-[.D14]*[.D14])/(-2*[.B14]*[.D14])))" office:value-type="float" office:value="40.7282696126356">
            <text:p>41</text:p>
          </table:table-cell>
          <table:table-cell table:formula="of:=DEGREES(ACOS(([.D14]*[.D14]-[.B14]*[.B14]-[.C14]*[.C14])/(-2*[.B14]*[.C14])))" office:value-type="float" office:value="33.3293183747276">
            <text:p>33</text:p>
          </table:table-cell>
          <table:table-cell table:formula="of:=SQRT(([.AP14]-[.B14]/2)^2+([.AQ14])^2)" office:value-type="float" office:value="5.21565167267471">
            <text:p>5,2</text:p>
          </table:table-cell>
          <table:table-cell table:formula="of:=[.AG14]/3" office:value-type="float" office:value="1.73855055755824">
            <text:p>1,7</text:p>
          </table:table-cell>
          <table:table-cell table:formula="of:=[.AG14]*2/3" office:value-type="float" office:value="3.47710111511647">
            <text:p>3,5</text:p>
          </table:table-cell>
          <table:table-cell table:formula="of:=SQRT((([.AP14]+[.B14])/2)^2+([.AQ14]/2)^2)" office:value-type="float" office:value="10.3874197380612">
            <text:p>10,4</text:p>
          </table:table-cell>
          <table:table-cell table:formula="of:=[.AJ14]/3" office:value-type="float" office:value="3.46247324602039">
            <text:p>3,5</text:p>
          </table:table-cell>
          <table:table-cell table:formula="of:=[.AJ14]*2/3" office:value-type="float" office:value="6.92494649204078">
            <text:p>6,9</text:p>
          </table:table-cell>
          <table:table-cell table:formula="of:=SQRT((([.B14]-[.AP14]/2)^2+([.AQ14]/2)^2))" office:value-type="float" office:value="11.2340118555516">
            <text:p>11,2</text:p>
          </table:table-cell>
          <table:table-cell table:formula="of:=[.AM14]/3" office:value-type="float" office:value="3.74467061851721">
            <text:p>3,7</text:p>
          </table:table-cell>
          <table:table-cell table:formula="of:=[.AM14]*2/3" office:value-type="float" office:value="7.48934123703442">
            <text:p>7,5</text:p>
          </table:table-cell>
          <table:table-cell table:formula="of:=[.D14]*COS(RADIANS([.F14]))" office:value-type="float" office:value="6.12835554495182">
            <text:p>6,1</text:p>
          </table:table-cell>
          <table:table-cell table:formula="of:=[.D14]*SIN(RADIANS([.F14]))" office:value-type="float" office:value="5.14230087749231">
            <text:p>5,1</text:p>
          </table:table-cell>
          <table:table-cell table:number-columns-repeated="7"/>
          <table:table-cell office:value-type="float" office:value="11">
            <text:p>11</text:p>
          </table:table-cell>
          <table:table-cell table:number-columns-repeated="3"/>
          <table:table-cell table:formula="of:=([.E14]-[.AD14])/[.AD14]*100" office:value-type="float" office:value="16.1008114345449">
            <text:p>16</text:p>
          </table:table-cell>
          <table:table-cell table:formula="of:=([.F14]-[.AE14])/[.AE14]*100" office:value-type="float" office:value="-1.78811822736923">
            <text:p>-2</text:p>
          </table:table-cell>
          <table:table-cell table:formula="of:=([.G14]-[.AF14])/[.AF14]*100" office:value-type="float" office:value="11.0133714227282">
            <text:p>11</text:p>
          </table:table-cell>
          <table:table-cell table:formula="of:=([.H14]-[.AG14])/[.AG14]*100" office:value-type="float" office:value="-4.13470235760807">
            <text:p>-4</text:p>
          </table:table-cell>
          <table:table-cell table:formula="of:=([.I14]-[.AH14])/[.AH14]*100" office:value-type="float" office:value="101.317125049023">
            <text:p>101</text:p>
          </table:table-cell>
          <table:table-cell table:formula="of:=([.J14]-[.AI14])/[.AI14]*100" office:value-type="float" office:value="-56.8606160609236">
            <text:p>-57</text:p>
          </table:table-cell>
          <table:table-cell table:formula="of:=([.K14]-[.AJ14])/[.AJ14]*100" office:value-type="float" office:value="-3.72970138716549">
            <text:p>-4</text:p>
          </table:table-cell>
          <table:table-cell table:formula="of:=([.L14]-[.AK14])/[.AK14]*100" office:value-type="float" office:value="96.3914091701824">
            <text:p>96</text:p>
          </table:table-cell>
          <table:table-cell table:formula="of:=([.M14]-[.AL14])/[.AL14]*100" office:value-type="float" office:value="-53.7902566658394">
            <text:p>-54</text:p>
          </table:table-cell>
          <table:table-cell table:formula="of:=([.N14]-[.AM14])/[.AM14]*100" office:value-type="float" office:value="-2.08306576991888">
            <text:p>-2</text:p>
          </table:table-cell>
          <table:table-cell table:formula="of:=([.O14]-[.AN14])/[.AN14]*100" office:value-type="float" office:value="94.943714512616">
            <text:p>95</text:p>
          </table:table-cell>
          <table:table-cell table:formula="of:=([.P14]-[.AO14])/[.AO14]*100" office:value-type="float" office:value="-50.5964559111863">
            <text:p>-51</text:p>
          </table:table-cell>
          <table:table-cell table:formula="of:=([.Q14]-[.AP14])/[.AP14]*100" office:value-type="float" office:value="-3.72621241174444">
            <text:p>-4</text:p>
          </table:table-cell>
          <table:table-cell table:formula="of:=([.R14]-[.AQ14])/[.AQ14]*100" office:value-type="float" office:value="1.12204874592682">
            <text:p>1</text:p>
          </table:table-cell>
          <table:table-cell office:value-type="string">
            <text:p>spcl</text:p>
          </table:table-cell>
          <table:table-cell office:value-type="float" office:value="11">
            <text:p>11</text:p>
          </table:table-cell>
          <table:table-cell table:number-matrix-columns-spanned="1" table:number-matrix-rows-spanned="1" table:formula="of:=SUM(ABS([.BC14:.BP14]))/14" office:value-type="float" office:value="35.5426863661984">
            <text:p>35,5</text:p>
          </table:table-cell>
          <table:table-cell/>
          <table:table-cell office:value-type="string">
            <text:p>DRAGOTI Vittorio</text:p>
          </table:table-cell>
          <table:table-cell table:number-columns-repeated="3"/>
          <table:table-cell table:formula="of:=[.E14]+[.F14]+[.G14]" office:value-type="float" office:value="200">
            <text:p>200</text:p>
          </table:table-cell>
          <table:table-cell table:formula="of:=([.H14]-[.I14]-[.J14])/[.H14]*100" office:value-type="float" office:value="0">
            <text:p>0</text:p>
          </table:table-cell>
          <table:table-cell table:formula="of:=([.K14]-[.L14]-[.M14])/[.K14]*100" office:value-type="float" office:value="0">
            <text:p>0</text:p>
          </table:table-cell>
          <table:table-cell table:formula="of:=([.N14]-[.O14]-[.P14])/[.N14]*100" office:value-type="float" office:value="0">
            <text:p>0</text:p>
          </table:table-cell>
          <table:table-cell table:number-columns-repeated="944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13.3">
            <text:p>13,3</text:p>
          </table:table-cell>
          <table:table-cell office:value-type="float" office:value="7">
            <text:p>7</text:p>
          </table:table-cell>
          <table:table-cell office:value-type="float" office:value="6.5">
            <text:p>6,5</text:p>
          </table:table-cell>
          <table:table-cell office:value-type="float" office:value="80">
            <text:p>80</text:p>
          </table:table-cell>
          <table:table-cell office:value-type="float" office:value="75">
            <text:p>75</text:p>
          </table:table-cell>
          <table:table-cell office:value-type="float" office:value="25">
            <text:p>25</text:p>
          </table:table-cell>
          <table:table-cell office:value-type="float" office:value="8">
            <text:p>8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8.5">
            <text:p>8,5</text:p>
          </table:table-cell>
          <table:table-cell office:value-type="float" office:value="3">
            <text:p>3</text:p>
          </table:table-cell>
          <table:table-cell office:value-type="float" office:value="5.5">
            <text:p>5,5</text:p>
          </table:table-cell>
          <table:table-cell office:value-type="float" office:value="12.5">
            <text:p>12,5</text:p>
          </table:table-cell>
          <table:table-cell office:value-type="float" office:value="4.5">
            <text:p>4,5</text:p>
          </table:table-cell>
          <table:table-cell office:value-type="float" office:value="8">
            <text:p>8</text:p>
          </table:table-cell>
          <table:table-cell office:value-type="float" office:value="2.3">
            <text:p>2,3</text:p>
          </table:table-cell>
          <table:table-cell office:value-type="float" office:value="6.5">
            <text:p>6,5</text:p>
          </table:table-cell>
          <table:table-cell table:number-columns-repeated="7"/>
          <table:table-cell office:value-type="float" office:value="12">
            <text:p>12</text:p>
          </table:table-cell>
          <table:table-cell table:number-columns-repeated="3"/>
          <table:table-cell table:formula="of:=DEGREES(ACOS(([.B15]*[.B15]-[.D15]*[.D15]-[.C15]*[.C15])/(-2*[.D15]*[.C15])))" office:value-type="float" office:value="160.236928990748">
            <text:p>160</text:p>
          </table:table-cell>
          <table:table-cell table:formula="of:=DEGREES(ACOS(([.C15]*[.C15]-[.B15]*[.B15]-[.D15]*[.D15])/(-2*[.B15]*[.D15])))" office:value-type="float" office:value="10.2511855036856">
            <text:p>10</text:p>
          </table:table-cell>
          <table:table-cell table:formula="of:=DEGREES(ACOS(([.D15]*[.D15]-[.B15]*[.B15]-[.C15]*[.C15])/(-2*[.B15]*[.C15])))" office:value-type="float" office:value="9.51188550556653">
            <text:p>10</text:p>
          </table:table-cell>
          <table:table-cell table:formula="of:=SQRT(([.AP15]-[.B15]/2)^2+([.AQ15])^2)" office:value-type="float" office:value="8.00609727338402">
            <text:p>8,0</text:p>
          </table:table-cell>
          <table:table-cell table:formula="of:=[.AG15]/3" office:value-type="float" office:value="2.66869909112801">
            <text:p>2,7</text:p>
          </table:table-cell>
          <table:table-cell table:formula="of:=[.AG15]*2/3" office:value-type="float" office:value="5.33739818225602">
            <text:p>5,3</text:p>
          </table:table-cell>
          <table:table-cell table:formula="of:=SQRT((([.AP15]+[.B15])/2)^2+([.AQ15]/2)^2)" office:value-type="float" office:value="8.12234284086534">
            <text:p>8,1</text:p>
          </table:table-cell>
          <table:table-cell table:formula="of:=[.AJ15]/3" office:value-type="float" office:value="2.70744761362178">
            <text:p>2,7</text:p>
          </table:table-cell>
          <table:table-cell table:formula="of:=[.AJ15]*2/3" office:value-type="float" office:value="5.41489522724356">
            <text:p>5,4</text:p>
          </table:table-cell>
          <table:table-cell table:formula="of:=SQRT((([.B15]-[.AP15]/2)^2+([.AQ15]/2)^2))" office:value-type="float" office:value="12.8482525485331">
            <text:p>12,8</text:p>
          </table:table-cell>
          <table:table-cell table:formula="of:=[.AM15]/3" office:value-type="float" office:value="4.28275084951103">
            <text:p>4,3</text:p>
          </table:table-cell>
          <table:table-cell table:formula="of:=[.AM15]*2/3" office:value-type="float" office:value="8.56550169902206">
            <text:p>8,6</text:p>
          </table:table-cell>
          <table:table-cell table:formula="of:=[.D15]*COS(RADIANS([.F15]))" office:value-type="float" office:value="1.68232379316638">
            <text:p>1,7</text:p>
          </table:table-cell>
          <table:table-cell table:formula="of:=[.D15]*SIN(RADIANS([.F15]))" office:value-type="float" office:value="6.27851787087894">
            <text:p>6,3</text:p>
          </table:table-cell>
          <table:table-cell table:number-columns-repeated="7"/>
          <table:table-cell office:value-type="float" office:value="12">
            <text:p>12</text:p>
          </table:table-cell>
          <table:table-cell table:number-columns-repeated="3"/>
          <table:table-cell table:formula="of:=([.E15]-[.AD15])/[.AD15]*100" office:value-type="float" office:value="-50.0739308323744">
            <text:p>-50</text:p>
          </table:table-cell>
          <table:table-cell table:formula="of:=([.F15]-[.AE15])/[.AE15]*100" office:value-type="float" office:value="631.622698399475">
            <text:p>632</text:p>
          </table:table-cell>
          <table:table-cell table:formula="of:=([.G15]-[.AF15])/[.AF15]*100" office:value-type="float" office:value="162.829067752861">
            <text:p>163</text:p>
          </table:table-cell>
          <table:table-cell table:formula="of:=([.H15]-[.AG15])/[.AG15]*100" office:value-type="float" office:value="-0.076157872878882">
            <text:p>0</text:p>
          </table:table-cell>
          <table:table-cell table:formula="of:=([.I15]-[.AH15])/[.AH15]*100" office:value-type="float" office:value="-6.32139800582396">
            <text:p>-6</text:p>
          </table:table-cell>
          <table:table-cell table:formula="of:=([.J15]-[.AI15])/[.AI15]*100" office:value-type="float" office:value="3.04646219359365">
            <text:p>3</text:p>
          </table:table-cell>
          <table:table-cell table:formula="of:=([.K15]-[.AJ15])/[.AJ15]*100" office:value-type="float" office:value="4.64960869706927">
            <text:p>5</text:p>
          </table:table-cell>
          <table:table-cell table:formula="of:=([.L15]-[.AK15])/[.AK15]*100" office:value-type="float" office:value="10.805468032191">
            <text:p>11</text:p>
          </table:table-cell>
          <table:table-cell table:formula="of:=([.M15]-[.AL15])/[.AL15]*100" office:value-type="float" office:value="1.57167902950841">
            <text:p>2</text:p>
          </table:table-cell>
          <table:table-cell table:formula="of:=([.N15]-[.AM15])/[.AM15]*100" office:value-type="float" office:value="-2.71050516183115">
            <text:p>-3</text:p>
          </table:table-cell>
          <table:table-cell table:formula="of:=([.O15]-[.AN15])/[.AN15]*100" office:value-type="float" office:value="5.07265442522236">
            <text:p>5</text:p>
          </table:table-cell>
          <table:table-cell table:formula="of:=([.P15]-[.AO15])/[.AO15]*100" office:value-type="float" office:value="-6.6020849553579">
            <text:p>-7</text:p>
          </table:table-cell>
          <table:table-cell table:formula="of:=([.Q15]-[.AP15])/[.AP15]*100" office:value-type="float" office:value="36.715655413222">
            <text:p>37</text:p>
          </table:table-cell>
          <table:table-cell table:formula="of:=([.R15]-[.AQ15])/[.AQ15]*100" office:value-type="float" office:value="3.5276180410083">
            <text:p>4</text:p>
          </table:table-cell>
          <table:table-cell office:value-type="string">
            <text:p>tutto</text:p>
          </table:table-cell>
          <table:table-cell office:value-type="float" office:value="12">
            <text:p>12</text:p>
          </table:table-cell>
          <table:table-cell table:number-matrix-columns-spanned="1" table:number-matrix-rows-spanned="1" table:formula="of:=SUM(ABS([.BC15:.BP15]))/14" office:value-type="float" office:value="66.1160706294584">
            <text:p>66,1</text:p>
          </table:table-cell>
          <table:table-cell/>
          <table:table-cell office:value-type="string">
            <text:p>MARCUCCETTI Giacomo</text:p>
          </table:table-cell>
          <table:table-cell table:number-columns-repeated="3"/>
          <table:table-cell table:formula="of:=[.E15]+[.F15]+[.G15]" office:value-type="float" office:value="180">
            <text:p>180</text:p>
          </table:table-cell>
          <table:table-cell table:formula="of:=([.H15]-[.I15]-[.J15])/[.H15]*100" office:value-type="float" office:value="0">
            <text:p>0</text:p>
          </table:table-cell>
          <table:table-cell table:formula="of:=([.K15]-[.L15]-[.M15])/[.K15]*100" office:value-type="float" office:value="0">
            <text:p>0</text:p>
          </table:table-cell>
          <table:table-cell table:formula="of:=([.N15]-[.O15]-[.P15])/[.N15]*100" office:value-type="float" office:value="0">
            <text:p>0</text:p>
          </table:table-cell>
          <table:table-cell table:number-columns-repeated="944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90">
            <text:p>90</text:p>
          </table:table-cell>
          <table:table-cell office:value-type="float" office:value="62">
            <text:p>62</text:p>
          </table:table-cell>
          <table:table-cell office:value-type="float" office:value="34">
            <text:p>34</text:p>
          </table:table-cell>
          <table:table-cell office:value-type="float" office:value="8.8">
            <text:p>8,8</text:p>
          </table:table-cell>
          <table:table-cell office:value-type="float" office:value="2.9">
            <text:p>2,9</text:p>
          </table:table-cell>
          <table:table-cell office:value-type="float" office:value="5.8">
            <text:p>5,8</text:p>
          </table:table-cell>
          <table:table-cell office:value-type="float" office:value="11">
            <text:p>11</text:p>
          </table:table-cell>
          <table:table-cell office:value-type="float" office:value="3.6">
            <text:p>3,6</text:p>
          </table:table-cell>
          <table:table-cell office:value-type="float" office:value="7.4">
            <text:p>7,4</text:p>
          </table:table-cell>
          <table:table-cell office:value-type="float" office:value="14.5">
            <text:p>14,5</text:p>
          </table:table-cell>
          <table:table-cell office:value-type="float" office:value="4.8">
            <text:p>4,8</text:p>
          </table:table-cell>
          <table:table-cell office:value-type="float" office:value="9.7">
            <text:p>9,7</text:p>
          </table:table-cell>
          <table:table-cell office:value-type="float" office:value="7.8">
            <text:p>7,8</text:p>
          </table:table-cell>
          <table:table-cell office:value-type="float" office:value="4.4">
            <text:p>4,4</text:p>
          </table:table-cell>
          <table:table-cell office:value-type="string">
            <text:p>sxy</text:p>
          </table:table-cell>
          <table:table-cell table:number-columns-repeated="6"/>
          <table:table-cell office:value-type="float" office:value="13">
            <text:p>13</text:p>
          </table:table-cell>
          <table:table-cell table:number-columns-repeated="3"/>
          <table:table-cell table:formula="of:=DEGREES(ACOS(([.B16]*[.B16]-[.D16]*[.D16]-[.C16]*[.C16])/(-2*[.D16]*[.C16])))" office:value-type="float" office:value="85.2198081528008">
            <text:p>85</text:p>
          </table:table-cell>
          <table:table-cell table:formula="of:=DEGREES(ACOS(([.C16]*[.C16]-[.B16]*[.B16]-[.D16]*[.D16])/(-2*[.B16]*[.D16])))" office:value-type="float" office:value="60.6868010358317">
            <text:p>61</text:p>
          </table:table-cell>
          <table:table-cell table:formula="of:=DEGREES(ACOS(([.D16]*[.D16]-[.B16]*[.B16]-[.C16]*[.C16])/(-2*[.B16]*[.C16])))" office:value-type="float" office:value="34.0933908113675">
            <text:p>34</text:p>
          </table:table-cell>
          <table:table-cell table:formula="of:=SQRT(([.AP16]-[.B16]/2)^2+([.AQ16])^2)" office:value-type="float" office:value="8.79750504170539">
            <text:p>8,8</text:p>
          </table:table-cell>
          <table:table-cell table:formula="of:=[.AG16]/3" office:value-type="float" office:value="2.93250168056846">
            <text:p>2,9</text:p>
          </table:table-cell>
          <table:table-cell table:formula="of:=[.AG16]*2/3" office:value-type="float" office:value="5.86500336113692">
            <text:p>5,9</text:p>
          </table:table-cell>
          <table:table-cell table:formula="of:=SQRT((([.AP16]+[.B16])/2)^2+([.AQ16]/2)^2)" office:value-type="float" office:value="10.8651715366387">
            <text:p>10,9</text:p>
          </table:table-cell>
          <table:table-cell table:formula="of:=[.AJ16]/3" office:value-type="float" office:value="3.62172384554624">
            <text:p>3,6</text:p>
          </table:table-cell>
          <table:table-cell table:formula="of:=[.AJ16]*2/3" office:value-type="float" office:value="7.24344769109248">
            <text:p>7,2</text:p>
          </table:table-cell>
          <table:table-cell table:formula="of:=SQRT((([.B16]-[.AP16]/2)^2+([.AQ16]/2)^2))" office:value-type="float" office:value="14.4445870470163">
            <text:p>14,4</text:p>
          </table:table-cell>
          <table:table-cell table:formula="of:=[.AM16]/3" office:value-type="float" office:value="4.81486234900544">
            <text:p>4,8</text:p>
          </table:table-cell>
          <table:table-cell table:formula="of:=[.AM16]*2/3" office:value-type="float" office:value="9.62972469801088">
            <text:p>9,6</text:p>
          </table:table-cell>
          <table:table-cell table:formula="of:=[.D16]*COS(RADIANS([.F16]))" office:value-type="float" office:value="4.22524406507302">
            <text:p>4,2</text:p>
          </table:table-cell>
          <table:table-cell table:formula="of:=[.D16]*SIN(RADIANS([.F16]))" office:value-type="float" office:value="7.94652833573034">
            <text:p>7,9</text:p>
          </table:table-cell>
          <table:table-cell table:number-columns-repeated="7"/>
          <table:table-cell office:value-type="float" office:value="13">
            <text:p>13</text:p>
          </table:table-cell>
          <table:table-cell table:number-columns-repeated="3"/>
          <table:table-cell table:formula="of:=([.E16]-[.AD16])/[.AD16]*100" office:value-type="float" office:value="5.60924971648397">
            <text:p>6</text:p>
          </table:table-cell>
          <table:table-cell table:formula="of:=([.F16]-[.AE16])/[.AE16]*100" office:value-type="float" office:value="2.16389551229267">
            <text:p>2</text:p>
          </table:table-cell>
          <table:table-cell table:formula="of:=([.G16]-[.AF16])/[.AF16]*100" office:value-type="float" office:value="-0.27392643895182">
            <text:p>0</text:p>
          </table:table-cell>
          <table:table-cell table:formula="of:=([.H16]-[.AG16])/[.AG16]*100" office:value-type="float" office:value="0.0283598393270171">
            <text:p>0</text:p>
          </table:table-cell>
          <table:table-cell table:formula="of:=([.I16]-[.AH16])/[.AH16]*100" office:value-type="float" office:value="-1.10832606793807">
            <text:p>-1</text:p>
          </table:table-cell>
          <table:table-cell table:formula="of:=([.J16]-[.AI16])/[.AI16]*100" office:value-type="float" office:value="-1.10832606793807">
            <text:p>-1</text:p>
          </table:table-cell>
          <table:table-cell table:formula="of:=([.K16]-[.AJ16])/[.AJ16]*100" office:value-type="float" office:value="1.24092346730674">
            <text:p>1</text:p>
          </table:table-cell>
          <table:table-cell table:formula="of:=([.L16]-[.AK16])/[.AK16]*100" office:value-type="float" office:value="-0.599820595735192">
            <text:p>-1</text:p>
          </table:table-cell>
          <table:table-cell table:formula="of:=([.M16]-[.AL16])/[.AL16]*100" office:value-type="float" office:value="2.16129549882772">
            <text:p>2</text:p>
          </table:table-cell>
          <table:table-cell table:formula="of:=([.N16]-[.AM16])/[.AM16]*100" office:value-type="float" office:value="0.383624348714935">
            <text:p>0</text:p>
          </table:table-cell>
          <table:table-cell table:formula="of:=([.O16]-[.AN16])/[.AN16]*100" office:value-type="float" office:value="-0.308676508862407">
            <text:p>0</text:p>
          </table:table-cell>
          <table:table-cell table:formula="of:=([.P16]-[.AO16])/[.AO16]*100" office:value-type="float" office:value="0.729774777503606">
            <text:p>1</text:p>
          </table:table-cell>
          <table:table-cell table:formula="of:=([.Q16]-[.AP16])/[.AP16]*100" office:value-type="float" office:value="84.6047205764244">
            <text:p>85</text:p>
          </table:table-cell>
          <table:table-cell table:formula="of:=([.R16]-[.AQ16])/[.AQ16]*100" office:value-type="float" office:value="-44.6299086329803">
            <text:p>-45</text:p>
          </table:table-cell>
          <table:table-cell office:value-type="string">
            <text:p>sxy</text:p>
          </table:table-cell>
          <table:table-cell office:value-type="float" office:value="13">
            <text:p>13</text:p>
          </table:table-cell>
          <table:table-cell table:number-matrix-columns-spanned="1" table:number-matrix-rows-spanned="1" table:formula="of:=SUM(ABS([.BC16:.BP16]))/14" office:value-type="float" office:value="10.3536305749491">
            <text:p>10,4</text:p>
          </table:table-cell>
          <table:table-cell office:value-type="float" office:value="8">
            <text:p>8</text:p>
          </table:table-cell>
          <table:table-cell office:value-type="string">
            <text:p>MASSARI Graziano</text:p>
          </table:table-cell>
          <table:table-cell table:number-columns-repeated="3"/>
          <table:table-cell table:formula="of:=[.E16]+[.F16]+[.G16]" office:value-type="float" office:value="186">
            <text:p>186</text:p>
          </table:table-cell>
          <table:table-cell table:formula="of:=([.H16]-[.I16]-[.J16])/[.H16]*100" office:value-type="float" office:value="1.13636363636364">
            <text:p>1,1363636364</text:p>
          </table:table-cell>
          <table:table-cell table:formula="of:=([.K16]-[.L16]-[.M16])/[.K16]*100" office:value-type="float" office:value="0">
            <text:p>0</text:p>
          </table:table-cell>
          <table:table-cell table:formula="of:=([.N16]-[.O16]-[.P16])/[.N16]*100" office:value-type="float" office:value="0">
            <text:p>0</text:p>
          </table:table-cell>
          <table:table-cell table:number-columns-repeated="944"/>
        </table:table-row>
        <table:table-row table:style-name="ro1">
          <table:table-cell table:number-columns-repeated="2" office:value-type="float" office:value="14">
            <text:p>14</text:p>
          </table:table-cell>
          <table:table-cell office:value-type="float" office:value="12.8">
            <text:p>12,8</text:p>
          </table:table-cell>
          <table:table-cell office:value-type="float" office:value="10">
            <text:p>10</text:p>
          </table:table-cell>
          <table:table-cell office:value-type="float" office:value="75">
            <text:p>75</text:p>
          </table:table-cell>
          <table:table-cell office:value-type="float" office:value="60">
            <text:p>60</text:p>
          </table:table-cell>
          <table:table-cell office:value-type="float" office:value="44">
            <text:p>44</text:p>
          </table:table-cell>
          <table:table-cell office:value-type="float" office:value="9">
            <text:p>9</text:p>
          </table:table-cell>
          <table:table-cell office:value-type="float" office:value="3.2">
            <text:p>3,2</text:p>
          </table:table-cell>
          <table:table-cell office:value-type="float" office:value="5.8">
            <text:p>5,8</text:p>
          </table:table-cell>
          <table:table-cell office:value-type="float" office:value="10.3">
            <text:p>10,3</text:p>
          </table:table-cell>
          <table:table-cell office:value-type="float" office:value="3.3">
            <text:p>3,3</text:p>
          </table:table-cell>
          <table:table-cell office:value-type="float" office:value="7">
            <text:p>7</text:p>
          </table:table-cell>
          <table:table-cell office:value-type="float" office:value="12.3">
            <text:p>12,3</text:p>
          </table:table-cell>
          <table:table-cell office:value-type="float" office:value="4.1">
            <text:p>4,1</text:p>
          </table:table-cell>
          <table:table-cell office:value-type="float" office:value="8.2">
            <text:p>8,2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table:number-columns-repeated="7"/>
          <table:table-cell office:value-type="float" office:value="14">
            <text:p>14</text:p>
          </table:table-cell>
          <table:table-cell table:number-columns-repeated="3"/>
          <table:table-cell table:formula="of:=DEGREES(ACOS(([.B17]*[.B17]-[.D17]*[.D17]-[.C17]*[.C17])/(-2*[.D17]*[.C17])))" office:value-type="float" office:value="74.6330472022223">
            <text:p>75</text:p>
          </table:table-cell>
          <table:table-cell table:formula="of:=DEGREES(ACOS(([.C17]*[.C17]-[.B17]*[.B17]-[.D17]*[.D17])/(-2*[.B17]*[.D17])))" office:value-type="float" office:value="61.8358006304053">
            <text:p>62</text:p>
          </table:table-cell>
          <table:table-cell table:formula="of:=DEGREES(ACOS(([.D17]*[.D17]-[.B17]*[.B17]-[.C17]*[.C17])/(-2*[.B17]*[.C17])))" office:value-type="float" office:value="43.5311521673725">
            <text:p>44</text:p>
          </table:table-cell>
          <table:table-cell table:formula="of:=SQRT(([.AP17]-[.B17]/2)^2+([.AQ17])^2)" office:value-type="float" office:value="8.88819441731559">
            <text:p>8,9</text:p>
          </table:table-cell>
          <table:table-cell table:formula="of:=[.AG17]/3" office:value-type="float" office:value="2.96273147243853">
            <text:p>3,0</text:p>
          </table:table-cell>
          <table:table-cell table:formula="of:=[.AG17]*2/3" office:value-type="float" office:value="5.92546294487706">
            <text:p>5,9</text:p>
          </table:table-cell>
          <table:table-cell table:formula="of:=SQRT((([.AP17]+[.B17])/2)^2+([.AQ17]/2)^2)" office:value-type="float" office:value="10.4403065089106">
            <text:p>10,4</text:p>
          </table:table-cell>
          <table:table-cell table:formula="of:=[.AJ17]/3" office:value-type="float" office:value="3.48010216963685">
            <text:p>3,5</text:p>
          </table:table-cell>
          <table:table-cell table:formula="of:=[.AJ17]*2/3" office:value-type="float" office:value="6.9602043392737">
            <text:p>7,0</text:p>
          </table:table-cell>
          <table:table-cell table:formula="of:=SQRT((([.B17]-[.AP17]/2)^2+([.AQ17]/2)^2))" office:value-type="float" office:value="12.2882057274445">
            <text:p>12,3</text:p>
          </table:table-cell>
          <table:table-cell table:formula="of:=[.AM17]/3" office:value-type="float" office:value="4.09606857581484">
            <text:p>4,1</text:p>
          </table:table-cell>
          <table:table-cell table:formula="of:=[.AM17]*2/3" office:value-type="float" office:value="8.19213715162967">
            <text:p>8,2</text:p>
          </table:table-cell>
          <table:table-cell table:formula="of:=[.D17]*COS(RADIANS([.F17]))" office:value-type="float" office:value="5">
            <text:p>5,0</text:p>
          </table:table-cell>
          <table:table-cell table:formula="of:=[.D17]*SIN(RADIANS([.F17]))" office:value-type="float" office:value="8.66025403784439">
            <text:p>8,7</text:p>
          </table:table-cell>
          <table:table-cell table:number-columns-repeated="7"/>
          <table:table-cell office:value-type="float" office:value="14">
            <text:p>14</text:p>
          </table:table-cell>
          <table:table-cell table:number-columns-repeated="3"/>
          <table:table-cell table:formula="of:=([.E17]-[.AD17])/[.AD17]*100" office:value-type="float" office:value="0.491676022263214">
            <text:p>0</text:p>
          </table:table-cell>
          <table:table-cell table:formula="of:=([.F17]-[.AE17])/[.AE17]*100" office:value-type="float" office:value="-2.96883134315333">
            <text:p>-3</text:p>
          </table:table-cell>
          <table:table-cell table:formula="of:=([.G17]-[.AF17])/[.AF17]*100" office:value-type="float" office:value="1.07703979629319">
            <text:p>1</text:p>
          </table:table-cell>
          <table:table-cell table:formula="of:=([.H17]-[.AG17])/[.AG17]*100" office:value-type="float" office:value="1.25791108334215">
            <text:p>1</text:p>
          </table:table-cell>
          <table:table-cell table:formula="of:=([.I17]-[.AH17])/[.AH17]*100" office:value-type="float" office:value="8.00843848889831">
            <text:p>8</text:p>
          </table:table-cell>
          <table:table-cell table:formula="of:=([.J17]-[.AI17])/[.AI17]*100" office:value-type="float" office:value="-2.11735261943592">
            <text:p>-2</text:p>
          </table:table-cell>
          <table:table-cell table:formula="of:=([.K17]-[.AJ17])/[.AJ17]*100" office:value-type="float" office:value="-1.3438926222214">
            <text:p>-1</text:p>
          </table:table-cell>
          <table:table-cell table:formula="of:=([.L17]-[.AK17])/[.AK17]*100" office:value-type="float" office:value="-5.17519776310603">
            <text:p>-5</text:p>
          </table:table-cell>
          <table:table-cell table:formula="of:=([.M17]-[.AL17])/[.AL17]*100" office:value-type="float" office:value="0.571759948220887">
            <text:p>1</text:p>
          </table:table-cell>
          <table:table-cell table:formula="of:=([.N17]-[.AM17])/[.AM17]*100" office:value-type="float" office:value="0.0959804288526157">
            <text:p>0</text:p>
          </table:table-cell>
          <table:table-cell table:formula="of:=([.O17]-[.AN17])/[.AN17]*100" office:value-type="float" office:value="0.0959804288526085">
            <text:p>0</text:p>
          </table:table-cell>
          <table:table-cell table:formula="of:=([.P17]-[.AO17])/[.AO17]*100" office:value-type="float" office:value="0.0959804288526085">
            <text:p>0</text:p>
          </table:table-cell>
          <table:table-cell table:formula="of:=([.Q17]-[.AP17])/[.AP17]*100" office:value-type="float" office:value="20">
            <text:p>20</text:p>
          </table:table-cell>
          <table:table-cell table:formula="of:=([.R17]-[.AQ17])/[.AQ17]*100" office:value-type="float" office:value="27.0170592217177">
            <text:p>27</text:p>
          </table:table-cell>
          <table:table-cell office:value-type="string">
            <text:p>coord</text:p>
          </table:table-cell>
          <table:table-cell office:value-type="float" office:value="14">
            <text:p>14</text:p>
          </table:table-cell>
          <table:table-cell table:number-matrix-columns-spanned="1" table:number-matrix-rows-spanned="1" table:formula="of:=SUM(ABS([.BC17:.BP17]))/14" office:value-type="float" office:value="5.02265001394357">
            <text:p>5,0</text:p>
          </table:table-cell>
          <table:table-cell office:value-type="float" office:value="7">
            <text:p>7</text:p>
          </table:table-cell>
          <table:table-cell office:value-type="string">
            <text:p>MAZZANTI Lorenzo</text:p>
          </table:table-cell>
          <table:table-cell table:number-columns-repeated="3"/>
          <table:table-cell table:formula="of:=[.E17]+[.F17]+[.G17]" office:value-type="float" office:value="179">
            <text:p>179</text:p>
          </table:table-cell>
          <table:table-cell table:formula="of:=([.H17]-[.I17]-[.J17])/[.H17]*100" office:value-type="float" office:value="0">
            <text:p>0</text:p>
          </table:table-cell>
          <table:table-cell table:formula="of:=([.K17]-[.L17]-[.M17])/[.K17]*100" office:value-type="float" office:value="0">
            <text:p>0</text:p>
          </table:table-cell>
          <table:table-cell table:formula="of:=([.N17]-[.O17]-[.P17])/[.N17]*100" office:value-type="float" office:value="0">
            <text:p>0</text:p>
          </table:table-cell>
          <table:table-cell table:number-columns-repeated="944"/>
        </table:table-row>
        <table:table-row table:style-name="ro1">
          <table:table-cell office:value-type="float" office:value="15">
            <text:p>15</text:p>
          </table:table-cell>
          <table:table-cell table:number-columns-repeated="17"/>
          <table:table-cell table:number-columns-repeated="7"/>
          <table:table-cell office:value-type="float" office:value="15">
            <text:p>15</text:p>
          </table:table-cell>
          <table:table-cell table:number-columns-repeated="3"/>
          <table:table-cell table:formula="of:=DEGREES(ACOS(([.B18]*[.B18]-[.D18]*[.D18]-[.C18]*[.C18])/(-2*[.D18]*[.C18])))" office:value-type="float" office:value="0">
            <text:p>#DIV/0!</text:p>
          </table:table-cell>
          <table:table-cell table:formula="of:=DEGREES(ACOS(([.C18]*[.C18]-[.B18]*[.B18]-[.D18]*[.D18])/(-2*[.B18]*[.D18])))" office:value-type="float" office:value="0">
            <text:p>#DIV/0!</text:p>
          </table:table-cell>
          <table:table-cell table:formula="of:=DEGREES(ACOS(([.D18]*[.D18]-[.B18]*[.B18]-[.C18]*[.C18])/(-2*[.B18]*[.C18])))" office:value-type="float" office:value="0">
            <text:p>#DIV/0!</text:p>
          </table:table-cell>
          <table:table-cell table:formula="of:=SQRT(([.AP18]-[.B18]/2)^2+([.AQ18])^2)" office:value-type="float" office:value="0">
            <text:p>0,0</text:p>
          </table:table-cell>
          <table:table-cell table:formula="of:=[.AG18]/3" office:value-type="float" office:value="0">
            <text:p>0,0</text:p>
          </table:table-cell>
          <table:table-cell table:formula="of:=[.AG18]*2/3" office:value-type="float" office:value="0">
            <text:p>0,0</text:p>
          </table:table-cell>
          <table:table-cell table:formula="of:=SQRT((([.AP18]+[.B18])/2)^2+([.AQ18]/2)^2)" office:value-type="float" office:value="0">
            <text:p>0,0</text:p>
          </table:table-cell>
          <table:table-cell table:formula="of:=[.AJ18]/3" office:value-type="float" office:value="0">
            <text:p>0,0</text:p>
          </table:table-cell>
          <table:table-cell table:formula="of:=[.AJ18]*2/3" office:value-type="float" office:value="0">
            <text:p>0,0</text:p>
          </table:table-cell>
          <table:table-cell table:formula="of:=SQRT((([.B18]-[.AP18]/2)^2+([.AQ18]/2)^2))" office:value-type="float" office:value="0">
            <text:p>0,0</text:p>
          </table:table-cell>
          <table:table-cell table:formula="of:=[.AM18]/3" office:value-type="float" office:value="0">
            <text:p>0,0</text:p>
          </table:table-cell>
          <table:table-cell table:formula="of:=[.AM18]*2/3" office:value-type="float" office:value="0">
            <text:p>0,0</text:p>
          </table:table-cell>
          <table:table-cell table:formula="of:=[.D18]*COS(RADIANS([.F18]))" office:value-type="float" office:value="0">
            <text:p>0,0</text:p>
          </table:table-cell>
          <table:table-cell table:formula="of:=[.D18]*SIN(RADIANS([.F18]))" office:value-type="float" office:value="0">
            <text:p>0,0</text:p>
          </table:table-cell>
          <table:table-cell table:number-columns-repeated="7"/>
          <table:table-cell office:value-type="float" office:value="15">
            <text:p>15</text:p>
          </table:table-cell>
          <table:table-cell table:number-columns-repeated="3"/>
          <table:table-cell table:formula="of:=([.E18]-[.AD18])/[.AD18]*100" office:value-type="float" office:value="0">
            <text:p>#DIV/0!</text:p>
          </table:table-cell>
          <table:table-cell table:formula="of:=([.F18]-[.AE18])/[.AE18]*100" office:value-type="float" office:value="0">
            <text:p>#DIV/0!</text:p>
          </table:table-cell>
          <table:table-cell table:formula="of:=([.G18]-[.AF18])/[.AF18]*100" office:value-type="float" office:value="0">
            <text:p>#DIV/0!</text:p>
          </table:table-cell>
          <table:table-cell table:formula="of:=([.H18]-[.AG18])/[.AG18]*100" office:value-type="float" office:value="0">
            <text:p>#DIV/0!</text:p>
          </table:table-cell>
          <table:table-cell table:formula="of:=([.I18]-[.AH18])/[.AH18]*100" office:value-type="float" office:value="0">
            <text:p>#DIV/0!</text:p>
          </table:table-cell>
          <table:table-cell table:formula="of:=([.J18]-[.AI18])/[.AI18]*100" office:value-type="float" office:value="0">
            <text:p>#DIV/0!</text:p>
          </table:table-cell>
          <table:table-cell table:formula="of:=([.K18]-[.AJ18])/[.AJ18]*100" office:value-type="float" office:value="0">
            <text:p>#DIV/0!</text:p>
          </table:table-cell>
          <table:table-cell table:formula="of:=([.L18]-[.AK18])/[.AK18]*100" office:value-type="float" office:value="0">
            <text:p>#DIV/0!</text:p>
          </table:table-cell>
          <table:table-cell table:formula="of:=([.M18]-[.AL18])/[.AL18]*100" office:value-type="float" office:value="0">
            <text:p>#DIV/0!</text:p>
          </table:table-cell>
          <table:table-cell table:formula="of:=([.N18]-[.AM18])/[.AM18]*100" office:value-type="float" office:value="0">
            <text:p>#DIV/0!</text:p>
          </table:table-cell>
          <table:table-cell table:formula="of:=([.O18]-[.AN18])/[.AN18]*100" office:value-type="float" office:value="0">
            <text:p>#DIV/0!</text:p>
          </table:table-cell>
          <table:table-cell table:formula="of:=([.P18]-[.AO18])/[.AO18]*100" office:value-type="float" office:value="0">
            <text:p>#DIV/0!</text:p>
          </table:table-cell>
          <table:table-cell table:formula="of:=([.Q18]-[.AP18])/[.AP18]*100" office:value-type="float" office:value="0">
            <text:p>#DIV/0!</text:p>
          </table:table-cell>
          <table:table-cell table:formula="of:=([.R18]-[.AQ18])/[.AQ18]*100" office:value-type="float" office:value="0">
            <text:p>#DIV/0!</text:p>
          </table:table-cell>
          <table:table-cell/>
          <table:table-cell office:value-type="float" office:value="15">
            <text:p>15</text:p>
          </table:table-cell>
          <table:table-cell table:number-matrix-columns-spanned="1" table:number-matrix-rows-spanned="1" table:formula="of:=SUM(ABS([.BC18:.BP18]))/14" office:value-type="float" office:value="0">
            <text:p>#DIV/0!</text:p>
          </table:table-cell>
          <table:table-cell/>
          <table:table-cell table:style-name="ce14" office:value-type="string">
            <text:p>ritirato</text:p>
          </table:table-cell>
          <table:table-cell table:number-columns-repeated="3"/>
          <table:table-cell table:formula="of:=[.E18]+[.F18]+[.G18]" office:value-type="float" office:value="0">
            <text:p>0</text:p>
          </table:table-cell>
          <table:table-cell table:formula="of:=([.H18]-[.I18]-[.J18])/[.H18]*100" office:value-type="float" office:value="0">
            <text:p>#DIV/0!</text:p>
          </table:table-cell>
          <table:table-cell table:formula="of:=([.K18]-[.L18]-[.M18])/[.K18]*100" office:value-type="float" office:value="0">
            <text:p>#DIV/0!</text:p>
          </table:table-cell>
          <table:table-cell table:formula="of:=([.N18]-[.O18]-[.P18])/[.N18]*100" office:value-type="float" office:value="0">
            <text:p>#DIV/0!</text:p>
          </table:table-cell>
          <table:table-cell table:number-columns-repeated="944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13.9">
            <text:p>13,9</text:p>
          </table:table-cell>
          <table:table-cell office:value-type="float" office:value="7.8">
            <text:p>7,8</text:p>
          </table:table-cell>
          <table:table-cell office:value-type="float" office:value="86">
            <text:p>86</text:p>
          </table:table-cell>
          <table:table-cell office:value-type="float" office:value="64">
            <text:p>64</text:p>
          </table:table-cell>
          <table:table-cell office:value-type="float" office:value="32">
            <text:p>32</text:p>
          </table:table-cell>
          <table:table-cell office:value-type="float" office:value="8">
            <text:p>8</text:p>
          </table:table-cell>
          <table:table-cell office:value-type="float" office:value="2.6">
            <text:p>2,6</text:p>
          </table:table-cell>
          <table:table-cell office:value-type="float" office:value="5.4">
            <text:p>5,4</text:p>
          </table:table-cell>
          <table:table-cell office:value-type="float" office:value="10">
            <text:p>10</text:p>
          </table:table-cell>
          <table:table-cell office:value-type="float" office:value="3.4">
            <text:p>3,4</text:p>
          </table:table-cell>
          <table:table-cell office:value-type="float" office:value="6.6">
            <text:p>6,6</text:p>
          </table:table-cell>
          <table:table-cell office:value-type="float" office:value="13.7">
            <text:p>13,7</text:p>
          </table:table-cell>
          <table:table-cell office:value-type="float" office:value="4.6">
            <text:p>4,6</text:p>
          </table:table-cell>
          <table:table-cell office:value-type="float" office:value="9.1">
            <text:p>9,1</text:p>
          </table:table-cell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 table:number-columns-repeated="7"/>
          <table:table-cell office:value-type="float" office:value="16">
            <text:p>16</text:p>
          </table:table-cell>
          <table:table-cell table:number-columns-repeated="3"/>
          <table:table-cell table:formula="of:=DEGREES(ACOS(([.B19]*[.B19]-[.D19]*[.D19]-[.C19]*[.C19])/(-2*[.D19]*[.C19])))" office:value-type="float" office:value="82.3009504045507">
            <text:p>82</text:p>
          </table:table-cell>
          <table:table-cell table:formula="of:=DEGREES(ACOS(([.C19]*[.C19]-[.B19]*[.B19]-[.D19]*[.D19])/(-2*[.B19]*[.D19])))" office:value-type="float" office:value="66.6807097700008">
            <text:p>67</text:p>
          </table:table-cell>
          <table:table-cell table:formula="of:=DEGREES(ACOS(([.D19]*[.D19]-[.B19]*[.B19]-[.C19]*[.C19])/(-2*[.B19]*[.C19])))" office:value-type="float" office:value="31.0183398254485">
            <text:p>31</text:p>
          </table:table-cell>
          <table:table-cell table:formula="of:=SQRT(([.AP19]-[.B19]/2)^2+([.AQ19])^2)" office:value-type="float" office:value="8.11175540963101">
            <text:p>8,1</text:p>
          </table:table-cell>
          <table:table-cell table:formula="of:=[.AG19]/3" office:value-type="float" office:value="2.703918469877">
            <text:p>2,7</text:p>
          </table:table-cell>
          <table:table-cell table:formula="of:=[.AG19]*2/3" office:value-type="float" office:value="5.40783693975401">
            <text:p>5,4</text:p>
          </table:table-cell>
          <table:table-cell table:formula="of:=SQRT((([.AP19]+[.B19])/2)^2+([.AQ19]/2)^2)" office:value-type="float" office:value="9.85417231872678">
            <text:p>9,9</text:p>
          </table:table-cell>
          <table:table-cell table:formula="of:=[.AJ19]/3" office:value-type="float" office:value="3.28472410624226">
            <text:p>3,3</text:p>
          </table:table-cell>
          <table:table-cell table:formula="of:=[.AJ19]*2/3" office:value-type="float" office:value="6.56944821248452">
            <text:p>6,6</text:p>
          </table:table-cell>
          <table:table-cell table:formula="of:=SQRT((([.B19]-[.AP19]/2)^2+([.AQ19]/2)^2))" office:value-type="float" office:value="13.7448381520365">
            <text:p>13,7</text:p>
          </table:table-cell>
          <table:table-cell table:formula="of:=[.AM19]/3" office:value-type="float" office:value="4.5816127173455">
            <text:p>4,6</text:p>
          </table:table-cell>
          <table:table-cell table:formula="of:=[.AM19]*2/3" office:value-type="float" office:value="9.163225434691">
            <text:p>9,2</text:p>
          </table:table-cell>
          <table:table-cell table:formula="of:=[.D19]*COS(RADIANS([.F19]))" office:value-type="float" office:value="3.4192949449548">
            <text:p>3,4</text:p>
          </table:table-cell>
          <table:table-cell table:formula="of:=[.D19]*SIN(RADIANS([.F19]))" office:value-type="float" office:value="7.0105935611335">
            <text:p>7,0</text:p>
          </table:table-cell>
          <table:table-cell table:number-columns-repeated="7"/>
          <table:table-cell office:value-type="float" office:value="16">
            <text:p>16</text:p>
          </table:table-cell>
          <table:table-cell table:number-columns-repeated="3"/>
          <table:table-cell table:formula="of:=([.E19]-[.AD19])/[.AD19]*100" office:value-type="float" office:value="4.49454055787523">
            <text:p>4</text:p>
          </table:table-cell>
          <table:table-cell table:formula="of:=([.F19]-[.AE19])/[.AE19]*100" office:value-type="float" office:value="-4.02021780998923">
            <text:p>-4</text:p>
          </table:table-cell>
          <table:table-cell table:formula="of:=([.G19]-[.AF19])/[.AF19]*100" office:value-type="float" office:value="3.16477342138757">
            <text:p>3</text:p>
          </table:table-cell>
          <table:table-cell table:formula="of:=([.H19]-[.AG19])/[.AG19]*100" office:value-type="float" office:value="-1.37769698403779">
            <text:p>-1</text:p>
          </table:table-cell>
          <table:table-cell table:formula="of:=([.I19]-[.AH19])/[.AH19]*100" office:value-type="float" office:value="-3.84325455943684">
            <text:p>-4</text:p>
          </table:table-cell>
          <table:table-cell table:formula="of:=([.J19]-[.AI19])/[.AI19]*100" office:value-type="float" office:value="-0.144918196338256">
            <text:p>0</text:p>
          </table:table-cell>
          <table:table-cell table:formula="of:=([.K19]-[.AJ19])/[.AJ19]*100" office:value-type="float" office:value="1.47985722754305">
            <text:p>1</text:p>
          </table:table-cell>
          <table:table-cell table:formula="of:=([.L19]-[.AK19])/[.AK19]*100" office:value-type="float" office:value="3.50945437209391">
            <text:p>4</text:p>
          </table:table-cell>
          <table:table-cell table:formula="of:=([.M19]-[.AL19])/[.AL19]*100" office:value-type="float" office:value="0.465058655267618">
            <text:p>0</text:p>
          </table:table-cell>
          <table:table-cell table:formula="of:=([.N19]-[.AM19])/[.AM19]*100" office:value-type="float" office:value="-0.326218115779332">
            <text:p>0</text:p>
          </table:table-cell>
          <table:table-cell table:formula="of:=([.O19]-[.AN19])/[.AN19]*100" office:value-type="float" office:value="0.401327737390153">
            <text:p>0</text:p>
          </table:table-cell>
          <table:table-cell table:formula="of:=([.P19]-[.AO19])/[.AO19]*100" office:value-type="float" office:value="-0.689991042364084">
            <text:p>-1</text:p>
          </table:table-cell>
          <table:table-cell table:formula="of:=([.Q19]-[.AP19])/[.AP19]*100" office:value-type="float" office:value="163.212157619791">
            <text:p>163</text:p>
          </table:table-cell>
          <table:table-cell table:formula="of:=([.R19]-[.AQ19])/[.AQ19]*100" office:value-type="float" office:value="156.754293955813">
            <text:p>157</text:p>
          </table:table-cell>
          <table:table-cell office:value-type="string">
            <text:p>coord</text:p>
          </table:table-cell>
          <table:table-cell office:value-type="float" office:value="16">
            <text:p>16</text:p>
          </table:table-cell>
          <table:table-cell table:number-matrix-columns-spanned="1" table:number-matrix-rows-spanned="1" table:formula="of:=SUM(ABS([.BC19:.BP19]))/14" office:value-type="float" office:value="24.5631257325077">
            <text:p>24,6</text:p>
          </table:table-cell>
          <table:table-cell/>
          <table:table-cell office:value-type="string">
            <text:p>SILVESTRI Matteo</text:p>
          </table:table-cell>
          <table:table-cell table:number-columns-repeated="3"/>
          <table:table-cell table:formula="of:=[.E19]+[.F19]+[.G19]" office:value-type="float" office:value="182">
            <text:p>182</text:p>
          </table:table-cell>
          <table:table-cell table:formula="of:=([.H19]-[.I19]-[.J19])/[.H19]*100" office:value-type="float" office:value="0">
            <text:p>0</text:p>
          </table:table-cell>
          <table:table-cell table:formula="of:=([.K19]-[.L19]-[.M19])/[.K19]*100" office:value-type="float" office:value="0">
            <text:p>0</text:p>
          </table:table-cell>
          <table:table-cell table:formula="of:=([.N19]-[.O19]-[.P19])/[.N19]*100" office:value-type="float" office:value="0">
            <text:p>0</text:p>
          </table:table-cell>
          <table:table-cell table:number-columns-repeated="944"/>
        </table:table-row>
        <table:table-row table:style-name="ro1">
          <table:table-cell office:value-type="float" office:value="17">
            <text:p>17</text:p>
          </table:table-cell>
          <table:table-cell table:number-columns-repeated="17"/>
          <table:table-cell table:number-columns-repeated="7"/>
          <table:table-cell office:value-type="float" office:value="17">
            <text:p>17</text:p>
          </table:table-cell>
          <table:table-cell table:number-columns-repeated="3"/>
          <table:table-cell table:formula="of:=DEGREES(ACOS(([.B20]*[.B20]-[.D20]*[.D20]-[.C20]*[.C20])/(-2*[.D20]*[.C20])))" office:value-type="float" office:value="0">
            <text:p>#DIV/0!</text:p>
          </table:table-cell>
          <table:table-cell table:formula="of:=DEGREES(ACOS(([.C20]*[.C20]-[.B20]*[.B20]-[.D20]*[.D20])/(-2*[.B20]*[.D20])))" office:value-type="float" office:value="0">
            <text:p>#DIV/0!</text:p>
          </table:table-cell>
          <table:table-cell table:formula="of:=DEGREES(ACOS(([.D20]*[.D20]-[.B20]*[.B20]-[.C20]*[.C20])/(-2*[.B20]*[.C20])))" office:value-type="float" office:value="0">
            <text:p>#DIV/0!</text:p>
          </table:table-cell>
          <table:table-cell table:formula="of:=SQRT(([.AP20]-[.B20]/2)^2+([.AQ20])^2)" office:value-type="float" office:value="0">
            <text:p>0,0</text:p>
          </table:table-cell>
          <table:table-cell table:formula="of:=[.AG20]/3" office:value-type="float" office:value="0">
            <text:p>0,0</text:p>
          </table:table-cell>
          <table:table-cell table:formula="of:=[.AG20]*2/3" office:value-type="float" office:value="0">
            <text:p>0,0</text:p>
          </table:table-cell>
          <table:table-cell table:formula="of:=SQRT((([.AP20]+[.B20])/2)^2+([.AQ20]/2)^2)" office:value-type="float" office:value="0">
            <text:p>0,0</text:p>
          </table:table-cell>
          <table:table-cell table:formula="of:=[.AJ20]/3" office:value-type="float" office:value="0">
            <text:p>0,0</text:p>
          </table:table-cell>
          <table:table-cell table:formula="of:=[.AJ20]*2/3" office:value-type="float" office:value="0">
            <text:p>0,0</text:p>
          </table:table-cell>
          <table:table-cell table:formula="of:=SQRT((([.B20]-[.AP20]/2)^2+([.AQ20]/2)^2))" office:value-type="float" office:value="0">
            <text:p>0,0</text:p>
          </table:table-cell>
          <table:table-cell table:formula="of:=[.AM20]/3" office:value-type="float" office:value="0">
            <text:p>0,0</text:p>
          </table:table-cell>
          <table:table-cell table:formula="of:=[.AM20]*2/3" office:value-type="float" office:value="0">
            <text:p>0,0</text:p>
          </table:table-cell>
          <table:table-cell table:formula="of:=[.D20]*COS(RADIANS([.F20]))" office:value-type="float" office:value="0">
            <text:p>0,0</text:p>
          </table:table-cell>
          <table:table-cell table:formula="of:=[.D20]*SIN(RADIANS([.F20]))" office:value-type="float" office:value="0">
            <text:p>0,0</text:p>
          </table:table-cell>
          <table:table-cell table:number-columns-repeated="7"/>
          <table:table-cell office:value-type="float" office:value="17">
            <text:p>17</text:p>
          </table:table-cell>
          <table:table-cell table:number-columns-repeated="3"/>
          <table:table-cell table:formula="of:=([.E20]-[.AD20])/[.AD20]*100" office:value-type="float" office:value="0">
            <text:p>#DIV/0!</text:p>
          </table:table-cell>
          <table:table-cell table:formula="of:=([.F20]-[.AE20])/[.AE20]*100" office:value-type="float" office:value="0">
            <text:p>#DIV/0!</text:p>
          </table:table-cell>
          <table:table-cell table:formula="of:=([.G20]-[.AF20])/[.AF20]*100" office:value-type="float" office:value="0">
            <text:p>#DIV/0!</text:p>
          </table:table-cell>
          <table:table-cell table:formula="of:=([.H20]-[.AG20])/[.AG20]*100" office:value-type="float" office:value="0">
            <text:p>#DIV/0!</text:p>
          </table:table-cell>
          <table:table-cell table:formula="of:=([.I20]-[.AH20])/[.AH20]*100" office:value-type="float" office:value="0">
            <text:p>#DIV/0!</text:p>
          </table:table-cell>
          <table:table-cell table:formula="of:=([.J20]-[.AI20])/[.AI20]*100" office:value-type="float" office:value="0">
            <text:p>#DIV/0!</text:p>
          </table:table-cell>
          <table:table-cell table:formula="of:=([.K20]-[.AJ20])/[.AJ20]*100" office:value-type="float" office:value="0">
            <text:p>#DIV/0!</text:p>
          </table:table-cell>
          <table:table-cell table:formula="of:=([.L20]-[.AK20])/[.AK20]*100" office:value-type="float" office:value="0">
            <text:p>#DIV/0!</text:p>
          </table:table-cell>
          <table:table-cell table:formula="of:=([.M20]-[.AL20])/[.AL20]*100" office:value-type="float" office:value="0">
            <text:p>#DIV/0!</text:p>
          </table:table-cell>
          <table:table-cell table:formula="of:=([.N20]-[.AM20])/[.AM20]*100" office:value-type="float" office:value="0">
            <text:p>#DIV/0!</text:p>
          </table:table-cell>
          <table:table-cell table:formula="of:=([.O20]-[.AN20])/[.AN20]*100" office:value-type="float" office:value="0">
            <text:p>#DIV/0!</text:p>
          </table:table-cell>
          <table:table-cell table:formula="of:=([.P20]-[.AO20])/[.AO20]*100" office:value-type="float" office:value="0">
            <text:p>#DIV/0!</text:p>
          </table:table-cell>
          <table:table-cell table:formula="of:=([.Q20]-[.AP20])/[.AP20]*100" office:value-type="float" office:value="0">
            <text:p>#DIV/0!</text:p>
          </table:table-cell>
          <table:table-cell table:formula="of:=([.R20]-[.AQ20])/[.AQ20]*100" office:value-type="float" office:value="0">
            <text:p>#DIV/0!</text:p>
          </table:table-cell>
          <table:table-cell/>
          <table:table-cell office:value-type="float" office:value="17">
            <text:p>17</text:p>
          </table:table-cell>
          <table:table-cell table:number-matrix-columns-spanned="1" table:number-matrix-rows-spanned="1" table:formula="of:=SUM(ABS([.BC20:.BP20]))/14" office:value-type="float" office:value="0">
            <text:p>#DIV/0!</text:p>
          </table:table-cell>
          <table:table-cell/>
          <table:table-cell office:value-type="string">
            <text:p>RODA</text:p>
          </table:table-cell>
          <table:table-cell table:number-columns-repeated="3"/>
          <table:table-cell table:formula="of:=[.E20]+[.F20]+[.G20]" office:value-type="float" office:value="0">
            <text:p>0</text:p>
          </table:table-cell>
          <table:table-cell table:formula="of:=([.H20]-[.I20]-[.J20])/[.H20]*100" office:value-type="float" office:value="0">
            <text:p>#DIV/0!</text:p>
          </table:table-cell>
          <table:table-cell table:formula="of:=([.K20]-[.L20]-[.M20])/[.K20]*100" office:value-type="float" office:value="0">
            <text:p>#DIV/0!</text:p>
          </table:table-cell>
          <table:table-cell table:formula="of:=([.N20]-[.O20]-[.P20])/[.N20]*100" office:value-type="float" office:value="0">
            <text:p>#DIV/0!</text:p>
          </table:table-cell>
          <table:table-cell table:number-columns-repeated="944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120">
            <text:p>120</text:p>
          </table:table-cell>
          <table:table-cell office:value-type="float" office:value="53">
            <text:p>53</text:p>
          </table:table-cell>
          <table:table-cell office:value-type="float" office:value="22">
            <text:p>22</text:p>
          </table:table-cell>
          <table:table-cell office:value-type="float" office:value="6.4">
            <text:p>6,4</text:p>
          </table:table-cell>
          <table:table-cell office:value-type="float" office:value="2.3">
            <text:p>2,3</text:p>
          </table:table-cell>
          <table:table-cell office:value-type="float" office:value="4.2">
            <text:p>4,2</text:p>
          </table:table-cell>
          <table:table-cell office:value-type="float" office:value="10">
            <text:p>10</text:p>
          </table:table-cell>
          <table:table-cell office:value-type="float" office:value="3.2">
            <text:p>3,2</text:p>
          </table:table-cell>
          <table:table-cell office:value-type="float" office:value="6.5">
            <text:p>6,5</text:p>
          </table:table-cell>
          <table:table-cell office:value-type="float" office:value="14.1">
            <text:p>14,1</text:p>
          </table:table-cell>
          <table:table-cell office:value-type="float" office:value="4.6">
            <text:p>4,6</text:p>
          </table:table-cell>
          <table:table-cell office:value-type="float" office:value="9.7">
            <text:p>9,7</text:p>
          </table:table-cell>
          <table:table-cell office:value-type="float" office:value="3.7">
            <text:p>3,7</text:p>
          </table:table-cell>
          <table:table-cell office:value-type="float" office:value="4.8">
            <text:p>4,8</text:p>
          </table:table-cell>
          <table:table-cell table:number-columns-repeated="7"/>
          <table:table-cell office:value-type="float" office:value="18">
            <text:p>18</text:p>
          </table:table-cell>
          <table:table-cell table:number-columns-repeated="3"/>
          <table:table-cell table:formula="of:=DEGREES(ACOS(([.B21]*[.B21]-[.D21]*[.D21]-[.C21]*[.C21])/(-2*[.D21]*[.C21])))" office:value-type="float" office:value="109.082124803603">
            <text:p>109</text:p>
          </table:table-cell>
          <table:table-cell table:formula="of:=DEGREES(ACOS(([.C21]*[.C21]-[.B21]*[.B21]-[.D21]*[.D21])/(-2*[.B21]*[.D21])))" office:value-type="float" office:value="50.1615600230009">
            <text:p>50</text:p>
          </table:table-cell>
          <table:table-cell table:formula="of:=DEGREES(ACOS(([.D21]*[.D21]-[.B21]*[.B21]-[.C21]*[.C21])/(-2*[.B21]*[.C21])))" office:value-type="float" office:value="20.7563151733962">
            <text:p>21</text:p>
          </table:table-cell>
          <table:table-cell table:formula="of:=SQRT(([.AP21]-[.B21]/2)^2+([.AQ21])^2)" office:value-type="float" office:value="6.49813494607517">
            <text:p>6,5</text:p>
          </table:table-cell>
          <table:table-cell table:formula="of:=[.AG21]/3" office:value-type="float" office:value="2.16604498202506">
            <text:p>2,2</text:p>
          </table:table-cell>
          <table:table-cell table:formula="of:=[.AG21]*2/3" office:value-type="float" office:value="4.33208996405011">
            <text:p>4,3</text:p>
          </table:table-cell>
          <table:table-cell table:formula="of:=SQRT((([.AP21]+[.B21])/2)^2+([.AQ21]/2)^2)" office:value-type="float" office:value="10.0939150536993">
            <text:p>10,1</text:p>
          </table:table-cell>
          <table:table-cell table:formula="of:=[.AJ21]/3" office:value-type="float" office:value="3.36463835123312">
            <text:p>3,4</text:p>
          </table:table-cell>
          <table:table-cell table:formula="of:=[.AJ21]*2/3" office:value-type="float" office:value="6.72927670246623">
            <text:p>6,7</text:p>
          </table:table-cell>
          <table:table-cell table:formula="of:=SQRT((([.B21]-[.AP21]/2)^2+([.AQ21]/2)^2))" office:value-type="float" office:value="14.3953380570726">
            <text:p>14,4</text:p>
          </table:table-cell>
          <table:table-cell table:formula="of:=[.AM21]/3" office:value-type="float" office:value="4.79844601902421">
            <text:p>4,8</text:p>
          </table:table-cell>
          <table:table-cell table:formula="of:=[.AM21]*2/3" office:value-type="float" office:value="9.59689203804841">
            <text:p>9,6</text:p>
          </table:table-cell>
          <table:table-cell table:formula="of:=[.D21]*COS(RADIANS([.F21]))" office:value-type="float" office:value="3.61089013891229">
            <text:p>3,6</text:p>
          </table:table-cell>
          <table:table-cell table:formula="of:=[.D21]*SIN(RADIANS([.F21]))" office:value-type="float" office:value="4.79181306028376">
            <text:p>4,8</text:p>
          </table:table-cell>
          <table:table-cell table:number-columns-repeated="7"/>
          <table:table-cell office:value-type="float" office:value="18">
            <text:p>18</text:p>
          </table:table-cell>
          <table:table-cell table:number-columns-repeated="3"/>
          <table:table-cell table:formula="of:=([.E21]-[.AD21])/[.AD21]*100" office:value-type="float" office:value="10.0088582029863">
            <text:p>10</text:p>
          </table:table-cell>
          <table:table-cell table:formula="of:=([.F21]-[.AE21])/[.AE21]*100" office:value-type="float" office:value="5.65859589633489">
            <text:p>6</text:p>
          </table:table-cell>
          <table:table-cell table:formula="of:=([.G21]-[.AF21])/[.AF21]*100" office:value-type="float" office:value="5.9918382247242">
            <text:p>6</text:p>
          </table:table-cell>
          <table:table-cell table:formula="of:=([.H21]-[.AG21])/[.AG21]*100" office:value-type="float" office:value="-1.51020172541112">
            <text:p>-2</text:p>
          </table:table-cell>
          <table:table-cell table:formula="of:=([.I21]-[.AH21])/[.AH21]*100" office:value-type="float" office:value="6.18431376479113">
            <text:p>6</text:p>
          </table:table-cell>
          <table:table-cell table:formula="of:=([.J21]-[.AI21])/[.AI21]*100" office:value-type="float" office:value="-3.04910482345157">
            <text:p>-3</text:p>
          </table:table-cell>
          <table:table-cell table:formula="of:=([.K21]-[.AJ21])/[.AJ21]*100" office:value-type="float" office:value="-0.930412562417284">
            <text:p>-1</text:p>
          </table:table-cell>
          <table:table-cell table:formula="of:=([.L21]-[.AK21])/[.AK21]*100" office:value-type="float" office:value="-4.89319605992059">
            <text:p>-5</text:p>
          </table:table-cell>
          <table:table-cell table:formula="of:=([.M21]-[.AL21])/[.AL21]*100" office:value-type="float" office:value="-3.40715224835686">
            <text:p>-3</text:p>
          </table:table-cell>
          <table:table-cell table:formula="of:=([.N21]-[.AM21])/[.AM21]*100" office:value-type="float" office:value="-2.05162293446467">
            <text:p>-2</text:p>
          </table:table-cell>
          <table:table-cell table:formula="of:=([.O21]-[.AN21])/[.AN21]*100" office:value-type="float" office:value="-4.13563095713564">
            <text:p>-4</text:p>
          </table:table-cell>
          <table:table-cell table:formula="of:=([.P21]-[.AO21])/[.AO21]*100" office:value-type="float" office:value="1.07438909954178">
            <text:p>1</text:p>
          </table:table-cell>
          <table:table-cell table:formula="of:=([.Q21]-[.AP21])/[.AP21]*100" office:value-type="float" office:value="2.46780870255313">
            <text:p>2</text:p>
          </table:table-cell>
          <table:table-cell table:formula="of:=([.R21]-[.AQ21])/[.AQ21]*100" office:value-type="float" office:value="0.170852652498051">
            <text:p>0</text:p>
          </table:table-cell>
          <table:table-cell office:value-type="string">
            <text:p>gradi</text:p>
          </table:table-cell>
          <table:table-cell office:value-type="float" office:value="18">
            <text:p>18</text:p>
          </table:table-cell>
          <table:table-cell table:number-matrix-columns-spanned="1" table:number-matrix-rows-spanned="1" table:formula="of:=SUM(ABS([.BC21:.BP21]))/14" office:value-type="float" office:value="3.6809984181848">
            <text:p>3,7</text:p>
          </table:table-cell>
          <table:table-cell office:value-type="float" office:value="6.5">
            <text:p>6,5</text:p>
          </table:table-cell>
          <table:table-cell office:value-type="string">
            <text:p>MARTINUCCI Gabriele</text:p>
          </table:table-cell>
          <table:table-cell table:number-columns-repeated="3"/>
          <table:table-cell table:formula="of:=[.E21]+[.F21]+[.G21]" office:value-type="float" office:value="195">
            <text:p>195</text:p>
          </table:table-cell>
          <table:table-cell table:formula="of:=([.H21]-[.I21]-[.J21])/[.H21]*100" office:value-type="float" office:value="-1.56249999999999">
            <text:p>-1,5625</text:p>
          </table:table-cell>
          <table:table-cell table:formula="of:=([.K21]-[.L21]-[.M21])/[.K21]*100" office:value-type="float" office:value="3">
            <text:p>3</text:p>
          </table:table-cell>
          <table:table-cell table:formula="of:=([.N21]-[.O21]-[.P21])/[.N21]*100" office:value-type="float" office:value="-1.41843971631205">
            <text:p>-1,4184397163</text:p>
          </table:table-cell>
          <table:table-cell table:number-columns-repeated="944"/>
        </table:table-row>
        <table:table-row table:style-name="ro1">
          <table:table-cell office:value-type="float" office:value="19">
            <text:p>19</text:p>
          </table:table-cell>
          <table:table-cell table:number-columns-repeated="17"/>
          <table:table-cell table:number-columns-repeated="7"/>
          <table:table-cell office:value-type="float" office:value="19">
            <text:p>19</text:p>
          </table:table-cell>
          <table:table-cell table:number-columns-repeated="3"/>
          <table:table-cell table:formula="of:=DEGREES(ACOS(([.B22]*[.B22]-[.D22]*[.D22]-[.C22]*[.C22])/(-2*[.D22]*[.C22])))" office:value-type="float" office:value="0">
            <text:p>#DIV/0!</text:p>
          </table:table-cell>
          <table:table-cell table:formula="of:=DEGREES(ACOS(([.C22]*[.C22]-[.B22]*[.B22]-[.D22]*[.D22])/(-2*[.B22]*[.D22])))" office:value-type="float" office:value="0">
            <text:p>#DIV/0!</text:p>
          </table:table-cell>
          <table:table-cell table:formula="of:=DEGREES(ACOS(([.D22]*[.D22]-[.B22]*[.B22]-[.C22]*[.C22])/(-2*[.B22]*[.C22])))" office:value-type="float" office:value="0">
            <text:p>#DIV/0!</text:p>
          </table:table-cell>
          <table:table-cell table:formula="of:=SQRT(([.AP22]-[.B22]/2)^2+([.AQ22])^2)" office:value-type="float" office:value="0">
            <text:p>0,0</text:p>
          </table:table-cell>
          <table:table-cell table:formula="of:=[.AG22]/3" office:value-type="float" office:value="0">
            <text:p>0,0</text:p>
          </table:table-cell>
          <table:table-cell table:formula="of:=[.AG22]*2/3" office:value-type="float" office:value="0">
            <text:p>0,0</text:p>
          </table:table-cell>
          <table:table-cell table:formula="of:=SQRT((([.AP22]+[.B22])/2)^2+([.AQ22]/2)^2)" office:value-type="float" office:value="0">
            <text:p>0,0</text:p>
          </table:table-cell>
          <table:table-cell table:formula="of:=[.AJ22]/3" office:value-type="float" office:value="0">
            <text:p>0,0</text:p>
          </table:table-cell>
          <table:table-cell table:formula="of:=[.AJ22]*2/3" office:value-type="float" office:value="0">
            <text:p>0,0</text:p>
          </table:table-cell>
          <table:table-cell table:formula="of:=SQRT((([.B22]-[.AP22]/2)^2+([.AQ22]/2)^2))" office:value-type="float" office:value="0">
            <text:p>0,0</text:p>
          </table:table-cell>
          <table:table-cell table:formula="of:=[.AM22]/3" office:value-type="float" office:value="0">
            <text:p>0,0</text:p>
          </table:table-cell>
          <table:table-cell table:formula="of:=[.AM22]*2/3" office:value-type="float" office:value="0">
            <text:p>0,0</text:p>
          </table:table-cell>
          <table:table-cell table:formula="of:=[.D22]*COS(RADIANS([.F22]))" office:value-type="float" office:value="0">
            <text:p>0,0</text:p>
          </table:table-cell>
          <table:table-cell table:formula="of:=[.D22]*SIN(RADIANS([.F22]))" office:value-type="float" office:value="0">
            <text:p>0,0</text:p>
          </table:table-cell>
          <table:table-cell table:number-columns-repeated="7"/>
          <table:table-cell office:value-type="float" office:value="19">
            <text:p>19</text:p>
          </table:table-cell>
          <table:table-cell table:number-columns-repeated="3"/>
          <table:table-cell table:formula="of:=([.E22]-[.AD22])/[.AD22]*100" office:value-type="float" office:value="0">
            <text:p>#DIV/0!</text:p>
          </table:table-cell>
          <table:table-cell table:formula="of:=([.F22]-[.AE22])/[.AE22]*100" office:value-type="float" office:value="0">
            <text:p>#DIV/0!</text:p>
          </table:table-cell>
          <table:table-cell table:formula="of:=([.G22]-[.AF22])/[.AF22]*100" office:value-type="float" office:value="0">
            <text:p>#DIV/0!</text:p>
          </table:table-cell>
          <table:table-cell table:formula="of:=([.H22]-[.AG22])/[.AG22]*100" office:value-type="float" office:value="0">
            <text:p>#DIV/0!</text:p>
          </table:table-cell>
          <table:table-cell table:formula="of:=([.I22]-[.AH22])/[.AH22]*100" office:value-type="float" office:value="0">
            <text:p>#DIV/0!</text:p>
          </table:table-cell>
          <table:table-cell table:formula="of:=([.J22]-[.AI22])/[.AI22]*100" office:value-type="float" office:value="0">
            <text:p>#DIV/0!</text:p>
          </table:table-cell>
          <table:table-cell table:formula="of:=([.K22]-[.AJ22])/[.AJ22]*100" office:value-type="float" office:value="0">
            <text:p>#DIV/0!</text:p>
          </table:table-cell>
          <table:table-cell table:formula="of:=([.L22]-[.AK22])/[.AK22]*100" office:value-type="float" office:value="0">
            <text:p>#DIV/0!</text:p>
          </table:table-cell>
          <table:table-cell table:formula="of:=([.M22]-[.AL22])/[.AL22]*100" office:value-type="float" office:value="0">
            <text:p>#DIV/0!</text:p>
          </table:table-cell>
          <table:table-cell table:formula="of:=([.N22]-[.AM22])/[.AM22]*100" office:value-type="float" office:value="0">
            <text:p>#DIV/0!</text:p>
          </table:table-cell>
          <table:table-cell table:formula="of:=([.O22]-[.AN22])/[.AN22]*100" office:value-type="float" office:value="0">
            <text:p>#DIV/0!</text:p>
          </table:table-cell>
          <table:table-cell table:formula="of:=([.P22]-[.AO22])/[.AO22]*100" office:value-type="float" office:value="0">
            <text:p>#DIV/0!</text:p>
          </table:table-cell>
          <table:table-cell table:formula="of:=([.Q22]-[.AP22])/[.AP22]*100" office:value-type="float" office:value="0">
            <text:p>#DIV/0!</text:p>
          </table:table-cell>
          <table:table-cell table:formula="of:=([.R22]-[.AQ22])/[.AQ22]*100" office:value-type="float" office:value="0">
            <text:p>#DIV/0!</text:p>
          </table:table-cell>
          <table:table-cell/>
          <table:table-cell office:value-type="float" office:value="19">
            <text:p>19</text:p>
          </table:table-cell>
          <table:table-cell table:number-matrix-columns-spanned="1" table:number-matrix-rows-spanned="1" table:formula="of:=SUM(ABS([.BC22:.BP22]))/14" office:value-type="float" office:value="0">
            <text:p>#DIV/0!</text:p>
          </table:table-cell>
          <table:table-cell/>
          <table:table-cell office:value-type="string">
            <text:p>MOAFIQ</text:p>
          </table:table-cell>
          <table:table-cell table:number-columns-repeated="3"/>
          <table:table-cell table:formula="of:=[.E22]+[.F22]+[.G22]" office:value-type="float" office:value="0">
            <text:p>0</text:p>
          </table:table-cell>
          <table:table-cell table:formula="of:=([.H22]-[.I22]-[.J22])/[.H22]*100" office:value-type="float" office:value="0">
            <text:p>#DIV/0!</text:p>
          </table:table-cell>
          <table:table-cell table:formula="of:=([.K22]-[.L22]-[.M22])/[.K22]*100" office:value-type="float" office:value="0">
            <text:p>#DIV/0!</text:p>
          </table:table-cell>
          <table:table-cell table:formula="of:=([.N22]-[.O22]-[.P22])/[.N22]*100" office:value-type="float" office:value="0">
            <text:p>#DIV/0!</text:p>
          </table:table-cell>
          <table:table-cell table:number-columns-repeated="944"/>
        </table:table-row>
        <table:table-row table:style-name="ro1">
          <table:table-cell>
            <draw:frame table:end-cell-address="1A.H30" table:end-x="0.499cm" table:end-y="0.207cm" draw:z-index="0" draw:style-name="gr1" draw:text-style-name="P1" svg:width="6.698cm" svg:height="3.121cm" svg:x="0.775cm" svg:y="0.42cm">
              <draw:text-box>
                <text:p><text:span text:style-name="T1">Vincoli da <text:s/>rispettare:</text:span></text:p>
                <text:p><text:span text:style-name="T1">a' &lt; a” &lt; a <text:s text:c="3"/>terminologia</text:span></text:p>
                <text:p><text:span text:style-name="T1">a' + a” = a <text:s text:c="3"/>geometria</text:span></text:p>
                <text:p><text:span text:style-name="T1">α + β + γ = <text:s/>angolo piatto</text:span></text:p>
                <text:p><text:span text:style-name="T1"/></text:p>
              </draw:text-box>
            </draw:frame>
          </table:table-cell>
          <table:table-cell table:style-name="Default" table:number-columns-repeated="17"/>
          <table:table-cell table:number-columns-repeated="8"/>
          <table:table-cell table:style-name="Default" table:number-columns-repeated="17"/>
          <table:table-cell table:number-columns-repeated="8"/>
          <table:table-cell table:style-name="Default" table:number-columns-repeated="17"/>
          <table:table-cell table:number-columns-repeated="2"/>
          <table:table-cell table:style-name="Default"/>
          <table:table-cell/>
          <table:table-cell table:style-name="Default"/>
          <table:table-cell table:number-columns-repeated="951"/>
        </table:table-row>
        <table:table-row table:style-name="ro1">
          <table:table-cell/>
          <table:table-cell table:style-name="Default" table:number-columns-repeated="8"/>
          <table:table-cell table:style-name="Default">
            <draw:frame table:end-cell-address="1A.W31" table:end-x="0.339cm" table:end-y="0.421cm" draw:z-index="1" draw:style-name="gr2" svg:width="12.372cm" svg:height="3.745cm" svg:x="0.92cm" svg:y="0.01cm">
              <draw:text-box>
                <text:p>Consegna.</text:p>
                <text:p>Trilato scaleno; lungh lato max 16 cm, min 4 cm. Tracciarlo prima sul foglio a quadretti, in modo che i vertici siano sui nodi della quadrettatura. Tracciare le mediane. <text:s/>Ritagliare, cartoncino non floscio. Per fare una misura di coordinate cartesiane, posizionare il trilato nel piano cartesiano in un preciso punto: poggiare il trilato sul lato lungo, coincidente con asse x; lato medio prosegue antiorario il lato lungo; angolo sinistro nell'origine.</text:p>
              </draw:text-box>
            </draw:frame>
          </table:table-cell>
          <table:table-cell table:style-name="Default" table:number-columns-repeated="8"/>
          <table:table-cell table:number-columns-repeated="8"/>
          <table:table-cell table:style-name="Default" table:number-columns-repeated="17"/>
          <table:table-cell table:number-columns-repeated="8"/>
          <table:table-cell table:style-name="Default" table:number-columns-repeated="17"/>
          <table:table-cell table:number-columns-repeated="2"/>
          <table:table-cell table:style-name="Default"/>
          <table:table-cell/>
          <table:table-cell table:style-name="Default"/>
          <table:table-cell table:number-columns-repeated="951"/>
        </table:table-row>
      </table:table>
      <table:table table:name="1Ap" table:style-name="ta1" table:print="false">
        <table:table-column table:style-name="co4" table:number-columns-repeated="73" table:default-cell-style-name="Default"/>
        <table:table-column table:style-name="co4" table:default-cell-style-name="ce16"/>
        <table:table-column table:style-name="co4" table:number-columns-repeated="8" table:default-cell-style-name="Default"/>
        <table:table-column table:style-name="co5" table:number-columns-repeated="942" table:default-cell-style-name="Default"/>
        <table:table-row table:style-name="ro4">
          <table:table-cell table:style-name="ce4" office:value-type="string">
            <text:p>Tb raccolta ms classe. Ms tri-lato/angolo. ABC lati; abc mediane; ' pezzo corto, “ lungo.</text:p>
          </table:table-cell>
          <table:table-cell table:number-columns-repeated="24"/>
          <table:table-cell table:style-name="ce4" office:value-type="string">
            <text:p>Valori calcolati in base alla lunghezza dei lati.</text:p>
          </table:table-cell>
          <table:table-cell table:style-name="ce4"/>
          <table:table-cell table:number-columns-repeated="24"/>
          <table:table-cell table:style-name="ce4" office:value-type="string">
            <text:p>Differenza % tra valore misurato e teorico.</text:p>
          </table:table-cell>
          <table:table-cell table:number-columns-repeated="18"/>
          <table:table-cell office:value-type="string">
            <text:p>Diff% media</text:p>
          </table:table-cell>
          <table:table-cell table:number-columns-repeated="7"/>
          <table:table-cell office:value-type="string">
            <text:p>Totale angoli interni e lunghezze</text:p>
          </table:table-cell>
          <table:table-cell table:number-columns-repeated="945"/>
        </table:table-row>
        <table:table-row table:style-name="ro1">
          <table:table-cell office:value-type="string">
            <text:p>1AT 2010</text:p>
          </table:table-cell>
          <table:table-cell/>
          <table:table-cell office:value-type="string">
            <text:p>Dati corretti</text:p>
          </table:table-cell>
          <table:table-cell table:number-columns-repeated="1021"/>
        </table:table-row>
        <table:table-row table:style-name="ro6">
          <table:table-cell/>
          <table:table-cell table:style-name="ce5" office:value-type="string">
            <text:p>A</text:p>
          </table:table-cell>
          <table:table-cell table:style-name="ce5" office:value-type="string">
            <text:p>B</text:p>
          </table:table-cell>
          <table:table-cell table:style-name="ce5" office:value-type="string">
            <text:p>C</text:p>
          </table:table-cell>
          <table:table-cell table:style-name="ce7" office:value-type="string">
            <text:p>α</text:p>
          </table:table-cell>
          <table:table-cell table:style-name="ce7" office:value-type="string">
            <text:p>β</text:p>
          </table:table-cell>
          <table:table-cell table:style-name="ce7" office:value-type="string">
            <text:p>γ</text:p>
          </table:table-cell>
          <table:table-cell table:style-name="ce5" office:value-type="string">
            <text:p>a</text:p>
          </table:table-cell>
          <table:table-cell table:style-name="ce5" office:value-type="string">
            <text:p>a'</text:p>
          </table:table-cell>
          <table:table-cell table:style-name="ce5" office:value-type="string">
            <text:p>a”</text:p>
          </table:table-cell>
          <table:table-cell table:style-name="ce5" office:value-type="string">
            <text:p>b</text:p>
          </table:table-cell>
          <table:table-cell table:style-name="ce5" office:value-type="string">
            <text:p>b'</text:p>
          </table:table-cell>
          <table:table-cell table:style-name="ce5" office:value-type="string">
            <text:p>b”</text:p>
          </table:table-cell>
          <table:table-cell table:style-name="ce5" office:value-type="string">
            <text:p>c</text:p>
          </table:table-cell>
          <table:table-cell table:style-name="ce5" office:value-type="string">
            <text:p>c'</text:p>
          </table:table-cell>
          <table:table-cell table:style-name="ce5" office:value-type="string">
            <text:p>c”</text:p>
          </table:table-cell>
          <table:table-cell table:style-name="ce5" office:value-type="string">
            <text:p>xA</text:p>
          </table:table-cell>
          <table:table-cell table:style-name="ce5" office:value-type="string">
            <text:p>yA</text:p>
          </table:table-cell>
          <table:table-cell table:number-columns-repeated="8"/>
          <table:table-cell table:style-name="ce5" office:value-type="string">
            <text:p>A</text:p>
          </table:table-cell>
          <table:table-cell table:style-name="ce5" office:value-type="string">
            <text:p>B</text:p>
          </table:table-cell>
          <table:table-cell table:style-name="ce5" office:value-type="string">
            <text:p>C</text:p>
          </table:table-cell>
          <table:table-cell table:style-name="ce7" office:value-type="string">
            <text:p>α</text:p>
          </table:table-cell>
          <table:table-cell table:style-name="ce7" office:value-type="string">
            <text:p>β</text:p>
          </table:table-cell>
          <table:table-cell table:style-name="ce7" office:value-type="string">
            <text:p>γ</text:p>
          </table:table-cell>
          <table:table-cell table:style-name="ce5" office:value-type="string">
            <text:p>a</text:p>
          </table:table-cell>
          <table:table-cell table:style-name="ce5" office:value-type="string">
            <text:p>a'</text:p>
          </table:table-cell>
          <table:table-cell table:style-name="ce5" office:value-type="string">
            <text:p>a”</text:p>
          </table:table-cell>
          <table:table-cell table:style-name="ce5" office:value-type="string">
            <text:p>b</text:p>
          </table:table-cell>
          <table:table-cell table:style-name="ce5" office:value-type="string">
            <text:p>b'</text:p>
          </table:table-cell>
          <table:table-cell table:style-name="ce5" office:value-type="string">
            <text:p>b”</text:p>
          </table:table-cell>
          <table:table-cell table:style-name="ce5" office:value-type="string">
            <text:p>c</text:p>
          </table:table-cell>
          <table:table-cell table:style-name="ce5" office:value-type="string">
            <text:p>c'</text:p>
          </table:table-cell>
          <table:table-cell table:style-name="ce5" office:value-type="string">
            <text:p>c”</text:p>
          </table:table-cell>
          <table:table-cell table:style-name="ce5" office:value-type="string">
            <text:p>xA</text:p>
          </table:table-cell>
          <table:table-cell table:style-name="ce5" office:value-type="string">
            <text:p>yA</text:p>
          </table:table-cell>
          <table:table-cell table:number-columns-repeated="8"/>
          <table:table-cell table:style-name="ce5" office:value-type="string">
            <text:p>A</text:p>
          </table:table-cell>
          <table:table-cell table:style-name="ce5" office:value-type="string">
            <text:p>B</text:p>
          </table:table-cell>
          <table:table-cell table:style-name="ce5" office:value-type="string">
            <text:p>C</text:p>
          </table:table-cell>
          <table:table-cell table:style-name="ce7" office:value-type="string">
            <text:p>α</text:p>
          </table:table-cell>
          <table:table-cell table:style-name="ce7" office:value-type="string">
            <text:p>β</text:p>
          </table:table-cell>
          <table:table-cell table:style-name="ce7" office:value-type="string">
            <text:p>γ</text:p>
          </table:table-cell>
          <table:table-cell table:style-name="ce5" office:value-type="string">
            <text:p>a</text:p>
          </table:table-cell>
          <table:table-cell table:style-name="ce5" office:value-type="string">
            <text:p>a'</text:p>
          </table:table-cell>
          <table:table-cell table:style-name="ce5" office:value-type="string">
            <text:p>a”</text:p>
          </table:table-cell>
          <table:table-cell table:style-name="ce5" office:value-type="string">
            <text:p>b</text:p>
          </table:table-cell>
          <table:table-cell table:style-name="ce5" office:value-type="string">
            <text:p>b'</text:p>
          </table:table-cell>
          <table:table-cell table:style-name="ce5" office:value-type="string">
            <text:p>b”</text:p>
          </table:table-cell>
          <table:table-cell table:style-name="ce5" office:value-type="string">
            <text:p>c</text:p>
          </table:table-cell>
          <table:table-cell table:style-name="ce5" office:value-type="string">
            <text:p>c'</text:p>
          </table:table-cell>
          <table:table-cell table:style-name="ce5" office:value-type="string">
            <text:p>c”</text:p>
          </table:table-cell>
          <table:table-cell table:style-name="ce5" office:value-type="string">
            <text:p>xA</text:p>
          </table:table-cell>
          <table:table-cell table:style-name="ce5" office:value-type="string">
            <text:p>yA</text:p>
          </table:table-cell>
          <table:table-cell table:style-name="ce1"/>
          <table:table-cell table:number-columns-repeated="2"/>
          <table:table-cell office:value-type="string">
            <text:p>Voto</text:p>
          </table:table-cell>
          <table:table-cell office:value-type="string">
            <text:p>Pena</text:p>
          </table:table-cell>
          <table:table-cell office:value-type="string">
            <text:p>Voto fin</text:p>
          </table:table-cell>
          <table:table-cell table:number-columns-repeated="4"/>
          <table:table-cell table:style-name="ce15" office:value-type="float" office:value="180">
            <text:p>180</text:p>
          </table:table-cell>
          <table:table-cell table:number-columns-repeated="3" table:style-name="ce15" office:value-type="float" office:value="0">
            <text:p>0</text:p>
          </table:table-cell>
          <table:table-cell>
            <draw:frame table:end-cell-address="1Ap.CP22" table:end-x="0.363cm" table:end-y="0.472cm" draw:z-index="0" draw:style-name="gr3" svg:width="9.336cm" svg:height="9.082cm" svg:x="0.886cm" svg:y="0.749cm">
              <draw:text-box>
                <text:p>1 Antonucci. Coordinate in quadretti, invece che cm</text:p>
                <text:p>2 Bernieri: scambiato parte lunga e corta mediana 2 su 3; errore eccessivo gradi.</text:p>
                <text:p>9 Del Freo: inverte parte lunga e corta mediana di a e b; inverte coordinate.</text:p>
                <text:p>11 Dragoti: scambiato parte lunga e corta mediana 3 su 3; errore eccessivo gradi.</text:p>
                <text:p>13: Massari. Scambia xA con yA</text:p>
                <text:p>14 Mazzanti: Coordinate in unita' grafica uguale a 2 quadretti = 8 mm.</text:p>
                <text:p>16 Silvestri.Coordinate in quadretti.</text:p>
              </draw:text-box>
            </draw:frame>
          </table:table-cell>
          <table:table-cell table:number-columns-repeated="941"/>
        </table:table-row>
        <table:table-row table:style-name="ro1">
          <table:table-cell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8" office:value-type="float" office:value="89">
            <text:p>89</text:p>
          </table:table-cell>
          <table:table-cell table:style-name="ce8" office:value-type="float" office:value="61">
            <text:p>61</text:p>
          </table:table-cell>
          <table:table-cell table:style-name="ce8" office:value-type="float" office:value="31">
            <text:p>31</text:p>
          </table:table-cell>
          <table:table-cell table:style-name="ce6" office:value-type="float" office:value="8.2">
            <text:p>8,2</text:p>
          </table:table-cell>
          <table:table-cell table:style-name="ce6" office:value-type="float" office:value="2.8">
            <text:p>2,8</text:p>
          </table:table-cell>
          <table:table-cell table:style-name="ce6" office:value-type="float" office:value="5.4">
            <text:p>5,4</text:p>
          </table:table-cell>
          <table:table-cell table:style-name="ce6" office:value-type="float" office:value="10.5">
            <text:p>10,5</text:p>
          </table:table-cell>
          <table:table-cell table:style-name="ce6" office:value-type="float" office:value="3.5">
            <text:p>3,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4">
            <text:p>14,4</text:p>
          </table:table-cell>
          <table:table-cell table:style-name="ce6" office:value-type="float" office:value="4.8">
            <text:p>4,8</text:p>
          </table:table-cell>
          <table:table-cell table:style-name="ce6" office:value-type="float" office:value="9.6">
            <text:p>9,6</text:p>
          </table:table-cell>
          <table:table-cell table:style-name="ce6" office:value-type="float" office:value="3.9">
            <text:p>3,9</text:p>
          </table:table-cell>
          <table:table-cell table:style-name="ce6" office:value-type="float" office:value="7">
            <text:p>7</text:p>
          </table:table-cell>
          <table:table-cell table:number-columns-repeated="7"/>
          <table:table-cell office:value-type="float" office:value="1">
            <text:p>1</text:p>
          </table:table-cell>
          <table:table-cell table:style-name="ce6" table:number-columns-repeated="3"/>
          <table:table-cell table:style-name="ce9" table:formula="of:=DEGREES(ACOS(([.B4]*[.B4]-[.D4]*[.D4]-[.C4]*[.C4])/(-2*[.D4]*[.C4])))" office:value-type="float" office:value="88.9768066963139">
            <text:p>89</text:p>
          </table:table-cell>
          <table:table-cell table:style-name="ce9" table:formula="of:=DEGREES(ACOS(([.C4]*[.C4]-[.B4]*[.B4]-[.D4]*[.D4])/(-2*[.B4]*[.D4])))" office:value-type="float" office:value="61.0284677762887">
            <text:p>61</text:p>
          </table:table-cell>
          <table:table-cell table:style-name="ce9" table:formula="of:=DEGREES(ACOS(([.D4]*[.D4]-[.B4]*[.B4]-[.C4]*[.C4])/(-2*[.B4]*[.C4])))" office:value-type="float" office:value="29.9947255273974">
            <text:p>30</text:p>
          </table:table-cell>
          <table:table-cell table:style-name="ce10" table:formula="of:=SQRT(([.AP4]-[.B4]/2)^2+([.AQ4])^2)" office:value-type="float" office:value="8.12061380737127">
            <text:p>8,1</text:p>
          </table:table-cell>
          <table:table-cell table:style-name="ce10" table:formula="of:=[.AG4]/3" office:value-type="float" office:value="2.70687126912376">
            <text:p>2,7</text:p>
          </table:table-cell>
          <table:table-cell table:style-name="ce10" table:formula="of:=[.AG4]*2/3" office:value-type="float" office:value="5.41374253824751">
            <text:p>5,4</text:p>
          </table:table-cell>
          <table:table-cell table:style-name="ce10" table:formula="of:=SQRT((([.AP4]+[.B4])/2)^2+([.AQ4]/2)^2)" office:value-type="float" office:value="10.5369737446653">
            <text:p>10,5</text:p>
          </table:table-cell>
          <table:table-cell table:style-name="ce10" table:formula="of:=[.AJ4]/3" office:value-type="float" office:value="3.5123245815551">
            <text:p>3,5</text:p>
          </table:table-cell>
          <table:table-cell table:style-name="ce10" table:formula="of:=[.AJ4]*2/3" office:value-type="float" office:value="7.02464916311019">
            <text:p>7,0</text:p>
          </table:table-cell>
          <table:table-cell table:style-name="ce10" table:formula="of:=SQRT((([.B4]-[.AP4]/2)^2+([.AQ4]/2)^2))" office:value-type="float" office:value="14.4894571536848">
            <text:p>14,5</text:p>
          </table:table-cell>
          <table:table-cell table:style-name="ce10" table:formula="of:=[.AM4]/3" office:value-type="float" office:value="4.82981905122828">
            <text:p>4,8</text:p>
          </table:table-cell>
          <table:table-cell table:style-name="ce10" table:formula="of:=[.AM4]*2/3" office:value-type="float" office:value="9.65963810245656">
            <text:p>9,7</text:p>
          </table:table-cell>
          <table:table-cell table:style-name="ce10" table:formula="of:=[.D4]*COS(RADIANS([.F4]))" office:value-type="float" office:value="3.8784769619707">
            <text:p>3,9</text:p>
          </table:table-cell>
          <table:table-cell table:style-name="ce10" table:formula="of:=[.D4]*SIN(RADIANS([.F4]))" office:value-type="float" office:value="6.99695765711517">
            <text:p>7,0</text:p>
          </table:table-cell>
          <table:table-cell table:number-columns-repeated="7"/>
          <table:table-cell office:value-type="float" office:value="1">
            <text:p>1</text:p>
          </table:table-cell>
          <table:table-cell table:style-name="ce6" table:number-columns-repeated="3"/>
          <table:table-cell table:style-name="ce9" table:formula="of:=([.E4]-[.AD4])/[.AD4]*100" office:value-type="float" office:value="0.0260666847320144">
            <text:p>0</text:p>
          </table:table-cell>
          <table:table-cell table:style-name="ce9" table:formula="of:=([.F4]-[.AE4])/[.AE4]*100" office:value-type="float" office:value="-0.046646716403009">
            <text:p>0</text:p>
          </table:table-cell>
          <table:table-cell table:style-name="ce9" table:formula="of:=([.G4]-[.AF4])/[.AF4]*100" office:value-type="float" office:value="3.35150415590344">
            <text:p>3</text:p>
          </table:table-cell>
          <table:table-cell table:style-name="ce11" table:formula="of:=([.H4]-[.AG4])/[.AG4]*100" office:value-type="float" office:value="0.977588572881931">
            <text:p>1</text:p>
          </table:table-cell>
          <table:table-cell table:style-name="ce11" table:formula="of:=([.I4]-[.AH4])/[.AH4]*100" office:value-type="float" office:value="3.44045658685466">
            <text:p>3</text:p>
          </table:table-cell>
          <table:table-cell table:style-name="ce11" table:formula="of:=([.J4]-[.AI4])/[.AI4]*100" office:value-type="float" office:value="-0.253845434104424">
            <text:p>0</text:p>
          </table:table-cell>
          <table:table-cell table:style-name="ce11" table:formula="of:=([.K4]-[.AJ4])/[.AJ4]*100" office:value-type="float" office:value="-0.350895290822992">
            <text:p>0</text:p>
          </table:table-cell>
          <table:table-cell table:style-name="ce11" table:formula="of:=([.L4]-[.AK4])/[.AK4]*100" office:value-type="float" office:value="-0.350895290822992">
            <text:p>0</text:p>
          </table:table-cell>
          <table:table-cell table:style-name="ce11" table:formula="of:=([.M4]-[.AL4])/[.AL4]*100" office:value-type="float" office:value="-0.350895290822992">
            <text:p>0</text:p>
          </table:table-cell>
          <table:table-cell table:style-name="ce11" table:formula="of:=([.N4]-[.AM4])/[.AM4]*100" office:value-type="float" office:value="-0.617394790819282">
            <text:p>-1</text:p>
          </table:table-cell>
          <table:table-cell table:style-name="ce11" table:formula="of:=([.O4]-[.AN4])/[.AN4]*100" office:value-type="float" office:value="-0.617394790819288">
            <text:p>-1</text:p>
          </table:table-cell>
          <table:table-cell table:style-name="ce11" table:formula="of:=([.P4]-[.AO4])/[.AO4]*100" office:value-type="float" office:value="-0.617394790819288">
            <text:p>-1</text:p>
          </table:table-cell>
          <table:table-cell table:style-name="ce11" table:formula="of:=([.Q4]-[.AP4])/[.AP4]*100" office:value-type="float" office:value="0.554935306831548">
            <text:p>1</text:p>
          </table:table-cell>
          <table:table-cell table:style-name="ce11" table:formula="of:=([.R4]-[.AQ4])/[.AQ4]*100" office:value-type="float" office:value="0.0434809389155061">
            <text:p>0</text:p>
          </table:table-cell>
          <table:table-cell office:value-type="string">
            <text:p>coord</text:p>
          </table:table-cell>
          <table:table-cell office:value-type="float" office:value="1">
            <text:p>1</text:p>
          </table:table-cell>
          <table:table-cell table:style-name="ce12" table:number-matrix-columns-spanned="1" table:number-matrix-rows-spanned="1" table:formula="of:=SUM(ABS([.BC4:.BP4]))/14" office:value-type="float" office:value="0.828528188682383">
            <text:p>0,8</text:p>
          </table:table-cell>
          <table:table-cell office:value-type="float" office:value="8">
            <text:p>8</text:p>
          </table:table-cell>
          <table:table-cell office:value-type="float" office:value="-0.5">
            <text:p>-0,5</text:p>
          </table:table-cell>
          <table:table-cell table:style-name="ce17" table:formula="of:=[.BT4]+[.BU4]" office:value-type="float" office:value="7.5">
            <text:p>7,5</text:p>
          </table:table-cell>
          <table:table-cell table:style-name="ce13" office:value-type="string">
            <text:p>ANTONUCCI Gabriele</text:p>
          </table:table-cell>
          <table:table-cell table:number-columns-repeated="3"/>
          <table:table-cell table:formula="of:=[.E4]+[.F4]+[.G4]" office:value-type="float" office:value="181">
            <text:p>181</text:p>
          </table:table-cell>
          <table:table-cell table:formula="of:=([.H4]-[.I4]-[.J4])/[.H4]*100" office:value-type="float" office:value="0">
            <text:p>0</text:p>
          </table:table-cell>
          <table:table-cell table:formula="of:=([.K4]-[.L4]-[.M4])/[.K4]*100" office:value-type="float" office:value="0">
            <text:p>0</text:p>
          </table:table-cell>
          <table:table-cell table:formula="of:=([.N4]-[.O4]-[.P4])/[.N4]*100" office:value-type="float" office:value="0">
            <text:p>0</text:p>
          </table:table-cell>
          <table:table-cell table:number-columns-repeated="942"/>
        </table:table-row>
        <table:table-row table:style-name="ro1">
          <table:table-cell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8" office:value-type="float" office:value="101">
            <text:p>101</text:p>
          </table:table-cell>
          <table:table-cell table:style-name="ce8" office:value-type="float" office:value="45">
            <text:p>45</text:p>
          </table:table-cell>
          <table:table-cell table:style-name="ce8" office:value-type="float" office:value="34">
            <text:p>34</text:p>
          </table:table-cell>
          <table:table-cell table:style-name="ce6" office:value-type="float" office:value="5.7">
            <text:p>5,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7">
            <text:p>3,7</text:p>
          </table:table-cell>
          <table:table-cell table:style-name="ce6" office:value-type="float" office:value="10.3">
            <text:p>10,3</text:p>
          </table:table-cell>
          <table:table-cell table:style-name="ce6" office:value-type="float" office:value="3.3">
            <text:p>3,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6">
            <text:p>11,6</text:p>
          </table:table-cell>
          <table:table-cell table:style-name="ce6" office:value-type="float" office:value="3.6">
            <text:p>3,6</text:p>
          </table:table-cell>
          <table:table-cell table:style-name="ce6" office:value-type="float" office:value="8">
            <text:p>8</text:p>
          </table:table-cell>
          <table:table-cell table:number-columns-repeated="2" table:style-name="ce6" office:value-type="float" office:value="5.6">
            <text:p>5,6</text:p>
          </table:table-cell>
          <table:table-cell table:number-columns-repeated="7"/>
          <table:table-cell office:value-type="float" office:value="2">
            <text:p>2</text:p>
          </table:table-cell>
          <table:table-cell table:style-name="ce6" table:number-columns-repeated="3"/>
          <table:table-cell table:style-name="ce9" table:formula="of:=DEGREES(ACOS(([.B5]*[.B5]-[.D5]*[.D5]-[.C5]*[.C5])/(-2*[.D5]*[.C5])))" office:value-type="float" office:value="101.536959032816">
            <text:p>102</text:p>
          </table:table-cell>
          <table:table-cell table:style-name="ce9" table:formula="of:=DEGREES(ACOS(([.C5]*[.C5]-[.B5]*[.B5]-[.D5]*[.D5])/(-2*[.B5]*[.D5])))" office:value-type="float" office:value="44.415308597193">
            <text:p>44</text:p>
          </table:table-cell>
          <table:table-cell table:style-name="ce9" table:formula="of:=DEGREES(ACOS(([.D5]*[.D5]-[.B5]*[.B5]-[.C5]*[.C5])/(-2*[.B5]*[.C5])))" office:value-type="float" office:value="34.0477323699915">
            <text:p>34</text:p>
          </table:table-cell>
          <table:table-cell table:style-name="ce10" table:formula="of:=SQRT(([.AP5]-[.B5]/2)^2+([.AQ5])^2)" office:value-type="float" office:value="5.81412422529023">
            <text:p>5,8</text:p>
          </table:table-cell>
          <table:table-cell table:style-name="ce10" table:formula="of:=[.AG5]/3" office:value-type="float" office:value="1.93804140843008">
            <text:p>1,9</text:p>
          </table:table-cell>
          <table:table-cell table:style-name="ce10" table:formula="of:=[.AG5]*2/3" office:value-type="float" office:value="3.87608281686015">
            <text:p>3,9</text:p>
          </table:table-cell>
          <table:table-cell table:style-name="ce10" table:formula="of:=SQRT((([.AP5]+[.B5])/2)^2+([.AQ5]/2)^2)" office:value-type="float" office:value="10.2273153733737">
            <text:p>10,2</text:p>
          </table:table-cell>
          <table:table-cell table:style-name="ce10" table:formula="of:=[.AJ5]/3" office:value-type="float" office:value="3.40910512445791">
            <text:p>3,4</text:p>
          </table:table-cell>
          <table:table-cell table:style-name="ce10" table:formula="of:=[.AJ5]*2/3" office:value-type="float" office:value="6.81821024891582">
            <text:p>6,8</text:p>
          </table:table-cell>
          <table:table-cell table:style-name="ce10" table:formula="of:=SQRT((([.B5]-[.AP5]/2)^2+([.AQ5]/2)^2))" office:value-type="float" office:value="11.5240635414383">
            <text:p>11,5</text:p>
          </table:table-cell>
          <table:table-cell table:style-name="ce10" table:formula="of:=[.AM5]/3" office:value-type="float" office:value="3.84135451381276">
            <text:p>3,8</text:p>
          </table:table-cell>
          <table:table-cell table:style-name="ce10" table:formula="of:=[.AM5]*2/3" office:value-type="float" office:value="7.68270902762551">
            <text:p>7,7</text:p>
          </table:table-cell>
          <table:table-cell table:style-name="ce10" table:formula="of:=[.D5]*COS(RADIANS([.F5]))" office:value-type="float" office:value="5.65685424949238">
            <text:p>5,7</text:p>
          </table:table-cell>
          <table:table-cell table:style-name="ce10" table:formula="of:=[.D5]*SIN(RADIANS([.F5]))" office:value-type="float" office:value="5.65685424949238">
            <text:p>5,7</text:p>
          </table:table-cell>
          <table:table-cell table:number-columns-repeated="7"/>
          <table:table-cell office:value-type="float" office:value="2">
            <text:p>2</text:p>
          </table:table-cell>
          <table:table-cell table:style-name="ce6" table:number-columns-repeated="3"/>
          <table:table-cell table:style-name="ce9" table:formula="of:=([.E5]-[.AD5])/[.AD5]*100" office:value-type="float" office:value="-0.528831115221763">
            <text:p>-1</text:p>
          </table:table-cell>
          <table:table-cell table:style-name="ce9" table:formula="of:=([.F5]-[.AE5])/[.AE5]*100" office:value-type="float" office:value="1.31641864319722">
            <text:p>1</text:p>
          </table:table-cell>
          <table:table-cell table:style-name="ce9" table:formula="of:=([.G5]-[.AF5])/[.AF5]*100" office:value-type="float" office:value="-0.140192508190665">
            <text:p>0</text:p>
          </table:table-cell>
          <table:table-cell table:style-name="ce11" table:formula="of:=([.H5]-[.AG5])/[.AG5]*100" office:value-type="float" office:value="-1.96287903161424">
            <text:p>-2</text:p>
          </table:table-cell>
          <table:table-cell table:style-name="ce11" table:formula="of:=([.I5]-[.AH5])/[.AH5]*100" office:value-type="float" office:value="3.19696944040605">
            <text:p>3</text:p>
          </table:table-cell>
          <table:table-cell table:style-name="ce11" table:formula="of:=([.J5]-[.AI5])/[.AI5]*100" office:value-type="float" office:value="-4.5428032676244">
            <text:p>-5</text:p>
          </table:table-cell>
          <table:table-cell table:style-name="ce11" table:formula="of:=([.K5]-[.AJ5])/[.AJ5]*100" office:value-type="float" office:value="0.710691163543272">
            <text:p>1</text:p>
          </table:table-cell>
          <table:table-cell table:style-name="ce11" table:formula="of:=([.L5]-[.AK5])/[.AK5]*100" office:value-type="float" office:value="-3.20040363892444">
            <text:p>-3</text:p>
          </table:table-cell>
          <table:table-cell table:style-name="ce11" table:formula="of:=([.M5]-[.AL5])/[.AL5]*100" office:value-type="float" office:value="2.66623856477711">
            <text:p>3</text:p>
          </table:table-cell>
          <table:table-cell table:style-name="ce11" table:formula="of:=([.N5]-[.AM5])/[.AM5]*100" office:value-type="float" office:value="0.658938214707689">
            <text:p>1</text:p>
          </table:table-cell>
          <table:table-cell table:style-name="ce11" table:formula="of:=([.O5]-[.AN5])/[.AN5]*100" office:value-type="float" office:value="-6.28305752423766">
            <text:p>-6</text:p>
          </table:table-cell>
          <table:table-cell table:style-name="ce11" table:formula="of:=([.P5]-[.AO5])/[.AO5]*100" office:value-type="float" office:value="4.12993608418038">
            <text:p>4</text:p>
          </table:table-cell>
          <table:table-cell table:style-name="ce11" table:formula="of:=([.Q5]-[.AP5])/[.AP5]*100" office:value-type="float" office:value="-1.00505063388336">
            <text:p>-1</text:p>
          </table:table-cell>
          <table:table-cell table:style-name="ce11" table:formula="of:=([.R5]-[.AQ5])/[.AQ5]*100" office:value-type="float" office:value="-1.00505063388334">
            <text:p>-1</text:p>
          </table:table-cell>
          <table:table-cell/>
          <table:table-cell office:value-type="float" office:value="2">
            <text:p>2</text:p>
          </table:table-cell>
          <table:table-cell table:style-name="ce12" table:number-matrix-columns-spanned="1" table:number-matrix-rows-spanned="1" table:formula="of:=SUM(ABS([.BC5:.BP5]))/14" office:value-type="float" office:value="2.23910431888511">
            <text:p>2,2</text:p>
          </table:table-cell>
          <table:table-cell office:value-type="float" office:value="8">
            <text:p>8</text:p>
          </table:table-cell>
          <table:table-cell/>
          <table:table-cell table:style-name="ce17" table:formula="of:=[.BT5]+[.BU5]" office:value-type="float" office:value="8">
            <text:p>8</text:p>
          </table:table-cell>
          <table:table-cell table:style-name="ce13" office:value-type="string">
            <text:p>BALDI Matteo</text:p>
          </table:table-cell>
          <table:table-cell table:number-columns-repeated="3"/>
          <table:table-cell table:formula="of:=[.E5]+[.F5]+[.G5]" office:value-type="float" office:value="180">
            <text:p>180</text:p>
          </table:table-cell>
          <table:table-cell table:formula="of:=([.H5]-[.I5]-[.J5])/[.H5]*100" office:value-type="float" office:value="0">
            <text:p>0</text:p>
          </table:table-cell>
          <table:table-cell table:formula="of:=([.K5]-[.L5]-[.M5])/[.K5]*100" office:value-type="float" office:value="0">
            <text:p>0</text:p>
          </table:table-cell>
          <table:table-cell table:formula="of:=([.N5]-[.O5]-[.P5])/[.N5]*100" office:value-type="float" office:value="0">
            <text:p>0</text:p>
          </table:table-cell>
          <table:table-cell table:number-columns-repeated="942"/>
        </table:table-row>
        <table:table-row table:style-name="ro1">
          <table:table-cell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2">
            <text:p>14,2</text:p>
          </table:table-cell>
          <table:table-cell table:style-name="ce6" office:value-type="float" office:value="4">
            <text:p>4</text:p>
          </table:table-cell>
          <table:table-cell table:style-name="ce8" office:value-type="float" office:value="110">
            <text:p>110</text:p>
          </table:table-cell>
          <table:table-cell table:style-name="ce8" office:value-type="float" office:value="56">
            <text:p>56</text:p>
          </table:table-cell>
          <table:table-cell table:style-name="ce8" office:value-type="float" office:value="14">
            <text:p>14</text:p>
          </table:table-cell>
          <table:table-cell table:style-name="ce6" office:value-type="float" office:value="6.7">
            <text:p>6,7</text:p>
          </table:table-cell>
          <table:table-cell table:style-name="ce6" office:value-type="float" office:value="2.4">
            <text:p>2,4</text:p>
          </table:table-cell>
          <table:table-cell table:style-name="ce6" office:value-type="float" office:value="4.3">
            <text:p>4,3</text:p>
          </table:table-cell>
          <table:table-cell table:style-name="ce6" office:value-type="float" office:value="9.2">
            <text:p>9,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2">
            <text:p>6,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9">
            <text:p>4,9</text:p>
          </table:table-cell>
          <table:table-cell table:style-name="ce6" office:value-type="float" office:value="10.1">
            <text:p>10,1</text:p>
          </table:table-cell>
          <table:table-cell table:style-name="ce6" office:value-type="float" office:value="2.3">
            <text:p>2,3</text:p>
          </table:table-cell>
          <table:table-cell table:style-name="ce6" office:value-type="float" office:value="3.4">
            <text:p>3,4</text:p>
          </table:table-cell>
          <table:table-cell table:number-columns-repeated="7"/>
          <table:table-cell office:value-type="float" office:value="3">
            <text:p>3</text:p>
          </table:table-cell>
          <table:table-cell table:style-name="ce6" table:number-columns-repeated="3"/>
          <table:table-cell table:style-name="ce9" table:formula="of:=DEGREES(ACOS(([.B6]*[.B6]-[.D6]*[.D6]-[.C6]*[.C6])/(-2*[.D6]*[.C6])))" office:value-type="float" office:value="109.735349961389">
            <text:p>110</text:p>
          </table:table-cell>
          <table:table-cell table:style-name="ce9" table:formula="of:=DEGREES(ACOS(([.C6]*[.C6]-[.B6]*[.B6]-[.D6]*[.D6])/(-2*[.B6]*[.D6])))" office:value-type="float" office:value="56.6544231942066">
            <text:p>57</text:p>
          </table:table-cell>
          <table:table-cell table:style-name="ce9" table:formula="of:=DEGREES(ACOS(([.D6]*[.D6]-[.B6]*[.B6]-[.C6]*[.C6])/(-2*[.B6]*[.C6])))" office:value-type="float" office:value="13.6102268444044">
            <text:p>14</text:p>
          </table:table-cell>
          <table:table-cell table:style-name="ce10" table:formula="of:=SQRT(([.AP6]-[.B6]/2)^2+([.AQ6])^2)" office:value-type="float" office:value="6.64918447464591">
            <text:p>6,6</text:p>
          </table:table-cell>
          <table:table-cell table:style-name="ce10" table:formula="of:=[.AG6]/3" office:value-type="float" office:value="2.21639482488197">
            <text:p>2,2</text:p>
          </table:table-cell>
          <table:table-cell table:style-name="ce10" table:formula="of:=[.AG6]*2/3" office:value-type="float" office:value="4.43278964976394">
            <text:p>4,4</text:p>
          </table:table-cell>
          <table:table-cell table:style-name="ce10" table:formula="of:=SQRT((([.AP6]+[.B6])/2)^2+([.AQ6]/2)^2)" office:value-type="float" office:value="9.26791092485593">
            <text:p>9,3</text:p>
          </table:table-cell>
          <table:table-cell table:style-name="ce10" table:formula="of:=[.AJ6]/3" office:value-type="float" office:value="3.08930364161864">
            <text:p>3,1</text:p>
          </table:table-cell>
          <table:table-cell table:style-name="ce10" table:formula="of:=[.AJ6]*2/3" office:value-type="float" office:value="6.17860728323729">
            <text:p>6,2</text:p>
          </table:table-cell>
          <table:table-cell table:style-name="ce10" table:formula="of:=SQRT((([.B6]-[.AP6]/2)^2+([.AQ6]/2)^2))" office:value-type="float" office:value="14.9736987473995">
            <text:p>15,0</text:p>
          </table:table-cell>
          <table:table-cell table:style-name="ce10" table:formula="of:=[.AM6]/3" office:value-type="float" office:value="4.99123291579982">
            <text:p>5,0</text:p>
          </table:table-cell>
          <table:table-cell table:style-name="ce10" table:formula="of:=[.AM6]*2/3" office:value-type="float" office:value="9.98246583159964">
            <text:p>10,0</text:p>
          </table:table-cell>
          <table:table-cell table:style-name="ce10" table:formula="of:=[.D6]*COS(RADIANS([.F6]))" office:value-type="float" office:value="2.23677161388299">
            <text:p>2,2</text:p>
          </table:table-cell>
          <table:table-cell table:style-name="ce10" table:formula="of:=[.D6]*SIN(RADIANS([.F6]))" office:value-type="float" office:value="3.31615029022017">
            <text:p>3,3</text:p>
          </table:table-cell>
          <table:table-cell table:number-columns-repeated="7"/>
          <table:table-cell office:value-type="float" office:value="3">
            <text:p>3</text:p>
          </table:table-cell>
          <table:table-cell table:style-name="ce6" table:number-columns-repeated="3"/>
          <table:table-cell table:style-name="ce9" table:formula="of:=([.E6]-[.AD6])/[.AD6]*100" office:value-type="float" office:value="0.241171180211338">
            <text:p>0</text:p>
          </table:table-cell>
          <table:table-cell table:style-name="ce9" table:formula="of:=([.F6]-[.AE6])/[.AE6]*100" office:value-type="float" office:value="-1.15511403578015">
            <text:p>-1</text:p>
          </table:table-cell>
          <table:table-cell table:style-name="ce9" table:formula="of:=([.G6]-[.AF6])/[.AF6]*100" office:value-type="float" office:value="2.86382556331815">
            <text:p>3</text:p>
          </table:table-cell>
          <table:table-cell table:style-name="ce11" table:formula="of:=([.H6]-[.AG6])/[.AG6]*100" office:value-type="float" office:value="0.76423696090634">
            <text:p>1</text:p>
          </table:table-cell>
          <table:table-cell table:style-name="ce11" table:formula="of:=([.I6]-[.AH6])/[.AH6]*100" office:value-type="float" office:value="8.28395613709337">
            <text:p>8</text:p>
          </table:table-cell>
          <table:table-cell table:style-name="ce11" table:formula="of:=([.J6]-[.AI6])/[.AI6]*100" office:value-type="float" office:value="-2.99562262718719">
            <text:p>-3</text:p>
          </table:table-cell>
          <table:table-cell table:style-name="ce11" table:formula="of:=([.K6]-[.AJ6])/[.AJ6]*100" office:value-type="float" office:value="-0.732753318482996">
            <text:p>-1</text:p>
          </table:table-cell>
          <table:table-cell table:style-name="ce11" table:formula="of:=([.L6]-[.AK6])/[.AK6]*100" office:value-type="float" office:value="-2.89073694199423">
            <text:p>-3</text:p>
          </table:table-cell>
          <table:table-cell table:style-name="ce11" table:formula="of:=([.M6]-[.AL6])/[.AL6]*100" office:value-type="float" office:value="0.346238493272629">
            <text:p>0</text:p>
          </table:table-cell>
          <table:table-cell table:style-name="ce11" table:formula="of:=([.N6]-[.AM6])/[.AM6]*100" office:value-type="float" office:value="0.175649671094831">
            <text:p>0</text:p>
          </table:table-cell>
          <table:table-cell table:style-name="ce11" table:formula="of:=([.O6]-[.AN6])/[.AN6]*100" office:value-type="float" office:value="-1.82786332232706">
            <text:p>-2</text:p>
          </table:table-cell>
          <table:table-cell table:style-name="ce11" table:formula="of:=([.P6]-[.AO6])/[.AO6]*100" office:value-type="float" office:value="1.17740616780577">
            <text:p>1</text:p>
          </table:table-cell>
          <table:table-cell table:style-name="ce11" table:formula="of:=([.Q6]-[.AP6])/[.AP6]*100" office:value-type="float" office:value="2.82676987335553">
            <text:p>3</text:p>
          </table:table-cell>
          <table:table-cell table:style-name="ce11" table:formula="of:=([.R6]-[.AQ6])/[.AQ6]*100" office:value-type="float" office:value="2.52852562283195">
            <text:p>3</text:p>
          </table:table-cell>
          <table:table-cell/>
          <table:table-cell office:value-type="float" office:value="3">
            <text:p>3</text:p>
          </table:table-cell>
          <table:table-cell table:style-name="ce12" table:number-matrix-columns-spanned="1" table:number-matrix-rows-spanned="1" table:formula="of:=SUM(ABS([.BC6:.BP6]))/14" office:value-type="float" office:value="2.05784785111868">
            <text:p>2,1</text:p>
          </table:table-cell>
          <table:table-cell office:value-type="float" office:value="8">
            <text:p>8</text:p>
          </table:table-cell>
          <table:table-cell/>
          <table:table-cell table:style-name="ce17" table:formula="of:=[.BT6]+[.BU6]" office:value-type="float" office:value="8">
            <text:p>8</text:p>
          </table:table-cell>
          <table:table-cell table:style-name="ce13" office:value-type="string">
            <text:p>BASTERI Andrea</text:p>
          </table:table-cell>
          <table:table-cell table:number-columns-repeated="3"/>
          <table:table-cell table:formula="of:=[.E6]+[.F6]+[.G6]" office:value-type="float" office:value="180">
            <text:p>180</text:p>
          </table:table-cell>
          <table:table-cell table:formula="of:=([.H6]-[.I6]-[.J6])/[.H6]*100" office:value-type="float" office:value="0">
            <text:p>0</text:p>
          </table:table-cell>
          <table:table-cell table:formula="of:=([.K6]-[.L6]-[.M6])/[.K6]*100" office:value-type="float" office:value="0">
            <text:p>0</text:p>
          </table:table-cell>
          <table:table-cell table:formula="of:=([.N6]-[.O6]-[.P6])/[.N6]*100" office:value-type="float" office:value="0">
            <text:p>0</text:p>
          </table:table-cell>
          <table:table-cell table:number-columns-repeated="942"/>
        </table:table-row>
        <table:table-row table:style-name="ro1">
          <table:table-cell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8" office:value-type="float" office:value="110">
            <text:p>110</text:p>
          </table:table-cell>
          <table:table-cell table:style-name="ce8" office:value-type="float" office:value="55">
            <text:p>55</text:p>
          </table:table-cell>
          <table:table-cell table:style-name="ce8" office:value-type="float" office:value="15">
            <text:p>15</text:p>
          </table:table-cell>
          <table:table-cell table:style-name="ce6" office:value-type="float" office:value="6.5">
            <text:p>6,5</text:p>
          </table:table-cell>
          <table:table-cell table:style-name="ce6" office:value-type="float" office:value="2.1">
            <text:p>2,1</text:p>
          </table:table-cell>
          <table:table-cell table:style-name="ce6" office:value-type="float" office:value="4.5">
            <text:p>4,5</text:p>
          </table:table-cell>
          <table:table-cell table:style-name="ce6" office:value-type="float" office:value="9.4">
            <text:p>9,4</text:p>
          </table:table-cell>
          <table:table-cell table:style-name="ce6" office:value-type="float" office:value="3.1">
            <text:p>3,1</text:p>
          </table:table-cell>
          <table:table-cell table:style-name="ce6" office:value-type="float" office:value="6.3">
            <text:p>6,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,4</text:p>
          </table:table-cell>
          <table:table-cell table:style-name="ce6" office:value-type="float" office:value="3.5">
            <text:p>3,5</text:p>
          </table:table-cell>
          <table:table-cell office:value-type="string">
            <text:p>spcl</text:p>
          </table:table-cell>
          <table:table-cell table:number-columns-repeated="6"/>
          <table:table-cell office:value-type="float" office:value="4">
            <text:p>4</text:p>
          </table:table-cell>
          <table:table-cell table:style-name="ce6" table:number-columns-repeated="3"/>
          <table:table-cell table:style-name="ce9" table:formula="of:=DEGREES(ACOS(([.B7]*[.B7]-[.D7]*[.D7]-[.C7]*[.C7])/(-2*[.D7]*[.C7])))" office:value-type="float" office:value="113.132396399298">
            <text:p>113</text:p>
          </table:table-cell>
          <table:table-cell table:style-name="ce9" table:formula="of:=DEGREES(ACOS(([.C7]*[.C7]-[.B7]*[.B7]-[.D7]*[.D7])/(-2*[.B7]*[.D7])))" office:value-type="float" office:value="53.5764263576689">
            <text:p>54</text:p>
          </table:table-cell>
          <table:table-cell table:style-name="ce9" table:formula="of:=DEGREES(ACOS(([.D7]*[.D7]-[.B7]*[.B7]-[.C7]*[.C7])/(-2*[.B7]*[.C7])))" office:value-type="float" office:value="13.2911772430333">
            <text:p>13</text:p>
          </table:table-cell>
          <table:table-cell table:style-name="ce10" table:formula="of:=SQRT(([.AP7]-[.B7]/2)^2+([.AQ7])^2)" office:value-type="float" office:value="6.57959786563989">
            <text:p>6,6</text:p>
          </table:table-cell>
          <table:table-cell table:style-name="ce10" table:formula="of:=[.AG7]/3" office:value-type="float" office:value="2.19319928854663">
            <text:p>2,2</text:p>
          </table:table-cell>
          <table:table-cell table:style-name="ce10" table:formula="of:=[.AG7]*2/3" office:value-type="float" office:value="4.38639857709326">
            <text:p>4,4</text:p>
          </table:table-cell>
          <table:table-cell table:style-name="ce10" table:formula="of:=SQRT((([.AP7]+[.B7])/2)^2+([.AQ7]/2)^2)" office:value-type="float" office:value="9.29270929079531">
            <text:p>9,3</text:p>
          </table:table-cell>
          <table:table-cell table:style-name="ce10" table:formula="of:=[.AJ7]/3" office:value-type="float" office:value="3.09756976359844">
            <text:p>3,1</text:p>
          </table:table-cell>
          <table:table-cell table:style-name="ce10" table:formula="of:=[.AJ7]*2/3" office:value-type="float" office:value="6.19513952719687">
            <text:p>6,2</text:p>
          </table:table-cell>
          <table:table-cell table:style-name="ce10" table:formula="of:=SQRT((([.B7]-[.AP7]/2)^2+([.AQ7]/2)^2))" office:value-type="float" office:value="14.9429283633943">
            <text:p>14,9</text:p>
          </table:table-cell>
          <table:table-cell table:style-name="ce10" table:formula="of:=[.AM7]/3" office:value-type="float" office:value="4.98097612113142">
            <text:p>5,0</text:p>
          </table:table-cell>
          <table:table-cell table:style-name="ce10" table:formula="of:=[.AM7]*2/3" office:value-type="float" office:value="9.96195224226285">
            <text:p>10,0</text:p>
          </table:table-cell>
          <table:table-cell table:style-name="ce10" table:formula="of:=[.D7]*COS(RADIANS([.F7]))" office:value-type="float" office:value="2.29430574540418">
            <text:p>2,3</text:p>
          </table:table-cell>
          <table:table-cell table:style-name="ce10" table:formula="of:=[.D7]*SIN(RADIANS([.F7]))" office:value-type="float" office:value="3.27660817715597">
            <text:p>3,3</text:p>
          </table:table-cell>
          <table:table-cell table:number-columns-repeated="7"/>
          <table:table-cell office:value-type="float" office:value="4">
            <text:p>4</text:p>
          </table:table-cell>
          <table:table-cell table:style-name="ce6" table:number-columns-repeated="3"/>
          <table:table-cell table:style-name="ce9" table:formula="of:=([.E7]-[.AD7])/[.AD7]*100" office:value-type="float" office:value="-2.76878816235993">
            <text:p>-3</text:p>
          </table:table-cell>
          <table:table-cell table:style-name="ce9" table:formula="of:=([.F7]-[.AE7])/[.AE7]*100" office:value-type="float" office:value="2.65708958045758">
            <text:p>3</text:p>
          </table:table-cell>
          <table:table-cell table:style-name="ce9" table:formula="of:=([.G7]-[.AF7])/[.AF7]*100" office:value-type="float" office:value="12.856820172663">
            <text:p>13</text:p>
          </table:table-cell>
          <table:table-cell table:style-name="ce11" table:formula="of:=([.H7]-[.AG7])/[.AG7]*100" office:value-type="float" office:value="-1.20976794122285">
            <text:p>-1</text:p>
          </table:table-cell>
          <table:table-cell table:style-name="ce11" table:formula="of:=([.I7]-[.AH7])/[.AH7]*100" office:value-type="float" office:value="-4.24946738918522">
            <text:p>-4</text:p>
          </table:table-cell>
          <table:table-cell table:style-name="ce11" table:formula="of:=([.J7]-[.AI7])/[.AI7]*100" office:value-type="float" office:value="2.58985636873012">
            <text:p>3</text:p>
          </table:table-cell>
          <table:table-cell table:style-name="ce11" table:formula="of:=([.K7]-[.AJ7])/[.AJ7]*100" office:value-type="float" office:value="1.15456866073455">
            <text:p>1</text:p>
          </table:table-cell>
          <table:table-cell table:style-name="ce11" table:formula="of:=([.L7]-[.AK7])/[.AK7]*100" office:value-type="float" office:value="0.078456228173547">
            <text:p>0</text:p>
          </table:table-cell>
          <table:table-cell table:style-name="ce11" table:formula="of:=([.M7]-[.AL7])/[.AL7]*100" office:value-type="float" office:value="1.69262487701505">
            <text:p>2</text:p>
          </table:table-cell>
          <table:table-cell table:style-name="ce11" table:formula="of:=([.N7]-[.AM7])/[.AM7]*100" office:value-type="float" office:value="0.38193073819142">
            <text:p>0</text:p>
          </table:table-cell>
          <table:table-cell table:style-name="ce11" table:formula="of:=([.O7]-[.AN7])/[.AN7]*100" office:value-type="float" office:value="0.381930738191426">
            <text:p>0</text:p>
          </table:table-cell>
          <table:table-cell table:style-name="ce11" table:formula="of:=([.P7]-[.AO7])/[.AO7]*100" office:value-type="float" office:value="0.381930738191426">
            <text:p>0</text:p>
          </table:table-cell>
          <table:table-cell table:style-name="ce11" table:formula="of:=([.Q7]-[.AP7])/[.AP7]*100" office:value-type="float" office:value="4.60680773726587">
            <text:p>5</text:p>
          </table:table-cell>
          <table:table-cell table:style-name="ce11" table:formula="of:=([.R7]-[.AQ7])/[.AQ7]*100" office:value-type="float" office:value="6.81777651662741">
            <text:p>7</text:p>
          </table:table-cell>
          <table:table-cell office:value-type="string">
            <text:p>spcl</text:p>
          </table:table-cell>
          <table:table-cell office:value-type="float" office:value="4">
            <text:p>4</text:p>
          </table:table-cell>
          <table:table-cell table:style-name="ce12" table:number-matrix-columns-spanned="1" table:number-matrix-rows-spanned="1" table:formula="of:=SUM(ABS([.BC7:.BP7]))/14" office:value-type="float" office:value="2.9877011320721">
            <text:p>3,0</text:p>
          </table:table-cell>
          <table:table-cell office:value-type="float" office:value="8">
            <text:p>8</text:p>
          </table:table-cell>
          <table:table-cell office:value-type="float" office:value="-1">
            <text:p>-1</text:p>
          </table:table-cell>
          <table:table-cell table:style-name="ce17" table:formula="of:=[.BT7]+[.BU7]" office:value-type="float" office:value="7">
            <text:p>7</text:p>
          </table:table-cell>
          <table:table-cell table:style-name="ce13" office:value-type="string">
            <text:p>BERNIERI Nicolò</text:p>
          </table:table-cell>
          <table:table-cell table:number-columns-repeated="3"/>
          <table:table-cell table:formula="of:=[.E7]+[.F7]+[.G7]" office:value-type="float" office:value="180">
            <text:p>180</text:p>
          </table:table-cell>
          <table:table-cell table:formula="of:=([.H7]-[.I7]-[.J7])/[.H7]*100" office:value-type="float" office:value="-1.53846153846153">
            <text:p>-1,5384615385</text:p>
          </table:table-cell>
          <table:table-cell table:formula="of:=([.K7]-[.L7]-[.M7])/[.K7]*100" office:value-type="float" office:value="0">
            <text:p>0</text:p>
          </table:table-cell>
          <table:table-cell table:formula="of:=([.N7]-[.O7]-[.P7])/[.N7]*100" office:value-type="float" office:value="0">
            <text:p>0</text:p>
          </table:table-cell>
          <table:table-cell table:number-columns-repeated="942"/>
        </table:table-row>
        <table:table-row table:style-name="ro1">
          <table:table-cell office:value-type="float" office:value="5">
            <text:p>5</text:p>
          </table:table-cell>
          <table:table-cell table:number-columns-repeated="3" table:style-name="ce6"/>
          <table:table-cell table:number-columns-repeated="3" table:style-name="ce8"/>
          <table:table-cell table:number-columns-repeated="11" table:style-name="ce6"/>
          <table:table-cell table:number-columns-repeated="7"/>
          <table:table-cell office:value-type="float" office:value="5">
            <text:p>5</text:p>
          </table:table-cell>
          <table:table-cell table:style-name="ce6" table:number-columns-repeated="3"/>
          <table:table-cell table:style-name="ce9" table:formula="of:=DEGREES(ACOS(([.B8]*[.B8]-[.D8]*[.D8]-[.C8]*[.C8])/(-2*[.D8]*[.C8])))" office:value-type="float" office:value="0">
            <text:p>#DIV/0!</text:p>
          </table:table-cell>
          <table:table-cell table:style-name="ce9" table:formula="of:=DEGREES(ACOS(([.C8]*[.C8]-[.B8]*[.B8]-[.D8]*[.D8])/(-2*[.B8]*[.D8])))" office:value-type="float" office:value="0">
            <text:p>#DIV/0!</text:p>
          </table:table-cell>
          <table:table-cell table:style-name="ce9" table:formula="of:=DEGREES(ACOS(([.D8]*[.D8]-[.B8]*[.B8]-[.C8]*[.C8])/(-2*[.B8]*[.C8])))" office:value-type="float" office:value="0">
            <text:p>#DIV/0!</text:p>
          </table:table-cell>
          <table:table-cell table:style-name="ce10" table:formula="of:=SQRT(([.AP8]-[.B8]/2)^2+([.AQ8])^2)" office:value-type="float" office:value="0">
            <text:p>0,0</text:p>
          </table:table-cell>
          <table:table-cell table:style-name="ce10" table:formula="of:=[.AG8]/3" office:value-type="float" office:value="0">
            <text:p>0,0</text:p>
          </table:table-cell>
          <table:table-cell table:style-name="ce10" table:formula="of:=[.AG8]*2/3" office:value-type="float" office:value="0">
            <text:p>0,0</text:p>
          </table:table-cell>
          <table:table-cell table:style-name="ce10" table:formula="of:=SQRT((([.AP8]+[.B8])/2)^2+([.AQ8]/2)^2)" office:value-type="float" office:value="0">
            <text:p>0,0</text:p>
          </table:table-cell>
          <table:table-cell table:style-name="ce10" table:formula="of:=[.AJ8]/3" office:value-type="float" office:value="0">
            <text:p>0,0</text:p>
          </table:table-cell>
          <table:table-cell table:style-name="ce10" table:formula="of:=[.AJ8]*2/3" office:value-type="float" office:value="0">
            <text:p>0,0</text:p>
          </table:table-cell>
          <table:table-cell table:style-name="ce10" table:formula="of:=SQRT((([.B8]-[.AP8]/2)^2+([.AQ8]/2)^2))" office:value-type="float" office:value="0">
            <text:p>0,0</text:p>
          </table:table-cell>
          <table:table-cell table:style-name="ce10" table:formula="of:=[.AM8]/3" office:value-type="float" office:value="0">
            <text:p>0,0</text:p>
          </table:table-cell>
          <table:table-cell table:style-name="ce10" table:formula="of:=[.AM8]*2/3" office:value-type="float" office:value="0">
            <text:p>0,0</text:p>
          </table:table-cell>
          <table:table-cell table:style-name="ce10" table:formula="of:=[.D8]*COS(RADIANS([.F8]))" office:value-type="float" office:value="0">
            <text:p>0,0</text:p>
          </table:table-cell>
          <table:table-cell table:style-name="ce10" table:formula="of:=[.D8]*SIN(RADIANS([.F8]))" office:value-type="float" office:value="0">
            <text:p>0,0</text:p>
          </table:table-cell>
          <table:table-cell table:number-columns-repeated="7"/>
          <table:table-cell office:value-type="float" office:value="5">
            <text:p>5</text:p>
          </table:table-cell>
          <table:table-cell table:style-name="ce6" table:number-columns-repeated="3"/>
          <table:table-cell table:style-name="ce9" table:formula="of:=([.E8]-[.AD8])/[.AD8]*100" office:value-type="float" office:value="0">
            <text:p>#DIV/0!</text:p>
          </table:table-cell>
          <table:table-cell table:style-name="ce9" table:formula="of:=([.F8]-[.AE8])/[.AE8]*100" office:value-type="float" office:value="0">
            <text:p>#DIV/0!</text:p>
          </table:table-cell>
          <table:table-cell table:style-name="ce9" table:formula="of:=([.G8]-[.AF8])/[.AF8]*100" office:value-type="float" office:value="0">
            <text:p>#DIV/0!</text:p>
          </table:table-cell>
          <table:table-cell table:style-name="ce11" table:formula="of:=([.H8]-[.AG8])/[.AG8]*100" office:value-type="float" office:value="0">
            <text:p>#DIV/0!</text:p>
          </table:table-cell>
          <table:table-cell table:style-name="ce11" table:formula="of:=([.I8]-[.AH8])/[.AH8]*100" office:value-type="float" office:value="0">
            <text:p>#DIV/0!</text:p>
          </table:table-cell>
          <table:table-cell table:style-name="ce11" table:formula="of:=([.J8]-[.AI8])/[.AI8]*100" office:value-type="float" office:value="0">
            <text:p>#DIV/0!</text:p>
          </table:table-cell>
          <table:table-cell table:style-name="ce11" table:formula="of:=([.K8]-[.AJ8])/[.AJ8]*100" office:value-type="float" office:value="0">
            <text:p>#DIV/0!</text:p>
          </table:table-cell>
          <table:table-cell table:style-name="ce11" table:formula="of:=([.L8]-[.AK8])/[.AK8]*100" office:value-type="float" office:value="0">
            <text:p>#DIV/0!</text:p>
          </table:table-cell>
          <table:table-cell table:style-name="ce11" table:formula="of:=([.M8]-[.AL8])/[.AL8]*100" office:value-type="float" office:value="0">
            <text:p>#DIV/0!</text:p>
          </table:table-cell>
          <table:table-cell table:style-name="ce11" table:formula="of:=([.N8]-[.AM8])/[.AM8]*100" office:value-type="float" office:value="0">
            <text:p>#DIV/0!</text:p>
          </table:table-cell>
          <table:table-cell table:style-name="ce11" table:formula="of:=([.O8]-[.AN8])/[.AN8]*100" office:value-type="float" office:value="0">
            <text:p>#DIV/0!</text:p>
          </table:table-cell>
          <table:table-cell table:style-name="ce11" table:formula="of:=([.P8]-[.AO8])/[.AO8]*100" office:value-type="float" office:value="0">
            <text:p>#DIV/0!</text:p>
          </table:table-cell>
          <table:table-cell table:style-name="ce11" table:formula="of:=([.Q8]-[.AP8])/[.AP8]*100" office:value-type="float" office:value="0">
            <text:p>#DIV/0!</text:p>
          </table:table-cell>
          <table:table-cell table:style-name="ce11" table:formula="of:=([.R8]-[.AQ8])/[.AQ8]*100" office:value-type="float" office:value="0">
            <text:p>#DIV/0!</text:p>
          </table:table-cell>
          <table:table-cell/>
          <table:table-cell office:value-type="float" office:value="5">
            <text:p>5</text:p>
          </table:table-cell>
          <table:table-cell table:style-name="ce12" table:number-matrix-columns-spanned="1" table:number-matrix-rows-spanned="1" table:formula="of:=SUM(ABS([.BC8:.BP8]))/14" office:value-type="float" office:value="0">
            <text:p>#DIV/0!</text:p>
          </table:table-cell>
          <table:table-cell table:number-columns-repeated="2"/>
          <table:table-cell table:style-name="ce17" table:formula="of:=[.BT8]+[.BU8]" office:value-type="float" office:value="0">
            <text:p>0</text:p>
          </table:table-cell>
          <table:table-cell table:style-name="ce14" office:value-type="string">
            <text:p>BIANCHINI Luca</text:p>
          </table:table-cell>
          <table:table-cell table:number-columns-repeated="3"/>
          <table:table-cell table:formula="of:=[.E8]+[.F8]+[.G8]" office:value-type="float" office:value="0">
            <text:p>0</text:p>
          </table:table-cell>
          <table:table-cell table:formula="of:=([.H8]-[.I8]-[.J8])/[.H8]*100" office:value-type="float" office:value="0">
            <text:p>#DIV/0!</text:p>
          </table:table-cell>
          <table:table-cell table:formula="of:=([.K8]-[.L8]-[.M8])/[.K8]*100" office:value-type="float" office:value="0">
            <text:p>#DIV/0!</text:p>
          </table:table-cell>
          <table:table-cell table:formula="of:=([.N8]-[.O8]-[.P8])/[.N8]*100" office:value-type="float" office:value="0">
            <text:p>#DIV/0!</text:p>
          </table:table-cell>
          <table:table-cell table:number-columns-repeated="942"/>
        </table:table-row>
        <table:table-row table:style-name="ro1">
          <table:table-cell office:value-type="float" office:value="6">
            <text:p>6</text:p>
          </table:table-cell>
          <table:table-cell table:style-name="ce6" office:value-type="float" office:value="9.3">
            <text:p>9,3</text:p>
          </table:table-cell>
          <table:table-cell table:style-name="ce6" office:value-type="float" office:value="8.4">
            <text:p>8,4</text:p>
          </table:table-cell>
          <table:table-cell table:style-name="ce6" office:value-type="float" office:value="4">
            <text:p>4</text:p>
          </table:table-cell>
          <table:table-cell table:style-name="ce8" office:value-type="float" office:value="93">
            <text:p>93</text:p>
          </table:table-cell>
          <table:table-cell table:style-name="ce8" office:value-type="float" office:value="45">
            <text:p>45</text:p>
          </table:table-cell>
          <table:table-cell table:style-name="ce8" office:value-type="float" office:value="42">
            <text:p>42</text:p>
          </table:table-cell>
          <table:table-cell table:style-name="ce6" office:value-type="float" office:value="4.6">
            <text:p>4,6</text:p>
          </table:table-cell>
          <table:table-cell table:style-name="ce6" office:value-type="float" office:value="1.6">
            <text:p>1,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7">
            <text:p>5,7</text:p>
          </table:table-cell>
          <table:table-cell table:style-name="ce6" office:value-type="float" office:value="1.9">
            <text:p>1,9</text:p>
          </table:table-cell>
          <table:table-cell table:style-name="ce6" office:value-type="float" office:value="3.8">
            <text:p>3,8</text:p>
          </table:table-cell>
          <table:table-cell table:style-name="ce6" office:value-type="float" office:value="8.6">
            <text:p>8,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6">
            <text:p>5,6</text:p>
          </table:table-cell>
          <table:table-cell table:style-name="ce6" office:value-type="float" office:value="1.7">
            <text:p>1,7</text:p>
          </table:table-cell>
          <table:table-cell table:style-name="ce6" office:value-type="float" office:value="3.6">
            <text:p>3,6</text:p>
          </table:table-cell>
          <table:table-cell table:number-columns-repeated="7"/>
          <table:table-cell office:value-type="float" office:value="6">
            <text:p>6</text:p>
          </table:table-cell>
          <table:table-cell table:style-name="ce6" table:number-columns-repeated="3"/>
          <table:table-cell table:style-name="ce9" table:formula="of:=DEGREES(ACOS(([.B9]*[.B9]-[.D9]*[.D9]-[.C9]*[.C9])/(-2*[.D9]*[.C9])))" office:value-type="float" office:value="89.9403168855472">
            <text:p>90</text:p>
          </table:table-cell>
          <table:table-cell table:style-name="ce9" table:formula="of:=DEGREES(ACOS(([.C9]*[.C9]-[.B9]*[.B9]-[.D9]*[.D9])/(-2*[.B9]*[.D9])))" office:value-type="float" office:value="64.5853136632385">
            <text:p>65</text:p>
          </table:table-cell>
          <table:table-cell table:style-name="ce9" table:formula="of:=DEGREES(ACOS(([.D9]*[.D9]-[.B9]*[.B9]-[.C9]*[.C9])/(-2*[.B9]*[.C9])))" office:value-type="float" office:value="25.4743694512144">
            <text:p>25</text:p>
          </table:table-cell>
          <table:table-cell table:style-name="ce10" table:formula="of:=SQRT(([.AP9]-[.B9]/2)^2+([.AQ9])^2)" office:value-type="float" office:value="3.36424252096374">
            <text:p>3,4</text:p>
          </table:table-cell>
          <table:table-cell table:style-name="ce10" table:formula="of:=[.AG9]/3" office:value-type="float" office:value="1.12141417365458">
            <text:p>1,1</text:p>
          </table:table-cell>
          <table:table-cell table:style-name="ce10" table:formula="of:=[.AG9]*2/3" office:value-type="float" office:value="2.24282834730916">
            <text:p>2,2</text:p>
          </table:table-cell>
          <table:table-cell table:style-name="ce10" table:formula="of:=SQRT((([.AP9]+[.B9])/2)^2+([.AQ9]/2)^2)" office:value-type="float" office:value="6.22693232098036">
            <text:p>6,2</text:p>
          </table:table-cell>
          <table:table-cell table:style-name="ce10" table:formula="of:=[.AJ9]/3" office:value-type="float" office:value="2.07564410699345">
            <text:p>2,1</text:p>
          </table:table-cell>
          <table:table-cell table:style-name="ce10" table:formula="of:=[.AJ9]*2/3" office:value-type="float" office:value="4.1512882139869">
            <text:p>4,2</text:p>
          </table:table-cell>
          <table:table-cell table:style-name="ce10" table:formula="of:=SQRT((([.B9]-[.AP9]/2)^2+([.AQ9]/2)^2))" office:value-type="float" office:value="8.01159333340506">
            <text:p>8,0</text:p>
          </table:table-cell>
          <table:table-cell table:style-name="ce10" table:formula="of:=[.AM9]/3" office:value-type="float" office:value="2.67053111113502">
            <text:p>2,7</text:p>
          </table:table-cell>
          <table:table-cell table:style-name="ce10" table:formula="of:=[.AM9]*2/3" office:value-type="float" office:value="5.34106222227004">
            <text:p>5,3</text:p>
          </table:table-cell>
          <table:table-cell table:style-name="ce10" table:formula="of:=[.D9]*COS(RADIANS([.F9]))" office:value-type="float" office:value="2.82842712474619">
            <text:p>2,8</text:p>
          </table:table-cell>
          <table:table-cell table:style-name="ce10" table:formula="of:=[.D9]*SIN(RADIANS([.F9]))" office:value-type="float" office:value="2.82842712474619">
            <text:p>2,8</text:p>
          </table:table-cell>
          <table:table-cell table:number-columns-repeated="7"/>
          <table:table-cell office:value-type="float" office:value="6">
            <text:p>6</text:p>
          </table:table-cell>
          <table:table-cell table:style-name="ce6" table:number-columns-repeated="3"/>
          <table:table-cell table:style-name="ce9" table:formula="of:=([.E9]-[.AD9])/[.AD9]*100" office:value-type="float" office:value="3.40190386292104">
            <text:p>3</text:p>
          </table:table-cell>
          <table:table-cell table:style-name="ce9" table:formula="of:=([.F9]-[.AE9])/[.AE9]*100" office:value-type="float" office:value="-30.3247171103952">
            <text:p>-30</text:p>
          </table:table-cell>
          <table:table-cell table:style-name="ce9" table:formula="of:=([.G9]-[.AF9])/[.AF9]*100" office:value-type="float" office:value="64.8715980210371">
            <text:p>65</text:p>
          </table:table-cell>
          <table:table-cell table:style-name="ce11" table:formula="of:=([.H9]-[.AG9])/[.AG9]*100" office:value-type="float" office:value="36.7321164076561">
            <text:p>37</text:p>
          </table:table-cell>
          <table:table-cell table:style-name="ce11" table:formula="of:=([.I9]-[.AH9])/[.AH9]*100" office:value-type="float" office:value="42.676991034076">
            <text:p>43</text:p>
          </table:table-cell>
          <table:table-cell table:style-name="ce11" table:formula="of:=([.J9]-[.AI9])/[.AI9]*100" office:value-type="float" office:value="33.7596790944462">
            <text:p>34</text:p>
          </table:table-cell>
          <table:table-cell table:style-name="ce11" table:formula="of:=([.K9]-[.AJ9])/[.AJ9]*100" office:value-type="float" office:value="-8.46214947936668">
            <text:p>-8</text:p>
          </table:table-cell>
          <table:table-cell table:style-name="ce11" table:formula="of:=([.L9]-[.AK9])/[.AK9]*100" office:value-type="float" office:value="-8.46214947936668">
            <text:p>-8</text:p>
          </table:table-cell>
          <table:table-cell table:style-name="ce11" table:formula="of:=([.M9]-[.AL9])/[.AL9]*100" office:value-type="float" office:value="-8.46214947936668">
            <text:p>-8</text:p>
          </table:table-cell>
          <table:table-cell table:style-name="ce11" table:formula="of:=([.N9]-[.AM9])/[.AM9]*100" office:value-type="float" office:value="7.3444400147162">
            <text:p>7</text:p>
          </table:table-cell>
          <table:table-cell table:style-name="ce11" table:formula="of:=([.O9]-[.AN9])/[.AN9]*100" office:value-type="float" office:value="12.3372046665635">
            <text:p>12</text:p>
          </table:table-cell>
          <table:table-cell table:style-name="ce11" table:formula="of:=([.P9]-[.AO9])/[.AO9]*100" office:value-type="float" office:value="4.84805768879256">
            <text:p>5</text:p>
          </table:table-cell>
          <table:table-cell table:style-name="ce11" table:formula="of:=([.Q9]-[.AP9])/[.AP9]*100" office:value-type="float" office:value="-39.8959235991435">
            <text:p>-40</text:p>
          </table:table-cell>
          <table:table-cell table:style-name="ce11" table:formula="of:=([.R9]-[.AQ9])/[.AQ9]*100" office:value-type="float" office:value="27.2792206135786">
            <text:p>27</text:p>
          </table:table-cell>
          <table:table-cell office:value-type="string">
            <text:p>tutto</text:p>
          </table:table-cell>
          <table:table-cell office:value-type="float" office:value="6">
            <text:p>6</text:p>
          </table:table-cell>
          <table:table-cell table:style-name="ce12" table:number-matrix-columns-spanned="1" table:number-matrix-rows-spanned="1" table:formula="of:=SUM(ABS([.BC9:.BP9]))/14" office:value-type="float" office:value="23.4898786108161">
            <text:p>23,5</text:p>
          </table:table-cell>
          <table:table-cell table:number-columns-repeated="2"/>
          <table:table-cell table:style-name="ce17" table:formula="of:=[.BT9]+[.BU9]" office:value-type="float" office:value="0">
            <text:p>0</text:p>
          </table:table-cell>
          <table:table-cell table:style-name="ce13" office:value-type="string">
            <text:p>CAVALCANTI</text:p>
          </table:table-cell>
          <table:table-cell table:number-columns-repeated="3"/>
          <table:table-cell table:formula="of:=[.E9]+[.F9]+[.G9]" office:value-type="float" office:value="180">
            <text:p>180</text:p>
          </table:table-cell>
          <table:table-cell table:formula="of:=([.H9]-[.I9]-[.J9])/[.H9]*100" office:value-type="float" office:value="0">
            <text:p>0</text:p>
          </table:table-cell>
          <table:table-cell table:formula="of:=([.K9]-[.L9]-[.M9])/[.K9]*100" office:value-type="float" office:value="0">
            <text:p>0</text:p>
          </table:table-cell>
          <table:table-cell table:formula="of:=([.N9]-[.O9]-[.P9])/[.N9]*100" office:value-type="float" office:value="0">
            <text:p>0</text:p>
          </table:table-cell>
          <table:table-cell table:number-columns-repeated="942"/>
        </table:table-row>
        <table:table-row table:style-name="ro1">
          <table:table-cell office:value-type="float" office:value="7">
            <text:p>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style-name="ce8" office:value-type="float" office:value="104">
            <text:p>104</text:p>
          </table:table-cell>
          <table:table-cell table:style-name="ce8" office:value-type="float" office:value="44">
            <text:p>44</text:p>
          </table:table-cell>
          <table:table-cell table:style-name="ce8" office:value-type="float" office:value="34">
            <text:p>34</text:p>
          </table:table-cell>
          <table:table-cell table:style-name="ce6" office:value-type="float" office:value="7.1">
            <text:p>7,1</text:p>
          </table:table-cell>
          <table:table-cell table:style-name="ce6" office:value-type="float" office:value="2.4">
            <text:p>2,4</text:p>
          </table:table-cell>
          <table:table-cell table:style-name="ce6" office:value-type="float" office:value="4.5">
            <text:p>4,5</text:p>
          </table:table-cell>
          <table:table-cell table:style-name="ce6" office:value-type="float" office:value="6.6">
            <text:p>6,6</text:p>
          </table:table-cell>
          <table:table-cell table:style-name="ce6" office:value-type="float" office:value="2.2">
            <text:p>2,2</text:p>
          </table:table-cell>
          <table:table-cell table:style-name="ce6" office:value-type="float" office:value="4.5">
            <text:p>4,5</text:p>
          </table:table-cell>
          <table:table-cell table:style-name="ce6" office:value-type="float" office:value="11.6">
            <text:p>11,6</text:p>
          </table:table-cell>
          <table:table-cell table:style-name="ce6" office:value-type="float" office:value="3.9">
            <text:p>3,9</text:p>
          </table:table-cell>
          <table:table-cell table:style-name="ce6" office:value-type="float" office:value="7.8">
            <text:p>7,8</text:p>
          </table:table-cell>
          <table:table-cell table:style-name="ce6" office:value-type="float" office:value="7.1">
            <text:p>7,1</text:p>
          </table:table-cell>
          <table:table-cell table:style-name="ce6" office:value-type="float" office:value="6.2">
            <text:p>6,2</text:p>
          </table:table-cell>
          <table:table-cell table:number-columns-repeated="7"/>
          <table:table-cell office:value-type="float" office:value="7">
            <text:p>7</text:p>
          </table:table-cell>
          <table:table-cell table:style-name="ce6" table:number-columns-repeated="3"/>
          <table:table-cell table:style-name="ce9" table:formula="of:=DEGREES(ACOS(([.B10]*[.B10]-[.D10]*[.D10]-[.C10]*[.C10])/(-2*[.D10]*[.C10])))" office:value-type="float" office:value="96.3793702084428">
            <text:p>96</text:p>
          </table:table-cell>
          <table:table-cell table:style-name="ce9" table:formula="of:=DEGREES(ACOS(([.C10]*[.C10]-[.B10]*[.B10]-[.D10]*[.D10])/(-2*[.B10]*[.D10])))" office:value-type="float" office:value="48.1896851042214">
            <text:p>48</text:p>
          </table:table-cell>
          <table:table-cell table:style-name="ce9" table:formula="of:=DEGREES(ACOS(([.D10]*[.D10]-[.B10]*[.B10]-[.C10]*[.C10])/(-2*[.B10]*[.C10])))" office:value-type="float" office:value="35.4309446873358">
            <text:p>35</text:p>
          </table:table-cell>
          <table:table-cell table:style-name="ce10" table:formula="of:=SQRT(([.AP10]-[.B10]/2)^2+([.AQ10])^2)" office:value-type="float" office:value="4.9573638933967">
            <text:p>5,0</text:p>
          </table:table-cell>
          <table:table-cell table:style-name="ce10" table:formula="of:=[.AG10]/3" office:value-type="float" office:value="1.65245463113223">
            <text:p>1,7</text:p>
          </table:table-cell>
          <table:table-cell table:style-name="ce10" table:formula="of:=[.AG10]*2/3" office:value-type="float" office:value="3.30490926226447">
            <text:p>3,3</text:p>
          </table:table-cell>
          <table:table-cell table:style-name="ce10" table:formula="of:=SQRT((([.AP10]+[.B10])/2)^2+([.AQ10]/2)^2)" office:value-type="float" office:value="8.85789318146383">
            <text:p>8,9</text:p>
          </table:table-cell>
          <table:table-cell table:style-name="ce10" table:formula="of:=[.AJ10]/3" office:value-type="float" office:value="2.95263106048794">
            <text:p>3,0</text:p>
          </table:table-cell>
          <table:table-cell table:style-name="ce10" table:formula="of:=[.AJ10]*2/3" office:value-type="float" office:value="5.90526212097588">
            <text:p>5,9</text:p>
          </table:table-cell>
          <table:table-cell table:style-name="ce10" table:formula="of:=SQRT((([.B10]-[.AP10]/2)^2+([.AQ10]/2)^2))" office:value-type="float" office:value="9.78904779697971">
            <text:p>9,8</text:p>
          </table:table-cell>
          <table:table-cell table:style-name="ce10" table:formula="of:=[.AM10]/3" office:value-type="float" office:value="3.26301593232657">
            <text:p>3,3</text:p>
          </table:table-cell>
          <table:table-cell table:style-name="ce10" table:formula="of:=[.AM10]*2/3" office:value-type="float" office:value="6.52603186465314">
            <text:p>6,5</text:p>
          </table:table-cell>
          <table:table-cell table:style-name="ce10" table:formula="of:=[.D10]*COS(RADIANS([.F10]))" office:value-type="float" office:value="5.03537860237056">
            <text:p>5,0</text:p>
          </table:table-cell>
          <table:table-cell table:style-name="ce10" table:formula="of:=[.D10]*SIN(RADIANS([.F10]))" office:value-type="float" office:value="4.86260859321298">
            <text:p>4,9</text:p>
          </table:table-cell>
          <table:table-cell table:number-columns-repeated="7"/>
          <table:table-cell office:value-type="float" office:value="7">
            <text:p>7</text:p>
          </table:table-cell>
          <table:table-cell table:style-name="ce6" table:number-columns-repeated="3"/>
          <table:table-cell table:style-name="ce9" table:formula="of:=([.E10]-[.AD10])/[.AD10]*100" office:value-type="float" office:value="7.90690972048874">
            <text:p>8</text:p>
          </table:table-cell>
          <table:table-cell table:style-name="ce9" table:formula="of:=([.F10]-[.AE10])/[.AE10]*100" office:value-type="float" office:value="-8.69415331343262">
            <text:p>-9</text:p>
          </table:table-cell>
          <table:table-cell table:style-name="ce9" table:formula="of:=([.G10]-[.AF10])/[.AF10]*100" office:value-type="float" office:value="-4.03868623871965">
            <text:p>-4</text:p>
          </table:table-cell>
          <table:table-cell table:style-name="ce11" table:formula="of:=([.H10]-[.AG10])/[.AG10]*100" office:value-type="float" office:value="43.2212795485385">
            <text:p>43</text:p>
          </table:table-cell>
          <table:table-cell table:style-name="ce11" table:formula="of:=([.I10]-[.AH10])/[.AH10]*100" office:value-type="float" office:value="45.2384806689404">
            <text:p>45</text:p>
          </table:table-cell>
          <table:table-cell table:style-name="ce11" table:formula="of:=([.J10]-[.AI10])/[.AI10]*100" office:value-type="float" office:value="36.1610756271316">
            <text:p>36</text:p>
          </table:table-cell>
          <table:table-cell table:style-name="ce11" table:formula="of:=([.K10]-[.AJ10])/[.AJ10]*100" office:value-type="float" office:value="-25.4901829950798">
            <text:p>-25</text:p>
          </table:table-cell>
          <table:table-cell table:style-name="ce11" table:formula="of:=([.L10]-[.AK10])/[.AK10]*100" office:value-type="float" office:value="-25.4901829950798">
            <text:p>-25</text:p>
          </table:table-cell>
          <table:table-cell table:style-name="ce11" table:formula="of:=([.M10]-[.AL10])/[.AL10]*100" office:value-type="float" office:value="-23.7967780631498">
            <text:p>-24</text:p>
          </table:table-cell>
          <table:table-cell table:style-name="ce11" table:formula="of:=([.N10]-[.AM10])/[.AM10]*100" office:value-type="float" office:value="18.4997789425345">
            <text:p>18</text:p>
          </table:table-cell>
          <table:table-cell table:style-name="ce11" table:formula="of:=([.O10]-[.AN10])/[.AN10]*100" office:value-type="float" office:value="19.5213287610046">
            <text:p>20</text:p>
          </table:table-cell>
          <table:table-cell table:style-name="ce11" table:formula="of:=([.P10]-[.AO10])/[.AO10]*100" office:value-type="float" office:value="19.5213287610046">
            <text:p>20</text:p>
          </table:table-cell>
          <table:table-cell table:style-name="ce11" table:formula="of:=([.Q10]-[.AP10])/[.AP10]*100" office:value-type="float" office:value="41.0023070888345">
            <text:p>41</text:p>
          </table:table-cell>
          <table:table-cell table:style-name="ce11" table:formula="of:=([.R10]-[.AQ10])/[.AQ10]*100" office:value-type="float" office:value="27.5035792239929">
            <text:p>28</text:p>
          </table:table-cell>
          <table:table-cell office:value-type="string">
            <text:p>tutto</text:p>
          </table:table-cell>
          <table:table-cell office:value-type="float" office:value="7">
            <text:p>7</text:p>
          </table:table-cell>
          <table:table-cell table:style-name="ce12" table:number-matrix-columns-spanned="1" table:number-matrix-rows-spanned="1" table:formula="of:=SUM(ABS([.BC10:.BP10]))/14" office:value-type="float" office:value="24.7204322819952">
            <text:p>24,7</text:p>
          </table:table-cell>
          <table:table-cell table:number-columns-repeated="2"/>
          <table:table-cell table:style-name="ce17" table:formula="of:=[.BT10]+[.BU10]" office:value-type="float" office:value="0">
            <text:p>0</text:p>
          </table:table-cell>
          <table:table-cell table:style-name="ce13" office:value-type="string">
            <text:p>DE LUCIA Samuele</text:p>
          </table:table-cell>
          <table:table-cell table:number-columns-repeated="3"/>
          <table:table-cell table:formula="of:=[.E10]+[.F10]+[.G10]" office:value-type="float" office:value="182">
            <text:p>182</text:p>
          </table:table-cell>
          <table:table-cell table:formula="of:=([.H10]-[.I10]-[.J10])/[.H10]*100" office:value-type="float" office:value="2.81690140845069">
            <text:p>2,8169014085</text:p>
          </table:table-cell>
          <table:table-cell table:formula="of:=([.K10]-[.L10]-[.M10])/[.K10]*100" office:value-type="float" office:value="-1.51515151515152">
            <text:p>-1,5151515152</text:p>
          </table:table-cell>
          <table:table-cell table:formula="of:=([.N10]-[.O10]-[.P10])/[.N10]*100" office:value-type="float" office:value="-0.862068965517246">
            <text:p>-0,8620689655</text:p>
          </table:table-cell>
          <table:table-cell table:number-columns-repeated="942"/>
        </table:table-row>
        <table:table-row table:style-name="ro1">
          <table:table-cell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5">
            <text:p>12,5</text:p>
          </table:table-cell>
          <table:table-cell table:style-name="ce6" office:value-type="float" office:value="8.2">
            <text:p>8,2</text:p>
          </table:table-cell>
          <table:table-cell table:style-name="ce8" office:value-type="float" office:value="120">
            <text:p>120</text:p>
          </table:table-cell>
          <table:table-cell table:style-name="ce8" office:value-type="float" office:value="41">
            <text:p>41</text:p>
          </table:table-cell>
          <table:table-cell table:style-name="ce8" office:value-type="float" office:value="19">
            <text:p>19</text:p>
          </table:table-cell>
          <table:table-cell table:style-name="ce6" office:value-type="float" office:value="5.4">
            <text:p>5,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4">
            <text:p>3,4</text:p>
          </table:table-cell>
          <table:table-cell table:style-name="ce6" office:value-type="float" office:value="12.4">
            <text:p>12,4</text:p>
          </table:table-cell>
          <table:table-cell table:style-name="ce6" office:value-type="float" office:value="4.4">
            <text:p>4,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4">
            <text:p>6,4</text:p>
          </table:table-cell>
          <table:table-cell table:style-name="ce6" office:value-type="float" office:value="5.1">
            <text:p>5,1</text:p>
          </table:table-cell>
          <table:table-cell table:number-columns-repeated="7"/>
          <table:table-cell office:value-type="float" office:value="8">
            <text:p>8</text:p>
          </table:table-cell>
          <table:table-cell table:style-name="ce6" table:number-columns-repeated="3"/>
          <table:table-cell table:style-name="ce9" table:formula="of:=DEGREES(ACOS(([.B11]*[.B11]-[.D11]*[.D11]-[.C11]*[.C11])/(-2*[.D11]*[.C11])))" office:value-type="float" office:value="119.359820588342">
            <text:p>119</text:p>
          </table:table-cell>
          <table:table-cell table:style-name="ce9" table:formula="of:=DEGREES(ACOS(([.C11]*[.C11]-[.B11]*[.B11]-[.D11]*[.D11])/(-2*[.B11]*[.D11])))" office:value-type="float" office:value="37.2467263433025">
            <text:p>37</text:p>
          </table:table-cell>
          <table:table-cell table:style-name="ce9" table:formula="of:=DEGREES(ACOS(([.D11]*[.D11]-[.B11]*[.B11]-[.C11]*[.C11])/(-2*[.B11]*[.C11])))" office:value-type="float" office:value="23.3934530683557">
            <text:p>23</text:p>
          </table:table-cell>
          <table:table-cell table:style-name="ce10" table:formula="of:=SQRT(([.AP11]-[.B11]/2)^2+([.AQ11])^2)" office:value-type="float" office:value="6.0699971959729">
            <text:p>6,1</text:p>
          </table:table-cell>
          <table:table-cell table:style-name="ce10" table:formula="of:=[.AG11]/3" office:value-type="float" office:value="2.02333239865763">
            <text:p>2,0</text:p>
          </table:table-cell>
          <table:table-cell table:style-name="ce10" table:formula="of:=[.AG11]*2/3" office:value-type="float" office:value="4.04666479731527">
            <text:p>4,0</text:p>
          </table:table-cell>
          <table:table-cell table:style-name="ce10" table:formula="of:=SQRT((([.AP11]+[.B11])/2)^2+([.AQ11]/2)^2)" office:value-type="float" office:value="12.3898170696924">
            <text:p>12,4</text:p>
          </table:table-cell>
          <table:table-cell table:style-name="ce10" table:formula="of:=[.AJ11]/3" office:value-type="float" office:value="4.12993902323079">
            <text:p>4,1</text:p>
          </table:table-cell>
          <table:table-cell table:style-name="ce10" table:formula="of:=[.AJ11]*2/3" office:value-type="float" office:value="8.25987804646158">
            <text:p>8,3</text:p>
          </table:table-cell>
          <table:table-cell table:style-name="ce10" table:formula="of:=SQRT((([.B11]-[.AP11]/2)^2+([.AQ11]/2)^2))" office:value-type="float" office:value="15.1464473048672">
            <text:p>15,1</text:p>
          </table:table-cell>
          <table:table-cell table:style-name="ce10" table:formula="of:=[.AM11]/3" office:value-type="float" office:value="5.04881576828907">
            <text:p>5,0</text:p>
          </table:table-cell>
          <table:table-cell table:style-name="ce10" table:formula="of:=[.AM11]*2/3" office:value-type="float" office:value="10.0976315365781">
            <text:p>10,1</text:p>
          </table:table-cell>
          <table:table-cell table:style-name="ce10" table:formula="of:=[.D11]*COS(RADIANS([.F11]))" office:value-type="float" office:value="6.18861855782673">
            <text:p>6,2</text:p>
          </table:table-cell>
          <table:table-cell table:style-name="ce10" table:formula="of:=[.D11]*SIN(RADIANS([.F11]))" office:value-type="float" office:value="5.37968403772216">
            <text:p>5,4</text:p>
          </table:table-cell>
          <table:table-cell table:number-columns-repeated="7"/>
          <table:table-cell office:value-type="float" office:value="8">
            <text:p>8</text:p>
          </table:table-cell>
          <table:table-cell table:style-name="ce6" table:number-columns-repeated="3"/>
          <table:table-cell table:style-name="ce9" table:formula="of:=([.E11]-[.AD11])/[.AD11]*100" office:value-type="float" office:value="0.536344147052669">
            <text:p>1</text:p>
          </table:table-cell>
          <table:table-cell table:style-name="ce9" table:formula="of:=([.F11]-[.AE11])/[.AE11]*100" office:value-type="float" office:value="10.0767880164922">
            <text:p>10</text:p>
          </table:table-cell>
          <table:table-cell table:style-name="ce9" table:formula="of:=([.G11]-[.AF11])/[.AF11]*100" office:value-type="float" office:value="-18.7806949898248">
            <text:p>-19</text:p>
          </table:table-cell>
          <table:table-cell table:style-name="ce11" table:formula="of:=([.H11]-[.AG11])/[.AG11]*100" office:value-type="float" office:value="-11.0378501726064">
            <text:p>-11</text:p>
          </table:table-cell>
          <table:table-cell table:style-name="ce11" table:formula="of:=([.I11]-[.AH11])/[.AH11]*100" office:value-type="float" office:value="-1.15316685845155">
            <text:p>-1</text:p>
          </table:table-cell>
          <table:table-cell table:style-name="ce11" table:formula="of:=([.J11]-[.AI11])/[.AI11]*100" office:value-type="float" office:value="-15.9801918296838">
            <text:p>-16</text:p>
          </table:table-cell>
          <table:table-cell table:style-name="ce11" table:formula="of:=([.K11]-[.AJ11])/[.AJ11]*100" office:value-type="float" office:value="0.082187898742543">
            <text:p>0</text:p>
          </table:table-cell>
          <table:table-cell table:style-name="ce11" table:formula="of:=([.L11]-[.AK11])/[.AK11]*100" office:value-type="float" office:value="6.53910324704852">
            <text:p>7</text:p>
          </table:table-cell>
          <table:table-cell table:style-name="ce11" table:formula="of:=([.M11]-[.AL11])/[.AL11]*100" office:value-type="float" office:value="-3.14626977541044">
            <text:p>-3</text:p>
          </table:table-cell>
          <table:table-cell table:style-name="ce11" table:formula="of:=([.N11]-[.AM11])/[.AM11]*100" office:value-type="float" office:value="-0.966875610626793">
            <text:p>-1</text:p>
          </table:table-cell>
          <table:table-cell table:style-name="ce11" table:formula="of:=([.O11]-[.AN11])/[.AN11]*100" office:value-type="float" office:value="-0.966875610626787">
            <text:p>-1</text:p>
          </table:table-cell>
          <table:table-cell table:style-name="ce11" table:formula="of:=([.P11]-[.AO11])/[.AO11]*100" office:value-type="float" office:value="-0.966875610626787">
            <text:p>-1</text:p>
          </table:table-cell>
          <table:table-cell table:style-name="ce11" table:formula="of:=([.Q11]-[.AP11])/[.AP11]*100" office:value-type="float" office:value="3.41564826137066">
            <text:p>3</text:p>
          </table:table-cell>
          <table:table-cell table:style-name="ce11" table:formula="of:=([.R11]-[.AQ11])/[.AQ11]*100" office:value-type="float" office:value="-5.19889338780911">
            <text:p>-5</text:p>
          </table:table-cell>
          <table:table-cell/>
          <table:table-cell office:value-type="float" office:value="8">
            <text:p>8</text:p>
          </table:table-cell>
          <table:table-cell table:style-name="ce12" table:number-matrix-columns-spanned="1" table:number-matrix-rows-spanned="1" table:formula="of:=SUM(ABS([.BC11:.BP11]))/14" office:value-type="float" office:value="5.63198324402665">
            <text:p>5,6</text:p>
          </table:table-cell>
          <table:table-cell office:value-type="float" office:value="6.5">
            <text:p>6,5</text:p>
          </table:table-cell>
          <table:table-cell/>
          <table:table-cell table:style-name="ce17" table:formula="of:=[.BT11]+[.BU11]" office:value-type="float" office:value="6.5">
            <text:p>6,5</text:p>
          </table:table-cell>
          <table:table-cell table:style-name="ce13" office:value-type="string">
            <text:p>DE SANTIS Armando</text:p>
          </table:table-cell>
          <table:table-cell table:number-columns-repeated="3"/>
          <table:table-cell table:formula="of:=[.E11]+[.F11]+[.G11]" office:value-type="float" office:value="180">
            <text:p>180</text:p>
          </table:table-cell>
          <table:table-cell table:formula="of:=([.H11]-[.I11]-[.J11])/[.H11]*100" office:value-type="float" office:value="0">
            <text:p>0</text:p>
          </table:table-cell>
          <table:table-cell table:formula="of:=([.K11]-[.L11]-[.M11])/[.K11]*100" office:value-type="float" office:value="0">
            <text:p>0</text:p>
          </table:table-cell>
          <table:table-cell table:formula="of:=([.N11]-[.O11]-[.P11])/[.N11]*100" office:value-type="float" office:value="0">
            <text:p>0</text:p>
          </table:table-cell>
          <table:table-cell table:number-columns-repeated="942"/>
        </table:table-row>
        <table:table-row table:style-name="ro1">
          <table:table-cell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8" office:value-type="float" office:value="113">
            <text:p>113</text:p>
          </table:table-cell>
          <table:table-cell table:style-name="ce8" office:value-type="float" office:value="41">
            <text:p>41</text:p>
          </table:table-cell>
          <table:table-cell table:style-name="ce8" office:value-type="float" office:value="29">
            <text:p>29</text:p>
          </table:table-cell>
          <table:table-cell table:style-name="ce6" office:value-type="float" office:value="5.5">
            <text:p>5,5</text:p>
          </table:table-cell>
          <table:table-cell table:style-name="ce6" office:value-type="float" office:value="1.9">
            <text:p>1,9</text:p>
          </table:table-cell>
          <table:table-cell table:style-name="ce6" office:value-type="float" office:value="3.6">
            <text:p>3,6</text:p>
          </table:table-cell>
          <table:table-cell table:style-name="ce6" office:value-type="float" office:value="11.5">
            <text:p>11,5</text:p>
          </table:table-cell>
          <table:table-cell table:style-name="ce6" office:value-type="float" office:value="3.8">
            <text:p>3,8</text:p>
          </table:table-cell>
          <table:table-cell table:style-name="ce6" office:value-type="float" office:value="7.7">
            <text:p>7,7</text:p>
          </table:table-cell>
          <table:table-cell table:style-name="ce6" office:value-type="float" office:value="13.2">
            <text:p>13,2</text:p>
          </table:table-cell>
          <table:table-cell table:style-name="ce6" office:value-type="float" office:value="4.5">
            <text:p>4,5</text:p>
          </table:table-cell>
          <table:table-cell table:style-name="ce6" office:value-type="float" office:value="8.7">
            <text:p>8,7</text:p>
          </table:table-cell>
          <table:table-cell table:style-name="ce6" office:value-type="float" office:value="6.3">
            <text:p>6,3</text:p>
          </table:table-cell>
          <table:table-cell table:style-name="ce6" office:value-type="float" office:value="5.3">
            <text:p>5,3</text:p>
          </table:table-cell>
          <table:table-cell table:number-columns-repeated="7"/>
          <table:table-cell office:value-type="float" office:value="9">
            <text:p>9</text:p>
          </table:table-cell>
          <table:table-cell table:style-name="ce6" table:number-columns-repeated="3"/>
          <table:table-cell table:style-name="ce9" table:formula="of:=DEGREES(ACOS(([.B12]*[.B12]-[.D12]*[.D12]-[.C12]*[.C12])/(-2*[.D12]*[.C12])))" office:value-type="float" office:value="113.791470945471">
            <text:p>114</text:p>
          </table:table-cell>
          <table:table-cell table:style-name="ce9" table:formula="of:=DEGREES(ACOS(([.C12]*[.C12]-[.B12]*[.B12]-[.D12]*[.D12])/(-2*[.B12]*[.D12])))" office:value-type="float" office:value="38.9819890645551">
            <text:p>39</text:p>
          </table:table-cell>
          <table:table-cell table:style-name="ce9" table:formula="of:=DEGREES(ACOS(([.D12]*[.D12]-[.B12]*[.B12]-[.C12]*[.C12])/(-2*[.B12]*[.C12])))" office:value-type="float" office:value="27.2265399899738">
            <text:p>27</text:p>
          </table:table-cell>
          <table:table-cell table:style-name="ce10" table:formula="of:=SQRT(([.AP12]-[.B12]/2)^2+([.AQ12])^2)" office:value-type="float" office:value="5.60331810015148">
            <text:p>5,6</text:p>
          </table:table-cell>
          <table:table-cell table:style-name="ce10" table:formula="of:=[.AG12]/3" office:value-type="float" office:value="1.86777270005049">
            <text:p>1,9</text:p>
          </table:table-cell>
          <table:table-cell table:style-name="ce10" table:formula="of:=[.AG12]*2/3" office:value-type="float" office:value="3.73554540010099">
            <text:p>3,7</text:p>
          </table:table-cell>
          <table:table-cell table:style-name="ce10" table:formula="of:=SQRT((([.AP12]+[.B12])/2)^2+([.AQ12]/2)^2)" office:value-type="float" office:value="11.3270213707866">
            <text:p>11,3</text:p>
          </table:table-cell>
          <table:table-cell table:style-name="ce10" table:formula="of:=[.AJ12]/3" office:value-type="float" office:value="3.77567379026222">
            <text:p>3,8</text:p>
          </table:table-cell>
          <table:table-cell table:style-name="ce10" table:formula="of:=[.AJ12]*2/3" office:value-type="float" office:value="7.55134758052443">
            <text:p>7,6</text:p>
          </table:table-cell>
          <table:table-cell table:style-name="ce10" table:formula="of:=SQRT((([.B12]-[.AP12]/2)^2+([.AQ12]/2)^2))" office:value-type="float" office:value="13.2437598034503">
            <text:p>13,2</text:p>
          </table:table-cell>
          <table:table-cell table:style-name="ce10" table:formula="of:=[.AM12]/3" office:value-type="float" office:value="4.41458660115009">
            <text:p>4,4</text:p>
          </table:table-cell>
          <table:table-cell table:style-name="ce10" table:formula="of:=[.AM12]*2/3" office:value-type="float" office:value="8.82917320230018">
            <text:p>8,8</text:p>
          </table:table-cell>
          <table:table-cell table:style-name="ce10" table:formula="of:=[.D12]*COS(RADIANS([.F12]))" office:value-type="float" office:value="6.03767664178218">
            <text:p>6,0</text:p>
          </table:table-cell>
          <table:table-cell table:style-name="ce10" table:formula="of:=[.D12]*SIN(RADIANS([.F12]))" office:value-type="float" office:value="5.24847223192406">
            <text:p>5,2</text:p>
          </table:table-cell>
          <table:table-cell table:number-columns-repeated="7"/>
          <table:table-cell office:value-type="float" office:value="9">
            <text:p>9</text:p>
          </table:table-cell>
          <table:table-cell table:style-name="ce6" table:number-columns-repeated="3"/>
          <table:table-cell table:style-name="ce9" table:formula="of:=([.E12]-[.AD12])/[.AD12]*100" office:value-type="float" office:value="-0.695545051746822">
            <text:p>-1</text:p>
          </table:table-cell>
          <table:table-cell table:style-name="ce9" table:formula="of:=([.F12]-[.AE12])/[.AE12]*100" office:value-type="float" office:value="5.1767777475466">
            <text:p>5</text:p>
          </table:table-cell>
          <table:table-cell table:style-name="ce9" table:formula="of:=([.G12]-[.AF12])/[.AF12]*100" office:value-type="float" office:value="6.51371790421875">
            <text:p>7</text:p>
          </table:table-cell>
          <table:table-cell table:style-name="ce11" table:formula="of:=([.H12]-[.AG12])/[.AG12]*100" office:value-type="float" office:value="-1.84387354608131">
            <text:p>-2</text:p>
          </table:table-cell>
          <table:table-cell table:style-name="ce11" table:formula="of:=([.I12]-[.AH12])/[.AH12]*100" office:value-type="float" office:value="1.7254401431521">
            <text:p>2</text:p>
          </table:table-cell>
          <table:table-cell table:style-name="ce11" table:formula="of:=([.J12]-[.AI12])/[.AI12]*100" office:value-type="float" office:value="-3.62853039069801">
            <text:p>-4</text:p>
          </table:table-cell>
          <table:table-cell table:style-name="ce11" table:formula="of:=([.K12]-[.AJ12])/[.AJ12]*100" office:value-type="float" office:value="1.52713254041772">
            <text:p>2</text:p>
          </table:table-cell>
          <table:table-cell table:style-name="ce11" table:formula="of:=([.L12]-[.AK12])/[.AK12]*100" office:value-type="float" office:value="0.644287909631474">
            <text:p>1</text:p>
          </table:table-cell>
          <table:table-cell table:style-name="ce11" table:formula="of:=([.M12]-[.AL12])/[.AL12]*100" office:value-type="float" office:value="1.96855485581084">
            <text:p>2</text:p>
          </table:table-cell>
          <table:table-cell table:style-name="ce11" table:formula="of:=([.N12]-[.AM12])/[.AM12]*100" office:value-type="float" office:value="-0.330418280757938">
            <text:p>0</text:p>
          </table:table-cell>
          <table:table-cell table:style-name="ce11" table:formula="of:=([.O12]-[.AN12])/[.AN12]*100" office:value-type="float" office:value="1.93479948558847">
            <text:p>2</text:p>
          </table:table-cell>
          <table:table-cell table:style-name="ce11" table:formula="of:=([.P12]-[.AO12])/[.AO12]*100" office:value-type="float" office:value="-1.46302716393115">
            <text:p>-1</text:p>
          </table:table-cell>
          <table:table-cell table:style-name="ce11" table:formula="of:=([.Q12]-[.AP12])/[.AP12]*100" office:value-type="float" office:value="4.34477322621889">
            <text:p>4</text:p>
          </table:table-cell>
          <table:table-cell table:style-name="ce11" table:formula="of:=([.R12]-[.AQ12])/[.AQ12]*100" office:value-type="float" office:value="0.981766994260192">
            <text:p>1</text:p>
          </table:table-cell>
          <table:table-cell office:value-type="string">
            <text:p>tutto</text:p>
          </table:table-cell>
          <table:table-cell office:value-type="float" office:value="9">
            <text:p>9</text:p>
          </table:table-cell>
          <table:table-cell table:style-name="ce12" table:number-matrix-columns-spanned="1" table:number-matrix-rows-spanned="1" table:formula="of:=SUM(ABS([.BC12:.BP12]))/14" office:value-type="float" office:value="2.34133180286145">
            <text:p>2,3</text:p>
          </table:table-cell>
          <table:table-cell office:value-type="float" office:value="8">
            <text:p>8</text:p>
          </table:table-cell>
          <table:table-cell office:value-type="float" office:value="-0.5">
            <text:p>-0,5</text:p>
          </table:table-cell>
          <table:table-cell table:style-name="ce17" table:formula="of:=[.BT12]+[.BU12]" office:value-type="float" office:value="7.5">
            <text:p>7,5</text:p>
          </table:table-cell>
          <table:table-cell table:style-name="ce13" office:value-type="string">
            <text:p>DEL FREO Claudio</text:p>
          </table:table-cell>
          <table:table-cell table:number-columns-repeated="3"/>
          <table:table-cell table:formula="of:=[.E12]+[.F12]+[.G12]" office:value-type="float" office:value="183">
            <text:p>183</text:p>
          </table:table-cell>
          <table:table-cell table:formula="of:=([.H12]-[.I12]-[.J12])/[.H12]*100" office:value-type="float" office:value="0">
            <text:p>0</text:p>
          </table:table-cell>
          <table:table-cell table:formula="of:=([.K12]-[.L12]-[.M12])/[.K12]*100" office:value-type="float" office:value="0">
            <text:p>0</text:p>
          </table:table-cell>
          <table:table-cell table:formula="of:=([.N12]-[.O12]-[.P12])/[.N12]*100" office:value-type="float" office:value="0">
            <text:p>0</text:p>
          </table:table-cell>
          <table:table-cell table:number-columns-repeated="942"/>
        </table:table-row>
        <table:table-row table:style-name="ro1">
          <table:table-cell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5">
            <text:p>14,5</text:p>
          </table:table-cell>
          <table:table-cell table:style-name="ce6" office:value-type="float" office:value="10">
            <text:p>10</text:p>
          </table:table-cell>
          <table:table-cell table:style-name="ce8" office:value-type="float" office:value="79">
            <text:p>79</text:p>
          </table:table-cell>
          <table:table-cell table:style-name="ce8" office:value-type="float" office:value="63">
            <text:p>63</text:p>
          </table:table-cell>
          <table:table-cell table:style-name="ce8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2">
            <text:p>3,2</text:p>
          </table:table-cell>
          <table:table-cell table:style-name="ce6" office:value-type="float" office:value="6.4">
            <text:p>6,4</text:p>
          </table:table-cell>
          <table:table-cell table:style-name="ce6" office:value-type="float" office:value="10.1">
            <text:p>10,1</text:p>
          </table:table-cell>
          <table:table-cell table:style-name="ce6" office:value-type="float" office:value="3.7">
            <text:p>3,7</text:p>
          </table:table-cell>
          <table:table-cell table:style-name="ce6" office:value-type="float" office:value="7.3">
            <text:p>7,3</text:p>
          </table:table-cell>
          <table:table-cell table:style-name="ce6" office:value-type="float" office:value="14.5">
            <text:p>14,5</text:p>
          </table:table-cell>
          <table:table-cell table:style-name="ce6" office:value-type="float" office:value="4.9">
            <text:p>4,9</text:p>
          </table:table-cell>
          <table:table-cell table:style-name="ce6" office:value-type="float" office:value="9.6">
            <text:p>9,6</text:p>
          </table:table-cell>
          <table:table-cell table:style-name="ce6" office:value-type="float" office:value="4.8">
            <text:p>4,8</text:p>
          </table:table-cell>
          <table:table-cell table:style-name="ce6" office:value-type="float" office:value="9.3">
            <text:p>9,3</text:p>
          </table:table-cell>
          <table:table-cell table:number-columns-repeated="7"/>
          <table:table-cell office:value-type="float" office:value="10">
            <text:p>10</text:p>
          </table:table-cell>
          <table:table-cell table:style-name="ce6" table:number-columns-repeated="3"/>
          <table:table-cell table:style-name="ce9" table:formula="of:=DEGREES(ACOS(([.B13]*[.B13]-[.D13]*[.D13]-[.C13]*[.C13])/(-2*[.D13]*[.C13])))" office:value-type="float" office:value="79.2182184395675">
            <text:p>79</text:p>
          </table:table-cell>
          <table:table-cell table:style-name="ce9" table:formula="of:=DEGREES(ACOS(([.C13]*[.C13]-[.B13]*[.B13]-[.D13]*[.D13])/(-2*[.B13]*[.D13])))" office:value-type="float" office:value="62.9049015162831">
            <text:p>63</text:p>
          </table:table-cell>
          <table:table-cell table:style-name="ce9" table:formula="of:=DEGREES(ACOS(([.D13]*[.D13]-[.B13]*[.B13]-[.C13]*[.C13])/(-2*[.B13]*[.C13])))" office:value-type="float" office:value="37.8768800441495">
            <text:p>38</text:p>
          </table:table-cell>
          <table:table-cell table:style-name="ce10" table:formula="of:=SQRT(([.AP13]-[.B13]/2)^2+([.AQ13])^2)" office:value-type="float" office:value="9.55832203065332">
            <text:p>9,6</text:p>
          </table:table-cell>
          <table:table-cell table:style-name="ce10" table:formula="of:=[.AG13]/3" office:value-type="float" office:value="3.18610734355111">
            <text:p>3,2</text:p>
          </table:table-cell>
          <table:table-cell table:style-name="ce10" table:formula="of:=[.AG13]*2/3" office:value-type="float" office:value="6.37221468710221">
            <text:p>6,4</text:p>
          </table:table-cell>
          <table:table-cell table:style-name="ce10" table:formula="of:=SQRT((([.AP13]+[.B13])/2)^2+([.AQ13]/2)^2)" office:value-type="float" office:value="11.1946076295314">
            <text:p>11,2</text:p>
          </table:table-cell>
          <table:table-cell table:style-name="ce10" table:formula="of:=[.AJ13]/3" office:value-type="float" office:value="3.73153587651048">
            <text:p>3,7</text:p>
          </table:table-cell>
          <table:table-cell table:style-name="ce10" table:formula="of:=[.AJ13]*2/3" office:value-type="float" office:value="7.46307175302097">
            <text:p>7,5</text:p>
          </table:table-cell>
          <table:table-cell table:style-name="ce10" table:formula="of:=SQRT((([.B13]-[.AP13]/2)^2+([.AQ13]/2)^2))" office:value-type="float" office:value="14.4347331129354">
            <text:p>14,4</text:p>
          </table:table-cell>
          <table:table-cell table:style-name="ce10" table:formula="of:=[.AM13]/3" office:value-type="float" office:value="4.81157770431179">
            <text:p>4,8</text:p>
          </table:table-cell>
          <table:table-cell table:style-name="ce10" table:formula="of:=[.AM13]*2/3" office:value-type="float" office:value="9.62315540862357">
            <text:p>9,6</text:p>
          </table:table-cell>
          <table:table-cell table:style-name="ce10" table:formula="of:=[.D13]*COS(RADIANS([.F13]))" office:value-type="float" office:value="4.53990499739547">
            <text:p>4,5</text:p>
          </table:table-cell>
          <table:table-cell table:style-name="ce10" table:formula="of:=[.D13]*SIN(RADIANS([.F13]))" office:value-type="float" office:value="8.91006524188368">
            <text:p>8,9</text:p>
          </table:table-cell>
          <table:table-cell table:number-columns-repeated="7"/>
          <table:table-cell office:value-type="float" office:value="10">
            <text:p>10</text:p>
          </table:table-cell>
          <table:table-cell table:style-name="ce6" table:number-columns-repeated="3"/>
          <table:table-cell table:style-name="ce9" table:formula="of:=([.E13]-[.AD13])/[.AD13]*100" office:value-type="float" office:value="-0.27546496735965">
            <text:p>0</text:p>
          </table:table-cell>
          <table:table-cell table:style-name="ce9" table:formula="of:=([.F13]-[.AE13])/[.AE13]*100" office:value-type="float" office:value="0.1511781775738">
            <text:p>0</text:p>
          </table:table-cell>
          <table:table-cell table:style-name="ce9" table:formula="of:=([.G13]-[.AF13])/[.AF13]*100" office:value-type="float" office:value="2.96518603047935">
            <text:p>3</text:p>
          </table:table-cell>
          <table:table-cell table:style-name="ce11" table:formula="of:=([.H13]-[.AG13])/[.AG13]*100" office:value-type="float" office:value="4.62087349568506">
            <text:p>5</text:p>
          </table:table-cell>
          <table:table-cell table:style-name="ce11" table:formula="of:=([.I13]-[.AH13])/[.AH13]*100" office:value-type="float" office:value="0.436038555857658">
            <text:p>0</text:p>
          </table:table-cell>
          <table:table-cell table:style-name="ce11" table:formula="of:=([.J13]-[.AI13])/[.AI13]*100" office:value-type="float" office:value="0.436038555857658">
            <text:p>0</text:p>
          </table:table-cell>
          <table:table-cell table:style-name="ce11" table:formula="of:=([.K13]-[.AJ13])/[.AJ13]*100" office:value-type="float" office:value="-9.7779901337843">
            <text:p>-10</text:p>
          </table:table-cell>
          <table:table-cell table:style-name="ce11" table:formula="of:=([.L13]-[.AK13])/[.AK13]*100" office:value-type="float" office:value="-0.845117869802535">
            <text:p>-1</text:p>
          </table:table-cell>
          <table:table-cell table:style-name="ce11" table:formula="of:=([.M13]-[.AL13])/[.AL13]*100" office:value-type="float" office:value="-2.1850487093998">
            <text:p>-2</text:p>
          </table:table-cell>
          <table:table-cell table:style-name="ce11" table:formula="of:=([.N13]-[.AM13])/[.AM13]*100" office:value-type="float" office:value="0.452151671624286">
            <text:p>0</text:p>
          </table:table-cell>
          <table:table-cell table:style-name="ce11" table:formula="of:=([.O13]-[.AN13])/[.AN13]*100" office:value-type="float" office:value="1.8376985912329">
            <text:p>2</text:p>
          </table:table-cell>
          <table:table-cell table:style-name="ce11" table:formula="of:=([.P13]-[.AO13])/[.AO13]*100" office:value-type="float" office:value="-0.240621788180029">
            <text:p>0</text:p>
          </table:table-cell>
          <table:table-cell table:style-name="ce11" table:formula="of:=([.Q13]-[.AP13])/[.AP13]*100" office:value-type="float" office:value="5.72908470009278">
            <text:p>6</text:p>
          </table:table-cell>
          <table:table-cell table:style-name="ce11" table:formula="of:=([.R13]-[.AQ13])/[.AQ13]*100" office:value-type="float" office:value="4.37634009999556">
            <text:p>4</text:p>
          </table:table-cell>
          <table:table-cell/>
          <table:table-cell office:value-type="float" office:value="10">
            <text:p>10</text:p>
          </table:table-cell>
          <table:table-cell table:style-name="ce12" table:number-matrix-columns-spanned="1" table:number-matrix-rows-spanned="1" table:formula="of:=SUM(ABS([.BC13:.BP13]))/14" office:value-type="float" office:value="2.45205952478038">
            <text:p>2,5</text:p>
          </table:table-cell>
          <table:table-cell office:value-type="float" office:value="8">
            <text:p>8</text:p>
          </table:table-cell>
          <table:table-cell/>
          <table:table-cell table:style-name="ce17" table:formula="of:=[.BT13]+[.BU13]" office:value-type="float" office:value="8">
            <text:p>8</text:p>
          </table:table-cell>
          <table:table-cell table:style-name="ce14" office:value-type="string">
            <text:p>DEL SARTO Matteo</text:p>
          </table:table-cell>
          <table:table-cell table:number-columns-repeated="3"/>
          <table:table-cell table:formula="of:=[.E13]+[.F13]+[.G13]" office:value-type="float" office:value="181">
            <text:p>181</text:p>
          </table:table-cell>
          <table:table-cell table:formula="of:=([.H13]-[.I13]-[.J13])/[.H13]*100" office:value-type="float" office:value="4">
            <text:p>4</text:p>
          </table:table-cell>
          <table:table-cell table:formula="of:=([.K13]-[.L13]-[.M13])/[.K13]*100" office:value-type="float" office:value="-8.91089108910892">
            <text:p>-8,9108910891</text:p>
          </table:table-cell>
          <table:table-cell table:formula="of:=([.N13]-[.O13]-[.P13])/[.N13]*100" office:value-type="float" office:value="0">
            <text:p>0</text:p>
          </table:table-cell>
          <table:table-cell table:number-columns-repeated="942"/>
        </table:table-row>
        <table:table-row table:style-name="ro1">
          <table:table-cell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5">
            <text:p>9,5</text:p>
          </table:table-cell>
          <table:table-cell table:style-name="ce6" office:value-type="float" office:value="8">
            <text:p>8</text:p>
          </table:table-cell>
          <table:table-cell table:style-name="ce8" office:value-type="float" office:value="123">
            <text:p>123</text:p>
          </table:table-cell>
          <table:table-cell table:style-name="ce8" office:value-type="float" office:value="40">
            <text:p>40</text:p>
          </table:table-cell>
          <table:table-cell table:style-name="ce8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,5</text:p>
          </table:table-cell>
          <table:table-cell table:style-name="ce6" office:value-type="float" office:value="3.5">
            <text:p>3,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2">
            <text:p>3,2</text:p>
          </table:table-cell>
          <table:table-cell table:style-name="ce6" office:value-type="float" office:value="6.8">
            <text:p>6,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7">
            <text:p>3,7</text:p>
          </table:table-cell>
          <table:table-cell table:style-name="ce6" office:value-type="float" office:value="7.3">
            <text:p>7,3</text:p>
          </table:table-cell>
          <table:table-cell table:style-name="ce6" office:value-type="float" office:value="5.9">
            <text:p>5,9</text:p>
          </table:table-cell>
          <table:table-cell table:style-name="ce6" office:value-type="float" office:value="5.2">
            <text:p>5,2</text:p>
          </table:table-cell>
          <table:table-cell office:value-type="string">
            <text:p>spcl</text:p>
          </table:table-cell>
          <table:table-cell table:number-columns-repeated="6"/>
          <table:table-cell office:value-type="float" office:value="11">
            <text:p>11</text:p>
          </table:table-cell>
          <table:table-cell table:style-name="ce6" table:number-columns-repeated="3"/>
          <table:table-cell table:style-name="ce9" table:formula="of:=DEGREES(ACOS(([.B14]*[.B14]-[.D14]*[.D14]-[.C14]*[.C14])/(-2*[.D14]*[.C14])))" office:value-type="float" office:value="105.942412012637">
            <text:p>106</text:p>
          </table:table-cell>
          <table:table-cell table:style-name="ce9" table:formula="of:=DEGREES(ACOS(([.C14]*[.C14]-[.B14]*[.B14]-[.D14]*[.D14])/(-2*[.B14]*[.D14])))" office:value-type="float" office:value="40.7282696126356">
            <text:p>41</text:p>
          </table:table-cell>
          <table:table-cell table:style-name="ce9" table:formula="of:=DEGREES(ACOS(([.D14]*[.D14]-[.B14]*[.B14]-[.C14]*[.C14])/(-2*[.B14]*[.C14])))" office:value-type="float" office:value="33.3293183747276">
            <text:p>33</text:p>
          </table:table-cell>
          <table:table-cell table:style-name="ce10" table:formula="of:=SQRT(([.AP14]-[.B14]/2)^2+([.AQ14])^2)" office:value-type="float" office:value="5.21565167267471">
            <text:p>5,2</text:p>
          </table:table-cell>
          <table:table-cell table:style-name="ce10" table:formula="of:=[.AG14]/3" office:value-type="float" office:value="1.73855055755824">
            <text:p>1,7</text:p>
          </table:table-cell>
          <table:table-cell table:style-name="ce10" table:formula="of:=[.AG14]*2/3" office:value-type="float" office:value="3.47710111511647">
            <text:p>3,5</text:p>
          </table:table-cell>
          <table:table-cell table:style-name="ce10" table:formula="of:=SQRT((([.AP14]+[.B14])/2)^2+([.AQ14]/2)^2)" office:value-type="float" office:value="10.3874197380612">
            <text:p>10,4</text:p>
          </table:table-cell>
          <table:table-cell table:style-name="ce10" table:formula="of:=[.AJ14]/3" office:value-type="float" office:value="3.46247324602039">
            <text:p>3,5</text:p>
          </table:table-cell>
          <table:table-cell table:style-name="ce10" table:formula="of:=[.AJ14]*2/3" office:value-type="float" office:value="6.92494649204078">
            <text:p>6,9</text:p>
          </table:table-cell>
          <table:table-cell table:style-name="ce10" table:formula="of:=SQRT((([.B14]-[.AP14]/2)^2+([.AQ14]/2)^2))" office:value-type="float" office:value="11.2340118555516">
            <text:p>11,2</text:p>
          </table:table-cell>
          <table:table-cell table:style-name="ce10" table:formula="of:=[.AM14]/3" office:value-type="float" office:value="3.74467061851721">
            <text:p>3,7</text:p>
          </table:table-cell>
          <table:table-cell table:style-name="ce10" table:formula="of:=[.AM14]*2/3" office:value-type="float" office:value="7.48934123703442">
            <text:p>7,5</text:p>
          </table:table-cell>
          <table:table-cell table:style-name="ce10" table:formula="of:=[.D14]*COS(RADIANS([.F14]))" office:value-type="float" office:value="6.12835554495182">
            <text:p>6,1</text:p>
          </table:table-cell>
          <table:table-cell table:style-name="ce10" table:formula="of:=[.D14]*SIN(RADIANS([.F14]))" office:value-type="float" office:value="5.14230087749231">
            <text:p>5,1</text:p>
          </table:table-cell>
          <table:table-cell table:number-columns-repeated="7"/>
          <table:table-cell office:value-type="float" office:value="11">
            <text:p>11</text:p>
          </table:table-cell>
          <table:table-cell table:style-name="ce6" table:number-columns-repeated="3"/>
          <table:table-cell table:style-name="ce9" table:formula="of:=([.E14]-[.AD14])/[.AD14]*100" office:value-type="float" office:value="16.1008114345449">
            <text:p>16</text:p>
          </table:table-cell>
          <table:table-cell table:style-name="ce9" table:formula="of:=([.F14]-[.AE14])/[.AE14]*100" office:value-type="float" office:value="-1.78811822736923">
            <text:p>-2</text:p>
          </table:table-cell>
          <table:table-cell table:style-name="ce9" table:formula="of:=([.G14]-[.AF14])/[.AF14]*100" office:value-type="float" office:value="11.0133714227282">
            <text:p>11</text:p>
          </table:table-cell>
          <table:table-cell table:style-name="ce11" table:formula="of:=([.H14]-[.AG14])/[.AG14]*100" office:value-type="float" office:value="-4.13470235760807">
            <text:p>-4</text:p>
          </table:table-cell>
          <table:table-cell table:style-name="ce11" table:formula="of:=([.I14]-[.AH14])/[.AH14]*100" office:value-type="float" office:value="-13.7212321218473">
            <text:p>-14</text:p>
          </table:table-cell>
          <table:table-cell table:style-name="ce11" table:formula="of:=([.J14]-[.AI14])/[.AI14]*100" office:value-type="float" office:value="0.658562524511532">
            <text:p>1</text:p>
          </table:table-cell>
          <table:table-cell table:style-name="ce11" table:formula="of:=([.K14]-[.AJ14])/[.AJ14]*100" office:value-type="float" office:value="-3.72970138716549">
            <text:p>-4</text:p>
          </table:table-cell>
          <table:table-cell table:style-name="ce11" table:formula="of:=([.L14]-[.AK14])/[.AK14]*100" office:value-type="float" office:value="-7.58051333167886">
            <text:p>-8</text:p>
          </table:table-cell>
          <table:table-cell table:style-name="ce11" table:formula="of:=([.M14]-[.AL14])/[.AL14]*100" office:value-type="float" office:value="-1.8042954149088">
            <text:p>-2</text:p>
          </table:table-cell>
          <table:table-cell table:style-name="ce11" table:formula="of:=([.N14]-[.AM14])/[.AM14]*100" office:value-type="float" office:value="-2.08306576991888">
            <text:p>-2</text:p>
          </table:table-cell>
          <table:table-cell table:style-name="ce11" table:formula="of:=([.O14]-[.AN14])/[.AN14]*100" office:value-type="float" office:value="-1.19291182237268">
            <text:p>-1</text:p>
          </table:table-cell>
          <table:table-cell table:style-name="ce11" table:formula="of:=([.P14]-[.AO14])/[.AO14]*100" office:value-type="float" office:value="-2.52814274369198">
            <text:p>-3</text:p>
          </table:table-cell>
          <table:table-cell table:style-name="ce11" table:formula="of:=([.Q14]-[.AP14])/[.AP14]*100" office:value-type="float" office:value="-3.72621241174444">
            <text:p>-4</text:p>
          </table:table-cell>
          <table:table-cell table:style-name="ce11" table:formula="of:=([.R14]-[.AQ14])/[.AQ14]*100" office:value-type="float" office:value="1.12204874592682">
            <text:p>1</text:p>
          </table:table-cell>
          <table:table-cell office:value-type="string">
            <text:p>spcl</text:p>
          </table:table-cell>
          <table:table-cell office:value-type="float" office:value="11">
            <text:p>11</text:p>
          </table:table-cell>
          <table:table-cell table:style-name="ce12" table:number-matrix-columns-spanned="1" table:number-matrix-rows-spanned="1" table:formula="of:=SUM(ABS([.BC14:.BP14]))/14" office:value-type="float" office:value="5.08454926542979">
            <text:p>5,1</text:p>
          </table:table-cell>
          <table:table-cell table:number-columns-repeated="2"/>
          <table:table-cell table:style-name="ce17" table:formula="of:=[.BT14]+[.BU14]" office:value-type="float" office:value="0">
            <text:p>0</text:p>
          </table:table-cell>
          <table:table-cell table:style-name="ce13" office:value-type="string">
            <text:p>DRAGOTI Vittorio</text:p>
          </table:table-cell>
          <table:table-cell table:number-columns-repeated="3"/>
          <table:table-cell table:formula="of:=[.E14]+[.F14]+[.G14]" office:value-type="float" office:value="200">
            <text:p>200</text:p>
          </table:table-cell>
          <table:table-cell table:formula="of:=([.H14]-[.I14]-[.J14])/[.H14]*100" office:value-type="float" office:value="0">
            <text:p>0</text:p>
          </table:table-cell>
          <table:table-cell table:formula="of:=([.K14]-[.L14]-[.M14])/[.K14]*100" office:value-type="float" office:value="0">
            <text:p>0</text:p>
          </table:table-cell>
          <table:table-cell table:formula="of:=([.N14]-[.O14]-[.P14])/[.N14]*100" office:value-type="float" office:value="0">
            <text:p>0</text:p>
          </table:table-cell>
          <table:table-cell table:number-columns-repeated="942"/>
        </table:table-row>
        <table:table-row table:style-name="ro1">
          <table:table-cell office:value-type="float" office:value="12">
            <text:p>12</text:p>
          </table:table-cell>
          <table:table-cell table:style-name="ce6" office:value-type="float" office:value="13.3">
            <text:p>13,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5">
            <text:p>6,5</text:p>
          </table:table-cell>
          <table:table-cell table:style-name="ce8" office:value-type="float" office:value="80">
            <text:p>80</text:p>
          </table:table-cell>
          <table:table-cell table:style-name="ce8" office:value-type="float" office:value="75">
            <text:p>75</text:p>
          </table:table-cell>
          <table:table-cell table:style-name="ce8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,5</text:p>
          </table:table-cell>
          <table:table-cell table:style-name="ce6" office:value-type="float" office:value="5.5">
            <text:p>5,5</text:p>
          </table:table-cell>
          <table:table-cell table:style-name="ce6" office:value-type="float" office:value="8.5">
            <text:p>8,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5">
            <text:p>5,5</text:p>
          </table:table-cell>
          <table:table-cell table:style-name="ce6" office:value-type="float" office:value="12.5">
            <text:p>12,5</text:p>
          </table:table-cell>
          <table:table-cell table:style-name="ce6" office:value-type="float" office:value="4.5">
            <text:p>4,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,3</text:p>
          </table:table-cell>
          <table:table-cell table:style-name="ce6" office:value-type="float" office:value="6.5">
            <text:p>6,5</text:p>
          </table:table-cell>
          <table:table-cell table:number-columns-repeated="7"/>
          <table:table-cell office:value-type="float" office:value="12">
            <text:p>12</text:p>
          </table:table-cell>
          <table:table-cell table:style-name="ce6" table:number-columns-repeated="3"/>
          <table:table-cell table:style-name="ce9" table:formula="of:=DEGREES(ACOS(([.B15]*[.B15]-[.D15]*[.D15]-[.C15]*[.C15])/(-2*[.D15]*[.C15])))" office:value-type="float" office:value="160.236928990748">
            <text:p>160</text:p>
          </table:table-cell>
          <table:table-cell table:style-name="ce9" table:formula="of:=DEGREES(ACOS(([.C15]*[.C15]-[.B15]*[.B15]-[.D15]*[.D15])/(-2*[.B15]*[.D15])))" office:value-type="float" office:value="10.2511855036856">
            <text:p>10</text:p>
          </table:table-cell>
          <table:table-cell table:style-name="ce9" table:formula="of:=DEGREES(ACOS(([.D15]*[.D15]-[.B15]*[.B15]-[.C15]*[.C15])/(-2*[.B15]*[.C15])))" office:value-type="float" office:value="9.51188550556653">
            <text:p>10</text:p>
          </table:table-cell>
          <table:table-cell table:style-name="ce10" table:formula="of:=SQRT(([.AP15]-[.B15]/2)^2+([.AQ15])^2)" office:value-type="float" office:value="8.00609727338402">
            <text:p>8,0</text:p>
          </table:table-cell>
          <table:table-cell table:style-name="ce10" table:formula="of:=[.AG15]/3" office:value-type="float" office:value="2.66869909112801">
            <text:p>2,7</text:p>
          </table:table-cell>
          <table:table-cell table:style-name="ce10" table:formula="of:=[.AG15]*2/3" office:value-type="float" office:value="5.33739818225602">
            <text:p>5,3</text:p>
          </table:table-cell>
          <table:table-cell table:style-name="ce10" table:formula="of:=SQRT((([.AP15]+[.B15])/2)^2+([.AQ15]/2)^2)" office:value-type="float" office:value="8.12234284086534">
            <text:p>8,1</text:p>
          </table:table-cell>
          <table:table-cell table:style-name="ce10" table:formula="of:=[.AJ15]/3" office:value-type="float" office:value="2.70744761362178">
            <text:p>2,7</text:p>
          </table:table-cell>
          <table:table-cell table:style-name="ce10" table:formula="of:=[.AJ15]*2/3" office:value-type="float" office:value="5.41489522724356">
            <text:p>5,4</text:p>
          </table:table-cell>
          <table:table-cell table:style-name="ce10" table:formula="of:=SQRT((([.B15]-[.AP15]/2)^2+([.AQ15]/2)^2))" office:value-type="float" office:value="12.8482525485331">
            <text:p>12,8</text:p>
          </table:table-cell>
          <table:table-cell table:style-name="ce10" table:formula="of:=[.AM15]/3" office:value-type="float" office:value="4.28275084951103">
            <text:p>4,3</text:p>
          </table:table-cell>
          <table:table-cell table:style-name="ce10" table:formula="of:=[.AM15]*2/3" office:value-type="float" office:value="8.56550169902206">
            <text:p>8,6</text:p>
          </table:table-cell>
          <table:table-cell table:style-name="ce10" table:formula="of:=[.D15]*COS(RADIANS([.F15]))" office:value-type="float" office:value="1.68232379316638">
            <text:p>1,7</text:p>
          </table:table-cell>
          <table:table-cell table:style-name="ce10" table:formula="of:=[.D15]*SIN(RADIANS([.F15]))" office:value-type="float" office:value="6.27851787087894">
            <text:p>6,3</text:p>
          </table:table-cell>
          <table:table-cell table:number-columns-repeated="7"/>
          <table:table-cell office:value-type="float" office:value="12">
            <text:p>12</text:p>
          </table:table-cell>
          <table:table-cell table:style-name="ce6" table:number-columns-repeated="3"/>
          <table:table-cell table:style-name="ce9" table:formula="of:=([.E15]-[.AD15])/[.AD15]*100" office:value-type="float" office:value="-50.0739308323744">
            <text:p>-50</text:p>
          </table:table-cell>
          <table:table-cell table:style-name="ce9" table:formula="of:=([.F15]-[.AE15])/[.AE15]*100" office:value-type="float" office:value="631.622698399475">
            <text:p>632</text:p>
          </table:table-cell>
          <table:table-cell table:style-name="ce9" table:formula="of:=([.G15]-[.AF15])/[.AF15]*100" office:value-type="float" office:value="162.829067752861">
            <text:p>163</text:p>
          </table:table-cell>
          <table:table-cell table:style-name="ce11" table:formula="of:=([.H15]-[.AG15])/[.AG15]*100" office:value-type="float" office:value="-0.076157872878882">
            <text:p>0</text:p>
          </table:table-cell>
          <table:table-cell table:style-name="ce11" table:formula="of:=([.I15]-[.AH15])/[.AH15]*100" office:value-type="float" office:value="-6.32139800582396">
            <text:p>-6</text:p>
          </table:table-cell>
          <table:table-cell table:style-name="ce11" table:formula="of:=([.J15]-[.AI15])/[.AI15]*100" office:value-type="float" office:value="3.04646219359365">
            <text:p>3</text:p>
          </table:table-cell>
          <table:table-cell table:style-name="ce11" table:formula="of:=([.K15]-[.AJ15])/[.AJ15]*100" office:value-type="float" office:value="4.64960869706927">
            <text:p>5</text:p>
          </table:table-cell>
          <table:table-cell table:style-name="ce11" table:formula="of:=([.L15]-[.AK15])/[.AK15]*100" office:value-type="float" office:value="10.805468032191">
            <text:p>11</text:p>
          </table:table-cell>
          <table:table-cell table:style-name="ce11" table:formula="of:=([.M15]-[.AL15])/[.AL15]*100" office:value-type="float" office:value="1.57167902950841">
            <text:p>2</text:p>
          </table:table-cell>
          <table:table-cell table:style-name="ce11" table:formula="of:=([.N15]-[.AM15])/[.AM15]*100" office:value-type="float" office:value="-2.71050516183115">
            <text:p>-3</text:p>
          </table:table-cell>
          <table:table-cell table:style-name="ce11" table:formula="of:=([.O15]-[.AN15])/[.AN15]*100" office:value-type="float" office:value="5.07265442522236">
            <text:p>5</text:p>
          </table:table-cell>
          <table:table-cell table:style-name="ce11" table:formula="of:=([.P15]-[.AO15])/[.AO15]*100" office:value-type="float" office:value="-6.6020849553579">
            <text:p>-7</text:p>
          </table:table-cell>
          <table:table-cell table:style-name="ce11" table:formula="of:=([.Q15]-[.AP15])/[.AP15]*100" office:value-type="float" office:value="36.715655413222">
            <text:p>37</text:p>
          </table:table-cell>
          <table:table-cell table:style-name="ce11" table:formula="of:=([.R15]-[.AQ15])/[.AQ15]*100" office:value-type="float" office:value="3.5276180410083">
            <text:p>4</text:p>
          </table:table-cell>
          <table:table-cell office:value-type="string">
            <text:p>tutto</text:p>
          </table:table-cell>
          <table:table-cell office:value-type="float" office:value="12">
            <text:p>12</text:p>
          </table:table-cell>
          <table:table-cell table:style-name="ce12" table:number-matrix-columns-spanned="1" table:number-matrix-rows-spanned="1" table:formula="of:=SUM(ABS([.BC15:.BP15]))/14" office:value-type="float" office:value="66.1160706294584">
            <text:p>66,1</text:p>
          </table:table-cell>
          <table:table-cell table:number-columns-repeated="2"/>
          <table:table-cell table:style-name="ce17" table:formula="of:=[.BT15]+[.BU15]" office:value-type="float" office:value="0">
            <text:p>0</text:p>
          </table:table-cell>
          <table:table-cell table:style-name="ce13" office:value-type="string">
            <text:p>MARCUCCETTI Giacomo</text:p>
          </table:table-cell>
          <table:table-cell table:number-columns-repeated="3"/>
          <table:table-cell table:formula="of:=[.E15]+[.F15]+[.G15]" office:value-type="float" office:value="180">
            <text:p>180</text:p>
          </table:table-cell>
          <table:table-cell table:formula="of:=([.H15]-[.I15]-[.J15])/[.H15]*100" office:value-type="float" office:value="0">
            <text:p>0</text:p>
          </table:table-cell>
          <table:table-cell table:formula="of:=([.K15]-[.L15]-[.M15])/[.K15]*100" office:value-type="float" office:value="0">
            <text:p>0</text:p>
          </table:table-cell>
          <table:table-cell table:formula="of:=([.N15]-[.O15]-[.P15])/[.N15]*100" office:value-type="float" office:value="0">
            <text:p>0</text:p>
          </table:table-cell>
          <table:table-cell table:number-columns-repeated="942"/>
        </table:table-row>
        <table:table-row table:style-name="ro1">
          <table:table-cell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8" office:value-type="float" office:value="90">
            <text:p>90</text:p>
          </table:table-cell>
          <table:table-cell table:style-name="ce8" office:value-type="float" office:value="62">
            <text:p>62</text:p>
          </table:table-cell>
          <table:table-cell table:style-name="ce8" office:value-type="float" office:value="34">
            <text:p>34</text:p>
          </table:table-cell>
          <table:table-cell table:style-name="ce6" office:value-type="float" office:value="8.8">
            <text:p>8,8</text:p>
          </table:table-cell>
          <table:table-cell table:style-name="ce6" office:value-type="float" office:value="2.9">
            <text:p>2,9</text:p>
          </table:table-cell>
          <table:table-cell table:style-name="ce6" office:value-type="float" office:value="5.8">
            <text:p>5,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6">
            <text:p>3,6</text:p>
          </table:table-cell>
          <table:table-cell table:style-name="ce6" office:value-type="float" office:value="7.4">
            <text:p>7,4</text:p>
          </table:table-cell>
          <table:table-cell table:style-name="ce6" office:value-type="float" office:value="14.5">
            <text:p>14,5</text:p>
          </table:table-cell>
          <table:table-cell table:style-name="ce6" office:value-type="float" office:value="4.8">
            <text:p>4,8</text:p>
          </table:table-cell>
          <table:table-cell table:style-name="ce6" office:value-type="float" office:value="9.7">
            <text:p>9,7</text:p>
          </table:table-cell>
          <table:table-cell table:style-name="ce6" office:value-type="float" office:value="4.4">
            <text:p>4,4</text:p>
          </table:table-cell>
          <table:table-cell table:style-name="ce6" office:value-type="float" office:value="7.8">
            <text:p>7,8</text:p>
          </table:table-cell>
          <table:table-cell office:value-type="string">
            <text:p>sxy</text:p>
          </table:table-cell>
          <table:table-cell table:number-columns-repeated="6"/>
          <table:table-cell office:value-type="float" office:value="13">
            <text:p>13</text:p>
          </table:table-cell>
          <table:table-cell table:style-name="ce6" table:number-columns-repeated="3"/>
          <table:table-cell table:style-name="ce9" table:formula="of:=DEGREES(ACOS(([.B16]*[.B16]-[.D16]*[.D16]-[.C16]*[.C16])/(-2*[.D16]*[.C16])))" office:value-type="float" office:value="85.2198081528008">
            <text:p>85</text:p>
          </table:table-cell>
          <table:table-cell table:style-name="ce9" table:formula="of:=DEGREES(ACOS(([.C16]*[.C16]-[.B16]*[.B16]-[.D16]*[.D16])/(-2*[.B16]*[.D16])))" office:value-type="float" office:value="60.6868010358317">
            <text:p>61</text:p>
          </table:table-cell>
          <table:table-cell table:style-name="ce9" table:formula="of:=DEGREES(ACOS(([.D16]*[.D16]-[.B16]*[.B16]-[.C16]*[.C16])/(-2*[.B16]*[.C16])))" office:value-type="float" office:value="34.0933908113675">
            <text:p>34</text:p>
          </table:table-cell>
          <table:table-cell table:style-name="ce10" table:formula="of:=SQRT(([.AP16]-[.B16]/2)^2+([.AQ16])^2)" office:value-type="float" office:value="8.79750504170539">
            <text:p>8,8</text:p>
          </table:table-cell>
          <table:table-cell table:style-name="ce10" table:formula="of:=[.AG16]/3" office:value-type="float" office:value="2.93250168056846">
            <text:p>2,9</text:p>
          </table:table-cell>
          <table:table-cell table:style-name="ce10" table:formula="of:=[.AG16]*2/3" office:value-type="float" office:value="5.86500336113692">
            <text:p>5,9</text:p>
          </table:table-cell>
          <table:table-cell table:style-name="ce10" table:formula="of:=SQRT((([.AP16]+[.B16])/2)^2+([.AQ16]/2)^2)" office:value-type="float" office:value="10.8651715366387">
            <text:p>10,9</text:p>
          </table:table-cell>
          <table:table-cell table:style-name="ce10" table:formula="of:=[.AJ16]/3" office:value-type="float" office:value="3.62172384554624">
            <text:p>3,6</text:p>
          </table:table-cell>
          <table:table-cell table:style-name="ce10" table:formula="of:=[.AJ16]*2/3" office:value-type="float" office:value="7.24344769109248">
            <text:p>7,2</text:p>
          </table:table-cell>
          <table:table-cell table:style-name="ce10" table:formula="of:=SQRT((([.B16]-[.AP16]/2)^2+([.AQ16]/2)^2))" office:value-type="float" office:value="14.4445870470163">
            <text:p>14,4</text:p>
          </table:table-cell>
          <table:table-cell table:style-name="ce10" table:formula="of:=[.AM16]/3" office:value-type="float" office:value="4.81486234900544">
            <text:p>4,8</text:p>
          </table:table-cell>
          <table:table-cell table:style-name="ce10" table:formula="of:=[.AM16]*2/3" office:value-type="float" office:value="9.62972469801088">
            <text:p>9,6</text:p>
          </table:table-cell>
          <table:table-cell table:style-name="ce10" table:formula="of:=[.D16]*COS(RADIANS([.F16]))" office:value-type="float" office:value="4.22524406507302">
            <text:p>4,2</text:p>
          </table:table-cell>
          <table:table-cell table:style-name="ce10" table:formula="of:=[.D16]*SIN(RADIANS([.F16]))" office:value-type="float" office:value="7.94652833573034">
            <text:p>7,9</text:p>
          </table:table-cell>
          <table:table-cell table:number-columns-repeated="7"/>
          <table:table-cell office:value-type="float" office:value="13">
            <text:p>13</text:p>
          </table:table-cell>
          <table:table-cell table:style-name="ce6" table:number-columns-repeated="3"/>
          <table:table-cell table:style-name="ce9" table:formula="of:=([.E16]-[.AD16])/[.AD16]*100" office:value-type="float" office:value="5.60924971648397">
            <text:p>6</text:p>
          </table:table-cell>
          <table:table-cell table:style-name="ce9" table:formula="of:=([.F16]-[.AE16])/[.AE16]*100" office:value-type="float" office:value="2.16389551229267">
            <text:p>2</text:p>
          </table:table-cell>
          <table:table-cell table:style-name="ce9" table:formula="of:=([.G16]-[.AF16])/[.AF16]*100" office:value-type="float" office:value="-0.27392643895182">
            <text:p>0</text:p>
          </table:table-cell>
          <table:table-cell table:style-name="ce11" table:formula="of:=([.H16]-[.AG16])/[.AG16]*100" office:value-type="float" office:value="0.0283598393270171">
            <text:p>0</text:p>
          </table:table-cell>
          <table:table-cell table:style-name="ce11" table:formula="of:=([.I16]-[.AH16])/[.AH16]*100" office:value-type="float" office:value="-1.10832606793807">
            <text:p>-1</text:p>
          </table:table-cell>
          <table:table-cell table:style-name="ce11" table:formula="of:=([.J16]-[.AI16])/[.AI16]*100" office:value-type="float" office:value="-1.10832606793807">
            <text:p>-1</text:p>
          </table:table-cell>
          <table:table-cell table:style-name="ce11" table:formula="of:=([.K16]-[.AJ16])/[.AJ16]*100" office:value-type="float" office:value="1.24092346730674">
            <text:p>1</text:p>
          </table:table-cell>
          <table:table-cell table:style-name="ce11" table:formula="of:=([.L16]-[.AK16])/[.AK16]*100" office:value-type="float" office:value="-0.599820595735192">
            <text:p>-1</text:p>
          </table:table-cell>
          <table:table-cell table:style-name="ce11" table:formula="of:=([.M16]-[.AL16])/[.AL16]*100" office:value-type="float" office:value="2.16129549882772">
            <text:p>2</text:p>
          </table:table-cell>
          <table:table-cell table:style-name="ce11" table:formula="of:=([.N16]-[.AM16])/[.AM16]*100" office:value-type="float" office:value="0.383624348714935">
            <text:p>0</text:p>
          </table:table-cell>
          <table:table-cell table:style-name="ce11" table:formula="of:=([.O16]-[.AN16])/[.AN16]*100" office:value-type="float" office:value="-0.308676508862407">
            <text:p>0</text:p>
          </table:table-cell>
          <table:table-cell table:style-name="ce11" table:formula="of:=([.P16]-[.AO16])/[.AO16]*100" office:value-type="float" office:value="0.729774777503606">
            <text:p>1</text:p>
          </table:table-cell>
          <table:table-cell table:style-name="ce11" table:formula="of:=([.Q16]-[.AP16])/[.AP16]*100" office:value-type="float" office:value="4.13599622259838">
            <text:p>4</text:p>
          </table:table-cell>
          <table:table-cell table:style-name="ce11" table:formula="of:=([.R16]-[.AQ16])/[.AQ16]*100" office:value-type="float" office:value="-1.84392894028327">
            <text:p>-2</text:p>
          </table:table-cell>
          <table:table-cell office:value-type="string">
            <text:p>sxy</text:p>
          </table:table-cell>
          <table:table-cell office:value-type="float" office:value="13">
            <text:p>13</text:p>
          </table:table-cell>
          <table:table-cell table:style-name="ce12" table:number-matrix-columns-spanned="1" table:number-matrix-rows-spanned="1" table:formula="of:=SUM(ABS([.BC16:.BP16]))/14" office:value-type="float" office:value="1.54972314305456">
            <text:p>1,5</text:p>
          </table:table-cell>
          <table:table-cell office:value-type="float" office:value="8">
            <text:p>8</text:p>
          </table:table-cell>
          <table:table-cell office:value-type="float" office:value="-0.5">
            <text:p>-0,5</text:p>
          </table:table-cell>
          <table:table-cell table:style-name="ce17" table:formula="of:=[.BT16]+[.BU16]" office:value-type="float" office:value="7.5">
            <text:p>7,5</text:p>
          </table:table-cell>
          <table:table-cell table:style-name="ce13" office:value-type="string">
            <text:p>MASSARI Graziano</text:p>
          </table:table-cell>
          <table:table-cell table:number-columns-repeated="3"/>
          <table:table-cell table:formula="of:=[.E16]+[.F16]+[.G16]" office:value-type="float" office:value="186">
            <text:p>186</text:p>
          </table:table-cell>
          <table:table-cell table:formula="of:=([.H16]-[.I16]-[.J16])/[.H16]*100" office:value-type="float" office:value="1.13636363636364">
            <text:p>1,1363636364</text:p>
          </table:table-cell>
          <table:table-cell table:formula="of:=([.K16]-[.L16]-[.M16])/[.K16]*100" office:value-type="float" office:value="0">
            <text:p>0</text:p>
          </table:table-cell>
          <table:table-cell table:formula="of:=([.N16]-[.O16]-[.P16])/[.N16]*100" office:value-type="float" office:value="0">
            <text:p>0</text:p>
          </table:table-cell>
          <table:table-cell table:number-columns-repeated="942"/>
        </table:table-row>
        <table:table-row table:style-name="ro1">
          <table:table-cell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8">
            <text:p>12,8</text:p>
          </table:table-cell>
          <table:table-cell table:style-name="ce6" office:value-type="float" office:value="10">
            <text:p>10</text:p>
          </table:table-cell>
          <table:table-cell table:style-name="ce8" office:value-type="float" office:value="75">
            <text:p>75</text:p>
          </table:table-cell>
          <table:table-cell table:style-name="ce8" office:value-type="float" office:value="60">
            <text:p>60</text:p>
          </table:table-cell>
          <table:table-cell table:style-name="ce8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2">
            <text:p>3,2</text:p>
          </table:table-cell>
          <table:table-cell table:style-name="ce6" office:value-type="float" office:value="5.8">
            <text:p>5,8</text:p>
          </table:table-cell>
          <table:table-cell table:style-name="ce6" office:value-type="float" office:value="10.3">
            <text:p>10,3</text:p>
          </table:table-cell>
          <table:table-cell table:style-name="ce6" office:value-type="float" office:value="3.3">
            <text:p>3,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3">
            <text:p>12,3</text:p>
          </table:table-cell>
          <table:table-cell table:style-name="ce6" office:value-type="float" office:value="4.1">
            <text:p>4,1</text:p>
          </table:table-cell>
          <table:table-cell table:style-name="ce6" office:value-type="float" office:value="8.2">
            <text:p>8,2</text:p>
          </table:table-cell>
          <table:table-cell table:style-name="ce6" office:value-type="float" office:value="4.8">
            <text:p>4,8</text:p>
          </table:table-cell>
          <table:table-cell table:style-name="ce6" office:value-type="float" office:value="8.8">
            <text:p>8,8</text:p>
          </table:table-cell>
          <table:table-cell table:number-columns-repeated="7"/>
          <table:table-cell office:value-type="float" office:value="14">
            <text:p>14</text:p>
          </table:table-cell>
          <table:table-cell table:style-name="ce6" table:number-columns-repeated="3"/>
          <table:table-cell table:style-name="ce9" table:formula="of:=DEGREES(ACOS(([.B17]*[.B17]-[.D17]*[.D17]-[.C17]*[.C17])/(-2*[.D17]*[.C17])))" office:value-type="float" office:value="74.6330472022223">
            <text:p>75</text:p>
          </table:table-cell>
          <table:table-cell table:style-name="ce9" table:formula="of:=DEGREES(ACOS(([.C17]*[.C17]-[.B17]*[.B17]-[.D17]*[.D17])/(-2*[.B17]*[.D17])))" office:value-type="float" office:value="61.8358006304053">
            <text:p>62</text:p>
          </table:table-cell>
          <table:table-cell table:style-name="ce9" table:formula="of:=DEGREES(ACOS(([.D17]*[.D17]-[.B17]*[.B17]-[.C17]*[.C17])/(-2*[.B17]*[.C17])))" office:value-type="float" office:value="43.5311521673725">
            <text:p>44</text:p>
          </table:table-cell>
          <table:table-cell table:style-name="ce10" table:formula="of:=SQRT(([.AP17]-[.B17]/2)^2+([.AQ17])^2)" office:value-type="float" office:value="8.88819441731559">
            <text:p>8,9</text:p>
          </table:table-cell>
          <table:table-cell table:style-name="ce10" table:formula="of:=[.AG17]/3" office:value-type="float" office:value="2.96273147243853">
            <text:p>3,0</text:p>
          </table:table-cell>
          <table:table-cell table:style-name="ce10" table:formula="of:=[.AG17]*2/3" office:value-type="float" office:value="5.92546294487706">
            <text:p>5,9</text:p>
          </table:table-cell>
          <table:table-cell table:style-name="ce10" table:formula="of:=SQRT((([.AP17]+[.B17])/2)^2+([.AQ17]/2)^2)" office:value-type="float" office:value="10.4403065089106">
            <text:p>10,4</text:p>
          </table:table-cell>
          <table:table-cell table:style-name="ce10" table:formula="of:=[.AJ17]/3" office:value-type="float" office:value="3.48010216963685">
            <text:p>3,5</text:p>
          </table:table-cell>
          <table:table-cell table:style-name="ce10" table:formula="of:=[.AJ17]*2/3" office:value-type="float" office:value="6.9602043392737">
            <text:p>7,0</text:p>
          </table:table-cell>
          <table:table-cell table:style-name="ce10" table:formula="of:=SQRT((([.B17]-[.AP17]/2)^2+([.AQ17]/2)^2))" office:value-type="float" office:value="12.2882057274445">
            <text:p>12,3</text:p>
          </table:table-cell>
          <table:table-cell table:style-name="ce10" table:formula="of:=[.AM17]/3" office:value-type="float" office:value="4.09606857581484">
            <text:p>4,1</text:p>
          </table:table-cell>
          <table:table-cell table:style-name="ce10" table:formula="of:=[.AM17]*2/3" office:value-type="float" office:value="8.19213715162967">
            <text:p>8,2</text:p>
          </table:table-cell>
          <table:table-cell table:style-name="ce10" table:formula="of:=[.D17]*COS(RADIANS([.F17]))" office:value-type="float" office:value="5">
            <text:p>5,0</text:p>
          </table:table-cell>
          <table:table-cell table:style-name="ce10" table:formula="of:=[.D17]*SIN(RADIANS([.F17]))" office:value-type="float" office:value="8.66025403784439">
            <text:p>8,7</text:p>
          </table:table-cell>
          <table:table-cell table:number-columns-repeated="7"/>
          <table:table-cell office:value-type="float" office:value="14">
            <text:p>14</text:p>
          </table:table-cell>
          <table:table-cell table:style-name="ce6" table:number-columns-repeated="3"/>
          <table:table-cell table:style-name="ce9" table:formula="of:=([.E17]-[.AD17])/[.AD17]*100" office:value-type="float" office:value="0.491676022263214">
            <text:p>0</text:p>
          </table:table-cell>
          <table:table-cell table:style-name="ce9" table:formula="of:=([.F17]-[.AE17])/[.AE17]*100" office:value-type="float" office:value="-2.96883134315333">
            <text:p>-3</text:p>
          </table:table-cell>
          <table:table-cell table:style-name="ce9" table:formula="of:=([.G17]-[.AF17])/[.AF17]*100" office:value-type="float" office:value="1.07703979629319">
            <text:p>1</text:p>
          </table:table-cell>
          <table:table-cell table:style-name="ce11" table:formula="of:=([.H17]-[.AG17])/[.AG17]*100" office:value-type="float" office:value="1.25791108334215">
            <text:p>1</text:p>
          </table:table-cell>
          <table:table-cell table:style-name="ce11" table:formula="of:=([.I17]-[.AH17])/[.AH17]*100" office:value-type="float" office:value="8.00843848889831">
            <text:p>8</text:p>
          </table:table-cell>
          <table:table-cell table:style-name="ce11" table:formula="of:=([.J17]-[.AI17])/[.AI17]*100" office:value-type="float" office:value="-2.11735261943592">
            <text:p>-2</text:p>
          </table:table-cell>
          <table:table-cell table:style-name="ce11" table:formula="of:=([.K17]-[.AJ17])/[.AJ17]*100" office:value-type="float" office:value="-1.3438926222214">
            <text:p>-1</text:p>
          </table:table-cell>
          <table:table-cell table:style-name="ce11" table:formula="of:=([.L17]-[.AK17])/[.AK17]*100" office:value-type="float" office:value="-5.17519776310603">
            <text:p>-5</text:p>
          </table:table-cell>
          <table:table-cell table:style-name="ce11" table:formula="of:=([.M17]-[.AL17])/[.AL17]*100" office:value-type="float" office:value="0.571759948220887">
            <text:p>1</text:p>
          </table:table-cell>
          <table:table-cell table:style-name="ce11" table:formula="of:=([.N17]-[.AM17])/[.AM17]*100" office:value-type="float" office:value="0.0959804288526157">
            <text:p>0</text:p>
          </table:table-cell>
          <table:table-cell table:style-name="ce11" table:formula="of:=([.O17]-[.AN17])/[.AN17]*100" office:value-type="float" office:value="0.0959804288526085">
            <text:p>0</text:p>
          </table:table-cell>
          <table:table-cell table:style-name="ce11" table:formula="of:=([.P17]-[.AO17])/[.AO17]*100" office:value-type="float" office:value="0.0959804288526085">
            <text:p>0</text:p>
          </table:table-cell>
          <table:table-cell table:style-name="ce11" table:formula="of:=([.Q17]-[.AP17])/[.AP17]*100" office:value-type="float" office:value="-4.00000000000002">
            <text:p>-4</text:p>
          </table:table-cell>
          <table:table-cell table:style-name="ce11" table:formula="of:=([.R17]-[.AQ17])/[.AQ17]*100" office:value-type="float" office:value="1.61364737737415">
            <text:p>2</text:p>
          </table:table-cell>
          <table:table-cell office:value-type="string">
            <text:p>coord</text:p>
          </table:table-cell>
          <table:table-cell office:value-type="float" office:value="14">
            <text:p>14</text:p>
          </table:table-cell>
          <table:table-cell table:style-name="ce12" table:number-matrix-columns-spanned="1" table:number-matrix-rows-spanned="1" table:formula="of:=SUM(ABS([.BC17:.BP17]))/14" office:value-type="float" office:value="2.06526345363332">
            <text:p>2,1</text:p>
          </table:table-cell>
          <table:table-cell office:value-type="float" office:value="8">
            <text:p>8</text:p>
          </table:table-cell>
          <table:table-cell office:value-type="float" office:value="-0.5">
            <text:p>-0,5</text:p>
          </table:table-cell>
          <table:table-cell table:style-name="ce17" table:formula="of:=[.BT17]+[.BU17]" office:value-type="float" office:value="7.5">
            <text:p>7,5</text:p>
          </table:table-cell>
          <table:table-cell table:style-name="ce13" office:value-type="string">
            <text:p>MAZZANTI Lorenzo</text:p>
          </table:table-cell>
          <table:table-cell table:number-columns-repeated="3"/>
          <table:table-cell table:formula="of:=[.E17]+[.F17]+[.G17]" office:value-type="float" office:value="179">
            <text:p>179</text:p>
          </table:table-cell>
          <table:table-cell table:formula="of:=([.H17]-[.I17]-[.J17])/[.H17]*100" office:value-type="float" office:value="0">
            <text:p>0</text:p>
          </table:table-cell>
          <table:table-cell table:formula="of:=([.K17]-[.L17]-[.M17])/[.K17]*100" office:value-type="float" office:value="0">
            <text:p>0</text:p>
          </table:table-cell>
          <table:table-cell table:formula="of:=([.N17]-[.O17]-[.P17])/[.N17]*100" office:value-type="float" office:value="0">
            <text:p>0</text:p>
          </table:table-cell>
          <table:table-cell table:number-columns-repeated="942"/>
        </table:table-row>
        <table:table-row table:style-name="ro1">
          <table:table-cell office:value-type="float" office:value="15">
            <text:p>15</text:p>
          </table:table-cell>
          <table:table-cell table:number-columns-repeated="3" table:style-name="ce6"/>
          <table:table-cell table:number-columns-repeated="3" table:style-name="ce8"/>
          <table:table-cell table:number-columns-repeated="11" table:style-name="ce6"/>
          <table:table-cell table:number-columns-repeated="7"/>
          <table:table-cell office:value-type="float" office:value="15">
            <text:p>15</text:p>
          </table:table-cell>
          <table:table-cell table:style-name="ce6" table:number-columns-repeated="3"/>
          <table:table-cell table:style-name="ce9" table:formula="of:=DEGREES(ACOS(([.B18]*[.B18]-[.D18]*[.D18]-[.C18]*[.C18])/(-2*[.D18]*[.C18])))" office:value-type="float" office:value="0">
            <text:p>#DIV/0!</text:p>
          </table:table-cell>
          <table:table-cell table:style-name="ce9" table:formula="of:=DEGREES(ACOS(([.C18]*[.C18]-[.B18]*[.B18]-[.D18]*[.D18])/(-2*[.B18]*[.D18])))" office:value-type="float" office:value="0">
            <text:p>#DIV/0!</text:p>
          </table:table-cell>
          <table:table-cell table:style-name="ce9" table:formula="of:=DEGREES(ACOS(([.D18]*[.D18]-[.B18]*[.B18]-[.C18]*[.C18])/(-2*[.B18]*[.C18])))" office:value-type="float" office:value="0">
            <text:p>#DIV/0!</text:p>
          </table:table-cell>
          <table:table-cell table:style-name="ce10" table:formula="of:=SQRT(([.AP18]-[.B18]/2)^2+([.AQ18])^2)" office:value-type="float" office:value="0">
            <text:p>0,0</text:p>
          </table:table-cell>
          <table:table-cell table:style-name="ce10" table:formula="of:=[.AG18]/3" office:value-type="float" office:value="0">
            <text:p>0,0</text:p>
          </table:table-cell>
          <table:table-cell table:style-name="ce10" table:formula="of:=[.AG18]*2/3" office:value-type="float" office:value="0">
            <text:p>0,0</text:p>
          </table:table-cell>
          <table:table-cell table:style-name="ce10" table:formula="of:=SQRT((([.AP18]+[.B18])/2)^2+([.AQ18]/2)^2)" office:value-type="float" office:value="0">
            <text:p>0,0</text:p>
          </table:table-cell>
          <table:table-cell table:style-name="ce10" table:formula="of:=[.AJ18]/3" office:value-type="float" office:value="0">
            <text:p>0,0</text:p>
          </table:table-cell>
          <table:table-cell table:style-name="ce10" table:formula="of:=[.AJ18]*2/3" office:value-type="float" office:value="0">
            <text:p>0,0</text:p>
          </table:table-cell>
          <table:table-cell table:style-name="ce10" table:formula="of:=SQRT((([.B18]-[.AP18]/2)^2+([.AQ18]/2)^2))" office:value-type="float" office:value="0">
            <text:p>0,0</text:p>
          </table:table-cell>
          <table:table-cell table:style-name="ce10" table:formula="of:=[.AM18]/3" office:value-type="float" office:value="0">
            <text:p>0,0</text:p>
          </table:table-cell>
          <table:table-cell table:style-name="ce10" table:formula="of:=[.AM18]*2/3" office:value-type="float" office:value="0">
            <text:p>0,0</text:p>
          </table:table-cell>
          <table:table-cell table:style-name="ce10" table:formula="of:=[.D18]*COS(RADIANS([.F18]))" office:value-type="float" office:value="0">
            <text:p>0,0</text:p>
          </table:table-cell>
          <table:table-cell table:style-name="ce10" table:formula="of:=[.D18]*SIN(RADIANS([.F18]))" office:value-type="float" office:value="0">
            <text:p>0,0</text:p>
          </table:table-cell>
          <table:table-cell table:number-columns-repeated="7"/>
          <table:table-cell office:value-type="float" office:value="15">
            <text:p>15</text:p>
          </table:table-cell>
          <table:table-cell table:style-name="ce6" table:number-columns-repeated="3"/>
          <table:table-cell table:style-name="ce9" table:formula="of:=([.E18]-[.AD18])/[.AD18]*100" office:value-type="float" office:value="0">
            <text:p>#DIV/0!</text:p>
          </table:table-cell>
          <table:table-cell table:style-name="ce9" table:formula="of:=([.F18]-[.AE18])/[.AE18]*100" office:value-type="float" office:value="0">
            <text:p>#DIV/0!</text:p>
          </table:table-cell>
          <table:table-cell table:style-name="ce9" table:formula="of:=([.G18]-[.AF18])/[.AF18]*100" office:value-type="float" office:value="0">
            <text:p>#DIV/0!</text:p>
          </table:table-cell>
          <table:table-cell table:style-name="ce11" table:formula="of:=([.H18]-[.AG18])/[.AG18]*100" office:value-type="float" office:value="0">
            <text:p>#DIV/0!</text:p>
          </table:table-cell>
          <table:table-cell table:style-name="ce11" table:formula="of:=([.I18]-[.AH18])/[.AH18]*100" office:value-type="float" office:value="0">
            <text:p>#DIV/0!</text:p>
          </table:table-cell>
          <table:table-cell table:style-name="ce11" table:formula="of:=([.J18]-[.AI18])/[.AI18]*100" office:value-type="float" office:value="0">
            <text:p>#DIV/0!</text:p>
          </table:table-cell>
          <table:table-cell table:style-name="ce11" table:formula="of:=([.K18]-[.AJ18])/[.AJ18]*100" office:value-type="float" office:value="0">
            <text:p>#DIV/0!</text:p>
          </table:table-cell>
          <table:table-cell table:style-name="ce11" table:formula="of:=([.L18]-[.AK18])/[.AK18]*100" office:value-type="float" office:value="0">
            <text:p>#DIV/0!</text:p>
          </table:table-cell>
          <table:table-cell table:style-name="ce11" table:formula="of:=([.M18]-[.AL18])/[.AL18]*100" office:value-type="float" office:value="0">
            <text:p>#DIV/0!</text:p>
          </table:table-cell>
          <table:table-cell table:style-name="ce11" table:formula="of:=([.N18]-[.AM18])/[.AM18]*100" office:value-type="float" office:value="0">
            <text:p>#DIV/0!</text:p>
          </table:table-cell>
          <table:table-cell table:style-name="ce11" table:formula="of:=([.O18]-[.AN18])/[.AN18]*100" office:value-type="float" office:value="0">
            <text:p>#DIV/0!</text:p>
          </table:table-cell>
          <table:table-cell table:style-name="ce11" table:formula="of:=([.P18]-[.AO18])/[.AO18]*100" office:value-type="float" office:value="0">
            <text:p>#DIV/0!</text:p>
          </table:table-cell>
          <table:table-cell table:style-name="ce11" table:formula="of:=([.Q18]-[.AP18])/[.AP18]*100" office:value-type="float" office:value="0">
            <text:p>#DIV/0!</text:p>
          </table:table-cell>
          <table:table-cell table:style-name="ce11" table:formula="of:=([.R18]-[.AQ18])/[.AQ18]*100" office:value-type="float" office:value="0">
            <text:p>#DIV/0!</text:p>
          </table:table-cell>
          <table:table-cell/>
          <table:table-cell office:value-type="float" office:value="15">
            <text:p>15</text:p>
          </table:table-cell>
          <table:table-cell table:style-name="ce12" table:number-matrix-columns-spanned="1" table:number-matrix-rows-spanned="1" table:formula="of:=SUM(ABS([.BC18:.BP18]))/14" office:value-type="float" office:value="0">
            <text:p>#DIV/0!</text:p>
          </table:table-cell>
          <table:table-cell table:number-columns-repeated="2"/>
          <table:table-cell table:style-name="ce17" table:formula="of:=[.BT18]+[.BU18]" office:value-type="float" office:value="0">
            <text:p>0</text:p>
          </table:table-cell>
          <table:table-cell table:style-name="ce14" office:value-type="string">
            <text:p>ritirato</text:p>
          </table:table-cell>
          <table:table-cell table:number-columns-repeated="3"/>
          <table:table-cell table:formula="of:=[.E18]+[.F18]+[.G18]" office:value-type="float" office:value="0">
            <text:p>0</text:p>
          </table:table-cell>
          <table:table-cell table:formula="of:=([.H18]-[.I18]-[.J18])/[.H18]*100" office:value-type="float" office:value="0">
            <text:p>#DIV/0!</text:p>
          </table:table-cell>
          <table:table-cell table:formula="of:=([.K18]-[.L18]-[.M18])/[.K18]*100" office:value-type="float" office:value="0">
            <text:p>#DIV/0!</text:p>
          </table:table-cell>
          <table:table-cell table:formula="of:=([.N18]-[.O18]-[.P18])/[.N18]*100" office:value-type="float" office:value="0">
            <text:p>#DIV/0!</text:p>
          </table:table-cell>
          <table:table-cell table:number-columns-repeated="942"/>
        </table:table-row>
        <table:table-row table:style-name="ro1">
          <table:table-cell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9">
            <text:p>13,9</text:p>
          </table:table-cell>
          <table:table-cell table:style-name="ce6" office:value-type="float" office:value="7.8">
            <text:p>7,8</text:p>
          </table:table-cell>
          <table:table-cell table:style-name="ce8" office:value-type="float" office:value="86">
            <text:p>86</text:p>
          </table:table-cell>
          <table:table-cell table:style-name="ce8" office:value-type="float" office:value="64">
            <text:p>64</text:p>
          </table:table-cell>
          <table:table-cell table:style-name="ce8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,6</text:p>
          </table:table-cell>
          <table:table-cell table:style-name="ce6" office:value-type="float" office:value="5.4">
            <text:p>5,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4">
            <text:p>3,4</text:p>
          </table:table-cell>
          <table:table-cell table:style-name="ce6" office:value-type="float" office:value="6.6">
            <text:p>6,6</text:p>
          </table:table-cell>
          <table:table-cell table:style-name="ce6" office:value-type="float" office:value="13.7">
            <text:p>13,7</text:p>
          </table:table-cell>
          <table:table-cell table:style-name="ce6" office:value-type="float" office:value="4.6">
            <text:p>4,6</text:p>
          </table:table-cell>
          <table:table-cell table:style-name="ce6" office:value-type="float" office:value="9.1">
            <text:p>9,1</text:p>
          </table:table-cell>
          <table:table-cell table:style-name="ce6" office:value-type="float" office:value="3.6">
            <text:p>3,6</text:p>
          </table:table-cell>
          <table:table-cell table:style-name="ce6" office:value-type="float" office:value="7.2">
            <text:p>7,2</text:p>
          </table:table-cell>
          <table:table-cell table:number-columns-repeated="7"/>
          <table:table-cell office:value-type="float" office:value="16">
            <text:p>16</text:p>
          </table:table-cell>
          <table:table-cell table:style-name="ce6" table:number-columns-repeated="3"/>
          <table:table-cell table:style-name="ce9" table:formula="of:=DEGREES(ACOS(([.B19]*[.B19]-[.D19]*[.D19]-[.C19]*[.C19])/(-2*[.D19]*[.C19])))" office:value-type="float" office:value="82.3009504045507">
            <text:p>82</text:p>
          </table:table-cell>
          <table:table-cell table:style-name="ce9" table:formula="of:=DEGREES(ACOS(([.C19]*[.C19]-[.B19]*[.B19]-[.D19]*[.D19])/(-2*[.B19]*[.D19])))" office:value-type="float" office:value="66.6807097700008">
            <text:p>67</text:p>
          </table:table-cell>
          <table:table-cell table:style-name="ce9" table:formula="of:=DEGREES(ACOS(([.D19]*[.D19]-[.B19]*[.B19]-[.C19]*[.C19])/(-2*[.B19]*[.C19])))" office:value-type="float" office:value="31.0183398254485">
            <text:p>31</text:p>
          </table:table-cell>
          <table:table-cell table:style-name="ce10" table:formula="of:=SQRT(([.AP19]-[.B19]/2)^2+([.AQ19])^2)" office:value-type="float" office:value="8.11175540963101">
            <text:p>8,1</text:p>
          </table:table-cell>
          <table:table-cell table:style-name="ce10" table:formula="of:=[.AG19]/3" office:value-type="float" office:value="2.703918469877">
            <text:p>2,7</text:p>
          </table:table-cell>
          <table:table-cell table:style-name="ce10" table:formula="of:=[.AG19]*2/3" office:value-type="float" office:value="5.40783693975401">
            <text:p>5,4</text:p>
          </table:table-cell>
          <table:table-cell table:style-name="ce10" table:formula="of:=SQRT((([.AP19]+[.B19])/2)^2+([.AQ19]/2)^2)" office:value-type="float" office:value="9.85417231872678">
            <text:p>9,9</text:p>
          </table:table-cell>
          <table:table-cell table:style-name="ce10" table:formula="of:=[.AJ19]/3" office:value-type="float" office:value="3.28472410624226">
            <text:p>3,3</text:p>
          </table:table-cell>
          <table:table-cell table:style-name="ce10" table:formula="of:=[.AJ19]*2/3" office:value-type="float" office:value="6.56944821248452">
            <text:p>6,6</text:p>
          </table:table-cell>
          <table:table-cell table:style-name="ce10" table:formula="of:=SQRT((([.B19]-[.AP19]/2)^2+([.AQ19]/2)^2))" office:value-type="float" office:value="13.7448381520365">
            <text:p>13,7</text:p>
          </table:table-cell>
          <table:table-cell table:style-name="ce10" table:formula="of:=[.AM19]/3" office:value-type="float" office:value="4.5816127173455">
            <text:p>4,6</text:p>
          </table:table-cell>
          <table:table-cell table:style-name="ce10" table:formula="of:=[.AM19]*2/3" office:value-type="float" office:value="9.163225434691">
            <text:p>9,2</text:p>
          </table:table-cell>
          <table:table-cell table:style-name="ce10" table:formula="of:=[.D19]*COS(RADIANS([.F19]))" office:value-type="float" office:value="3.4192949449548">
            <text:p>3,4</text:p>
          </table:table-cell>
          <table:table-cell table:style-name="ce10" table:formula="of:=[.D19]*SIN(RADIANS([.F19]))" office:value-type="float" office:value="7.0105935611335">
            <text:p>7,0</text:p>
          </table:table-cell>
          <table:table-cell table:number-columns-repeated="7"/>
          <table:table-cell office:value-type="float" office:value="16">
            <text:p>16</text:p>
          </table:table-cell>
          <table:table-cell table:style-name="ce6" table:number-columns-repeated="3"/>
          <table:table-cell table:style-name="ce9" table:formula="of:=([.E19]-[.AD19])/[.AD19]*100" office:value-type="float" office:value="4.49454055787523">
            <text:p>4</text:p>
          </table:table-cell>
          <table:table-cell table:style-name="ce9" table:formula="of:=([.F19]-[.AE19])/[.AE19]*100" office:value-type="float" office:value="-4.02021780998923">
            <text:p>-4</text:p>
          </table:table-cell>
          <table:table-cell table:style-name="ce9" table:formula="of:=([.G19]-[.AF19])/[.AF19]*100" office:value-type="float" office:value="3.16477342138757">
            <text:p>3</text:p>
          </table:table-cell>
          <table:table-cell table:style-name="ce11" table:formula="of:=([.H19]-[.AG19])/[.AG19]*100" office:value-type="float" office:value="-1.37769698403779">
            <text:p>-1</text:p>
          </table:table-cell>
          <table:table-cell table:style-name="ce11" table:formula="of:=([.I19]-[.AH19])/[.AH19]*100" office:value-type="float" office:value="-3.84325455943684">
            <text:p>-4</text:p>
          </table:table-cell>
          <table:table-cell table:style-name="ce11" table:formula="of:=([.J19]-[.AI19])/[.AI19]*100" office:value-type="float" office:value="-0.144918196338256">
            <text:p>0</text:p>
          </table:table-cell>
          <table:table-cell table:style-name="ce11" table:formula="of:=([.K19]-[.AJ19])/[.AJ19]*100" office:value-type="float" office:value="1.47985722754305">
            <text:p>1</text:p>
          </table:table-cell>
          <table:table-cell table:style-name="ce11" table:formula="of:=([.L19]-[.AK19])/[.AK19]*100" office:value-type="float" office:value="3.50945437209391">
            <text:p>4</text:p>
          </table:table-cell>
          <table:table-cell table:style-name="ce11" table:formula="of:=([.M19]-[.AL19])/[.AL19]*100" office:value-type="float" office:value="0.465058655267618">
            <text:p>0</text:p>
          </table:table-cell>
          <table:table-cell table:style-name="ce11" table:formula="of:=([.N19]-[.AM19])/[.AM19]*100" office:value-type="float" office:value="-0.326218115779332">
            <text:p>0</text:p>
          </table:table-cell>
          <table:table-cell table:style-name="ce11" table:formula="of:=([.O19]-[.AN19])/[.AN19]*100" office:value-type="float" office:value="0.401327737390153">
            <text:p>0</text:p>
          </table:table-cell>
          <table:table-cell table:style-name="ce11" table:formula="of:=([.P19]-[.AO19])/[.AO19]*100" office:value-type="float" office:value="-0.689991042364084">
            <text:p>-1</text:p>
          </table:table-cell>
          <table:table-cell table:style-name="ce11" table:formula="of:=([.Q19]-[.AP19])/[.AP19]*100" office:value-type="float" office:value="5.28486304791658">
            <text:p>5</text:p>
          </table:table-cell>
          <table:table-cell table:style-name="ce11" table:formula="of:=([.R19]-[.AQ19])/[.AQ19]*100" office:value-type="float" office:value="2.70171758232514">
            <text:p>3</text:p>
          </table:table-cell>
          <table:table-cell office:value-type="string">
            <text:p>coord</text:p>
          </table:table-cell>
          <table:table-cell office:value-type="float" office:value="16">
            <text:p>16</text:p>
          </table:table-cell>
          <table:table-cell table:style-name="ce12" table:number-matrix-columns-spanned="1" table:number-matrix-rows-spanned="1" table:formula="of:=SUM(ABS([.BC19:.BP19]))/14" office:value-type="float" office:value="2.27884923641034">
            <text:p>2,3</text:p>
          </table:table-cell>
          <table:table-cell office:value-type="float" office:value="8">
            <text:p>8</text:p>
          </table:table-cell>
          <table:table-cell office:value-type="float" office:value="-0.5">
            <text:p>-0,5</text:p>
          </table:table-cell>
          <table:table-cell table:style-name="ce17" table:formula="of:=[.BT19]+[.BU19]" office:value-type="float" office:value="7.5">
            <text:p>7,5</text:p>
          </table:table-cell>
          <table:table-cell table:style-name="ce13" office:value-type="string">
            <text:p>SILVESTRI Matteo</text:p>
          </table:table-cell>
          <table:table-cell table:number-columns-repeated="3"/>
          <table:table-cell table:formula="of:=[.E19]+[.F19]+[.G19]" office:value-type="float" office:value="182">
            <text:p>182</text:p>
          </table:table-cell>
          <table:table-cell table:formula="of:=([.H19]-[.I19]-[.J19])/[.H19]*100" office:value-type="float" office:value="0">
            <text:p>0</text:p>
          </table:table-cell>
          <table:table-cell table:formula="of:=([.K19]-[.L19]-[.M19])/[.K19]*100" office:value-type="float" office:value="0">
            <text:p>0</text:p>
          </table:table-cell>
          <table:table-cell table:formula="of:=([.N19]-[.O19]-[.P19])/[.N19]*100" office:value-type="float" office:value="0">
            <text:p>0</text:p>
          </table:table-cell>
          <table:table-cell table:number-columns-repeated="942"/>
        </table:table-row>
        <table:table-row table:style-name="ro1">
          <table:table-cell office:value-type="float" office:value="17">
            <text:p>17</text:p>
          </table:table-cell>
          <table:table-cell table:number-columns-repeated="3" table:style-name="ce6"/>
          <table:table-cell table:number-columns-repeated="3" table:style-name="ce8"/>
          <table:table-cell table:number-columns-repeated="11" table:style-name="ce6"/>
          <table:table-cell table:number-columns-repeated="7"/>
          <table:table-cell office:value-type="float" office:value="17">
            <text:p>17</text:p>
          </table:table-cell>
          <table:table-cell table:style-name="ce6" table:number-columns-repeated="3"/>
          <table:table-cell table:style-name="ce9" table:formula="of:=DEGREES(ACOS(([.B20]*[.B20]-[.D20]*[.D20]-[.C20]*[.C20])/(-2*[.D20]*[.C20])))" office:value-type="float" office:value="0">
            <text:p>#DIV/0!</text:p>
          </table:table-cell>
          <table:table-cell table:style-name="ce9" table:formula="of:=DEGREES(ACOS(([.C20]*[.C20]-[.B20]*[.B20]-[.D20]*[.D20])/(-2*[.B20]*[.D20])))" office:value-type="float" office:value="0">
            <text:p>#DIV/0!</text:p>
          </table:table-cell>
          <table:table-cell table:style-name="ce9" table:formula="of:=DEGREES(ACOS(([.D20]*[.D20]-[.B20]*[.B20]-[.C20]*[.C20])/(-2*[.B20]*[.C20])))" office:value-type="float" office:value="0">
            <text:p>#DIV/0!</text:p>
          </table:table-cell>
          <table:table-cell table:style-name="ce10" table:formula="of:=SQRT(([.AP20]-[.B20]/2)^2+([.AQ20])^2)" office:value-type="float" office:value="0">
            <text:p>0,0</text:p>
          </table:table-cell>
          <table:table-cell table:style-name="ce10" table:formula="of:=[.AG20]/3" office:value-type="float" office:value="0">
            <text:p>0,0</text:p>
          </table:table-cell>
          <table:table-cell table:style-name="ce10" table:formula="of:=[.AG20]*2/3" office:value-type="float" office:value="0">
            <text:p>0,0</text:p>
          </table:table-cell>
          <table:table-cell table:style-name="ce10" table:formula="of:=SQRT((([.AP20]+[.B20])/2)^2+([.AQ20]/2)^2)" office:value-type="float" office:value="0">
            <text:p>0,0</text:p>
          </table:table-cell>
          <table:table-cell table:style-name="ce10" table:formula="of:=[.AJ20]/3" office:value-type="float" office:value="0">
            <text:p>0,0</text:p>
          </table:table-cell>
          <table:table-cell table:style-name="ce10" table:formula="of:=[.AJ20]*2/3" office:value-type="float" office:value="0">
            <text:p>0,0</text:p>
          </table:table-cell>
          <table:table-cell table:style-name="ce10" table:formula="of:=SQRT((([.B20]-[.AP20]/2)^2+([.AQ20]/2)^2))" office:value-type="float" office:value="0">
            <text:p>0,0</text:p>
          </table:table-cell>
          <table:table-cell table:style-name="ce10" table:formula="of:=[.AM20]/3" office:value-type="float" office:value="0">
            <text:p>0,0</text:p>
          </table:table-cell>
          <table:table-cell table:style-name="ce10" table:formula="of:=[.AM20]*2/3" office:value-type="float" office:value="0">
            <text:p>0,0</text:p>
          </table:table-cell>
          <table:table-cell table:style-name="ce10" table:formula="of:=[.D20]*COS(RADIANS([.F20]))" office:value-type="float" office:value="0">
            <text:p>0,0</text:p>
          </table:table-cell>
          <table:table-cell table:style-name="ce10" table:formula="of:=[.D20]*SIN(RADIANS([.F20]))" office:value-type="float" office:value="0">
            <text:p>0,0</text:p>
          </table:table-cell>
          <table:table-cell table:number-columns-repeated="7"/>
          <table:table-cell office:value-type="float" office:value="17">
            <text:p>17</text:p>
          </table:table-cell>
          <table:table-cell table:style-name="ce6" table:number-columns-repeated="3"/>
          <table:table-cell table:style-name="ce9" table:formula="of:=([.E20]-[.AD20])/[.AD20]*100" office:value-type="float" office:value="0">
            <text:p>#DIV/0!</text:p>
          </table:table-cell>
          <table:table-cell table:style-name="ce9" table:formula="of:=([.F20]-[.AE20])/[.AE20]*100" office:value-type="float" office:value="0">
            <text:p>#DIV/0!</text:p>
          </table:table-cell>
          <table:table-cell table:style-name="ce9" table:formula="of:=([.G20]-[.AF20])/[.AF20]*100" office:value-type="float" office:value="0">
            <text:p>#DIV/0!</text:p>
          </table:table-cell>
          <table:table-cell table:style-name="ce11" table:formula="of:=([.H20]-[.AG20])/[.AG20]*100" office:value-type="float" office:value="0">
            <text:p>#DIV/0!</text:p>
          </table:table-cell>
          <table:table-cell table:style-name="ce11" table:formula="of:=([.I20]-[.AH20])/[.AH20]*100" office:value-type="float" office:value="0">
            <text:p>#DIV/0!</text:p>
          </table:table-cell>
          <table:table-cell table:style-name="ce11" table:formula="of:=([.J20]-[.AI20])/[.AI20]*100" office:value-type="float" office:value="0">
            <text:p>#DIV/0!</text:p>
          </table:table-cell>
          <table:table-cell table:style-name="ce11" table:formula="of:=([.K20]-[.AJ20])/[.AJ20]*100" office:value-type="float" office:value="0">
            <text:p>#DIV/0!</text:p>
          </table:table-cell>
          <table:table-cell table:style-name="ce11" table:formula="of:=([.L20]-[.AK20])/[.AK20]*100" office:value-type="float" office:value="0">
            <text:p>#DIV/0!</text:p>
          </table:table-cell>
          <table:table-cell table:style-name="ce11" table:formula="of:=([.M20]-[.AL20])/[.AL20]*100" office:value-type="float" office:value="0">
            <text:p>#DIV/0!</text:p>
          </table:table-cell>
          <table:table-cell table:style-name="ce11" table:formula="of:=([.N20]-[.AM20])/[.AM20]*100" office:value-type="float" office:value="0">
            <text:p>#DIV/0!</text:p>
          </table:table-cell>
          <table:table-cell table:style-name="ce11" table:formula="of:=([.O20]-[.AN20])/[.AN20]*100" office:value-type="float" office:value="0">
            <text:p>#DIV/0!</text:p>
          </table:table-cell>
          <table:table-cell table:style-name="ce11" table:formula="of:=([.P20]-[.AO20])/[.AO20]*100" office:value-type="float" office:value="0">
            <text:p>#DIV/0!</text:p>
          </table:table-cell>
          <table:table-cell table:style-name="ce11" table:formula="of:=([.Q20]-[.AP20])/[.AP20]*100" office:value-type="float" office:value="0">
            <text:p>#DIV/0!</text:p>
          </table:table-cell>
          <table:table-cell table:style-name="ce11" table:formula="of:=([.R20]-[.AQ20])/[.AQ20]*100" office:value-type="float" office:value="0">
            <text:p>#DIV/0!</text:p>
          </table:table-cell>
          <table:table-cell/>
          <table:table-cell office:value-type="float" office:value="17">
            <text:p>17</text:p>
          </table:table-cell>
          <table:table-cell table:style-name="ce12" table:number-matrix-columns-spanned="1" table:number-matrix-rows-spanned="1" table:formula="of:=SUM(ABS([.BC20:.BP20]))/14" office:value-type="float" office:value="0">
            <text:p>#DIV/0!</text:p>
          </table:table-cell>
          <table:table-cell table:number-columns-repeated="2"/>
          <table:table-cell table:style-name="ce17" table:formula="of:=[.BT20]+[.BU20]" office:value-type="float" office:value="0">
            <text:p>0</text:p>
          </table:table-cell>
          <table:table-cell table:style-name="ce13" office:value-type="string">
            <text:p>RODA</text:p>
          </table:table-cell>
          <table:table-cell table:number-columns-repeated="3"/>
          <table:table-cell table:formula="of:=[.E20]+[.F20]+[.G20]" office:value-type="float" office:value="0">
            <text:p>0</text:p>
          </table:table-cell>
          <table:table-cell table:formula="of:=([.H20]-[.I20]-[.J20])/[.H20]*100" office:value-type="float" office:value="0">
            <text:p>#DIV/0!</text:p>
          </table:table-cell>
          <table:table-cell table:formula="of:=([.K20]-[.L20]-[.M20])/[.K20]*100" office:value-type="float" office:value="0">
            <text:p>#DIV/0!</text:p>
          </table:table-cell>
          <table:table-cell table:formula="of:=([.N20]-[.O20]-[.P20])/[.N20]*100" office:value-type="float" office:value="0">
            <text:p>#DIV/0!</text:p>
          </table:table-cell>
          <table:table-cell table:number-columns-repeated="942"/>
        </table:table-row>
        <table:table-row table:style-name="ro1">
          <table:table-cell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8" office:value-type="float" office:value="120">
            <text:p>120</text:p>
          </table:table-cell>
          <table:table-cell table:style-name="ce8" office:value-type="float" office:value="53">
            <text:p>53</text:p>
          </table:table-cell>
          <table:table-cell table:style-name="ce8" office:value-type="float" office:value="22">
            <text:p>22</text:p>
          </table:table-cell>
          <table:table-cell table:style-name="ce6" office:value-type="float" office:value="6.4">
            <text:p>6,4</text:p>
          </table:table-cell>
          <table:table-cell table:style-name="ce6" office:value-type="float" office:value="2.3">
            <text:p>2,3</text:p>
          </table:table-cell>
          <table:table-cell table:style-name="ce6" office:value-type="float" office:value="4.2">
            <text:p>4,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2">
            <text:p>3,2</text:p>
          </table:table-cell>
          <table:table-cell table:style-name="ce6" office:value-type="float" office:value="6.5">
            <text:p>6,5</text:p>
          </table:table-cell>
          <table:table-cell table:style-name="ce6" office:value-type="float" office:value="14.1">
            <text:p>14,1</text:p>
          </table:table-cell>
          <table:table-cell table:style-name="ce6" office:value-type="float" office:value="4.6">
            <text:p>4,6</text:p>
          </table:table-cell>
          <table:table-cell table:style-name="ce6" office:value-type="float" office:value="9.7">
            <text:p>9,7</text:p>
          </table:table-cell>
          <table:table-cell table:style-name="ce6" office:value-type="float" office:value="3.7">
            <text:p>3,7</text:p>
          </table:table-cell>
          <table:table-cell table:style-name="ce6" office:value-type="float" office:value="4.8">
            <text:p>4,8</text:p>
          </table:table-cell>
          <table:table-cell table:number-columns-repeated="7"/>
          <table:table-cell office:value-type="float" office:value="18">
            <text:p>18</text:p>
          </table:table-cell>
          <table:table-cell table:style-name="ce6" table:number-columns-repeated="3"/>
          <table:table-cell table:style-name="ce9" table:formula="of:=DEGREES(ACOS(([.B21]*[.B21]-[.D21]*[.D21]-[.C21]*[.C21])/(-2*[.D21]*[.C21])))" office:value-type="float" office:value="109.082124803603">
            <text:p>109</text:p>
          </table:table-cell>
          <table:table-cell table:style-name="ce9" table:formula="of:=DEGREES(ACOS(([.C21]*[.C21]-[.B21]*[.B21]-[.D21]*[.D21])/(-2*[.B21]*[.D21])))" office:value-type="float" office:value="50.1615600230009">
            <text:p>50</text:p>
          </table:table-cell>
          <table:table-cell table:style-name="ce9" table:formula="of:=DEGREES(ACOS(([.D21]*[.D21]-[.B21]*[.B21]-[.C21]*[.C21])/(-2*[.B21]*[.C21])))" office:value-type="float" office:value="20.7563151733962">
            <text:p>21</text:p>
          </table:table-cell>
          <table:table-cell table:style-name="ce10" table:formula="of:=SQRT(([.AP21]-[.B21]/2)^2+([.AQ21])^2)" office:value-type="float" office:value="6.49813494607517">
            <text:p>6,5</text:p>
          </table:table-cell>
          <table:table-cell table:style-name="ce10" table:formula="of:=[.AG21]/3" office:value-type="float" office:value="2.16604498202506">
            <text:p>2,2</text:p>
          </table:table-cell>
          <table:table-cell table:style-name="ce10" table:formula="of:=[.AG21]*2/3" office:value-type="float" office:value="4.33208996405011">
            <text:p>4,3</text:p>
          </table:table-cell>
          <table:table-cell table:style-name="ce10" table:formula="of:=SQRT((([.AP21]+[.B21])/2)^2+([.AQ21]/2)^2)" office:value-type="float" office:value="10.0939150536993">
            <text:p>10,1</text:p>
          </table:table-cell>
          <table:table-cell table:style-name="ce10" table:formula="of:=[.AJ21]/3" office:value-type="float" office:value="3.36463835123312">
            <text:p>3,4</text:p>
          </table:table-cell>
          <table:table-cell table:style-name="ce10" table:formula="of:=[.AJ21]*2/3" office:value-type="float" office:value="6.72927670246623">
            <text:p>6,7</text:p>
          </table:table-cell>
          <table:table-cell table:style-name="ce10" table:formula="of:=SQRT((([.B21]-[.AP21]/2)^2+([.AQ21]/2)^2))" office:value-type="float" office:value="14.3953380570726">
            <text:p>14,4</text:p>
          </table:table-cell>
          <table:table-cell table:style-name="ce10" table:formula="of:=[.AM21]/3" office:value-type="float" office:value="4.79844601902421">
            <text:p>4,8</text:p>
          </table:table-cell>
          <table:table-cell table:style-name="ce10" table:formula="of:=[.AM21]*2/3" office:value-type="float" office:value="9.59689203804841">
            <text:p>9,6</text:p>
          </table:table-cell>
          <table:table-cell table:style-name="ce10" table:formula="of:=[.D21]*COS(RADIANS([.F21]))" office:value-type="float" office:value="3.61089013891229">
            <text:p>3,6</text:p>
          </table:table-cell>
          <table:table-cell table:style-name="ce10" table:formula="of:=[.D21]*SIN(RADIANS([.F21]))" office:value-type="float" office:value="4.79181306028376">
            <text:p>4,8</text:p>
          </table:table-cell>
          <table:table-cell table:number-columns-repeated="7"/>
          <table:table-cell office:value-type="float" office:value="18">
            <text:p>18</text:p>
          </table:table-cell>
          <table:table-cell table:style-name="ce6" table:number-columns-repeated="3"/>
          <table:table-cell table:style-name="ce9" table:formula="of:=([.E21]-[.AD21])/[.AD21]*100" office:value-type="float" office:value="10.0088582029863">
            <text:p>10</text:p>
          </table:table-cell>
          <table:table-cell table:style-name="ce9" table:formula="of:=([.F21]-[.AE21])/[.AE21]*100" office:value-type="float" office:value="5.65859589633489">
            <text:p>6</text:p>
          </table:table-cell>
          <table:table-cell table:style-name="ce9" table:formula="of:=([.G21]-[.AF21])/[.AF21]*100" office:value-type="float" office:value="5.9918382247242">
            <text:p>6</text:p>
          </table:table-cell>
          <table:table-cell table:style-name="ce11" table:formula="of:=([.H21]-[.AG21])/[.AG21]*100" office:value-type="float" office:value="-1.51020172541112">
            <text:p>-2</text:p>
          </table:table-cell>
          <table:table-cell table:style-name="ce11" table:formula="of:=([.I21]-[.AH21])/[.AH21]*100" office:value-type="float" office:value="6.18431376479113">
            <text:p>6</text:p>
          </table:table-cell>
          <table:table-cell table:style-name="ce11" table:formula="of:=([.J21]-[.AI21])/[.AI21]*100" office:value-type="float" office:value="-3.04910482345157">
            <text:p>-3</text:p>
          </table:table-cell>
          <table:table-cell table:style-name="ce11" table:formula="of:=([.K21]-[.AJ21])/[.AJ21]*100" office:value-type="float" office:value="-0.930412562417284">
            <text:p>-1</text:p>
          </table:table-cell>
          <table:table-cell table:style-name="ce11" table:formula="of:=([.L21]-[.AK21])/[.AK21]*100" office:value-type="float" office:value="-4.89319605992059">
            <text:p>-5</text:p>
          </table:table-cell>
          <table:table-cell table:style-name="ce11" table:formula="of:=([.M21]-[.AL21])/[.AL21]*100" office:value-type="float" office:value="-3.40715224835686">
            <text:p>-3</text:p>
          </table:table-cell>
          <table:table-cell table:style-name="ce11" table:formula="of:=([.N21]-[.AM21])/[.AM21]*100" office:value-type="float" office:value="-2.05162293446467">
            <text:p>-2</text:p>
          </table:table-cell>
          <table:table-cell table:style-name="ce11" table:formula="of:=([.O21]-[.AN21])/[.AN21]*100" office:value-type="float" office:value="-4.13563095713564">
            <text:p>-4</text:p>
          </table:table-cell>
          <table:table-cell table:style-name="ce11" table:formula="of:=([.P21]-[.AO21])/[.AO21]*100" office:value-type="float" office:value="1.07438909954178">
            <text:p>1</text:p>
          </table:table-cell>
          <table:table-cell table:style-name="ce11" table:formula="of:=([.Q21]-[.AP21])/[.AP21]*100" office:value-type="float" office:value="2.46780870255313">
            <text:p>2</text:p>
          </table:table-cell>
          <table:table-cell table:style-name="ce11" table:formula="of:=([.R21]-[.AQ21])/[.AQ21]*100" office:value-type="float" office:value="0.170852652498051">
            <text:p>0</text:p>
          </table:table-cell>
          <table:table-cell office:value-type="string">
            <text:p>gradi</text:p>
          </table:table-cell>
          <table:table-cell office:value-type="float" office:value="18">
            <text:p>18</text:p>
          </table:table-cell>
          <table:table-cell table:style-name="ce12" table:number-matrix-columns-spanned="1" table:number-matrix-rows-spanned="1" table:formula="of:=SUM(ABS([.BC21:.BP21]))/14" office:value-type="float" office:value="3.6809984181848">
            <text:p>3,7</text:p>
          </table:table-cell>
          <table:table-cell office:value-type="float" office:value="6.5">
            <text:p>6,5</text:p>
          </table:table-cell>
          <table:table-cell/>
          <table:table-cell table:style-name="ce17" table:formula="of:=[.BT21]+[.BU21]" office:value-type="float" office:value="6.5">
            <text:p>6,5</text:p>
          </table:table-cell>
          <table:table-cell table:style-name="ce13" office:value-type="string">
            <text:p>MARTINUCCI Gabriele</text:p>
          </table:table-cell>
          <table:table-cell table:number-columns-repeated="3"/>
          <table:table-cell table:formula="of:=[.E21]+[.F21]+[.G21]" office:value-type="float" office:value="195">
            <text:p>195</text:p>
          </table:table-cell>
          <table:table-cell table:formula="of:=([.H21]-[.I21]-[.J21])/[.H21]*100" office:value-type="float" office:value="-1.56249999999999">
            <text:p>-1,5625</text:p>
          </table:table-cell>
          <table:table-cell table:formula="of:=([.K21]-[.L21]-[.M21])/[.K21]*100" office:value-type="float" office:value="3">
            <text:p>3</text:p>
          </table:table-cell>
          <table:table-cell table:formula="of:=([.N21]-[.O21]-[.P21])/[.N21]*100" office:value-type="float" office:value="-1.41843971631205">
            <text:p>-1,4184397163</text:p>
          </table:table-cell>
          <table:table-cell table:number-columns-repeated="942"/>
        </table:table-row>
        <table:table-row table:style-name="ro1">
          <table:table-cell office:value-type="float" office:value="19">
            <text:p>19</text:p>
          </table:table-cell>
          <table:table-cell table:number-columns-repeated="3" table:style-name="ce6"/>
          <table:table-cell table:number-columns-repeated="3" table:style-name="ce8"/>
          <table:table-cell table:number-columns-repeated="11" table:style-name="ce6"/>
          <table:table-cell table:number-columns-repeated="7"/>
          <table:table-cell office:value-type="float" office:value="19">
            <text:p>19</text:p>
          </table:table-cell>
          <table:table-cell table:style-name="ce6" table:number-columns-repeated="3"/>
          <table:table-cell table:style-name="ce9" table:formula="of:=DEGREES(ACOS(([.B22]*[.B22]-[.D22]*[.D22]-[.C22]*[.C22])/(-2*[.D22]*[.C22])))" office:value-type="float" office:value="0">
            <text:p>#DIV/0!</text:p>
          </table:table-cell>
          <table:table-cell table:style-name="ce9" table:formula="of:=DEGREES(ACOS(([.C22]*[.C22]-[.B22]*[.B22]-[.D22]*[.D22])/(-2*[.B22]*[.D22])))" office:value-type="float" office:value="0">
            <text:p>#DIV/0!</text:p>
          </table:table-cell>
          <table:table-cell table:style-name="ce9" table:formula="of:=DEGREES(ACOS(([.D22]*[.D22]-[.B22]*[.B22]-[.C22]*[.C22])/(-2*[.B22]*[.C22])))" office:value-type="float" office:value="0">
            <text:p>#DIV/0!</text:p>
          </table:table-cell>
          <table:table-cell table:style-name="ce10" table:formula="of:=SQRT(([.AP22]-[.B22]/2)^2+([.AQ22])^2)" office:value-type="float" office:value="0">
            <text:p>0,0</text:p>
          </table:table-cell>
          <table:table-cell table:style-name="ce10" table:formula="of:=[.AG22]/3" office:value-type="float" office:value="0">
            <text:p>0,0</text:p>
          </table:table-cell>
          <table:table-cell table:style-name="ce10" table:formula="of:=[.AG22]*2/3" office:value-type="float" office:value="0">
            <text:p>0,0</text:p>
          </table:table-cell>
          <table:table-cell table:style-name="ce10" table:formula="of:=SQRT((([.AP22]+[.B22])/2)^2+([.AQ22]/2)^2)" office:value-type="float" office:value="0">
            <text:p>0,0</text:p>
          </table:table-cell>
          <table:table-cell table:style-name="ce10" table:formula="of:=[.AJ22]/3" office:value-type="float" office:value="0">
            <text:p>0,0</text:p>
          </table:table-cell>
          <table:table-cell table:style-name="ce10" table:formula="of:=[.AJ22]*2/3" office:value-type="float" office:value="0">
            <text:p>0,0</text:p>
          </table:table-cell>
          <table:table-cell table:style-name="ce10" table:formula="of:=SQRT((([.B22]-[.AP22]/2)^2+([.AQ22]/2)^2))" office:value-type="float" office:value="0">
            <text:p>0,0</text:p>
          </table:table-cell>
          <table:table-cell table:style-name="ce10" table:formula="of:=[.AM22]/3" office:value-type="float" office:value="0">
            <text:p>0,0</text:p>
          </table:table-cell>
          <table:table-cell table:style-name="ce10" table:formula="of:=[.AM22]*2/3" office:value-type="float" office:value="0">
            <text:p>0,0</text:p>
          </table:table-cell>
          <table:table-cell table:style-name="ce10" table:formula="of:=[.D22]*COS(RADIANS([.F22]))" office:value-type="float" office:value="0">
            <text:p>0,0</text:p>
          </table:table-cell>
          <table:table-cell table:style-name="ce10" table:formula="of:=[.D22]*SIN(RADIANS([.F22]))" office:value-type="float" office:value="0">
            <text:p>0,0</text:p>
          </table:table-cell>
          <table:table-cell table:number-columns-repeated="7"/>
          <table:table-cell office:value-type="float" office:value="19">
            <text:p>19</text:p>
          </table:table-cell>
          <table:table-cell table:style-name="ce6" table:number-columns-repeated="3"/>
          <table:table-cell table:style-name="ce9" table:formula="of:=([.E22]-[.AD22])/[.AD22]*100" office:value-type="float" office:value="0">
            <text:p>#DIV/0!</text:p>
          </table:table-cell>
          <table:table-cell table:style-name="ce9" table:formula="of:=([.F22]-[.AE22])/[.AE22]*100" office:value-type="float" office:value="0">
            <text:p>#DIV/0!</text:p>
          </table:table-cell>
          <table:table-cell table:style-name="ce9" table:formula="of:=([.G22]-[.AF22])/[.AF22]*100" office:value-type="float" office:value="0">
            <text:p>#DIV/0!</text:p>
          </table:table-cell>
          <table:table-cell table:style-name="ce11" table:formula="of:=([.H22]-[.AG22])/[.AG22]*100" office:value-type="float" office:value="0">
            <text:p>#DIV/0!</text:p>
          </table:table-cell>
          <table:table-cell table:style-name="ce11" table:formula="of:=([.I22]-[.AH22])/[.AH22]*100" office:value-type="float" office:value="0">
            <text:p>#DIV/0!</text:p>
          </table:table-cell>
          <table:table-cell table:style-name="ce11" table:formula="of:=([.J22]-[.AI22])/[.AI22]*100" office:value-type="float" office:value="0">
            <text:p>#DIV/0!</text:p>
          </table:table-cell>
          <table:table-cell table:style-name="ce11" table:formula="of:=([.K22]-[.AJ22])/[.AJ22]*100" office:value-type="float" office:value="0">
            <text:p>#DIV/0!</text:p>
          </table:table-cell>
          <table:table-cell table:style-name="ce11" table:formula="of:=([.L22]-[.AK22])/[.AK22]*100" office:value-type="float" office:value="0">
            <text:p>#DIV/0!</text:p>
          </table:table-cell>
          <table:table-cell table:style-name="ce11" table:formula="of:=([.M22]-[.AL22])/[.AL22]*100" office:value-type="float" office:value="0">
            <text:p>#DIV/0!</text:p>
          </table:table-cell>
          <table:table-cell table:style-name="ce11" table:formula="of:=([.N22]-[.AM22])/[.AM22]*100" office:value-type="float" office:value="0">
            <text:p>#DIV/0!</text:p>
          </table:table-cell>
          <table:table-cell table:style-name="ce11" table:formula="of:=([.O22]-[.AN22])/[.AN22]*100" office:value-type="float" office:value="0">
            <text:p>#DIV/0!</text:p>
          </table:table-cell>
          <table:table-cell table:style-name="ce11" table:formula="of:=([.P22]-[.AO22])/[.AO22]*100" office:value-type="float" office:value="0">
            <text:p>#DIV/0!</text:p>
          </table:table-cell>
          <table:table-cell table:style-name="ce11" table:formula="of:=([.Q22]-[.AP22])/[.AP22]*100" office:value-type="float" office:value="0">
            <text:p>#DIV/0!</text:p>
          </table:table-cell>
          <table:table-cell table:style-name="ce11" table:formula="of:=([.R22]-[.AQ22])/[.AQ22]*100" office:value-type="float" office:value="0">
            <text:p>#DIV/0!</text:p>
          </table:table-cell>
          <table:table-cell/>
          <table:table-cell office:value-type="float" office:value="19">
            <text:p>19</text:p>
          </table:table-cell>
          <table:table-cell table:style-name="ce12" table:number-matrix-columns-spanned="1" table:number-matrix-rows-spanned="1" table:formula="of:=SUM(ABS([.BC22:.BP22]))/14" office:value-type="float" office:value="0">
            <text:p>#DIV/0!</text:p>
          </table:table-cell>
          <table:table-cell table:number-columns-repeated="2"/>
          <table:table-cell table:style-name="ce17" table:formula="of:=[.BT22]+[.BU22]" office:value-type="float" office:value="0">
            <text:p>0</text:p>
          </table:table-cell>
          <table:table-cell table:style-name="ce13" office:value-type="string">
            <text:p>MOAFIQ</text:p>
          </table:table-cell>
          <table:table-cell table:number-columns-repeated="3"/>
          <table:table-cell table:formula="of:=[.E22]+[.F22]+[.G22]" office:value-type="float" office:value="0">
            <text:p>0</text:p>
          </table:table-cell>
          <table:table-cell table:formula="of:=([.H22]-[.I22]-[.J22])/[.H22]*100" office:value-type="float" office:value="0">
            <text:p>#DIV/0!</text:p>
          </table:table-cell>
          <table:table-cell table:formula="of:=([.K22]-[.L22]-[.M22])/[.K22]*100" office:value-type="float" office:value="0">
            <text:p>#DIV/0!</text:p>
          </table:table-cell>
          <table:table-cell table:formula="of:=([.N22]-[.O22]-[.P22])/[.N22]*100" office:value-type="float" office:value="0">
            <text:p>#DIV/0!</text:p>
          </table:table-cell>
          <table:table-cell table:number-columns-repeated="942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Ap_2" table:style-name="ta1" table:print="false">
        <table:table-column table:style-name="co6" table:default-cell-style-name="Default"/>
        <table:table-column table:style-name="co1" table:default-cell-style-name="ce21"/>
        <table:table-column table:style-name="co1" table:number-columns-repeated="2" table:default-cell-style-name="ce6"/>
        <table:table-column table:style-name="co4" table:number-columns-repeated="3" table:default-cell-style-name="ce9"/>
        <table:table-column table:style-name="co4" table:number-columns-repeated="11" table:default-cell-style-name="ce10"/>
        <table:table-column table:style-name="co4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default-cell-style-name="ce6"/>
        <table:table-column table:style-name="co4" table:number-columns-repeated="2" table:default-cell-style-name="ce6"/>
        <table:table-column table:style-name="co4" table:number-columns-repeated="2" table:default-cell-style-name="ce11"/>
        <table:table-column table:style-name="co4" table:number-columns-repeated="4" table:default-cell-style-name="Default"/>
        <table:table-column table:style-name="co5" table:number-columns-repeated="992" table:default-cell-style-name="Default"/>
        <table:table-row table:style-name="ro4">
          <table:table-cell table:style-name="ce4" office:value-type="string">
            <text:p>Tb raccolta ms classe. Ms tri-lato/angolo. ABC lati; abc mediane; ' pezzo corto, “ lungo.</text:p>
          </table:table-cell>
          <table:table-cell table:style-name="Default" table:number-columns-repeated="17"/>
          <table:table-cell table:number-columns-repeated="5"/>
          <table:table-cell table:style-name="Default" table:number-columns-repeated="5"/>
          <table:table-cell office:value-type="string">
            <text:p>Totale angoli interni e lunghezze</text:p>
          </table:table-cell>
          <table:table-cell table:number-columns-repeated="995"/>
        </table:table-row>
        <table:table-row table:style-name="ro4">
          <table:table-cell table:style-name="ce18" office:value-type="string">
            <text:p>Valori calcolati in base alla lunghezza dei lati. | Differenza % tra valore misurato e teorico.</text:p>
          </table:table-cell>
          <table:table-cell table:style-name="ce4"/>
          <table:table-cell table:style-name="Default" table:number-columns-repeated="16"/>
          <table:table-cell table:number-columns-repeated="5"/>
          <table:table-cell table:style-name="Default" office:value-type="string">
            <text:p>1AT 2010</text:p>
          </table:table-cell>
          <table:table-cell table:style-name="Default" table:number-columns-repeated="2"/>
          <table:table-cell table:style-name="Default" office:value-type="string">
            <text:p>Dati corretti</text:p>
          </table:table-cell>
          <table:table-cell table:style-name="Default"/>
          <table:table-cell table:number-columns-repeated="996"/>
        </table:table-row>
        <table:table-row table:style-name="ro6">
          <table:table-cell/>
          <table:table-cell table:style-name="ce20" office:value-type="string">
            <text:p>A</text:p>
          </table:table-cell>
          <table:table-cell table:style-name="ce20" office:value-type="string">
            <text:p>B</text:p>
          </table:table-cell>
          <table:table-cell table:style-name="ce20" office:value-type="string">
            <text:p>C</text:p>
          </table:table-cell>
          <table:table-cell table:style-name="ce23" office:value-type="string">
            <text:p>α</text:p>
          </table:table-cell>
          <table:table-cell table:style-name="ce23" office:value-type="string">
            <text:p>β</text:p>
          </table:table-cell>
          <table:table-cell table:style-name="ce23" office:value-type="string">
            <text:p>γ</text:p>
          </table:table-cell>
          <table:table-cell table:style-name="ce20" office:value-type="string">
            <text:p>a</text:p>
          </table:table-cell>
          <table:table-cell table:style-name="ce20" office:value-type="string">
            <text:p>a'</text:p>
          </table:table-cell>
          <table:table-cell table:style-name="ce20" office:value-type="string">
            <text:p>a”</text:p>
          </table:table-cell>
          <table:table-cell table:style-name="ce20" office:value-type="string">
            <text:p>b</text:p>
          </table:table-cell>
          <table:table-cell table:style-name="ce20" office:value-type="string">
            <text:p>b'</text:p>
          </table:table-cell>
          <table:table-cell table:style-name="ce20" office:value-type="string">
            <text:p>b”</text:p>
          </table:table-cell>
          <table:table-cell table:style-name="ce20" office:value-type="string">
            <text:p>c</text:p>
          </table:table-cell>
          <table:table-cell table:style-name="ce20" office:value-type="string">
            <text:p>c'</text:p>
          </table:table-cell>
          <table:table-cell table:style-name="ce20" office:value-type="string">
            <text:p>c”</text:p>
          </table:table-cell>
          <table:table-cell table:style-name="ce20" office:value-type="string">
            <text:p>xA</text:p>
          </table:table-cell>
          <table:table-cell table:style-name="ce20" office:value-type="string">
            <text:p>yA</text:p>
          </table:table-cell>
          <table:table-cell table:number-columns-repeated="2"/>
          <table:table-cell table:style-name="ce25" office:value-type="string">
            <text:p>D%m</text:p>
          </table:table-cell>
          <table:table-cell table:style-name="ce25" office:value-type="string">
            <text:p>Vo to</text:p>
          </table:table-cell>
          <table:table-cell table:style-name="ce25" office:value-type="string">
            <text:p>Pe na</text:p>
          </table:table-cell>
          <table:table-cell table:style-name="ce26" office:value-type="string">
            <text:p>Voto fin</text:p>
          </table:table-cell>
          <table:table-cell table:style-name="Default"/>
          <table:table-cell table:style-name="ce5" table:number-columns-repeated="3"/>
          <table:table-cell table:style-name="ce15" office:value-type="float" office:value="180">
            <text:p>180</text:p>
          </table:table-cell>
          <table:table-cell table:number-columns-repeated="3" table:style-name="ce15" office:value-type="float" office:value="0">
            <text:p>0</text:p>
          </table:table-cell>
          <table:table-cell table:number-columns-repeated="99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table:style-name="ce8" office:value-type="float" office:value="89">
            <text:p>89</text:p>
          </table:table-cell>
          <table:table-cell table:style-name="ce8" office:value-type="float" office:value="61">
            <text:p>61</text:p>
          </table:table-cell>
          <table:table-cell table:style-name="ce8" office:value-type="float" office:value="31">
            <text:p>31</text:p>
          </table:table-cell>
          <table:table-cell table:style-name="ce6" office:value-type="float" office:value="8.2">
            <text:p>8,2</text:p>
          </table:table-cell>
          <table:table-cell table:style-name="ce6" office:value-type="float" office:value="2.8">
            <text:p>2,8</text:p>
          </table:table-cell>
          <table:table-cell table:style-name="ce6" office:value-type="float" office:value="5.4">
            <text:p>5,4</text:p>
          </table:table-cell>
          <table:table-cell table:style-name="ce6" office:value-type="float" office:value="10.5">
            <text:p>10,5</text:p>
          </table:table-cell>
          <table:table-cell table:style-name="ce6" office:value-type="float" office:value="3.5">
            <text:p>3,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4">
            <text:p>14,4</text:p>
          </table:table-cell>
          <table:table-cell table:style-name="ce6" office:value-type="float" office:value="4.8">
            <text:p>4,8</text:p>
          </table:table-cell>
          <table:table-cell table:style-name="ce6" office:value-type="float" office:value="9.6">
            <text:p>9,6</text:p>
          </table:table-cell>
          <table:table-cell table:style-name="ce6" office:value-type="float" office:value="3.9">
            <text:p>3,9</text:p>
          </table:table-cell>
          <table:table-cell table:style-name="ce6" office:value-type="float" office:value="7">
            <text:p>7</text:p>
          </table:table-cell>
          <table:table-cell table:number-columns-repeated="8"/>
          <table:table-cell table:style-name="Default" table:number-columns-repeated="2"/>
          <table:table-cell table:formula="of:=[.E4]+[.F4]+[.G4]" office:value-type="float" office:value="181">
            <text:p>181</text:p>
          </table:table-cell>
          <table:table-cell table:formula="of:=([.H4]-[.I4]-[.J4])/[.H4]*100" office:value-type="float" office:value="0">
            <text:p>0</text:p>
          </table:table-cell>
          <table:table-cell table:formula="of:=([.K4]-[.L4]-[.M4])/[.K4]*100" office:value-type="float" office:value="0">
            <text:p>0</text:p>
          </table:table-cell>
          <table:table-cell table:formula="of:=([.N4]-[.O4]-[.P4])/[.N4]*100" office:value-type="float" office:value="0">
            <text:p>0</text:p>
          </table:table-cell>
          <table:table-cell table:number-columns-repeated="992"/>
        </table:table-row>
        <table:table-row table:style-name="ro1">
          <table:table-cell/>
          <table:table-cell table:style-name="Default" office:value-type="string">
            <text:p>Calc</text:p>
          </table:table-cell>
          <table:table-cell table:number-columns-repeated="2"/>
          <table:table-cell table:formula="of:=DEGREES(ACOS(([.B4]*[.B4]-[.D4]*[.D4]-[.C4]*[.C4])/(-2*[.D4]*[.C4])))" office:value-type="float" office:value="88.9768066963139">
            <text:p>89</text:p>
          </table:table-cell>
          <table:table-cell table:formula="of:=DEGREES(ACOS(([.C4]*[.C4]-[.B4]*[.B4]-[.D4]*[.D4])/(-2*[.B4]*[.D4])))" office:value-type="float" office:value="61.0284677762887">
            <text:p>61</text:p>
          </table:table-cell>
          <table:table-cell table:formula="of:=DEGREES(ACOS(([.D4]*[.D4]-[.B4]*[.B4]-[.C4]*[.C4])/(-2*[.B4]*[.C4])))" office:value-type="float" office:value="29.9947255273974">
            <text:p>30</text:p>
          </table:table-cell>
          <table:table-cell table:formula="of:=SQRT(([.Q5]-[.B4]/2)^2+([.R5])^2)" office:value-type="float" office:value="8.12061380737127">
            <text:p>8,1</text:p>
          </table:table-cell>
          <table:table-cell table:formula="of:=[.H5]/3" office:value-type="float" office:value="2.70687126912376">
            <text:p>2,7</text:p>
          </table:table-cell>
          <table:table-cell table:formula="of:=[.H5]*2/3" office:value-type="float" office:value="5.41374253824751">
            <text:p>5,4</text:p>
          </table:table-cell>
          <table:table-cell table:formula="of:=SQRT((([.Q5]+[.B4])/2)^2+([.R5]/2)^2)" office:value-type="float" office:value="10.5369737446653">
            <text:p>10,5</text:p>
          </table:table-cell>
          <table:table-cell table:formula="of:=[.K5]/3" office:value-type="float" office:value="3.5123245815551">
            <text:p>3,5</text:p>
          </table:table-cell>
          <table:table-cell table:formula="of:=[.K5]*2/3" office:value-type="float" office:value="7.02464916311019">
            <text:p>7,0</text:p>
          </table:table-cell>
          <table:table-cell table:formula="of:=SQRT((([.B4]-[.Q5]/2)^2+([.R5]/2)^2))" office:value-type="float" office:value="14.4894571536848">
            <text:p>14,5</text:p>
          </table:table-cell>
          <table:table-cell table:formula="of:=[.N5]/3" office:value-type="float" office:value="4.82981905122828">
            <text:p>4,8</text:p>
          </table:table-cell>
          <table:table-cell table:formula="of:=[.N5]*2/3" office:value-type="float" office:value="9.65963810245656">
            <text:p>9,7</text:p>
          </table:table-cell>
          <table:table-cell table:formula="of:=[.D4]*COS(RADIANS([.F4]))" office:value-type="float" office:value="3.8784769619707">
            <text:p>3,9</text:p>
          </table:table-cell>
          <table:table-cell table:formula="of:=[.D4]*SIN(RADIANS([.F4]))" office:value-type="float" office:value="6.99695765711517">
            <text:p>7,0</text:p>
          </table:table-cell>
          <table:table-cell table:number-columns-repeated="1006"/>
        </table:table-row>
        <table:table-row table:style-name="ro1">
          <table:table-cell/>
          <table:table-cell table:style-name="Default" office:value-type="string">
            <text:p>D%</text:p>
          </table:table-cell>
          <table:table-cell table:number-columns-repeated="2"/>
          <table:table-cell table:formula="of:=([.E4]-[.E5])/[.E5]*100" office:value-type="float" office:value="0.0260666847320144">
            <text:p>0</text:p>
          </table:table-cell>
          <table:table-cell table:formula="of:=([.F4]-[.F5])/[.F5]*100" office:value-type="float" office:value="-0.046646716403009">
            <text:p>0</text:p>
          </table:table-cell>
          <table:table-cell table:formula="of:=([.G4]-[.G5])/[.G5]*100" office:value-type="float" office:value="3.35150415590344">
            <text:p>3</text:p>
          </table:table-cell>
          <table:table-cell table:style-name="ce11" table:formula="of:=([.H4]-[.H5])/[.H5]*100" office:value-type="float" office:value="0.977588572881931">
            <text:p>1</text:p>
          </table:table-cell>
          <table:table-cell table:style-name="ce11" table:formula="of:=([.I4]-[.I5])/[.I5]*100" office:value-type="float" office:value="3.44045658685466">
            <text:p>3</text:p>
          </table:table-cell>
          <table:table-cell table:style-name="ce11" table:formula="of:=([.J4]-[.J5])/[.J5]*100" office:value-type="float" office:value="-0.253845434104424">
            <text:p>0</text:p>
          </table:table-cell>
          <table:table-cell table:style-name="ce11" table:formula="of:=([.K4]-[.K5])/[.K5]*100" office:value-type="float" office:value="-0.350895290822992">
            <text:p>0</text:p>
          </table:table-cell>
          <table:table-cell table:style-name="ce11" table:formula="of:=([.L4]-[.L5])/[.L5]*100" office:value-type="float" office:value="-0.350895290822992">
            <text:p>0</text:p>
          </table:table-cell>
          <table:table-cell table:style-name="ce11" table:formula="of:=([.M4]-[.M5])/[.M5]*100" office:value-type="float" office:value="-0.350895290822992">
            <text:p>0</text:p>
          </table:table-cell>
          <table:table-cell table:style-name="ce11" table:formula="of:=([.N4]-[.N5])/[.N5]*100" office:value-type="float" office:value="-0.617394790819282">
            <text:p>-1</text:p>
          </table:table-cell>
          <table:table-cell table:style-name="ce11" table:formula="of:=([.O4]-[.O5])/[.O5]*100" office:value-type="float" office:value="-0.617394790819288">
            <text:p>-1</text:p>
          </table:table-cell>
          <table:table-cell table:style-name="ce11" table:formula="of:=([.P4]-[.P5])/[.P5]*100" office:value-type="float" office:value="-0.617394790819288">
            <text:p>-1</text:p>
          </table:table-cell>
          <table:table-cell table:style-name="ce11" table:formula="of:=([.Q4]-[.Q5])/[.Q5]*100" office:value-type="float" office:value="0.554935306831548">
            <text:p>1</text:p>
          </table:table-cell>
          <table:table-cell table:style-name="ce11" table:formula="of:=([.R4]-[.R5])/[.R5]*100" office:value-type="float" office:value="0.0434809389155061">
            <text:p>0</text:p>
          </table:table-cell>
          <table:table-cell office:value-type="string">
            <text:p>coord</text:p>
          </table:table-cell>
          <table:table-cell office:value-type="float" office:value="1">
            <text:p>1</text:p>
          </table:table-cell>
          <table:table-cell table:style-name="ce12" table:number-matrix-columns-spanned="1" table:number-matrix-rows-spanned="1" table:formula="of:=SUM(ABS([.E6:.R6]))/14" office:value-type="float" office:value="0.828528188682383">
            <text:p>0,8</text:p>
          </table:table-cell>
          <table:table-cell office:value-type="float" office:value="8.5">
            <text:p>8,5</text:p>
          </table:table-cell>
          <table:table-cell office:value-type="float" office:value="-0.5">
            <text:p>-0,5</text:p>
          </table:table-cell>
          <table:table-cell table:style-name="ce17" table:formula="of:=[.V6]+[.W6]" office:value-type="float" office:value="8">
            <text:p>8</text:p>
          </table:table-cell>
          <table:table-cell table:style-name="ce13" office:value-type="string">
            <text:p>ANTONUCCI Gabriele</text:p>
          </table:table-cell>
          <table:table-cell table:number-columns-repeated="999"/>
        </table:table-row>
        <table:table-row table:style-name="ro1">
          <table:table-cell table:style-name="ce19" office:value-type="float" office:value="2">
            <text:p>2</text:p>
          </table:table-cell>
          <table:table-cell table:style-name="ce22" office:value-type="float" office:value="14">
            <text:p>14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8">
            <text:p>8</text:p>
          </table:table-cell>
          <table:table-cell table:style-name="ce24" office:value-type="float" office:value="101">
            <text:p>101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34">
            <text:p>34</text:p>
          </table:table-cell>
          <table:table-cell table:style-name="ce19" office:value-type="float" office:value="5.7">
            <text:p>5,7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.7">
            <text:p>3,7</text:p>
          </table:table-cell>
          <table:table-cell table:style-name="ce19" office:value-type="float" office:value="10.3">
            <text:p>10,3</text:p>
          </table:table-cell>
          <table:table-cell table:style-name="ce19" office:value-type="float" office:value="3.3">
            <text:p>3,3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11.6">
            <text:p>11,6</text:p>
          </table:table-cell>
          <table:table-cell table:style-name="ce19" office:value-type="float" office:value="3.6">
            <text:p>3,6</text:p>
          </table:table-cell>
          <table:table-cell table:style-name="ce19" office:value-type="float" office:value="8">
            <text:p>8</text:p>
          </table:table-cell>
          <table:table-cell table:number-columns-repeated="2" table:style-name="ce19" office:value-type="float" office:value="5.6">
            <text:p>5,6</text:p>
          </table:table-cell>
          <table:table-cell table:style-name="ce19" table:number-columns-repeated="9"/>
          <table:table-cell table:style-name="Default"/>
          <table:table-cell table:formula="of:=[.E7]+[.F7]+[.G7]" office:value-type="float" office:value="180">
            <text:p>180</text:p>
          </table:table-cell>
          <table:table-cell table:formula="of:=([.H7]-[.I7]-[.J7])/[.H7]*100" office:value-type="float" office:value="0">
            <text:p>0</text:p>
          </table:table-cell>
          <table:table-cell table:formula="of:=([.K7]-[.L7]-[.M7])/[.K7]*100" office:value-type="float" office:value="0">
            <text:p>0</text:p>
          </table:table-cell>
          <table:table-cell table:formula="of:=([.N7]-[.O7]-[.P7])/[.N7]*100" office:value-type="float" office:value="0">
            <text:p>0</text:p>
          </table:table-cell>
          <table:table-cell table:number-columns-repeated="992"/>
        </table:table-row>
        <table:table-row table:style-name="ro1">
          <table:table-cell table:number-columns-repeated="4"/>
          <table:table-cell table:formula="of:=DEGREES(ACOS(([.B7]*[.B7]-[.D7]*[.D7]-[.C7]*[.C7])/(-2*[.D7]*[.C7])))" office:value-type="float" office:value="101.536959032816">
            <text:p>102</text:p>
          </table:table-cell>
          <table:table-cell table:formula="of:=DEGREES(ACOS(([.C7]*[.C7]-[.B7]*[.B7]-[.D7]*[.D7])/(-2*[.B7]*[.D7])))" office:value-type="float" office:value="44.415308597193">
            <text:p>44</text:p>
          </table:table-cell>
          <table:table-cell table:formula="of:=DEGREES(ACOS(([.D7]*[.D7]-[.B7]*[.B7]-[.C7]*[.C7])/(-2*[.B7]*[.C7])))" office:value-type="float" office:value="34.0477323699915">
            <text:p>34</text:p>
          </table:table-cell>
          <table:table-cell table:formula="of:=SQRT(([.Q8]-[.B7]/2)^2+([.R8])^2)" office:value-type="float" office:value="5.81412422529023">
            <text:p>5,8</text:p>
          </table:table-cell>
          <table:table-cell table:formula="of:=[.H8]/3" office:value-type="float" office:value="1.93804140843008">
            <text:p>1,9</text:p>
          </table:table-cell>
          <table:table-cell table:formula="of:=[.H8]*2/3" office:value-type="float" office:value="3.87608281686015">
            <text:p>3,9</text:p>
          </table:table-cell>
          <table:table-cell table:formula="of:=SQRT((([.Q8]+[.B7])/2)^2+([.R8]/2)^2)" office:value-type="float" office:value="10.2273153733737">
            <text:p>10,2</text:p>
          </table:table-cell>
          <table:table-cell table:formula="of:=[.K8]/3" office:value-type="float" office:value="3.40910512445791">
            <text:p>3,4</text:p>
          </table:table-cell>
          <table:table-cell table:formula="of:=[.K8]*2/3" office:value-type="float" office:value="6.81821024891582">
            <text:p>6,8</text:p>
          </table:table-cell>
          <table:table-cell table:formula="of:=SQRT((([.B7]-[.Q8]/2)^2+([.R8]/2)^2))" office:value-type="float" office:value="11.5240635414383">
            <text:p>11,5</text:p>
          </table:table-cell>
          <table:table-cell table:formula="of:=[.N8]/3" office:value-type="float" office:value="3.84135451381276">
            <text:p>3,8</text:p>
          </table:table-cell>
          <table:table-cell table:formula="of:=[.N8]*2/3" office:value-type="float" office:value="7.68270902762551">
            <text:p>7,7</text:p>
          </table:table-cell>
          <table:table-cell table:formula="of:=[.D7]*COS(RADIANS([.F7]))" office:value-type="float" office:value="5.65685424949238">
            <text:p>5,7</text:p>
          </table:table-cell>
          <table:table-cell table:formula="of:=[.D7]*SIN(RADIANS([.F7]))" office:value-type="float" office:value="5.65685424949238">
            <text:p>5,7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formula="of:=([.E7]-[.E8])/[.E8]*100" office:value-type="float" office:value="-0.528831115221763">
            <text:p>-1</text:p>
          </table:table-cell>
          <table:table-cell table:formula="of:=([.F7]-[.F8])/[.F8]*100" office:value-type="float" office:value="1.31641864319722">
            <text:p>1</text:p>
          </table:table-cell>
          <table:table-cell table:formula="of:=([.G7]-[.G8])/[.G8]*100" office:value-type="float" office:value="-0.140192508190665">
            <text:p>0</text:p>
          </table:table-cell>
          <table:table-cell table:style-name="ce11" table:formula="of:=([.H7]-[.H8])/[.H8]*100" office:value-type="float" office:value="-1.96287903161424">
            <text:p>-2</text:p>
          </table:table-cell>
          <table:table-cell table:style-name="ce11" table:formula="of:=([.I7]-[.I8])/[.I8]*100" office:value-type="float" office:value="3.19696944040605">
            <text:p>3</text:p>
          </table:table-cell>
          <table:table-cell table:style-name="ce11" table:formula="of:=([.J7]-[.J8])/[.J8]*100" office:value-type="float" office:value="-4.5428032676244">
            <text:p>-5</text:p>
          </table:table-cell>
          <table:table-cell table:style-name="ce11" table:formula="of:=([.K7]-[.K8])/[.K8]*100" office:value-type="float" office:value="0.710691163543272">
            <text:p>1</text:p>
          </table:table-cell>
          <table:table-cell table:style-name="ce11" table:formula="of:=([.L7]-[.L8])/[.L8]*100" office:value-type="float" office:value="-3.20040363892444">
            <text:p>-3</text:p>
          </table:table-cell>
          <table:table-cell table:style-name="ce11" table:formula="of:=([.M7]-[.M8])/[.M8]*100" office:value-type="float" office:value="2.66623856477711">
            <text:p>3</text:p>
          </table:table-cell>
          <table:table-cell table:style-name="ce11" table:formula="of:=([.N7]-[.N8])/[.N8]*100" office:value-type="float" office:value="0.658938214707689">
            <text:p>1</text:p>
          </table:table-cell>
          <table:table-cell table:style-name="ce11" table:formula="of:=([.O7]-[.O8])/[.O8]*100" office:value-type="float" office:value="-6.28305752423766">
            <text:p>-6</text:p>
          </table:table-cell>
          <table:table-cell table:style-name="ce11" table:formula="of:=([.P7]-[.P8])/[.P8]*100" office:value-type="float" office:value="4.12993608418038">
            <text:p>4</text:p>
          </table:table-cell>
          <table:table-cell table:style-name="ce11" table:formula="of:=([.Q7]-[.Q8])/[.Q8]*100" office:value-type="float" office:value="-1.00505063388336">
            <text:p>-1</text:p>
          </table:table-cell>
          <table:table-cell table:style-name="ce11" table:formula="of:=([.R7]-[.R8])/[.R8]*100" office:value-type="float" office:value="-1.00505063388334">
            <text:p>-1</text:p>
          </table:table-cell>
          <table:table-cell/>
          <table:table-cell office:value-type="float" office:value="2">
            <text:p>2</text:p>
          </table:table-cell>
          <table:table-cell table:style-name="ce12" table:number-matrix-columns-spanned="1" table:number-matrix-rows-spanned="1" table:formula="of:=SUM(ABS([.E9:.R9]))/14" office:value-type="float" office:value="2.23910431888511">
            <text:p>2,2</text:p>
          </table:table-cell>
          <table:table-cell office:value-type="float" office:value="8">
            <text:p>8</text:p>
          </table:table-cell>
          <table:table-cell/>
          <table:table-cell table:style-name="ce17" table:formula="of:=[.V9]+[.W9]" office:value-type="float" office:value="8">
            <text:p>8</text:p>
          </table:table-cell>
          <table:table-cell table:style-name="ce13" office:value-type="string">
            <text:p>BALDI Matteo</text:p>
          </table:table-cell>
          <table:table-cell table:number-columns-repeated="999"/>
        </table:table-row>
        <table:table-row table:style-name="ro1">
          <table:table-cell table:style-name="ce19" office:value-type="float" office:value="3">
            <text:p>3</text:p>
          </table:table-cell>
          <table:table-cell table:style-name="ce22" office:value-type="float" office:value="16">
            <text:p>16</text:p>
          </table:table-cell>
          <table:table-cell table:style-name="ce19" office:value-type="float" office:value="14.2">
            <text:p>14,2</text:p>
          </table:table-cell>
          <table:table-cell table:style-name="ce19" office:value-type="float" office:value="4">
            <text:p>4</text:p>
          </table:table-cell>
          <table:table-cell table:style-name="ce24" office:value-type="float" office:value="110">
            <text:p>110</text:p>
          </table:table-cell>
          <table:table-cell table:style-name="ce24" office:value-type="float" office:value="56">
            <text:p>56</text:p>
          </table:table-cell>
          <table:table-cell table:style-name="ce24" office:value-type="float" office:value="14">
            <text:p>14</text:p>
          </table:table-cell>
          <table:table-cell table:style-name="ce19" office:value-type="float" office:value="6.7">
            <text:p>6,7</text:p>
          </table:table-cell>
          <table:table-cell table:style-name="ce19" office:value-type="float" office:value="2.4">
            <text:p>2,4</text:p>
          </table:table-cell>
          <table:table-cell table:style-name="ce19" office:value-type="float" office:value="4.3">
            <text:p>4,3</text:p>
          </table:table-cell>
          <table:table-cell table:style-name="ce19" office:value-type="float" office:value="9.2">
            <text:p>9,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6.2">
            <text:p>6,2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4.9">
            <text:p>4,9</text:p>
          </table:table-cell>
          <table:table-cell table:style-name="ce19" office:value-type="float" office:value="10.1">
            <text:p>10,1</text:p>
          </table:table-cell>
          <table:table-cell table:style-name="ce19" office:value-type="float" office:value="2.3">
            <text:p>2,3</text:p>
          </table:table-cell>
          <table:table-cell table:style-name="ce19" office:value-type="float" office:value="3.4">
            <text:p>3,4</text:p>
          </table:table-cell>
          <table:table-cell table:style-name="ce19" table:number-columns-repeated="9"/>
          <table:table-cell table:style-name="Default"/>
          <table:table-cell table:formula="of:=[.E10]+[.F10]+[.G10]" office:value-type="float" office:value="180">
            <text:p>180</text:p>
          </table:table-cell>
          <table:table-cell table:formula="of:=([.H10]-[.I10]-[.J10])/[.H10]*100" office:value-type="float" office:value="0">
            <text:p>0</text:p>
          </table:table-cell>
          <table:table-cell table:formula="of:=([.K10]-[.L10]-[.M10])/[.K10]*100" office:value-type="float" office:value="0">
            <text:p>0</text:p>
          </table:table-cell>
          <table:table-cell table:formula="of:=([.N10]-[.O10]-[.P10])/[.N10]*100" office:value-type="float" office:value="0">
            <text:p>0</text:p>
          </table:table-cell>
          <table:table-cell table:number-columns-repeated="992"/>
        </table:table-row>
        <table:table-row table:style-name="ro1">
          <table:table-cell table:number-columns-repeated="4"/>
          <table:table-cell table:formula="of:=DEGREES(ACOS(([.B10]*[.B10]-[.D10]*[.D10]-[.C10]*[.C10])/(-2*[.D10]*[.C10])))" office:value-type="float" office:value="109.735349961389">
            <text:p>110</text:p>
          </table:table-cell>
          <table:table-cell table:formula="of:=DEGREES(ACOS(([.C10]*[.C10]-[.B10]*[.B10]-[.D10]*[.D10])/(-2*[.B10]*[.D10])))" office:value-type="float" office:value="56.6544231942066">
            <text:p>57</text:p>
          </table:table-cell>
          <table:table-cell table:formula="of:=DEGREES(ACOS(([.D10]*[.D10]-[.B10]*[.B10]-[.C10]*[.C10])/(-2*[.B10]*[.C10])))" office:value-type="float" office:value="13.6102268444044">
            <text:p>14</text:p>
          </table:table-cell>
          <table:table-cell table:formula="of:=SQRT(([.Q11]-[.B10]/2)^2+([.R11])^2)" office:value-type="float" office:value="6.64918447464591">
            <text:p>6,6</text:p>
          </table:table-cell>
          <table:table-cell table:formula="of:=[.H11]/3" office:value-type="float" office:value="2.21639482488197">
            <text:p>2,2</text:p>
          </table:table-cell>
          <table:table-cell table:formula="of:=[.H11]*2/3" office:value-type="float" office:value="4.43278964976394">
            <text:p>4,4</text:p>
          </table:table-cell>
          <table:table-cell table:formula="of:=SQRT((([.Q11]+[.B10])/2)^2+([.R11]/2)^2)" office:value-type="float" office:value="9.26791092485593">
            <text:p>9,3</text:p>
          </table:table-cell>
          <table:table-cell table:formula="of:=[.K11]/3" office:value-type="float" office:value="3.08930364161864">
            <text:p>3,1</text:p>
          </table:table-cell>
          <table:table-cell table:formula="of:=[.K11]*2/3" office:value-type="float" office:value="6.17860728323729">
            <text:p>6,2</text:p>
          </table:table-cell>
          <table:table-cell table:formula="of:=SQRT((([.B10]-[.Q11]/2)^2+([.R11]/2)^2))" office:value-type="float" office:value="14.9736987473995">
            <text:p>15,0</text:p>
          </table:table-cell>
          <table:table-cell table:formula="of:=[.N11]/3" office:value-type="float" office:value="4.99123291579982">
            <text:p>5,0</text:p>
          </table:table-cell>
          <table:table-cell table:formula="of:=[.N11]*2/3" office:value-type="float" office:value="9.98246583159964">
            <text:p>10,0</text:p>
          </table:table-cell>
          <table:table-cell table:formula="of:=[.D10]*COS(RADIANS([.F10]))" office:value-type="float" office:value="2.23677161388299">
            <text:p>2,2</text:p>
          </table:table-cell>
          <table:table-cell table:formula="of:=[.D10]*SIN(RADIANS([.F10]))" office:value-type="float" office:value="3.31615029022017">
            <text:p>3,3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formula="of:=([.E10]-[.E11])/[.E11]*100" office:value-type="float" office:value="0.241171180211338">
            <text:p>0</text:p>
          </table:table-cell>
          <table:table-cell table:formula="of:=([.F10]-[.F11])/[.F11]*100" office:value-type="float" office:value="-1.15511403578015">
            <text:p>-1</text:p>
          </table:table-cell>
          <table:table-cell table:formula="of:=([.G10]-[.G11])/[.G11]*100" office:value-type="float" office:value="2.86382556331815">
            <text:p>3</text:p>
          </table:table-cell>
          <table:table-cell table:style-name="ce11" table:formula="of:=([.H10]-[.H11])/[.H11]*100" office:value-type="float" office:value="0.76423696090634">
            <text:p>1</text:p>
          </table:table-cell>
          <table:table-cell table:style-name="ce11" table:formula="of:=([.I10]-[.I11])/[.I11]*100" office:value-type="float" office:value="8.28395613709337">
            <text:p>8</text:p>
          </table:table-cell>
          <table:table-cell table:style-name="ce11" table:formula="of:=([.J10]-[.J11])/[.J11]*100" office:value-type="float" office:value="-2.99562262718719">
            <text:p>-3</text:p>
          </table:table-cell>
          <table:table-cell table:style-name="ce11" table:formula="of:=([.K10]-[.K11])/[.K11]*100" office:value-type="float" office:value="-0.732753318482996">
            <text:p>-1</text:p>
          </table:table-cell>
          <table:table-cell table:style-name="ce11" table:formula="of:=([.L10]-[.L11])/[.L11]*100" office:value-type="float" office:value="-2.89073694199423">
            <text:p>-3</text:p>
          </table:table-cell>
          <table:table-cell table:style-name="ce11" table:formula="of:=([.M10]-[.M11])/[.M11]*100" office:value-type="float" office:value="0.346238493272629">
            <text:p>0</text:p>
          </table:table-cell>
          <table:table-cell table:style-name="ce11" table:formula="of:=([.N10]-[.N11])/[.N11]*100" office:value-type="float" office:value="0.175649671094831">
            <text:p>0</text:p>
          </table:table-cell>
          <table:table-cell table:style-name="ce11" table:formula="of:=([.O10]-[.O11])/[.O11]*100" office:value-type="float" office:value="-1.82786332232706">
            <text:p>-2</text:p>
          </table:table-cell>
          <table:table-cell table:style-name="ce11" table:formula="of:=([.P10]-[.P11])/[.P11]*100" office:value-type="float" office:value="1.17740616780577">
            <text:p>1</text:p>
          </table:table-cell>
          <table:table-cell table:style-name="ce11" table:formula="of:=([.Q10]-[.Q11])/[.Q11]*100" office:value-type="float" office:value="2.82676987335553">
            <text:p>3</text:p>
          </table:table-cell>
          <table:table-cell table:style-name="ce11" table:formula="of:=([.R10]-[.R11])/[.R11]*100" office:value-type="float" office:value="2.52852562283195">
            <text:p>3</text:p>
          </table:table-cell>
          <table:table-cell/>
          <table:table-cell office:value-type="float" office:value="3">
            <text:p>3</text:p>
          </table:table-cell>
          <table:table-cell table:style-name="ce12" table:number-matrix-columns-spanned="1" table:number-matrix-rows-spanned="1" table:formula="of:=SUM(ABS([.E12:.R12]))/14" office:value-type="float" office:value="2.05784785111868">
            <text:p>2,1</text:p>
          </table:table-cell>
          <table:table-cell office:value-type="float" office:value="8">
            <text:p>8</text:p>
          </table:table-cell>
          <table:table-cell/>
          <table:table-cell table:style-name="ce17" table:formula="of:=[.V12]+[.W12]" office:value-type="float" office:value="8">
            <text:p>8</text:p>
          </table:table-cell>
          <table:table-cell table:style-name="ce13" office:value-type="string">
            <text:p>BASTERI Andrea</text:p>
          </table:table-cell>
          <table:table-cell table:number-columns-repeated="999"/>
        </table:table-row>
        <table:table-row table:style-name="ro1">
          <table:table-cell table:style-name="ce19" office:value-type="float" office:value="4">
            <text:p>4</text:p>
          </table:table-cell>
          <table:table-cell table:style-name="ce22" office:value-type="float" office:value="16">
            <text:p>16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4">
            <text:p>4</text:p>
          </table:table-cell>
          <table:table-cell table:style-name="ce24" office:value-type="float" office:value="110">
            <text:p>110</text:p>
          </table:table-cell>
          <table:table-cell table:style-name="ce24" office:value-type="float" office:value="55">
            <text:p>55</text:p>
          </table:table-cell>
          <table:table-cell table:style-name="ce24" office:value-type="float" office:value="15">
            <text:p>15</text:p>
          </table:table-cell>
          <table:table-cell table:style-name="ce19" office:value-type="float" office:value="6.5">
            <text:p>6,5</text:p>
          </table:table-cell>
          <table:table-cell table:style-name="ce19" office:value-type="float" office:value="2.1">
            <text:p>2,1</text:p>
          </table:table-cell>
          <table:table-cell table:style-name="ce19" office:value-type="float" office:value="4.5">
            <text:p>4,5</text:p>
          </table:table-cell>
          <table:table-cell table:style-name="ce19" office:value-type="float" office:value="9.4">
            <text:p>9,4</text:p>
          </table:table-cell>
          <table:table-cell table:style-name="ce19" office:value-type="float" office:value="3.1">
            <text:p>3,1</text:p>
          </table:table-cell>
          <table:table-cell table:style-name="ce19" office:value-type="float" office:value="6.3">
            <text:p>6,3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2.4">
            <text:p>2,4</text:p>
          </table:table-cell>
          <table:table-cell table:style-name="ce19" office:value-type="float" office:value="3.5">
            <text:p>3,5</text:p>
          </table:table-cell>
          <table:table-cell table:style-name="ce19" office:value-type="string">
            <text:p>spcl</text:p>
          </table:table-cell>
          <table:table-cell table:style-name="ce19" table:number-columns-repeated="8"/>
          <table:table-cell table:style-name="Default"/>
          <table:table-cell table:formula="of:=[.E13]+[.F13]+[.G13]" office:value-type="float" office:value="180">
            <text:p>180</text:p>
          </table:table-cell>
          <table:table-cell table:formula="of:=([.H13]-[.I13]-[.J13])/[.H13]*100" office:value-type="float" office:value="-1.53846153846153">
            <text:p>-1,5384615385</text:p>
          </table:table-cell>
          <table:table-cell table:formula="of:=([.K13]-[.L13]-[.M13])/[.K13]*100" office:value-type="float" office:value="0">
            <text:p>0</text:p>
          </table:table-cell>
          <table:table-cell table:formula="of:=([.N13]-[.O13]-[.P13])/[.N13]*100" office:value-type="float" office:value="0">
            <text:p>0</text:p>
          </table:table-cell>
          <table:table-cell table:number-columns-repeated="992"/>
        </table:table-row>
        <table:table-row table:style-name="ro1">
          <table:table-cell table:number-columns-repeated="4"/>
          <table:table-cell table:formula="of:=DEGREES(ACOS(([.B13]*[.B13]-[.D13]*[.D13]-[.C13]*[.C13])/(-2*[.D13]*[.C13])))" office:value-type="float" office:value="113.132396399298">
            <text:p>113</text:p>
          </table:table-cell>
          <table:table-cell table:formula="of:=DEGREES(ACOS(([.C13]*[.C13]-[.B13]*[.B13]-[.D13]*[.D13])/(-2*[.B13]*[.D13])))" office:value-type="float" office:value="53.5764263576689">
            <text:p>54</text:p>
          </table:table-cell>
          <table:table-cell table:formula="of:=DEGREES(ACOS(([.D13]*[.D13]-[.B13]*[.B13]-[.C13]*[.C13])/(-2*[.B13]*[.C13])))" office:value-type="float" office:value="13.2911772430333">
            <text:p>13</text:p>
          </table:table-cell>
          <table:table-cell table:formula="of:=SQRT(([.Q14]-[.B13]/2)^2+([.R14])^2)" office:value-type="float" office:value="6.57959786563989">
            <text:p>6,6</text:p>
          </table:table-cell>
          <table:table-cell table:formula="of:=[.H14]/3" office:value-type="float" office:value="2.19319928854663">
            <text:p>2,2</text:p>
          </table:table-cell>
          <table:table-cell table:formula="of:=[.H14]*2/3" office:value-type="float" office:value="4.38639857709326">
            <text:p>4,4</text:p>
          </table:table-cell>
          <table:table-cell table:formula="of:=SQRT((([.Q14]+[.B13])/2)^2+([.R14]/2)^2)" office:value-type="float" office:value="9.29270929079531">
            <text:p>9,3</text:p>
          </table:table-cell>
          <table:table-cell table:formula="of:=[.K14]/3" office:value-type="float" office:value="3.09756976359844">
            <text:p>3,1</text:p>
          </table:table-cell>
          <table:table-cell table:formula="of:=[.K14]*2/3" office:value-type="float" office:value="6.19513952719687">
            <text:p>6,2</text:p>
          </table:table-cell>
          <table:table-cell table:formula="of:=SQRT((([.B13]-[.Q14]/2)^2+([.R14]/2)^2))" office:value-type="float" office:value="14.9429283633943">
            <text:p>14,9</text:p>
          </table:table-cell>
          <table:table-cell table:formula="of:=[.N14]/3" office:value-type="float" office:value="4.98097612113142">
            <text:p>5,0</text:p>
          </table:table-cell>
          <table:table-cell table:formula="of:=[.N14]*2/3" office:value-type="float" office:value="9.96195224226285">
            <text:p>10,0</text:p>
          </table:table-cell>
          <table:table-cell table:formula="of:=[.D13]*COS(RADIANS([.F13]))" office:value-type="float" office:value="2.29430574540418">
            <text:p>2,3</text:p>
          </table:table-cell>
          <table:table-cell table:formula="of:=[.D13]*SIN(RADIANS([.F13]))" office:value-type="float" office:value="3.27660817715597">
            <text:p>3,3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formula="of:=([.E13]-[.E14])/[.E14]*100" office:value-type="float" office:value="-2.76878816235993">
            <text:p>-3</text:p>
          </table:table-cell>
          <table:table-cell table:formula="of:=([.F13]-[.F14])/[.F14]*100" office:value-type="float" office:value="2.65708958045758">
            <text:p>3</text:p>
          </table:table-cell>
          <table:table-cell table:formula="of:=([.G13]-[.G14])/[.G14]*100" office:value-type="float" office:value="12.856820172663">
            <text:p>13</text:p>
          </table:table-cell>
          <table:table-cell table:style-name="ce11" table:formula="of:=([.H13]-[.H14])/[.H14]*100" office:value-type="float" office:value="-1.20976794122285">
            <text:p>-1</text:p>
          </table:table-cell>
          <table:table-cell table:style-name="ce11" table:formula="of:=([.I13]-[.I14])/[.I14]*100" office:value-type="float" office:value="-4.24946738918522">
            <text:p>-4</text:p>
          </table:table-cell>
          <table:table-cell table:style-name="ce11" table:formula="of:=([.J13]-[.J14])/[.J14]*100" office:value-type="float" office:value="2.58985636873012">
            <text:p>3</text:p>
          </table:table-cell>
          <table:table-cell table:style-name="ce11" table:formula="of:=([.K13]-[.K14])/[.K14]*100" office:value-type="float" office:value="1.15456866073455">
            <text:p>1</text:p>
          </table:table-cell>
          <table:table-cell table:style-name="ce11" table:formula="of:=([.L13]-[.L14])/[.L14]*100" office:value-type="float" office:value="0.078456228173547">
            <text:p>0</text:p>
          </table:table-cell>
          <table:table-cell table:style-name="ce11" table:formula="of:=([.M13]-[.M14])/[.M14]*100" office:value-type="float" office:value="1.69262487701505">
            <text:p>2</text:p>
          </table:table-cell>
          <table:table-cell table:style-name="ce11" table:formula="of:=([.N13]-[.N14])/[.N14]*100" office:value-type="float" office:value="0.38193073819142">
            <text:p>0</text:p>
          </table:table-cell>
          <table:table-cell table:style-name="ce11" table:formula="of:=([.O13]-[.O14])/[.O14]*100" office:value-type="float" office:value="0.381930738191426">
            <text:p>0</text:p>
          </table:table-cell>
          <table:table-cell table:style-name="ce11" table:formula="of:=([.P13]-[.P14])/[.P14]*100" office:value-type="float" office:value="0.381930738191426">
            <text:p>0</text:p>
          </table:table-cell>
          <table:table-cell table:style-name="ce11" table:formula="of:=([.Q13]-[.Q14])/[.Q14]*100" office:value-type="float" office:value="4.60680773726587">
            <text:p>5</text:p>
          </table:table-cell>
          <table:table-cell table:style-name="ce11" table:formula="of:=([.R13]-[.R14])/[.R14]*100" office:value-type="float" office:value="6.81777651662741">
            <text:p>7</text:p>
          </table:table-cell>
          <table:table-cell office:value-type="string">
            <text:p>spcl</text:p>
          </table:table-cell>
          <table:table-cell office:value-type="float" office:value="4">
            <text:p>4</text:p>
          </table:table-cell>
          <table:table-cell table:style-name="ce12" table:number-matrix-columns-spanned="1" table:number-matrix-rows-spanned="1" table:formula="of:=SUM(ABS([.E15:.R15]))/14" office:value-type="float" office:value="2.9877011320721">
            <text:p>3,0</text:p>
          </table:table-cell>
          <table:table-cell office:value-type="float" office:value="8">
            <text:p>8</text:p>
          </table:table-cell>
          <table:table-cell office:value-type="float" office:value="-1">
            <text:p>-1</text:p>
          </table:table-cell>
          <table:table-cell table:style-name="ce17" table:formula="of:=[.V15]+[.W15]" office:value-type="float" office:value="7">
            <text:p>7</text:p>
          </table:table-cell>
          <table:table-cell table:style-name="ce13" office:value-type="string">
            <text:p>BERNIERI Nicolò</text:p>
          </table:table-cell>
          <table:table-cell table:number-columns-repeated="999"/>
        </table:table-row>
        <table:table-row table:style-name="ro1">
          <table:table-cell table:style-name="ce19" office:value-type="float" office:value="5">
            <text:p>5</text:p>
          </table:table-cell>
          <table:table-cell table:style-name="ce22"/>
          <table:table-cell table:number-columns-repeated="2" table:style-name="ce19"/>
          <table:table-cell table:number-columns-repeated="3" table:style-name="ce24"/>
          <table:table-cell table:number-columns-repeated="11" table:style-name="ce19"/>
          <table:table-cell table:style-name="ce19" table:number-columns-repeated="9"/>
          <table:table-cell table:style-name="Default"/>
          <table:table-cell table:formula="of:=[.E16]+[.F16]+[.G16]" office:value-type="float" office:value="0">
            <text:p>0</text:p>
          </table:table-cell>
          <table:table-cell table:formula="of:=([.H16]-[.I16]-[.J16])/[.H16]*100" office:value-type="float" office:value="0">
            <text:p>#DIV/0!</text:p>
          </table:table-cell>
          <table:table-cell table:formula="of:=([.K16]-[.L16]-[.M16])/[.K16]*100" office:value-type="float" office:value="0">
            <text:p>#DIV/0!</text:p>
          </table:table-cell>
          <table:table-cell table:formula="of:=([.N16]-[.O16]-[.P16])/[.N16]*100" office:value-type="float" office:value="0">
            <text:p>#DIV/0!</text:p>
          </table:table-cell>
          <table:table-cell table:number-columns-repeated="992"/>
        </table:table-row>
        <table:table-row table:style-name="ro1">
          <table:table-cell table:number-columns-repeated="4"/>
          <table:table-cell table:formula="of:=DEGREES(ACOS(([.B16]*[.B16]-[.D16]*[.D16]-[.C16]*[.C16])/(-2*[.D16]*[.C16])))" office:value-type="float" office:value="0">
            <text:p>#DIV/0!</text:p>
          </table:table-cell>
          <table:table-cell table:formula="of:=DEGREES(ACOS(([.C16]*[.C16]-[.B16]*[.B16]-[.D16]*[.D16])/(-2*[.B16]*[.D16])))" office:value-type="float" office:value="0">
            <text:p>#DIV/0!</text:p>
          </table:table-cell>
          <table:table-cell table:formula="of:=DEGREES(ACOS(([.D16]*[.D16]-[.B16]*[.B16]-[.C16]*[.C16])/(-2*[.B16]*[.C16])))" office:value-type="float" office:value="0">
            <text:p>#DIV/0!</text:p>
          </table:table-cell>
          <table:table-cell table:formula="of:=SQRT(([.Q17]-[.B16]/2)^2+([.R17])^2)" office:value-type="float" office:value="0">
            <text:p>0,0</text:p>
          </table:table-cell>
          <table:table-cell table:formula="of:=[.H17]/3" office:value-type="float" office:value="0">
            <text:p>0,0</text:p>
          </table:table-cell>
          <table:table-cell table:formula="of:=[.H17]*2/3" office:value-type="float" office:value="0">
            <text:p>0,0</text:p>
          </table:table-cell>
          <table:table-cell table:formula="of:=SQRT((([.Q17]+[.B16])/2)^2+([.R17]/2)^2)" office:value-type="float" office:value="0">
            <text:p>0,0</text:p>
          </table:table-cell>
          <table:table-cell table:formula="of:=[.K17]/3" office:value-type="float" office:value="0">
            <text:p>0,0</text:p>
          </table:table-cell>
          <table:table-cell table:formula="of:=[.K17]*2/3" office:value-type="float" office:value="0">
            <text:p>0,0</text:p>
          </table:table-cell>
          <table:table-cell table:formula="of:=SQRT((([.B16]-[.Q17]/2)^2+([.R17]/2)^2))" office:value-type="float" office:value="0">
            <text:p>0,0</text:p>
          </table:table-cell>
          <table:table-cell table:formula="of:=[.N17]/3" office:value-type="float" office:value="0">
            <text:p>0,0</text:p>
          </table:table-cell>
          <table:table-cell table:formula="of:=[.N17]*2/3" office:value-type="float" office:value="0">
            <text:p>0,0</text:p>
          </table:table-cell>
          <table:table-cell table:formula="of:=[.D16]*COS(RADIANS([.F16]))" office:value-type="float" office:value="0">
            <text:p>0,0</text:p>
          </table:table-cell>
          <table:table-cell table:formula="of:=[.D16]*SIN(RADIANS([.F16]))" office:value-type="float" office:value="0">
            <text:p>0,0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formula="of:=([.E16]-[.E17])/[.E17]*100" office:value-type="float" office:value="0">
            <text:p>#DIV/0!</text:p>
          </table:table-cell>
          <table:table-cell table:formula="of:=([.F16]-[.F17])/[.F17]*100" office:value-type="float" office:value="0">
            <text:p>#DIV/0!</text:p>
          </table:table-cell>
          <table:table-cell table:formula="of:=([.G16]-[.G17])/[.G17]*100" office:value-type="float" office:value="0">
            <text:p>#DIV/0!</text:p>
          </table:table-cell>
          <table:table-cell table:style-name="ce11" table:formula="of:=([.H16]-[.H17])/[.H17]*100" office:value-type="float" office:value="0">
            <text:p>#DIV/0!</text:p>
          </table:table-cell>
          <table:table-cell table:style-name="ce11" table:formula="of:=([.I16]-[.I17])/[.I17]*100" office:value-type="float" office:value="0">
            <text:p>#DIV/0!</text:p>
          </table:table-cell>
          <table:table-cell table:style-name="ce11" table:formula="of:=([.J16]-[.J17])/[.J17]*100" office:value-type="float" office:value="0">
            <text:p>#DIV/0!</text:p>
          </table:table-cell>
          <table:table-cell table:style-name="ce11" table:formula="of:=([.K16]-[.K17])/[.K17]*100" office:value-type="float" office:value="0">
            <text:p>#DIV/0!</text:p>
          </table:table-cell>
          <table:table-cell table:style-name="ce11" table:formula="of:=([.L16]-[.L17])/[.L17]*100" office:value-type="float" office:value="0">
            <text:p>#DIV/0!</text:p>
          </table:table-cell>
          <table:table-cell table:style-name="ce11" table:formula="of:=([.M16]-[.M17])/[.M17]*100" office:value-type="float" office:value="0">
            <text:p>#DIV/0!</text:p>
          </table:table-cell>
          <table:table-cell table:style-name="ce11" table:formula="of:=([.N16]-[.N17])/[.N17]*100" office:value-type="float" office:value="0">
            <text:p>#DIV/0!</text:p>
          </table:table-cell>
          <table:table-cell table:style-name="ce11" table:formula="of:=([.O16]-[.O17])/[.O17]*100" office:value-type="float" office:value="0">
            <text:p>#DIV/0!</text:p>
          </table:table-cell>
          <table:table-cell table:style-name="ce11" table:formula="of:=([.P16]-[.P17])/[.P17]*100" office:value-type="float" office:value="0">
            <text:p>#DIV/0!</text:p>
          </table:table-cell>
          <table:table-cell table:style-name="ce11" table:formula="of:=([.Q16]-[.Q17])/[.Q17]*100" office:value-type="float" office:value="0">
            <text:p>#DIV/0!</text:p>
          </table:table-cell>
          <table:table-cell table:style-name="ce11" table:formula="of:=([.R16]-[.R17])/[.R17]*100" office:value-type="float" office:value="0">
            <text:p>#DIV/0!</text:p>
          </table:table-cell>
          <table:table-cell/>
          <table:table-cell office:value-type="float" office:value="5">
            <text:p>5</text:p>
          </table:table-cell>
          <table:table-cell table:style-name="ce12" table:number-matrix-columns-spanned="1" table:number-matrix-rows-spanned="1" table:formula="of:=SUM(ABS([.E18:.R18]))/14" office:value-type="float" office:value="0">
            <text:p>#DIV/0!</text:p>
          </table:table-cell>
          <table:table-cell table:number-columns-repeated="2"/>
          <table:table-cell table:style-name="ce17" table:formula="of:=[.V18]+[.W18]" office:value-type="float" office:value="0">
            <text:p>0</text:p>
          </table:table-cell>
          <table:table-cell table:style-name="ce14" office:value-type="string">
            <text:p>BIANCHINI Luca</text:p>
          </table:table-cell>
          <table:table-cell table:number-columns-repeated="999"/>
        </table:table-row>
        <table:table-row table:style-name="ro1">
          <table:table-cell table:style-name="ce19" office:value-type="float" office:value="6">
            <text:p>6</text:p>
          </table:table-cell>
          <table:table-cell table:style-name="ce22" office:value-type="float" office:value="9.3">
            <text:p>9,3</text:p>
          </table:table-cell>
          <table:table-cell table:style-name="ce19" office:value-type="float" office:value="8.4">
            <text:p>8,4</text:p>
          </table:table-cell>
          <table:table-cell table:style-name="ce19" office:value-type="float" office:value="4">
            <text:p>4</text:p>
          </table:table-cell>
          <table:table-cell table:style-name="ce24" office:value-type="float" office:value="91">
            <text:p>91</text:p>
          </table:table-cell>
          <table:table-cell table:style-name="ce24" office:value-type="float" office:value="65">
            <text:p>65</text:p>
          </table:table-cell>
          <table:table-cell table:style-name="ce24" office:value-type="float" office:value="25">
            <text:p>25</text:p>
          </table:table-cell>
          <table:table-cell table:style-name="ce19" office:value-type="float" office:value="4.6">
            <text:p>4,6</text:p>
          </table:table-cell>
          <table:table-cell table:style-name="ce19" office:value-type="float" office:value="1.6">
            <text:p>1,6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5.7">
            <text:p>5,7</text:p>
          </table:table-cell>
          <table:table-cell table:style-name="ce19" office:value-type="float" office:value="1.9">
            <text:p>1,9</text:p>
          </table:table-cell>
          <table:table-cell table:style-name="ce19" office:value-type="float" office:value="3.8">
            <text:p>3,8</text:p>
          </table:table-cell>
          <table:table-cell table:style-name="ce19" office:value-type="float" office:value="8.6">
            <text:p>8,6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5.6">
            <text:p>5,6</text:p>
          </table:table-cell>
          <table:table-cell table:style-name="ce19" office:value-type="float" office:value="1.7">
            <text:p>1,7</text:p>
          </table:table-cell>
          <table:table-cell table:style-name="ce19" office:value-type="float" office:value="3.6">
            <text:p>3,6</text:p>
          </table:table-cell>
          <table:table-cell table:style-name="ce19" table:number-columns-repeated="9"/>
          <table:table-cell table:style-name="Default"/>
          <table:table-cell table:formula="of:=[.E19]+[.F19]+[.G19]" office:value-type="float" office:value="181">
            <text:p>181</text:p>
          </table:table-cell>
          <table:table-cell table:formula="of:=([.H19]-[.I19]-[.J19])/[.H19]*100" office:value-type="float" office:value="0">
            <text:p>0</text:p>
          </table:table-cell>
          <table:table-cell table:formula="of:=([.K19]-[.L19]-[.M19])/[.K19]*100" office:value-type="float" office:value="0">
            <text:p>0</text:p>
          </table:table-cell>
          <table:table-cell table:formula="of:=([.N19]-[.O19]-[.P19])/[.N19]*100" office:value-type="float" office:value="0">
            <text:p>0</text:p>
          </table:table-cell>
          <table:table-cell table:number-columns-repeated="992"/>
        </table:table-row>
        <table:table-row table:style-name="ro1">
          <table:table-cell table:number-columns-repeated="4"/>
          <table:table-cell table:formula="of:=DEGREES(ACOS(([.B19]*[.B19]-[.D19]*[.D19]-[.C19]*[.C19])/(-2*[.D19]*[.C19])))" office:value-type="float" office:value="89.9403168855472">
            <text:p>90</text:p>
          </table:table-cell>
          <table:table-cell table:formula="of:=DEGREES(ACOS(([.C19]*[.C19]-[.B19]*[.B19]-[.D19]*[.D19])/(-2*[.B19]*[.D19])))" office:value-type="float" office:value="64.5853136632385">
            <text:p>65</text:p>
          </table:table-cell>
          <table:table-cell table:formula="of:=DEGREES(ACOS(([.D19]*[.D19]-[.B19]*[.B19]-[.C19]*[.C19])/(-2*[.B19]*[.C19])))" office:value-type="float" office:value="25.4743694512144">
            <text:p>25</text:p>
          </table:table-cell>
          <table:table-cell table:formula="of:=SQRT(([.Q20]-[.B19]/2)^2+([.R20])^2)" office:value-type="float" office:value="4.67986117991186">
            <text:p>4,7</text:p>
          </table:table-cell>
          <table:table-cell table:formula="of:=[.H20]/3" office:value-type="float" office:value="1.55995372663729">
            <text:p>1,6</text:p>
          </table:table-cell>
          <table:table-cell table:formula="of:=[.H20]*2/3" office:value-type="float" office:value="3.11990745327457">
            <text:p>3,1</text:p>
          </table:table-cell>
          <table:table-cell table:formula="of:=SQRT((([.Q20]+[.B19])/2)^2+([.R20]/2)^2)" office:value-type="float" office:value="5.78646694178555">
            <text:p>5,8</text:p>
          </table:table-cell>
          <table:table-cell table:formula="of:=[.K20]/3" office:value-type="float" office:value="1.92882231392852">
            <text:p>1,9</text:p>
          </table:table-cell>
          <table:table-cell table:formula="of:=[.K20]*2/3" office:value-type="float" office:value="3.85764462785703">
            <text:p>3,9</text:p>
          </table:table-cell>
          <table:table-cell table:formula="of:=SQRT((([.B19]-[.Q20]/2)^2+([.R20]/2)^2))" office:value-type="float" office:value="8.64688387011448">
            <text:p>8,6</text:p>
          </table:table-cell>
          <table:table-cell table:formula="of:=[.N20]/3" office:value-type="float" office:value="2.88229462337149">
            <text:p>2,9</text:p>
          </table:table-cell>
          <table:table-cell table:formula="of:=[.N20]*2/3" office:value-type="float" office:value="5.76458924674299">
            <text:p>5,8</text:p>
          </table:table-cell>
          <table:table-cell table:formula="of:=[.D19]*COS(RADIANS([.F19]))" office:value-type="float" office:value="1.6904730469628">
            <text:p>1,7</text:p>
          </table:table-cell>
          <table:table-cell table:formula="of:=[.D19]*SIN(RADIANS([.F19]))" office:value-type="float" office:value="3.6252311481466">
            <text:p>3,6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formula="of:=([.E19]-[.E20])/[.E20]*100" office:value-type="float" office:value="1.17820700565392">
            <text:p>1</text:p>
          </table:table-cell>
          <table:table-cell table:formula="of:=([.F19]-[.F20])/[.F20]*100" office:value-type="float" office:value="0.642075284984707">
            <text:p>1</text:p>
          </table:table-cell>
          <table:table-cell table:formula="of:=([.G19]-[.G20])/[.G20]*100" office:value-type="float" office:value="-1.86214403509696">
            <text:p>-2</text:p>
          </table:table-cell>
          <table:table-cell table:style-name="ce11" table:formula="of:=([.H19]-[.H20])/[.H20]*100" office:value-type="float" office:value="-1.70648608669541">
            <text:p>-2</text:p>
          </table:table-cell>
          <table:table-cell table:style-name="ce11" table:formula="of:=([.I19]-[.I20])/[.I20]*100" office:value-type="float" office:value="2.56714495301351">
            <text:p>3</text:p>
          </table:table-cell>
          <table:table-cell table:style-name="ce11" table:formula="of:=([.J19]-[.J20])/[.J20]*100" office:value-type="float" office:value="-3.84330160654984">
            <text:p>-4</text:p>
          </table:table-cell>
          <table:table-cell table:style-name="ce11" table:formula="of:=([.K19]-[.K20])/[.K20]*100" office:value-type="float" office:value="-1.49429596082456">
            <text:p>-1</text:p>
          </table:table-cell>
          <table:table-cell table:style-name="ce11" table:formula="of:=([.L19]-[.L20])/[.L20]*100" office:value-type="float" office:value="-1.49429596082456">
            <text:p>-1</text:p>
          </table:table-cell>
          <table:table-cell table:style-name="ce11" table:formula="of:=([.M19]-[.M20])/[.M20]*100" office:value-type="float" office:value="-1.49429596082456">
            <text:p>-1</text:p>
          </table:table-cell>
          <table:table-cell table:style-name="ce11" table:formula="of:=([.N19]-[.N20])/[.N20]*100" office:value-type="float" office:value="-0.542205386573099">
            <text:p>-1</text:p>
          </table:table-cell>
          <table:table-cell table:style-name="ce11" table:formula="of:=([.O19]-[.O20])/[.O20]*100" office:value-type="float" office:value="4.08373854893514">
            <text:p>4</text:p>
          </table:table-cell>
          <table:table-cell table:style-name="ce11" table:formula="of:=([.P19]-[.P20])/[.P20]*100" office:value-type="float" office:value="-2.85517735432721">
            <text:p>-3</text:p>
          </table:table-cell>
          <table:table-cell table:style-name="ce11" table:formula="of:=([.Q19]-[.Q20])/[.Q20]*100" office:value-type="float" office:value="0.563567283981196">
            <text:p>1</text:p>
          </table:table-cell>
          <table:table-cell table:style-name="ce11" table:formula="of:=([.R19]-[.R20])/[.R20]*100" office:value-type="float" office:value="-0.695987293375736">
            <text:p>-1</text:p>
          </table:table-cell>
          <table:table-cell office:value-type="string">
            <text:p>tutto</text:p>
          </table:table-cell>
          <table:table-cell office:value-type="float" office:value="6">
            <text:p>6</text:p>
          </table:table-cell>
          <table:table-cell table:style-name="ce12" table:number-matrix-columns-spanned="1" table:number-matrix-rows-spanned="1" table:formula="of:=SUM(ABS([.E21:.R21]))/14" office:value-type="float" office:value="1.78735162297574">
            <text:p>1,8</text:p>
          </table:table-cell>
          <table:table-cell table:number-columns-repeated="2"/>
          <table:table-cell table:style-name="ce17" table:formula="of:=[.V21]+[.W21]" office:value-type="float" office:value="0">
            <text:p>0</text:p>
          </table:table-cell>
          <table:table-cell table:style-name="ce13" office:value-type="string">
            <text:p>CAVALCANTI</text:p>
          </table:table-cell>
          <table:table-cell table:number-columns-repeated="999"/>
        </table:table-row>
        <table:table-row table:style-name="ro1">
          <table:table-cell table:style-name="ce19" office:value-type="float" office:value="7">
            <text:p>7</text:p>
          </table:table-cell>
          <table:table-cell table:style-name="ce22" office:value-type="float" office:value="11.8">
            <text:p>11,8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4.5">
            <text:p>4,5</text:p>
          </table:table-cell>
          <table:table-cell table:style-name="ce24" office:value-type="float" office:value="79">
            <text:p>79</text:p>
          </table:table-cell>
          <table:table-cell table:style-name="ce24" office:value-type="float" office:value="81">
            <text:p>81</text:p>
          </table:table-cell>
          <table:table-cell table:style-name="ce24" office:value-type="float" office:value="19">
            <text:p>19</text:p>
          </table:table-cell>
          <table:table-cell table:style-name="ce19" office:value-type="float" office:value="6.9">
            <text:p>6,9</text:p>
          </table:table-cell>
          <table:table-cell table:style-name="ce19" office:value-type="float" office:value="2.4">
            <text:p>2,4</text:p>
          </table:table-cell>
          <table:table-cell table:style-name="ce19" office:value-type="float" office:value="4.3">
            <text:p>4,3</text:p>
          </table:table-cell>
          <table:table-cell table:style-name="ce19" office:value-type="float" office:value="6.6">
            <text:p>6,6</text:p>
          </table:table-cell>
          <table:table-cell table:style-name="ce19" office:value-type="float" office:value="2.2">
            <text:p>2,2</text:p>
          </table:table-cell>
          <table:table-cell table:style-name="ce19" office:value-type="float" office:value="4.5">
            <text:p>4,5</text:p>
          </table:table-cell>
          <table:table-cell table:style-name="ce19" office:value-type="float" office:value="11.8">
            <text:p>11,8</text:p>
          </table:table-cell>
          <table:table-cell table:style-name="ce19" office:value-type="float" office:value="3.9">
            <text:p>3,9</text:p>
          </table:table-cell>
          <table:table-cell table:style-name="ce19" office:value-type="float" office:value="7.9">
            <text:p>7,9</text:p>
          </table:table-cell>
          <table:table-cell table:style-name="ce19" office:value-type="float" office:value="0.6">
            <text:p>0,6</text:p>
          </table:table-cell>
          <table:table-cell table:style-name="ce19" office:value-type="float" office:value="4.4">
            <text:p>4,4</text:p>
          </table:table-cell>
          <table:table-cell table:style-name="ce19" table:number-columns-repeated="9"/>
          <table:table-cell table:style-name="Default"/>
          <table:table-cell table:formula="of:=[.E22]+[.F22]+[.G22]" office:value-type="float" office:value="179">
            <text:p>179</text:p>
          </table:table-cell>
          <table:table-cell table:formula="of:=([.H22]-[.I22]-[.J22])/[.H22]*100" office:value-type="float" office:value="2.89855072463768">
            <text:p>2,8985507246</text:p>
          </table:table-cell>
          <table:table-cell table:formula="of:=([.K22]-[.L22]-[.M22])/[.K22]*100" office:value-type="float" office:value="-1.51515151515152">
            <text:p>-1,5151515152</text:p>
          </table:table-cell>
          <table:table-cell table:formula="of:=([.N22]-[.O22]-[.P22])/[.N22]*100" office:value-type="float" office:value="0">
            <text:p>0</text:p>
          </table:table-cell>
          <table:table-cell table:number-columns-repeated="992"/>
        </table:table-row>
        <table:table-row table:style-name="ro1">
          <table:table-cell table:number-columns-repeated="4"/>
          <table:table-cell table:formula="of:=DEGREES(ACOS(([.B22]*[.B22]-[.D22]*[.D22]-[.C22]*[.C22])/(-2*[.D22]*[.C22])))" office:value-type="float" office:value="76.6102382063682">
            <text:p>77</text:p>
          </table:table-cell>
          <table:table-cell table:formula="of:=DEGREES(ACOS(([.C22]*[.C22]-[.B22]*[.B22]-[.D22]*[.D22])/(-2*[.B22]*[.D22])))" office:value-type="float" office:value="81.6130980045265">
            <text:p>82</text:p>
          </table:table-cell>
          <table:table-cell table:formula="of:=DEGREES(ACOS(([.D22]*[.D22]-[.B22]*[.B22]-[.C22]*[.C22])/(-2*[.B22]*[.C22])))" office:value-type="float" office:value="21.7766637891053">
            <text:p>22</text:p>
          </table:table-cell>
          <table:table-cell table:formula="of:=SQRT(([.Q23]-[.B22]/2)^2+([.R23])^2)" office:value-type="float" office:value="6.83764066812258">
            <text:p>6,8</text:p>
          </table:table-cell>
          <table:table-cell table:formula="of:=[.H23]/3" office:value-type="float" office:value="2.27921355604086">
            <text:p>2,3</text:p>
          </table:table-cell>
          <table:table-cell table:formula="of:=[.H23]*2/3" office:value-type="float" office:value="4.55842711208172">
            <text:p>4,6</text:p>
          </table:table-cell>
          <table:table-cell table:formula="of:=SQRT((([.Q23]+[.B22])/2)^2+([.R23]/2)^2)" office:value-type="float" office:value="6.63519668486309">
            <text:p>6,6</text:p>
          </table:table-cell>
          <table:table-cell table:formula="of:=[.K23]/3" office:value-type="float" office:value="2.2117322282877">
            <text:p>2,2</text:p>
          </table:table-cell>
          <table:table-cell table:formula="of:=[.K23]*2/3" office:value-type="float" office:value="4.42346445657539">
            <text:p>4,4</text:p>
          </table:table-cell>
          <table:table-cell table:formula="of:=SQRT((([.B22]-[.Q23]/2)^2+([.R23]/2)^2))" office:value-type="float" office:value="11.6617249970304">
            <text:p>11,7</text:p>
          </table:table-cell>
          <table:table-cell table:formula="of:=[.N23]/3" office:value-type="float" office:value="3.8872416656768">
            <text:p>3,9</text:p>
          </table:table-cell>
          <table:table-cell table:formula="of:=[.N23]*2/3" office:value-type="float" office:value="7.7744833313536">
            <text:p>7,8</text:p>
          </table:table-cell>
          <table:table-cell table:formula="of:=[.D22]*COS(RADIANS([.F22]))" office:value-type="float" office:value="0.703955092681039">
            <text:p>0,7</text:p>
          </table:table-cell>
          <table:table-cell table:formula="of:=[.D22]*SIN(RADIANS([.F22]))" office:value-type="float" office:value="4.44459753267812">
            <text:p>4,4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formula="of:=([.E22]-[.E23])/[.E23]*100" office:value-type="float" office:value="3.11937653449707">
            <text:p>3</text:p>
          </table:table-cell>
          <table:table-cell table:formula="of:=([.F22]-[.F23])/[.F23]*100" office:value-type="float" office:value="-0.751225011079089">
            <text:p>-1</text:p>
          </table:table-cell>
          <table:table-cell table:formula="of:=([.G22]-[.G23])/[.G23]*100" office:value-type="float" office:value="-12.750639014294">
            <text:p>-13</text:p>
          </table:table-cell>
          <table:table-cell table:style-name="ce11" table:formula="of:=([.H22]-[.H23])/[.H23]*100" office:value-type="float" office:value="0.912000716389593">
            <text:p>1</text:p>
          </table:table-cell>
          <table:table-cell table:style-name="ce11" table:formula="of:=([.I22]-[.I23])/[.I23]*100" office:value-type="float" office:value="5.29947900840653">
            <text:p>5</text:p>
          </table:table-cell>
          <table:table-cell table:style-name="ce11" table:formula="of:=([.J22]-[.J23])/[.J23]*100" office:value-type="float" office:value="-5.66921672163582">
            <text:p>-6</text:p>
          </table:table-cell>
          <table:table-cell table:style-name="ce11" table:formula="of:=([.K22]-[.K23])/[.K23]*100" office:value-type="float" office:value="-0.530454280931629">
            <text:p>-1</text:p>
          </table:table-cell>
          <table:table-cell table:style-name="ce11" table:formula="of:=([.L22]-[.L23])/[.L23]*100" office:value-type="float" office:value="-0.530454280931609">
            <text:p>-1</text:p>
          </table:table-cell>
          <table:table-cell table:style-name="ce11" table:formula="of:=([.M22]-[.M23])/[.M23]*100" office:value-type="float" office:value="1.73021721268357">
            <text:p>2</text:p>
          </table:table-cell>
          <table:table-cell table:style-name="ce11" table:formula="of:=([.N22]-[.N23])/[.N23]*100" office:value-type="float" office:value="1.18571654712154">
            <text:p>1</text:p>
          </table:table-cell>
          <table:table-cell table:style-name="ce11" table:formula="of:=([.O22]-[.O23])/[.O23]*100" office:value-type="float" office:value="0.328210474688299">
            <text:p>0</text:p>
          </table:table-cell>
          <table:table-cell table:style-name="ce11" table:formula="of:=([.P22]-[.P23])/[.P23]*100" office:value-type="float" office:value="1.61446958333816">
            <text:p>2</text:p>
          </table:table-cell>
          <table:table-cell table:style-name="ce11" table:formula="of:=([.Q22]-[.Q23])/[.Q23]*100" office:value-type="float" office:value="-14.7672903800045">
            <text:p>-15</text:p>
          </table:table-cell>
          <table:table-cell table:style-name="ce11" table:formula="of:=([.R22]-[.R23])/[.R23]*100" office:value-type="float" office:value="-1.00340992295083">
            <text:p>-1</text:p>
          </table:table-cell>
          <table:table-cell office:value-type="string">
            <text:p>tutto</text:p>
          </table:table-cell>
          <table:table-cell office:value-type="float" office:value="7">
            <text:p>7</text:p>
          </table:table-cell>
          <table:table-cell table:style-name="ce12" table:number-matrix-columns-spanned="1" table:number-matrix-rows-spanned="1" table:formula="of:=SUM(ABS([.E24:.R24]))/14" office:value-type="float" office:value="3.58515426349659">
            <text:p>3,6</text:p>
          </table:table-cell>
          <table:table-cell office:value-type="float" office:value="7.5">
            <text:p>7,5</text:p>
          </table:table-cell>
          <table:table-cell office:value-type="float" office:value="-0.5">
            <text:p>-0,5</text:p>
          </table:table-cell>
          <table:table-cell table:style-name="ce17" table:formula="of:=[.V24]+[.W24]" office:value-type="float" office:value="7">
            <text:p>7</text:p>
          </table:table-cell>
          <table:table-cell table:style-name="ce13" office:value-type="string">
            <text:p>DE LUCIA Samuele</text:p>
          </table:table-cell>
          <table:table-cell table:number-columns-repeated="999"/>
        </table:table-row>
        <table:table-row table:style-name="ro1">
          <table:table-cell table:style-name="ce19" office:value-type="float" office:value="8">
            <text:p>8</text:p>
          </table:table-cell>
          <table:table-cell table:style-name="ce22" office:value-type="float" office:value="18">
            <text:p>18</text:p>
          </table:table-cell>
          <table:table-cell table:style-name="ce19" office:value-type="float" office:value="12.5">
            <text:p>12,5</text:p>
          </table:table-cell>
          <table:table-cell table:style-name="ce19" office:value-type="float" office:value="8.2">
            <text:p>8,2</text:p>
          </table:table-cell>
          <table:table-cell table:style-name="ce24" office:value-type="float" office:value="120">
            <text:p>120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19">
            <text:p>19</text:p>
          </table:table-cell>
          <table:table-cell table:style-name="ce19" office:value-type="float" office:value="5.4">
            <text:p>5,4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.4">
            <text:p>3,4</text:p>
          </table:table-cell>
          <table:table-cell table:style-name="ce19" office:value-type="float" office:value="12.4">
            <text:p>12,4</text:p>
          </table:table-cell>
          <table:table-cell table:style-name="ce19" office:value-type="float" office:value="4.4">
            <text:p>4,4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6.4">
            <text:p>6,4</text:p>
          </table:table-cell>
          <table:table-cell table:style-name="ce19" office:value-type="float" office:value="5.1">
            <text:p>5,1</text:p>
          </table:table-cell>
          <table:table-cell table:style-name="ce19" table:number-columns-repeated="9"/>
          <table:table-cell table:style-name="Default"/>
          <table:table-cell table:formula="of:=[.E25]+[.F25]+[.G25]" office:value-type="float" office:value="180">
            <text:p>180</text:p>
          </table:table-cell>
          <table:table-cell table:formula="of:=([.H25]-[.I25]-[.J25])/[.H25]*100" office:value-type="float" office:value="0">
            <text:p>0</text:p>
          </table:table-cell>
          <table:table-cell table:formula="of:=([.K25]-[.L25]-[.M25])/[.K25]*100" office:value-type="float" office:value="0">
            <text:p>0</text:p>
          </table:table-cell>
          <table:table-cell table:formula="of:=([.N25]-[.O25]-[.P25])/[.N25]*100" office:value-type="float" office:value="0">
            <text:p>0</text:p>
          </table:table-cell>
          <table:table-cell table:number-columns-repeated="992"/>
        </table:table-row>
        <table:table-row table:style-name="ro1">
          <table:table-cell table:number-columns-repeated="4"/>
          <table:table-cell table:formula="of:=DEGREES(ACOS(([.B25]*[.B25]-[.D25]*[.D25]-[.C25]*[.C25])/(-2*[.D25]*[.C25])))" office:value-type="float" office:value="119.359820588342">
            <text:p>119</text:p>
          </table:table-cell>
          <table:table-cell table:formula="of:=DEGREES(ACOS(([.C25]*[.C25]-[.B25]*[.B25]-[.D25]*[.D25])/(-2*[.B25]*[.D25])))" office:value-type="float" office:value="37.2467263433025">
            <text:p>37</text:p>
          </table:table-cell>
          <table:table-cell table:formula="of:=DEGREES(ACOS(([.D25]*[.D25]-[.B25]*[.B25]-[.C25]*[.C25])/(-2*[.B25]*[.C25])))" office:value-type="float" office:value="23.3934530683557">
            <text:p>23</text:p>
          </table:table-cell>
          <table:table-cell table:formula="of:=SQRT(([.Q26]-[.B25]/2)^2+([.R26])^2)" office:value-type="float" office:value="6.0699971959729">
            <text:p>6,1</text:p>
          </table:table-cell>
          <table:table-cell table:formula="of:=[.H26]/3" office:value-type="float" office:value="2.02333239865763">
            <text:p>2,0</text:p>
          </table:table-cell>
          <table:table-cell table:formula="of:=[.H26]*2/3" office:value-type="float" office:value="4.04666479731527">
            <text:p>4,0</text:p>
          </table:table-cell>
          <table:table-cell table:formula="of:=SQRT((([.Q26]+[.B25])/2)^2+([.R26]/2)^2)" office:value-type="float" office:value="12.3898170696924">
            <text:p>12,4</text:p>
          </table:table-cell>
          <table:table-cell table:formula="of:=[.K26]/3" office:value-type="float" office:value="4.12993902323079">
            <text:p>4,1</text:p>
          </table:table-cell>
          <table:table-cell table:formula="of:=[.K26]*2/3" office:value-type="float" office:value="8.25987804646158">
            <text:p>8,3</text:p>
          </table:table-cell>
          <table:table-cell table:formula="of:=SQRT((([.B25]-[.Q26]/2)^2+([.R26]/2)^2))" office:value-type="float" office:value="15.1464473048672">
            <text:p>15,1</text:p>
          </table:table-cell>
          <table:table-cell table:formula="of:=[.N26]/3" office:value-type="float" office:value="5.04881576828907">
            <text:p>5,0</text:p>
          </table:table-cell>
          <table:table-cell table:formula="of:=[.N26]*2/3" office:value-type="float" office:value="10.0976315365781">
            <text:p>10,1</text:p>
          </table:table-cell>
          <table:table-cell table:formula="of:=[.D25]*COS(RADIANS([.F25]))" office:value-type="float" office:value="6.18861855782673">
            <text:p>6,2</text:p>
          </table:table-cell>
          <table:table-cell table:formula="of:=[.D25]*SIN(RADIANS([.F25]))" office:value-type="float" office:value="5.37968403772216">
            <text:p>5,4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formula="of:=([.E25]-[.E26])/[.E26]*100" office:value-type="float" office:value="0.536344147052669">
            <text:p>1</text:p>
          </table:table-cell>
          <table:table-cell table:formula="of:=([.F25]-[.F26])/[.F26]*100" office:value-type="float" office:value="10.0767880164922">
            <text:p>10</text:p>
          </table:table-cell>
          <table:table-cell table:formula="of:=([.G25]-[.G26])/[.G26]*100" office:value-type="float" office:value="-18.7806949898248">
            <text:p>-19</text:p>
          </table:table-cell>
          <table:table-cell table:style-name="ce11" table:formula="of:=([.H25]-[.H26])/[.H26]*100" office:value-type="float" office:value="-11.0378501726064">
            <text:p>-11</text:p>
          </table:table-cell>
          <table:table-cell table:style-name="ce11" table:formula="of:=([.I25]-[.I26])/[.I26]*100" office:value-type="float" office:value="-1.15316685845155">
            <text:p>-1</text:p>
          </table:table-cell>
          <table:table-cell table:style-name="ce11" table:formula="of:=([.J25]-[.J26])/[.J26]*100" office:value-type="float" office:value="-15.9801918296838">
            <text:p>-16</text:p>
          </table:table-cell>
          <table:table-cell table:style-name="ce11" table:formula="of:=([.K25]-[.K26])/[.K26]*100" office:value-type="float" office:value="0.082187898742543">
            <text:p>0</text:p>
          </table:table-cell>
          <table:table-cell table:style-name="ce11" table:formula="of:=([.L25]-[.L26])/[.L26]*100" office:value-type="float" office:value="6.53910324704852">
            <text:p>7</text:p>
          </table:table-cell>
          <table:table-cell table:style-name="ce11" table:formula="of:=([.M25]-[.M26])/[.M26]*100" office:value-type="float" office:value="-3.14626977541044">
            <text:p>-3</text:p>
          </table:table-cell>
          <table:table-cell table:style-name="ce11" table:formula="of:=([.N25]-[.N26])/[.N26]*100" office:value-type="float" office:value="-0.966875610626793">
            <text:p>-1</text:p>
          </table:table-cell>
          <table:table-cell table:style-name="ce11" table:formula="of:=([.O25]-[.O26])/[.O26]*100" office:value-type="float" office:value="-0.966875610626787">
            <text:p>-1</text:p>
          </table:table-cell>
          <table:table-cell table:style-name="ce11" table:formula="of:=([.P25]-[.P26])/[.P26]*100" office:value-type="float" office:value="-0.966875610626787">
            <text:p>-1</text:p>
          </table:table-cell>
          <table:table-cell table:style-name="ce11" table:formula="of:=([.Q25]-[.Q26])/[.Q26]*100" office:value-type="float" office:value="3.41564826137066">
            <text:p>3</text:p>
          </table:table-cell>
          <table:table-cell table:style-name="ce11" table:formula="of:=([.R25]-[.R26])/[.R26]*100" office:value-type="float" office:value="-5.19889338780911">
            <text:p>-5</text:p>
          </table:table-cell>
          <table:table-cell/>
          <table:table-cell office:value-type="float" office:value="8">
            <text:p>8</text:p>
          </table:table-cell>
          <table:table-cell table:style-name="ce12" table:number-matrix-columns-spanned="1" table:number-matrix-rows-spanned="1" table:formula="of:=SUM(ABS([.E27:.R27]))/14" office:value-type="float" office:value="5.63198324402665">
            <text:p>5,6</text:p>
          </table:table-cell>
          <table:table-cell office:value-type="float" office:value="6.5">
            <text:p>6,5</text:p>
          </table:table-cell>
          <table:table-cell/>
          <table:table-cell table:style-name="ce17" table:formula="of:=[.V27]+[.W27]" office:value-type="float" office:value="6.5">
            <text:p>6,5</text:p>
          </table:table-cell>
          <table:table-cell table:style-name="ce13" office:value-type="string">
            <text:p>DE SANTIS Armando</text:p>
          </table:table-cell>
          <table:table-cell table:number-columns-repeated="999"/>
        </table:table-row>
        <table:table-row table:style-name="ro1">
          <table:table-cell table:style-name="ce19" office:value-type="float" office:value="9">
            <text:p>9</text:p>
          </table:table-cell>
          <table:table-cell table:style-name="ce22" office:value-type="float" office:value="16">
            <text:p>16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8">
            <text:p>8</text:p>
          </table:table-cell>
          <table:table-cell table:style-name="ce24" office:value-type="float" office:value="113">
            <text:p>113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29">
            <text:p>29</text:p>
          </table:table-cell>
          <table:table-cell table:style-name="ce19" office:value-type="float" office:value="5.5">
            <text:p>5,5</text:p>
          </table:table-cell>
          <table:table-cell table:style-name="ce19" office:value-type="float" office:value="1.9">
            <text:p>1,9</text:p>
          </table:table-cell>
          <table:table-cell table:style-name="ce19" office:value-type="float" office:value="3.6">
            <text:p>3,6</text:p>
          </table:table-cell>
          <table:table-cell table:style-name="ce19" office:value-type="float" office:value="11.5">
            <text:p>11,5</text:p>
          </table:table-cell>
          <table:table-cell table:style-name="ce19" office:value-type="float" office:value="3.8">
            <text:p>3,8</text:p>
          </table:table-cell>
          <table:table-cell table:style-name="ce19" office:value-type="float" office:value="7.7">
            <text:p>7,7</text:p>
          </table:table-cell>
          <table:table-cell table:style-name="ce19" office:value-type="float" office:value="13.2">
            <text:p>13,2</text:p>
          </table:table-cell>
          <table:table-cell table:style-name="ce19" office:value-type="float" office:value="4.5">
            <text:p>4,5</text:p>
          </table:table-cell>
          <table:table-cell table:style-name="ce19" office:value-type="float" office:value="8.7">
            <text:p>8,7</text:p>
          </table:table-cell>
          <table:table-cell table:style-name="ce19" office:value-type="float" office:value="6.3">
            <text:p>6,3</text:p>
          </table:table-cell>
          <table:table-cell table:style-name="ce19" office:value-type="float" office:value="5.3">
            <text:p>5,3</text:p>
          </table:table-cell>
          <table:table-cell table:style-name="ce19" table:number-columns-repeated="9"/>
          <table:table-cell table:style-name="Default"/>
          <table:table-cell table:formula="of:=[.E28]+[.F28]+[.G28]" office:value-type="float" office:value="183">
            <text:p>183</text:p>
          </table:table-cell>
          <table:table-cell table:formula="of:=([.H28]-[.I28]-[.J28])/[.H28]*100" office:value-type="float" office:value="0">
            <text:p>0</text:p>
          </table:table-cell>
          <table:table-cell table:formula="of:=([.K28]-[.L28]-[.M28])/[.K28]*100" office:value-type="float" office:value="0">
            <text:p>0</text:p>
          </table:table-cell>
          <table:table-cell table:formula="of:=([.N28]-[.O28]-[.P28])/[.N28]*100" office:value-type="float" office:value="0">
            <text:p>0</text:p>
          </table:table-cell>
          <table:table-cell table:number-columns-repeated="992"/>
        </table:table-row>
        <table:table-row table:style-name="ro1">
          <table:table-cell table:number-columns-repeated="4"/>
          <table:table-cell table:formula="of:=DEGREES(ACOS(([.B28]*[.B28]-[.D28]*[.D28]-[.C28]*[.C28])/(-2*[.D28]*[.C28])))" office:value-type="float" office:value="113.791470945471">
            <text:p>114</text:p>
          </table:table-cell>
          <table:table-cell table:formula="of:=DEGREES(ACOS(([.C28]*[.C28]-[.B28]*[.B28]-[.D28]*[.D28])/(-2*[.B28]*[.D28])))" office:value-type="float" office:value="38.9819890645551">
            <text:p>39</text:p>
          </table:table-cell>
          <table:table-cell table:formula="of:=DEGREES(ACOS(([.D28]*[.D28]-[.B28]*[.B28]-[.C28]*[.C28])/(-2*[.B28]*[.C28])))" office:value-type="float" office:value="27.2265399899738">
            <text:p>27</text:p>
          </table:table-cell>
          <table:table-cell table:formula="of:=SQRT(([.Q29]-[.B28]/2)^2+([.R29])^2)" office:value-type="float" office:value="5.60331810015148">
            <text:p>5,6</text:p>
          </table:table-cell>
          <table:table-cell table:formula="of:=[.H29]/3" office:value-type="float" office:value="1.86777270005049">
            <text:p>1,9</text:p>
          </table:table-cell>
          <table:table-cell table:formula="of:=[.H29]*2/3" office:value-type="float" office:value="3.73554540010099">
            <text:p>3,7</text:p>
          </table:table-cell>
          <table:table-cell table:formula="of:=SQRT((([.Q29]+[.B28])/2)^2+([.R29]/2)^2)" office:value-type="float" office:value="11.3270213707866">
            <text:p>11,3</text:p>
          </table:table-cell>
          <table:table-cell table:formula="of:=[.K29]/3" office:value-type="float" office:value="3.77567379026222">
            <text:p>3,8</text:p>
          </table:table-cell>
          <table:table-cell table:formula="of:=[.K29]*2/3" office:value-type="float" office:value="7.55134758052443">
            <text:p>7,6</text:p>
          </table:table-cell>
          <table:table-cell table:formula="of:=SQRT((([.B28]-[.Q29]/2)^2+([.R29]/2)^2))" office:value-type="float" office:value="13.2437598034503">
            <text:p>13,2</text:p>
          </table:table-cell>
          <table:table-cell table:formula="of:=[.N29]/3" office:value-type="float" office:value="4.41458660115009">
            <text:p>4,4</text:p>
          </table:table-cell>
          <table:table-cell table:formula="of:=[.N29]*2/3" office:value-type="float" office:value="8.82917320230018">
            <text:p>8,8</text:p>
          </table:table-cell>
          <table:table-cell table:formula="of:=[.D28]*COS(RADIANS([.F28]))" office:value-type="float" office:value="6.03767664178218">
            <text:p>6,0</text:p>
          </table:table-cell>
          <table:table-cell table:formula="of:=[.D28]*SIN(RADIANS([.F28]))" office:value-type="float" office:value="5.24847223192406">
            <text:p>5,2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formula="of:=([.E28]-[.E29])/[.E29]*100" office:value-type="float" office:value="-0.695545051746822">
            <text:p>-1</text:p>
          </table:table-cell>
          <table:table-cell table:formula="of:=([.F28]-[.F29])/[.F29]*100" office:value-type="float" office:value="5.1767777475466">
            <text:p>5</text:p>
          </table:table-cell>
          <table:table-cell table:formula="of:=([.G28]-[.G29])/[.G29]*100" office:value-type="float" office:value="6.51371790421875">
            <text:p>7</text:p>
          </table:table-cell>
          <table:table-cell table:style-name="ce11" table:formula="of:=([.H28]-[.H29])/[.H29]*100" office:value-type="float" office:value="-1.84387354608131">
            <text:p>-2</text:p>
          </table:table-cell>
          <table:table-cell table:style-name="ce11" table:formula="of:=([.I28]-[.I29])/[.I29]*100" office:value-type="float" office:value="1.7254401431521">
            <text:p>2</text:p>
          </table:table-cell>
          <table:table-cell table:style-name="ce11" table:formula="of:=([.J28]-[.J29])/[.J29]*100" office:value-type="float" office:value="-3.62853039069801">
            <text:p>-4</text:p>
          </table:table-cell>
          <table:table-cell table:style-name="ce11" table:formula="of:=([.K28]-[.K29])/[.K29]*100" office:value-type="float" office:value="1.52713254041772">
            <text:p>2</text:p>
          </table:table-cell>
          <table:table-cell table:style-name="ce11" table:formula="of:=([.L28]-[.L29])/[.L29]*100" office:value-type="float" office:value="0.644287909631474">
            <text:p>1</text:p>
          </table:table-cell>
          <table:table-cell table:style-name="ce11" table:formula="of:=([.M28]-[.M29])/[.M29]*100" office:value-type="float" office:value="1.96855485581084">
            <text:p>2</text:p>
          </table:table-cell>
          <table:table-cell table:style-name="ce11" table:formula="of:=([.N28]-[.N29])/[.N29]*100" office:value-type="float" office:value="-0.330418280757938">
            <text:p>0</text:p>
          </table:table-cell>
          <table:table-cell table:style-name="ce11" table:formula="of:=([.O28]-[.O29])/[.O29]*100" office:value-type="float" office:value="1.93479948558847">
            <text:p>2</text:p>
          </table:table-cell>
          <table:table-cell table:style-name="ce11" table:formula="of:=([.P28]-[.P29])/[.P29]*100" office:value-type="float" office:value="-1.46302716393115">
            <text:p>-1</text:p>
          </table:table-cell>
          <table:table-cell table:style-name="ce11" table:formula="of:=([.Q28]-[.Q29])/[.Q29]*100" office:value-type="float" office:value="4.34477322621889">
            <text:p>4</text:p>
          </table:table-cell>
          <table:table-cell table:style-name="ce11" table:formula="of:=([.R28]-[.R29])/[.R29]*100" office:value-type="float" office:value="0.981766994260192">
            <text:p>1</text:p>
          </table:table-cell>
          <table:table-cell office:value-type="string">
            <text:p>tutto</text:p>
          </table:table-cell>
          <table:table-cell office:value-type="float" office:value="9">
            <text:p>9</text:p>
          </table:table-cell>
          <table:table-cell table:style-name="ce12" table:number-matrix-columns-spanned="1" table:number-matrix-rows-spanned="1" table:formula="of:=SUM(ABS([.E30:.R30]))/14" office:value-type="float" office:value="2.34133180286145">
            <text:p>2,3</text:p>
          </table:table-cell>
          <table:table-cell office:value-type="float" office:value="8">
            <text:p>8</text:p>
          </table:table-cell>
          <table:table-cell office:value-type="float" office:value="-0.5">
            <text:p>-0,5</text:p>
          </table:table-cell>
          <table:table-cell table:style-name="ce17" table:formula="of:=[.V30]+[.W30]" office:value-type="float" office:value="7.5">
            <text:p>7,5</text:p>
          </table:table-cell>
          <table:table-cell table:style-name="ce13" office:value-type="string">
            <text:p>DEL FREO Claudio</text:p>
          </table:table-cell>
          <table:table-cell table:number-columns-repeated="999"/>
        </table:table-row>
        <table:table-row table:style-name="ro1">
          <table:table-cell table:style-name="ce19" office:value-type="float" office:value="10">
            <text:p>10</text:p>
          </table:table-cell>
          <table:table-cell table:style-name="ce22" office:value-type="float" office:value="16">
            <text:p>16</text:p>
          </table:table-cell>
          <table:table-cell table:style-name="ce19" office:value-type="float" office:value="14.5">
            <text:p>14,5</text:p>
          </table:table-cell>
          <table:table-cell table:style-name="ce19" office:value-type="float" office:value="10">
            <text:p>10</text:p>
          </table:table-cell>
          <table:table-cell table:style-name="ce24" office:value-type="float" office:value="79">
            <text:p>79</text:p>
          </table:table-cell>
          <table:table-cell table:style-name="ce24" office:value-type="float" office:value="63">
            <text:p>63</text:p>
          </table:table-cell>
          <table:table-cell table:style-name="ce24" office:value-type="float" office:value="39">
            <text:p>39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3.2">
            <text:p>3,2</text:p>
          </table:table-cell>
          <table:table-cell table:style-name="ce19" office:value-type="float" office:value="6.4">
            <text:p>6,4</text:p>
          </table:table-cell>
          <table:table-cell table:style-name="ce19" office:value-type="float" office:value="10.1">
            <text:p>10,1</text:p>
          </table:table-cell>
          <table:table-cell table:style-name="ce19" office:value-type="float" office:value="3.7">
            <text:p>3,7</text:p>
          </table:table-cell>
          <table:table-cell table:style-name="ce19" office:value-type="float" office:value="7.3">
            <text:p>7,3</text:p>
          </table:table-cell>
          <table:table-cell table:style-name="ce19" office:value-type="float" office:value="14.5">
            <text:p>14,5</text:p>
          </table:table-cell>
          <table:table-cell table:style-name="ce19" office:value-type="float" office:value="4.9">
            <text:p>4,9</text:p>
          </table:table-cell>
          <table:table-cell table:style-name="ce19" office:value-type="float" office:value="9.6">
            <text:p>9,6</text:p>
          </table:table-cell>
          <table:table-cell table:style-name="ce19" office:value-type="float" office:value="4.8">
            <text:p>4,8</text:p>
          </table:table-cell>
          <table:table-cell table:style-name="ce19" office:value-type="float" office:value="9.3">
            <text:p>9,3</text:p>
          </table:table-cell>
          <table:table-cell table:style-name="ce19" table:number-columns-repeated="9"/>
          <table:table-cell table:style-name="Default"/>
          <table:table-cell table:formula="of:=[.E31]+[.F31]+[.G31]" office:value-type="float" office:value="181">
            <text:p>181</text:p>
          </table:table-cell>
          <table:table-cell table:formula="of:=([.H31]-[.I31]-[.J31])/[.H31]*100" office:value-type="float" office:value="4">
            <text:p>4</text:p>
          </table:table-cell>
          <table:table-cell table:formula="of:=([.K31]-[.L31]-[.M31])/[.K31]*100" office:value-type="float" office:value="-8.91089108910892">
            <text:p>-8,9108910891</text:p>
          </table:table-cell>
          <table:table-cell table:formula="of:=([.N31]-[.O31]-[.P31])/[.N31]*100" office:value-type="float" office:value="0">
            <text:p>0</text:p>
          </table:table-cell>
          <table:table-cell table:number-columns-repeated="992"/>
        </table:table-row>
        <table:table-row table:style-name="ro1">
          <table:table-cell table:number-columns-repeated="4"/>
          <table:table-cell table:formula="of:=DEGREES(ACOS(([.B31]*[.B31]-[.D31]*[.D31]-[.C31]*[.C31])/(-2*[.D31]*[.C31])))" office:value-type="float" office:value="79.2182184395675">
            <text:p>79</text:p>
          </table:table-cell>
          <table:table-cell table:formula="of:=DEGREES(ACOS(([.C31]*[.C31]-[.B31]*[.B31]-[.D31]*[.D31])/(-2*[.B31]*[.D31])))" office:value-type="float" office:value="62.9049015162831">
            <text:p>63</text:p>
          </table:table-cell>
          <table:table-cell table:formula="of:=DEGREES(ACOS(([.D31]*[.D31]-[.B31]*[.B31]-[.C31]*[.C31])/(-2*[.B31]*[.C31])))" office:value-type="float" office:value="37.8768800441495">
            <text:p>38</text:p>
          </table:table-cell>
          <table:table-cell table:formula="of:=SQRT(([.Q32]-[.B31]/2)^2+([.R32])^2)" office:value-type="float" office:value="9.55832203065332">
            <text:p>9,6</text:p>
          </table:table-cell>
          <table:table-cell table:formula="of:=[.H32]/3" office:value-type="float" office:value="3.18610734355111">
            <text:p>3,2</text:p>
          </table:table-cell>
          <table:table-cell table:formula="of:=[.H32]*2/3" office:value-type="float" office:value="6.37221468710221">
            <text:p>6,4</text:p>
          </table:table-cell>
          <table:table-cell table:formula="of:=SQRT((([.Q32]+[.B31])/2)^2+([.R32]/2)^2)" office:value-type="float" office:value="11.1946076295314">
            <text:p>11,2</text:p>
          </table:table-cell>
          <table:table-cell table:formula="of:=[.K32]/3" office:value-type="float" office:value="3.73153587651048">
            <text:p>3,7</text:p>
          </table:table-cell>
          <table:table-cell table:formula="of:=[.K32]*2/3" office:value-type="float" office:value="7.46307175302097">
            <text:p>7,5</text:p>
          </table:table-cell>
          <table:table-cell table:formula="of:=SQRT((([.B31]-[.Q32]/2)^2+([.R32]/2)^2))" office:value-type="float" office:value="14.4347331129354">
            <text:p>14,4</text:p>
          </table:table-cell>
          <table:table-cell table:formula="of:=[.N32]/3" office:value-type="float" office:value="4.81157770431179">
            <text:p>4,8</text:p>
          </table:table-cell>
          <table:table-cell table:formula="of:=[.N32]*2/3" office:value-type="float" office:value="9.62315540862357">
            <text:p>9,6</text:p>
          </table:table-cell>
          <table:table-cell table:formula="of:=[.D31]*COS(RADIANS([.F31]))" office:value-type="float" office:value="4.53990499739547">
            <text:p>4,5</text:p>
          </table:table-cell>
          <table:table-cell table:formula="of:=[.D31]*SIN(RADIANS([.F31]))" office:value-type="float" office:value="8.91006524188368">
            <text:p>8,9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formula="of:=([.E31]-[.E32])/[.E32]*100" office:value-type="float" office:value="-0.27546496735965">
            <text:p>0</text:p>
          </table:table-cell>
          <table:table-cell table:formula="of:=([.F31]-[.F32])/[.F32]*100" office:value-type="float" office:value="0.1511781775738">
            <text:p>0</text:p>
          </table:table-cell>
          <table:table-cell table:formula="of:=([.G31]-[.G32])/[.G32]*100" office:value-type="float" office:value="2.96518603047935">
            <text:p>3</text:p>
          </table:table-cell>
          <table:table-cell table:style-name="ce11" table:formula="of:=([.H31]-[.H32])/[.H32]*100" office:value-type="float" office:value="4.62087349568506">
            <text:p>5</text:p>
          </table:table-cell>
          <table:table-cell table:style-name="ce11" table:formula="of:=([.I31]-[.I32])/[.I32]*100" office:value-type="float" office:value="0.436038555857658">
            <text:p>0</text:p>
          </table:table-cell>
          <table:table-cell table:style-name="ce11" table:formula="of:=([.J31]-[.J32])/[.J32]*100" office:value-type="float" office:value="0.436038555857658">
            <text:p>0</text:p>
          </table:table-cell>
          <table:table-cell table:style-name="ce11" table:formula="of:=([.K31]-[.K32])/[.K32]*100" office:value-type="float" office:value="-9.7779901337843">
            <text:p>-10</text:p>
          </table:table-cell>
          <table:table-cell table:style-name="ce11" table:formula="of:=([.L31]-[.L32])/[.L32]*100" office:value-type="float" office:value="-0.845117869802535">
            <text:p>-1</text:p>
          </table:table-cell>
          <table:table-cell table:style-name="ce11" table:formula="of:=([.M31]-[.M32])/[.M32]*100" office:value-type="float" office:value="-2.1850487093998">
            <text:p>-2</text:p>
          </table:table-cell>
          <table:table-cell table:style-name="ce11" table:formula="of:=([.N31]-[.N32])/[.N32]*100" office:value-type="float" office:value="0.452151671624286">
            <text:p>0</text:p>
          </table:table-cell>
          <table:table-cell table:style-name="ce11" table:formula="of:=([.O31]-[.O32])/[.O32]*100" office:value-type="float" office:value="1.8376985912329">
            <text:p>2</text:p>
          </table:table-cell>
          <table:table-cell table:style-name="ce11" table:formula="of:=([.P31]-[.P32])/[.P32]*100" office:value-type="float" office:value="-0.240621788180029">
            <text:p>0</text:p>
          </table:table-cell>
          <table:table-cell table:style-name="ce11" table:formula="of:=([.Q31]-[.Q32])/[.Q32]*100" office:value-type="float" office:value="5.72908470009278">
            <text:p>6</text:p>
          </table:table-cell>
          <table:table-cell table:style-name="ce11" table:formula="of:=([.R31]-[.R32])/[.R32]*100" office:value-type="float" office:value="4.37634009999556">
            <text:p>4</text:p>
          </table:table-cell>
          <table:table-cell/>
          <table:table-cell office:value-type="float" office:value="10">
            <text:p>10</text:p>
          </table:table-cell>
          <table:table-cell table:style-name="ce12" table:number-matrix-columns-spanned="1" table:number-matrix-rows-spanned="1" table:formula="of:=SUM(ABS([.E33:.R33]))/14" office:value-type="float" office:value="2.45205952478038">
            <text:p>2,5</text:p>
          </table:table-cell>
          <table:table-cell office:value-type="float" office:value="8">
            <text:p>8</text:p>
          </table:table-cell>
          <table:table-cell/>
          <table:table-cell table:style-name="ce17" table:formula="of:=[.V33]+[.W33]" office:value-type="float" office:value="8">
            <text:p>8</text:p>
          </table:table-cell>
          <table:table-cell table:style-name="ce14" office:value-type="string">
            <text:p>DEL SARTO Matteo</text:p>
          </table:table-cell>
          <table:table-cell table:number-columns-repeated="999"/>
        </table:table-row>
        <table:table-row table:style-name="ro1">
          <table:table-cell table:style-name="ce19" office:value-type="float" office:value="11">
            <text:p>11</text:p>
          </table:table-cell>
          <table:table-cell table:style-name="ce22" office:value-type="float" office:value="14">
            <text:p>14</text:p>
          </table:table-cell>
          <table:table-cell table:style-name="ce19" office:value-type="float" office:value="9.5">
            <text:p>9,5</text:p>
          </table:table-cell>
          <table:table-cell table:style-name="ce19" office:value-type="float" office:value="8">
            <text:p>8</text:p>
          </table:table-cell>
          <table:table-cell table:style-name="ce24" office:value-type="float" office:value="123">
            <text:p>123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37">
            <text:p>37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.5">
            <text:p>1,5</text:p>
          </table:table-cell>
          <table:table-cell table:style-name="ce19" office:value-type="float" office:value="3.5">
            <text:p>3,5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3.2">
            <text:p>3,2</text:p>
          </table:table-cell>
          <table:table-cell table:style-name="ce19" office:value-type="float" office:value="6.8">
            <text:p>6,8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3.7">
            <text:p>3,7</text:p>
          </table:table-cell>
          <table:table-cell table:style-name="ce19" office:value-type="float" office:value="7.3">
            <text:p>7,3</text:p>
          </table:table-cell>
          <table:table-cell table:style-name="ce19" office:value-type="float" office:value="5.9">
            <text:p>5,9</text:p>
          </table:table-cell>
          <table:table-cell table:style-name="ce19" office:value-type="float" office:value="5.2">
            <text:p>5,2</text:p>
          </table:table-cell>
          <table:table-cell table:style-name="ce19" office:value-type="string">
            <text:p>spcl</text:p>
          </table:table-cell>
          <table:table-cell table:style-name="ce19" table:number-columns-repeated="8"/>
          <table:table-cell table:style-name="Default"/>
          <table:table-cell table:formula="of:=[.E34]+[.F34]+[.G34]" office:value-type="float" office:value="200">
            <text:p>200</text:p>
          </table:table-cell>
          <table:table-cell table:formula="of:=([.H34]-[.I34]-[.J34])/[.H34]*100" office:value-type="float" office:value="0">
            <text:p>0</text:p>
          </table:table-cell>
          <table:table-cell table:formula="of:=([.K34]-[.L34]-[.M34])/[.K34]*100" office:value-type="float" office:value="0">
            <text:p>0</text:p>
          </table:table-cell>
          <table:table-cell table:formula="of:=([.N34]-[.O34]-[.P34])/[.N34]*100" office:value-type="float" office:value="0">
            <text:p>0</text:p>
          </table:table-cell>
          <table:table-cell table:number-columns-repeated="992"/>
        </table:table-row>
        <table:table-row table:style-name="ro1">
          <table:table-cell table:number-columns-repeated="4"/>
          <table:table-cell table:formula="of:=DEGREES(ACOS(([.B34]*[.B34]-[.D34]*[.D34]-[.C34]*[.C34])/(-2*[.D34]*[.C34])))" office:value-type="float" office:value="105.942412012637">
            <text:p>106</text:p>
          </table:table-cell>
          <table:table-cell table:formula="of:=DEGREES(ACOS(([.C34]*[.C34]-[.B34]*[.B34]-[.D34]*[.D34])/(-2*[.B34]*[.D34])))" office:value-type="float" office:value="40.7282696126356">
            <text:p>41</text:p>
          </table:table-cell>
          <table:table-cell table:formula="of:=DEGREES(ACOS(([.D34]*[.D34]-[.B34]*[.B34]-[.C34]*[.C34])/(-2*[.B34]*[.C34])))" office:value-type="float" office:value="33.3293183747276">
            <text:p>33</text:p>
          </table:table-cell>
          <table:table-cell table:formula="of:=SQRT(([.Q35]-[.B34]/2)^2+([.R35])^2)" office:value-type="float" office:value="5.21565167267471">
            <text:p>5,2</text:p>
          </table:table-cell>
          <table:table-cell table:formula="of:=[.H35]/3" office:value-type="float" office:value="1.73855055755824">
            <text:p>1,7</text:p>
          </table:table-cell>
          <table:table-cell table:formula="of:=[.H35]*2/3" office:value-type="float" office:value="3.47710111511647">
            <text:p>3,5</text:p>
          </table:table-cell>
          <table:table-cell table:formula="of:=SQRT((([.Q35]+[.B34])/2)^2+([.R35]/2)^2)" office:value-type="float" office:value="10.3874197380612">
            <text:p>10,4</text:p>
          </table:table-cell>
          <table:table-cell table:formula="of:=[.K35]/3" office:value-type="float" office:value="3.46247324602039">
            <text:p>3,5</text:p>
          </table:table-cell>
          <table:table-cell table:formula="of:=[.K35]*2/3" office:value-type="float" office:value="6.92494649204078">
            <text:p>6,9</text:p>
          </table:table-cell>
          <table:table-cell table:formula="of:=SQRT((([.B34]-[.Q35]/2)^2+([.R35]/2)^2))" office:value-type="float" office:value="11.2340118555516">
            <text:p>11,2</text:p>
          </table:table-cell>
          <table:table-cell table:formula="of:=[.N35]/3" office:value-type="float" office:value="3.74467061851721">
            <text:p>3,7</text:p>
          </table:table-cell>
          <table:table-cell table:formula="of:=[.N35]*2/3" office:value-type="float" office:value="7.48934123703442">
            <text:p>7,5</text:p>
          </table:table-cell>
          <table:table-cell table:formula="of:=[.D34]*COS(RADIANS([.F34]))" office:value-type="float" office:value="6.12835554495182">
            <text:p>6,1</text:p>
          </table:table-cell>
          <table:table-cell table:formula="of:=[.D34]*SIN(RADIANS([.F34]))" office:value-type="float" office:value="5.14230087749231">
            <text:p>5,1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formula="of:=([.E34]-[.E35])/[.E35]*100" office:value-type="float" office:value="16.1008114345449">
            <text:p>16</text:p>
          </table:table-cell>
          <table:table-cell table:formula="of:=([.F34]-[.F35])/[.F35]*100" office:value-type="float" office:value="-1.78811822736923">
            <text:p>-2</text:p>
          </table:table-cell>
          <table:table-cell table:formula="of:=([.G34]-[.G35])/[.G35]*100" office:value-type="float" office:value="11.0133714227282">
            <text:p>11</text:p>
          </table:table-cell>
          <table:table-cell table:style-name="ce11" table:formula="of:=([.H34]-[.H35])/[.H35]*100" office:value-type="float" office:value="-4.13470235760807">
            <text:p>-4</text:p>
          </table:table-cell>
          <table:table-cell table:style-name="ce11" table:formula="of:=([.I34]-[.I35])/[.I35]*100" office:value-type="float" office:value="-13.7212321218473">
            <text:p>-14</text:p>
          </table:table-cell>
          <table:table-cell table:style-name="ce11" table:formula="of:=([.J34]-[.J35])/[.J35]*100" office:value-type="float" office:value="0.658562524511532">
            <text:p>1</text:p>
          </table:table-cell>
          <table:table-cell table:style-name="ce11" table:formula="of:=([.K34]-[.K35])/[.K35]*100" office:value-type="float" office:value="-3.72970138716549">
            <text:p>-4</text:p>
          </table:table-cell>
          <table:table-cell table:style-name="ce11" table:formula="of:=([.L34]-[.L35])/[.L35]*100" office:value-type="float" office:value="-7.58051333167886">
            <text:p>-8</text:p>
          </table:table-cell>
          <table:table-cell table:style-name="ce11" table:formula="of:=([.M34]-[.M35])/[.M35]*100" office:value-type="float" office:value="-1.8042954149088">
            <text:p>-2</text:p>
          </table:table-cell>
          <table:table-cell table:style-name="ce11" table:formula="of:=([.N34]-[.N35])/[.N35]*100" office:value-type="float" office:value="-2.08306576991888">
            <text:p>-2</text:p>
          </table:table-cell>
          <table:table-cell table:style-name="ce11" table:formula="of:=([.O34]-[.O35])/[.O35]*100" office:value-type="float" office:value="-1.19291182237268">
            <text:p>-1</text:p>
          </table:table-cell>
          <table:table-cell table:style-name="ce11" table:formula="of:=([.P34]-[.P35])/[.P35]*100" office:value-type="float" office:value="-2.52814274369198">
            <text:p>-3</text:p>
          </table:table-cell>
          <table:table-cell table:style-name="ce11" table:formula="of:=([.Q34]-[.Q35])/[.Q35]*100" office:value-type="float" office:value="-3.72621241174444">
            <text:p>-4</text:p>
          </table:table-cell>
          <table:table-cell table:style-name="ce11" table:formula="of:=([.R34]-[.R35])/[.R35]*100" office:value-type="float" office:value="1.12204874592682">
            <text:p>1</text:p>
          </table:table-cell>
          <table:table-cell office:value-type="string">
            <text:p>spcl</text:p>
          </table:table-cell>
          <table:table-cell office:value-type="float" office:value="11">
            <text:p>11</text:p>
          </table:table-cell>
          <table:table-cell table:style-name="ce12" table:number-matrix-columns-spanned="1" table:number-matrix-rows-spanned="1" table:formula="of:=SUM(ABS([.E36:.R36]))/14" office:value-type="float" office:value="5.08454926542979">
            <text:p>5,1</text:p>
          </table:table-cell>
          <table:table-cell office:value-type="float" office:value="7">
            <text:p>7</text:p>
          </table:table-cell>
          <table:table-cell/>
          <table:table-cell table:style-name="ce17" table:formula="of:=[.V36]+[.W36]" office:value-type="float" office:value="7">
            <text:p>7</text:p>
          </table:table-cell>
          <table:table-cell table:style-name="ce13" office:value-type="string">
            <text:p>DRAGOTI Vittorio</text:p>
          </table:table-cell>
          <table:table-cell table:number-columns-repeated="999"/>
        </table:table-row>
        <table:table-row table:style-name="ro1">
          <table:table-cell table:style-name="ce19" office:value-type="float" office:value="12">
            <text:p>12</text:p>
          </table:table-cell>
          <table:table-cell table:style-name="ce22" office:value-type="float" office:value="13">
            <text:p>13</text:p>
          </table:table-cell>
          <table:table-cell table:style-name="ce19" office:value-type="float" office:value="12.7">
            <text:p>12,7</text:p>
          </table:table-cell>
          <table:table-cell table:style-name="ce19" office:value-type="float" office:value="6.7">
            <text:p>6,7</text:p>
          </table:table-cell>
          <table:table-cell table:style-name="ce24" office:value-type="float" office:value="75">
            <text:p>75</text:p>
          </table:table-cell>
          <table:table-cell table:style-name="ce24" office:value-type="float" office:value="74">
            <text:p>74</text:p>
          </table:table-cell>
          <table:table-cell table:style-name="ce24" office:value-type="float" office:value="27">
            <text:p>27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2.6">
            <text:p>2,6</text:p>
          </table:table-cell>
          <table:table-cell table:style-name="ce19" office:value-type="float" office:value="5.4">
            <text:p>5,4</text:p>
          </table:table-cell>
          <table:table-cell table:style-name="ce19" office:value-type="float" office:value="8.4">
            <text:p>8,4</text:p>
          </table:table-cell>
          <table:table-cell table:style-name="ce19" office:value-type="float" office:value="2.9">
            <text:p>2,9</text:p>
          </table:table-cell>
          <table:table-cell table:style-name="ce19" office:value-type="float" office:value="5.5">
            <text:p>5,5</text:p>
          </table:table-cell>
          <table:table-cell table:style-name="ce19" office:value-type="float" office:value="12.6">
            <text:p>12,6</text:p>
          </table:table-cell>
          <table:table-cell table:style-name="ce19" office:value-type="float" office:value="4.4">
            <text:p>4,4</text:p>
          </table:table-cell>
          <table:table-cell table:style-name="ce19" office:value-type="float" office:value="8.2">
            <text:p>8,2</text:p>
          </table:table-cell>
          <table:table-cell table:style-name="ce19" office:value-type="float" office:value="2.2">
            <text:p>2,2</text:p>
          </table:table-cell>
          <table:table-cell table:style-name="ce19" office:value-type="float" office:value="6.5">
            <text:p>6,5</text:p>
          </table:table-cell>
          <table:table-cell table:style-name="ce19" table:number-columns-repeated="9"/>
          <table:table-cell table:style-name="Default"/>
          <table:table-cell table:formula="of:=[.E37]+[.F37]+[.G37]" office:value-type="float" office:value="176">
            <text:p>176</text:p>
          </table:table-cell>
          <table:table-cell table:formula="of:=([.H37]-[.I37]-[.J37])/[.H37]*100" office:value-type="float" office:value="0">
            <text:p>0</text:p>
          </table:table-cell>
          <table:table-cell table:formula="of:=([.K37]-[.L37]-[.M37])/[.K37]*100" office:value-type="float" office:value="0">
            <text:p>0</text:p>
          </table:table-cell>
          <table:table-cell table:formula="of:=([.N37]-[.O37]-[.P37])/[.N37]*100" office:value-type="float" office:value="0">
            <text:p>0</text:p>
          </table:table-cell>
          <table:table-cell table:number-columns-repeated="992"/>
        </table:table-row>
        <table:table-row table:style-name="ro1">
          <table:table-cell table:number-columns-repeated="4"/>
          <table:table-cell table:formula="of:=DEGREES(ACOS(([.B37]*[.B37]-[.D37]*[.D37]-[.C37]*[.C37])/(-2*[.D37]*[.C37])))" office:value-type="float" office:value="77.3805478601605">
            <text:p>77</text:p>
          </table:table-cell>
          <table:table-cell table:formula="of:=DEGREES(ACOS(([.C37]*[.C37]-[.B37]*[.B37]-[.D37]*[.D37])/(-2*[.B37]*[.D37])))" office:value-type="float" office:value="72.4251306915651">
            <text:p>72</text:p>
          </table:table-cell>
          <table:table-cell table:formula="of:=DEGREES(ACOS(([.D37]*[.D37]-[.B37]*[.B37]-[.C37]*[.C37])/(-2*[.B37]*[.C37])))" office:value-type="float" office:value="30.1943214482744">
            <text:p>30</text:p>
          </table:table-cell>
          <table:table-cell table:formula="of:=SQRT(([.Q38]-[.B37]/2)^2+([.R38])^2)" office:value-type="float" office:value="7.94556393897497">
            <text:p>7,9</text:p>
          </table:table-cell>
          <table:table-cell table:formula="of:=[.H38]/3" office:value-type="float" office:value="2.64852131299166">
            <text:p>2,6</text:p>
          </table:table-cell>
          <table:table-cell table:formula="of:=[.H38]*2/3" office:value-type="float" office:value="5.29704262598331">
            <text:p>5,3</text:p>
          </table:table-cell>
          <table:table-cell table:formula="of:=SQRT((([.Q38]+[.B37])/2)^2+([.R38]/2)^2)" office:value-type="float" office:value="8.09175548603826">
            <text:p>8,1</text:p>
          </table:table-cell>
          <table:table-cell table:formula="of:=[.K38]/3" office:value-type="float" office:value="2.69725182867942">
            <text:p>2,7</text:p>
          </table:table-cell>
          <table:table-cell table:formula="of:=[.K38]*2/3" office:value-type="float" office:value="5.39450365735884">
            <text:p>5,4</text:p>
          </table:table-cell>
          <table:table-cell table:formula="of:=SQRT((([.B37]-[.Q38]/2)^2+([.R38]/2)^2))" office:value-type="float" office:value="12.4985793716062">
            <text:p>12,5</text:p>
          </table:table-cell>
          <table:table-cell table:formula="of:=[.N38]/3" office:value-type="float" office:value="4.16619312386872">
            <text:p>4,2</text:p>
          </table:table-cell>
          <table:table-cell table:formula="of:=[.N38]*2/3" office:value-type="float" office:value="8.33238624773745">
            <text:p>8,3</text:p>
          </table:table-cell>
          <table:table-cell table:formula="of:=[.D37]*COS(RADIANS([.F37]))" office:value-type="float" office:value="1.84677028397389">
            <text:p>1,8</text:p>
          </table:table-cell>
          <table:table-cell table:formula="of:=[.D37]*SIN(RADIANS([.F37]))" office:value-type="float" office:value="6.44045336278674">
            <text:p>6,4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formula="of:=([.E37]-[.E38])/[.E38]*100" office:value-type="float" office:value="-3.07641639403038">
            <text:p>-3</text:p>
          </table:table-cell>
          <table:table-cell table:formula="of:=([.F37]-[.F38])/[.F38]*100" office:value-type="float" office:value="2.17447907017496">
            <text:p>2</text:p>
          </table:table-cell>
          <table:table-cell table:formula="of:=([.G37]-[.G38])/[.G38]*100" office:value-type="float" office:value="-10.5792125640134">
            <text:p>-11</text:p>
          </table:table-cell>
          <table:table-cell table:style-name="ce11" table:formula="of:=([.H37]-[.H38])/[.H38]*100" office:value-type="float" office:value="0.685112616840341">
            <text:p>1</text:p>
          </table:table-cell>
          <table:table-cell table:style-name="ce11" table:formula="of:=([.I37]-[.I38])/[.I38]*100" office:value-type="float" office:value="-1.83201519858066">
            <text:p>-2</text:p>
          </table:table-cell>
          <table:table-cell table:style-name="ce11" table:formula="of:=([.J37]-[.J38])/[.J38]*100" office:value-type="float" office:value="1.94367652455085">
            <text:p>2</text:p>
          </table:table-cell>
          <table:table-cell table:style-name="ce11" table:formula="of:=([.K37]-[.K38])/[.K38]*100" office:value-type="float" office:value="3.80936515560302">
            <text:p>4</text:p>
          </table:table-cell>
          <table:table-cell table:style-name="ce11" table:formula="of:=([.L37]-[.L38])/[.L38]*100" office:value-type="float" office:value="7.51684248258883">
            <text:p>8</text:p>
          </table:table-cell>
          <table:table-cell table:style-name="ce11" table:formula="of:=([.M37]-[.M38])/[.M38]*100" office:value-type="float" office:value="1.9556264921101">
            <text:p>2</text:p>
          </table:table-cell>
          <table:table-cell table:style-name="ce11" table:formula="of:=([.N37]-[.N38])/[.N38]*100" office:value-type="float" office:value="0.811457249487349">
            <text:p>1</text:p>
          </table:table-cell>
          <table:table-cell table:style-name="ce11" table:formula="of:=([.O37]-[.O38])/[.O38]*100" office:value-type="float" office:value="5.61200283279627">
            <text:p>6</text:p>
          </table:table-cell>
          <table:table-cell table:style-name="ce11" table:formula="of:=([.P37]-[.P38])/[.P38]*100" office:value-type="float" office:value="-1.58881554216712">
            <text:p>-2</text:p>
          </table:table-cell>
          <table:table-cell table:style-name="ce11" table:formula="of:=([.Q37]-[.Q38])/[.Q38]*100" office:value-type="float" office:value="19.1268897432129">
            <text:p>19</text:p>
          </table:table-cell>
          <table:table-cell table:style-name="ce11" table:formula="of:=([.R37]-[.R38])/[.R38]*100" office:value-type="float" office:value="0.924572135827069">
            <text:p>1</text:p>
          </table:table-cell>
          <table:table-cell office:value-type="string">
            <text:p>tutto</text:p>
          </table:table-cell>
          <table:table-cell office:value-type="float" office:value="12">
            <text:p>12</text:p>
          </table:table-cell>
          <table:table-cell table:style-name="ce12" table:number-matrix-columns-spanned="1" table:number-matrix-rows-spanned="1" table:formula="of:=SUM(ABS([.E39:.R39]))/14" office:value-type="float" office:value="4.40260600014166">
            <text:p>4,4</text:p>
          </table:table-cell>
          <table:table-cell office:value-type="float" office:value="7">
            <text:p>7</text:p>
          </table:table-cell>
          <table:table-cell office:value-type="float" office:value="-0.5">
            <text:p>-0,5</text:p>
          </table:table-cell>
          <table:table-cell table:style-name="ce17" table:formula="of:=[.V39]+[.W39]" office:value-type="float" office:value="6.5">
            <text:p>6,5</text:p>
          </table:table-cell>
          <table:table-cell table:style-name="ce13" office:value-type="string">
            <text:p>MARCUCCETTI Giacomo</text:p>
          </table:table-cell>
          <table:table-cell table:number-columns-repeated="999"/>
        </table:table-row>
        <table:table-row table:style-name="ro1">
          <table:table-cell table:style-name="ce19" office:value-type="float" office:value="13">
            <text:p>13</text:p>
          </table:table-cell>
          <table:table-cell table:style-name="ce22" office:value-type="float" office:value="16">
            <text:p>16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9">
            <text:p>9</text:p>
          </table:table-cell>
          <table:table-cell table:style-name="ce24" office:value-type="float" office:value="90">
            <text:p>90</text:p>
          </table:table-cell>
          <table:table-cell table:style-name="ce24" office:value-type="float" office:value="62">
            <text:p>62</text:p>
          </table:table-cell>
          <table:table-cell table:style-name="ce24" office:value-type="float" office:value="34">
            <text:p>34</text:p>
          </table:table-cell>
          <table:table-cell table:style-name="ce19" office:value-type="float" office:value="8.8">
            <text:p>8,8</text:p>
          </table:table-cell>
          <table:table-cell table:style-name="ce19" office:value-type="float" office:value="2.9">
            <text:p>2,9</text:p>
          </table:table-cell>
          <table:table-cell table:style-name="ce19" office:value-type="float" office:value="5.8">
            <text:p>5,8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3.6">
            <text:p>3,6</text:p>
          </table:table-cell>
          <table:table-cell table:style-name="ce19" office:value-type="float" office:value="7.4">
            <text:p>7,4</text:p>
          </table:table-cell>
          <table:table-cell table:style-name="ce19" office:value-type="float" office:value="14.5">
            <text:p>14,5</text:p>
          </table:table-cell>
          <table:table-cell table:style-name="ce19" office:value-type="float" office:value="4.8">
            <text:p>4,8</text:p>
          </table:table-cell>
          <table:table-cell table:style-name="ce19" office:value-type="float" office:value="9.7">
            <text:p>9,7</text:p>
          </table:table-cell>
          <table:table-cell table:style-name="ce19" office:value-type="float" office:value="4.4">
            <text:p>4,4</text:p>
          </table:table-cell>
          <table:table-cell table:style-name="ce19" office:value-type="float" office:value="7.8">
            <text:p>7,8</text:p>
          </table:table-cell>
          <table:table-cell table:style-name="ce19" office:value-type="string">
            <text:p>sxy</text:p>
          </table:table-cell>
          <table:table-cell table:style-name="ce19" table:number-columns-repeated="8"/>
          <table:table-cell table:style-name="Default"/>
          <table:table-cell table:formula="of:=[.E40]+[.F40]+[.G40]" office:value-type="float" office:value="186">
            <text:p>186</text:p>
          </table:table-cell>
          <table:table-cell table:formula="of:=([.H40]-[.I40]-[.J40])/[.H40]*100" office:value-type="float" office:value="1.13636363636364">
            <text:p>1,1363636364</text:p>
          </table:table-cell>
          <table:table-cell table:formula="of:=([.K40]-[.L40]-[.M40])/[.K40]*100" office:value-type="float" office:value="0">
            <text:p>0</text:p>
          </table:table-cell>
          <table:table-cell table:formula="of:=([.N40]-[.O40]-[.P40])/[.N40]*100" office:value-type="float" office:value="0">
            <text:p>0</text:p>
          </table:table-cell>
          <table:table-cell table:number-columns-repeated="992"/>
        </table:table-row>
        <table:table-row table:style-name="ro1">
          <table:table-cell table:number-columns-repeated="4"/>
          <table:table-cell table:formula="of:=DEGREES(ACOS(([.B40]*[.B40]-[.D40]*[.D40]-[.C40]*[.C40])/(-2*[.D40]*[.C40])))" office:value-type="float" office:value="85.2198081528008">
            <text:p>85</text:p>
          </table:table-cell>
          <table:table-cell table:formula="of:=DEGREES(ACOS(([.C40]*[.C40]-[.B40]*[.B40]-[.D40]*[.D40])/(-2*[.B40]*[.D40])))" office:value-type="float" office:value="60.6868010358317">
            <text:p>61</text:p>
          </table:table-cell>
          <table:table-cell table:formula="of:=DEGREES(ACOS(([.D40]*[.D40]-[.B40]*[.B40]-[.C40]*[.C40])/(-2*[.B40]*[.C40])))" office:value-type="float" office:value="34.0933908113675">
            <text:p>34</text:p>
          </table:table-cell>
          <table:table-cell table:formula="of:=SQRT(([.Q41]-[.B40]/2)^2+([.R41])^2)" office:value-type="float" office:value="8.79750504170539">
            <text:p>8,8</text:p>
          </table:table-cell>
          <table:table-cell table:formula="of:=[.H41]/3" office:value-type="float" office:value="2.93250168056846">
            <text:p>2,9</text:p>
          </table:table-cell>
          <table:table-cell table:formula="of:=[.H41]*2/3" office:value-type="float" office:value="5.86500336113692">
            <text:p>5,9</text:p>
          </table:table-cell>
          <table:table-cell table:formula="of:=SQRT((([.Q41]+[.B40])/2)^2+([.R41]/2)^2)" office:value-type="float" office:value="10.8651715366387">
            <text:p>10,9</text:p>
          </table:table-cell>
          <table:table-cell table:formula="of:=[.K41]/3" office:value-type="float" office:value="3.62172384554624">
            <text:p>3,6</text:p>
          </table:table-cell>
          <table:table-cell table:formula="of:=[.K41]*2/3" office:value-type="float" office:value="7.24344769109248">
            <text:p>7,2</text:p>
          </table:table-cell>
          <table:table-cell table:formula="of:=SQRT((([.B40]-[.Q41]/2)^2+([.R41]/2)^2))" office:value-type="float" office:value="14.4445870470163">
            <text:p>14,4</text:p>
          </table:table-cell>
          <table:table-cell table:formula="of:=[.N41]/3" office:value-type="float" office:value="4.81486234900544">
            <text:p>4,8</text:p>
          </table:table-cell>
          <table:table-cell table:formula="of:=[.N41]*2/3" office:value-type="float" office:value="9.62972469801088">
            <text:p>9,6</text:p>
          </table:table-cell>
          <table:table-cell table:formula="of:=[.D40]*COS(RADIANS([.F40]))" office:value-type="float" office:value="4.22524406507302">
            <text:p>4,2</text:p>
          </table:table-cell>
          <table:table-cell table:formula="of:=[.D40]*SIN(RADIANS([.F40]))" office:value-type="float" office:value="7.94652833573034">
            <text:p>7,9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formula="of:=([.E40]-[.E41])/[.E41]*100" office:value-type="float" office:value="5.60924971648397">
            <text:p>6</text:p>
          </table:table-cell>
          <table:table-cell table:formula="of:=([.F40]-[.F41])/[.F41]*100" office:value-type="float" office:value="2.16389551229267">
            <text:p>2</text:p>
          </table:table-cell>
          <table:table-cell table:formula="of:=([.G40]-[.G41])/[.G41]*100" office:value-type="float" office:value="-0.27392643895182">
            <text:p>0</text:p>
          </table:table-cell>
          <table:table-cell table:style-name="ce11" table:formula="of:=([.H40]-[.H41])/[.H41]*100" office:value-type="float" office:value="0.0283598393270171">
            <text:p>0</text:p>
          </table:table-cell>
          <table:table-cell table:style-name="ce11" table:formula="of:=([.I40]-[.I41])/[.I41]*100" office:value-type="float" office:value="-1.10832606793807">
            <text:p>-1</text:p>
          </table:table-cell>
          <table:table-cell table:style-name="ce11" table:formula="of:=([.J40]-[.J41])/[.J41]*100" office:value-type="float" office:value="-1.10832606793807">
            <text:p>-1</text:p>
          </table:table-cell>
          <table:table-cell table:style-name="ce11" table:formula="of:=([.K40]-[.K41])/[.K41]*100" office:value-type="float" office:value="1.24092346730674">
            <text:p>1</text:p>
          </table:table-cell>
          <table:table-cell table:style-name="ce11" table:formula="of:=([.L40]-[.L41])/[.L41]*100" office:value-type="float" office:value="-0.599820595735192">
            <text:p>-1</text:p>
          </table:table-cell>
          <table:table-cell table:style-name="ce11" table:formula="of:=([.M40]-[.M41])/[.M41]*100" office:value-type="float" office:value="2.16129549882772">
            <text:p>2</text:p>
          </table:table-cell>
          <table:table-cell table:style-name="ce11" table:formula="of:=([.N40]-[.N41])/[.N41]*100" office:value-type="float" office:value="0.383624348714935">
            <text:p>0</text:p>
          </table:table-cell>
          <table:table-cell table:style-name="ce11" table:formula="of:=([.O40]-[.O41])/[.O41]*100" office:value-type="float" office:value="-0.308676508862407">
            <text:p>0</text:p>
          </table:table-cell>
          <table:table-cell table:style-name="ce11" table:formula="of:=([.P40]-[.P41])/[.P41]*100" office:value-type="float" office:value="0.729774777503606">
            <text:p>1</text:p>
          </table:table-cell>
          <table:table-cell table:style-name="ce11" table:formula="of:=([.Q40]-[.Q41])/[.Q41]*100" office:value-type="float" office:value="4.13599622259838">
            <text:p>4</text:p>
          </table:table-cell>
          <table:table-cell table:style-name="ce11" table:formula="of:=([.R40]-[.R41])/[.R41]*100" office:value-type="float" office:value="-1.84392894028327">
            <text:p>-2</text:p>
          </table:table-cell>
          <table:table-cell office:value-type="string">
            <text:p>sxy</text:p>
          </table:table-cell>
          <table:table-cell office:value-type="float" office:value="13">
            <text:p>13</text:p>
          </table:table-cell>
          <table:table-cell table:style-name="ce12" table:number-matrix-columns-spanned="1" table:number-matrix-rows-spanned="1" table:formula="of:=SUM(ABS([.E42:.R42]))/14" office:value-type="float" office:value="1.54972314305456">
            <text:p>1,5</text:p>
          </table:table-cell>
          <table:table-cell office:value-type="float" office:value="8">
            <text:p>8</text:p>
          </table:table-cell>
          <table:table-cell office:value-type="float" office:value="-0.5">
            <text:p>-0,5</text:p>
          </table:table-cell>
          <table:table-cell table:style-name="ce17" table:formula="of:=[.V42]+[.W42]" office:value-type="float" office:value="7.5">
            <text:p>7,5</text:p>
          </table:table-cell>
          <table:table-cell table:style-name="ce13" office:value-type="string">
            <text:p>MASSARI Graziano</text:p>
          </table:table-cell>
          <table:table-cell table:number-columns-repeated="999"/>
        </table:table-row>
        <table:table-row table:style-name="ro1">
          <table:table-cell table:style-name="ce19" office:value-type="float" office:value="14">
            <text:p>14</text:p>
          </table:table-cell>
          <table:table-cell table:style-name="ce22" office:value-type="float" office:value="14">
            <text:p>14</text:p>
          </table:table-cell>
          <table:table-cell table:style-name="ce19" office:value-type="float" office:value="12.8">
            <text:p>12,8</text:p>
          </table:table-cell>
          <table:table-cell table:style-name="ce19" office:value-type="float" office:value="10">
            <text:p>10</text:p>
          </table:table-cell>
          <table:table-cell table:style-name="ce24" office:value-type="float" office:value="75">
            <text:p>75</text:p>
          </table:table-cell>
          <table:table-cell table:style-name="ce24" office:value-type="float" office:value="60">
            <text:p>60</text:p>
          </table:table-cell>
          <table:table-cell table:style-name="ce24" office:value-type="float" office:value="44">
            <text:p>44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3.2">
            <text:p>3,2</text:p>
          </table:table-cell>
          <table:table-cell table:style-name="ce19" office:value-type="float" office:value="5.8">
            <text:p>5,8</text:p>
          </table:table-cell>
          <table:table-cell table:style-name="ce19" office:value-type="float" office:value="10.3">
            <text:p>10,3</text:p>
          </table:table-cell>
          <table:table-cell table:style-name="ce19" office:value-type="float" office:value="3.3">
            <text:p>3,3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12.3">
            <text:p>12,3</text:p>
          </table:table-cell>
          <table:table-cell table:style-name="ce19" office:value-type="float" office:value="4.1">
            <text:p>4,1</text:p>
          </table:table-cell>
          <table:table-cell table:style-name="ce19" office:value-type="float" office:value="8.2">
            <text:p>8,2</text:p>
          </table:table-cell>
          <table:table-cell table:style-name="ce19" office:value-type="float" office:value="4.8">
            <text:p>4,8</text:p>
          </table:table-cell>
          <table:table-cell table:style-name="ce19" office:value-type="float" office:value="8.8">
            <text:p>8,8</text:p>
          </table:table-cell>
          <table:table-cell table:style-name="ce19" table:number-columns-repeated="9"/>
          <table:table-cell table:style-name="Default"/>
          <table:table-cell table:formula="of:=[.E43]+[.F43]+[.G43]" office:value-type="float" office:value="179">
            <text:p>179</text:p>
          </table:table-cell>
          <table:table-cell table:formula="of:=([.H43]-[.I43]-[.J43])/[.H43]*100" office:value-type="float" office:value="0">
            <text:p>0</text:p>
          </table:table-cell>
          <table:table-cell table:formula="of:=([.K43]-[.L43]-[.M43])/[.K43]*100" office:value-type="float" office:value="0">
            <text:p>0</text:p>
          </table:table-cell>
          <table:table-cell table:formula="of:=([.N43]-[.O43]-[.P43])/[.N43]*100" office:value-type="float" office:value="0">
            <text:p>0</text:p>
          </table:table-cell>
          <table:table-cell table:number-columns-repeated="992"/>
        </table:table-row>
        <table:table-row table:style-name="ro1">
          <table:table-cell table:number-columns-repeated="4"/>
          <table:table-cell table:formula="of:=DEGREES(ACOS(([.B43]*[.B43]-[.D43]*[.D43]-[.C43]*[.C43])/(-2*[.D43]*[.C43])))" office:value-type="float" office:value="74.6330472022223">
            <text:p>75</text:p>
          </table:table-cell>
          <table:table-cell table:formula="of:=DEGREES(ACOS(([.C43]*[.C43]-[.B43]*[.B43]-[.D43]*[.D43])/(-2*[.B43]*[.D43])))" office:value-type="float" office:value="61.8358006304053">
            <text:p>62</text:p>
          </table:table-cell>
          <table:table-cell table:formula="of:=DEGREES(ACOS(([.D43]*[.D43]-[.B43]*[.B43]-[.C43]*[.C43])/(-2*[.B43]*[.C43])))" office:value-type="float" office:value="43.5311521673725">
            <text:p>44</text:p>
          </table:table-cell>
          <table:table-cell table:formula="of:=SQRT(([.Q44]-[.B43]/2)^2+([.R44])^2)" office:value-type="float" office:value="8.88819441731559">
            <text:p>8,9</text:p>
          </table:table-cell>
          <table:table-cell table:formula="of:=[.H44]/3" office:value-type="float" office:value="2.96273147243853">
            <text:p>3,0</text:p>
          </table:table-cell>
          <table:table-cell table:formula="of:=[.H44]*2/3" office:value-type="float" office:value="5.92546294487706">
            <text:p>5,9</text:p>
          </table:table-cell>
          <table:table-cell table:formula="of:=SQRT((([.Q44]+[.B43])/2)^2+([.R44]/2)^2)" office:value-type="float" office:value="10.4403065089106">
            <text:p>10,4</text:p>
          </table:table-cell>
          <table:table-cell table:formula="of:=[.K44]/3" office:value-type="float" office:value="3.48010216963685">
            <text:p>3,5</text:p>
          </table:table-cell>
          <table:table-cell table:formula="of:=[.K44]*2/3" office:value-type="float" office:value="6.9602043392737">
            <text:p>7,0</text:p>
          </table:table-cell>
          <table:table-cell table:formula="of:=SQRT((([.B43]-[.Q44]/2)^2+([.R44]/2)^2))" office:value-type="float" office:value="12.2882057274445">
            <text:p>12,3</text:p>
          </table:table-cell>
          <table:table-cell table:formula="of:=[.N44]/3" office:value-type="float" office:value="4.09606857581484">
            <text:p>4,1</text:p>
          </table:table-cell>
          <table:table-cell table:formula="of:=[.N44]*2/3" office:value-type="float" office:value="8.19213715162967">
            <text:p>8,2</text:p>
          </table:table-cell>
          <table:table-cell table:formula="of:=[.D43]*COS(RADIANS([.F43]))" office:value-type="float" office:value="5">
            <text:p>5,0</text:p>
          </table:table-cell>
          <table:table-cell table:formula="of:=[.D43]*SIN(RADIANS([.F43]))" office:value-type="float" office:value="8.66025403784439">
            <text:p>8,7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formula="of:=([.E43]-[.E44])/[.E44]*100" office:value-type="float" office:value="0.491676022263214">
            <text:p>0</text:p>
          </table:table-cell>
          <table:table-cell table:formula="of:=([.F43]-[.F44])/[.F44]*100" office:value-type="float" office:value="-2.96883134315333">
            <text:p>-3</text:p>
          </table:table-cell>
          <table:table-cell table:formula="of:=([.G43]-[.G44])/[.G44]*100" office:value-type="float" office:value="1.07703979629319">
            <text:p>1</text:p>
          </table:table-cell>
          <table:table-cell table:style-name="ce11" table:formula="of:=([.H43]-[.H44])/[.H44]*100" office:value-type="float" office:value="1.25791108334215">
            <text:p>1</text:p>
          </table:table-cell>
          <table:table-cell table:style-name="ce11" table:formula="of:=([.I43]-[.I44])/[.I44]*100" office:value-type="float" office:value="8.00843848889831">
            <text:p>8</text:p>
          </table:table-cell>
          <table:table-cell table:style-name="ce11" table:formula="of:=([.J43]-[.J44])/[.J44]*100" office:value-type="float" office:value="-2.11735261943592">
            <text:p>-2</text:p>
          </table:table-cell>
          <table:table-cell table:style-name="ce11" table:formula="of:=([.K43]-[.K44])/[.K44]*100" office:value-type="float" office:value="-1.3438926222214">
            <text:p>-1</text:p>
          </table:table-cell>
          <table:table-cell table:style-name="ce11" table:formula="of:=([.L43]-[.L44])/[.L44]*100" office:value-type="float" office:value="-5.17519776310603">
            <text:p>-5</text:p>
          </table:table-cell>
          <table:table-cell table:style-name="ce11" table:formula="of:=([.M43]-[.M44])/[.M44]*100" office:value-type="float" office:value="0.571759948220887">
            <text:p>1</text:p>
          </table:table-cell>
          <table:table-cell table:style-name="ce11" table:formula="of:=([.N43]-[.N44])/[.N44]*100" office:value-type="float" office:value="0.0959804288526157">
            <text:p>0</text:p>
          </table:table-cell>
          <table:table-cell table:style-name="ce11" table:formula="of:=([.O43]-[.O44])/[.O44]*100" office:value-type="float" office:value="0.0959804288526085">
            <text:p>0</text:p>
          </table:table-cell>
          <table:table-cell table:style-name="ce11" table:formula="of:=([.P43]-[.P44])/[.P44]*100" office:value-type="float" office:value="0.0959804288526085">
            <text:p>0</text:p>
          </table:table-cell>
          <table:table-cell table:style-name="ce11" table:formula="of:=([.Q43]-[.Q44])/[.Q44]*100" office:value-type="float" office:value="-4.00000000000002">
            <text:p>-4</text:p>
          </table:table-cell>
          <table:table-cell table:style-name="ce11" table:formula="of:=([.R43]-[.R44])/[.R44]*100" office:value-type="float" office:value="1.61364737737415">
            <text:p>2</text:p>
          </table:table-cell>
          <table:table-cell office:value-type="string">
            <text:p>coord</text:p>
          </table:table-cell>
          <table:table-cell office:value-type="float" office:value="14">
            <text:p>14</text:p>
          </table:table-cell>
          <table:table-cell table:style-name="ce12" table:number-matrix-columns-spanned="1" table:number-matrix-rows-spanned="1" table:formula="of:=SUM(ABS([.E45:.R45]))/14" office:value-type="float" office:value="2.06526345363332">
            <text:p>2,1</text:p>
          </table:table-cell>
          <table:table-cell office:value-type="float" office:value="8">
            <text:p>8</text:p>
          </table:table-cell>
          <table:table-cell office:value-type="float" office:value="-0.5">
            <text:p>-0,5</text:p>
          </table:table-cell>
          <table:table-cell table:style-name="ce17" table:formula="of:=[.V45]+[.W45]" office:value-type="float" office:value="7.5">
            <text:p>7,5</text:p>
          </table:table-cell>
          <table:table-cell table:style-name="ce13" office:value-type="string">
            <text:p>MAZZANTI Lorenzo</text:p>
          </table:table-cell>
          <table:table-cell table:number-columns-repeated="999"/>
        </table:table-row>
        <table:table-row table:style-name="ro1">
          <table:table-cell table:style-name="ce19" office:value-type="float" office:value="15">
            <text:p>15</text:p>
          </table:table-cell>
          <table:table-cell table:style-name="ce22"/>
          <table:table-cell table:number-columns-repeated="2" table:style-name="ce19"/>
          <table:table-cell table:number-columns-repeated="3" table:style-name="ce24"/>
          <table:table-cell table:number-columns-repeated="11" table:style-name="ce19"/>
          <table:table-cell table:style-name="ce19" table:number-columns-repeated="9"/>
          <table:table-cell table:style-name="Default"/>
          <table:table-cell table:formula="of:=[.E46]+[.F46]+[.G46]" office:value-type="float" office:value="0">
            <text:p>0</text:p>
          </table:table-cell>
          <table:table-cell table:formula="of:=([.H46]-[.I46]-[.J46])/[.H46]*100" office:value-type="float" office:value="0">
            <text:p>#DIV/0!</text:p>
          </table:table-cell>
          <table:table-cell table:formula="of:=([.K46]-[.L46]-[.M46])/[.K46]*100" office:value-type="float" office:value="0">
            <text:p>#DIV/0!</text:p>
          </table:table-cell>
          <table:table-cell table:formula="of:=([.N46]-[.O46]-[.P46])/[.N46]*100" office:value-type="float" office:value="0">
            <text:p>#DIV/0!</text:p>
          </table:table-cell>
          <table:table-cell table:number-columns-repeated="992"/>
        </table:table-row>
        <table:table-row table:style-name="ro1">
          <table:table-cell table:number-columns-repeated="4"/>
          <table:table-cell table:formula="of:=DEGREES(ACOS(([.B46]*[.B46]-[.D46]*[.D46]-[.C46]*[.C46])/(-2*[.D46]*[.C46])))" office:value-type="float" office:value="0">
            <text:p>#DIV/0!</text:p>
          </table:table-cell>
          <table:table-cell table:formula="of:=DEGREES(ACOS(([.C46]*[.C46]-[.B46]*[.B46]-[.D46]*[.D46])/(-2*[.B46]*[.D46])))" office:value-type="float" office:value="0">
            <text:p>#DIV/0!</text:p>
          </table:table-cell>
          <table:table-cell table:formula="of:=DEGREES(ACOS(([.D46]*[.D46]-[.B46]*[.B46]-[.C46]*[.C46])/(-2*[.B46]*[.C46])))" office:value-type="float" office:value="0">
            <text:p>#DIV/0!</text:p>
          </table:table-cell>
          <table:table-cell table:formula="of:=SQRT(([.Q47]-[.B46]/2)^2+([.R47])^2)" office:value-type="float" office:value="0">
            <text:p>0,0</text:p>
          </table:table-cell>
          <table:table-cell table:formula="of:=[.H47]/3" office:value-type="float" office:value="0">
            <text:p>0,0</text:p>
          </table:table-cell>
          <table:table-cell table:formula="of:=[.H47]*2/3" office:value-type="float" office:value="0">
            <text:p>0,0</text:p>
          </table:table-cell>
          <table:table-cell table:formula="of:=SQRT((([.Q47]+[.B46])/2)^2+([.R47]/2)^2)" office:value-type="float" office:value="0">
            <text:p>0,0</text:p>
          </table:table-cell>
          <table:table-cell table:formula="of:=[.K47]/3" office:value-type="float" office:value="0">
            <text:p>0,0</text:p>
          </table:table-cell>
          <table:table-cell table:formula="of:=[.K47]*2/3" office:value-type="float" office:value="0">
            <text:p>0,0</text:p>
          </table:table-cell>
          <table:table-cell table:formula="of:=SQRT((([.B46]-[.Q47]/2)^2+([.R47]/2)^2))" office:value-type="float" office:value="0">
            <text:p>0,0</text:p>
          </table:table-cell>
          <table:table-cell table:formula="of:=[.N47]/3" office:value-type="float" office:value="0">
            <text:p>0,0</text:p>
          </table:table-cell>
          <table:table-cell table:formula="of:=[.N47]*2/3" office:value-type="float" office:value="0">
            <text:p>0,0</text:p>
          </table:table-cell>
          <table:table-cell table:formula="of:=[.D46]*COS(RADIANS([.F46]))" office:value-type="float" office:value="0">
            <text:p>0,0</text:p>
          </table:table-cell>
          <table:table-cell table:formula="of:=[.D46]*SIN(RADIANS([.F46]))" office:value-type="float" office:value="0">
            <text:p>0,0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formula="of:=([.E46]-[.E47])/[.E47]*100" office:value-type="float" office:value="0">
            <text:p>#DIV/0!</text:p>
          </table:table-cell>
          <table:table-cell table:formula="of:=([.F46]-[.F47])/[.F47]*100" office:value-type="float" office:value="0">
            <text:p>#DIV/0!</text:p>
          </table:table-cell>
          <table:table-cell table:formula="of:=([.G46]-[.G47])/[.G47]*100" office:value-type="float" office:value="0">
            <text:p>#DIV/0!</text:p>
          </table:table-cell>
          <table:table-cell table:style-name="ce11" table:formula="of:=([.H46]-[.H47])/[.H47]*100" office:value-type="float" office:value="0">
            <text:p>#DIV/0!</text:p>
          </table:table-cell>
          <table:table-cell table:style-name="ce11" table:formula="of:=([.I46]-[.I47])/[.I47]*100" office:value-type="float" office:value="0">
            <text:p>#DIV/0!</text:p>
          </table:table-cell>
          <table:table-cell table:style-name="ce11" table:formula="of:=([.J46]-[.J47])/[.J47]*100" office:value-type="float" office:value="0">
            <text:p>#DIV/0!</text:p>
          </table:table-cell>
          <table:table-cell table:style-name="ce11" table:formula="of:=([.K46]-[.K47])/[.K47]*100" office:value-type="float" office:value="0">
            <text:p>#DIV/0!</text:p>
          </table:table-cell>
          <table:table-cell table:style-name="ce11" table:formula="of:=([.L46]-[.L47])/[.L47]*100" office:value-type="float" office:value="0">
            <text:p>#DIV/0!</text:p>
          </table:table-cell>
          <table:table-cell table:style-name="ce11" table:formula="of:=([.M46]-[.M47])/[.M47]*100" office:value-type="float" office:value="0">
            <text:p>#DIV/0!</text:p>
          </table:table-cell>
          <table:table-cell table:style-name="ce11" table:formula="of:=([.N46]-[.N47])/[.N47]*100" office:value-type="float" office:value="0">
            <text:p>#DIV/0!</text:p>
          </table:table-cell>
          <table:table-cell table:style-name="ce11" table:formula="of:=([.O46]-[.O47])/[.O47]*100" office:value-type="float" office:value="0">
            <text:p>#DIV/0!</text:p>
          </table:table-cell>
          <table:table-cell table:style-name="ce11" table:formula="of:=([.P46]-[.P47])/[.P47]*100" office:value-type="float" office:value="0">
            <text:p>#DIV/0!</text:p>
          </table:table-cell>
          <table:table-cell table:style-name="ce11" table:formula="of:=([.Q46]-[.Q47])/[.Q47]*100" office:value-type="float" office:value="0">
            <text:p>#DIV/0!</text:p>
          </table:table-cell>
          <table:table-cell table:style-name="ce11" table:formula="of:=([.R46]-[.R47])/[.R47]*100" office:value-type="float" office:value="0">
            <text:p>#DIV/0!</text:p>
          </table:table-cell>
          <table:table-cell/>
          <table:table-cell office:value-type="float" office:value="15">
            <text:p>15</text:p>
          </table:table-cell>
          <table:table-cell table:style-name="ce12" table:number-matrix-columns-spanned="1" table:number-matrix-rows-spanned="1" table:formula="of:=SUM(ABS([.E48:.R48]))/14" office:value-type="float" office:value="0">
            <text:p>#DIV/0!</text:p>
          </table:table-cell>
          <table:table-cell table:number-columns-repeated="2"/>
          <table:table-cell table:style-name="ce17" table:formula="of:=[.V48]+[.W48]" office:value-type="float" office:value="0">
            <text:p>0</text:p>
          </table:table-cell>
          <table:table-cell table:style-name="ce14" office:value-type="string">
            <text:p>ritirato</text:p>
          </table:table-cell>
          <table:table-cell table:number-columns-repeated="999"/>
        </table:table-row>
        <table:table-row table:style-name="ro1">
          <table:table-cell table:style-name="ce19" office:value-type="float" office:value="16">
            <text:p>16</text:p>
          </table:table-cell>
          <table:table-cell table:style-name="ce22" office:value-type="float" office:value="15">
            <text:p>15</text:p>
          </table:table-cell>
          <table:table-cell table:style-name="ce19" office:value-type="float" office:value="13.9">
            <text:p>13,9</text:p>
          </table:table-cell>
          <table:table-cell table:style-name="ce19" office:value-type="float" office:value="7.8">
            <text:p>7,8</text:p>
          </table:table-cell>
          <table:table-cell table:style-name="ce24" office:value-type="float" office:value="86">
            <text:p>86</text:p>
          </table:table-cell>
          <table:table-cell table:style-name="ce24" office:value-type="float" office:value="64">
            <text:p>64</text:p>
          </table:table-cell>
          <table:table-cell table:style-name="ce24" office:value-type="float" office:value="32">
            <text:p>32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2.6">
            <text:p>2,6</text:p>
          </table:table-cell>
          <table:table-cell table:style-name="ce19" office:value-type="float" office:value="5.4">
            <text:p>5,4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3.4">
            <text:p>3,4</text:p>
          </table:table-cell>
          <table:table-cell table:style-name="ce19" office:value-type="float" office:value="6.6">
            <text:p>6,6</text:p>
          </table:table-cell>
          <table:table-cell table:style-name="ce19" office:value-type="float" office:value="13.7">
            <text:p>13,7</text:p>
          </table:table-cell>
          <table:table-cell table:style-name="ce19" office:value-type="float" office:value="4.6">
            <text:p>4,6</text:p>
          </table:table-cell>
          <table:table-cell table:style-name="ce19" office:value-type="float" office:value="9.1">
            <text:p>9,1</text:p>
          </table:table-cell>
          <table:table-cell table:style-name="ce19" office:value-type="float" office:value="3.6">
            <text:p>3,6</text:p>
          </table:table-cell>
          <table:table-cell table:style-name="ce19" office:value-type="float" office:value="7.2">
            <text:p>7,2</text:p>
          </table:table-cell>
          <table:table-cell table:style-name="ce19" table:number-columns-repeated="9"/>
          <table:table-cell table:style-name="Default"/>
          <table:table-cell table:formula="of:=[.E49]+[.F49]+[.G49]" office:value-type="float" office:value="182">
            <text:p>182</text:p>
          </table:table-cell>
          <table:table-cell table:formula="of:=([.H49]-[.I49]-[.J49])/[.H49]*100" office:value-type="float" office:value="0">
            <text:p>0</text:p>
          </table:table-cell>
          <table:table-cell table:formula="of:=([.K49]-[.L49]-[.M49])/[.K49]*100" office:value-type="float" office:value="0">
            <text:p>0</text:p>
          </table:table-cell>
          <table:table-cell table:formula="of:=([.N49]-[.O49]-[.P49])/[.N49]*100" office:value-type="float" office:value="0">
            <text:p>0</text:p>
          </table:table-cell>
          <table:table-cell table:number-columns-repeated="992"/>
        </table:table-row>
        <table:table-row table:style-name="ro1">
          <table:table-cell table:number-columns-repeated="4"/>
          <table:table-cell table:formula="of:=DEGREES(ACOS(([.B49]*[.B49]-[.D49]*[.D49]-[.C49]*[.C49])/(-2*[.D49]*[.C49])))" office:value-type="float" office:value="82.3009504045507">
            <text:p>82</text:p>
          </table:table-cell>
          <table:table-cell table:formula="of:=DEGREES(ACOS(([.C49]*[.C49]-[.B49]*[.B49]-[.D49]*[.D49])/(-2*[.B49]*[.D49])))" office:value-type="float" office:value="66.6807097700008">
            <text:p>67</text:p>
          </table:table-cell>
          <table:table-cell table:formula="of:=DEGREES(ACOS(([.D49]*[.D49]-[.B49]*[.B49]-[.C49]*[.C49])/(-2*[.B49]*[.C49])))" office:value-type="float" office:value="31.0183398254485">
            <text:p>31</text:p>
          </table:table-cell>
          <table:table-cell table:formula="of:=SQRT(([.Q50]-[.B49]/2)^2+([.R50])^2)" office:value-type="float" office:value="8.11175540963101">
            <text:p>8,1</text:p>
          </table:table-cell>
          <table:table-cell table:formula="of:=[.H50]/3" office:value-type="float" office:value="2.703918469877">
            <text:p>2,7</text:p>
          </table:table-cell>
          <table:table-cell table:formula="of:=[.H50]*2/3" office:value-type="float" office:value="5.40783693975401">
            <text:p>5,4</text:p>
          </table:table-cell>
          <table:table-cell table:formula="of:=SQRT((([.Q50]+[.B49])/2)^2+([.R50]/2)^2)" office:value-type="float" office:value="9.85417231872678">
            <text:p>9,9</text:p>
          </table:table-cell>
          <table:table-cell table:formula="of:=[.K50]/3" office:value-type="float" office:value="3.28472410624226">
            <text:p>3,3</text:p>
          </table:table-cell>
          <table:table-cell table:formula="of:=[.K50]*2/3" office:value-type="float" office:value="6.56944821248452">
            <text:p>6,6</text:p>
          </table:table-cell>
          <table:table-cell table:formula="of:=SQRT((([.B49]-[.Q50]/2)^2+([.R50]/2)^2))" office:value-type="float" office:value="13.7448381520365">
            <text:p>13,7</text:p>
          </table:table-cell>
          <table:table-cell table:formula="of:=[.N50]/3" office:value-type="float" office:value="4.5816127173455">
            <text:p>4,6</text:p>
          </table:table-cell>
          <table:table-cell table:formula="of:=[.N50]*2/3" office:value-type="float" office:value="9.163225434691">
            <text:p>9,2</text:p>
          </table:table-cell>
          <table:table-cell table:formula="of:=[.D49]*COS(RADIANS([.F49]))" office:value-type="float" office:value="3.4192949449548">
            <text:p>3,4</text:p>
          </table:table-cell>
          <table:table-cell table:formula="of:=[.D49]*SIN(RADIANS([.F49]))" office:value-type="float" office:value="7.0105935611335">
            <text:p>7,0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formula="of:=([.E49]-[.E50])/[.E50]*100" office:value-type="float" office:value="4.49454055787523">
            <text:p>4</text:p>
          </table:table-cell>
          <table:table-cell table:formula="of:=([.F49]-[.F50])/[.F50]*100" office:value-type="float" office:value="-4.02021780998923">
            <text:p>-4</text:p>
          </table:table-cell>
          <table:table-cell table:formula="of:=([.G49]-[.G50])/[.G50]*100" office:value-type="float" office:value="3.16477342138757">
            <text:p>3</text:p>
          </table:table-cell>
          <table:table-cell table:style-name="ce11" table:formula="of:=([.H49]-[.H50])/[.H50]*100" office:value-type="float" office:value="-1.37769698403779">
            <text:p>-1</text:p>
          </table:table-cell>
          <table:table-cell table:style-name="ce11" table:formula="of:=([.I49]-[.I50])/[.I50]*100" office:value-type="float" office:value="-3.84325455943684">
            <text:p>-4</text:p>
          </table:table-cell>
          <table:table-cell table:style-name="ce11" table:formula="of:=([.J49]-[.J50])/[.J50]*100" office:value-type="float" office:value="-0.144918196338256">
            <text:p>0</text:p>
          </table:table-cell>
          <table:table-cell table:style-name="ce11" table:formula="of:=([.K49]-[.K50])/[.K50]*100" office:value-type="float" office:value="1.47985722754305">
            <text:p>1</text:p>
          </table:table-cell>
          <table:table-cell table:style-name="ce11" table:formula="of:=([.L49]-[.L50])/[.L50]*100" office:value-type="float" office:value="3.50945437209391">
            <text:p>4</text:p>
          </table:table-cell>
          <table:table-cell table:style-name="ce11" table:formula="of:=([.M49]-[.M50])/[.M50]*100" office:value-type="float" office:value="0.465058655267618">
            <text:p>0</text:p>
          </table:table-cell>
          <table:table-cell table:style-name="ce11" table:formula="of:=([.N49]-[.N50])/[.N50]*100" office:value-type="float" office:value="-0.326218115779332">
            <text:p>0</text:p>
          </table:table-cell>
          <table:table-cell table:style-name="ce11" table:formula="of:=([.O49]-[.O50])/[.O50]*100" office:value-type="float" office:value="0.401327737390153">
            <text:p>0</text:p>
          </table:table-cell>
          <table:table-cell table:style-name="ce11" table:formula="of:=([.P49]-[.P50])/[.P50]*100" office:value-type="float" office:value="-0.689991042364084">
            <text:p>-1</text:p>
          </table:table-cell>
          <table:table-cell table:style-name="ce11" table:formula="of:=([.Q49]-[.Q50])/[.Q50]*100" office:value-type="float" office:value="5.28486304791658">
            <text:p>5</text:p>
          </table:table-cell>
          <table:table-cell table:style-name="ce11" table:formula="of:=([.R49]-[.R50])/[.R50]*100" office:value-type="float" office:value="2.70171758232514">
            <text:p>3</text:p>
          </table:table-cell>
          <table:table-cell office:value-type="string">
            <text:p>coord</text:p>
          </table:table-cell>
          <table:table-cell office:value-type="float" office:value="16">
            <text:p>16</text:p>
          </table:table-cell>
          <table:table-cell table:style-name="ce12" table:number-matrix-columns-spanned="1" table:number-matrix-rows-spanned="1" table:formula="of:=SUM(ABS([.E51:.R51]))/14" office:value-type="float" office:value="2.27884923641034">
            <text:p>2,3</text:p>
          </table:table-cell>
          <table:table-cell office:value-type="float" office:value="8">
            <text:p>8</text:p>
          </table:table-cell>
          <table:table-cell office:value-type="float" office:value="-0.5">
            <text:p>-0,5</text:p>
          </table:table-cell>
          <table:table-cell table:style-name="ce17" table:formula="of:=[.V51]+[.W51]" office:value-type="float" office:value="7.5">
            <text:p>7,5</text:p>
          </table:table-cell>
          <table:table-cell table:style-name="ce13" office:value-type="string">
            <text:p>SILVESTRI Matteo</text:p>
          </table:table-cell>
          <table:table-cell table:number-columns-repeated="999"/>
        </table:table-row>
        <table:table-row table:style-name="ro1">
          <table:table-cell table:style-name="ce19" office:value-type="float" office:value="17">
            <text:p>17</text:p>
          </table:table-cell>
          <table:table-cell table:style-name="ce22"/>
          <table:table-cell table:number-columns-repeated="2" table:style-name="ce19"/>
          <table:table-cell table:number-columns-repeated="3" table:style-name="ce24"/>
          <table:table-cell table:number-columns-repeated="11" table:style-name="ce19"/>
          <table:table-cell table:style-name="ce19" table:number-columns-repeated="9"/>
          <table:table-cell table:style-name="Default"/>
          <table:table-cell table:formula="of:=[.E52]+[.F52]+[.G52]" office:value-type="float" office:value="0">
            <text:p>0</text:p>
          </table:table-cell>
          <table:table-cell table:formula="of:=([.H52]-[.I52]-[.J52])/[.H52]*100" office:value-type="float" office:value="0">
            <text:p>#DIV/0!</text:p>
          </table:table-cell>
          <table:table-cell table:formula="of:=([.K52]-[.L52]-[.M52])/[.K52]*100" office:value-type="float" office:value="0">
            <text:p>#DIV/0!</text:p>
          </table:table-cell>
          <table:table-cell table:formula="of:=([.N52]-[.O52]-[.P52])/[.N52]*100" office:value-type="float" office:value="0">
            <text:p>#DIV/0!</text:p>
          </table:table-cell>
          <table:table-cell table:number-columns-repeated="992"/>
        </table:table-row>
        <table:table-row table:style-name="ro1">
          <table:table-cell table:number-columns-repeated="4"/>
          <table:table-cell table:formula="of:=DEGREES(ACOS(([.B52]*[.B52]-[.D52]*[.D52]-[.C52]*[.C52])/(-2*[.D52]*[.C52])))" office:value-type="float" office:value="0">
            <text:p>#DIV/0!</text:p>
          </table:table-cell>
          <table:table-cell table:formula="of:=DEGREES(ACOS(([.C52]*[.C52]-[.B52]*[.B52]-[.D52]*[.D52])/(-2*[.B52]*[.D52])))" office:value-type="float" office:value="0">
            <text:p>#DIV/0!</text:p>
          </table:table-cell>
          <table:table-cell table:formula="of:=DEGREES(ACOS(([.D52]*[.D52]-[.B52]*[.B52]-[.C52]*[.C52])/(-2*[.B52]*[.C52])))" office:value-type="float" office:value="0">
            <text:p>#DIV/0!</text:p>
          </table:table-cell>
          <table:table-cell table:formula="of:=SQRT(([.Q53]-[.B52]/2)^2+([.R53])^2)" office:value-type="float" office:value="0">
            <text:p>0,0</text:p>
          </table:table-cell>
          <table:table-cell table:formula="of:=[.H53]/3" office:value-type="float" office:value="0">
            <text:p>0,0</text:p>
          </table:table-cell>
          <table:table-cell table:formula="of:=[.H53]*2/3" office:value-type="float" office:value="0">
            <text:p>0,0</text:p>
          </table:table-cell>
          <table:table-cell table:formula="of:=SQRT((([.Q53]+[.B52])/2)^2+([.R53]/2)^2)" office:value-type="float" office:value="0">
            <text:p>0,0</text:p>
          </table:table-cell>
          <table:table-cell table:formula="of:=[.K53]/3" office:value-type="float" office:value="0">
            <text:p>0,0</text:p>
          </table:table-cell>
          <table:table-cell table:formula="of:=[.K53]*2/3" office:value-type="float" office:value="0">
            <text:p>0,0</text:p>
          </table:table-cell>
          <table:table-cell table:formula="of:=SQRT((([.B52]-[.Q53]/2)^2+([.R53]/2)^2))" office:value-type="float" office:value="0">
            <text:p>0,0</text:p>
          </table:table-cell>
          <table:table-cell table:formula="of:=[.N53]/3" office:value-type="float" office:value="0">
            <text:p>0,0</text:p>
          </table:table-cell>
          <table:table-cell table:formula="of:=[.N53]*2/3" office:value-type="float" office:value="0">
            <text:p>0,0</text:p>
          </table:table-cell>
          <table:table-cell table:formula="of:=[.D52]*COS(RADIANS([.F52]))" office:value-type="float" office:value="0">
            <text:p>0,0</text:p>
          </table:table-cell>
          <table:table-cell table:formula="of:=[.D52]*SIN(RADIANS([.F52]))" office:value-type="float" office:value="0">
            <text:p>0,0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formula="of:=([.E52]-[.E53])/[.E53]*100" office:value-type="float" office:value="0">
            <text:p>#DIV/0!</text:p>
          </table:table-cell>
          <table:table-cell table:formula="of:=([.F52]-[.F53])/[.F53]*100" office:value-type="float" office:value="0">
            <text:p>#DIV/0!</text:p>
          </table:table-cell>
          <table:table-cell table:formula="of:=([.G52]-[.G53])/[.G53]*100" office:value-type="float" office:value="0">
            <text:p>#DIV/0!</text:p>
          </table:table-cell>
          <table:table-cell table:style-name="ce11" table:formula="of:=([.H52]-[.H53])/[.H53]*100" office:value-type="float" office:value="0">
            <text:p>#DIV/0!</text:p>
          </table:table-cell>
          <table:table-cell table:style-name="ce11" table:formula="of:=([.I52]-[.I53])/[.I53]*100" office:value-type="float" office:value="0">
            <text:p>#DIV/0!</text:p>
          </table:table-cell>
          <table:table-cell table:style-name="ce11" table:formula="of:=([.J52]-[.J53])/[.J53]*100" office:value-type="float" office:value="0">
            <text:p>#DIV/0!</text:p>
          </table:table-cell>
          <table:table-cell table:style-name="ce11" table:formula="of:=([.K52]-[.K53])/[.K53]*100" office:value-type="float" office:value="0">
            <text:p>#DIV/0!</text:p>
          </table:table-cell>
          <table:table-cell table:style-name="ce11" table:formula="of:=([.L52]-[.L53])/[.L53]*100" office:value-type="float" office:value="0">
            <text:p>#DIV/0!</text:p>
          </table:table-cell>
          <table:table-cell table:style-name="ce11" table:formula="of:=([.M52]-[.M53])/[.M53]*100" office:value-type="float" office:value="0">
            <text:p>#DIV/0!</text:p>
          </table:table-cell>
          <table:table-cell table:style-name="ce11" table:formula="of:=([.N52]-[.N53])/[.N53]*100" office:value-type="float" office:value="0">
            <text:p>#DIV/0!</text:p>
          </table:table-cell>
          <table:table-cell table:style-name="ce11" table:formula="of:=([.O52]-[.O53])/[.O53]*100" office:value-type="float" office:value="0">
            <text:p>#DIV/0!</text:p>
          </table:table-cell>
          <table:table-cell table:style-name="ce11" table:formula="of:=([.P52]-[.P53])/[.P53]*100" office:value-type="float" office:value="0">
            <text:p>#DIV/0!</text:p>
          </table:table-cell>
          <table:table-cell table:style-name="ce11" table:formula="of:=([.Q52]-[.Q53])/[.Q53]*100" office:value-type="float" office:value="0">
            <text:p>#DIV/0!</text:p>
          </table:table-cell>
          <table:table-cell table:style-name="ce11" table:formula="of:=([.R52]-[.R53])/[.R53]*100" office:value-type="float" office:value="0">
            <text:p>#DIV/0!</text:p>
          </table:table-cell>
          <table:table-cell/>
          <table:table-cell office:value-type="float" office:value="17">
            <text:p>17</text:p>
          </table:table-cell>
          <table:table-cell table:style-name="ce12" table:number-matrix-columns-spanned="1" table:number-matrix-rows-spanned="1" table:formula="of:=SUM(ABS([.E54:.R54]))/14" office:value-type="float" office:value="0">
            <text:p>#DIV/0!</text:p>
          </table:table-cell>
          <table:table-cell table:number-columns-repeated="2"/>
          <table:table-cell table:style-name="ce17" table:formula="of:=[.V54]+[.W54]" office:value-type="float" office:value="0">
            <text:p>0</text:p>
          </table:table-cell>
          <table:table-cell table:style-name="ce13" office:value-type="string">
            <text:p>RODA</text:p>
          </table:table-cell>
          <table:table-cell table:number-columns-repeated="999"/>
        </table:table-row>
        <table:table-row table:style-name="ro1">
          <table:table-cell table:style-name="ce19" office:value-type="float" office:value="18">
            <text:p>18</text:p>
          </table:table-cell>
          <table:table-cell table:style-name="ce22" office:value-type="float" office:value="16">
            <text:p>16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6">
            <text:p>6</text:p>
          </table:table-cell>
          <table:table-cell table:style-name="ce24" office:value-type="float" office:value="106">
            <text:p>106</text:p>
          </table:table-cell>
          <table:table-cell table:style-name="ce24" office:value-type="float" office:value="52">
            <text:p>52</text:p>
          </table:table-cell>
          <table:table-cell table:style-name="ce24" office:value-type="float" office:value="22">
            <text:p>22</text:p>
          </table:table-cell>
          <table:table-cell table:style-name="ce19" office:value-type="float" office:value="6.4">
            <text:p>6,4</text:p>
          </table:table-cell>
          <table:table-cell table:style-name="ce19" office:value-type="float" office:value="2.3">
            <text:p>2,3</text:p>
          </table:table-cell>
          <table:table-cell table:style-name="ce19" office:value-type="float" office:value="4.2">
            <text:p>4,2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3.2">
            <text:p>3,2</text:p>
          </table:table-cell>
          <table:table-cell table:style-name="ce19" office:value-type="float" office:value="6.5">
            <text:p>6,5</text:p>
          </table:table-cell>
          <table:table-cell table:style-name="ce19" office:value-type="float" office:value="14.1">
            <text:p>14,1</text:p>
          </table:table-cell>
          <table:table-cell table:style-name="ce19" office:value-type="float" office:value="4.6">
            <text:p>4,6</text:p>
          </table:table-cell>
          <table:table-cell table:style-name="ce19" office:value-type="float" office:value="9.7">
            <text:p>9,7</text:p>
          </table:table-cell>
          <table:table-cell table:style-name="ce19" office:value-type="float" office:value="3.7">
            <text:p>3,7</text:p>
          </table:table-cell>
          <table:table-cell table:style-name="ce19" office:value-type="float" office:value="4.8">
            <text:p>4,8</text:p>
          </table:table-cell>
          <table:table-cell table:style-name="ce19" table:number-columns-repeated="9"/>
          <table:table-cell table:style-name="Default"/>
          <table:table-cell table:formula="of:=[.E55]+[.F55]+[.G55]" office:value-type="float" office:value="180">
            <text:p>180</text:p>
          </table:table-cell>
          <table:table-cell table:formula="of:=([.H55]-[.I55]-[.J55])/[.H55]*100" office:value-type="float" office:value="-1.56249999999999">
            <text:p>-1,5625</text:p>
          </table:table-cell>
          <table:table-cell table:formula="of:=([.K55]-[.L55]-[.M55])/[.K55]*100" office:value-type="float" office:value="3">
            <text:p>3</text:p>
          </table:table-cell>
          <table:table-cell table:formula="of:=([.N55]-[.O55]-[.P55])/[.N55]*100" office:value-type="float" office:value="-1.41843971631205">
            <text:p>-1,4184397163</text:p>
          </table:table-cell>
          <table:table-cell table:number-columns-repeated="992"/>
        </table:table-row>
        <table:table-row table:style-name="ro1">
          <table:table-cell table:number-columns-repeated="4"/>
          <table:table-cell table:formula="of:=DEGREES(ACOS(([.B55]*[.B55]-[.D55]*[.D55]-[.C55]*[.C55])/(-2*[.D55]*[.C55])))" office:value-type="float" office:value="109.082124803603">
            <text:p>109</text:p>
          </table:table-cell>
          <table:table-cell table:formula="of:=DEGREES(ACOS(([.C55]*[.C55]-[.B55]*[.B55]-[.D55]*[.D55])/(-2*[.B55]*[.D55])))" office:value-type="float" office:value="50.1615600230009">
            <text:p>50</text:p>
          </table:table-cell>
          <table:table-cell table:formula="of:=DEGREES(ACOS(([.D55]*[.D55]-[.B55]*[.B55]-[.C55]*[.C55])/(-2*[.B55]*[.C55])))" office:value-type="float" office:value="20.7563151733962">
            <text:p>21</text:p>
          </table:table-cell>
          <table:table-cell table:formula="of:=SQRT(([.Q56]-[.B55]/2)^2+([.R56])^2)" office:value-type="float" office:value="6.39503701074019">
            <text:p>6,4</text:p>
          </table:table-cell>
          <table:table-cell table:formula="of:=[.H56]/3" office:value-type="float" office:value="2.13167900358006">
            <text:p>2,1</text:p>
          </table:table-cell>
          <table:table-cell table:formula="of:=[.H56]*2/3" office:value-type="float" office:value="4.26335800716013">
            <text:p>4,3</text:p>
          </table:table-cell>
          <table:table-cell table:formula="of:=SQRT((([.Q56]+[.B55])/2)^2+([.R56]/2)^2)" office:value-type="float" office:value="10.1267838337565">
            <text:p>10,1</text:p>
          </table:table-cell>
          <table:table-cell table:formula="of:=[.K56]/3" office:value-type="float" office:value="3.37559461125216">
            <text:p>3,4</text:p>
          </table:table-cell>
          <table:table-cell table:formula="of:=[.K56]*2/3" office:value-type="float" office:value="6.75118922250432">
            <text:p>6,8</text:p>
          </table:table-cell>
          <table:table-cell table:formula="of:=SQRT((([.B55]-[.Q56]/2)^2+([.R56]/2)^2))" office:value-type="float" office:value="14.3490939912155">
            <text:p>14,3</text:p>
          </table:table-cell>
          <table:table-cell table:formula="of:=[.N56]/3" office:value-type="float" office:value="4.78303133040517">
            <text:p>4,8</text:p>
          </table:table-cell>
          <table:table-cell table:formula="of:=[.N56]*2/3" office:value-type="float" office:value="9.56606266081033">
            <text:p>9,6</text:p>
          </table:table-cell>
          <table:table-cell table:formula="of:=[.D55]*COS(RADIANS([.F55]))" office:value-type="float" office:value="3.69396885195395">
            <text:p>3,7</text:p>
          </table:table-cell>
          <table:table-cell table:formula="of:=[.D55]*SIN(RADIANS([.F55]))" office:value-type="float" office:value="4.72806452164033">
            <text:p>4,7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formula="of:=([.E55]-[.E56])/[.E56]*100" office:value-type="float" office:value="-2.82550858736213">
            <text:p>-3</text:p>
          </table:table-cell>
          <table:table-cell table:formula="of:=([.F55]-[.F56])/[.F56]*100" office:value-type="float" office:value="3.66503748319649">
            <text:p>4</text:p>
          </table:table-cell>
          <table:table-cell table:formula="of:=([.G55]-[.G56])/[.G56]*100" office:value-type="float" office:value="5.9918382247242">
            <text:p>6</text:p>
          </table:table-cell>
          <table:table-cell table:style-name="ce11" table:formula="of:=([.H55]-[.H56])/[.H56]*100" office:value-type="float" office:value="0.0776068887713354">
            <text:p>0</text:p>
          </table:table-cell>
          <table:table-cell table:style-name="ce11" table:formula="of:=([.I55]-[.I56])/[.I56]*100" office:value-type="float" office:value="7.89616992695659">
            <text:p>8</text:p>
          </table:table-cell>
          <table:table-cell table:style-name="ce11" table:formula="of:=([.J55]-[.J56])/[.J56]*100" office:value-type="float" office:value="-1.48610571886571">
            <text:p>-1</text:p>
          </table:table-cell>
          <table:table-cell table:style-name="ce11" table:formula="of:=([.K55]-[.K56])/[.K56]*100" office:value-type="float" office:value="-1.25196543974665">
            <text:p>-1</text:p>
          </table:table-cell>
          <table:table-cell table:style-name="ce11" table:formula="of:=([.L55]-[.L56])/[.L56]*100" office:value-type="float" office:value="-5.20188682215678">
            <text:p>-5</text:p>
          </table:table-cell>
          <table:table-cell table:style-name="ce11" table:formula="of:=([.M55]-[.M56])/[.M56]*100" office:value-type="float" office:value="-3.72066630375299">
            <text:p>-4</text:p>
          </table:table-cell>
          <table:table-cell table:style-name="ce11" table:formula="of:=([.N55]-[.N56])/[.N56]*100" office:value-type="float" office:value="-1.73595623088117">
            <text:p>-2</text:p>
          </table:table-cell>
          <table:table-cell table:style-name="ce11" table:formula="of:=([.O55]-[.O56])/[.O56]*100" office:value-type="float" office:value="-3.82668056639433">
            <text:p>-4</text:p>
          </table:table-cell>
          <table:table-cell table:style-name="ce11" table:formula="of:=([.P55]-[.P56])/[.P56]*100" office:value-type="float" office:value="1.40013027238858">
            <text:p>1</text:p>
          </table:table-cell>
          <table:table-cell table:style-name="ce11" table:formula="of:=([.Q55]-[.Q56])/[.Q56]*100" office:value-type="float" office:value="0.163270138102545">
            <text:p>0</text:p>
          </table:table-cell>
          <table:table-cell table:style-name="ce11" table:formula="of:=([.R55]-[.R56])/[.R56]*100" office:value-type="float" office:value="1.52145720580629">
            <text:p>2</text:p>
          </table:table-cell>
          <table:table-cell office:value-type="string">
            <text:p>gradi</text:p>
          </table:table-cell>
          <table:table-cell office:value-type="float" office:value="18">
            <text:p>18</text:p>
          </table:table-cell>
          <table:table-cell table:style-name="ce12" table:number-matrix-columns-spanned="1" table:number-matrix-rows-spanned="1" table:formula="of:=SUM(ABS([.E57:.R57]))/14" office:value-type="float" office:value="2.91173427207899">
            <text:p>2,9</text:p>
          </table:table-cell>
          <table:table-cell office:value-type="float" office:value="8">
            <text:p>8</text:p>
          </table:table-cell>
          <table:table-cell office:value-type="float" office:value="-0.5">
            <text:p>-0,5</text:p>
          </table:table-cell>
          <table:table-cell table:style-name="ce17" table:formula="of:=[.V57]+[.W57]" office:value-type="float" office:value="7.5">
            <text:p>7,5</text:p>
          </table:table-cell>
          <table:table-cell table:style-name="ce13" office:value-type="string">
            <text:p>MARTINUCCI Gabriele</text:p>
          </table:table-cell>
          <table:table-cell table:number-columns-repeated="999"/>
        </table:table-row>
        <table:table-row table:style-name="ro1">
          <table:table-cell table:style-name="ce19" office:value-type="float" office:value="19">
            <text:p>19</text:p>
          </table:table-cell>
          <table:table-cell table:style-name="ce22"/>
          <table:table-cell table:number-columns-repeated="2" table:style-name="ce19"/>
          <table:table-cell table:number-columns-repeated="3" table:style-name="ce24"/>
          <table:table-cell table:number-columns-repeated="11" table:style-name="ce19"/>
          <table:table-cell table:style-name="ce19" table:number-columns-repeated="9"/>
          <table:table-cell table:style-name="Default"/>
          <table:table-cell table:formula="of:=[.E58]+[.F58]+[.G58]" office:value-type="float" office:value="0">
            <text:p>0</text:p>
          </table:table-cell>
          <table:table-cell table:formula="of:=([.H58]-[.I58]-[.J58])/[.H58]*100" office:value-type="float" office:value="0">
            <text:p>#DIV/0!</text:p>
          </table:table-cell>
          <table:table-cell table:formula="of:=([.K58]-[.L58]-[.M58])/[.K58]*100" office:value-type="float" office:value="0">
            <text:p>#DIV/0!</text:p>
          </table:table-cell>
          <table:table-cell table:formula="of:=([.N58]-[.O58]-[.P58])/[.N58]*100" office:value-type="float" office:value="0">
            <text:p>#DIV/0!</text:p>
          </table:table-cell>
          <table:table-cell table:number-columns-repeated="992"/>
        </table:table-row>
        <table:table-row table:style-name="ro1">
          <table:table-cell table:number-columns-repeated="2"/>
          <table:table-cell table:style-name="Default" table:number-columns-repeated="2"/>
          <table:table-cell table:formula="of:=DEGREES(ACOS(([.B58]*[.B58]-[.D58]*[.D58]-[.C58]*[.C58])/(-2*[.D58]*[.C58])))" office:value-type="float" office:value="0">
            <text:p>#DIV/0!</text:p>
          </table:table-cell>
          <table:table-cell table:formula="of:=DEGREES(ACOS(([.C58]*[.C58]-[.B58]*[.B58]-[.D58]*[.D58])/(-2*[.B58]*[.D58])))" office:value-type="float" office:value="0">
            <text:p>#DIV/0!</text:p>
          </table:table-cell>
          <table:table-cell table:formula="of:=DEGREES(ACOS(([.D58]*[.D58]-[.B58]*[.B58]-[.C58]*[.C58])/(-2*[.B58]*[.C58])))" office:value-type="float" office:value="0">
            <text:p>#DIV/0!</text:p>
          </table:table-cell>
          <table:table-cell table:formula="of:=SQRT(([.Q59]-[.B58]/2)^2+([.R59])^2)" office:value-type="float" office:value="0">
            <text:p>0,0</text:p>
          </table:table-cell>
          <table:table-cell table:formula="of:=[.H59]/3" office:value-type="float" office:value="0">
            <text:p>0,0</text:p>
          </table:table-cell>
          <table:table-cell table:formula="of:=[.H59]*2/3" office:value-type="float" office:value="0">
            <text:p>0,0</text:p>
          </table:table-cell>
          <table:table-cell table:formula="of:=SQRT((([.Q59]+[.B58])/2)^2+([.R59]/2)^2)" office:value-type="float" office:value="0">
            <text:p>0,0</text:p>
          </table:table-cell>
          <table:table-cell table:formula="of:=[.K59]/3" office:value-type="float" office:value="0">
            <text:p>0,0</text:p>
          </table:table-cell>
          <table:table-cell table:formula="of:=[.K59]*2/3" office:value-type="float" office:value="0">
            <text:p>0,0</text:p>
          </table:table-cell>
          <table:table-cell table:formula="of:=SQRT((([.B58]-[.Q59]/2)^2+([.R59]/2)^2))" office:value-type="float" office:value="0">
            <text:p>0,0</text:p>
          </table:table-cell>
          <table:table-cell table:formula="of:=[.N59]/3" office:value-type="float" office:value="0">
            <text:p>0,0</text:p>
          </table:table-cell>
          <table:table-cell table:formula="of:=[.N59]*2/3" office:value-type="float" office:value="0">
            <text:p>0,0</text:p>
          </table:table-cell>
          <table:table-cell table:formula="of:=[.D58]*COS(RADIANS([.F58]))" office:value-type="float" office:value="0">
            <text:p>0,0</text:p>
          </table:table-cell>
          <table:table-cell table:formula="of:=[.D58]*SIN(RADIANS([.F58]))" office:value-type="float" office:value="0">
            <text:p>0,0</text:p>
          </table:table-cell>
          <table:table-cell table:number-columns-repeated="5"/>
          <table:table-cell table:style-name="Default" table:number-columns-repeated="5"/>
          <table:table-cell table:number-columns-repeated="996"/>
        </table:table-row>
        <table:table-row table:style-name="ro1">
          <table:table-cell table:number-columns-repeated="2"/>
          <table:table-cell table:style-name="Default" table:number-columns-repeated="2"/>
          <table:table-cell table:formula="of:=([.E58]-[.E59])/[.E59]*100" office:value-type="float" office:value="0">
            <text:p>#DIV/0!</text:p>
          </table:table-cell>
          <table:table-cell table:formula="of:=([.F58]-[.F59])/[.F59]*100" office:value-type="float" office:value="0">
            <text:p>#DIV/0!</text:p>
          </table:table-cell>
          <table:table-cell table:formula="of:=([.G58]-[.G59])/[.G59]*100" office:value-type="float" office:value="0">
            <text:p>#DIV/0!</text:p>
          </table:table-cell>
          <table:table-cell table:style-name="ce11" table:formula="of:=([.H58]-[.H59])/[.H59]*100" office:value-type="float" office:value="0">
            <text:p>#DIV/0!</text:p>
          </table:table-cell>
          <table:table-cell table:style-name="ce11" table:formula="of:=([.I58]-[.I59])/[.I59]*100" office:value-type="float" office:value="0">
            <text:p>#DIV/0!</text:p>
          </table:table-cell>
          <table:table-cell table:style-name="ce11" table:formula="of:=([.J58]-[.J59])/[.J59]*100" office:value-type="float" office:value="0">
            <text:p>#DIV/0!</text:p>
          </table:table-cell>
          <table:table-cell table:style-name="ce11" table:formula="of:=([.K58]-[.K59])/[.K59]*100" office:value-type="float" office:value="0">
            <text:p>#DIV/0!</text:p>
          </table:table-cell>
          <table:table-cell table:style-name="ce11" table:formula="of:=([.L58]-[.L59])/[.L59]*100" office:value-type="float" office:value="0">
            <text:p>#DIV/0!</text:p>
          </table:table-cell>
          <table:table-cell table:style-name="ce11" table:formula="of:=([.M58]-[.M59])/[.M59]*100" office:value-type="float" office:value="0">
            <text:p>#DIV/0!</text:p>
          </table:table-cell>
          <table:table-cell table:style-name="ce11" table:formula="of:=([.N58]-[.N59])/[.N59]*100" office:value-type="float" office:value="0">
            <text:p>#DIV/0!</text:p>
          </table:table-cell>
          <table:table-cell table:style-name="ce11" table:formula="of:=([.O58]-[.O59])/[.O59]*100" office:value-type="float" office:value="0">
            <text:p>#DIV/0!</text:p>
          </table:table-cell>
          <table:table-cell table:style-name="ce11" table:formula="of:=([.P58]-[.P59])/[.P59]*100" office:value-type="float" office:value="0">
            <text:p>#DIV/0!</text:p>
          </table:table-cell>
          <table:table-cell table:style-name="ce11" table:formula="of:=([.Q58]-[.Q59])/[.Q59]*100" office:value-type="float" office:value="0">
            <text:p>#DIV/0!</text:p>
          </table:table-cell>
          <table:table-cell table:style-name="ce11" table:formula="of:=([.R58]-[.R59])/[.R59]*100" office:value-type="float" office:value="0">
            <text:p>#DIV/0!</text:p>
          </table:table-cell>
          <table:table-cell/>
          <table:table-cell office:value-type="float" office:value="19">
            <text:p>19</text:p>
          </table:table-cell>
          <table:table-cell table:style-name="ce12" table:number-matrix-columns-spanned="1" table:number-matrix-rows-spanned="1" table:formula="of:=SUM(ABS([.E60:.R60]))/14" office:value-type="float" office:value="0">
            <text:p>#DIV/0!</text:p>
          </table:table-cell>
          <table:table-cell table:number-columns-repeated="2"/>
          <table:table-cell table:style-name="ce17" table:formula="of:=[.V60]+[.W60]" office:value-type="float" office:value="0">
            <text:p>0</text:p>
          </table:table-cell>
          <table:table-cell table:style-name="ce13" office:value-type="string">
            <text:p>MOAFIQ</text:p>
          </table:table-cell>
          <table:table-cell table:style-name="Default" table:number-columns-repeated="3"/>
          <table:table-cell table:number-columns-repeated="996"/>
        </table:table-row>
        <table:table-row table:style-name="ro1">
          <table:table-cell/>
          <table:table-cell table:style-name="Default">
            <draw:frame table:end-cell-address="1Ap_2.M68" table:end-x="0.275cm" table:end-y="0.139cm" draw:z-index="0" draw:style-name="gr4" svg:width="10.268cm" svg:height="3.277cm" svg:x="0.382cm" svg:y="0.196cm">
              <draw:text-box>
                <text:p>1 Antonucci. Coordinate in quadretti, invece che cm</text:p>
                <text:p>2 Bernieri: scambiato m' m” 2 su 3; errore eccessivo gradi.</text:p>
                <text:p>7 De Lucia: e' isoscele, non scaleno.</text:p>
                <text:p>9 Del Freo: inverte m' m” a e b; inverte coordinate.</text:p>
                <text:p>11 Dragoti: scambiato m' m” 3 su 3; errore eccessivo gradi.</text:p>
                <text:p>12 Marcuccetti: errore di lettura-scrittura-strascrizione: legge 12,7 e scrive 7 ! Quasi isoskele.</text:p>
              </draw:text-box>
            </draw:frame>
          </table:table-cell>
          <table:table-cell table:style-name="Default" table:number-columns-repeated="10"/>
          <table:table-cell table:style-name="Default">
            <draw:frame table:end-cell-address="1Ap_2.AA65" table:end-x="0.724cm" table:end-y="0.423cm" draw:z-index="1" draw:style-name="gr5" svg:width="12.469cm" svg:height="1.985cm" svg:x="0.897cm" svg:y="0.343cm">
              <draw:text-box>
                <text:p>13: Massari. Scambia xA con yA</text:p>
                <text:p>14 Mazzanti: Coordinate in unita' grafica uguale a 2 quadretti = 8 mm.</text:p>
                <text:p>16 Silvestri.Coordinate in quadretti.</text:p>
                <text:p>18 Martinucci: legge la scala sbagliata dei gradi.</text:p>
              </draw:text-box>
            </draw:frame>
          </table:table-cell>
          <table:table-cell table:style-name="Default" table:number-columns-repeated="5"/>
          <table:table-cell table:number-columns-repeated="5"/>
          <table:table-cell table:style-name="Default" table:number-columns-repeated="5"/>
          <table:table-cell table:number-columns-repeated="996"/>
        </table:table-row>
      </table:table>
      <table:table table:name="1Ap_2_2" table:style-name="ta1" table:print="false">
        <table:table-column table:style-name="co6" table:default-cell-style-name="Default"/>
        <table:table-column table:style-name="co8" table:number-columns-repeated="2" table:default-cell-style-name="Default"/>
        <table:table-column table:style-name="co8" table:default-cell-style-name="ce29"/>
        <table:table-column table:style-name="co11" table:default-cell-style-name="ce21"/>
        <table:table-column table:style-name="co11" table:default-cell-style-name="ce6"/>
        <table:table-column table:style-name="co12" table:default-cell-style-name="ce6"/>
        <table:table-column table:style-name="co4" table:number-columns-repeated="3" table:default-cell-style-name="ce9"/>
        <table:table-column table:style-name="co4" table:number-columns-repeated="11" table:default-cell-style-name="ce10"/>
        <table:table-column table:style-name="co4" table:default-cell-style-name="Default"/>
        <table:table-column table:style-name="co1" table:default-cell-style-name="Default"/>
        <table:table-column table:style-name="co10" table:default-cell-style-name="Default"/>
        <table:table-column table:style-name="co1" table:number-columns-repeated="2" table:default-cell-style-name="Default"/>
        <table:table-column table:style-name="co4" table:number-columns-repeated="3" table:default-cell-style-name="Default"/>
        <table:table-column table:style-name="co5" table:number-columns-repeated="995" table:default-cell-style-name="Default"/>
        <table:table-row table:style-name="ro4">
          <table:table-cell table:style-name="ce4" office:value-type="string">
            <text:p>Tb raccolta ms classe. Ms tri-lato/angolo. ABC lati; abc mediane; ' pezzo corto, “ lungo.</text:p>
          </table:table-cell>
          <table:table-cell table:style-name="ce4" table:number-columns-repeated="3"/>
          <table:table-cell table:style-name="Default" table:number-columns-repeated="17"/>
          <table:table-cell table:number-columns-repeated="1003"/>
        </table:table-row>
        <table:table-row table:style-name="ro4">
          <table:table-cell table:style-name="ce18" office:value-type="string">
            <text:p>Valori calcolati in base alla lunghezza dei lati. | Differenza % tra valore misurato e teorico.</text:p>
          </table:table-cell>
          <table:table-cell table:style-name="ce18" table:number-columns-repeated="3"/>
          <table:table-cell table:style-name="ce4"/>
          <table:table-cell table:style-name="Default" table:number-columns-repeated="16"/>
          <table:table-cell/>
          <table:table-cell office:value-type="string">
            <text:p>1AT 2010. Dati corretti.</text:p>
          </table:table-cell>
          <table:table-cell table:number-columns-repeated="1001"/>
        </table:table-row>
        <table:table-row table:style-name="ro6">
          <table:table-cell/>
          <table:table-cell table:style-name="ce25" office:value-type="string">
            <text:p>Voto</text:p>
          </table:table-cell>
          <table:table-cell table:style-name="ce25" office:value-type="string">
            <text:p>Pena</text:p>
          </table:table-cell>
          <table:table-cell table:style-name="ce28" office:value-type="string">
            <text:p>Voto fin</text:p>
          </table:table-cell>
          <table:table-cell table:style-name="ce20" office:value-type="string">
            <text:p>A</text:p>
          </table:table-cell>
          <table:table-cell table:style-name="ce20" office:value-type="string">
            <text:p>B</text:p>
          </table:table-cell>
          <table:table-cell table:style-name="ce20" office:value-type="string">
            <text:p>C</text:p>
          </table:table-cell>
          <table:table-cell table:style-name="ce23" office:value-type="string">
            <text:p>α</text:p>
          </table:table-cell>
          <table:table-cell table:style-name="ce23" office:value-type="string">
            <text:p>β</text:p>
          </table:table-cell>
          <table:table-cell table:style-name="ce23" office:value-type="string">
            <text:p>γ</text:p>
          </table:table-cell>
          <table:table-cell table:style-name="ce20" office:value-type="string">
            <text:p>a</text:p>
          </table:table-cell>
          <table:table-cell table:style-name="ce20" office:value-type="string">
            <text:p>a'</text:p>
          </table:table-cell>
          <table:table-cell table:style-name="ce20" office:value-type="string">
            <text:p>a”</text:p>
          </table:table-cell>
          <table:table-cell table:style-name="ce20" office:value-type="string">
            <text:p>b</text:p>
          </table:table-cell>
          <table:table-cell table:style-name="ce20" office:value-type="string">
            <text:p>b'</text:p>
          </table:table-cell>
          <table:table-cell table:style-name="ce20" office:value-type="string">
            <text:p>b”</text:p>
          </table:table-cell>
          <table:table-cell table:style-name="ce20" office:value-type="string">
            <text:p>c</text:p>
          </table:table-cell>
          <table:table-cell table:style-name="ce20" office:value-type="string">
            <text:p>c'</text:p>
          </table:table-cell>
          <table:table-cell table:style-name="ce20" office:value-type="string">
            <text:p>c”</text:p>
          </table:table-cell>
          <table:table-cell table:style-name="ce20" office:value-type="string">
            <text:p>xA</text:p>
          </table:table-cell>
          <table:table-cell table:style-name="ce20" office:value-type="string">
            <text:p>yA</text:p>
          </table:table-cell>
          <table:table-cell/>
          <table:table-cell table:style-name="ce15" office:value-type="float" office:value="180">
            <text:p>180</text:p>
          </table:table-cell>
          <table:table-cell table:number-columns-repeated="3" table:style-name="ce15" office:value-type="float" office:value="0">
            <text:p>0</text:p>
          </table:table-cell>
          <table:table-cell table:number-columns-repeated="998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NTONUCCI Gabriele</text:p>
          </table:table-cell>
          <table:table-cell/>
          <table:table-cell table:style-name="Default"/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table:style-name="ce8" office:value-type="float" office:value="89">
            <text:p>89</text:p>
          </table:table-cell>
          <table:table-cell table:style-name="ce8" office:value-type="float" office:value="61">
            <text:p>61</text:p>
          </table:table-cell>
          <table:table-cell table:style-name="ce8" office:value-type="float" office:value="31">
            <text:p>31</text:p>
          </table:table-cell>
          <table:table-cell table:style-name="ce6" office:value-type="float" office:value="8.2">
            <text:p>8,2</text:p>
          </table:table-cell>
          <table:table-cell table:style-name="ce6" office:value-type="float" office:value="2.8">
            <text:p>2,8</text:p>
          </table:table-cell>
          <table:table-cell table:style-name="ce6" office:value-type="float" office:value="5.4">
            <text:p>5,4</text:p>
          </table:table-cell>
          <table:table-cell table:style-name="ce6" office:value-type="float" office:value="10.5">
            <text:p>10,5</text:p>
          </table:table-cell>
          <table:table-cell table:style-name="ce6" office:value-type="float" office:value="3.5">
            <text:p>3,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4">
            <text:p>14,4</text:p>
          </table:table-cell>
          <table:table-cell table:style-name="ce6" office:value-type="float" office:value="4.8">
            <text:p>4,8</text:p>
          </table:table-cell>
          <table:table-cell table:style-name="ce6" office:value-type="float" office:value="9.6">
            <text:p>9,6</text:p>
          </table:table-cell>
          <table:table-cell table:style-name="ce6" office:value-type="float" office:value="3.9">
            <text:p>3,9</text:p>
          </table:table-cell>
          <table:table-cell table:style-name="ce6" office:value-type="float" office:value="7">
            <text:p>7</text:p>
          </table:table-cell>
          <table:table-cell/>
          <table:table-cell table:formula="of:=[.H4]+[.I4]+[.J4]" office:value-type="float" office:value="181">
            <text:p>181</text:p>
          </table:table-cell>
          <table:table-cell table:formula="of:=([.K4]-[.L4]-[.M4])/[.K4]*100" office:value-type="float" office:value="0">
            <text:p>0</text:p>
          </table:table-cell>
          <table:table-cell table:formula="of:=([.N4]-[.O4]-[.P4])/[.N4]*100" office:value-type="float" office:value="0">
            <text:p>0</text:p>
          </table:table-cell>
          <table:table-cell table:formula="of:=([.Q4]-[.R4]-[.S4])/[.Q4]*100" office:value-type="float" office:value="0">
            <text:p>0</text:p>
          </table:table-cell>
          <table:table-cell table:number-columns-repeated="998"/>
        </table:table-row>
        <table:table-row table:style-name="ro1">
          <table:table-cell/>
          <table:table-cell office:value-type="float" office:value="8.5">
            <text:p>8,5</text:p>
          </table:table-cell>
          <table:table-cell office:value-type="float" office:value="-0.5">
            <text:p>-0,5</text:p>
          </table:table-cell>
          <table:table-cell table:formula="of:=[.B5]+[.C5]" office:value-type="float" office:value="8">
            <text:p>8</text:p>
          </table:table-cell>
          <table:table-cell table:number-columns-repeated="2"/>
          <table:table-cell office:value-type="string">
            <text:p>Calc</text:p>
          </table:table-cell>
          <table:table-cell table:formula="of:=DEGREES(ACOS(([.E4]*[.E4]-[.G4]*[.G4]-[.F4]*[.F4])/(-2*[.G4]*[.F4])))" office:value-type="float" office:value="88.9768066963139">
            <text:p>89</text:p>
          </table:table-cell>
          <table:table-cell table:formula="of:=DEGREES(ACOS(([.F4]*[.F4]-[.E4]*[.E4]-[.G4]*[.G4])/(-2*[.E4]*[.G4])))" office:value-type="float" office:value="61.0284677762887">
            <text:p>61</text:p>
          </table:table-cell>
          <table:table-cell table:formula="of:=DEGREES(ACOS(([.G4]*[.G4]-[.E4]*[.E4]-[.F4]*[.F4])/(-2*[.E4]*[.F4])))" office:value-type="float" office:value="29.9947255273974">
            <text:p>30</text:p>
          </table:table-cell>
          <table:table-cell table:formula="of:=SQRT(([.T5]-[.E4]/2)^2+([.U5])^2)" office:value-type="float" office:value="8.12061380737127">
            <text:p>8,1</text:p>
          </table:table-cell>
          <table:table-cell table:formula="of:=[.K5]/3" office:value-type="float" office:value="2.70687126912376">
            <text:p>2,7</text:p>
          </table:table-cell>
          <table:table-cell table:formula="of:=[.K5]*2/3" office:value-type="float" office:value="5.41374253824751">
            <text:p>5,4</text:p>
          </table:table-cell>
          <table:table-cell table:formula="of:=SQRT((([.T5]+[.E4])/2)^2+([.U5]/2)^2)" office:value-type="float" office:value="10.5369737446653">
            <text:p>10,5</text:p>
          </table:table-cell>
          <table:table-cell table:formula="of:=[.N5]/3" office:value-type="float" office:value="3.5123245815551">
            <text:p>3,5</text:p>
          </table:table-cell>
          <table:table-cell table:formula="of:=[.N5]*2/3" office:value-type="float" office:value="7.02464916311019">
            <text:p>7,0</text:p>
          </table:table-cell>
          <table:table-cell table:formula="of:=SQRT((([.E4]-[.T5]/2)^2+([.U5]/2)^2))" office:value-type="float" office:value="14.4894571536848">
            <text:p>14,5</text:p>
          </table:table-cell>
          <table:table-cell table:formula="of:=[.Q5]/3" office:value-type="float" office:value="4.82981905122828">
            <text:p>4,8</text:p>
          </table:table-cell>
          <table:table-cell table:formula="of:=[.Q5]*2/3" office:value-type="float" office:value="9.65963810245656">
            <text:p>9,7</text:p>
          </table:table-cell>
          <table:table-cell table:formula="of:=[.G4]*COS(RADIANS([.I4]))" office:value-type="float" office:value="3.8784769619707">
            <text:p>3,9</text:p>
          </table:table-cell>
          <table:table-cell table:formula="of:=[.G4]*SIN(RADIANS([.I4]))" office:value-type="float" office:value="6.99695765711517">
            <text:p>7,0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string">
            <text:p>D%m</text:p>
          </table:table-cell>
          <table:table-cell table:style-name="ce12" table:number-matrix-columns-spanned="1" table:number-matrix-rows-spanned="1" table:formula="of:=SUM(ABS([.H6:.U6]))/14" office:value-type="float" office:value="0.828528188682383">
            <text:p>0,8</text:p>
          </table:table-cell>
          <table:table-cell table:number-columns-repeated="2"/>
          <table:table-cell office:value-type="string">
            <text:p>D%</text:p>
          </table:table-cell>
          <table:table-cell table:formula="of:=([.H4]-[.H5])/[.H5]*100" office:value-type="float" office:value="0.0260666847320144">
            <text:p>0</text:p>
          </table:table-cell>
          <table:table-cell table:formula="of:=([.I4]-[.I5])/[.I5]*100" office:value-type="float" office:value="-0.046646716403009">
            <text:p>0</text:p>
          </table:table-cell>
          <table:table-cell table:formula="of:=([.J4]-[.J5])/[.J5]*100" office:value-type="float" office:value="3.35150415590344">
            <text:p>3</text:p>
          </table:table-cell>
          <table:table-cell table:style-name="ce11" table:formula="of:=([.K4]-[.K5])/[.K5]*100" office:value-type="float" office:value="0.977588572881931">
            <text:p>1</text:p>
          </table:table-cell>
          <table:table-cell table:style-name="ce11" table:formula="of:=([.L4]-[.L5])/[.L5]*100" office:value-type="float" office:value="3.44045658685466">
            <text:p>3</text:p>
          </table:table-cell>
          <table:table-cell table:style-name="ce11" table:formula="of:=([.M4]-[.M5])/[.M5]*100" office:value-type="float" office:value="-0.253845434104424">
            <text:p>0</text:p>
          </table:table-cell>
          <table:table-cell table:style-name="ce11" table:formula="of:=([.N4]-[.N5])/[.N5]*100" office:value-type="float" office:value="-0.350895290822992">
            <text:p>0</text:p>
          </table:table-cell>
          <table:table-cell table:style-name="ce11" table:formula="of:=([.O4]-[.O5])/[.O5]*100" office:value-type="float" office:value="-0.350895290822992">
            <text:p>0</text:p>
          </table:table-cell>
          <table:table-cell table:style-name="ce11" table:formula="of:=([.P4]-[.P5])/[.P5]*100" office:value-type="float" office:value="-0.350895290822992">
            <text:p>0</text:p>
          </table:table-cell>
          <table:table-cell table:style-name="ce11" table:formula="of:=([.Q4]-[.Q5])/[.Q5]*100" office:value-type="float" office:value="-0.617394790819282">
            <text:p>-1</text:p>
          </table:table-cell>
          <table:table-cell table:style-name="ce11" table:formula="of:=([.R4]-[.R5])/[.R5]*100" office:value-type="float" office:value="-0.617394790819288">
            <text:p>-1</text:p>
          </table:table-cell>
          <table:table-cell table:style-name="ce11" table:formula="of:=([.S4]-[.S5])/[.S5]*100" office:value-type="float" office:value="-0.617394790819288">
            <text:p>-1</text:p>
          </table:table-cell>
          <table:table-cell table:style-name="ce11" table:formula="of:=([.T4]-[.T5])/[.T5]*100" office:value-type="float" office:value="0.554935306831548">
            <text:p>1</text:p>
          </table:table-cell>
          <table:table-cell table:style-name="ce11" table:formula="of:=([.U4]-[.U5])/[.U5]*100" office:value-type="float" office:value="0.0434809389155061">
            <text:p>0</text:p>
          </table:table-cell>
          <table:table-cell office:value-type="string">
            <text:p>coord</text:p>
          </table:table-cell>
          <table:table-cell table:number-columns-repeated="1002"/>
        </table:table-row>
        <table:table-row table:style-name="ro1">
          <table:table-cell table:style-name="ce19" office:value-type="float" office:value="2">
            <text:p>2</text:p>
          </table:table-cell>
          <table:table-cell table:style-name="ce19" office:value-type="string">
            <text:p>BALDI Matteo</text:p>
          </table:table-cell>
          <table:table-cell table:style-name="ce19" table:number-columns-repeated="2"/>
          <table:table-cell table:style-name="ce22" office:value-type="float" office:value="14">
            <text:p>14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8">
            <text:p>8</text:p>
          </table:table-cell>
          <table:table-cell table:style-name="ce24" office:value-type="float" office:value="101">
            <text:p>101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34">
            <text:p>34</text:p>
          </table:table-cell>
          <table:table-cell table:style-name="ce19" office:value-type="float" office:value="5.7">
            <text:p>5,7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.7">
            <text:p>3,7</text:p>
          </table:table-cell>
          <table:table-cell table:style-name="ce19" office:value-type="float" office:value="10.3">
            <text:p>10,3</text:p>
          </table:table-cell>
          <table:table-cell table:style-name="ce19" office:value-type="float" office:value="3.3">
            <text:p>3,3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11.6">
            <text:p>11,6</text:p>
          </table:table-cell>
          <table:table-cell table:style-name="ce19" office:value-type="float" office:value="3.6">
            <text:p>3,6</text:p>
          </table:table-cell>
          <table:table-cell table:style-name="ce19" office:value-type="float" office:value="8">
            <text:p>8</text:p>
          </table:table-cell>
          <table:table-cell table:number-columns-repeated="2" table:style-name="ce19" office:value-type="float" office:value="5.6">
            <text:p>5,6</text:p>
          </table:table-cell>
          <table:table-cell table:style-name="ce19"/>
          <table:table-cell table:formula="of:=[.H7]+[.I7]+[.J7]" office:value-type="float" office:value="180">
            <text:p>180</text:p>
          </table:table-cell>
          <table:table-cell table:formula="of:=([.K7]-[.L7]-[.M7])/[.K7]*100" office:value-type="float" office:value="0">
            <text:p>0</text:p>
          </table:table-cell>
          <table:table-cell table:formula="of:=([.N7]-[.O7]-[.P7])/[.N7]*100" office:value-type="float" office:value="0">
            <text:p>0</text:p>
          </table:table-cell>
          <table:table-cell table:formula="of:=([.Q7]-[.R7]-[.S7])/[.Q7]*100" office:value-type="float" office:value="0">
            <text:p>0</text:p>
          </table:table-cell>
          <table:table-cell table:number-columns-repeated="998"/>
        </table:table-row>
        <table:table-row table:style-name="ro1">
          <table:table-cell/>
          <table:table-cell office:value-type="float" office:value="8">
            <text:p>8</text:p>
          </table:table-cell>
          <table:table-cell/>
          <table:table-cell table:formula="of:=[.B8]+[.C8]" office:value-type="float" office:value="8">
            <text:p>8</text:p>
          </table:table-cell>
          <table:table-cell table:number-columns-repeated="3"/>
          <table:table-cell table:formula="of:=DEGREES(ACOS(([.E7]*[.E7]-[.G7]*[.G7]-[.F7]*[.F7])/(-2*[.G7]*[.F7])))" office:value-type="float" office:value="101.536959032816">
            <text:p>102</text:p>
          </table:table-cell>
          <table:table-cell table:formula="of:=DEGREES(ACOS(([.F7]*[.F7]-[.E7]*[.E7]-[.G7]*[.G7])/(-2*[.E7]*[.G7])))" office:value-type="float" office:value="44.415308597193">
            <text:p>44</text:p>
          </table:table-cell>
          <table:table-cell table:formula="of:=DEGREES(ACOS(([.G7]*[.G7]-[.E7]*[.E7]-[.F7]*[.F7])/(-2*[.E7]*[.F7])))" office:value-type="float" office:value="34.0477323699915">
            <text:p>34</text:p>
          </table:table-cell>
          <table:table-cell table:formula="of:=SQRT(([.T8]-[.E7]/2)^2+([.U8])^2)" office:value-type="float" office:value="5.81412422529023">
            <text:p>5,8</text:p>
          </table:table-cell>
          <table:table-cell table:formula="of:=[.K8]/3" office:value-type="float" office:value="1.93804140843008">
            <text:p>1,9</text:p>
          </table:table-cell>
          <table:table-cell table:formula="of:=[.K8]*2/3" office:value-type="float" office:value="3.87608281686015">
            <text:p>3,9</text:p>
          </table:table-cell>
          <table:table-cell table:formula="of:=SQRT((([.T8]+[.E7])/2)^2+([.U8]/2)^2)" office:value-type="float" office:value="10.2273153733737">
            <text:p>10,2</text:p>
          </table:table-cell>
          <table:table-cell table:formula="of:=[.N8]/3" office:value-type="float" office:value="3.40910512445791">
            <text:p>3,4</text:p>
          </table:table-cell>
          <table:table-cell table:formula="of:=[.N8]*2/3" office:value-type="float" office:value="6.81821024891582">
            <text:p>6,8</text:p>
          </table:table-cell>
          <table:table-cell table:formula="of:=SQRT((([.E7]-[.T8]/2)^2+([.U8]/2)^2))" office:value-type="float" office:value="11.5240635414383">
            <text:p>11,5</text:p>
          </table:table-cell>
          <table:table-cell table:formula="of:=[.Q8]/3" office:value-type="float" office:value="3.84135451381276">
            <text:p>3,8</text:p>
          </table:table-cell>
          <table:table-cell table:formula="of:=[.Q8]*2/3" office:value-type="float" office:value="7.68270902762551">
            <text:p>7,7</text:p>
          </table:table-cell>
          <table:table-cell table:formula="of:=[.G7]*COS(RADIANS([.I7]))" office:value-type="float" office:value="5.65685424949238">
            <text:p>5,7</text:p>
          </table:table-cell>
          <table:table-cell table:formula="of:=[.G7]*SIN(RADIANS([.I7]))" office:value-type="float" office:value="5.65685424949238">
            <text:p>5,7</text:p>
          </table:table-cell>
          <table:table-cell table:number-columns-repeated="1003"/>
        </table:table-row>
        <table:table-row table:style-name="ro1">
          <table:table-cell table:number-columns-repeated="3"/>
          <table:table-cell table:style-name="ce12" table:number-matrix-columns-spanned="1" table:number-matrix-rows-spanned="1" table:formula="of:=SUM(ABS([.H9:.U9]))/14" office:value-type="float" office:value="2.23910431888511">
            <text:p>2,2</text:p>
          </table:table-cell>
          <table:table-cell table:number-columns-repeated="3"/>
          <table:table-cell table:formula="of:=([.H7]-[.H8])/[.H8]*100" office:value-type="float" office:value="-0.528831115221763">
            <text:p>-1</text:p>
          </table:table-cell>
          <table:table-cell table:formula="of:=([.I7]-[.I8])/[.I8]*100" office:value-type="float" office:value="1.31641864319722">
            <text:p>1</text:p>
          </table:table-cell>
          <table:table-cell table:formula="of:=([.J7]-[.J8])/[.J8]*100" office:value-type="float" office:value="-0.140192508190665">
            <text:p>0</text:p>
          </table:table-cell>
          <table:table-cell table:style-name="ce11" table:formula="of:=([.K7]-[.K8])/[.K8]*100" office:value-type="float" office:value="-1.96287903161424">
            <text:p>-2</text:p>
          </table:table-cell>
          <table:table-cell table:style-name="ce11" table:formula="of:=([.L7]-[.L8])/[.L8]*100" office:value-type="float" office:value="3.19696944040605">
            <text:p>3</text:p>
          </table:table-cell>
          <table:table-cell table:style-name="ce11" table:formula="of:=([.M7]-[.M8])/[.M8]*100" office:value-type="float" office:value="-4.5428032676244">
            <text:p>-5</text:p>
          </table:table-cell>
          <table:table-cell table:style-name="ce11" table:formula="of:=([.N7]-[.N8])/[.N8]*100" office:value-type="float" office:value="0.710691163543272">
            <text:p>1</text:p>
          </table:table-cell>
          <table:table-cell table:style-name="ce11" table:formula="of:=([.O7]-[.O8])/[.O8]*100" office:value-type="float" office:value="-3.20040363892444">
            <text:p>-3</text:p>
          </table:table-cell>
          <table:table-cell table:style-name="ce11" table:formula="of:=([.P7]-[.P8])/[.P8]*100" office:value-type="float" office:value="2.66623856477711">
            <text:p>3</text:p>
          </table:table-cell>
          <table:table-cell table:style-name="ce11" table:formula="of:=([.Q7]-[.Q8])/[.Q8]*100" office:value-type="float" office:value="0.658938214707689">
            <text:p>1</text:p>
          </table:table-cell>
          <table:table-cell table:style-name="ce11" table:formula="of:=([.R7]-[.R8])/[.R8]*100" office:value-type="float" office:value="-6.28305752423766">
            <text:p>-6</text:p>
          </table:table-cell>
          <table:table-cell table:style-name="ce11" table:formula="of:=([.S7]-[.S8])/[.S8]*100" office:value-type="float" office:value="4.12993608418038">
            <text:p>4</text:p>
          </table:table-cell>
          <table:table-cell table:style-name="ce11" table:formula="of:=([.T7]-[.T8])/[.T8]*100" office:value-type="float" office:value="-1.00505063388336">
            <text:p>-1</text:p>
          </table:table-cell>
          <table:table-cell table:style-name="ce11" table:formula="of:=([.U7]-[.U8])/[.U8]*100" office:value-type="float" office:value="-1.00505063388334">
            <text:p>-1</text:p>
          </table:table-cell>
          <table:table-cell table:number-columns-repeated="1003"/>
        </table:table-row>
        <table:table-row table:style-name="ro1">
          <table:table-cell table:style-name="ce19" office:value-type="float" office:value="3">
            <text:p>3</text:p>
          </table:table-cell>
          <table:table-cell table:style-name="ce19" office:value-type="string">
            <text:p>BASTERI Andrea</text:p>
          </table:table-cell>
          <table:table-cell table:style-name="ce19" table:number-columns-repeated="2"/>
          <table:table-cell table:style-name="ce22" office:value-type="float" office:value="16">
            <text:p>16</text:p>
          </table:table-cell>
          <table:table-cell table:style-name="ce19" office:value-type="float" office:value="14.2">
            <text:p>14,2</text:p>
          </table:table-cell>
          <table:table-cell table:style-name="ce19" office:value-type="float" office:value="4">
            <text:p>4</text:p>
          </table:table-cell>
          <table:table-cell table:style-name="ce24" office:value-type="float" office:value="110">
            <text:p>110</text:p>
          </table:table-cell>
          <table:table-cell table:style-name="ce24" office:value-type="float" office:value="56">
            <text:p>56</text:p>
          </table:table-cell>
          <table:table-cell table:style-name="ce24" office:value-type="float" office:value="14">
            <text:p>14</text:p>
          </table:table-cell>
          <table:table-cell table:style-name="ce19" office:value-type="float" office:value="6.7">
            <text:p>6,7</text:p>
          </table:table-cell>
          <table:table-cell table:style-name="ce19" office:value-type="float" office:value="2.4">
            <text:p>2,4</text:p>
          </table:table-cell>
          <table:table-cell table:style-name="ce19" office:value-type="float" office:value="4.3">
            <text:p>4,3</text:p>
          </table:table-cell>
          <table:table-cell table:style-name="ce19" office:value-type="float" office:value="9.2">
            <text:p>9,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6.2">
            <text:p>6,2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4.9">
            <text:p>4,9</text:p>
          </table:table-cell>
          <table:table-cell table:style-name="ce19" office:value-type="float" office:value="10.1">
            <text:p>10,1</text:p>
          </table:table-cell>
          <table:table-cell table:style-name="ce19" office:value-type="float" office:value="2.3">
            <text:p>2,3</text:p>
          </table:table-cell>
          <table:table-cell table:style-name="ce19" office:value-type="float" office:value="3.4">
            <text:p>3,4</text:p>
          </table:table-cell>
          <table:table-cell table:style-name="ce19"/>
          <table:table-cell table:formula="of:=[.H10]+[.I10]+[.J10]" office:value-type="float" office:value="180">
            <text:p>180</text:p>
          </table:table-cell>
          <table:table-cell table:formula="of:=([.K10]-[.L10]-[.M10])/[.K10]*100" office:value-type="float" office:value="0">
            <text:p>0</text:p>
          </table:table-cell>
          <table:table-cell table:formula="of:=([.N10]-[.O10]-[.P10])/[.N10]*100" office:value-type="float" office:value="0">
            <text:p>0</text:p>
          </table:table-cell>
          <table:table-cell table:formula="of:=([.Q10]-[.R10]-[.S10])/[.Q10]*100" office:value-type="float" office:value="0">
            <text:p>0</text:p>
          </table:table-cell>
          <table:table-cell table:number-columns-repeated="998"/>
        </table:table-row>
        <table:table-row table:style-name="ro1">
          <table:table-cell/>
          <table:table-cell office:value-type="float" office:value="8">
            <text:p>8</text:p>
          </table:table-cell>
          <table:table-cell/>
          <table:table-cell table:formula="of:=[.B11]+[.C11]" office:value-type="float" office:value="8">
            <text:p>8</text:p>
          </table:table-cell>
          <table:table-cell table:number-columns-repeated="3"/>
          <table:table-cell table:formula="of:=DEGREES(ACOS(([.E10]*[.E10]-[.G10]*[.G10]-[.F10]*[.F10])/(-2*[.G10]*[.F10])))" office:value-type="float" office:value="109.735349961389">
            <text:p>110</text:p>
          </table:table-cell>
          <table:table-cell table:formula="of:=DEGREES(ACOS(([.F10]*[.F10]-[.E10]*[.E10]-[.G10]*[.G10])/(-2*[.E10]*[.G10])))" office:value-type="float" office:value="56.6544231942066">
            <text:p>57</text:p>
          </table:table-cell>
          <table:table-cell table:formula="of:=DEGREES(ACOS(([.G10]*[.G10]-[.E10]*[.E10]-[.F10]*[.F10])/(-2*[.E10]*[.F10])))" office:value-type="float" office:value="13.6102268444044">
            <text:p>14</text:p>
          </table:table-cell>
          <table:table-cell table:formula="of:=SQRT(([.T11]-[.E10]/2)^2+([.U11])^2)" office:value-type="float" office:value="6.64918447464591">
            <text:p>6,6</text:p>
          </table:table-cell>
          <table:table-cell table:formula="of:=[.K11]/3" office:value-type="float" office:value="2.21639482488197">
            <text:p>2,2</text:p>
          </table:table-cell>
          <table:table-cell table:formula="of:=[.K11]*2/3" office:value-type="float" office:value="4.43278964976394">
            <text:p>4,4</text:p>
          </table:table-cell>
          <table:table-cell table:formula="of:=SQRT((([.T11]+[.E10])/2)^2+([.U11]/2)^2)" office:value-type="float" office:value="9.26791092485593">
            <text:p>9,3</text:p>
          </table:table-cell>
          <table:table-cell table:formula="of:=[.N11]/3" office:value-type="float" office:value="3.08930364161864">
            <text:p>3,1</text:p>
          </table:table-cell>
          <table:table-cell table:formula="of:=[.N11]*2/3" office:value-type="float" office:value="6.17860728323729">
            <text:p>6,2</text:p>
          </table:table-cell>
          <table:table-cell table:formula="of:=SQRT((([.E10]-[.T11]/2)^2+([.U11]/2)^2))" office:value-type="float" office:value="14.9736987473995">
            <text:p>15,0</text:p>
          </table:table-cell>
          <table:table-cell table:formula="of:=[.Q11]/3" office:value-type="float" office:value="4.99123291579982">
            <text:p>5,0</text:p>
          </table:table-cell>
          <table:table-cell table:formula="of:=[.Q11]*2/3" office:value-type="float" office:value="9.98246583159964">
            <text:p>10,0</text:p>
          </table:table-cell>
          <table:table-cell table:formula="of:=[.G10]*COS(RADIANS([.I10]))" office:value-type="float" office:value="2.23677161388299">
            <text:p>2,2</text:p>
          </table:table-cell>
          <table:table-cell table:formula="of:=[.G10]*SIN(RADIANS([.I10]))" office:value-type="float" office:value="3.31615029022017">
            <text:p>3,3</text:p>
          </table:table-cell>
          <table:table-cell table:number-columns-repeated="1003"/>
        </table:table-row>
        <table:table-row table:style-name="ro1">
          <table:table-cell table:number-columns-repeated="3"/>
          <table:table-cell table:style-name="ce12" table:number-matrix-columns-spanned="1" table:number-matrix-rows-spanned="1" table:formula="of:=SUM(ABS([.H12:.U12]))/14" office:value-type="float" office:value="2.05784785111868">
            <text:p>2,1</text:p>
          </table:table-cell>
          <table:table-cell table:number-columns-repeated="3"/>
          <table:table-cell table:formula="of:=([.H10]-[.H11])/[.H11]*100" office:value-type="float" office:value="0.241171180211338">
            <text:p>0</text:p>
          </table:table-cell>
          <table:table-cell table:formula="of:=([.I10]-[.I11])/[.I11]*100" office:value-type="float" office:value="-1.15511403578015">
            <text:p>-1</text:p>
          </table:table-cell>
          <table:table-cell table:formula="of:=([.J10]-[.J11])/[.J11]*100" office:value-type="float" office:value="2.86382556331815">
            <text:p>3</text:p>
          </table:table-cell>
          <table:table-cell table:style-name="ce11" table:formula="of:=([.K10]-[.K11])/[.K11]*100" office:value-type="float" office:value="0.76423696090634">
            <text:p>1</text:p>
          </table:table-cell>
          <table:table-cell table:style-name="ce11" table:formula="of:=([.L10]-[.L11])/[.L11]*100" office:value-type="float" office:value="8.28395613709337">
            <text:p>8</text:p>
          </table:table-cell>
          <table:table-cell table:style-name="ce11" table:formula="of:=([.M10]-[.M11])/[.M11]*100" office:value-type="float" office:value="-2.99562262718719">
            <text:p>-3</text:p>
          </table:table-cell>
          <table:table-cell table:style-name="ce11" table:formula="of:=([.N10]-[.N11])/[.N11]*100" office:value-type="float" office:value="-0.732753318482996">
            <text:p>-1</text:p>
          </table:table-cell>
          <table:table-cell table:style-name="ce11" table:formula="of:=([.O10]-[.O11])/[.O11]*100" office:value-type="float" office:value="-2.89073694199423">
            <text:p>-3</text:p>
          </table:table-cell>
          <table:table-cell table:style-name="ce11" table:formula="of:=([.P10]-[.P11])/[.P11]*100" office:value-type="float" office:value="0.346238493272629">
            <text:p>0</text:p>
          </table:table-cell>
          <table:table-cell table:style-name="ce11" table:formula="of:=([.Q10]-[.Q11])/[.Q11]*100" office:value-type="float" office:value="0.175649671094831">
            <text:p>0</text:p>
          </table:table-cell>
          <table:table-cell table:style-name="ce11" table:formula="of:=([.R10]-[.R11])/[.R11]*100" office:value-type="float" office:value="-1.82786332232706">
            <text:p>-2</text:p>
          </table:table-cell>
          <table:table-cell table:style-name="ce11" table:formula="of:=([.S10]-[.S11])/[.S11]*100" office:value-type="float" office:value="1.17740616780577">
            <text:p>1</text:p>
          </table:table-cell>
          <table:table-cell table:style-name="ce11" table:formula="of:=([.T10]-[.T11])/[.T11]*100" office:value-type="float" office:value="2.82676987335553">
            <text:p>3</text:p>
          </table:table-cell>
          <table:table-cell table:style-name="ce11" table:formula="of:=([.U10]-[.U11])/[.U11]*100" office:value-type="float" office:value="2.52852562283195">
            <text:p>3</text:p>
          </table:table-cell>
          <table:table-cell table:number-columns-repeated="1003"/>
        </table:table-row>
        <table:table-row table:style-name="ro1">
          <table:table-cell table:style-name="ce19" office:value-type="float" office:value="4">
            <text:p>4</text:p>
          </table:table-cell>
          <table:table-cell table:style-name="ce19" office:value-type="string">
            <text:p>BERNIERI Nicolò</text:p>
          </table:table-cell>
          <table:table-cell table:style-name="ce19" table:number-columns-repeated="2"/>
          <table:table-cell table:style-name="ce22" office:value-type="float" office:value="16">
            <text:p>16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4">
            <text:p>4</text:p>
          </table:table-cell>
          <table:table-cell table:style-name="ce24" office:value-type="float" office:value="110">
            <text:p>110</text:p>
          </table:table-cell>
          <table:table-cell table:style-name="ce24" office:value-type="float" office:value="55">
            <text:p>55</text:p>
          </table:table-cell>
          <table:table-cell table:style-name="ce24" office:value-type="float" office:value="15">
            <text:p>15</text:p>
          </table:table-cell>
          <table:table-cell table:style-name="ce19" office:value-type="float" office:value="6.5">
            <text:p>6,5</text:p>
          </table:table-cell>
          <table:table-cell table:style-name="ce19" office:value-type="float" office:value="2.1">
            <text:p>2,1</text:p>
          </table:table-cell>
          <table:table-cell table:style-name="ce19" office:value-type="float" office:value="4.5">
            <text:p>4,5</text:p>
          </table:table-cell>
          <table:table-cell table:style-name="ce19" office:value-type="float" office:value="9.4">
            <text:p>9,4</text:p>
          </table:table-cell>
          <table:table-cell table:style-name="ce19" office:value-type="float" office:value="3.1">
            <text:p>3,1</text:p>
          </table:table-cell>
          <table:table-cell table:style-name="ce19" office:value-type="float" office:value="6.3">
            <text:p>6,3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2.4">
            <text:p>2,4</text:p>
          </table:table-cell>
          <table:table-cell table:style-name="ce19" office:value-type="float" office:value="3.5">
            <text:p>3,5</text:p>
          </table:table-cell>
          <table:table-cell table:style-name="ce19" office:value-type="string">
            <text:p>spcl</text:p>
          </table:table-cell>
          <table:table-cell table:formula="of:=[.H13]+[.I13]+[.J13]" office:value-type="float" office:value="180">
            <text:p>180</text:p>
          </table:table-cell>
          <table:table-cell table:formula="of:=([.K13]-[.L13]-[.M13])/[.K13]*100" office:value-type="float" office:value="-1.53846153846153">
            <text:p>-1,5384615385</text:p>
          </table:table-cell>
          <table:table-cell table:formula="of:=([.N13]-[.O13]-[.P13])/[.N13]*100" office:value-type="float" office:value="0">
            <text:p>0</text:p>
          </table:table-cell>
          <table:table-cell table:formula="of:=([.Q13]-[.R13]-[.S13])/[.Q13]*100" office:value-type="float" office:value="0">
            <text:p>0</text:p>
          </table:table-cell>
          <table:table-cell table:number-columns-repeated="998"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-1">
            <text:p>-1</text:p>
          </table:table-cell>
          <table:table-cell table:formula="of:=[.B14]+[.C14]" office:value-type="float" office:value="7">
            <text:p>7</text:p>
          </table:table-cell>
          <table:table-cell table:number-columns-repeated="3"/>
          <table:table-cell table:formula="of:=DEGREES(ACOS(([.E13]*[.E13]-[.G13]*[.G13]-[.F13]*[.F13])/(-2*[.G13]*[.F13])))" office:value-type="float" office:value="113.132396399298">
            <text:p>113</text:p>
          </table:table-cell>
          <table:table-cell table:formula="of:=DEGREES(ACOS(([.F13]*[.F13]-[.E13]*[.E13]-[.G13]*[.G13])/(-2*[.E13]*[.G13])))" office:value-type="float" office:value="53.5764263576689">
            <text:p>54</text:p>
          </table:table-cell>
          <table:table-cell table:formula="of:=DEGREES(ACOS(([.G13]*[.G13]-[.E13]*[.E13]-[.F13]*[.F13])/(-2*[.E13]*[.F13])))" office:value-type="float" office:value="13.2911772430333">
            <text:p>13</text:p>
          </table:table-cell>
          <table:table-cell table:formula="of:=SQRT(([.T14]-[.E13]/2)^2+([.U14])^2)" office:value-type="float" office:value="6.57959786563989">
            <text:p>6,6</text:p>
          </table:table-cell>
          <table:table-cell table:formula="of:=[.K14]/3" office:value-type="float" office:value="2.19319928854663">
            <text:p>2,2</text:p>
          </table:table-cell>
          <table:table-cell table:formula="of:=[.K14]*2/3" office:value-type="float" office:value="4.38639857709326">
            <text:p>4,4</text:p>
          </table:table-cell>
          <table:table-cell table:formula="of:=SQRT((([.T14]+[.E13])/2)^2+([.U14]/2)^2)" office:value-type="float" office:value="9.29270929079531">
            <text:p>9,3</text:p>
          </table:table-cell>
          <table:table-cell table:formula="of:=[.N14]/3" office:value-type="float" office:value="3.09756976359844">
            <text:p>3,1</text:p>
          </table:table-cell>
          <table:table-cell table:formula="of:=[.N14]*2/3" office:value-type="float" office:value="6.19513952719687">
            <text:p>6,2</text:p>
          </table:table-cell>
          <table:table-cell table:formula="of:=SQRT((([.E13]-[.T14]/2)^2+([.U14]/2)^2))" office:value-type="float" office:value="14.9429283633943">
            <text:p>14,9</text:p>
          </table:table-cell>
          <table:table-cell table:formula="of:=[.Q14]/3" office:value-type="float" office:value="4.98097612113142">
            <text:p>5,0</text:p>
          </table:table-cell>
          <table:table-cell table:formula="of:=[.Q14]*2/3" office:value-type="float" office:value="9.96195224226285">
            <text:p>10,0</text:p>
          </table:table-cell>
          <table:table-cell table:formula="of:=[.G13]*COS(RADIANS([.I13]))" office:value-type="float" office:value="2.29430574540418">
            <text:p>2,3</text:p>
          </table:table-cell>
          <table:table-cell table:formula="of:=[.G13]*SIN(RADIANS([.I13]))" office:value-type="float" office:value="3.27660817715597">
            <text:p>3,3</text:p>
          </table:table-cell>
          <table:table-cell table:number-columns-repeated="1003"/>
        </table:table-row>
        <table:table-row table:style-name="ro1">
          <table:table-cell table:number-columns-repeated="3"/>
          <table:table-cell table:style-name="ce12" table:number-matrix-columns-spanned="1" table:number-matrix-rows-spanned="1" table:formula="of:=SUM(ABS([.H15:.U15]))/14" office:value-type="float" office:value="2.9877011320721">
            <text:p>3,0</text:p>
          </table:table-cell>
          <table:table-cell table:number-columns-repeated="3"/>
          <table:table-cell table:formula="of:=([.H13]-[.H14])/[.H14]*100" office:value-type="float" office:value="-2.76878816235993">
            <text:p>-3</text:p>
          </table:table-cell>
          <table:table-cell table:formula="of:=([.I13]-[.I14])/[.I14]*100" office:value-type="float" office:value="2.65708958045758">
            <text:p>3</text:p>
          </table:table-cell>
          <table:table-cell table:formula="of:=([.J13]-[.J14])/[.J14]*100" office:value-type="float" office:value="12.856820172663">
            <text:p>13</text:p>
          </table:table-cell>
          <table:table-cell table:style-name="ce11" table:formula="of:=([.K13]-[.K14])/[.K14]*100" office:value-type="float" office:value="-1.20976794122285">
            <text:p>-1</text:p>
          </table:table-cell>
          <table:table-cell table:style-name="ce11" table:formula="of:=([.L13]-[.L14])/[.L14]*100" office:value-type="float" office:value="-4.24946738918522">
            <text:p>-4</text:p>
          </table:table-cell>
          <table:table-cell table:style-name="ce11" table:formula="of:=([.M13]-[.M14])/[.M14]*100" office:value-type="float" office:value="2.58985636873012">
            <text:p>3</text:p>
          </table:table-cell>
          <table:table-cell table:style-name="ce11" table:formula="of:=([.N13]-[.N14])/[.N14]*100" office:value-type="float" office:value="1.15456866073455">
            <text:p>1</text:p>
          </table:table-cell>
          <table:table-cell table:style-name="ce11" table:formula="of:=([.O13]-[.O14])/[.O14]*100" office:value-type="float" office:value="0.078456228173547">
            <text:p>0</text:p>
          </table:table-cell>
          <table:table-cell table:style-name="ce11" table:formula="of:=([.P13]-[.P14])/[.P14]*100" office:value-type="float" office:value="1.69262487701505">
            <text:p>2</text:p>
          </table:table-cell>
          <table:table-cell table:style-name="ce11" table:formula="of:=([.Q13]-[.Q14])/[.Q14]*100" office:value-type="float" office:value="0.38193073819142">
            <text:p>0</text:p>
          </table:table-cell>
          <table:table-cell table:style-name="ce11" table:formula="of:=([.R13]-[.R14])/[.R14]*100" office:value-type="float" office:value="0.381930738191426">
            <text:p>0</text:p>
          </table:table-cell>
          <table:table-cell table:style-name="ce11" table:formula="of:=([.S13]-[.S14])/[.S14]*100" office:value-type="float" office:value="0.381930738191426">
            <text:p>0</text:p>
          </table:table-cell>
          <table:table-cell table:style-name="ce11" table:formula="of:=([.T13]-[.T14])/[.T14]*100" office:value-type="float" office:value="4.60680773726587">
            <text:p>5</text:p>
          </table:table-cell>
          <table:table-cell table:style-name="ce11" table:formula="of:=([.U13]-[.U14])/[.U14]*100" office:value-type="float" office:value="6.81777651662741">
            <text:p>7</text:p>
          </table:table-cell>
          <table:table-cell office:value-type="string">
            <text:p>spcl</text:p>
          </table:table-cell>
          <table:table-cell table:number-columns-repeated="1002"/>
        </table:table-row>
        <table:table-row table:style-name="ro1">
          <table:table-cell table:style-name="ce19" office:value-type="float" office:value="5">
            <text:p>5</text:p>
          </table:table-cell>
          <table:table-cell table:style-name="ce19" office:value-type="string">
            <text:p>BIANCHINI Luca</text:p>
          </table:table-cell>
          <table:table-cell table:style-name="ce19" table:number-columns-repeated="2"/>
          <table:table-cell table:style-name="ce22"/>
          <table:table-cell table:number-columns-repeated="2" table:style-name="ce19"/>
          <table:table-cell table:number-columns-repeated="3" table:style-name="ce24"/>
          <table:table-cell table:number-columns-repeated="11" table:style-name="ce19"/>
          <table:table-cell table:style-name="ce19"/>
          <table:table-cell table:formula="of:=[.H16]+[.I16]+[.J16]" office:value-type="float" office:value="0">
            <text:p>0</text:p>
          </table:table-cell>
          <table:table-cell table:formula="of:=([.K16]-[.L16]-[.M16])/[.K16]*100" office:value-type="float" office:value="0">
            <text:p>#DIV/0!</text:p>
          </table:table-cell>
          <table:table-cell table:formula="of:=([.N16]-[.O16]-[.P16])/[.N16]*100" office:value-type="float" office:value="0">
            <text:p>#DIV/0!</text:p>
          </table:table-cell>
          <table:table-cell table:formula="of:=([.Q16]-[.R16]-[.S16])/[.Q16]*100" office:value-type="float" office:value="0">
            <text:p>#DIV/0!</text:p>
          </table:table-cell>
          <table:table-cell table:number-columns-repeated="998"/>
        </table:table-row>
        <table:table-row table:style-name="ro1">
          <table:table-cell/>
          <table:table-cell table:number-columns-repeated="2"/>
          <table:table-cell table:formula="of:=[.B17]+[.C17]" office:value-type="float" office:value="0">
            <text:p>0</text:p>
          </table:table-cell>
          <table:table-cell table:number-columns-repeated="3"/>
          <table:table-cell table:formula="of:=DEGREES(ACOS(([.E16]*[.E16]-[.G16]*[.G16]-[.F16]*[.F16])/(-2*[.G16]*[.F16])))" office:value-type="float" office:value="0">
            <text:p>#DIV/0!</text:p>
          </table:table-cell>
          <table:table-cell table:formula="of:=DEGREES(ACOS(([.F16]*[.F16]-[.E16]*[.E16]-[.G16]*[.G16])/(-2*[.E16]*[.G16])))" office:value-type="float" office:value="0">
            <text:p>#DIV/0!</text:p>
          </table:table-cell>
          <table:table-cell table:formula="of:=DEGREES(ACOS(([.G16]*[.G16]-[.E16]*[.E16]-[.F16]*[.F16])/(-2*[.E16]*[.F16])))" office:value-type="float" office:value="0">
            <text:p>#DIV/0!</text:p>
          </table:table-cell>
          <table:table-cell table:formula="of:=SQRT(([.T17]-[.E16]/2)^2+([.U17])^2)" office:value-type="float" office:value="0">
            <text:p>0,0</text:p>
          </table:table-cell>
          <table:table-cell table:formula="of:=[.K17]/3" office:value-type="float" office:value="0">
            <text:p>0,0</text:p>
          </table:table-cell>
          <table:table-cell table:formula="of:=[.K17]*2/3" office:value-type="float" office:value="0">
            <text:p>0,0</text:p>
          </table:table-cell>
          <table:table-cell table:formula="of:=SQRT((([.T17]+[.E16])/2)^2+([.U17]/2)^2)" office:value-type="float" office:value="0">
            <text:p>0,0</text:p>
          </table:table-cell>
          <table:table-cell table:formula="of:=[.N17]/3" office:value-type="float" office:value="0">
            <text:p>0,0</text:p>
          </table:table-cell>
          <table:table-cell table:formula="of:=[.N17]*2/3" office:value-type="float" office:value="0">
            <text:p>0,0</text:p>
          </table:table-cell>
          <table:table-cell table:formula="of:=SQRT((([.E16]-[.T17]/2)^2+([.U17]/2)^2))" office:value-type="float" office:value="0">
            <text:p>0,0</text:p>
          </table:table-cell>
          <table:table-cell table:formula="of:=[.Q17]/3" office:value-type="float" office:value="0">
            <text:p>0,0</text:p>
          </table:table-cell>
          <table:table-cell table:formula="of:=[.Q17]*2/3" office:value-type="float" office:value="0">
            <text:p>0,0</text:p>
          </table:table-cell>
          <table:table-cell table:formula="of:=[.G16]*COS(RADIANS([.I16]))" office:value-type="float" office:value="0">
            <text:p>0,0</text:p>
          </table:table-cell>
          <table:table-cell table:formula="of:=[.G16]*SIN(RADIANS([.I16]))" office:value-type="float" office:value="0">
            <text:p>0,0</text:p>
          </table:table-cell>
          <table:table-cell table:number-columns-repeated="1003"/>
        </table:table-row>
        <table:table-row table:style-name="ro1">
          <table:table-cell table:number-columns-repeated="3"/>
          <table:table-cell table:style-name="ce12" table:number-matrix-columns-spanned="1" table:number-matrix-rows-spanned="1" table:formula="of:=SUM(ABS([.H18:.U18]))/14" office:value-type="float" office:value="0">
            <text:p>#DIV/0!</text:p>
          </table:table-cell>
          <table:table-cell table:number-columns-repeated="3"/>
          <table:table-cell table:formula="of:=([.H16]-[.H17])/[.H17]*100" office:value-type="float" office:value="0">
            <text:p>#DIV/0!</text:p>
          </table:table-cell>
          <table:table-cell table:formula="of:=([.I16]-[.I17])/[.I17]*100" office:value-type="float" office:value="0">
            <text:p>#DIV/0!</text:p>
          </table:table-cell>
          <table:table-cell table:formula="of:=([.J16]-[.J17])/[.J17]*100" office:value-type="float" office:value="0">
            <text:p>#DIV/0!</text:p>
          </table:table-cell>
          <table:table-cell table:style-name="ce11" table:formula="of:=([.K16]-[.K17])/[.K17]*100" office:value-type="float" office:value="0">
            <text:p>#DIV/0!</text:p>
          </table:table-cell>
          <table:table-cell table:style-name="ce11" table:formula="of:=([.L16]-[.L17])/[.L17]*100" office:value-type="float" office:value="0">
            <text:p>#DIV/0!</text:p>
          </table:table-cell>
          <table:table-cell table:style-name="ce11" table:formula="of:=([.M16]-[.M17])/[.M17]*100" office:value-type="float" office:value="0">
            <text:p>#DIV/0!</text:p>
          </table:table-cell>
          <table:table-cell table:style-name="ce11" table:formula="of:=([.N16]-[.N17])/[.N17]*100" office:value-type="float" office:value="0">
            <text:p>#DIV/0!</text:p>
          </table:table-cell>
          <table:table-cell table:style-name="ce11" table:formula="of:=([.O16]-[.O17])/[.O17]*100" office:value-type="float" office:value="0">
            <text:p>#DIV/0!</text:p>
          </table:table-cell>
          <table:table-cell table:style-name="ce11" table:formula="of:=([.P16]-[.P17])/[.P17]*100" office:value-type="float" office:value="0">
            <text:p>#DIV/0!</text:p>
          </table:table-cell>
          <table:table-cell table:style-name="ce11" table:formula="of:=([.Q16]-[.Q17])/[.Q17]*100" office:value-type="float" office:value="0">
            <text:p>#DIV/0!</text:p>
          </table:table-cell>
          <table:table-cell table:style-name="ce11" table:formula="of:=([.R16]-[.R17])/[.R17]*100" office:value-type="float" office:value="0">
            <text:p>#DIV/0!</text:p>
          </table:table-cell>
          <table:table-cell table:style-name="ce11" table:formula="of:=([.S16]-[.S17])/[.S17]*100" office:value-type="float" office:value="0">
            <text:p>#DIV/0!</text:p>
          </table:table-cell>
          <table:table-cell table:style-name="ce11" table:formula="of:=([.T16]-[.T17])/[.T17]*100" office:value-type="float" office:value="0">
            <text:p>#DIV/0!</text:p>
          </table:table-cell>
          <table:table-cell table:style-name="ce11" table:formula="of:=([.U16]-[.U17])/[.U17]*100" office:value-type="float" office:value="0">
            <text:p>#DIV/0!</text:p>
          </table:table-cell>
          <table:table-cell table:number-columns-repeated="1003"/>
        </table:table-row>
        <table:table-row table:style-name="ro1">
          <table:table-cell table:style-name="ce19" office:value-type="float" office:value="6">
            <text:p>6</text:p>
          </table:table-cell>
          <table:table-cell table:style-name="ce19" office:value-type="string">
            <text:p>CAVALCANTI</text:p>
          </table:table-cell>
          <table:table-cell table:style-name="ce19" table:number-columns-repeated="2"/>
          <table:table-cell table:style-name="ce22" office:value-type="float" office:value="9.3">
            <text:p>9,3</text:p>
          </table:table-cell>
          <table:table-cell table:style-name="ce19" office:value-type="float" office:value="8.4">
            <text:p>8,4</text:p>
          </table:table-cell>
          <table:table-cell table:style-name="ce19" office:value-type="float" office:value="4">
            <text:p>4</text:p>
          </table:table-cell>
          <table:table-cell table:style-name="ce24" office:value-type="float" office:value="91">
            <text:p>91</text:p>
          </table:table-cell>
          <table:table-cell table:style-name="ce24" office:value-type="float" office:value="65">
            <text:p>65</text:p>
          </table:table-cell>
          <table:table-cell table:style-name="ce24" office:value-type="float" office:value="25">
            <text:p>25</text:p>
          </table:table-cell>
          <table:table-cell table:style-name="ce19" office:value-type="float" office:value="4.6">
            <text:p>4,6</text:p>
          </table:table-cell>
          <table:table-cell table:style-name="ce19" office:value-type="float" office:value="1.6">
            <text:p>1,6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5.7">
            <text:p>5,7</text:p>
          </table:table-cell>
          <table:table-cell table:style-name="ce19" office:value-type="float" office:value="1.9">
            <text:p>1,9</text:p>
          </table:table-cell>
          <table:table-cell table:style-name="ce19" office:value-type="float" office:value="3.8">
            <text:p>3,8</text:p>
          </table:table-cell>
          <table:table-cell table:style-name="ce19" office:value-type="float" office:value="8.6">
            <text:p>8,6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5.6">
            <text:p>5,6</text:p>
          </table:table-cell>
          <table:table-cell table:style-name="ce19" office:value-type="float" office:value="1.7">
            <text:p>1,7</text:p>
          </table:table-cell>
          <table:table-cell table:style-name="ce19" office:value-type="float" office:value="3.6">
            <text:p>3,6</text:p>
          </table:table-cell>
          <table:table-cell table:style-name="ce19"/>
          <table:table-cell table:formula="of:=[.H19]+[.I19]+[.J19]" office:value-type="float" office:value="181">
            <text:p>181</text:p>
          </table:table-cell>
          <table:table-cell table:formula="of:=([.K19]-[.L19]-[.M19])/[.K19]*100" office:value-type="float" office:value="0">
            <text:p>0</text:p>
          </table:table-cell>
          <table:table-cell table:formula="of:=([.N19]-[.O19]-[.P19])/[.N19]*100" office:value-type="float" office:value="0">
            <text:p>0</text:p>
          </table:table-cell>
          <table:table-cell table:formula="of:=([.Q19]-[.R19]-[.S19])/[.Q19]*100" office:value-type="float" office:value="0">
            <text:p>0</text:p>
          </table:table-cell>
          <table:table-cell table:number-columns-repeated="998"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-1">
            <text:p>-1</text:p>
          </table:table-cell>
          <table:table-cell table:formula="of:=[.B20]+[.C20]" office:value-type="float" office:value="7">
            <text:p>7</text:p>
          </table:table-cell>
          <table:table-cell table:number-columns-repeated="3"/>
          <table:table-cell table:formula="of:=DEGREES(ACOS(([.E19]*[.E19]-[.G19]*[.G19]-[.F19]*[.F19])/(-2*[.G19]*[.F19])))" office:value-type="float" office:value="89.9403168855472">
            <text:p>90</text:p>
          </table:table-cell>
          <table:table-cell table:formula="of:=DEGREES(ACOS(([.F19]*[.F19]-[.E19]*[.E19]-[.G19]*[.G19])/(-2*[.E19]*[.G19])))" office:value-type="float" office:value="64.5853136632385">
            <text:p>65</text:p>
          </table:table-cell>
          <table:table-cell table:formula="of:=DEGREES(ACOS(([.G19]*[.G19]-[.E19]*[.E19]-[.F19]*[.F19])/(-2*[.E19]*[.F19])))" office:value-type="float" office:value="25.4743694512144">
            <text:p>25</text:p>
          </table:table-cell>
          <table:table-cell table:formula="of:=SQRT(([.T20]-[.E19]/2)^2+([.U20])^2)" office:value-type="float" office:value="4.67986117991186">
            <text:p>4,7</text:p>
          </table:table-cell>
          <table:table-cell table:formula="of:=[.K20]/3" office:value-type="float" office:value="1.55995372663729">
            <text:p>1,6</text:p>
          </table:table-cell>
          <table:table-cell table:formula="of:=[.K20]*2/3" office:value-type="float" office:value="3.11990745327457">
            <text:p>3,1</text:p>
          </table:table-cell>
          <table:table-cell table:formula="of:=SQRT((([.T20]+[.E19])/2)^2+([.U20]/2)^2)" office:value-type="float" office:value="5.78646694178555">
            <text:p>5,8</text:p>
          </table:table-cell>
          <table:table-cell table:formula="of:=[.N20]/3" office:value-type="float" office:value="1.92882231392852">
            <text:p>1,9</text:p>
          </table:table-cell>
          <table:table-cell table:formula="of:=[.N20]*2/3" office:value-type="float" office:value="3.85764462785703">
            <text:p>3,9</text:p>
          </table:table-cell>
          <table:table-cell table:formula="of:=SQRT((([.E19]-[.T20]/2)^2+([.U20]/2)^2))" office:value-type="float" office:value="8.64688387011448">
            <text:p>8,6</text:p>
          </table:table-cell>
          <table:table-cell table:formula="of:=[.Q20]/3" office:value-type="float" office:value="2.88229462337149">
            <text:p>2,9</text:p>
          </table:table-cell>
          <table:table-cell table:formula="of:=[.Q20]*2/3" office:value-type="float" office:value="5.76458924674299">
            <text:p>5,8</text:p>
          </table:table-cell>
          <table:table-cell table:formula="of:=[.G19]*COS(RADIANS([.I19]))" office:value-type="float" office:value="1.6904730469628">
            <text:p>1,7</text:p>
          </table:table-cell>
          <table:table-cell table:formula="of:=[.G19]*SIN(RADIANS([.I19]))" office:value-type="float" office:value="3.6252311481466">
            <text:p>3,6</text:p>
          </table:table-cell>
          <table:table-cell table:number-columns-repeated="1003"/>
        </table:table-row>
        <table:table-row table:style-name="ro1">
          <table:table-cell table:number-columns-repeated="3"/>
          <table:table-cell table:style-name="ce12" table:number-matrix-columns-spanned="1" table:number-matrix-rows-spanned="1" table:formula="of:=SUM(ABS([.H21:.U21]))/14" office:value-type="float" office:value="1.78735162297574">
            <text:p>1,8</text:p>
          </table:table-cell>
          <table:table-cell table:number-columns-repeated="3"/>
          <table:table-cell table:formula="of:=([.H19]-[.H20])/[.H20]*100" office:value-type="float" office:value="1.17820700565392">
            <text:p>1</text:p>
          </table:table-cell>
          <table:table-cell table:formula="of:=([.I19]-[.I20])/[.I20]*100" office:value-type="float" office:value="0.642075284984707">
            <text:p>1</text:p>
          </table:table-cell>
          <table:table-cell table:formula="of:=([.J19]-[.J20])/[.J20]*100" office:value-type="float" office:value="-1.86214403509696">
            <text:p>-2</text:p>
          </table:table-cell>
          <table:table-cell table:style-name="ce11" table:formula="of:=([.K19]-[.K20])/[.K20]*100" office:value-type="float" office:value="-1.70648608669541">
            <text:p>-2</text:p>
          </table:table-cell>
          <table:table-cell table:style-name="ce11" table:formula="of:=([.L19]-[.L20])/[.L20]*100" office:value-type="float" office:value="2.56714495301351">
            <text:p>3</text:p>
          </table:table-cell>
          <table:table-cell table:style-name="ce11" table:formula="of:=([.M19]-[.M20])/[.M20]*100" office:value-type="float" office:value="-3.84330160654984">
            <text:p>-4</text:p>
          </table:table-cell>
          <table:table-cell table:style-name="ce11" table:formula="of:=([.N19]-[.N20])/[.N20]*100" office:value-type="float" office:value="-1.49429596082456">
            <text:p>-1</text:p>
          </table:table-cell>
          <table:table-cell table:style-name="ce11" table:formula="of:=([.O19]-[.O20])/[.O20]*100" office:value-type="float" office:value="-1.49429596082456">
            <text:p>-1</text:p>
          </table:table-cell>
          <table:table-cell table:style-name="ce11" table:formula="of:=([.P19]-[.P20])/[.P20]*100" office:value-type="float" office:value="-1.49429596082456">
            <text:p>-1</text:p>
          </table:table-cell>
          <table:table-cell table:style-name="ce11" table:formula="of:=([.Q19]-[.Q20])/[.Q20]*100" office:value-type="float" office:value="-0.542205386573099">
            <text:p>-1</text:p>
          </table:table-cell>
          <table:table-cell table:style-name="ce11" table:formula="of:=([.R19]-[.R20])/[.R20]*100" office:value-type="float" office:value="4.08373854893514">
            <text:p>4</text:p>
          </table:table-cell>
          <table:table-cell table:style-name="ce11" table:formula="of:=([.S19]-[.S20])/[.S20]*100" office:value-type="float" office:value="-2.85517735432721">
            <text:p>-3</text:p>
          </table:table-cell>
          <table:table-cell table:style-name="ce11" table:formula="of:=([.T19]-[.T20])/[.T20]*100" office:value-type="float" office:value="0.563567283981196">
            <text:p>1</text:p>
          </table:table-cell>
          <table:table-cell table:style-name="ce11" table:formula="of:=([.U19]-[.U20])/[.U20]*100" office:value-type="float" office:value="-0.695987293375736">
            <text:p>-1</text:p>
          </table:table-cell>
          <table:table-cell office:value-type="string">
            <text:p>tutto</text:p>
          </table:table-cell>
          <table:table-cell table:number-columns-repeated="1002"/>
        </table:table-row>
        <table:table-row table:style-name="ro1">
          <table:table-cell table:style-name="ce19" office:value-type="float" office:value="7">
            <text:p>7</text:p>
          </table:table-cell>
          <table:table-cell table:style-name="ce19" office:value-type="string">
            <text:p>DE LUCIA Samuele</text:p>
          </table:table-cell>
          <table:table-cell table:style-name="ce19" table:number-columns-repeated="2"/>
          <table:table-cell table:style-name="ce22" office:value-type="float" office:value="11.8">
            <text:p>11,8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4.5">
            <text:p>4,5</text:p>
          </table:table-cell>
          <table:table-cell table:style-name="ce24" office:value-type="float" office:value="79">
            <text:p>79</text:p>
          </table:table-cell>
          <table:table-cell table:style-name="ce24" office:value-type="float" office:value="81">
            <text:p>81</text:p>
          </table:table-cell>
          <table:table-cell table:style-name="ce24" office:value-type="float" office:value="19">
            <text:p>19</text:p>
          </table:table-cell>
          <table:table-cell table:style-name="ce19" office:value-type="float" office:value="6.9">
            <text:p>6,9</text:p>
          </table:table-cell>
          <table:table-cell table:style-name="ce19" office:value-type="float" office:value="2.4">
            <text:p>2,4</text:p>
          </table:table-cell>
          <table:table-cell table:style-name="ce19" office:value-type="float" office:value="4.3">
            <text:p>4,3</text:p>
          </table:table-cell>
          <table:table-cell table:style-name="ce19" office:value-type="float" office:value="6.6">
            <text:p>6,6</text:p>
          </table:table-cell>
          <table:table-cell table:style-name="ce19" office:value-type="float" office:value="2.2">
            <text:p>2,2</text:p>
          </table:table-cell>
          <table:table-cell table:style-name="ce19" office:value-type="float" office:value="4.5">
            <text:p>4,5</text:p>
          </table:table-cell>
          <table:table-cell table:style-name="ce19" office:value-type="float" office:value="11.8">
            <text:p>11,8</text:p>
          </table:table-cell>
          <table:table-cell table:style-name="ce19" office:value-type="float" office:value="3.9">
            <text:p>3,9</text:p>
          </table:table-cell>
          <table:table-cell table:style-name="ce19" office:value-type="float" office:value="7.9">
            <text:p>7,9</text:p>
          </table:table-cell>
          <table:table-cell table:style-name="ce19" office:value-type="float" office:value="0.6">
            <text:p>0,6</text:p>
          </table:table-cell>
          <table:table-cell table:style-name="ce19" office:value-type="float" office:value="4.4">
            <text:p>4,4</text:p>
          </table:table-cell>
          <table:table-cell table:style-name="ce19"/>
          <table:table-cell table:formula="of:=[.H22]+[.I22]+[.J22]" office:value-type="float" office:value="179">
            <text:p>179</text:p>
          </table:table-cell>
          <table:table-cell table:formula="of:=([.K22]-[.L22]-[.M22])/[.K22]*100" office:value-type="float" office:value="2.89855072463768">
            <text:p>2,8985507246</text:p>
          </table:table-cell>
          <table:table-cell table:formula="of:=([.N22]-[.O22]-[.P22])/[.N22]*100" office:value-type="float" office:value="-1.51515151515152">
            <text:p>-1,5151515152</text:p>
          </table:table-cell>
          <table:table-cell table:formula="of:=([.Q22]-[.R22]-[.S22])/[.Q22]*100" office:value-type="float" office:value="0">
            <text:p>0</text:p>
          </table:table-cell>
          <table:table-cell table:number-columns-repeated="998"/>
        </table:table-row>
        <table:table-row table:style-name="ro1">
          <table:table-cell/>
          <table:table-cell office:value-type="float" office:value="7.5">
            <text:p>7,5</text:p>
          </table:table-cell>
          <table:table-cell office:value-type="float" office:value="-0.5">
            <text:p>-0,5</text:p>
          </table:table-cell>
          <table:table-cell table:formula="of:=[.B23]+[.C23]" office:value-type="float" office:value="7">
            <text:p>7</text:p>
          </table:table-cell>
          <table:table-cell table:number-columns-repeated="3"/>
          <table:table-cell table:formula="of:=DEGREES(ACOS(([.E22]*[.E22]-[.G22]*[.G22]-[.F22]*[.F22])/(-2*[.G22]*[.F22])))" office:value-type="float" office:value="76.6102382063682">
            <text:p>77</text:p>
          </table:table-cell>
          <table:table-cell table:formula="of:=DEGREES(ACOS(([.F22]*[.F22]-[.E22]*[.E22]-[.G22]*[.G22])/(-2*[.E22]*[.G22])))" office:value-type="float" office:value="81.6130980045265">
            <text:p>82</text:p>
          </table:table-cell>
          <table:table-cell table:formula="of:=DEGREES(ACOS(([.G22]*[.G22]-[.E22]*[.E22]-[.F22]*[.F22])/(-2*[.E22]*[.F22])))" office:value-type="float" office:value="21.7766637891053">
            <text:p>22</text:p>
          </table:table-cell>
          <table:table-cell table:formula="of:=SQRT(([.T23]-[.E22]/2)^2+([.U23])^2)" office:value-type="float" office:value="6.83764066812258">
            <text:p>6,8</text:p>
          </table:table-cell>
          <table:table-cell table:formula="of:=[.K23]/3" office:value-type="float" office:value="2.27921355604086">
            <text:p>2,3</text:p>
          </table:table-cell>
          <table:table-cell table:formula="of:=[.K23]*2/3" office:value-type="float" office:value="4.55842711208172">
            <text:p>4,6</text:p>
          </table:table-cell>
          <table:table-cell table:formula="of:=SQRT((([.T23]+[.E22])/2)^2+([.U23]/2)^2)" office:value-type="float" office:value="6.63519668486309">
            <text:p>6,6</text:p>
          </table:table-cell>
          <table:table-cell table:formula="of:=[.N23]/3" office:value-type="float" office:value="2.2117322282877">
            <text:p>2,2</text:p>
          </table:table-cell>
          <table:table-cell table:formula="of:=[.N23]*2/3" office:value-type="float" office:value="4.42346445657539">
            <text:p>4,4</text:p>
          </table:table-cell>
          <table:table-cell table:formula="of:=SQRT((([.E22]-[.T23]/2)^2+([.U23]/2)^2))" office:value-type="float" office:value="11.6617249970304">
            <text:p>11,7</text:p>
          </table:table-cell>
          <table:table-cell table:formula="of:=[.Q23]/3" office:value-type="float" office:value="3.8872416656768">
            <text:p>3,9</text:p>
          </table:table-cell>
          <table:table-cell table:formula="of:=[.Q23]*2/3" office:value-type="float" office:value="7.7744833313536">
            <text:p>7,8</text:p>
          </table:table-cell>
          <table:table-cell table:formula="of:=[.G22]*COS(RADIANS([.I22]))" office:value-type="float" office:value="0.703955092681039">
            <text:p>0,7</text:p>
          </table:table-cell>
          <table:table-cell table:formula="of:=[.G22]*SIN(RADIANS([.I22]))" office:value-type="float" office:value="4.44459753267812">
            <text:p>4,4</text:p>
          </table:table-cell>
          <table:table-cell table:number-columns-repeated="1003"/>
        </table:table-row>
        <table:table-row table:style-name="ro1">
          <table:table-cell table:number-columns-repeated="3"/>
          <table:table-cell table:style-name="ce12" table:number-matrix-columns-spanned="1" table:number-matrix-rows-spanned="1" table:formula="of:=SUM(ABS([.H24:.U24]))/14" office:value-type="float" office:value="3.58515426349659">
            <text:p>3,6</text:p>
          </table:table-cell>
          <table:table-cell table:number-columns-repeated="3"/>
          <table:table-cell table:formula="of:=([.H22]-[.H23])/[.H23]*100" office:value-type="float" office:value="3.11937653449707">
            <text:p>3</text:p>
          </table:table-cell>
          <table:table-cell table:formula="of:=([.I22]-[.I23])/[.I23]*100" office:value-type="float" office:value="-0.751225011079089">
            <text:p>-1</text:p>
          </table:table-cell>
          <table:table-cell table:formula="of:=([.J22]-[.J23])/[.J23]*100" office:value-type="float" office:value="-12.750639014294">
            <text:p>-13</text:p>
          </table:table-cell>
          <table:table-cell table:style-name="ce11" table:formula="of:=([.K22]-[.K23])/[.K23]*100" office:value-type="float" office:value="0.912000716389593">
            <text:p>1</text:p>
          </table:table-cell>
          <table:table-cell table:style-name="ce11" table:formula="of:=([.L22]-[.L23])/[.L23]*100" office:value-type="float" office:value="5.29947900840653">
            <text:p>5</text:p>
          </table:table-cell>
          <table:table-cell table:style-name="ce11" table:formula="of:=([.M22]-[.M23])/[.M23]*100" office:value-type="float" office:value="-5.66921672163582">
            <text:p>-6</text:p>
          </table:table-cell>
          <table:table-cell table:style-name="ce11" table:formula="of:=([.N22]-[.N23])/[.N23]*100" office:value-type="float" office:value="-0.530454280931629">
            <text:p>-1</text:p>
          </table:table-cell>
          <table:table-cell table:style-name="ce11" table:formula="of:=([.O22]-[.O23])/[.O23]*100" office:value-type="float" office:value="-0.530454280931609">
            <text:p>-1</text:p>
          </table:table-cell>
          <table:table-cell table:style-name="ce11" table:formula="of:=([.P22]-[.P23])/[.P23]*100" office:value-type="float" office:value="1.73021721268357">
            <text:p>2</text:p>
          </table:table-cell>
          <table:table-cell table:style-name="ce11" table:formula="of:=([.Q22]-[.Q23])/[.Q23]*100" office:value-type="float" office:value="1.18571654712154">
            <text:p>1</text:p>
          </table:table-cell>
          <table:table-cell table:style-name="ce11" table:formula="of:=([.R22]-[.R23])/[.R23]*100" office:value-type="float" office:value="0.328210474688299">
            <text:p>0</text:p>
          </table:table-cell>
          <table:table-cell table:style-name="ce11" table:formula="of:=([.S22]-[.S23])/[.S23]*100" office:value-type="float" office:value="1.61446958333816">
            <text:p>2</text:p>
          </table:table-cell>
          <table:table-cell table:style-name="ce11" table:formula="of:=([.T22]-[.T23])/[.T23]*100" office:value-type="float" office:value="-14.7672903800045">
            <text:p>-15</text:p>
          </table:table-cell>
          <table:table-cell table:style-name="ce11" table:formula="of:=([.U22]-[.U23])/[.U23]*100" office:value-type="float" office:value="-1.00340992295083">
            <text:p>-1</text:p>
          </table:table-cell>
          <table:table-cell office:value-type="string">
            <text:p>tutto</text:p>
          </table:table-cell>
          <table:table-cell table:number-columns-repeated="1002"/>
        </table:table-row>
        <table:table-row table:style-name="ro1">
          <table:table-cell table:style-name="ce19" office:value-type="float" office:value="8">
            <text:p>8</text:p>
          </table:table-cell>
          <table:table-cell table:style-name="ce19" office:value-type="string">
            <text:p>DE SANTIS Armando</text:p>
          </table:table-cell>
          <table:table-cell table:style-name="ce19" table:number-columns-repeated="2"/>
          <table:table-cell table:style-name="ce22" office:value-type="float" office:value="18">
            <text:p>18</text:p>
          </table:table-cell>
          <table:table-cell table:style-name="ce19" office:value-type="float" office:value="12.5">
            <text:p>12,5</text:p>
          </table:table-cell>
          <table:table-cell table:style-name="ce19" office:value-type="float" office:value="8.2">
            <text:p>8,2</text:p>
          </table:table-cell>
          <table:table-cell table:style-name="ce24" office:value-type="float" office:value="120">
            <text:p>120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23">
            <text:p>23</text:p>
          </table:table-cell>
          <table:table-cell table:style-name="ce19" office:value-type="float" office:value="5.4">
            <text:p>5,4</text:p>
          </table:table-cell>
          <table:table-cell table:style-name="ce19" office:value-type="float" office:value="1.8">
            <text:p>1,8</text:p>
          </table:table-cell>
          <table:table-cell table:style-name="ce19" office:value-type="float" office:value="3.6">
            <text:p>3,6</text:p>
          </table:table-cell>
          <table:table-cell table:style-name="ce19" office:value-type="float" office:value="12.5">
            <text:p>12,5</text:p>
          </table:table-cell>
          <table:table-cell table:style-name="ce19" office:value-type="float" office:value="4.3">
            <text:p>4,3</text:p>
          </table:table-cell>
          <table:table-cell table:style-name="ce19" office:value-type="float" office:value="8.2">
            <text:p>8,2</text:p>
          </table:table-cell>
          <table:table-cell table:style-name="ce19" office:value-type="float" office:value="14.9">
            <text:p>14,9</text:p>
          </table:table-cell>
          <table:table-cell table:style-name="ce19" office:value-type="float" office:value="5.1">
            <text:p>5,1</text:p>
          </table:table-cell>
          <table:table-cell table:style-name="ce19" office:value-type="float" office:value="9.8">
            <text:p>9,8</text:p>
          </table:table-cell>
          <table:table-cell table:style-name="ce19" office:value-type="float" office:value="6.3">
            <text:p>6,3</text:p>
          </table:table-cell>
          <table:table-cell table:style-name="ce19" office:value-type="float" office:value="5.2">
            <text:p>5,2</text:p>
          </table:table-cell>
          <table:table-cell table:style-name="ce19"/>
          <table:table-cell table:formula="of:=[.H25]+[.I25]+[.J25]" office:value-type="float" office:value="180">
            <text:p>180</text:p>
          </table:table-cell>
          <table:table-cell table:formula="of:=([.K25]-[.L25]-[.M25])/[.K25]*100" office:value-type="float" office:value="0">
            <text:p>0</text:p>
          </table:table-cell>
          <table:table-cell table:formula="of:=([.N25]-[.O25]-[.P25])/[.N25]*100" office:value-type="float" office:value="0">
            <text:p>0</text:p>
          </table:table-cell>
          <table:table-cell table:formula="of:=([.Q25]-[.R25]-[.S25])/[.Q25]*100" office:value-type="float" office:value="0">
            <text:p>0</text:p>
          </table:table-cell>
          <table:table-cell table:number-columns-repeated="998"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-1">
            <text:p>-1</text:p>
          </table:table-cell>
          <table:table-cell table:formula="of:=[.B26]+[.C26]" office:value-type="float" office:value="7">
            <text:p>7</text:p>
          </table:table-cell>
          <table:table-cell table:number-columns-repeated="3"/>
          <table:table-cell table:formula="of:=DEGREES(ACOS(([.E25]*[.E25]-[.G25]*[.G25]-[.F25]*[.F25])/(-2*[.G25]*[.F25])))" office:value-type="float" office:value="119.359820588342">
            <text:p>119</text:p>
          </table:table-cell>
          <table:table-cell table:formula="of:=DEGREES(ACOS(([.F25]*[.F25]-[.E25]*[.E25]-[.G25]*[.G25])/(-2*[.E25]*[.G25])))" office:value-type="float" office:value="37.2467263433025">
            <text:p>37</text:p>
          </table:table-cell>
          <table:table-cell table:formula="of:=DEGREES(ACOS(([.G25]*[.G25]-[.E25]*[.E25]-[.F25]*[.F25])/(-2*[.E25]*[.F25])))" office:value-type="float" office:value="23.3934530683557">
            <text:p>23</text:p>
          </table:table-cell>
          <table:table-cell table:formula="of:=SQRT(([.T26]-[.E25]/2)^2+([.U26])^2)" office:value-type="float" office:value="5.51011784964891">
            <text:p>5,5</text:p>
          </table:table-cell>
          <table:table-cell table:formula="of:=[.K26]/3" office:value-type="float" office:value="1.83670594988297">
            <text:p>1,8</text:p>
          </table:table-cell>
          <table:table-cell table:formula="of:=[.K26]*2/3" office:value-type="float" office:value="3.67341189976594">
            <text:p>3,7</text:p>
          </table:table-cell>
          <table:table-cell table:formula="of:=SQRT((([.T26]+[.E25])/2)^2+([.U26]/2)^2)" office:value-type="float" office:value="12.5199560958292">
            <text:p>12,5</text:p>
          </table:table-cell>
          <table:table-cell table:formula="of:=[.N26]/3" office:value-type="float" office:value="4.17331869860973">
            <text:p>4,2</text:p>
          </table:table-cell>
          <table:table-cell table:formula="of:=[.N26]*2/3" office:value-type="float" office:value="8.34663739721945">
            <text:p>8,3</text:p>
          </table:table-cell>
          <table:table-cell table:formula="of:=SQRT((([.E25]-[.T26]/2)^2+([.U26]/2)^2))" office:value-type="float" office:value="14.9308874055436">
            <text:p>14,9</text:p>
          </table:table-cell>
          <table:table-cell table:formula="of:=[.Q26]/3" office:value-type="float" office:value="4.97696246851452">
            <text:p>5,0</text:p>
          </table:table-cell>
          <table:table-cell table:formula="of:=[.Q26]*2/3" office:value-type="float" office:value="9.95392493702905">
            <text:p>10,0</text:p>
          </table:table-cell>
          <table:table-cell table:formula="of:=[.G25]*COS(RADIANS([.I25]))" office:value-type="float" office:value="6.5488111823878">
            <text:p>6,5</text:p>
          </table:table-cell>
          <table:table-cell table:formula="of:=[.G25]*SIN(RADIANS([.I25]))" office:value-type="float" office:value="4.9348831898468">
            <text:p>4,9</text:p>
          </table:table-cell>
          <table:table-cell table:number-columns-repeated="1003"/>
        </table:table-row>
        <table:table-row table:style-name="ro1">
          <table:table-cell table:number-columns-repeated="3"/>
          <table:table-cell table:style-name="ce12" table:number-matrix-columns-spanned="1" table:number-matrix-rows-spanned="1" table:formula="of:=SUM(ABS([.H27:.U27]))/14" office:value-type="float" office:value="1.94462935529245">
            <text:p>1,9</text:p>
          </table:table-cell>
          <table:table-cell table:number-columns-repeated="3"/>
          <table:table-cell table:formula="of:=([.H25]-[.H26])/[.H26]*100" office:value-type="float" office:value="0.536344147052669">
            <text:p>1</text:p>
          </table:table-cell>
          <table:table-cell table:formula="of:=([.I25]-[.I26])/[.I26]*100" office:value-type="float" office:value="-0.66241081438509">
            <text:p>-1</text:p>
          </table:table-cell>
          <table:table-cell table:formula="of:=([.J25]-[.J26])/[.J26]*100" office:value-type="float" office:value="-1.68189393505103">
            <text:p>-2</text:p>
          </table:table-cell>
          <table:table-cell table:style-name="ce11" table:formula="of:=([.K25]-[.K26])/[.K26]*100" office:value-type="float" office:value="-1.99846632419904">
            <text:p>-2</text:p>
          </table:table-cell>
          <table:table-cell table:style-name="ce11" table:formula="of:=([.L25]-[.L26])/[.L26]*100" office:value-type="float" office:value="-1.99846632419905">
            <text:p>-2</text:p>
          </table:table-cell>
          <table:table-cell table:style-name="ce11" table:formula="of:=([.M25]-[.M26])/[.M26]*100" office:value-type="float" office:value="-1.99846632419905">
            <text:p>-2</text:p>
          </table:table-cell>
          <table:table-cell table:style-name="ce11" table:formula="of:=([.N25]-[.N26])/[.N26]*100" office:value-type="float" office:value="-0.159394295606404">
            <text:p>0</text:p>
          </table:table-cell>
          <table:table-cell table:style-name="ce11" table:formula="of:=([.O25]-[.O26])/[.O26]*100" office:value-type="float" office:value="3.03550508693419">
            <text:p>3</text:p>
          </table:table-cell>
          <table:table-cell table:style-name="ce11" table:formula="of:=([.P25]-[.P26])/[.P26]*100" office:value-type="float" office:value="-1.7568439868767">
            <text:p>-2</text:p>
          </table:table-cell>
          <table:table-cell table:style-name="ce11" table:formula="of:=([.Q25]-[.Q26])/[.Q26]*100" office:value-type="float" office:value="-0.206869188043709">
            <text:p>0</text:p>
          </table:table-cell>
          <table:table-cell table:style-name="ce11" table:formula="of:=([.R25]-[.R26])/[.R26]*100" office:value-type="float" office:value="2.47214103509605">
            <text:p>2</text:p>
          </table:table-cell>
          <table:table-cell table:style-name="ce11" table:formula="of:=([.S25]-[.S26])/[.S26]*100" office:value-type="float" office:value="-1.54637429961358">
            <text:p>-2</text:p>
          </table:table-cell>
          <table:table-cell table:style-name="ce11" table:formula="of:=([.T25]-[.T26])/[.T26]*100" office:value-type="float" office:value="-3.79933358068021">
            <text:p>-4</text:p>
          </table:table-cell>
          <table:table-cell table:style-name="ce11" table:formula="of:=([.U25]-[.U26])/[.U26]*100" office:value-type="float" office:value="5.37230163215749">
            <text:p>5</text:p>
          </table:table-cell>
          <table:table-cell table:number-columns-repeated="1003"/>
        </table:table-row>
        <table:table-row table:style-name="ro1">
          <table:table-cell table:style-name="ce19" office:value-type="float" office:value="9">
            <text:p>9</text:p>
          </table:table-cell>
          <table:table-cell table:style-name="ce19" office:value-type="string">
            <text:p>DEL FREO Claudio</text:p>
          </table:table-cell>
          <table:table-cell table:style-name="ce19" table:number-columns-repeated="2"/>
          <table:table-cell table:style-name="ce22" office:value-type="float" office:value="16">
            <text:p>16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8">
            <text:p>8</text:p>
          </table:table-cell>
          <table:table-cell table:style-name="ce24" office:value-type="float" office:value="113">
            <text:p>113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29">
            <text:p>29</text:p>
          </table:table-cell>
          <table:table-cell table:style-name="ce19" office:value-type="float" office:value="5.5">
            <text:p>5,5</text:p>
          </table:table-cell>
          <table:table-cell table:style-name="ce19" office:value-type="float" office:value="1.9">
            <text:p>1,9</text:p>
          </table:table-cell>
          <table:table-cell table:style-name="ce19" office:value-type="float" office:value="3.6">
            <text:p>3,6</text:p>
          </table:table-cell>
          <table:table-cell table:style-name="ce19" office:value-type="float" office:value="11.5">
            <text:p>11,5</text:p>
          </table:table-cell>
          <table:table-cell table:style-name="ce19" office:value-type="float" office:value="3.8">
            <text:p>3,8</text:p>
          </table:table-cell>
          <table:table-cell table:style-name="ce19" office:value-type="float" office:value="7.7">
            <text:p>7,7</text:p>
          </table:table-cell>
          <table:table-cell table:style-name="ce19" office:value-type="float" office:value="13.2">
            <text:p>13,2</text:p>
          </table:table-cell>
          <table:table-cell table:style-name="ce19" office:value-type="float" office:value="4.5">
            <text:p>4,5</text:p>
          </table:table-cell>
          <table:table-cell table:style-name="ce19" office:value-type="float" office:value="8.7">
            <text:p>8,7</text:p>
          </table:table-cell>
          <table:table-cell table:style-name="ce19" office:value-type="float" office:value="6.3">
            <text:p>6,3</text:p>
          </table:table-cell>
          <table:table-cell table:style-name="ce19" office:value-type="float" office:value="5.3">
            <text:p>5,3</text:p>
          </table:table-cell>
          <table:table-cell table:style-name="ce19"/>
          <table:table-cell table:formula="of:=[.H28]+[.I28]+[.J28]" office:value-type="float" office:value="183">
            <text:p>183</text:p>
          </table:table-cell>
          <table:table-cell table:formula="of:=([.K28]-[.L28]-[.M28])/[.K28]*100" office:value-type="float" office:value="0">
            <text:p>0</text:p>
          </table:table-cell>
          <table:table-cell table:formula="of:=([.N28]-[.O28]-[.P28])/[.N28]*100" office:value-type="float" office:value="0">
            <text:p>0</text:p>
          </table:table-cell>
          <table:table-cell table:formula="of:=([.Q28]-[.R28]-[.S28])/[.Q28]*100" office:value-type="float" office:value="0">
            <text:p>0</text:p>
          </table:table-cell>
          <table:table-cell table:number-columns-repeated="998"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-0.5">
            <text:p>-0,5</text:p>
          </table:table-cell>
          <table:table-cell table:formula="of:=[.B29]+[.C29]" office:value-type="float" office:value="7.5">
            <text:p>7,5</text:p>
          </table:table-cell>
          <table:table-cell table:number-columns-repeated="3"/>
          <table:table-cell table:formula="of:=DEGREES(ACOS(([.E28]*[.E28]-[.G28]*[.G28]-[.F28]*[.F28])/(-2*[.G28]*[.F28])))" office:value-type="float" office:value="113.791470945471">
            <text:p>114</text:p>
          </table:table-cell>
          <table:table-cell table:formula="of:=DEGREES(ACOS(([.F28]*[.F28]-[.E28]*[.E28]-[.G28]*[.G28])/(-2*[.E28]*[.G28])))" office:value-type="float" office:value="38.9819890645551">
            <text:p>39</text:p>
          </table:table-cell>
          <table:table-cell table:formula="of:=DEGREES(ACOS(([.G28]*[.G28]-[.E28]*[.E28]-[.F28]*[.F28])/(-2*[.E28]*[.F28])))" office:value-type="float" office:value="27.2265399899738">
            <text:p>27</text:p>
          </table:table-cell>
          <table:table-cell table:formula="of:=SQRT(([.T29]-[.E28]/2)^2+([.U29])^2)" office:value-type="float" office:value="5.60331810015148">
            <text:p>5,6</text:p>
          </table:table-cell>
          <table:table-cell table:formula="of:=[.K29]/3" office:value-type="float" office:value="1.86777270005049">
            <text:p>1,9</text:p>
          </table:table-cell>
          <table:table-cell table:formula="of:=[.K29]*2/3" office:value-type="float" office:value="3.73554540010099">
            <text:p>3,7</text:p>
          </table:table-cell>
          <table:table-cell table:formula="of:=SQRT((([.T29]+[.E28])/2)^2+([.U29]/2)^2)" office:value-type="float" office:value="11.3270213707866">
            <text:p>11,3</text:p>
          </table:table-cell>
          <table:table-cell table:formula="of:=[.N29]/3" office:value-type="float" office:value="3.77567379026222">
            <text:p>3,8</text:p>
          </table:table-cell>
          <table:table-cell table:formula="of:=[.N29]*2/3" office:value-type="float" office:value="7.55134758052443">
            <text:p>7,6</text:p>
          </table:table-cell>
          <table:table-cell table:formula="of:=SQRT((([.E28]-[.T29]/2)^2+([.U29]/2)^2))" office:value-type="float" office:value="13.2437598034503">
            <text:p>13,2</text:p>
          </table:table-cell>
          <table:table-cell table:formula="of:=[.Q29]/3" office:value-type="float" office:value="4.41458660115009">
            <text:p>4,4</text:p>
          </table:table-cell>
          <table:table-cell table:formula="of:=[.Q29]*2/3" office:value-type="float" office:value="8.82917320230018">
            <text:p>8,8</text:p>
          </table:table-cell>
          <table:table-cell table:formula="of:=[.G28]*COS(RADIANS([.I28]))" office:value-type="float" office:value="6.03767664178218">
            <text:p>6,0</text:p>
          </table:table-cell>
          <table:table-cell table:formula="of:=[.G28]*SIN(RADIANS([.I28]))" office:value-type="float" office:value="5.24847223192406">
            <text:p>5,2</text:p>
          </table:table-cell>
          <table:table-cell table:number-columns-repeated="1003"/>
        </table:table-row>
        <table:table-row table:style-name="ro1">
          <table:table-cell table:number-columns-repeated="3"/>
          <table:table-cell table:style-name="ce12" table:number-matrix-columns-spanned="1" table:number-matrix-rows-spanned="1" table:formula="of:=SUM(ABS([.H30:.U30]))/14" office:value-type="float" office:value="2.34133180286145">
            <text:p>2,3</text:p>
          </table:table-cell>
          <table:table-cell table:number-columns-repeated="3"/>
          <table:table-cell table:formula="of:=([.H28]-[.H29])/[.H29]*100" office:value-type="float" office:value="-0.695545051746822">
            <text:p>-1</text:p>
          </table:table-cell>
          <table:table-cell table:formula="of:=([.I28]-[.I29])/[.I29]*100" office:value-type="float" office:value="5.1767777475466">
            <text:p>5</text:p>
          </table:table-cell>
          <table:table-cell table:formula="of:=([.J28]-[.J29])/[.J29]*100" office:value-type="float" office:value="6.51371790421875">
            <text:p>7</text:p>
          </table:table-cell>
          <table:table-cell table:style-name="ce11" table:formula="of:=([.K28]-[.K29])/[.K29]*100" office:value-type="float" office:value="-1.84387354608131">
            <text:p>-2</text:p>
          </table:table-cell>
          <table:table-cell table:style-name="ce11" table:formula="of:=([.L28]-[.L29])/[.L29]*100" office:value-type="float" office:value="1.7254401431521">
            <text:p>2</text:p>
          </table:table-cell>
          <table:table-cell table:style-name="ce11" table:formula="of:=([.M28]-[.M29])/[.M29]*100" office:value-type="float" office:value="-3.62853039069801">
            <text:p>-4</text:p>
          </table:table-cell>
          <table:table-cell table:style-name="ce11" table:formula="of:=([.N28]-[.N29])/[.N29]*100" office:value-type="float" office:value="1.52713254041772">
            <text:p>2</text:p>
          </table:table-cell>
          <table:table-cell table:style-name="ce11" table:formula="of:=([.O28]-[.O29])/[.O29]*100" office:value-type="float" office:value="0.644287909631474">
            <text:p>1</text:p>
          </table:table-cell>
          <table:table-cell table:style-name="ce11" table:formula="of:=([.P28]-[.P29])/[.P29]*100" office:value-type="float" office:value="1.96855485581084">
            <text:p>2</text:p>
          </table:table-cell>
          <table:table-cell table:style-name="ce11" table:formula="of:=([.Q28]-[.Q29])/[.Q29]*100" office:value-type="float" office:value="-0.330418280757938">
            <text:p>0</text:p>
          </table:table-cell>
          <table:table-cell table:style-name="ce11" table:formula="of:=([.R28]-[.R29])/[.R29]*100" office:value-type="float" office:value="1.93479948558847">
            <text:p>2</text:p>
          </table:table-cell>
          <table:table-cell table:style-name="ce11" table:formula="of:=([.S28]-[.S29])/[.S29]*100" office:value-type="float" office:value="-1.46302716393115">
            <text:p>-1</text:p>
          </table:table-cell>
          <table:table-cell table:style-name="ce11" table:formula="of:=([.T28]-[.T29])/[.T29]*100" office:value-type="float" office:value="4.34477322621889">
            <text:p>4</text:p>
          </table:table-cell>
          <table:table-cell table:style-name="ce11" table:formula="of:=([.U28]-[.U29])/[.U29]*100" office:value-type="float" office:value="0.981766994260192">
            <text:p>1</text:p>
          </table:table-cell>
          <table:table-cell office:value-type="string">
            <text:p>tutto</text:p>
          </table:table-cell>
          <table:table-cell table:number-columns-repeated="1002"/>
        </table:table-row>
        <table:table-row table:style-name="ro1">
          <table:table-cell table:style-name="ce19" office:value-type="float" office:value="10">
            <text:p>10</text:p>
          </table:table-cell>
          <table:table-cell table:style-name="ce19" office:value-type="string">
            <text:p>DEL SARTO Matteo</text:p>
          </table:table-cell>
          <table:table-cell table:style-name="ce19" table:number-columns-repeated="2"/>
          <table:table-cell table:style-name="ce22" office:value-type="float" office:value="16">
            <text:p>16</text:p>
          </table:table-cell>
          <table:table-cell table:style-name="ce19" office:value-type="float" office:value="14.5">
            <text:p>14,5</text:p>
          </table:table-cell>
          <table:table-cell table:style-name="ce19" office:value-type="float" office:value="10">
            <text:p>10</text:p>
          </table:table-cell>
          <table:table-cell table:style-name="ce24" office:value-type="float" office:value="79">
            <text:p>79</text:p>
          </table:table-cell>
          <table:table-cell table:style-name="ce24" office:value-type="float" office:value="63">
            <text:p>63</text:p>
          </table:table-cell>
          <table:table-cell table:style-name="ce24" office:value-type="float" office:value="39">
            <text:p>39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3.2">
            <text:p>3,2</text:p>
          </table:table-cell>
          <table:table-cell table:style-name="ce19" office:value-type="float" office:value="6.4">
            <text:p>6,4</text:p>
          </table:table-cell>
          <table:table-cell table:style-name="ce19" office:value-type="float" office:value="10.1">
            <text:p>10,1</text:p>
          </table:table-cell>
          <table:table-cell table:style-name="ce19" office:value-type="float" office:value="3.7">
            <text:p>3,7</text:p>
          </table:table-cell>
          <table:table-cell table:style-name="ce19" office:value-type="float" office:value="7.3">
            <text:p>7,3</text:p>
          </table:table-cell>
          <table:table-cell table:style-name="ce19" office:value-type="float" office:value="14.5">
            <text:p>14,5</text:p>
          </table:table-cell>
          <table:table-cell table:style-name="ce19" office:value-type="float" office:value="4.9">
            <text:p>4,9</text:p>
          </table:table-cell>
          <table:table-cell table:style-name="ce19" office:value-type="float" office:value="9.6">
            <text:p>9,6</text:p>
          </table:table-cell>
          <table:table-cell table:style-name="ce19" office:value-type="float" office:value="4.8">
            <text:p>4,8</text:p>
          </table:table-cell>
          <table:table-cell table:style-name="ce19" office:value-type="float" office:value="9.3">
            <text:p>9,3</text:p>
          </table:table-cell>
          <table:table-cell table:style-name="ce19"/>
          <table:table-cell table:formula="of:=[.H31]+[.I31]+[.J31]" office:value-type="float" office:value="181">
            <text:p>181</text:p>
          </table:table-cell>
          <table:table-cell table:formula="of:=([.K31]-[.L31]-[.M31])/[.K31]*100" office:value-type="float" office:value="4">
            <text:p>4</text:p>
          </table:table-cell>
          <table:table-cell table:formula="of:=([.N31]-[.O31]-[.P31])/[.N31]*100" office:value-type="float" office:value="-8.91089108910892">
            <text:p>-8,9108910891</text:p>
          </table:table-cell>
          <table:table-cell table:formula="of:=([.Q31]-[.R31]-[.S31])/[.Q31]*100" office:value-type="float" office:value="0">
            <text:p>0</text:p>
          </table:table-cell>
          <table:table-cell table:number-columns-repeated="998"/>
        </table:table-row>
        <table:table-row table:style-name="ro1">
          <table:table-cell/>
          <table:table-cell office:value-type="float" office:value="8">
            <text:p>8</text:p>
          </table:table-cell>
          <table:table-cell/>
          <table:table-cell table:formula="of:=[.B32]+[.C32]" office:value-type="float" office:value="8">
            <text:p>8</text:p>
          </table:table-cell>
          <table:table-cell table:number-columns-repeated="3"/>
          <table:table-cell table:formula="of:=DEGREES(ACOS(([.E31]*[.E31]-[.G31]*[.G31]-[.F31]*[.F31])/(-2*[.G31]*[.F31])))" office:value-type="float" office:value="79.2182184395675">
            <text:p>79</text:p>
          </table:table-cell>
          <table:table-cell table:formula="of:=DEGREES(ACOS(([.F31]*[.F31]-[.E31]*[.E31]-[.G31]*[.G31])/(-2*[.E31]*[.G31])))" office:value-type="float" office:value="62.9049015162831">
            <text:p>63</text:p>
          </table:table-cell>
          <table:table-cell table:formula="of:=DEGREES(ACOS(([.G31]*[.G31]-[.E31]*[.E31]-[.F31]*[.F31])/(-2*[.E31]*[.F31])))" office:value-type="float" office:value="37.8768800441495">
            <text:p>38</text:p>
          </table:table-cell>
          <table:table-cell table:formula="of:=SQRT(([.T32]-[.E31]/2)^2+([.U32])^2)" office:value-type="float" office:value="9.55832203065332">
            <text:p>9,6</text:p>
          </table:table-cell>
          <table:table-cell table:formula="of:=[.K32]/3" office:value-type="float" office:value="3.18610734355111">
            <text:p>3,2</text:p>
          </table:table-cell>
          <table:table-cell table:formula="of:=[.K32]*2/3" office:value-type="float" office:value="6.37221468710221">
            <text:p>6,4</text:p>
          </table:table-cell>
          <table:table-cell table:formula="of:=SQRT((([.T32]+[.E31])/2)^2+([.U32]/2)^2)" office:value-type="float" office:value="11.1946076295314">
            <text:p>11,2</text:p>
          </table:table-cell>
          <table:table-cell table:formula="of:=[.N32]/3" office:value-type="float" office:value="3.73153587651048">
            <text:p>3,7</text:p>
          </table:table-cell>
          <table:table-cell table:formula="of:=[.N32]*2/3" office:value-type="float" office:value="7.46307175302097">
            <text:p>7,5</text:p>
          </table:table-cell>
          <table:table-cell table:formula="of:=SQRT((([.E31]-[.T32]/2)^2+([.U32]/2)^2))" office:value-type="float" office:value="14.4347331129354">
            <text:p>14,4</text:p>
          </table:table-cell>
          <table:table-cell table:formula="of:=[.Q32]/3" office:value-type="float" office:value="4.81157770431179">
            <text:p>4,8</text:p>
          </table:table-cell>
          <table:table-cell table:formula="of:=[.Q32]*2/3" office:value-type="float" office:value="9.62315540862357">
            <text:p>9,6</text:p>
          </table:table-cell>
          <table:table-cell table:formula="of:=[.G31]*COS(RADIANS([.I31]))" office:value-type="float" office:value="4.53990499739547">
            <text:p>4,5</text:p>
          </table:table-cell>
          <table:table-cell table:formula="of:=[.G31]*SIN(RADIANS([.I31]))" office:value-type="float" office:value="8.91006524188368">
            <text:p>8,9</text:p>
          </table:table-cell>
          <table:table-cell table:number-columns-repeated="1003"/>
        </table:table-row>
        <table:table-row table:style-name="ro1">
          <table:table-cell table:number-columns-repeated="3"/>
          <table:table-cell table:style-name="ce12" table:number-matrix-columns-spanned="1" table:number-matrix-rows-spanned="1" table:formula="of:=SUM(ABS([.H33:.U33]))/14" office:value-type="float" office:value="2.45205952478038">
            <text:p>2,5</text:p>
          </table:table-cell>
          <table:table-cell table:number-columns-repeated="3"/>
          <table:table-cell table:formula="of:=([.H31]-[.H32])/[.H32]*100" office:value-type="float" office:value="-0.27546496735965">
            <text:p>0</text:p>
          </table:table-cell>
          <table:table-cell table:formula="of:=([.I31]-[.I32])/[.I32]*100" office:value-type="float" office:value="0.1511781775738">
            <text:p>0</text:p>
          </table:table-cell>
          <table:table-cell table:formula="of:=([.J31]-[.J32])/[.J32]*100" office:value-type="float" office:value="2.96518603047935">
            <text:p>3</text:p>
          </table:table-cell>
          <table:table-cell table:style-name="ce11" table:formula="of:=([.K31]-[.K32])/[.K32]*100" office:value-type="float" office:value="4.62087349568506">
            <text:p>5</text:p>
          </table:table-cell>
          <table:table-cell table:style-name="ce11" table:formula="of:=([.L31]-[.L32])/[.L32]*100" office:value-type="float" office:value="0.436038555857658">
            <text:p>0</text:p>
          </table:table-cell>
          <table:table-cell table:style-name="ce11" table:formula="of:=([.M31]-[.M32])/[.M32]*100" office:value-type="float" office:value="0.436038555857658">
            <text:p>0</text:p>
          </table:table-cell>
          <table:table-cell table:style-name="ce11" table:formula="of:=([.N31]-[.N32])/[.N32]*100" office:value-type="float" office:value="-9.7779901337843">
            <text:p>-10</text:p>
          </table:table-cell>
          <table:table-cell table:style-name="ce11" table:formula="of:=([.O31]-[.O32])/[.O32]*100" office:value-type="float" office:value="-0.845117869802535">
            <text:p>-1</text:p>
          </table:table-cell>
          <table:table-cell table:style-name="ce11" table:formula="of:=([.P31]-[.P32])/[.P32]*100" office:value-type="float" office:value="-2.1850487093998">
            <text:p>-2</text:p>
          </table:table-cell>
          <table:table-cell table:style-name="ce11" table:formula="of:=([.Q31]-[.Q32])/[.Q32]*100" office:value-type="float" office:value="0.452151671624286">
            <text:p>0</text:p>
          </table:table-cell>
          <table:table-cell table:style-name="ce11" table:formula="of:=([.R31]-[.R32])/[.R32]*100" office:value-type="float" office:value="1.8376985912329">
            <text:p>2</text:p>
          </table:table-cell>
          <table:table-cell table:style-name="ce11" table:formula="of:=([.S31]-[.S32])/[.S32]*100" office:value-type="float" office:value="-0.240621788180029">
            <text:p>0</text:p>
          </table:table-cell>
          <table:table-cell table:style-name="ce11" table:formula="of:=([.T31]-[.T32])/[.T32]*100" office:value-type="float" office:value="5.72908470009278">
            <text:p>6</text:p>
          </table:table-cell>
          <table:table-cell table:style-name="ce11" table:formula="of:=([.U31]-[.U32])/[.U32]*100" office:value-type="float" office:value="4.37634009999556">
            <text:p>4</text:p>
          </table:table-cell>
          <table:table-cell table:number-columns-repeated="1003"/>
        </table:table-row>
        <table:table-row table:style-name="ro1">
          <table:table-cell table:style-name="ce19" office:value-type="float" office:value="11">
            <text:p>11</text:p>
          </table:table-cell>
          <table:table-cell table:style-name="ce19" office:value-type="string">
            <text:p>DRAGOTI Vittorio</text:p>
          </table:table-cell>
          <table:table-cell table:style-name="ce19" table:number-columns-repeated="2"/>
          <table:table-cell table:style-name="ce22" office:value-type="float" office:value="14">
            <text:p>14</text:p>
          </table:table-cell>
          <table:table-cell table:style-name="ce19" office:value-type="float" office:value="9.5">
            <text:p>9,5</text:p>
          </table:table-cell>
          <table:table-cell table:style-name="ce19" office:value-type="float" office:value="8">
            <text:p>8</text:p>
          </table:table-cell>
          <table:table-cell table:style-name="ce24" office:value-type="float" office:value="123">
            <text:p>123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37">
            <text:p>37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.5">
            <text:p>1,5</text:p>
          </table:table-cell>
          <table:table-cell table:style-name="ce19" office:value-type="float" office:value="3.5">
            <text:p>3,5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3.2">
            <text:p>3,2</text:p>
          </table:table-cell>
          <table:table-cell table:style-name="ce19" office:value-type="float" office:value="6.8">
            <text:p>6,8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3.7">
            <text:p>3,7</text:p>
          </table:table-cell>
          <table:table-cell table:style-name="ce19" office:value-type="float" office:value="7.3">
            <text:p>7,3</text:p>
          </table:table-cell>
          <table:table-cell table:style-name="ce19" office:value-type="float" office:value="5.9">
            <text:p>5,9</text:p>
          </table:table-cell>
          <table:table-cell table:style-name="ce19" office:value-type="float" office:value="5.2">
            <text:p>5,2</text:p>
          </table:table-cell>
          <table:table-cell table:style-name="ce19" office:value-type="string">
            <text:p>spcl</text:p>
          </table:table-cell>
          <table:table-cell table:formula="of:=[.H34]+[.I34]+[.J34]" office:value-type="float" office:value="200">
            <text:p>200</text:p>
          </table:table-cell>
          <table:table-cell table:formula="of:=([.K34]-[.L34]-[.M34])/[.K34]*100" office:value-type="float" office:value="0">
            <text:p>0</text:p>
          </table:table-cell>
          <table:table-cell table:formula="of:=([.N34]-[.O34]-[.P34])/[.N34]*100" office:value-type="float" office:value="0">
            <text:p>0</text:p>
          </table:table-cell>
          <table:table-cell table:formula="of:=([.Q34]-[.R34]-[.S34])/[.Q34]*100" office:value-type="float" office:value="0">
            <text:p>0</text:p>
          </table:table-cell>
          <table:table-cell table:number-columns-repeated="998"/>
        </table:table-row>
        <table:table-row table:style-name="ro1">
          <table:table-cell/>
          <table:table-cell office:value-type="float" office:value="7">
            <text:p>7</text:p>
          </table:table-cell>
          <table:table-cell/>
          <table:table-cell table:formula="of:=[.B35]+[.C35]" office:value-type="float" office:value="7">
            <text:p>7</text:p>
          </table:table-cell>
          <table:table-cell table:number-columns-repeated="3"/>
          <table:table-cell table:formula="of:=DEGREES(ACOS(([.E34]*[.E34]-[.G34]*[.G34]-[.F34]*[.F34])/(-2*[.G34]*[.F34])))" office:value-type="float" office:value="105.942412012637">
            <text:p>106</text:p>
          </table:table-cell>
          <table:table-cell table:formula="of:=DEGREES(ACOS(([.F34]*[.F34]-[.E34]*[.E34]-[.G34]*[.G34])/(-2*[.E34]*[.G34])))" office:value-type="float" office:value="40.7282696126356">
            <text:p>41</text:p>
          </table:table-cell>
          <table:table-cell table:formula="of:=DEGREES(ACOS(([.G34]*[.G34]-[.E34]*[.E34]-[.F34]*[.F34])/(-2*[.E34]*[.F34])))" office:value-type="float" office:value="33.3293183747276">
            <text:p>33</text:p>
          </table:table-cell>
          <table:table-cell table:formula="of:=SQRT(([.T35]-[.E34]/2)^2+([.U35])^2)" office:value-type="float" office:value="5.21565167267471">
            <text:p>5,2</text:p>
          </table:table-cell>
          <table:table-cell table:formula="of:=[.K35]/3" office:value-type="float" office:value="1.73855055755824">
            <text:p>1,7</text:p>
          </table:table-cell>
          <table:table-cell table:formula="of:=[.K35]*2/3" office:value-type="float" office:value="3.47710111511647">
            <text:p>3,5</text:p>
          </table:table-cell>
          <table:table-cell table:formula="of:=SQRT((([.T35]+[.E34])/2)^2+([.U35]/2)^2)" office:value-type="float" office:value="10.3874197380612">
            <text:p>10,4</text:p>
          </table:table-cell>
          <table:table-cell table:formula="of:=[.N35]/3" office:value-type="float" office:value="3.46247324602039">
            <text:p>3,5</text:p>
          </table:table-cell>
          <table:table-cell table:formula="of:=[.N35]*2/3" office:value-type="float" office:value="6.92494649204078">
            <text:p>6,9</text:p>
          </table:table-cell>
          <table:table-cell table:formula="of:=SQRT((([.E34]-[.T35]/2)^2+([.U35]/2)^2))" office:value-type="float" office:value="11.2340118555516">
            <text:p>11,2</text:p>
          </table:table-cell>
          <table:table-cell table:formula="of:=[.Q35]/3" office:value-type="float" office:value="3.74467061851721">
            <text:p>3,7</text:p>
          </table:table-cell>
          <table:table-cell table:formula="of:=[.Q35]*2/3" office:value-type="float" office:value="7.48934123703442">
            <text:p>7,5</text:p>
          </table:table-cell>
          <table:table-cell table:formula="of:=[.G34]*COS(RADIANS([.I34]))" office:value-type="float" office:value="6.12835554495182">
            <text:p>6,1</text:p>
          </table:table-cell>
          <table:table-cell table:formula="of:=[.G34]*SIN(RADIANS([.I34]))" office:value-type="float" office:value="5.14230087749231">
            <text:p>5,1</text:p>
          </table:table-cell>
          <table:table-cell table:number-columns-repeated="1003"/>
        </table:table-row>
        <table:table-row table:style-name="ro1">
          <table:table-cell table:number-columns-repeated="3"/>
          <table:table-cell table:style-name="ce12" table:number-matrix-columns-spanned="1" table:number-matrix-rows-spanned="1" table:formula="of:=SUM(ABS([.H36:.U36]))/14" office:value-type="float" office:value="5.08454926542979">
            <text:p>5,1</text:p>
          </table:table-cell>
          <table:table-cell table:number-columns-repeated="3"/>
          <table:table-cell table:formula="of:=([.H34]-[.H35])/[.H35]*100" office:value-type="float" office:value="16.1008114345449">
            <text:p>16</text:p>
          </table:table-cell>
          <table:table-cell table:formula="of:=([.I34]-[.I35])/[.I35]*100" office:value-type="float" office:value="-1.78811822736923">
            <text:p>-2</text:p>
          </table:table-cell>
          <table:table-cell table:formula="of:=([.J34]-[.J35])/[.J35]*100" office:value-type="float" office:value="11.0133714227282">
            <text:p>11</text:p>
          </table:table-cell>
          <table:table-cell table:style-name="ce11" table:formula="of:=([.K34]-[.K35])/[.K35]*100" office:value-type="float" office:value="-4.13470235760807">
            <text:p>-4</text:p>
          </table:table-cell>
          <table:table-cell table:style-name="ce11" table:formula="of:=([.L34]-[.L35])/[.L35]*100" office:value-type="float" office:value="-13.7212321218473">
            <text:p>-14</text:p>
          </table:table-cell>
          <table:table-cell table:style-name="ce11" table:formula="of:=([.M34]-[.M35])/[.M35]*100" office:value-type="float" office:value="0.658562524511532">
            <text:p>1</text:p>
          </table:table-cell>
          <table:table-cell table:style-name="ce11" table:formula="of:=([.N34]-[.N35])/[.N35]*100" office:value-type="float" office:value="-3.72970138716549">
            <text:p>-4</text:p>
          </table:table-cell>
          <table:table-cell table:style-name="ce11" table:formula="of:=([.O34]-[.O35])/[.O35]*100" office:value-type="float" office:value="-7.58051333167886">
            <text:p>-8</text:p>
          </table:table-cell>
          <table:table-cell table:style-name="ce11" table:formula="of:=([.P34]-[.P35])/[.P35]*100" office:value-type="float" office:value="-1.8042954149088">
            <text:p>-2</text:p>
          </table:table-cell>
          <table:table-cell table:style-name="ce11" table:formula="of:=([.Q34]-[.Q35])/[.Q35]*100" office:value-type="float" office:value="-2.08306576991888">
            <text:p>-2</text:p>
          </table:table-cell>
          <table:table-cell table:style-name="ce11" table:formula="of:=([.R34]-[.R35])/[.R35]*100" office:value-type="float" office:value="-1.19291182237268">
            <text:p>-1</text:p>
          </table:table-cell>
          <table:table-cell table:style-name="ce11" table:formula="of:=([.S34]-[.S35])/[.S35]*100" office:value-type="float" office:value="-2.52814274369198">
            <text:p>-3</text:p>
          </table:table-cell>
          <table:table-cell table:style-name="ce11" table:formula="of:=([.T34]-[.T35])/[.T35]*100" office:value-type="float" office:value="-3.72621241174444">
            <text:p>-4</text:p>
          </table:table-cell>
          <table:table-cell table:style-name="ce11" table:formula="of:=([.U34]-[.U35])/[.U35]*100" office:value-type="float" office:value="1.12204874592682">
            <text:p>1</text:p>
          </table:table-cell>
          <table:table-cell office:value-type="string">
            <text:p>spcl</text:p>
          </table:table-cell>
          <table:table-cell table:number-columns-repeated="1002"/>
        </table:table-row>
        <table:table-row table:style-name="ro1">
          <table:table-cell table:style-name="ce19" office:value-type="float" office:value="12">
            <text:p>12</text:p>
          </table:table-cell>
          <table:table-cell table:style-name="ce19" office:value-type="string">
            <text:p>MARCUCCETTI Giacomo</text:p>
          </table:table-cell>
          <table:table-cell table:style-name="ce19" table:number-columns-repeated="2"/>
          <table:table-cell table:style-name="ce22" office:value-type="float" office:value="13">
            <text:p>13</text:p>
          </table:table-cell>
          <table:table-cell table:style-name="ce19" office:value-type="float" office:value="12.7">
            <text:p>12,7</text:p>
          </table:table-cell>
          <table:table-cell table:style-name="ce19" office:value-type="float" office:value="6.7">
            <text:p>6,7</text:p>
          </table:table-cell>
          <table:table-cell table:style-name="ce24" office:value-type="float" office:value="79">
            <text:p>79</text:p>
          </table:table-cell>
          <table:table-cell table:style-name="ce24" office:value-type="float" office:value="74">
            <text:p>74</text:p>
          </table:table-cell>
          <table:table-cell table:style-name="ce24" office:value-type="float" office:value="27">
            <text:p>27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2.6">
            <text:p>2,6</text:p>
          </table:table-cell>
          <table:table-cell table:style-name="ce19" office:value-type="float" office:value="5.4">
            <text:p>5,4</text:p>
          </table:table-cell>
          <table:table-cell table:style-name="ce19" office:value-type="float" office:value="8.4">
            <text:p>8,4</text:p>
          </table:table-cell>
          <table:table-cell table:style-name="ce19" office:value-type="float" office:value="2.9">
            <text:p>2,9</text:p>
          </table:table-cell>
          <table:table-cell table:style-name="ce19" office:value-type="float" office:value="5.5">
            <text:p>5,5</text:p>
          </table:table-cell>
          <table:table-cell table:style-name="ce19" office:value-type="float" office:value="12.6">
            <text:p>12,6</text:p>
          </table:table-cell>
          <table:table-cell table:style-name="ce19" office:value-type="float" office:value="4.4">
            <text:p>4,4</text:p>
          </table:table-cell>
          <table:table-cell table:style-name="ce19" office:value-type="float" office:value="8.2">
            <text:p>8,2</text:p>
          </table:table-cell>
          <table:table-cell table:style-name="ce19" office:value-type="float" office:value="2.2">
            <text:p>2,2</text:p>
          </table:table-cell>
          <table:table-cell table:style-name="ce19" office:value-type="float" office:value="6.5">
            <text:p>6,5</text:p>
          </table:table-cell>
          <table:table-cell table:style-name="ce19"/>
          <table:table-cell table:formula="of:=[.H37]+[.I37]+[.J37]" office:value-type="float" office:value="180">
            <text:p>180</text:p>
          </table:table-cell>
          <table:table-cell table:formula="of:=([.K37]-[.L37]-[.M37])/[.K37]*100" office:value-type="float" office:value="0">
            <text:p>0</text:p>
          </table:table-cell>
          <table:table-cell table:formula="of:=([.N37]-[.O37]-[.P37])/[.N37]*100" office:value-type="float" office:value="0">
            <text:p>0</text:p>
          </table:table-cell>
          <table:table-cell table:formula="of:=([.Q37]-[.R37]-[.S37])/[.Q37]*100" office:value-type="float" office:value="0">
            <text:p>0</text:p>
          </table:table-cell>
          <table:table-cell table:number-columns-repeated="998"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-0.5">
            <text:p>-0,5</text:p>
          </table:table-cell>
          <table:table-cell table:formula="of:=[.B38]+[.C38]" office:value-type="float" office:value="6.5">
            <text:p>6,5</text:p>
          </table:table-cell>
          <table:table-cell table:number-columns-repeated="3"/>
          <table:table-cell table:formula="of:=DEGREES(ACOS(([.E37]*[.E37]-[.G37]*[.G37]-[.F37]*[.F37])/(-2*[.G37]*[.F37])))" office:value-type="float" office:value="77.3805478601605">
            <text:p>77</text:p>
          </table:table-cell>
          <table:table-cell table:formula="of:=DEGREES(ACOS(([.F37]*[.F37]-[.E37]*[.E37]-[.G37]*[.G37])/(-2*[.E37]*[.G37])))" office:value-type="float" office:value="72.4251306915651">
            <text:p>72</text:p>
          </table:table-cell>
          <table:table-cell table:formula="of:=DEGREES(ACOS(([.G37]*[.G37]-[.E37]*[.E37]-[.F37]*[.F37])/(-2*[.E37]*[.F37])))" office:value-type="float" office:value="30.1943214482744">
            <text:p>30</text:p>
          </table:table-cell>
          <table:table-cell table:formula="of:=SQRT(([.T38]-[.E37]/2)^2+([.U38])^2)" office:value-type="float" office:value="7.94556393897497">
            <text:p>7,9</text:p>
          </table:table-cell>
          <table:table-cell table:formula="of:=[.K38]/3" office:value-type="float" office:value="2.64852131299166">
            <text:p>2,6</text:p>
          </table:table-cell>
          <table:table-cell table:formula="of:=[.K38]*2/3" office:value-type="float" office:value="5.29704262598331">
            <text:p>5,3</text:p>
          </table:table-cell>
          <table:table-cell table:formula="of:=SQRT((([.T38]+[.E37])/2)^2+([.U38]/2)^2)" office:value-type="float" office:value="8.09175548603826">
            <text:p>8,1</text:p>
          </table:table-cell>
          <table:table-cell table:formula="of:=[.N38]/3" office:value-type="float" office:value="2.69725182867942">
            <text:p>2,7</text:p>
          </table:table-cell>
          <table:table-cell table:formula="of:=[.N38]*2/3" office:value-type="float" office:value="5.39450365735884">
            <text:p>5,4</text:p>
          </table:table-cell>
          <table:table-cell table:formula="of:=SQRT((([.E37]-[.T38]/2)^2+([.U38]/2)^2))" office:value-type="float" office:value="12.4985793716062">
            <text:p>12,5</text:p>
          </table:table-cell>
          <table:table-cell table:formula="of:=[.Q38]/3" office:value-type="float" office:value="4.16619312386872">
            <text:p>4,2</text:p>
          </table:table-cell>
          <table:table-cell table:formula="of:=[.Q38]*2/3" office:value-type="float" office:value="8.33238624773745">
            <text:p>8,3</text:p>
          </table:table-cell>
          <table:table-cell table:formula="of:=[.G37]*COS(RADIANS([.I37]))" office:value-type="float" office:value="1.84677028397389">
            <text:p>1,8</text:p>
          </table:table-cell>
          <table:table-cell table:formula="of:=[.G37]*SIN(RADIANS([.I37]))" office:value-type="float" office:value="6.44045336278674">
            <text:p>6,4</text:p>
          </table:table-cell>
          <table:table-cell table:number-columns-repeated="1003"/>
        </table:table-row>
        <table:table-row table:style-name="ro1">
          <table:table-cell table:number-columns-repeated="3"/>
          <table:table-cell table:style-name="ce12" table:number-matrix-columns-spanned="1" table:number-matrix-rows-spanned="1" table:formula="of:=SUM(ABS([.H39:.U39]))/14" office:value-type="float" office:value="4.33235064330292">
            <text:p>4,3</text:p>
          </table:table-cell>
          <table:table-cell table:number-columns-repeated="3"/>
          <table:table-cell table:formula="of:=([.H37]-[.H38])/[.H38]*100" office:value-type="float" office:value="2.092841398288">
            <text:p>2</text:p>
          </table:table-cell>
          <table:table-cell table:formula="of:=([.I37]-[.I38])/[.I38]*100" office:value-type="float" office:value="2.17447907017496">
            <text:p>2</text:p>
          </table:table-cell>
          <table:table-cell table:formula="of:=([.J37]-[.J38])/[.J38]*100" office:value-type="float" office:value="-10.5792125640134">
            <text:p>-11</text:p>
          </table:table-cell>
          <table:table-cell table:style-name="ce11" table:formula="of:=([.K37]-[.K38])/[.K38]*100" office:value-type="float" office:value="0.685112616840341">
            <text:p>1</text:p>
          </table:table-cell>
          <table:table-cell table:style-name="ce11" table:formula="of:=([.L37]-[.L38])/[.L38]*100" office:value-type="float" office:value="-1.83201519858066">
            <text:p>-2</text:p>
          </table:table-cell>
          <table:table-cell table:style-name="ce11" table:formula="of:=([.M37]-[.M38])/[.M38]*100" office:value-type="float" office:value="1.94367652455085">
            <text:p>2</text:p>
          </table:table-cell>
          <table:table-cell table:style-name="ce11" table:formula="of:=([.N37]-[.N38])/[.N38]*100" office:value-type="float" office:value="3.80936515560302">
            <text:p>4</text:p>
          </table:table-cell>
          <table:table-cell table:style-name="ce11" table:formula="of:=([.O37]-[.O38])/[.O38]*100" office:value-type="float" office:value="7.51684248258883">
            <text:p>8</text:p>
          </table:table-cell>
          <table:table-cell table:style-name="ce11" table:formula="of:=([.P37]-[.P38])/[.P38]*100" office:value-type="float" office:value="1.9556264921101">
            <text:p>2</text:p>
          </table:table-cell>
          <table:table-cell table:style-name="ce11" table:formula="of:=([.Q37]-[.Q38])/[.Q38]*100" office:value-type="float" office:value="0.811457249487349">
            <text:p>1</text:p>
          </table:table-cell>
          <table:table-cell table:style-name="ce11" table:formula="of:=([.R37]-[.R38])/[.R38]*100" office:value-type="float" office:value="5.61200283279627">
            <text:p>6</text:p>
          </table:table-cell>
          <table:table-cell table:style-name="ce11" table:formula="of:=([.S37]-[.S38])/[.S38]*100" office:value-type="float" office:value="-1.58881554216712">
            <text:p>-2</text:p>
          </table:table-cell>
          <table:table-cell table:style-name="ce11" table:formula="of:=([.T37]-[.T38])/[.T38]*100" office:value-type="float" office:value="19.1268897432129">
            <text:p>19</text:p>
          </table:table-cell>
          <table:table-cell table:style-name="ce11" table:formula="of:=([.U37]-[.U38])/[.U38]*100" office:value-type="float" office:value="0.924572135827069">
            <text:p>1</text:p>
          </table:table-cell>
          <table:table-cell office:value-type="string">
            <text:p>tutto</text:p>
          </table:table-cell>
          <table:table-cell table:number-columns-repeated="1002"/>
        </table:table-row>
        <table:table-row table:style-name="ro1">
          <table:table-cell table:style-name="ce19" office:value-type="float" office:value="13">
            <text:p>13</text:p>
          </table:table-cell>
          <table:table-cell table:style-name="ce19" office:value-type="string">
            <text:p>MASSARI Graziano</text:p>
          </table:table-cell>
          <table:table-cell table:style-name="ce19" table:number-columns-repeated="2"/>
          <table:table-cell table:style-name="ce22" office:value-type="float" office:value="16">
            <text:p>16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9">
            <text:p>9</text:p>
          </table:table-cell>
          <table:table-cell table:style-name="ce24" office:value-type="float" office:value="90">
            <text:p>90</text:p>
          </table:table-cell>
          <table:table-cell table:style-name="ce24" office:value-type="float" office:value="62">
            <text:p>62</text:p>
          </table:table-cell>
          <table:table-cell table:style-name="ce24" office:value-type="float" office:value="34">
            <text:p>34</text:p>
          </table:table-cell>
          <table:table-cell table:style-name="ce19" office:value-type="float" office:value="8.8">
            <text:p>8,8</text:p>
          </table:table-cell>
          <table:table-cell table:style-name="ce19" office:value-type="float" office:value="2.9">
            <text:p>2,9</text:p>
          </table:table-cell>
          <table:table-cell table:style-name="ce19" office:value-type="float" office:value="5.8">
            <text:p>5,8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3.6">
            <text:p>3,6</text:p>
          </table:table-cell>
          <table:table-cell table:style-name="ce19" office:value-type="float" office:value="7.4">
            <text:p>7,4</text:p>
          </table:table-cell>
          <table:table-cell table:style-name="ce19" office:value-type="float" office:value="14.5">
            <text:p>14,5</text:p>
          </table:table-cell>
          <table:table-cell table:style-name="ce19" office:value-type="float" office:value="4.8">
            <text:p>4,8</text:p>
          </table:table-cell>
          <table:table-cell table:style-name="ce19" office:value-type="float" office:value="9.7">
            <text:p>9,7</text:p>
          </table:table-cell>
          <table:table-cell table:style-name="ce19" office:value-type="float" office:value="4.4">
            <text:p>4,4</text:p>
          </table:table-cell>
          <table:table-cell table:style-name="ce19" office:value-type="float" office:value="7.8">
            <text:p>7,8</text:p>
          </table:table-cell>
          <table:table-cell table:style-name="ce19" office:value-type="string">
            <text:p>sxy</text:p>
          </table:table-cell>
          <table:table-cell table:formula="of:=[.H40]+[.I40]+[.J40]" office:value-type="float" office:value="186">
            <text:p>186</text:p>
          </table:table-cell>
          <table:table-cell table:formula="of:=([.K40]-[.L40]-[.M40])/[.K40]*100" office:value-type="float" office:value="1.13636363636364">
            <text:p>1,1363636364</text:p>
          </table:table-cell>
          <table:table-cell table:formula="of:=([.N40]-[.O40]-[.P40])/[.N40]*100" office:value-type="float" office:value="0">
            <text:p>0</text:p>
          </table:table-cell>
          <table:table-cell table:formula="of:=([.Q40]-[.R40]-[.S40])/[.Q40]*100" office:value-type="float" office:value="0">
            <text:p>0</text:p>
          </table:table-cell>
          <table:table-cell table:number-columns-repeated="998"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-0.5">
            <text:p>-0,5</text:p>
          </table:table-cell>
          <table:table-cell table:formula="of:=[.B41]+[.C41]" office:value-type="float" office:value="7.5">
            <text:p>7,5</text:p>
          </table:table-cell>
          <table:table-cell table:number-columns-repeated="3"/>
          <table:table-cell table:formula="of:=DEGREES(ACOS(([.E40]*[.E40]-[.G40]*[.G40]-[.F40]*[.F40])/(-2*[.G40]*[.F40])))" office:value-type="float" office:value="85.2198081528008">
            <text:p>85</text:p>
          </table:table-cell>
          <table:table-cell table:formula="of:=DEGREES(ACOS(([.F40]*[.F40]-[.E40]*[.E40]-[.G40]*[.G40])/(-2*[.E40]*[.G40])))" office:value-type="float" office:value="60.6868010358317">
            <text:p>61</text:p>
          </table:table-cell>
          <table:table-cell table:formula="of:=DEGREES(ACOS(([.G40]*[.G40]-[.E40]*[.E40]-[.F40]*[.F40])/(-2*[.E40]*[.F40])))" office:value-type="float" office:value="34.0933908113675">
            <text:p>34</text:p>
          </table:table-cell>
          <table:table-cell table:formula="of:=SQRT(([.T41]-[.E40]/2)^2+([.U41])^2)" office:value-type="float" office:value="8.79750504170539">
            <text:p>8,8</text:p>
          </table:table-cell>
          <table:table-cell table:formula="of:=[.K41]/3" office:value-type="float" office:value="2.93250168056846">
            <text:p>2,9</text:p>
          </table:table-cell>
          <table:table-cell table:formula="of:=[.K41]*2/3" office:value-type="float" office:value="5.86500336113692">
            <text:p>5,9</text:p>
          </table:table-cell>
          <table:table-cell table:formula="of:=SQRT((([.T41]+[.E40])/2)^2+([.U41]/2)^2)" office:value-type="float" office:value="10.8651715366387">
            <text:p>10,9</text:p>
          </table:table-cell>
          <table:table-cell table:formula="of:=[.N41]/3" office:value-type="float" office:value="3.62172384554624">
            <text:p>3,6</text:p>
          </table:table-cell>
          <table:table-cell table:formula="of:=[.N41]*2/3" office:value-type="float" office:value="7.24344769109248">
            <text:p>7,2</text:p>
          </table:table-cell>
          <table:table-cell table:formula="of:=SQRT((([.E40]-[.T41]/2)^2+([.U41]/2)^2))" office:value-type="float" office:value="14.4445870470163">
            <text:p>14,4</text:p>
          </table:table-cell>
          <table:table-cell table:formula="of:=[.Q41]/3" office:value-type="float" office:value="4.81486234900544">
            <text:p>4,8</text:p>
          </table:table-cell>
          <table:table-cell table:formula="of:=[.Q41]*2/3" office:value-type="float" office:value="9.62972469801088">
            <text:p>9,6</text:p>
          </table:table-cell>
          <table:table-cell table:formula="of:=[.G40]*COS(RADIANS([.I40]))" office:value-type="float" office:value="4.22524406507302">
            <text:p>4,2</text:p>
          </table:table-cell>
          <table:table-cell table:formula="of:=[.G40]*SIN(RADIANS([.I40]))" office:value-type="float" office:value="7.94652833573034">
            <text:p>7,9</text:p>
          </table:table-cell>
          <table:table-cell table:number-columns-repeated="1003"/>
        </table:table-row>
        <table:table-row table:style-name="ro1">
          <table:table-cell table:number-columns-repeated="3"/>
          <table:table-cell table:style-name="ce12" table:number-matrix-columns-spanned="1" table:number-matrix-rows-spanned="1" table:formula="of:=SUM(ABS([.H42:.U42]))/14" office:value-type="float" office:value="1.54972314305456">
            <text:p>1,5</text:p>
          </table:table-cell>
          <table:table-cell table:number-columns-repeated="3"/>
          <table:table-cell table:formula="of:=([.H40]-[.H41])/[.H41]*100" office:value-type="float" office:value="5.60924971648397">
            <text:p>6</text:p>
          </table:table-cell>
          <table:table-cell table:formula="of:=([.I40]-[.I41])/[.I41]*100" office:value-type="float" office:value="2.16389551229267">
            <text:p>2</text:p>
          </table:table-cell>
          <table:table-cell table:formula="of:=([.J40]-[.J41])/[.J41]*100" office:value-type="float" office:value="-0.27392643895182">
            <text:p>0</text:p>
          </table:table-cell>
          <table:table-cell table:style-name="ce11" table:formula="of:=([.K40]-[.K41])/[.K41]*100" office:value-type="float" office:value="0.0283598393270171">
            <text:p>0</text:p>
          </table:table-cell>
          <table:table-cell table:style-name="ce11" table:formula="of:=([.L40]-[.L41])/[.L41]*100" office:value-type="float" office:value="-1.10832606793807">
            <text:p>-1</text:p>
          </table:table-cell>
          <table:table-cell table:style-name="ce11" table:formula="of:=([.M40]-[.M41])/[.M41]*100" office:value-type="float" office:value="-1.10832606793807">
            <text:p>-1</text:p>
          </table:table-cell>
          <table:table-cell table:style-name="ce11" table:formula="of:=([.N40]-[.N41])/[.N41]*100" office:value-type="float" office:value="1.24092346730674">
            <text:p>1</text:p>
          </table:table-cell>
          <table:table-cell table:style-name="ce11" table:formula="of:=([.O40]-[.O41])/[.O41]*100" office:value-type="float" office:value="-0.599820595735192">
            <text:p>-1</text:p>
          </table:table-cell>
          <table:table-cell table:style-name="ce11" table:formula="of:=([.P40]-[.P41])/[.P41]*100" office:value-type="float" office:value="2.16129549882772">
            <text:p>2</text:p>
          </table:table-cell>
          <table:table-cell table:style-name="ce11" table:formula="of:=([.Q40]-[.Q41])/[.Q41]*100" office:value-type="float" office:value="0.383624348714935">
            <text:p>0</text:p>
          </table:table-cell>
          <table:table-cell table:style-name="ce11" table:formula="of:=([.R40]-[.R41])/[.R41]*100" office:value-type="float" office:value="-0.308676508862407">
            <text:p>0</text:p>
          </table:table-cell>
          <table:table-cell table:style-name="ce11" table:formula="of:=([.S40]-[.S41])/[.S41]*100" office:value-type="float" office:value="0.729774777503606">
            <text:p>1</text:p>
          </table:table-cell>
          <table:table-cell table:style-name="ce11" table:formula="of:=([.T40]-[.T41])/[.T41]*100" office:value-type="float" office:value="4.13599622259838">
            <text:p>4</text:p>
          </table:table-cell>
          <table:table-cell table:style-name="ce11" table:formula="of:=([.U40]-[.U41])/[.U41]*100" office:value-type="float" office:value="-1.84392894028327">
            <text:p>-2</text:p>
          </table:table-cell>
          <table:table-cell office:value-type="string">
            <text:p>sxy</text:p>
          </table:table-cell>
          <table:table-cell table:number-columns-repeated="1002"/>
        </table:table-row>
        <table:table-row table:style-name="ro1">
          <table:table-cell table:style-name="ce19" office:value-type="float" office:value="14">
            <text:p>14</text:p>
          </table:table-cell>
          <table:table-cell table:style-name="ce19" office:value-type="string">
            <text:p>MAZZANTI Lorenzo</text:p>
          </table:table-cell>
          <table:table-cell table:style-name="ce19" table:number-columns-repeated="2"/>
          <table:table-cell table:style-name="ce22" office:value-type="float" office:value="14">
            <text:p>14</text:p>
          </table:table-cell>
          <table:table-cell table:style-name="ce19" office:value-type="float" office:value="12.8">
            <text:p>12,8</text:p>
          </table:table-cell>
          <table:table-cell table:style-name="ce19" office:value-type="float" office:value="10">
            <text:p>10</text:p>
          </table:table-cell>
          <table:table-cell table:style-name="ce24" office:value-type="float" office:value="75">
            <text:p>75</text:p>
          </table:table-cell>
          <table:table-cell table:style-name="ce24" office:value-type="float" office:value="60">
            <text:p>60</text:p>
          </table:table-cell>
          <table:table-cell table:style-name="ce24" office:value-type="float" office:value="44">
            <text:p>44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3.2">
            <text:p>3,2</text:p>
          </table:table-cell>
          <table:table-cell table:style-name="ce19" office:value-type="float" office:value="5.8">
            <text:p>5,8</text:p>
          </table:table-cell>
          <table:table-cell table:style-name="ce19" office:value-type="float" office:value="10.3">
            <text:p>10,3</text:p>
          </table:table-cell>
          <table:table-cell table:style-name="ce19" office:value-type="float" office:value="3.3">
            <text:p>3,3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12.3">
            <text:p>12,3</text:p>
          </table:table-cell>
          <table:table-cell table:style-name="ce19" office:value-type="float" office:value="4.1">
            <text:p>4,1</text:p>
          </table:table-cell>
          <table:table-cell table:style-name="ce19" office:value-type="float" office:value="8.2">
            <text:p>8,2</text:p>
          </table:table-cell>
          <table:table-cell table:style-name="ce19" office:value-type="float" office:value="4.8">
            <text:p>4,8</text:p>
          </table:table-cell>
          <table:table-cell table:style-name="ce19" office:value-type="float" office:value="8.8">
            <text:p>8,8</text:p>
          </table:table-cell>
          <table:table-cell table:style-name="ce19"/>
          <table:table-cell table:formula="of:=[.H43]+[.I43]+[.J43]" office:value-type="float" office:value="179">
            <text:p>179</text:p>
          </table:table-cell>
          <table:table-cell table:formula="of:=([.K43]-[.L43]-[.M43])/[.K43]*100" office:value-type="float" office:value="0">
            <text:p>0</text:p>
          </table:table-cell>
          <table:table-cell table:formula="of:=([.N43]-[.O43]-[.P43])/[.N43]*100" office:value-type="float" office:value="0">
            <text:p>0</text:p>
          </table:table-cell>
          <table:table-cell table:formula="of:=([.Q43]-[.R43]-[.S43])/[.Q43]*100" office:value-type="float" office:value="0">
            <text:p>0</text:p>
          </table:table-cell>
          <table:table-cell table:number-columns-repeated="998"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-0.5">
            <text:p>-0,5</text:p>
          </table:table-cell>
          <table:table-cell table:formula="of:=[.B44]+[.C44]" office:value-type="float" office:value="7.5">
            <text:p>7,5</text:p>
          </table:table-cell>
          <table:table-cell table:number-columns-repeated="3"/>
          <table:table-cell table:formula="of:=DEGREES(ACOS(([.E43]*[.E43]-[.G43]*[.G43]-[.F43]*[.F43])/(-2*[.G43]*[.F43])))" office:value-type="float" office:value="74.6330472022223">
            <text:p>75</text:p>
          </table:table-cell>
          <table:table-cell table:formula="of:=DEGREES(ACOS(([.F43]*[.F43]-[.E43]*[.E43]-[.G43]*[.G43])/(-2*[.E43]*[.G43])))" office:value-type="float" office:value="61.8358006304053">
            <text:p>62</text:p>
          </table:table-cell>
          <table:table-cell table:formula="of:=DEGREES(ACOS(([.G43]*[.G43]-[.E43]*[.E43]-[.F43]*[.F43])/(-2*[.E43]*[.F43])))" office:value-type="float" office:value="43.5311521673725">
            <text:p>44</text:p>
          </table:table-cell>
          <table:table-cell table:formula="of:=SQRT(([.T44]-[.E43]/2)^2+([.U44])^2)" office:value-type="float" office:value="8.88819441731559">
            <text:p>8,9</text:p>
          </table:table-cell>
          <table:table-cell table:formula="of:=[.K44]/3" office:value-type="float" office:value="2.96273147243853">
            <text:p>3,0</text:p>
          </table:table-cell>
          <table:table-cell table:formula="of:=[.K44]*2/3" office:value-type="float" office:value="5.92546294487706">
            <text:p>5,9</text:p>
          </table:table-cell>
          <table:table-cell table:formula="of:=SQRT((([.T44]+[.E43])/2)^2+([.U44]/2)^2)" office:value-type="float" office:value="10.4403065089106">
            <text:p>10,4</text:p>
          </table:table-cell>
          <table:table-cell table:formula="of:=[.N44]/3" office:value-type="float" office:value="3.48010216963685">
            <text:p>3,5</text:p>
          </table:table-cell>
          <table:table-cell table:formula="of:=[.N44]*2/3" office:value-type="float" office:value="6.9602043392737">
            <text:p>7,0</text:p>
          </table:table-cell>
          <table:table-cell table:formula="of:=SQRT((([.E43]-[.T44]/2)^2+([.U44]/2)^2))" office:value-type="float" office:value="12.2882057274445">
            <text:p>12,3</text:p>
          </table:table-cell>
          <table:table-cell table:formula="of:=[.Q44]/3" office:value-type="float" office:value="4.09606857581484">
            <text:p>4,1</text:p>
          </table:table-cell>
          <table:table-cell table:formula="of:=[.Q44]*2/3" office:value-type="float" office:value="8.19213715162967">
            <text:p>8,2</text:p>
          </table:table-cell>
          <table:table-cell table:formula="of:=[.G43]*COS(RADIANS([.I43]))" office:value-type="float" office:value="5">
            <text:p>5,0</text:p>
          </table:table-cell>
          <table:table-cell table:formula="of:=[.G43]*SIN(RADIANS([.I43]))" office:value-type="float" office:value="8.66025403784439">
            <text:p>8,7</text:p>
          </table:table-cell>
          <table:table-cell table:number-columns-repeated="1003"/>
        </table:table-row>
        <table:table-row table:style-name="ro1">
          <table:table-cell table:number-columns-repeated="3"/>
          <table:table-cell table:style-name="ce12" table:number-matrix-columns-spanned="1" table:number-matrix-rows-spanned="1" table:formula="of:=SUM(ABS([.H45:.U45]))/14" office:value-type="float" office:value="2.06526345363332">
            <text:p>2,1</text:p>
          </table:table-cell>
          <table:table-cell table:number-columns-repeated="3"/>
          <table:table-cell table:formula="of:=([.H43]-[.H44])/[.H44]*100" office:value-type="float" office:value="0.491676022263214">
            <text:p>0</text:p>
          </table:table-cell>
          <table:table-cell table:formula="of:=([.I43]-[.I44])/[.I44]*100" office:value-type="float" office:value="-2.96883134315333">
            <text:p>-3</text:p>
          </table:table-cell>
          <table:table-cell table:formula="of:=([.J43]-[.J44])/[.J44]*100" office:value-type="float" office:value="1.07703979629319">
            <text:p>1</text:p>
          </table:table-cell>
          <table:table-cell table:style-name="ce11" table:formula="of:=([.K43]-[.K44])/[.K44]*100" office:value-type="float" office:value="1.25791108334215">
            <text:p>1</text:p>
          </table:table-cell>
          <table:table-cell table:style-name="ce11" table:formula="of:=([.L43]-[.L44])/[.L44]*100" office:value-type="float" office:value="8.00843848889831">
            <text:p>8</text:p>
          </table:table-cell>
          <table:table-cell table:style-name="ce11" table:formula="of:=([.M43]-[.M44])/[.M44]*100" office:value-type="float" office:value="-2.11735261943592">
            <text:p>-2</text:p>
          </table:table-cell>
          <table:table-cell table:style-name="ce11" table:formula="of:=([.N43]-[.N44])/[.N44]*100" office:value-type="float" office:value="-1.3438926222214">
            <text:p>-1</text:p>
          </table:table-cell>
          <table:table-cell table:style-name="ce11" table:formula="of:=([.O43]-[.O44])/[.O44]*100" office:value-type="float" office:value="-5.17519776310603">
            <text:p>-5</text:p>
          </table:table-cell>
          <table:table-cell table:style-name="ce11" table:formula="of:=([.P43]-[.P44])/[.P44]*100" office:value-type="float" office:value="0.571759948220887">
            <text:p>1</text:p>
          </table:table-cell>
          <table:table-cell table:style-name="ce11" table:formula="of:=([.Q43]-[.Q44])/[.Q44]*100" office:value-type="float" office:value="0.0959804288526157">
            <text:p>0</text:p>
          </table:table-cell>
          <table:table-cell table:style-name="ce11" table:formula="of:=([.R43]-[.R44])/[.R44]*100" office:value-type="float" office:value="0.0959804288526085">
            <text:p>0</text:p>
          </table:table-cell>
          <table:table-cell table:style-name="ce11" table:formula="of:=([.S43]-[.S44])/[.S44]*100" office:value-type="float" office:value="0.0959804288526085">
            <text:p>0</text:p>
          </table:table-cell>
          <table:table-cell table:style-name="ce11" table:formula="of:=([.T43]-[.T44])/[.T44]*100" office:value-type="float" office:value="-4.00000000000002">
            <text:p>-4</text:p>
          </table:table-cell>
          <table:table-cell table:style-name="ce11" table:formula="of:=([.U43]-[.U44])/[.U44]*100" office:value-type="float" office:value="1.61364737737415">
            <text:p>2</text:p>
          </table:table-cell>
          <table:table-cell office:value-type="string">
            <text:p>coord</text:p>
          </table:table-cell>
          <table:table-cell table:number-columns-repeated="1002"/>
        </table:table-row>
        <table:table-row table:style-name="ro1">
          <table:table-cell table:style-name="ce19" office:value-type="float" office:value="15">
            <text:p>15</text:p>
          </table:table-cell>
          <table:table-cell table:style-name="ce19" office:value-type="string">
            <text:p>ritirato</text:p>
          </table:table-cell>
          <table:table-cell table:style-name="ce19" table:number-columns-repeated="2"/>
          <table:table-cell table:style-name="ce22"/>
          <table:table-cell table:number-columns-repeated="2" table:style-name="ce19"/>
          <table:table-cell table:number-columns-repeated="3" table:style-name="ce24"/>
          <table:table-cell table:number-columns-repeated="11" table:style-name="ce19"/>
          <table:table-cell table:style-name="ce19"/>
          <table:table-cell table:formula="of:=[.H46]+[.I46]+[.J46]" office:value-type="float" office:value="0">
            <text:p>0</text:p>
          </table:table-cell>
          <table:table-cell table:formula="of:=([.K46]-[.L46]-[.M46])/[.K46]*100" office:value-type="float" office:value="0">
            <text:p>#DIV/0!</text:p>
          </table:table-cell>
          <table:table-cell table:formula="of:=([.N46]-[.O46]-[.P46])/[.N46]*100" office:value-type="float" office:value="0">
            <text:p>#DIV/0!</text:p>
          </table:table-cell>
          <table:table-cell table:formula="of:=([.Q46]-[.R46]-[.S46])/[.Q46]*100" office:value-type="float" office:value="0">
            <text:p>#DIV/0!</text:p>
          </table:table-cell>
          <table:table-cell table:number-columns-repeated="998"/>
        </table:table-row>
        <table:table-row table:style-name="ro1">
          <table:table-cell/>
          <table:table-cell table:number-columns-repeated="2"/>
          <table:table-cell table:formula="of:=[.B47]+[.C47]" office:value-type="float" office:value="0">
            <text:p>0</text:p>
          </table:table-cell>
          <table:table-cell table:number-columns-repeated="3"/>
          <table:table-cell table:formula="of:=DEGREES(ACOS(([.E46]*[.E46]-[.G46]*[.G46]-[.F46]*[.F46])/(-2*[.G46]*[.F46])))" office:value-type="float" office:value="0">
            <text:p>#DIV/0!</text:p>
          </table:table-cell>
          <table:table-cell table:formula="of:=DEGREES(ACOS(([.F46]*[.F46]-[.E46]*[.E46]-[.G46]*[.G46])/(-2*[.E46]*[.G46])))" office:value-type="float" office:value="0">
            <text:p>#DIV/0!</text:p>
          </table:table-cell>
          <table:table-cell table:formula="of:=DEGREES(ACOS(([.G46]*[.G46]-[.E46]*[.E46]-[.F46]*[.F46])/(-2*[.E46]*[.F46])))" office:value-type="float" office:value="0">
            <text:p>#DIV/0!</text:p>
          </table:table-cell>
          <table:table-cell table:formula="of:=SQRT(([.T47]-[.E46]/2)^2+([.U47])^2)" office:value-type="float" office:value="0">
            <text:p>0,0</text:p>
          </table:table-cell>
          <table:table-cell table:formula="of:=[.K47]/3" office:value-type="float" office:value="0">
            <text:p>0,0</text:p>
          </table:table-cell>
          <table:table-cell table:formula="of:=[.K47]*2/3" office:value-type="float" office:value="0">
            <text:p>0,0</text:p>
          </table:table-cell>
          <table:table-cell table:formula="of:=SQRT((([.T47]+[.E46])/2)^2+([.U47]/2)^2)" office:value-type="float" office:value="0">
            <text:p>0,0</text:p>
          </table:table-cell>
          <table:table-cell table:formula="of:=[.N47]/3" office:value-type="float" office:value="0">
            <text:p>0,0</text:p>
          </table:table-cell>
          <table:table-cell table:formula="of:=[.N47]*2/3" office:value-type="float" office:value="0">
            <text:p>0,0</text:p>
          </table:table-cell>
          <table:table-cell table:formula="of:=SQRT((([.E46]-[.T47]/2)^2+([.U47]/2)^2))" office:value-type="float" office:value="0">
            <text:p>0,0</text:p>
          </table:table-cell>
          <table:table-cell table:formula="of:=[.Q47]/3" office:value-type="float" office:value="0">
            <text:p>0,0</text:p>
          </table:table-cell>
          <table:table-cell table:formula="of:=[.Q47]*2/3" office:value-type="float" office:value="0">
            <text:p>0,0</text:p>
          </table:table-cell>
          <table:table-cell table:formula="of:=[.G46]*COS(RADIANS([.I46]))" office:value-type="float" office:value="0">
            <text:p>0,0</text:p>
          </table:table-cell>
          <table:table-cell table:formula="of:=[.G46]*SIN(RADIANS([.I46]))" office:value-type="float" office:value="0">
            <text:p>0,0</text:p>
          </table:table-cell>
          <table:table-cell table:number-columns-repeated="1003"/>
        </table:table-row>
        <table:table-row table:style-name="ro1">
          <table:table-cell table:number-columns-repeated="3"/>
          <table:table-cell table:style-name="ce12" table:number-matrix-columns-spanned="1" table:number-matrix-rows-spanned="1" table:formula="of:=SUM(ABS([.H48:.U48]))/14" office:value-type="float" office:value="0">
            <text:p>#DIV/0!</text:p>
          </table:table-cell>
          <table:table-cell table:number-columns-repeated="3"/>
          <table:table-cell table:formula="of:=([.H46]-[.H47])/[.H47]*100" office:value-type="float" office:value="0">
            <text:p>#DIV/0!</text:p>
          </table:table-cell>
          <table:table-cell table:formula="of:=([.I46]-[.I47])/[.I47]*100" office:value-type="float" office:value="0">
            <text:p>#DIV/0!</text:p>
          </table:table-cell>
          <table:table-cell table:formula="of:=([.J46]-[.J47])/[.J47]*100" office:value-type="float" office:value="0">
            <text:p>#DIV/0!</text:p>
          </table:table-cell>
          <table:table-cell table:style-name="ce11" table:formula="of:=([.K46]-[.K47])/[.K47]*100" office:value-type="float" office:value="0">
            <text:p>#DIV/0!</text:p>
          </table:table-cell>
          <table:table-cell table:style-name="ce11" table:formula="of:=([.L46]-[.L47])/[.L47]*100" office:value-type="float" office:value="0">
            <text:p>#DIV/0!</text:p>
          </table:table-cell>
          <table:table-cell table:style-name="ce11" table:formula="of:=([.M46]-[.M47])/[.M47]*100" office:value-type="float" office:value="0">
            <text:p>#DIV/0!</text:p>
          </table:table-cell>
          <table:table-cell table:style-name="ce11" table:formula="of:=([.N46]-[.N47])/[.N47]*100" office:value-type="float" office:value="0">
            <text:p>#DIV/0!</text:p>
          </table:table-cell>
          <table:table-cell table:style-name="ce11" table:formula="of:=([.O46]-[.O47])/[.O47]*100" office:value-type="float" office:value="0">
            <text:p>#DIV/0!</text:p>
          </table:table-cell>
          <table:table-cell table:style-name="ce11" table:formula="of:=([.P46]-[.P47])/[.P47]*100" office:value-type="float" office:value="0">
            <text:p>#DIV/0!</text:p>
          </table:table-cell>
          <table:table-cell table:style-name="ce11" table:formula="of:=([.Q46]-[.Q47])/[.Q47]*100" office:value-type="float" office:value="0">
            <text:p>#DIV/0!</text:p>
          </table:table-cell>
          <table:table-cell table:style-name="ce11" table:formula="of:=([.R46]-[.R47])/[.R47]*100" office:value-type="float" office:value="0">
            <text:p>#DIV/0!</text:p>
          </table:table-cell>
          <table:table-cell table:style-name="ce11" table:formula="of:=([.S46]-[.S47])/[.S47]*100" office:value-type="float" office:value="0">
            <text:p>#DIV/0!</text:p>
          </table:table-cell>
          <table:table-cell table:style-name="ce11" table:formula="of:=([.T46]-[.T47])/[.T47]*100" office:value-type="float" office:value="0">
            <text:p>#DIV/0!</text:p>
          </table:table-cell>
          <table:table-cell table:style-name="ce11" table:formula="of:=([.U46]-[.U47])/[.U47]*100" office:value-type="float" office:value="0">
            <text:p>#DIV/0!</text:p>
          </table:table-cell>
          <table:table-cell table:number-columns-repeated="1003"/>
        </table:table-row>
        <table:table-row table:style-name="ro1">
          <table:table-cell table:style-name="ce19" office:value-type="float" office:value="16">
            <text:p>16</text:p>
          </table:table-cell>
          <table:table-cell table:style-name="ce19" office:value-type="string">
            <text:p>SILVESTRI Matteo</text:p>
          </table:table-cell>
          <table:table-cell table:style-name="ce19" table:number-columns-repeated="2"/>
          <table:table-cell table:style-name="ce22" office:value-type="float" office:value="15">
            <text:p>15</text:p>
          </table:table-cell>
          <table:table-cell table:style-name="ce19" office:value-type="float" office:value="13.9">
            <text:p>13,9</text:p>
          </table:table-cell>
          <table:table-cell table:style-name="ce19" office:value-type="float" office:value="7.8">
            <text:p>7,8</text:p>
          </table:table-cell>
          <table:table-cell table:style-name="ce24" office:value-type="float" office:value="86">
            <text:p>86</text:p>
          </table:table-cell>
          <table:table-cell table:style-name="ce24" office:value-type="float" office:value="64">
            <text:p>64</text:p>
          </table:table-cell>
          <table:table-cell table:style-name="ce24" office:value-type="float" office:value="32">
            <text:p>32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2.6">
            <text:p>2,6</text:p>
          </table:table-cell>
          <table:table-cell table:style-name="ce19" office:value-type="float" office:value="5.4">
            <text:p>5,4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3.4">
            <text:p>3,4</text:p>
          </table:table-cell>
          <table:table-cell table:style-name="ce19" office:value-type="float" office:value="6.6">
            <text:p>6,6</text:p>
          </table:table-cell>
          <table:table-cell table:style-name="ce19" office:value-type="float" office:value="13.7">
            <text:p>13,7</text:p>
          </table:table-cell>
          <table:table-cell table:style-name="ce19" office:value-type="float" office:value="4.6">
            <text:p>4,6</text:p>
          </table:table-cell>
          <table:table-cell table:style-name="ce19" office:value-type="float" office:value="9.1">
            <text:p>9,1</text:p>
          </table:table-cell>
          <table:table-cell table:style-name="ce19" office:value-type="float" office:value="3.6">
            <text:p>3,6</text:p>
          </table:table-cell>
          <table:table-cell table:style-name="ce19" office:value-type="float" office:value="7.2">
            <text:p>7,2</text:p>
          </table:table-cell>
          <table:table-cell table:style-name="ce19"/>
          <table:table-cell table:formula="of:=[.H49]+[.I49]+[.J49]" office:value-type="float" office:value="182">
            <text:p>182</text:p>
          </table:table-cell>
          <table:table-cell table:formula="of:=([.K49]-[.L49]-[.M49])/[.K49]*100" office:value-type="float" office:value="0">
            <text:p>0</text:p>
          </table:table-cell>
          <table:table-cell table:formula="of:=([.N49]-[.O49]-[.P49])/[.N49]*100" office:value-type="float" office:value="0">
            <text:p>0</text:p>
          </table:table-cell>
          <table:table-cell table:formula="of:=([.Q49]-[.R49]-[.S49])/[.Q49]*100" office:value-type="float" office:value="0">
            <text:p>0</text:p>
          </table:table-cell>
          <table:table-cell table:number-columns-repeated="998"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-0.5">
            <text:p>-0,5</text:p>
          </table:table-cell>
          <table:table-cell table:formula="of:=[.B50]+[.C50]" office:value-type="float" office:value="7.5">
            <text:p>7,5</text:p>
          </table:table-cell>
          <table:table-cell table:number-columns-repeated="3"/>
          <table:table-cell table:formula="of:=DEGREES(ACOS(([.E49]*[.E49]-[.G49]*[.G49]-[.F49]*[.F49])/(-2*[.G49]*[.F49])))" office:value-type="float" office:value="82.3009504045507">
            <text:p>82</text:p>
          </table:table-cell>
          <table:table-cell table:formula="of:=DEGREES(ACOS(([.F49]*[.F49]-[.E49]*[.E49]-[.G49]*[.G49])/(-2*[.E49]*[.G49])))" office:value-type="float" office:value="66.6807097700008">
            <text:p>67</text:p>
          </table:table-cell>
          <table:table-cell table:formula="of:=DEGREES(ACOS(([.G49]*[.G49]-[.E49]*[.E49]-[.F49]*[.F49])/(-2*[.E49]*[.F49])))" office:value-type="float" office:value="31.0183398254485">
            <text:p>31</text:p>
          </table:table-cell>
          <table:table-cell table:formula="of:=SQRT(([.T50]-[.E49]/2)^2+([.U50])^2)" office:value-type="float" office:value="8.11175540963101">
            <text:p>8,1</text:p>
          </table:table-cell>
          <table:table-cell table:formula="of:=[.K50]/3" office:value-type="float" office:value="2.703918469877">
            <text:p>2,7</text:p>
          </table:table-cell>
          <table:table-cell table:formula="of:=[.K50]*2/3" office:value-type="float" office:value="5.40783693975401">
            <text:p>5,4</text:p>
          </table:table-cell>
          <table:table-cell table:formula="of:=SQRT((([.T50]+[.E49])/2)^2+([.U50]/2)^2)" office:value-type="float" office:value="9.85417231872678">
            <text:p>9,9</text:p>
          </table:table-cell>
          <table:table-cell table:formula="of:=[.N50]/3" office:value-type="float" office:value="3.28472410624226">
            <text:p>3,3</text:p>
          </table:table-cell>
          <table:table-cell table:formula="of:=[.N50]*2/3" office:value-type="float" office:value="6.56944821248452">
            <text:p>6,6</text:p>
          </table:table-cell>
          <table:table-cell table:formula="of:=SQRT((([.E49]-[.T50]/2)^2+([.U50]/2)^2))" office:value-type="float" office:value="13.7448381520365">
            <text:p>13,7</text:p>
          </table:table-cell>
          <table:table-cell table:formula="of:=[.Q50]/3" office:value-type="float" office:value="4.5816127173455">
            <text:p>4,6</text:p>
          </table:table-cell>
          <table:table-cell table:formula="of:=[.Q50]*2/3" office:value-type="float" office:value="9.163225434691">
            <text:p>9,2</text:p>
          </table:table-cell>
          <table:table-cell table:formula="of:=[.G49]*COS(RADIANS([.I49]))" office:value-type="float" office:value="3.4192949449548">
            <text:p>3,4</text:p>
          </table:table-cell>
          <table:table-cell table:formula="of:=[.G49]*SIN(RADIANS([.I49]))" office:value-type="float" office:value="7.0105935611335">
            <text:p>7,0</text:p>
          </table:table-cell>
          <table:table-cell table:number-columns-repeated="1003"/>
        </table:table-row>
        <table:table-row table:style-name="ro1">
          <table:table-cell table:number-columns-repeated="3"/>
          <table:table-cell table:style-name="ce12" table:number-matrix-columns-spanned="1" table:number-matrix-rows-spanned="1" table:formula="of:=SUM(ABS([.H51:.U51]))/14" office:value-type="float" office:value="2.27884923641034">
            <text:p>2,3</text:p>
          </table:table-cell>
          <table:table-cell table:number-columns-repeated="3"/>
          <table:table-cell table:formula="of:=([.H49]-[.H50])/[.H50]*100" office:value-type="float" office:value="4.49454055787523">
            <text:p>4</text:p>
          </table:table-cell>
          <table:table-cell table:formula="of:=([.I49]-[.I50])/[.I50]*100" office:value-type="float" office:value="-4.02021780998923">
            <text:p>-4</text:p>
          </table:table-cell>
          <table:table-cell table:formula="of:=([.J49]-[.J50])/[.J50]*100" office:value-type="float" office:value="3.16477342138757">
            <text:p>3</text:p>
          </table:table-cell>
          <table:table-cell table:style-name="ce11" table:formula="of:=([.K49]-[.K50])/[.K50]*100" office:value-type="float" office:value="-1.37769698403779">
            <text:p>-1</text:p>
          </table:table-cell>
          <table:table-cell table:style-name="ce11" table:formula="of:=([.L49]-[.L50])/[.L50]*100" office:value-type="float" office:value="-3.84325455943684">
            <text:p>-4</text:p>
          </table:table-cell>
          <table:table-cell table:style-name="ce11" table:formula="of:=([.M49]-[.M50])/[.M50]*100" office:value-type="float" office:value="-0.144918196338256">
            <text:p>0</text:p>
          </table:table-cell>
          <table:table-cell table:style-name="ce11" table:formula="of:=([.N49]-[.N50])/[.N50]*100" office:value-type="float" office:value="1.47985722754305">
            <text:p>1</text:p>
          </table:table-cell>
          <table:table-cell table:style-name="ce11" table:formula="of:=([.O49]-[.O50])/[.O50]*100" office:value-type="float" office:value="3.50945437209391">
            <text:p>4</text:p>
          </table:table-cell>
          <table:table-cell table:style-name="ce11" table:formula="of:=([.P49]-[.P50])/[.P50]*100" office:value-type="float" office:value="0.465058655267618">
            <text:p>0</text:p>
          </table:table-cell>
          <table:table-cell table:style-name="ce11" table:formula="of:=([.Q49]-[.Q50])/[.Q50]*100" office:value-type="float" office:value="-0.326218115779332">
            <text:p>0</text:p>
          </table:table-cell>
          <table:table-cell table:style-name="ce11" table:formula="of:=([.R49]-[.R50])/[.R50]*100" office:value-type="float" office:value="0.401327737390153">
            <text:p>0</text:p>
          </table:table-cell>
          <table:table-cell table:style-name="ce11" table:formula="of:=([.S49]-[.S50])/[.S50]*100" office:value-type="float" office:value="-0.689991042364084">
            <text:p>-1</text:p>
          </table:table-cell>
          <table:table-cell table:style-name="ce11" table:formula="of:=([.T49]-[.T50])/[.T50]*100" office:value-type="float" office:value="5.28486304791658">
            <text:p>5</text:p>
          </table:table-cell>
          <table:table-cell table:style-name="ce11" table:formula="of:=([.U49]-[.U50])/[.U50]*100" office:value-type="float" office:value="2.70171758232514">
            <text:p>3</text:p>
          </table:table-cell>
          <table:table-cell office:value-type="string">
            <text:p>coord</text:p>
          </table:table-cell>
          <table:table-cell table:number-columns-repeated="1002"/>
        </table:table-row>
        <table:table-row table:style-name="ro1">
          <table:table-cell table:style-name="ce19" office:value-type="float" office:value="17">
            <text:p>17</text:p>
          </table:table-cell>
          <table:table-cell table:style-name="ce19" office:value-type="string">
            <text:p>RODA</text:p>
          </table:table-cell>
          <table:table-cell table:style-name="ce19" table:number-columns-repeated="2"/>
          <table:table-cell table:style-name="ce22"/>
          <table:table-cell table:number-columns-repeated="2" table:style-name="ce19"/>
          <table:table-cell table:number-columns-repeated="3" table:style-name="ce24"/>
          <table:table-cell table:number-columns-repeated="11" table:style-name="ce19"/>
          <table:table-cell table:style-name="ce19"/>
          <table:table-cell table:formula="of:=[.H52]+[.I52]+[.J52]" office:value-type="float" office:value="0">
            <text:p>0</text:p>
          </table:table-cell>
          <table:table-cell table:formula="of:=([.K52]-[.L52]-[.M52])/[.K52]*100" office:value-type="float" office:value="0">
            <text:p>#DIV/0!</text:p>
          </table:table-cell>
          <table:table-cell table:formula="of:=([.N52]-[.O52]-[.P52])/[.N52]*100" office:value-type="float" office:value="0">
            <text:p>#DIV/0!</text:p>
          </table:table-cell>
          <table:table-cell table:formula="of:=([.Q52]-[.R52]-[.S52])/[.Q52]*100" office:value-type="float" office:value="0">
            <text:p>#DIV/0!</text:p>
          </table:table-cell>
          <table:table-cell table:number-columns-repeated="998"/>
        </table:table-row>
        <table:table-row table:style-name="ro1">
          <table:table-cell/>
          <table:table-cell table:number-columns-repeated="2"/>
          <table:table-cell table:formula="of:=[.B53]+[.C53]" office:value-type="float" office:value="0">
            <text:p>0</text:p>
          </table:table-cell>
          <table:table-cell table:number-columns-repeated="3"/>
          <table:table-cell table:formula="of:=DEGREES(ACOS(([.E52]*[.E52]-[.G52]*[.G52]-[.F52]*[.F52])/(-2*[.G52]*[.F52])))" office:value-type="float" office:value="0">
            <text:p>#DIV/0!</text:p>
          </table:table-cell>
          <table:table-cell table:formula="of:=DEGREES(ACOS(([.F52]*[.F52]-[.E52]*[.E52]-[.G52]*[.G52])/(-2*[.E52]*[.G52])))" office:value-type="float" office:value="0">
            <text:p>#DIV/0!</text:p>
          </table:table-cell>
          <table:table-cell table:formula="of:=DEGREES(ACOS(([.G52]*[.G52]-[.E52]*[.E52]-[.F52]*[.F52])/(-2*[.E52]*[.F52])))" office:value-type="float" office:value="0">
            <text:p>#DIV/0!</text:p>
          </table:table-cell>
          <table:table-cell table:formula="of:=SQRT(([.T53]-[.E52]/2)^2+([.U53])^2)" office:value-type="float" office:value="0">
            <text:p>0,0</text:p>
          </table:table-cell>
          <table:table-cell table:formula="of:=[.K53]/3" office:value-type="float" office:value="0">
            <text:p>0,0</text:p>
          </table:table-cell>
          <table:table-cell table:formula="of:=[.K53]*2/3" office:value-type="float" office:value="0">
            <text:p>0,0</text:p>
          </table:table-cell>
          <table:table-cell table:formula="of:=SQRT((([.T53]+[.E52])/2)^2+([.U53]/2)^2)" office:value-type="float" office:value="0">
            <text:p>0,0</text:p>
          </table:table-cell>
          <table:table-cell table:formula="of:=[.N53]/3" office:value-type="float" office:value="0">
            <text:p>0,0</text:p>
          </table:table-cell>
          <table:table-cell table:formula="of:=[.N53]*2/3" office:value-type="float" office:value="0">
            <text:p>0,0</text:p>
          </table:table-cell>
          <table:table-cell table:formula="of:=SQRT((([.E52]-[.T53]/2)^2+([.U53]/2)^2))" office:value-type="float" office:value="0">
            <text:p>0,0</text:p>
          </table:table-cell>
          <table:table-cell table:formula="of:=[.Q53]/3" office:value-type="float" office:value="0">
            <text:p>0,0</text:p>
          </table:table-cell>
          <table:table-cell table:formula="of:=[.Q53]*2/3" office:value-type="float" office:value="0">
            <text:p>0,0</text:p>
          </table:table-cell>
          <table:table-cell table:formula="of:=[.G52]*COS(RADIANS([.I52]))" office:value-type="float" office:value="0">
            <text:p>0,0</text:p>
          </table:table-cell>
          <table:table-cell table:formula="of:=[.G52]*SIN(RADIANS([.I52]))" office:value-type="float" office:value="0">
            <text:p>0,0</text:p>
          </table:table-cell>
          <table:table-cell table:number-columns-repeated="1003"/>
        </table:table-row>
        <table:table-row table:style-name="ro1">
          <table:table-cell table:number-columns-repeated="3"/>
          <table:table-cell table:style-name="ce12" table:number-matrix-columns-spanned="1" table:number-matrix-rows-spanned="1" table:formula="of:=SUM(ABS([.H54:.U54]))/14" office:value-type="float" office:value="0">
            <text:p>#DIV/0!</text:p>
          </table:table-cell>
          <table:table-cell table:number-columns-repeated="3"/>
          <table:table-cell table:formula="of:=([.H52]-[.H53])/[.H53]*100" office:value-type="float" office:value="0">
            <text:p>#DIV/0!</text:p>
          </table:table-cell>
          <table:table-cell table:formula="of:=([.I52]-[.I53])/[.I53]*100" office:value-type="float" office:value="0">
            <text:p>#DIV/0!</text:p>
          </table:table-cell>
          <table:table-cell table:formula="of:=([.J52]-[.J53])/[.J53]*100" office:value-type="float" office:value="0">
            <text:p>#DIV/0!</text:p>
          </table:table-cell>
          <table:table-cell table:style-name="ce11" table:formula="of:=([.K52]-[.K53])/[.K53]*100" office:value-type="float" office:value="0">
            <text:p>#DIV/0!</text:p>
          </table:table-cell>
          <table:table-cell table:style-name="ce11" table:formula="of:=([.L52]-[.L53])/[.L53]*100" office:value-type="float" office:value="0">
            <text:p>#DIV/0!</text:p>
          </table:table-cell>
          <table:table-cell table:style-name="ce11" table:formula="of:=([.M52]-[.M53])/[.M53]*100" office:value-type="float" office:value="0">
            <text:p>#DIV/0!</text:p>
          </table:table-cell>
          <table:table-cell table:style-name="ce11" table:formula="of:=([.N52]-[.N53])/[.N53]*100" office:value-type="float" office:value="0">
            <text:p>#DIV/0!</text:p>
          </table:table-cell>
          <table:table-cell table:style-name="ce11" table:formula="of:=([.O52]-[.O53])/[.O53]*100" office:value-type="float" office:value="0">
            <text:p>#DIV/0!</text:p>
          </table:table-cell>
          <table:table-cell table:style-name="ce11" table:formula="of:=([.P52]-[.P53])/[.P53]*100" office:value-type="float" office:value="0">
            <text:p>#DIV/0!</text:p>
          </table:table-cell>
          <table:table-cell table:style-name="ce11" table:formula="of:=([.Q52]-[.Q53])/[.Q53]*100" office:value-type="float" office:value="0">
            <text:p>#DIV/0!</text:p>
          </table:table-cell>
          <table:table-cell table:style-name="ce11" table:formula="of:=([.R52]-[.R53])/[.R53]*100" office:value-type="float" office:value="0">
            <text:p>#DIV/0!</text:p>
          </table:table-cell>
          <table:table-cell table:style-name="ce11" table:formula="of:=([.S52]-[.S53])/[.S53]*100" office:value-type="float" office:value="0">
            <text:p>#DIV/0!</text:p>
          </table:table-cell>
          <table:table-cell table:style-name="ce11" table:formula="of:=([.T52]-[.T53])/[.T53]*100" office:value-type="float" office:value="0">
            <text:p>#DIV/0!</text:p>
          </table:table-cell>
          <table:table-cell table:style-name="ce11" table:formula="of:=([.U52]-[.U53])/[.U53]*100" office:value-type="float" office:value="0">
            <text:p>#DIV/0!</text:p>
          </table:table-cell>
          <table:table-cell table:number-columns-repeated="1003"/>
        </table:table-row>
        <table:table-row table:style-name="ro1">
          <table:table-cell table:style-name="ce19" office:value-type="float" office:value="18">
            <text:p>18</text:p>
          </table:table-cell>
          <table:table-cell table:style-name="ce19" office:value-type="string">
            <text:p>MARTINUCCI Gabriele</text:p>
          </table:table-cell>
          <table:table-cell table:style-name="ce19" table:number-columns-repeated="2"/>
          <table:table-cell table:style-name="ce22" office:value-type="float" office:value="16">
            <text:p>16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6">
            <text:p>6</text:p>
          </table:table-cell>
          <table:table-cell table:style-name="ce24" office:value-type="float" office:value="106">
            <text:p>106</text:p>
          </table:table-cell>
          <table:table-cell table:style-name="ce24" office:value-type="float" office:value="52">
            <text:p>52</text:p>
          </table:table-cell>
          <table:table-cell table:style-name="ce24" office:value-type="float" office:value="22">
            <text:p>22</text:p>
          </table:table-cell>
          <table:table-cell table:style-name="ce19" office:value-type="float" office:value="6.4">
            <text:p>6,4</text:p>
          </table:table-cell>
          <table:table-cell table:style-name="ce19" office:value-type="float" office:value="2.3">
            <text:p>2,3</text:p>
          </table:table-cell>
          <table:table-cell table:style-name="ce19" office:value-type="float" office:value="4.2">
            <text:p>4,2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3.2">
            <text:p>3,2</text:p>
          </table:table-cell>
          <table:table-cell table:style-name="ce19" office:value-type="float" office:value="6.5">
            <text:p>6,5</text:p>
          </table:table-cell>
          <table:table-cell table:style-name="ce19" office:value-type="float" office:value="14.1">
            <text:p>14,1</text:p>
          </table:table-cell>
          <table:table-cell table:style-name="ce19" office:value-type="float" office:value="4.6">
            <text:p>4,6</text:p>
          </table:table-cell>
          <table:table-cell table:style-name="ce19" office:value-type="float" office:value="9.7">
            <text:p>9,7</text:p>
          </table:table-cell>
          <table:table-cell table:style-name="ce19" office:value-type="float" office:value="3.7">
            <text:p>3,7</text:p>
          </table:table-cell>
          <table:table-cell table:style-name="ce19" office:value-type="float" office:value="4.8">
            <text:p>4,8</text:p>
          </table:table-cell>
          <table:table-cell table:style-name="ce19"/>
          <table:table-cell table:formula="of:=[.H55]+[.I55]+[.J55]" office:value-type="float" office:value="180">
            <text:p>180</text:p>
          </table:table-cell>
          <table:table-cell table:formula="of:=([.K55]-[.L55]-[.M55])/[.K55]*100" office:value-type="float" office:value="-1.56249999999999">
            <text:p>-1,5625</text:p>
          </table:table-cell>
          <table:table-cell table:formula="of:=([.N55]-[.O55]-[.P55])/[.N55]*100" office:value-type="float" office:value="3">
            <text:p>3</text:p>
          </table:table-cell>
          <table:table-cell table:formula="of:=([.Q55]-[.R55]-[.S55])/[.Q55]*100" office:value-type="float" office:value="-1.41843971631205">
            <text:p>-1,4184397163</text:p>
          </table:table-cell>
          <table:table-cell table:number-columns-repeated="998"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-0.5">
            <text:p>-0,5</text:p>
          </table:table-cell>
          <table:table-cell table:formula="of:=[.B56]+[.C56]" office:value-type="float" office:value="7.5">
            <text:p>7,5</text:p>
          </table:table-cell>
          <table:table-cell table:number-columns-repeated="3"/>
          <table:table-cell table:formula="of:=DEGREES(ACOS(([.E55]*[.E55]-[.G55]*[.G55]-[.F55]*[.F55])/(-2*[.G55]*[.F55])))" office:value-type="float" office:value="109.082124803603">
            <text:p>109</text:p>
          </table:table-cell>
          <table:table-cell table:formula="of:=DEGREES(ACOS(([.F55]*[.F55]-[.E55]*[.E55]-[.G55]*[.G55])/(-2*[.E55]*[.G55])))" office:value-type="float" office:value="50.1615600230009">
            <text:p>50</text:p>
          </table:table-cell>
          <table:table-cell table:formula="of:=DEGREES(ACOS(([.G55]*[.G55]-[.E55]*[.E55]-[.F55]*[.F55])/(-2*[.E55]*[.F55])))" office:value-type="float" office:value="20.7563151733962">
            <text:p>21</text:p>
          </table:table-cell>
          <table:table-cell table:formula="of:=SQRT(([.T56]-[.E55]/2)^2+([.U56])^2)" office:value-type="float" office:value="6.39503701074019">
            <text:p>6,4</text:p>
          </table:table-cell>
          <table:table-cell table:formula="of:=[.K56]/3" office:value-type="float" office:value="2.13167900358006">
            <text:p>2,1</text:p>
          </table:table-cell>
          <table:table-cell table:formula="of:=[.K56]*2/3" office:value-type="float" office:value="4.26335800716013">
            <text:p>4,3</text:p>
          </table:table-cell>
          <table:table-cell table:formula="of:=SQRT((([.T56]+[.E55])/2)^2+([.U56]/2)^2)" office:value-type="float" office:value="10.1267838337565">
            <text:p>10,1</text:p>
          </table:table-cell>
          <table:table-cell table:formula="of:=[.N56]/3" office:value-type="float" office:value="3.37559461125216">
            <text:p>3,4</text:p>
          </table:table-cell>
          <table:table-cell table:formula="of:=[.N56]*2/3" office:value-type="float" office:value="6.75118922250432">
            <text:p>6,8</text:p>
          </table:table-cell>
          <table:table-cell table:formula="of:=SQRT((([.E55]-[.T56]/2)^2+([.U56]/2)^2))" office:value-type="float" office:value="14.3490939912155">
            <text:p>14,3</text:p>
          </table:table-cell>
          <table:table-cell table:formula="of:=[.Q56]/3" office:value-type="float" office:value="4.78303133040517">
            <text:p>4,8</text:p>
          </table:table-cell>
          <table:table-cell table:formula="of:=[.Q56]*2/3" office:value-type="float" office:value="9.56606266081033">
            <text:p>9,6</text:p>
          </table:table-cell>
          <table:table-cell table:formula="of:=[.G55]*COS(RADIANS([.I55]))" office:value-type="float" office:value="3.69396885195395">
            <text:p>3,7</text:p>
          </table:table-cell>
          <table:table-cell table:formula="of:=[.G55]*SIN(RADIANS([.I55]))" office:value-type="float" office:value="4.72806452164033">
            <text:p>4,7</text:p>
          </table:table-cell>
          <table:table-cell table:number-columns-repeated="1003"/>
        </table:table-row>
        <table:table-row table:style-name="ro1">
          <table:table-cell table:number-columns-repeated="3"/>
          <table:table-cell table:style-name="ce12" table:number-matrix-columns-spanned="1" table:number-matrix-rows-spanned="1" table:formula="of:=SUM(ABS([.H57:.U57]))/14" office:value-type="float" office:value="2.91173427207899">
            <text:p>2,9</text:p>
          </table:table-cell>
          <table:table-cell table:number-columns-repeated="3"/>
          <table:table-cell table:formula="of:=([.H55]-[.H56])/[.H56]*100" office:value-type="float" office:value="-2.82550858736213">
            <text:p>-3</text:p>
          </table:table-cell>
          <table:table-cell table:formula="of:=([.I55]-[.I56])/[.I56]*100" office:value-type="float" office:value="3.66503748319649">
            <text:p>4</text:p>
          </table:table-cell>
          <table:table-cell table:formula="of:=([.J55]-[.J56])/[.J56]*100" office:value-type="float" office:value="5.9918382247242">
            <text:p>6</text:p>
          </table:table-cell>
          <table:table-cell table:style-name="ce11" table:formula="of:=([.K55]-[.K56])/[.K56]*100" office:value-type="float" office:value="0.0776068887713354">
            <text:p>0</text:p>
          </table:table-cell>
          <table:table-cell table:style-name="ce11" table:formula="of:=([.L55]-[.L56])/[.L56]*100" office:value-type="float" office:value="7.89616992695659">
            <text:p>8</text:p>
          </table:table-cell>
          <table:table-cell table:style-name="ce11" table:formula="of:=([.M55]-[.M56])/[.M56]*100" office:value-type="float" office:value="-1.48610571886571">
            <text:p>-1</text:p>
          </table:table-cell>
          <table:table-cell table:style-name="ce11" table:formula="of:=([.N55]-[.N56])/[.N56]*100" office:value-type="float" office:value="-1.25196543974665">
            <text:p>-1</text:p>
          </table:table-cell>
          <table:table-cell table:style-name="ce11" table:formula="of:=([.O55]-[.O56])/[.O56]*100" office:value-type="float" office:value="-5.20188682215678">
            <text:p>-5</text:p>
          </table:table-cell>
          <table:table-cell table:style-name="ce11" table:formula="of:=([.P55]-[.P56])/[.P56]*100" office:value-type="float" office:value="-3.72066630375299">
            <text:p>-4</text:p>
          </table:table-cell>
          <table:table-cell table:style-name="ce11" table:formula="of:=([.Q55]-[.Q56])/[.Q56]*100" office:value-type="float" office:value="-1.73595623088117">
            <text:p>-2</text:p>
          </table:table-cell>
          <table:table-cell table:style-name="ce11" table:formula="of:=([.R55]-[.R56])/[.R56]*100" office:value-type="float" office:value="-3.82668056639433">
            <text:p>-4</text:p>
          </table:table-cell>
          <table:table-cell table:style-name="ce11" table:formula="of:=([.S55]-[.S56])/[.S56]*100" office:value-type="float" office:value="1.40013027238858">
            <text:p>1</text:p>
          </table:table-cell>
          <table:table-cell table:style-name="ce11" table:formula="of:=([.T55]-[.T56])/[.T56]*100" office:value-type="float" office:value="0.163270138102545">
            <text:p>0</text:p>
          </table:table-cell>
          <table:table-cell table:style-name="ce11" table:formula="of:=([.U55]-[.U56])/[.U56]*100" office:value-type="float" office:value="1.52145720580629">
            <text:p>2</text:p>
          </table:table-cell>
          <table:table-cell office:value-type="string">
            <text:p>gradi</text:p>
          </table:table-cell>
          <table:table-cell table:number-columns-repeated="1002"/>
        </table:table-row>
        <table:table-row table:style-name="ro1">
          <table:table-cell table:style-name="ce19" office:value-type="float" office:value="19">
            <text:p>19</text:p>
          </table:table-cell>
          <table:table-cell table:style-name="ce19" office:value-type="string">
            <text:p>MOAFIQ</text:p>
          </table:table-cell>
          <table:table-cell table:style-name="ce19" table:number-columns-repeated="2"/>
          <table:table-cell table:style-name="ce22"/>
          <table:table-cell table:number-columns-repeated="2" table:style-name="ce19"/>
          <table:table-cell table:number-columns-repeated="3" table:style-name="ce24"/>
          <table:table-cell table:number-columns-repeated="11" table:style-name="ce19"/>
          <table:table-cell table:style-name="ce19"/>
          <table:table-cell table:formula="of:=[.H58]+[.I58]+[.J58]" office:value-type="float" office:value="0">
            <text:p>0</text:p>
          </table:table-cell>
          <table:table-cell table:formula="of:=([.K58]-[.L58]-[.M58])/[.K58]*100" office:value-type="float" office:value="0">
            <text:p>#DIV/0!</text:p>
          </table:table-cell>
          <table:table-cell table:formula="of:=([.N58]-[.O58]-[.P58])/[.N58]*100" office:value-type="float" office:value="0">
            <text:p>#DIV/0!</text:p>
          </table:table-cell>
          <table:table-cell table:formula="of:=([.Q58]-[.R58]-[.S58])/[.Q58]*100" office:value-type="float" office:value="0">
            <text:p>#DIV/0!</text:p>
          </table:table-cell>
          <table:table-cell table:number-columns-repeated="998"/>
        </table:table-row>
        <table:table-row table:style-name="ro1">
          <table:table-cell/>
          <table:table-cell table:number-columns-repeated="2"/>
          <table:table-cell table:formula="of:=[.B59]+[.C59]" office:value-type="float" office:value="0">
            <text:p>0</text:p>
          </table:table-cell>
          <table:table-cell/>
          <table:table-cell table:style-name="Default" table:number-columns-repeated="2"/>
          <table:table-cell table:formula="of:=DEGREES(ACOS(([.E58]*[.E58]-[.G58]*[.G58]-[.F58]*[.F58])/(-2*[.G58]*[.F58])))" office:value-type="float" office:value="0">
            <text:p>#DIV/0!</text:p>
          </table:table-cell>
          <table:table-cell table:formula="of:=DEGREES(ACOS(([.F58]*[.F58]-[.E58]*[.E58]-[.G58]*[.G58])/(-2*[.E58]*[.G58])))" office:value-type="float" office:value="0">
            <text:p>#DIV/0!</text:p>
          </table:table-cell>
          <table:table-cell table:formula="of:=DEGREES(ACOS(([.G58]*[.G58]-[.E58]*[.E58]-[.F58]*[.F58])/(-2*[.E58]*[.F58])))" office:value-type="float" office:value="0">
            <text:p>#DIV/0!</text:p>
          </table:table-cell>
          <table:table-cell table:formula="of:=SQRT(([.T59]-[.E58]/2)^2+([.U59])^2)" office:value-type="float" office:value="0">
            <text:p>0,0</text:p>
          </table:table-cell>
          <table:table-cell table:formula="of:=[.K59]/3" office:value-type="float" office:value="0">
            <text:p>0,0</text:p>
          </table:table-cell>
          <table:table-cell table:formula="of:=[.K59]*2/3" office:value-type="float" office:value="0">
            <text:p>0,0</text:p>
          </table:table-cell>
          <table:table-cell table:formula="of:=SQRT((([.T59]+[.E58])/2)^2+([.U59]/2)^2)" office:value-type="float" office:value="0">
            <text:p>0,0</text:p>
          </table:table-cell>
          <table:table-cell table:formula="of:=[.N59]/3" office:value-type="float" office:value="0">
            <text:p>0,0</text:p>
          </table:table-cell>
          <table:table-cell table:formula="of:=[.N59]*2/3" office:value-type="float" office:value="0">
            <text:p>0,0</text:p>
          </table:table-cell>
          <table:table-cell table:formula="of:=SQRT((([.E58]-[.T59]/2)^2+([.U59]/2)^2))" office:value-type="float" office:value="0">
            <text:p>0,0</text:p>
          </table:table-cell>
          <table:table-cell table:formula="of:=[.Q59]/3" office:value-type="float" office:value="0">
            <text:p>0,0</text:p>
          </table:table-cell>
          <table:table-cell table:formula="of:=[.Q59]*2/3" office:value-type="float" office:value="0">
            <text:p>0,0</text:p>
          </table:table-cell>
          <table:table-cell table:formula="of:=[.G58]*COS(RADIANS([.I58]))" office:value-type="float" office:value="0">
            <text:p>0,0</text:p>
          </table:table-cell>
          <table:table-cell table:formula="of:=[.G58]*SIN(RADIANS([.I58]))" office:value-type="float" office:value="0">
            <text:p>0,0</text:p>
          </table:table-cell>
          <table:table-cell table:number-columns-repeated="2"/>
          <table:table-cell table:style-name="ce30"/>
          <table:table-cell table:number-columns-repeated="1000"/>
        </table:table-row>
        <table:table-row table:style-name="ro1">
          <table:table-cell table:number-columns-repeated="3"/>
          <table:table-cell table:style-name="ce12" table:number-matrix-columns-spanned="1" table:number-matrix-rows-spanned="1" table:formula="of:=SUM(ABS([.H60:.U60]))/14" office:value-type="float" office:value="0">
            <text:p>#DIV/0!</text:p>
          </table:table-cell>
          <table:table-cell/>
          <table:table-cell table:style-name="Default" table:number-columns-repeated="2"/>
          <table:table-cell table:formula="of:=([.H58]-[.H59])/[.H59]*100" office:value-type="float" office:value="0">
            <text:p>#DIV/0!</text:p>
          </table:table-cell>
          <table:table-cell table:formula="of:=([.I58]-[.I59])/[.I59]*100" office:value-type="float" office:value="0">
            <text:p>#DIV/0!</text:p>
          </table:table-cell>
          <table:table-cell table:formula="of:=([.J58]-[.J59])/[.J59]*100" office:value-type="float" office:value="0">
            <text:p>#DIV/0!</text:p>
          </table:table-cell>
          <table:table-cell table:style-name="ce11" table:formula="of:=([.K58]-[.K59])/[.K59]*100" office:value-type="float" office:value="0">
            <text:p>#DIV/0!</text:p>
          </table:table-cell>
          <table:table-cell table:style-name="ce11" table:formula="of:=([.L58]-[.L59])/[.L59]*100" office:value-type="float" office:value="0">
            <text:p>#DIV/0!</text:p>
          </table:table-cell>
          <table:table-cell table:style-name="ce11" table:formula="of:=([.M58]-[.M59])/[.M59]*100" office:value-type="float" office:value="0">
            <text:p>#DIV/0!</text:p>
          </table:table-cell>
          <table:table-cell table:style-name="ce11" table:formula="of:=([.N58]-[.N59])/[.N59]*100" office:value-type="float" office:value="0">
            <text:p>#DIV/0!</text:p>
          </table:table-cell>
          <table:table-cell table:style-name="ce11" table:formula="of:=([.O58]-[.O59])/[.O59]*100" office:value-type="float" office:value="0">
            <text:p>#DIV/0!</text:p>
          </table:table-cell>
          <table:table-cell table:style-name="ce11" table:formula="of:=([.P58]-[.P59])/[.P59]*100" office:value-type="float" office:value="0">
            <text:p>#DIV/0!</text:p>
          </table:table-cell>
          <table:table-cell table:style-name="ce11" table:formula="of:=([.Q58]-[.Q59])/[.Q59]*100" office:value-type="float" office:value="0">
            <text:p>#DIV/0!</text:p>
          </table:table-cell>
          <table:table-cell table:style-name="ce11" table:formula="of:=([.R58]-[.R59])/[.R59]*100" office:value-type="float" office:value="0">
            <text:p>#DIV/0!</text:p>
          </table:table-cell>
          <table:table-cell table:style-name="ce11" table:formula="of:=([.S58]-[.S59])/[.S59]*100" office:value-type="float" office:value="0">
            <text:p>#DIV/0!</text:p>
          </table:table-cell>
          <table:table-cell table:style-name="ce11" table:formula="of:=([.T58]-[.T59])/[.T59]*100" office:value-type="float" office:value="0">
            <text:p>#DIV/0!</text:p>
          </table:table-cell>
          <table:table-cell table:style-name="ce11" table:formula="of:=([.U58]-[.U59])/[.U59]*100" office:value-type="float" office:value="0">
            <text:p>#DIV/0!</text:p>
          </table:table-cell>
          <table:table-cell>
            <draw:frame table:end-cell-address="1Ap_2_2.AA63" table:end-x="0.786cm" table:end-y="0.458cm" draw:z-index="2" draw:style-name="gr6" draw:text-style-name="P3" svg:width="3.886cm" svg:height="1.515cm" svg:x="0.909cm" svg:y="0.372cm">
              <draw:text-box>
                <text:p text:style-name="P2"><text:span text:style-name="T2">Totale angoli interni e lunghezze</text:span></text:p>
              </draw:text-box>
            </draw:frame>
          </table:table-cell>
          <table:table-cell table:number-columns-repeated="1002"/>
        </table:table-row>
        <table:table-row table:style-name="ro1">
          <table:table-cell>
            <draw:frame table:end-cell-address="1Ap_2_2.L68" table:end-x="0.383cm" table:end-y="0.186cm" draw:z-index="0" draw:style-name="gr4" svg:width="10.596cm" svg:height="3.277cm" svg:x="0.01cm" svg:y="0.243cm">
              <draw:text-box>
                <text:p>1 Antonucci. Coordinate in quadretti, invece che cm</text:p>
                <text:p>2 Bernieri: scambiato m' m” 2 su 3; errore eccessivo gradi.</text:p>
                <text:p>7 De Lucia: e' isoscele, non scaleno.</text:p>
                <text:p>9 Del Freo: inverte m' m” a e b; inverte coordinate.</text:p>
                <text:p>11 Dragoti: scambiato m' m” 3 su 3; errore eccessivo gradi.</text:p>
                <text:p>12 Marcuccetti: errore di lettura-scrittura-strascrizione: legge 12,7 e scrive 7 ! Quasi isoskele.</text:p>
              </draw:text-box>
            </draw:frame>
          </table:table-cell>
          <table:table-cell table:number-columns-repeated="2"/>
          <table:table-cell table:style-name="Default" table:number-columns-repeated="9"/>
          <table:table-cell table:style-name="Default">
            <draw:frame table:end-cell-address="1Ap_2_2.W66" table:end-x="0.632cm" table:end-y="0.246cm" draw:z-index="1" draw:style-name="gr5" svg:width="10.167cm" svg:height="2.341cm" svg:x="0.429cm" svg:y="0.286cm">
              <draw:text-box>
                <text:p>13: Massari. Scambia xA con yA</text:p>
                <text:p>14 Mazzanti: Coordinate in unita' grafica uguale a 2 quadretti = 8 mm.</text:p>
                <text:p>16 Silvestri.Coordinate in quadretti.</text:p>
                <text:p>18 Martinucci: legge la scala sbagliata dei gradi.</text:p>
              </draw:text-box>
            </draw:frame>
          </table:table-cell>
          <table:table-cell table:style-name="Default" table:number-columns-repeated="8"/>
          <table:table-cell table:number-columns-repeated="100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1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1" number:min-integer-digits="1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integer-digits="1" number:grouping="true"/>
      <number:text> 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date-style style:name="N136">
      <number:month number:textual="true"/>
      <number:text>-</number:text>
      <number:year number:style="long"/>
    </number:date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_20_1" style:display-name="Excel_CondFormat_1_1_1 1" style:family="table-cell" style:parent-style-name="Default">
      <style:table-cell-properties fo:border="0.035cm solid #00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1" style:display-name="Excel_CondFormat_1_1_1" style:family="table-cell" style:parent-style-name="Default">
      <style:table-cell-properties fo:background-color="#ffff00"/>
    </style:style>
    <style:style style:name="Excel_5f_CondFormat_5f_1_5f_2_5f_1" style:display-name="Excel_CondFormat_1_2_1" style:family="table-cell" style:parent-style-name="Default">
      <style:text-properties fo:color="#ff9900" style:text-line-through-style="none" fo:font-style="normal" fo:font-weight="bold" style:font-style-asian="normal" style:font-weight-asian="bold" style:font-style-complex="normal" style:font-weight-complex="bold"/>
    </style:style>
    <style:style style:name="Excel_5f_CondFormat_5f_1_5f_2_5f_2" style:display-name="Excel_CondFormat_1_2_2" style:family="table-cell" style:parent-style-name="Default">
      <style:table-cell-properties fo:border="0.035cm solid #000000"/>
      <style:text-properties fo:color="#ff0000" style:text-line-through-style="none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style:shadow="none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100%" style:print="charts drawings grid objects zero-values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100%" style:print="charts drawings grid objects zero-values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24">24/02/2011</text:date>, <text:time>16.03.1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ot" style:display-name="PageStyle_to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2" style:display-name="PageStyle_d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 Occa</meta:initial-creator>
    <meta:creation-date>2011-02-15T19:53:09.90</meta:creation-date>
    <dc:date>2011-02-24T16:03:18.89</dc:date>
    <meta:editing-duration>PT8H5M42S</meta:editing-duration>
    <meta:editing-cycles>62</meta:editing-cycles>
    <meta:generator>LibreOffice/3.3$Win32 LibreOffice_project/330m19$Build-6</meta:generator>
    <meta:print-date>2011-02-23T12:57:04.31</meta:print-date>
    <dc:creator>Roberto Occa</dc:creator>
    <meta:document-statistic meta:table-count="5" meta:cell-count="4546" meta:object-count="8"/>
  </office:meta>
</office:document-meta>
</file>