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svg:stroke-width="0.03cm" svg:stroke-color="#00ff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gr6" style:family="graphic" style:parent-style-name="standard">
      <style:graphic-properties draw:fill="solid" draw:fill-color="#00ff00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8cm"/>
    </style:style>
    <style:style style:name="gr9" style:family="graphic" style:parent-style-name="standard">
      <style:graphic-properties draw:stroke="none" svg:stroke-color="#000000" draw:fill="none" draw:fill-color="#ffffff" fo:min-height="4.5cm"/>
    </style:style>
    <style:style style:name="gr10" style:family="graphic" style:parent-style-name="standard">
      <style:graphic-properties draw:stroke="dash" draw:stroke-dash="Ultrafine_20_Dashed" svg:stroke-width="0.03cm" svg:stroke-color="#0080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11" style:family="graphic" style:parent-style-name="standard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marker-end="Arrow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913cm"/>
    </style:style>
    <style:style style:name="gr14" style:family="graphic" style:parent-style-name="standard">
      <style:graphic-properties draw:stroke="dash" draw:stroke-dash="Ultrafine_20_Dashed" draw:marker-start="Arrow" draw:marker-end="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draw:marker-start="Arrow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2.013cm"/>
    </style:style>
    <style:style style:name="gr17" style:family="graphic" style:parent-style-name="standard">
      <style:graphic-properties draw:stroke="none" svg:stroke-color="#000000" draw:fill="none" draw:fill-color="#ffffff" fo:min-height="3.513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8.7cm" svg:height="3.499cm" svg:x="1.3cm" svg:y="0.8cm">
          <draw:text-box>
            <text:p><text:span text:style-name="T1">Presupposti:</text:span></text:p>
            <text:p>Asse di un segmento.</text:p>
            <text:p>Circonferenza circoscritta a un poligono.</text:p>
            <text:p>Circocentro.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4.4cm" svg:y1="14cm" svg:x2="1.201cm" svg:y2="0.801cm">
          <text:p/>
        </draw:line>
        <draw:frame draw:style-name="gr1" draw:layer="layout" svg:width="8.3cm" svg:height="2.86cm" svg:x="1.5cm" svg:y="3.9cm">
          <draw:text-box>
            <text:p>Asse del segmento AC</text:p>
            <text:p>(= asse del lato AC)</text:p>
            <text:p>(= un asse del triangolo)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circle draw:style-name="gr6" draw:text-style-name="P1" draw:layer="layout" svg:width="0.2cm" svg:height="0.2cm" svg:x="11.6cm" svg:y="11.2cm">
          <text:p/>
        </draw:circle>
        <draw:frame draw:style-name="gr5" draw:layer="layout" svg:width="0.8cm" svg:height="0.954cm" svg:x="12.2cm" svg:y="10.4cm">
          <draw:text-box>
            <text:p>P</text:p>
          </draw:text-box>
        </draw:frame>
        <draw:line draw:style-name="gr7" draw:text-style-name="P1" draw:layer="layout" svg:x1="13.6cm" svg:y1="1.2cm" svg:x2="11.7cm" svg:y2="11.3cm">
          <text:p/>
        </draw:line>
        <draw:line draw:style-name="gr7" draw:text-style-name="P1" draw:layer="layout" svg:x1="1.6cm" svg:y1="13.2cm" svg:x2="11.7cm" svg:y2="11.3cm">
          <text:p/>
        </draw:line>
        <draw:frame draw:style-name="gr8" draw:text-style-name="P2" draw:layer="layout" svg:width="11.5cm" svg:height="2.161cm" svg:x="1.3cm" svg:y="0.8cm">
          <draw:text-box>
            <text:p><text:span text:style-name="T2">Un punto P qualsiasi dell'asse del segmento AC e' equidistante dall'estremo A e dall'estremo C.</text:span></text:p>
          </draw:text-box>
        </draw:frame>
      </draw:page>
      <draw:page draw:name="page3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frame draw:style-name="gr1" draw:layer="layout" svg:width="7.9cm" svg:height="1.5cm" svg:x="1.5cm" svg:y="3.9cm">
          <draw:text-box>
            <text:p>Asse del segmento AC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1" draw:layer="layout" svg:width="7.9cm" svg:height="1.5cm" svg:x="7.6cm" svg:y="13.4cm">
          <draw:text-box>
            <text:p>Asse del segmento AB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1" draw:layer="layout" svg:width="7.9cm" svg:height="1.5cm" svg:x="1.5cm" svg:y="3.9cm">
          <draw:text-box>
            <text:p>Asse del segmento AC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8.2cm" svg:height="2.86cm" svg:x="12cm" svg:y="7.7cm">
          <draw:text-box>
            <text:p>I, punto di intersezione degli assi del segmento AC e del segmento AB</text:p>
          </draw:text-box>
        </draw:frame>
        <draw:frame draw:style-name="gr1" draw:layer="layout" svg:width="7.9cm" svg:height="1.5cm" svg:x="7.6cm" svg:y="13.4cm">
          <draw:text-box>
            <text:p>Asse del segmento AB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frame draw:style-name="gr9" draw:text-style-name="P2" draw:layer="layout" svg:width="11.5cm" svg:height="4.96cm" svg:x="1.3cm" svg:y="0.8cm">
          <draw:text-box>
            <text:p><text:span text:style-name="T2">Il punto I dell'asse del segmento AC e' equidistante dall'estremo A e dall'estremo C.</text:span></text:p>
            <text:p><text:span text:style-name="T2"/></text:p>
            <text:p><text:span text:style-name="T2"/></text:p>
            <text:p><text:span text:style-name="T2"/></text:p>
            <text:p><text:span text:style-name="T2">IC = IA <text:s/></text:span></text:p>
            <text:p><text:span text:style-name="T1"/></text:p>
          </draw:text-box>
        </draw:frame>
        <draw:line draw:style-name="gr7" draw:text-style-name="P1" draw:layer="layout" svg:x1="13.6cm" svg:y1="1.2cm" svg:x2="10.6cm" svg:y2="10.2cm">
          <text:p/>
        </draw:line>
        <draw:line draw:style-name="gr7" draw:text-style-name="P1" draw:layer="layout" svg:x1="1.6cm" svg:y1="13.2cm" svg:x2="10.6cm" svg:y2="10.2cm">
          <text:p/>
        </draw:line>
      </draw:page>
      <draw:page draw:name="page6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frame draw:style-name="gr9" draw:text-style-name="P2" draw:layer="layout" svg:width="11.5cm" svg:height="4.96cm" svg:x="1.3cm" svg:y="0.8cm">
          <draw:text-box>
            <text:p><text:span text:style-name="T2"/></text:p>
            <text:p><text:span text:style-name="T2"/></text:p>
            <text:p><text:span text:style-name="T2">Il punto I dell'asse del segmento AB e' equidistante dall'estremo A e dall'estremo B.</text:span></text:p>
            <text:p><text:span text:style-name="T2"/></text:p>
            <text:p><text:span text:style-name="T2"><text:s text:c="18"/></text:span><text:span text:style-name="T2">IA = IB</text:span></text:p>
            <text:p><text:span text:style-name="T1"/></text:p>
          </draw:text-box>
        </draw:frame>
        <draw:line draw:style-name="gr7" draw:text-style-name="P1" draw:layer="layout" svg:x1="1.6cm" svg:y1="13.2cm" svg:x2="10.6cm" svg:y2="10.2cm">
          <text:p/>
        </draw:line>
        <draw:line draw:style-name="gr7" draw:text-style-name="P1" draw:layer="layout" svg:x1="19.6cm" svg:y1="13.2cm" svg:x2="10.6cm" svg:y2="10.2cm">
          <text:p/>
        </draw:line>
      </draw:page>
      <draw:page draw:name="page7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frame draw:style-name="gr9" draw:text-style-name="P2" draw:layer="layout" svg:width="11.5cm" svg:height="4.96cm" svg:x="1.3cm" svg:y="0.8cm">
          <draw:text-box>
            <text:p><text:span text:style-name="T2">Il punto I dell'asse del segmento AC e' equidistante dall'estremo A e dall'estremo C.</text:span></text:p>
            <text:p><text:span text:style-name="T2">Il punto I dell'asse del segmento AB e' equidistante dall'estremo A e dall'estremo B.</text:span></text:p>
            <text:p><text:span text:style-name="T2"/></text:p>
            <text:p><text:span text:style-name="T2">IC = IA <text:s/>e <text:s/>IA = IB <text:s text:c="2"/>quindi <text:s/>IC = IB</text:span></text:p>
            <text:p><text:span text:style-name="T1"/></text:p>
          </draw:text-box>
        </draw:frame>
        <draw:g>
          <draw:line draw:style-name="gr7" draw:text-style-name="P1" draw:layer="layout" svg:x1="13.6cm" svg:y1="1.2cm" svg:x2="10.6cm" svg:y2="10.2cm">
            <text:p/>
          </draw:line>
          <draw:line draw:style-name="gr7" draw:text-style-name="P1" draw:layer="layout" svg:x1="1.6cm" svg:y1="13.2cm" svg:x2="10.6cm" svg:y2="10.2cm">
            <text:p/>
          </draw:line>
          <draw:line draw:style-name="gr7" draw:text-style-name="P1" draw:layer="layout" svg:x1="19.6cm" svg:y1="13.2cm" svg:x2="10.6cm" svg:y2="10.2cm">
            <text:p/>
          </draw:line>
        </draw:g>
      </draw:page>
      <draw:page draw:name="page8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frame draw:style-name="gr9" draw:text-style-name="P2" draw:layer="layout" svg:width="11.5cm" svg:height="6.4cm" svg:x="1.3cm" svg:y="0.8cm">
          <draw:text-box>
            <text:p><text:span text:style-name="T2">I sta sull'asse del segmento AC, poiche'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46"/></text:span><text:span text:style-name="T2">IC = IB</text:span></text:p>
            <text:p><text:span text:style-name="T1"/></text:p>
          </draw:text-box>
        </draw:frame>
        <draw:line draw:style-name="gr7" draw:text-style-name="P1" draw:layer="layout" svg:x1="13.6cm" svg:y1="1.2cm" svg:x2="10.6cm" svg:y2="10.2cm">
          <text:p/>
        </draw:line>
        <draw:line draw:style-name="gr7" draw:text-style-name="P1" draw:layer="layout" svg:x1="19.6cm" svg:y1="13.2cm" svg:x2="10.6cm" svg:y2="10.2cm">
          <text:p/>
        </draw:line>
      </draw:page>
      <draw:page draw:name="page9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10" draw:text-style-name="P1" draw:layer="layout" svg:x1="17.8cm" svg:y1="6.6cm" svg:x2="9.4cm" svg:y2="10.8cm">
          <text:p/>
        </draw:lin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1" draw:layer="layout" svg:width="10cm" svg:height="4.766cm" svg:x="1.3cm" svg:y="0.893cm">
          <draw:text-box>
            <text:p>L'intersezione dei primi 2 assi e' centrata anche anche dal 3° asse.</text:p>
            <text:p>Gli assi di un trilato si incontrano tutti in 1 punto.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</draw:page>
      <draw:page draw:name="page10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g>
          <draw:line draw:style-name="gr4" draw:text-style-name="P1" draw:layer="layout" svg:x1="17.8cm" svg:y1="6.6cm" svg:x2="9.4cm" svg:y2="10.8cm">
            <text:p/>
          </draw:line>
          <draw:line draw:style-name="gr4" draw:text-style-name="P1" draw:layer="layout" svg:x1="12.1cm" svg:y1="11.7cm" svg:x2="4.6cm" svg:y2="4.2cm">
            <text:p/>
          </draw:line>
          <draw:line draw:style-name="gr4" draw:text-style-name="P1" draw:layer="layout" svg:x1="10.6cm" svg:y1="14cm" svg:x2="10.6cm" svg:y2="7.2cm">
            <text:p/>
          </draw:line>
          <draw:circle draw:style-name="gr6" draw:text-style-name="P1" draw:layer="layout" svg:width="0.2cm" svg:height="0.2cm" svg:x="10.5cm" svg:y="10.1cm">
            <text:p/>
          </draw:circle>
        </draw:g>
        <draw:frame draw:style-name="gr1" draw:layer="layout" svg:width="9.5cm" svg:height="1.5cm" svg:x="1.2cm" svg:y="0.893cm">
          <draw:text-box>
            <text:p>Disegno gli assi paritetici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</draw:page>
      <draw:page draw:name="page11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g>
          <draw:line draw:style-name="gr4" draw:text-style-name="P1" draw:layer="layout" svg:x1="17.8cm" svg:y1="6.6cm" svg:x2="9.4cm" svg:y2="10.8cm">
            <text:p/>
          </draw:line>
          <draw:line draw:style-name="gr4" draw:text-style-name="P1" draw:layer="layout" svg:x1="12.1cm" svg:y1="11.7cm" svg:x2="4.6cm" svg:y2="4.2cm">
            <text:p/>
          </draw:line>
          <draw:line draw:style-name="gr4" draw:text-style-name="P1" draw:layer="layout" svg:x1="10.6cm" svg:y1="14cm" svg:x2="10.6cm" svg:y2="7.2cm">
            <text:p/>
          </draw:line>
          <draw:circle draw:style-name="gr6" draw:text-style-name="P1" draw:layer="layout" svg:width="0.2cm" svg:height="0.2cm" svg:x="10.5cm" svg:y="10.1cm">
            <text:p/>
          </draw:circle>
        </draw:g>
        <draw:frame draw:style-name="gr1" draw:layer="layout" svg:width="9.5cm" svg:height="1.907cm" svg:x="1.2cm" svg:y="0.893cm">
          <draw:text-box>
            <text:p>Disegno la circonferenza circoscritta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circle draw:style-name="gr11" draw:text-style-name="P1" draw:layer="layout" svg:width="18.8cm" svg:height="18.8cm" svg:x="1.2cm" svg:y="0.8cm">
          <text:p/>
        </draw:circle>
      </draw:page>
      <draw:page draw:name="page12" draw:style-name="dp1" draw:master-page-name="Default">
        <office:forms form:automatic-focus="false" form:apply-design-mode="false"/>
        <draw:frame draw:style-name="gr1" draw:layer="layout" svg:width="17.9cm" svg:height="3.813cm" svg:x="1.2cm" svg:y="0.894cm">
          <draw:text-box>
            <text:p>Percorso laterale di indagine.</text:p>
            <text:p>Sull'orientamento dei segmenti.</text:p>
            <text:p>Sul riconoscere il segmento indipendentemente dal verso con cui e' nominato.</text:p>
          </draw:text-box>
        </draw:frame>
      </draw:page>
      <draw:page draw:name="page13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1" draw:layer="layout" svg:width="7.9cm" svg:height="1.5cm" svg:x="1.5cm" svg:y="3.9cm">
          <draw:text-box>
            <text:p>Asse del segmento AC</text:p>
          </draw:text-box>
        </draw:fram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8.2cm" svg:height="2.86cm" svg:x="12cm" svg:y="7.7cm">
          <draw:text-box>
            <text:p>I, punto di intersezione degli assi del segmento AC e del segmento AB</text:p>
          </draw:text-box>
        </draw:frame>
        <draw:frame draw:style-name="gr1" draw:layer="layout" svg:width="7.9cm" svg:height="1.5cm" svg:x="7.6cm" svg:y="13.4cm">
          <draw:text-box>
            <text:p>Asse del segmento AB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</draw:page>
      <draw:page draw:name="page14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line draw:style-name="gr12" draw:text-style-name="P1" draw:layer="layout" svg:x1="13.6cm" svg:y1="1.2cm" svg:x2="10.6cm" svg:y2="10.2cm">
          <text:p/>
        </draw:line>
        <draw:line draw:style-name="gr12" draw:text-style-name="P1" draw:layer="layout" svg:x1="1.6cm" svg:y1="13.2cm" svg:x2="10.6cm" svg:y2="10.2cm">
          <text:p/>
        </draw:line>
        <draw:line draw:style-name="gr12" draw:text-style-name="P1" draw:layer="layout" svg:x1="19.6cm" svg:y1="13.2cm" svg:x2="10.6cm" svg:y2="10.2cm">
          <text:p/>
        </draw:line>
        <draw:frame draw:style-name="gr13" draw:text-style-name="P3" draw:layer="layout" svg:width="9.6cm" svg:height="2.161cm" svg:x="1.2cm" svg:y="0.887cm">
          <draw:text-box>
            <text:p><text:span text:style-name="T2">D: Che c'e' di nuovo?</text:span></text:p>
            <text:p><text:span text:style-name="T2">Rob: I 3 segmenti che uniscono, i vertici, all'intersezione degli assi.</text:span></text:p>
          </draw:text-box>
        </draw:frame>
      </draw:page>
      <draw:page draw:name="page15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line draw:style-name="gr14" draw:text-style-name="P1" draw:layer="layout" svg:x1="13.6cm" svg:y1="1.2cm" svg:x2="10.6cm" svg:y2="10.2cm">
          <text:p/>
        </draw:line>
        <draw:line draw:style-name="gr15" draw:text-style-name="P1" draw:layer="layout" svg:x1="1.6cm" svg:y1="13.2cm" svg:x2="10.6cm" svg:y2="10.2cm">
          <text:p/>
        </draw:line>
        <draw:line draw:style-name="gr15" draw:text-style-name="P1" draw:layer="layout" svg:x1="19.6cm" svg:y1="13.2cm" svg:x2="10.6cm" svg:y2="10.2cm">
          <text:p/>
        </draw:line>
        <draw:frame draw:style-name="gr16" draw:text-style-name="P2" draw:layer="layout" svg:width="9.6cm" svg:height="2.161cm" svg:x="1.2cm" svg:y="0.887cm">
          <draw:text-box>
            <text:p><text:span text:style-name="T2">D: Che c'e' di nuovo?</text:span></text:p>
            <text:p><text:span text:style-name="T2">Gianni: I 3 segmenti che uniscono, l'intersezione degli assi, ai vertici.</text:span></text:p>
          </draw:text-box>
        </draw:frame>
      </draw:page>
      <draw:page draw:name="page16" draw:style-name="dp1" draw:master-page-name="Default">
        <office:forms form:automatic-focus="false" form:apply-design-mode="false"/>
        <draw:line draw:style-name="gr2" draw:text-style-name="P1" draw:layer="layout" svg:x1="19.6cm" svg:y1="13.2cm" svg:x2="13.6cm" svg:y2="1.2cm">
          <text:p/>
        </draw:line>
        <draw:line draw:style-name="gr2" draw:text-style-name="P1" draw:layer="layout" svg:x1="1.6cm" svg:y1="13.2cm" svg:x2="13.6cm" svg:y2="1.2cm">
          <text:p/>
        </draw:line>
        <draw:line draw:style-name="gr2" draw:text-style-name="P1" draw:layer="layout" svg:x1="1.6cm" svg:y1="13.2cm" svg:x2="19.6cm" svg:y2="13.2cm">
          <text:p/>
        </draw:line>
        <draw:circle draw:style-name="gr3" draw:text-style-name="P1" draw:layer="layout" svg:width="0.2cm" svg:height="0.2cm" svg:x="16.5cm" svg:y="7.1cm">
          <text:p/>
        </draw:circle>
        <draw:circle draw:style-name="gr3" draw:text-style-name="P1" draw:layer="layout" svg:width="0.2cm" svg:height="0.2cm" svg:x="10.5cm" svg:y="13.1cm">
          <text:p/>
        </draw:circle>
        <draw:circle draw:style-name="gr3" draw:text-style-name="P1" draw:layer="layout" svg:width="0.2cm" svg:height="0.2cm" svg:x="7.5cm" svg:y="7.1cm">
          <text:p/>
        </draw:circle>
        <draw:line draw:style-name="gr4" draw:text-style-name="P1" draw:layer="layout" svg:x1="12.1cm" svg:y1="11.7cm" svg:x2="4.6cm" svg:y2="4.2cm">
          <text:p/>
        </draw:line>
        <draw:line draw:style-name="gr4" draw:text-style-name="P1" draw:layer="layout" svg:x1="10.6cm" svg:y1="14cm" svg:x2="10.6cm" svg:y2="7.2cm">
          <text:p/>
        </draw:line>
        <draw:circle draw:style-name="gr6" draw:text-style-name="P1" draw:layer="layout" svg:width="0.2cm" svg:height="0.2cm" svg:x="10.5cm" svg:y="10.1cm">
          <text:p/>
        </draw:circle>
        <draw:frame draw:style-name="gr5" draw:layer="layout" svg:width="0.8cm" svg:height="0.954cm" svg:x="1.3cm" svg:y="13.1cm">
          <draw:text-box>
            <text:p>A</text:p>
          </draw:text-box>
        </draw:frame>
        <draw:frame draw:style-name="gr5" draw:layer="layout" svg:width="0.8cm" svg:height="0.954cm" svg:x="19.3cm" svg:y="13.146cm">
          <draw:text-box>
            <text:p>B</text:p>
          </draw:text-box>
        </draw:frame>
        <draw:frame draw:style-name="gr5" draw:layer="layout" svg:width="0.8cm" svg:height="0.954cm" svg:x="13.9cm" svg:y="0.7cm">
          <draw:text-box>
            <text:p>C</text:p>
          </draw:text-box>
        </draw:frame>
        <draw:frame draw:style-name="gr5" draw:layer="layout" svg:width="0.8cm" svg:height="0.954cm" svg:x="11.1cm" svg:y="9.3cm">
          <draw:text-box>
            <text:p>I</text:p>
          </draw:text-box>
        </draw:frame>
        <draw:g>
          <draw:line draw:style-name="gr7" draw:text-style-name="P1" draw:layer="layout" svg:x1="13.6cm" svg:y1="1.2cm" svg:x2="10.6cm" svg:y2="10.2cm">
            <text:p/>
          </draw:line>
          <draw:line draw:style-name="gr7" draw:text-style-name="P1" draw:layer="layout" svg:x1="1.6cm" svg:y1="13.2cm" svg:x2="10.6cm" svg:y2="10.2cm">
            <text:p/>
          </draw:line>
          <draw:line draw:style-name="gr7" draw:text-style-name="P1" draw:layer="layout" svg:x1="19.6cm" svg:y1="13.2cm" svg:x2="10.6cm" svg:y2="10.2cm">
            <text:p/>
          </draw:line>
        </draw:g>
        <draw:frame draw:style-name="gr17" draw:text-style-name="P3" draw:layer="layout" svg:width="9.6cm" svg:height="6.481cm" svg:x="1.2cm" svg:y="0.887cm">
          <draw:text-box>
            <text:p><text:span text:style-name="T2">D: Che c'e' di nuovo?</text:span></text:p>
            <text:p><text:span text:style-name="T2">Versione simmetrica:</text:span></text:p>
            <text:p><text:span text:style-name="T2">) I 3 segmenti che uniscono, l'intersezione degli assi, ai vertici.</text:span></text:p>
            <text:p><text:span text:style-name="T2">) I 3 segmenti che uniscono, i vertici, all'intersezione degli assi.</text:span></text:p>
            <text:p><text:span text:style-name="T2">) I 3 segmenti che mutuamente uniscono vertici e intersezione degli ass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8-13T16:29:02.87</dc:date>
    <dc:language>en-US</dc:language>
    <meta:editing-cycles>79</meta:editing-cycles>
    <meta:editing-duration>PT29H29M25S</meta:editing-duration>
    <dc:title>Trilati simili disporre.</dc:title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