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1100000219D00000B727485F422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9.75cm" fo:min-width="15.5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9.75cm" fo:min-width="7.5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75cm" fo:min-width="3.5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1.5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5.75cm" fo:min-width="12.3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7.75cm" fo:min-width="5.9cm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712cm" fo:padding-top="0cm" fo:padding-bottom="0cm" fo:padding-left="0cm" fo:padding-right="0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1.1cm" fo:padding-top="0.155cm" fo:padding-bottom="0.155cm" fo:padding-left="0.28cm" fo:padding-right="0.28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8cm" fo:padding-top="0cm" fo:padding-bottom="0cm" fo:padding-left="0cm" fo:padding-right="0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75cm" fo:min-width="2.7cm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2.367cm" fo:padding-top="0cm" fo:padding-bottom="0cm" fo:padding-left="0cm" fo:padding-right="0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1" draw:layer="layout" svg:width="16cm" svg:height="20cm" svg:x="2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cm" svg:height="10cm" svg:x="2.5cm" svg:y="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cm" svg:height="5cm" svg:x="2.5cm" svg:y="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.5cm" svg:x="2.5cm" svg:y="25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2.8cm" svg:height="16cm" svg:x="2.5cm" svg:y="1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4cm" svg:height="8cm" svg:x="2.5cm" svg:y="20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0.9cm" svg:height="0.712cm" svg:x="2.8cm" svg:y="7.3cm">
          <draw:text-box>
            <text:p>1:1</text:p>
          </draw:text-box>
        </draw:frame>
        <draw:frame draw:style-name="gr8" draw:text-style-name="P2" draw:layer="layout" svg:width="1.8cm" svg:height="0.712cm" svg:x="2.8cm" svg:y="11.3cm">
          <draw:text-box>
            <text:p>1:1,25</text:p>
          </draw:text-box>
        </draw:frame>
        <draw:frame draw:style-name="gr8" draw:text-style-name="P2" draw:layer="layout" svg:width="0.9cm" svg:height="0.712cm" svg:x="2.8cm" svg:y="17.2cm">
          <draw:text-box>
            <text:p>1:2</text:p>
          </draw:text-box>
        </draw:frame>
        <draw:frame draw:style-name="gr8" draw:text-style-name="P2" draw:layer="layout" svg:width="1.6cm" svg:height="0.712cm" svg:x="2.8cm" svg:y="19.2cm">
          <draw:text-box>
            <text:p>1:2,5</text:p>
          </draw:text-box>
        </draw:frame>
        <draw:frame draw:style-name="gr8" draw:text-style-name="P2" draw:layer="layout" svg:width="1cm" svg:height="0.712cm" svg:x="2.8cm" svg:y="22.3cm">
          <draw:text-box>
            <text:p>1:4</text:p>
          </draw:text-box>
        </draw:frame>
        <draw:frame draw:style-name="gr8" draw:text-style-name="P2" draw:layer="layout" svg:width="0.9cm" svg:height="0.712cm" svg:x="2.8cm" svg:y="23.3cm">
          <draw:text-box>
            <text:p>1:5</text:p>
          </draw:text-box>
        </draw:frame>
        <draw:frame draw:style-name="gr8" draw:text-style-name="P2" draw:layer="layout" svg:width="1.4cm" svg:height="0.712cm" svg:x="2.8cm" svg:y="26cm">
          <draw:text-box>
            <text:p>1:10</text:p>
          </draw:text-box>
        </draw:frame>
        <draw:custom-shape draw:style-name="gr9" draw:text-style-name="P1" draw:layer="layout" svg:width="1.6cm" svg:height="2cm" svg:x="2.5cm" svg:y="26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.5cm" svg:y1="28cm" svg:x2="19.1cm" svg:y2="7.25cm">
          <text:p/>
        </draw:line>
        <draw:frame draw:style-name="gr11" draw:text-style-name="P2" draw:layer="layout" svg:width="3.9cm" svg:height="0.8cm" svg:x="11cm" svg:y="7.3cm">
          <draw:text-box>
            <text:p>1:0,1 = 10:1</text:p>
          </draw:text-box>
        </draw:frame>
        <draw:frame draw:style-name="gr8" draw:text-style-name="P2" draw:layer="layout" svg:width="6.2cm" svg:height="0.712cm" svg:x="11cm" svg:y="11.3cm">
          <draw:text-box>
            <text:p>1:0,125 = 8:1</text:p>
          </draw:text-box>
        </draw:frame>
        <draw:frame draw:style-name="gr8" draw:text-style-name="P2" draw:layer="layout" svg:width="3.8cm" svg:height="0.712cm" svg:x="11cm" svg:y="17.2cm">
          <draw:text-box>
            <text:p>1:0,2 = 5:1</text:p>
          </draw:text-box>
        </draw:frame>
        <draw:frame draw:style-name="gr8" draw:text-style-name="P2" draw:layer="layout" svg:width="4.1cm" svg:height="0.712cm" svg:x="11cm" svg:y="19.2cm">
          <draw:text-box>
            <text:p>1:0,25 = 4:1</text:p>
          </draw:text-box>
        </draw:frame>
        <draw:frame draw:style-name="gr8" draw:text-style-name="P2" draw:layer="layout" svg:width="5cm" svg:height="0.712cm" svg:x="11cm" svg:y="22.3cm">
          <draw:text-box>
            <text:p>1:0,4 = 2,5:1</text:p>
          </draw:text-box>
        </draw:frame>
        <draw:frame draw:style-name="gr11" draw:text-style-name="P2" draw:layer="layout" svg:width="4.9cm" svg:height="0.8cm" svg:x="11cm" svg:y="23.3cm">
          <draw:text-box>
            <text:p>1:0,5 = 2:1</text:p>
          </draw:text-box>
        </draw:frame>
        <draw:frame draw:style-name="gr8" draw:text-style-name="P2" draw:layer="layout" svg:width="0.9cm" svg:height="0.712cm" svg:x="11cm" svg:y="26cm">
          <draw:text-box>
            <text:p>1:1</text:p>
          </draw:text-box>
        </draw:frame>
        <draw:custom-shape draw:style-name="gr12" draw:text-style-name="P1" draw:layer="layout" svg:width="3.2cm" svg:height="4cm" svg:x="2.5cm" svg:y="24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0.9cm" svg:height="0.712cm" svg:x="2.8cm" svg:y="24.8cm">
          <draw:text-box>
            <text:p>1:8</text:p>
          </draw:text-box>
        </draw:frame>
        <draw:frame draw:style-name="gr8" draw:text-style-name="P2" draw:layer="layout" svg:width="4.9cm" svg:height="0.712cm" svg:x="11cm" svg:y="24.856cm">
          <draw:text-box>
            <text:p>1:0,8 = 1,25:1</text:p>
          </draw:text-box>
        </draw:frame>
        <draw:frame draw:style-name="gr13" draw:text-style-name="P3" draw:layer="layout" svg:width="17cm" svg:height="2.367cm" svg:x="2.1cm" svg:y="1.6cm">
          <draw:text-box>
            <text:p><text:span text:style-name="T1">Scala di disegno.</text:span></text:p>
            <text:p><text:span text:style-name="T2">Disegno in scala ridotta del rettangolo massimo, e</text:span></text:p>
            <text:p><text:span text:style-name="T2">Disegno in scala ingrandita del rettangolo minimo.</text:span></text:p>
          </draw:text-box>
        </draw:frame>
        <draw:frame draw:style-name="gr14" draw:text-style-name="P4" draw:layer="layout" svg:width="8.604cm" svg:height="2.929cm" svg:x="4.492cm" svg:y="4.194cm">
          <draw:image xlink:href="Pictures/200001100000219D00000B727485F42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3T16:55:18.372000000</meta:creation-date>
    <meta:editing-duration>PT45M40S</meta:editing-duration>
    <meta:editing-cycles>7</meta:editing-cycles>
    <meta:generator>LibreOffice/4.4.2.2$Windows_x86 LibreOffice_project/c4c7d32d0d49397cad38d62472b0bc8acff48dd6</meta:generator>
    <dc:title>q5_portrait</dc:title>
    <dc:date>2015-11-15T18:00:50.822000000</dc:date>
    <meta:document-statistic meta:object-count="122"/>
    <meta:template xlink:type="simple" xlink:actuate="onRequest" xlink:title="q5_portrait" xlink:href="file:///C:/Users/rob/AppData/Roaming/LibreOffice/4/user/template/q5_portrait.otg" meta:date="2015-11-13T16:55:17.760000000"/>
  </office:meta>
</office:document-meta>
</file>