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2.51cm" fo:min-width="0.26cm" fo:padding-top="0.145cm" fo:padding-bottom="0.145cm" fo:padding-left="0.27cm" fo:padding-right="0.27cm"/>
    </style:style>
    <style:style style:name="gr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6.11cm" fo:min-width="1.06cm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91cm" fo:min-width="2.66cm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31cm" fo:min-width="5.86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51cm" fo:min-width="12.26cm" fo:padding-top="0.145cm" fo:padding-bottom="0.145cm" fo:padding-left="0.27cm" fo:padding-right="0.27cm"/>
    </style:style>
    <style:style style:name="gr6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13.35cm" fo:min-width="13.1cm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color="#000000" draw:fill="none" draw:fill-color="#ffffff" fo:min-height="0.552cm" fo:padding-top="0cm" fo:padding-bottom="0cm" fo:padding-left="0cm" fo:padding-right="0cm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2.51cm" fo:min-width="0cm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6.11cm" fo:min-width="0.26cm" fo:padding-top="0.145cm" fo:padding-bottom="0.145cm" fo:padding-left="0.27cm" fo:padding-right="0.27cm"/>
    </style:style>
    <style:style style:name="gr1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91cm" fo:min-width="1.06cm" fo:padding-top="0.145cm" fo:padding-bottom="0.145cm" fo:padding-left="0.27cm" fo:padding-right="0.27cm"/>
    </style:style>
    <style:style style:name="gr1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31cm" fo:min-width="2.66cm" fo:padding-top="0.145cm" fo:padding-bottom="0.145cm" fo:padding-left="0.27cm" fo:padding-right="0.27cm"/>
    </style:style>
    <style:style style:name="gr1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51cm" fo:min-width="5.86cm" fo:padding-top="0.145cm" fo:padding-bottom="0.145cm" fo:padding-left="0.27cm" fo:padding-right="0.27cm"/>
    </style:style>
    <style:style style:name="gr1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11cm" fo:min-width="12.26cm" fo:padding-top="0.145cm" fo:padding-bottom="0.145cm" fo:padding-left="0.27cm" fo:padding-right="0.2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12.55cm" fo:min-width="0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6.15cm" fo:min-width="0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2.95cm" fo:min-width="0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35cm" fo:min-width="0.3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1.1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2.7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5.9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12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4pt" style:font-size-asian="18pt" style:font-size-complex="18pt"/>
    </style:style>
    <style:style style:name="P3" style:family="paragraph">
      <loext:graphic-properties draw:fill="none" draw:fill-color="#ffffff"/>
      <style:text-properties fo:font-size="14pt" style:font-size-asian="18pt" style:font-size-complex="18pt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0.8cm" svg:height="12.8cm" svg:x="2.4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6.4cm" svg:x="2.4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3.2cm" svg:height="3.2cm" svg:x="2.4cm" svg:y="1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6.4cm" svg:height="1.6cm" svg:x="2.4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2.8cm" svg:height="0.8cm" svg:x="2.4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3.6cm" svg:height="13.6cm" svg:x="2.4cm" svg:y="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out" svg:width="0.4cm" svg:height="0.552cm" svg:x="15.5cm" svg:y="13.5cm">
          <draw:text-box>
            <text:p text:style-name="P2"><text:span text:style-name="T1">x</text:span></text:p>
          </draw:text-box>
        </draw:frame>
        <draw:frame draw:style-name="gr7" draw:text-style-name="P3" draw:layer="layout" svg:width="0.4cm" svg:height="0.552cm" svg:x="2.5cm" svg:y="0.4cm">
          <draw:text-box>
            <text:p text:style-name="P2"><text:span text:style-name="T1">y</text:span></text:p>
          </draw:text-box>
        </draw:frame>
      </draw:page>
      <draw:page draw:name="page2" draw:style-name="dp1" draw:master-page-name="q5_5f_portrait">
        <draw:custom-shape draw:style-name="gr8" draw:text-style-name="P1" draw:layer="layout" svg:width="0.4cm" svg:height="12.8cm" svg:x="2.4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8cm" svg:height="6.4cm" svg:x="2.4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1.6cm" svg:height="3.2cm" svg:x="2.4cm" svg:y="1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.2cm" svg:height="1.6cm" svg:x="2.4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6.4cm" svg:height="0.8cm" svg:x="2.4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2.8cm" svg:height="0.4cm" svg:x="2.4cm" svg:y="13.6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1" draw:layer="layout" svg:width="13.6cm" svg:height="13.6cm" svg:x="2.4cm" svg:y="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out" svg:width="0.4cm" svg:height="0.552cm" svg:x="15.5cm" svg:y="13.5cm">
          <draw:text-box>
            <text:p text:style-name="P2"><text:span text:style-name="T1">x</text:span></text:p>
          </draw:text-box>
        </draw:frame>
        <draw:frame draw:style-name="gr7" draw:text-style-name="P3" draw:layer="layout" svg:width="0.4cm" svg:height="0.552cm" svg:x="2.5cm" svg:y="0.4cm">
          <draw:text-box>
            <text:p text:style-name="P2"><text:span text:style-name="T1">y</text:span></text:p>
          </draw:text-box>
        </draw:frame>
      </draw:page>
      <draw:page draw:name="page3" draw:style-name="dp1" draw:master-page-name="q5_5f_portrait">
        <draw:custom-shape draw:style-name="gr14" draw:text-style-name="P1" draw:layer="layout" svg:width="0.1cm" svg:height="12.8cm" svg:x="2.4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0.2cm" svg:height="6.4cm" svg:x="2.4cm" svg:y="7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4cm" svg:height="3.2cm" svg:x="2.4cm" svg:y="10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8cm" svg:height="1.6cm" svg:x="2.4cm" svg:y="12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6cm" svg:height="0.8cm" svg:x="2.4cm" svg:y="1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3.2cm" svg:height="0.4cm" svg:x="2.4cm" svg:y="13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4cm" svg:height="0.2cm" svg:x="2.4cm" svg:y="1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12.8cm" svg:height="0.1cm" svg:x="2.4cm" svg:y="13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3.6cm" svg:height="13.6cm" svg:x="2.4cm" svg:y="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out" svg:width="0.4cm" svg:height="0.552cm" svg:x="15.5cm" svg:y="13.5cm">
          <draw:text-box>
            <text:p text:style-name="P2"><text:span text:style-name="T1">x</text:span></text:p>
          </draw:text-box>
        </draw:frame>
        <draw:frame draw:style-name="gr7" draw:text-style-name="P3" draw:layer="layout" svg:width="0.4cm" svg:height="0.552cm" svg:x="2.5cm" svg:y="0.4cm">
          <draw:text-box>
            <text:p text:style-name="P2"><text:span text:style-name="T1">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8T15:32:49.630000000</meta:creation-date>
    <meta:editing-duration>PT28M48S</meta:editing-duration>
    <meta:editing-cycles>5</meta:editing-cycles>
    <meta:generator>LibreOffice/5.0.4.2$Windows_x86 LibreOffice_project/2b9802c1994aa0b7dc6079e128979269cf95bc78</meta:generator>
    <dc:title>q5_portrait</dc:title>
    <dc:date>2016-01-28T16:07:23.804000000</dc:date>
    <meta:document-statistic meta:object-count="28"/>
    <meta:template xlink:type="simple" xlink:actuate="onRequest" xlink:title="q5_portrait" xlink:href="file:///C:/Users/rob/AppData/Roaming/LibreOffice/4/user/template/q5_portrait.otg" meta:date="2016-01-28T15:32:49.209000000"/>
  </office:meta>
</office:document-meta>
</file>