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>
      <style:graphic-properties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2.137cm" svg:x="2.8cm" svg:y="1.502cm">
          <draw:text-box>
            <text:p><text:span text:style-name="T1">Dis un quadrato con il bordo quadrato fatto da 4 rettangoli congruenti, coi lati sulla quadrettatura.</text:span></text:p>
            <text:p><text:span text:style-name="T1">Dis TUTTI i casi con buco quadro di lato 3. Poi 4.</text:span></text:p>
          </draw:text-box>
        </draw:frame>
        <draw:g>
          <draw:line draw:style-name="gr3" draw:text-style-name="P3" draw:layer="layout" svg:x1="2.8cm" svg:y1="3.601cm" svg:x2="18.8cm" svg:y2="3.601cm">
            <text:p/>
          </draw:line>
          <draw:line draw:style-name="gr4" draw:text-style-name="P3" draw:layer="layout" svg:x1="18.8cm" svg:y1="27.601cm" svg:x2="18.8cm" svg:y2="3.601cm">
            <text:p/>
          </draw:line>
          <draw:line draw:style-name="gr5" draw:text-style-name="P3" draw:layer="layout" svg:x1="2.8cm" svg:y1="27.601cm" svg:x2="18.8cm" svg:y2="27.601cm">
            <text:p/>
          </draw:line>
          <draw:line draw:style-name="gr6" draw:text-style-name="P3" draw:layer="layout" svg:x1="2.8cm" svg:y1="27.601cm" svg:x2="2.8cm" svg:y2="3.601cm">
            <text:p/>
          </draw:line>
        </draw:g>
        <draw:line draw:style-name="gr7" draw:text-style-name="P1" draw:layer="layout" svg:x1="2.8cm" svg:y1="15.6cm" svg:x2="18.8cm" svg:y2="15.602cm">
          <text:p/>
        </draw:line>
        <draw:custom-shape draw:style-name="gr8" draw:text-style-name="P1" draw:layer="layout" svg:width="0.4cm" svg:height="2cm" svg:x="5.6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3.6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3.6cm" svg:y="1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5.2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3.6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8.4cm" svg:y="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6.4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7.2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4cm" svg:x="12.4cm" svg:y="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4cm" svg:x="10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2cm" svg:x="10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2cm" svg:x="11.2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.8cm" svg:x="12.8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.8cm" svg:x="10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1.6cm" svg:x="10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1.6cm" svg:x="11.6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3.2cm" svg:x="6.8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3.2cm" svg:x="3.6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2cm" svg:height="2cm" svg:x="3.6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2cm" svg:height="2cm" svg:x="5.6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9.2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6.8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6.8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7.6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8cm" svg:x="13.6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8cm" svg:x="10.8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1.2cm" svg:x="10.8cm" svg:y="1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1.2cm" svg:x="12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3.2cm" svg:x="14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3.2cm" svg:x="10.8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2cm" svg:height="1.6cm" svg:x="10.8cm" svg:y="2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2cm" svg:height="1.6cm" svg:x="12.4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3.6cm" svg:x="7.2cm" svg:y="2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3.6cm" svg:x="3.6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6cm" svg:height="2cm" svg:x="3.6cm" svg:y="2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6cm" svg:height="2cm" svg:x="5.6cm" svg:y="21.2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2.137cm" svg:x="2.8cm" svg:y="1.502cm">
          <draw:text-box>
            <text:p><text:span text:style-name="T1">Dis un quadrato con il bordo quadrato fatto da 4 rettangoli congruenti, coi lati sulla quadrettatura.</text:span></text:p>
            <text:p><text:span text:style-name="T1">Dis TUTTI i casi con buco quadro di lato 3. Poi 4.</text:span></text:p>
          </draw:text-box>
        </draw:frame>
        <draw:g>
          <draw:line draw:style-name="gr9" draw:text-style-name="P3" draw:layer="layout" svg:x1="2.8cm" svg:y1="3.601cm" svg:x2="18.8cm" svg:y2="3.601cm">
            <text:p/>
          </draw:line>
          <draw:line draw:style-name="gr10" draw:text-style-name="P3" draw:layer="layout" svg:x1="18.8cm" svg:y1="27.601cm" svg:x2="18.8cm" svg:y2="3.601cm">
            <text:p/>
          </draw:line>
          <draw:line draw:style-name="gr11" draw:text-style-name="P3" draw:layer="layout" svg:x1="2.8cm" svg:y1="27.601cm" svg:x2="18.8cm" svg:y2="27.601cm">
            <text:p/>
          </draw:line>
          <draw:line draw:style-name="gr12" draw:text-style-name="P3" draw:layer="layout" svg:x1="2.8cm" svg:y1="27.601cm" svg:x2="2.8cm" svg:y2="3.601cm">
            <text:p/>
          </draw:line>
        </draw:g>
        <draw:line draw:style-name="gr7" draw:text-style-name="P1" draw:layer="layout" svg:x1="2.8cm" svg:y1="15.6cm" svg:x2="18.8cm" svg:y2="15.602cm">
          <text:p/>
        </draw:line>
        <draw:custom-shape draw:style-name="gr8" draw:text-style-name="P1" draw:layer="layout" svg:width="0.4cm" svg:height="2cm" svg:x="5.6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3.6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3.6cm" svg:y="1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5.2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3.6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8.4cm" svg:y="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6.4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7.2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4cm" svg:x="12.4cm" svg:y="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4cm" svg:x="10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2cm" svg:x="10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2cm" svg:x="11.2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.8cm" svg:x="12.8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.8cm" svg:x="10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1.6cm" svg:x="10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1.6cm" svg:x="11.6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3.2cm" svg:x="6.8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3.2cm" svg:x="3.6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2cm" svg:height="2cm" svg:x="3.6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2cm" svg:height="2cm" svg:x="5.6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9.2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6.8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6.8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7.6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8cm" svg:x="13.6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8cm" svg:x="10.8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1.2cm" svg:x="10.8cm" svg:y="1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8cm" svg:height="1.2cm" svg:x="12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3.2cm" svg:x="14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3.2cm" svg:x="10.8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2cm" svg:height="1.6cm" svg:x="10.8cm" svg:y="2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2cm" svg:height="1.6cm" svg:x="12.4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3.6cm" svg:x="7.2cm" svg:y="2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3.6cm" svg:x="3.6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6cm" svg:height="2cm" svg:x="3.6cm" svg:y="2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6cm" svg:height="2cm" svg:x="5.6cm" svg:y="21.2cm">
          <text:p/>
          <draw:enhanced-geometry svg:viewBox="0 0 21600 21600" draw:type="rectangle" draw:enhanced-path="M 0 0 L 21600 0 21600 21600 0 21600 0 0 Z N"/>
        </draw:custom-shape>
        <draw:g>
          <draw:line draw:style-name="gr13" draw:text-style-name="P3" draw:layer="layout" svg:x1="3.6cm" svg:y1="18.4cm" svg:x2="4cm" svg:y2="16.4cm">
            <text:p/>
          </draw:line>
          <draw:line draw:style-name="gr14" draw:text-style-name="P3" draw:layer="layout" svg:x1="5.6cm" svg:y1="18.8cm" svg:x2="6cm" svg:y2="16.8cm">
            <text:p/>
          </draw:line>
          <draw:line draw:style-name="gr15" draw:text-style-name="P3" draw:layer="layout" svg:x1="4cm" svg:y1="16.4cm" svg:x2="6cm" svg:y2="16.8cm">
            <text:p/>
          </draw:line>
          <draw:line draw:style-name="gr16" draw:text-style-name="P3" draw:layer="layout" svg:x1="3.6cm" svg:y1="18.4cm" svg:x2="5.6cm" svg:y2="18.8cm">
            <text:p/>
          </draw:line>
        </draw:g>
        <draw:g>
          <draw:line draw:style-name="gr17" draw:text-style-name="P3" draw:layer="layout" svg:x1="6.8cm" svg:y1="18.8cm" svg:x2="7.6cm" svg:y2="16.4cm">
            <text:p/>
          </draw:line>
          <draw:line draw:style-name="gr18" draw:text-style-name="P3" draw:layer="layout" svg:x1="9.2cm" svg:y1="19.6cm" svg:x2="10cm" svg:y2="17.2cm">
            <text:p/>
          </draw:line>
          <draw:line draw:style-name="gr19" draw:text-style-name="P3" draw:layer="layout" svg:x1="7.6cm" svg:y1="16.4cm" svg:x2="10cm" svg:y2="17.2cm">
            <text:p/>
          </draw:line>
          <draw:line draw:style-name="gr20" draw:text-style-name="P3" draw:layer="layout" svg:x1="6.8cm" svg:y1="18.8cm" svg:x2="9.2cm" svg:y2="19.6cm">
            <text:p/>
          </draw:line>
        </draw:g>
        <draw:g>
          <draw:line draw:style-name="gr21" draw:text-style-name="P3" draw:layer="layout" svg:x1="3.6cm" svg:y1="6cm" svg:x2="4cm" svg:y2="4.4cm">
            <text:p/>
          </draw:line>
          <draw:line draw:style-name="gr22" draw:text-style-name="P3" draw:layer="layout" svg:x1="5.2cm" svg:y1="6.4cm" svg:x2="5.6cm" svg:y2="4.8cm">
            <text:p/>
          </draw:line>
          <draw:line draw:style-name="gr23" draw:text-style-name="P3" draw:layer="layout" svg:x1="4cm" svg:y1="4.4cm" svg:x2="5.6cm" svg:y2="4.8cm">
            <text:p/>
          </draw:line>
          <draw:line draw:style-name="gr24" draw:text-style-name="P3" draw:layer="layout" svg:x1="3.6cm" svg:y1="6cm" svg:x2="5.2cm" svg:y2="6.4cm">
            <text:p/>
          </draw:line>
        </draw:g>
        <draw:g>
          <draw:line draw:style-name="gr25" draw:text-style-name="P3" draw:layer="layout" svg:x1="6.4cm" svg:y1="6.4cm" svg:x2="7.2cm" svg:y2="4.4cm">
            <text:p/>
          </draw:line>
          <draw:line draw:style-name="gr26" draw:text-style-name="P3" draw:layer="layout" svg:x1="8.4cm" svg:y1="7.2cm" svg:x2="9.2cm" svg:y2="5.2cm">
            <text:p/>
          </draw:line>
          <draw:line draw:style-name="gr27" draw:text-style-name="P3" draw:layer="layout" svg:x1="7.2cm" svg:y1="4.4cm" svg:x2="9.2cm" svg:y2="5.2cm">
            <text:p/>
          </draw:line>
          <draw:line draw:style-name="gr28" draw:text-style-name="P3" draw:layer="layout" svg:x1="6.4cm" svg:y1="6.4cm" svg:x2="8.4cm" svg:y2="7.2cm">
            <text:p/>
          </draw:line>
        </draw:g>
        <draw:g>
          <draw:line draw:style-name="gr29" draw:text-style-name="P3" draw:layer="layout" svg:x1="10cm" svg:y1="6.8cm" svg:x2="11.2cm" svg:y2="4.4cm">
            <text:p/>
          </draw:line>
          <draw:line draw:style-name="gr30" draw:text-style-name="P3" draw:layer="layout" svg:x1="12.4cm" svg:y1="8cm" svg:x2="13.6cm" svg:y2="5.6cm">
            <text:p/>
          </draw:line>
          <draw:line draw:style-name="gr31" draw:text-style-name="P3" draw:layer="layout" svg:x1="11.2cm" svg:y1="4.4cm" svg:x2="13.6cm" svg:y2="5.6cm">
            <text:p/>
          </draw:line>
          <draw:line draw:style-name="gr32" draw:text-style-name="P3" draw:layer="layout" svg:x1="10cm" svg:y1="6.8cm" svg:x2="12.4cm" svg:y2="8cm">
            <text:p/>
          </draw:line>
        </draw:g>
        <draw:g>
          <draw:line draw:style-name="gr33" draw:text-style-name="P3" draw:layer="layout" svg:x1="10cm" svg:y1="11.6cm" svg:x2="11.6cm" svg:y2="8.8cm">
            <text:p/>
          </draw:line>
          <draw:line draw:style-name="gr34" draw:text-style-name="P3" draw:layer="layout" svg:x1="12.8cm" svg:y1="13.2cm" svg:x2="14.4cm" svg:y2="10.4cm">
            <text:p/>
          </draw:line>
          <draw:line draw:style-name="gr35" draw:text-style-name="P3" draw:layer="layout" svg:x1="11.6cm" svg:y1="8.8cm" svg:x2="14.4cm" svg:y2="10.4cm">
            <text:p/>
          </draw:line>
          <draw:line draw:style-name="gr36" draw:text-style-name="P3" draw:layer="layout" svg:x1="10cm" svg:y1="11.6cm" svg:x2="12.8cm" svg:y2="13.2cm">
            <text:p/>
          </draw:line>
        </draw:g>
        <draw:g>
          <draw:line draw:style-name="gr37" draw:text-style-name="P3" draw:layer="layout" svg:x1="3.6cm" svg:y1="12cm" svg:x2="5.6cm" svg:y2="8.8cm">
            <text:p/>
          </draw:line>
          <draw:line draw:style-name="gr38" draw:text-style-name="P3" draw:layer="layout" svg:x1="6.8cm" svg:y1="14cm" svg:x2="8.8cm" svg:y2="10.8cm">
            <text:p/>
          </draw:line>
          <draw:line draw:style-name="gr39" draw:text-style-name="P3" draw:layer="layout" svg:x1="5.6cm" svg:y1="8.8cm" svg:x2="8.8cm" svg:y2="10.8cm">
            <text:p/>
          </draw:line>
          <draw:line draw:style-name="gr40" draw:text-style-name="P3" draw:layer="layout" svg:x1="3.6cm" svg:y1="12cm" svg:x2="6.8cm" svg:y2="14cm">
            <text:p/>
          </draw:line>
        </draw:g>
        <draw:g>
          <draw:line draw:style-name="gr41" draw:text-style-name="P3" draw:layer="layout" svg:x1="10.8cm" svg:y1="19.2cm" svg:x2="12cm" svg:y2="16.4cm">
            <text:p/>
          </draw:line>
          <draw:line draw:style-name="gr42" draw:text-style-name="P3" draw:layer="layout" svg:x1="13.6cm" svg:y1="20.4cm" svg:x2="14.8cm" svg:y2="17.6cm">
            <text:p/>
          </draw:line>
          <draw:line draw:style-name="gr43" draw:text-style-name="P3" draw:layer="layout" svg:x1="12cm" svg:y1="16.4cm" svg:x2="14.8cm" svg:y2="17.6cm">
            <text:p/>
          </draw:line>
          <draw:line draw:style-name="gr44" draw:text-style-name="P3" draw:layer="layout" svg:x1="10.8cm" svg:y1="19.2cm" svg:x2="13.6cm" svg:y2="20.4cm">
            <text:p/>
          </draw:line>
        </draw:g>
        <draw:g>
          <draw:line draw:style-name="gr45" draw:text-style-name="P3" draw:layer="layout" svg:x1="10.8cm" svg:y1="24.4cm" svg:x2="12.4cm" svg:y2="21.2cm">
            <text:p/>
          </draw:line>
          <draw:line draw:style-name="gr46" draw:text-style-name="P3" draw:layer="layout" svg:x1="14cm" svg:y1="26cm" svg:x2="15.6cm" svg:y2="22.8cm">
            <text:p/>
          </draw:line>
          <draw:line draw:style-name="gr47" draw:text-style-name="P3" draw:layer="layout" svg:x1="12.4cm" svg:y1="21.2cm" svg:x2="15.6cm" svg:y2="22.8cm">
            <text:p/>
          </draw:line>
          <draw:line draw:style-name="gr48" draw:text-style-name="P3" draw:layer="layout" svg:x1="10.8cm" svg:y1="24.4cm" svg:x2="14cm" svg:y2="26cm">
            <text:p/>
          </draw:line>
        </draw:g>
        <draw:g>
          <draw:line draw:style-name="gr49" draw:text-style-name="P3" draw:layer="layout" svg:x1="3.6cm" svg:y1="24.8cm" svg:x2="5.6cm" svg:y2="21.2cm">
            <text:p/>
          </draw:line>
          <draw:line draw:style-name="gr50" draw:text-style-name="P3" draw:layer="layout" svg:x1="7.2cm" svg:y1="26.8cm" svg:x2="9.2cm" svg:y2="23.2cm">
            <text:p/>
          </draw:line>
          <draw:line draw:style-name="gr51" draw:text-style-name="P3" draw:layer="layout" svg:x1="5.6cm" svg:y1="21.2cm" svg:x2="9.2cm" svg:y2="23.2cm">
            <text:p/>
          </draw:line>
          <draw:line draw:style-name="gr52" draw:text-style-name="P3" draw:layer="layout" svg:x1="3.6cm" svg:y1="24.8cm" svg:x2="7.2cm" svg:y2="26.8cm">
            <text:p/>
          </draw:line>
        </draw:g>
      </draw:page>
      <draw:page draw:name="page3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2.137cm" svg:x="2.8cm" svg:y="1.502cm">
          <draw:text-box>
            <text:p><text:span text:style-name="T1">Dis un quadrato con il bordo quadrato fatto da 4 rettangoli congruenti, coi lati sulla quadrettatura.</text:span></text:p>
            <text:p><text:span text:style-name="T1">Dis TUTTI i casi c</text:span><text:span text:style-name="T2">ombinando base e altezza.</text:span></text:p>
          </draw:text-box>
        </draw:frame>
        <draw:g>
          <draw:line draw:style-name="gr53" draw:text-style-name="P3" draw:layer="layout" svg:x1="2.8cm" svg:y1="3.601cm" svg:x2="18.8cm" svg:y2="3.601cm">
            <text:p/>
          </draw:line>
          <draw:line draw:style-name="gr54" draw:text-style-name="P3" draw:layer="layout" svg:x1="18.8cm" svg:y1="27.601cm" svg:x2="18.8cm" svg:y2="3.601cm">
            <text:p/>
          </draw:line>
          <draw:line draw:style-name="gr55" draw:text-style-name="P3" draw:layer="layout" svg:x1="2.8cm" svg:y1="27.601cm" svg:x2="18.8cm" svg:y2="27.601cm">
            <text:p/>
          </draw:line>
          <draw:line draw:style-name="gr56" draw:text-style-name="P3" draw:layer="layout" svg:x1="2.8cm" svg:y1="27.601cm" svg:x2="2.8cm" svg:y2="3.601cm">
            <text:p/>
          </draw:line>
        </draw:g>
        <draw:line draw:style-name="gr7" draw:text-style-name="P1" draw:layer="layout" svg:x1="6.8cm" svg:y1="3.601cm" svg:x2="6.8cm" svg:y2="27.6cm">
          <text:p/>
        </draw:line>
        <draw:line draw:style-name="gr7" draw:text-style-name="P1" draw:layer="layout" svg:x1="10.8cm" svg:y1="3.601cm" svg:x2="10.8cm" svg:y2="27.601cm">
          <text:p/>
        </draw:line>
        <draw:line draw:style-name="gr7" draw:text-style-name="P1" draw:layer="layout" svg:x1="2.8cm" svg:y1="23.6cm" svg:x2="18.8cm" svg:y2="23.602cm">
          <text:p/>
        </draw:line>
        <draw:line draw:style-name="gr7" draw:text-style-name="P1" draw:layer="layout" svg:x1="2.8cm" svg:y1="15.6cm" svg:x2="18.8cm" svg:y2="15.602cm">
          <text:p/>
        </draw:line>
        <draw:line draw:style-name="gr7" draw:text-style-name="P1" draw:layer="layout" svg:x1="2.8cm" svg:y1="19.601cm" svg:x2="18.8cm" svg:y2="19.603cm">
          <text:p/>
        </draw:line>
        <draw:line draw:style-name="gr7" draw:text-style-name="P1" draw:layer="layout" svg:x1="2.8cm" svg:y1="11.6cm" svg:x2="18.8cm" svg:y2="11.602cm">
          <text:p/>
        </draw:line>
        <draw:custom-shape draw:style-name="gr8" draw:text-style-name="P1" draw:layer="layout" svg:width="0.4cm" svg:height="2cm" svg:x="6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4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.4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6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4.4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.4cm" svg:y="1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.8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6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4.8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4.8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5.2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6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5.2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5.2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5.6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6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9.6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7.6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7.6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8.4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9.6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8cm" svg:y="1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8.8cm" svg:y="1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9.6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8.4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8.4cm" svg:y="1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9.2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9.6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9.6cm" svg:y="2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9.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9.2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9.2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10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3.2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1.2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1.2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2.4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3.2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1.6cm" svg:y="1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1.6cm" svg:y="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2.8cm" svg:y="1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3.2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3.2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3.2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2.4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2.4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3.6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3.2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2.8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2.8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4cm" svg:y="25.6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.8cm" svg:y1="7.6cm" svg:x2="18.8cm" svg:y2="7.602cm">
          <text:p/>
        </draw:line>
        <draw:line draw:style-name="gr7" draw:text-style-name="P1" draw:layer="layout" svg:x1="14.8cm" svg:y1="3.601cm" svg:x2="14.8cm" svg:y2="27.601cm">
          <text:p/>
        </draw:line>
        <draw:custom-shape draw:style-name="gr8" draw:text-style-name="P1" draw:layer="layout" svg:width="0.4cm" svg:height="2.4cm" svg:x="6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.4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3.6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4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9.6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7.2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7.2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8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6.8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5.6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5.6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7.2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.8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cm" svg:y="2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6cm" svg:y="2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7.6cm" svg:y="2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8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4cm" svg:y="2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6.4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8cm" svg:y="25.2cm">
          <text:p/>
          <draw:enhanced-geometry svg:viewBox="0 0 21600 21600" draw:type="rectangle" draw:enhanced-path="M 0 0 L 21600 0 21600 21600 0 21600 0 0 Z N"/>
        </draw:custom-shape>
        <draw:line draw:style-name="gr57" draw:text-style-name="P1" draw:layer="layout" svg:x1="6cm" svg:y1="27.2cm" svg:x2="6.4cm" svg:y2="26.8cm">
          <text:p/>
        </draw:line>
        <draw:line draw:style-name="gr57" draw:text-style-name="P1" draw:layer="layout" svg:x1="9.6cm" svg:y1="27.2cm" svg:x2="10.4cm" svg:y2="26.8cm">
          <text:p/>
        </draw:line>
        <draw:line draw:style-name="gr57" draw:text-style-name="P1" draw:layer="layout" svg:x1="13.2cm" svg:y1="27.2cm" svg:x2="14.4cm" svg:y2="26.8cm">
          <text:p/>
        </draw:line>
        <draw:line draw:style-name="gr57" draw:text-style-name="P1" draw:layer="layout" svg:x1="16.8cm" svg:y1="27.2cm" svg:x2="18.4cm" svg:y2="26.8cm">
          <text:p/>
        </draw:line>
        <draw:line draw:style-name="gr57" draw:text-style-name="P1" draw:layer="layout" svg:x1="16.8cm" svg:y1="23.2cm" svg:x2="18.4cm" svg:y2="22.4cm">
          <text:p/>
        </draw:line>
        <draw:line draw:style-name="gr57" draw:text-style-name="P1" draw:layer="layout" svg:x1="13.2cm" svg:y1="23.2cm" svg:x2="14.4cm" svg:y2="22.4cm">
          <text:p/>
        </draw:line>
        <draw:line draw:style-name="gr57" draw:text-style-name="P1" draw:layer="layout" svg:x1="9.6cm" svg:y1="23.2cm" svg:x2="10.4cm" svg:y2="22.4cm">
          <text:p/>
        </draw:line>
        <draw:line draw:style-name="gr57" draw:text-style-name="P1" draw:layer="layout" svg:x1="6cm" svg:y1="23.2cm" svg:x2="6.4cm" svg:y2="22.4cm">
          <text:p/>
        </draw:line>
        <draw:line draw:style-name="gr57" draw:text-style-name="P1" draw:layer="layout" svg:x1="6cm" svg:y1="19.2cm" svg:x2="6.4cm" svg:y2="18cm">
          <text:p/>
        </draw:line>
        <draw:line draw:style-name="gr57" draw:text-style-name="P1" draw:layer="layout" svg:x1="9.6cm" svg:y1="19.2cm" svg:x2="10.4cm" svg:y2="18cm">
          <text:p/>
        </draw:line>
        <draw:line draw:style-name="gr57" draw:text-style-name="P1" draw:layer="layout" svg:x1="13.2cm" svg:y1="19.2cm" svg:x2="14.4cm" svg:y2="18cm">
          <text:p/>
        </draw:line>
        <draw:line draw:style-name="gr57" draw:text-style-name="P1" draw:layer="layout" svg:x1="16.8cm" svg:y1="19.2cm" svg:x2="18.4cm" svg:y2="18cm">
          <text:p/>
        </draw:line>
        <draw:line draw:style-name="gr57" draw:text-style-name="P1" draw:layer="layout" svg:x1="16.8cm" svg:y1="15.2cm" svg:x2="18.4cm" svg:y2="13.6cm">
          <text:p/>
        </draw:line>
        <draw:line draw:style-name="gr57" draw:text-style-name="P1" draw:layer="layout" svg:x1="13.2cm" svg:y1="15.2cm" svg:x2="14.4cm" svg:y2="13.6cm">
          <text:p/>
        </draw:line>
        <draw:line draw:style-name="gr57" draw:text-style-name="P1" draw:layer="layout" svg:x1="9.6cm" svg:y1="15.2cm" svg:x2="10.4cm" svg:y2="13.6cm">
          <text:p/>
        </draw:line>
        <draw:line draw:style-name="gr57" draw:text-style-name="P1" draw:layer="layout" svg:x1="6cm" svg:y1="15.2cm" svg:x2="6.4cm" svg:y2="13.6cm">
          <text:p/>
        </draw:line>
        <draw:line draw:style-name="gr57" draw:text-style-name="P1" draw:layer="layout" svg:x1="13.2cm" svg:y1="11.2cm" svg:x2="14.4cm" svg:y2="9.2cm">
          <text:p/>
        </draw:line>
        <draw:line draw:style-name="gr57" draw:text-style-name="P1" draw:layer="layout" svg:x1="9.6cm" svg:y1="11.2cm" svg:x2="10.4cm" svg:y2="9.2cm">
          <text:p/>
        </draw:line>
        <draw:line draw:style-name="gr57" draw:text-style-name="P1" draw:layer="layout" svg:x1="6cm" svg:y1="11.2cm" svg:x2="6cm" svg:y2="9.2cm">
          <text:p/>
        </draw:line>
        <draw:line draw:style-name="gr57" draw:text-style-name="P1" draw:layer="layout" svg:x1="9.6cm" svg:y1="7.2cm" svg:x2="10.4cm" svg:y2="4.8cm">
          <text:p/>
        </draw:line>
        <draw:line draw:style-name="gr57" draw:text-style-name="P1" draw:layer="layout" svg:x1="6cm" svg:y1="7.2cm" svg:x2="6.4cm" svg:y2="4.8cm">
          <text:p/>
        </draw:line>
      </draw:page>
      <draw:page draw:name="page4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2.137cm" svg:x="2.8cm" svg:y="1.502cm">
          <draw:text-box>
            <text:p><text:span text:style-name="T1">Dis un quadrato con il bordo quadrato fatto da 4 rettangoli congruenti, coi lati sulla quadrettatura.</text:span></text:p>
            <text:p><text:span text:style-name="T1">Dis TUTTI i casi c</text:span><text:span text:style-name="T2">ombinando base e altezza.</text:span></text:p>
          </draw:text-box>
        </draw:frame>
        <draw:g>
          <draw:line draw:style-name="gr58" draw:text-style-name="P3" draw:layer="layout" svg:x1="2.8cm" svg:y1="3.601cm" svg:x2="18.8cm" svg:y2="3.601cm">
            <text:p/>
          </draw:line>
          <draw:line draw:style-name="gr59" draw:text-style-name="P3" draw:layer="layout" svg:x1="18.8cm" svg:y1="27.601cm" svg:x2="18.8cm" svg:y2="3.601cm">
            <text:p/>
          </draw:line>
          <draw:line draw:style-name="gr60" draw:text-style-name="P3" draw:layer="layout" svg:x1="2.8cm" svg:y1="27.601cm" svg:x2="18.8cm" svg:y2="27.601cm">
            <text:p/>
          </draw:line>
          <draw:line draw:style-name="gr61" draw:text-style-name="P3" draw:layer="layout" svg:x1="2.8cm" svg:y1="27.601cm" svg:x2="2.8cm" svg:y2="3.601cm">
            <text:p/>
          </draw:line>
        </draw:g>
        <draw:line draw:style-name="gr7" draw:text-style-name="P1" draw:layer="layout" svg:x1="6.8cm" svg:y1="3.601cm" svg:x2="6.8cm" svg:y2="27.6cm">
          <text:p/>
        </draw:line>
        <draw:line draw:style-name="gr7" draw:text-style-name="P1" draw:layer="layout" svg:x1="10.8cm" svg:y1="3.601cm" svg:x2="10.8cm" svg:y2="27.601cm">
          <text:p/>
        </draw:line>
        <draw:line draw:style-name="gr7" draw:text-style-name="P1" draw:layer="layout" svg:x1="2.8cm" svg:y1="23.6cm" svg:x2="18.8cm" svg:y2="23.602cm">
          <text:p/>
        </draw:line>
        <draw:line draw:style-name="gr7" draw:text-style-name="P1" draw:layer="layout" svg:x1="2.8cm" svg:y1="15.6cm" svg:x2="18.8cm" svg:y2="15.602cm">
          <text:p/>
        </draw:line>
        <draw:line draw:style-name="gr7" draw:text-style-name="P1" draw:layer="layout" svg:x1="2.8cm" svg:y1="19.601cm" svg:x2="18.8cm" svg:y2="19.603cm">
          <text:p/>
        </draw:line>
        <draw:line draw:style-name="gr7" draw:text-style-name="P1" draw:layer="layout" svg:x1="2.8cm" svg:y1="11.6cm" svg:x2="18.8cm" svg:y2="11.602cm">
          <text:p/>
        </draw:line>
        <draw:line draw:style-name="gr62" draw:text-style-name="P4" draw:layer="layout" svg:x1="2.8cm" svg:y1="28cm" svg:x2="6.8cm" svg:y2="28cm">
          <text:p text:style-name="P1"><text:span text:style-name="T3">4 cm</text:span></text:p>
        </draw:line>
        <draw:custom-shape draw:style-name="gr8" draw:text-style-name="P1" draw:layer="layout" svg:width="0.4cm" svg:height="2cm" svg:x="6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4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.4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6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4.4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.4cm" svg:y="1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.8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6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4.8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4.8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5.2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6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5.2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5.2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5.6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6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9.6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7.6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7.6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8.4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9.6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8cm" svg:y="1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8.8cm" svg:y="1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9.6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8.4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8.4cm" svg:y="1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9.2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9.6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9.6cm" svg:y="2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9.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9.2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9.2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10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3.2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1.2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1.2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2.4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3.2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1.6cm" svg:y="1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1.6cm" svg:y="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2.8cm" svg:y="1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3.2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3.2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3.2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2.4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2.4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3.6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3.2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2.8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2.8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4cm" svg:y="25.6cm">
          <text:p/>
          <draw:enhanced-geometry svg:viewBox="0 0 21600 21600" draw:type="rectangle" draw:enhanced-path="M 0 0 L 21600 0 21600 21600 0 21600 0 0 Z N"/>
        </draw:custom-shape>
        <draw:line draw:style-name="gr62" draw:text-style-name="P4" draw:layer="layout" svg:x1="2.4cm" svg:y1="27.6cm" svg:x2="2.4cm" svg:y2="23.6cm">
          <text:p text:style-name="P1"><text:span text:style-name="T3">4 cm</text:span></text:p>
        </draw:line>
        <draw:line draw:style-name="gr7" draw:text-style-name="P1" draw:layer="layout" svg:x1="2.8cm" svg:y1="7.6cm" svg:x2="18.8cm" svg:y2="7.602cm">
          <text:p/>
        </draw:line>
        <draw:line draw:style-name="gr7" draw:text-style-name="P1" draw:layer="layout" svg:x1="14.8cm" svg:y1="3.601cm" svg:x2="14.8cm" svg:y2="27.601cm">
          <text:p/>
        </draw:line>
        <draw:custom-shape draw:style-name="gr8" draw:text-style-name="P1" draw:layer="layout" svg:width="0.4cm" svg:height="2.4cm" svg:x="6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.4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3.6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4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9.6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7.2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7.2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8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6.8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5.6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5.6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7.2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.8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cm" svg:y="2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6cm" svg:y="2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7.6cm" svg:y="2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8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4cm" svg:y="2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6.4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8cm" svg:y="25.2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g>
          <draw:line draw:style-name="gr63" draw:text-style-name="P3" draw:layer="layout" svg:x1="2.8cm" svg:y1="3.601cm" svg:x2="18.8cm" svg:y2="3.601cm">
            <text:p/>
          </draw:line>
          <draw:line draw:style-name="gr64" draw:text-style-name="P3" draw:layer="layout" svg:x1="18.8cm" svg:y1="27.601cm" svg:x2="18.8cm" svg:y2="3.601cm">
            <text:p/>
          </draw:line>
          <draw:line draw:style-name="gr65" draw:text-style-name="P3" draw:layer="layout" svg:x1="2.8cm" svg:y1="27.601cm" svg:x2="18.8cm" svg:y2="27.601cm">
            <text:p/>
          </draw:line>
          <draw:line draw:style-name="gr66" draw:text-style-name="P3" draw:layer="layout" svg:x1="2.8cm" svg:y1="27.601cm" svg:x2="2.8cm" svg:y2="3.601cm">
            <text:p/>
          </draw:line>
        </draw:g>
        <draw:line draw:style-name="gr7" draw:text-style-name="P1" draw:layer="layout" svg:x1="6.8cm" svg:y1="3.601cm" svg:x2="6.8cm" svg:y2="27.6cm">
          <text:p/>
        </draw:line>
        <draw:line draw:style-name="gr7" draw:text-style-name="P1" draw:layer="layout" svg:x1="10.8cm" svg:y1="3.601cm" svg:x2="10.8cm" svg:y2="27.601cm">
          <text:p/>
        </draw:line>
        <draw:line draw:style-name="gr7" draw:text-style-name="P1" draw:layer="layout" svg:x1="2.8cm" svg:y1="23.6cm" svg:x2="18.8cm" svg:y2="23.602cm">
          <text:p/>
        </draw:line>
        <draw:line draw:style-name="gr7" draw:text-style-name="P1" draw:layer="layout" svg:x1="2.8cm" svg:y1="15.6cm" svg:x2="18.8cm" svg:y2="15.602cm">
          <text:p/>
        </draw:line>
        <draw:line draw:style-name="gr7" draw:text-style-name="P1" draw:layer="layout" svg:x1="2.8cm" svg:y1="19.601cm" svg:x2="18.8cm" svg:y2="19.603cm">
          <text:p/>
        </draw:line>
        <draw:line draw:style-name="gr7" draw:text-style-name="P1" draw:layer="layout" svg:x1="2.8cm" svg:y1="11.6cm" svg:x2="18.8cm" svg:y2="11.602cm">
          <text:p/>
        </draw:line>
        <draw:line draw:style-name="gr62" draw:text-style-name="P1" draw:layer="layout" svg:x1="2.8cm" svg:y1="28cm" svg:x2="6.8cm" svg:y2="28cm">
          <text:p text:style-name="P1">4 cm</text:p>
        </draw:line>
        <draw:custom-shape draw:style-name="gr8" draw:text-style-name="P1" draw:layer="layout" svg:width="0.4cm" svg:height="2cm" svg:x="6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4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.4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6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4.4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.4cm" svg:y="1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.8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6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4.8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4.8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5.2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6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5.2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5.2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5.6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6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9.6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7.6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7.6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8.4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9.6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8cm" svg:y="1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8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8.8cm" svg:y="1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9.6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8.4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8.4cm" svg:y="1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9.2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9.6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9.6cm" svg:y="2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9.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9.2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9.2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10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3.2cm" svg:y="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1.2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1.2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2.4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3.2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1.6cm" svg:y="1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1.6cm" svg:y="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2.8cm" svg:y="1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3.2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3.2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3.2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2.4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2.4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3.6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3.2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2.8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2.8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4cm" svg:y="25.6cm">
          <text:p/>
          <draw:enhanced-geometry svg:viewBox="0 0 21600 21600" draw:type="rectangle" draw:enhanced-path="M 0 0 L 21600 0 21600 21600 0 21600 0 0 Z N"/>
        </draw:custom-shape>
        <draw:line draw:style-name="gr62" draw:text-style-name="P1" draw:layer="layout" svg:x1="2.4cm" svg:y1="27.6cm" svg:x2="2.4cm" svg:y2="23.6cm">
          <text:p text:style-name="P1">4 cm</text:p>
        </draw:line>
        <draw:line draw:style-name="gr7" draw:text-style-name="P1" draw:layer="layout" svg:x1="2.8cm" svg:y1="7.6cm" svg:x2="18.8cm" svg:y2="7.602cm">
          <text:p/>
        </draw:line>
        <draw:line draw:style-name="gr7" draw:text-style-name="P1" draw:layer="layout" svg:x1="14.8cm" svg:y1="3.601cm" svg:x2="14.8cm" svg:y2="27.601cm">
          <text:p/>
        </draw:line>
        <draw:custom-shape draw:style-name="gr8" draw:text-style-name="P1" draw:layer="layout" svg:width="0.4cm" svg:height="2.4cm" svg:x="6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.4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3.6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4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9.6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7.2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7.2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8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6.8cm" svg:y="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5.6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5.6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7.2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.8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cm" svg:y="2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6cm" svg:y="2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7.6cm" svg:y="2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8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4cm" svg:y="2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6.4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8cm" svg:y="25.2cm">
          <text:p/>
          <draw:enhanced-geometry svg:viewBox="0 0 21600 21600" draw:type="rectangle" draw:enhanced-path="M 0 0 L 21600 0 21600 21600 0 21600 0 0 Z N"/>
        </draw:custom-shape>
        <draw:g>
          <draw:line draw:style-name="gr67" draw:text-style-name="P1" draw:layer="layout" svg:x1="9.6cm" svg:y1="27.2cm" svg:x2="10.4cm" svg:y2="26.8cm">
            <text:p/>
          </draw:line>
          <draw:line draw:style-name="gr67" draw:text-style-name="P1" draw:layer="layout" svg:x1="10cm" svg:y1="26cm" svg:x2="9.2cm" svg:y2="26.4cm">
            <text:p/>
          </draw:line>
          <draw:line draw:style-name="gr67" draw:text-style-name="P1" draw:layer="layout" svg:x1="10.4cm" svg:y1="26.8cm" svg:x2="10cm" svg:y2="26cm">
            <text:p/>
          </draw:line>
          <draw:line draw:style-name="gr67" draw:text-style-name="P1" draw:layer="layout" svg:x1="9.2cm" svg:y1="26.4cm" svg:x2="9.6cm" svg:y2="27.2cm">
            <text:p/>
          </draw:line>
        </draw:g>
        <draw:g>
          <draw:line draw:style-name="gr68" draw:text-style-name="P3" draw:layer="layout" svg:x1="12.4cm" svg:y1="22cm" svg:x2="13.6cm" svg:y2="21.2cm">
            <text:p/>
          </draw:line>
          <draw:line draw:style-name="gr69" draw:text-style-name="P3" draw:layer="layout" svg:x1="13.2cm" svg:y1="23.2cm" svg:x2="14.4cm" svg:y2="22.4cm">
            <text:p/>
          </draw:line>
          <draw:line draw:style-name="gr70" draw:text-style-name="P3" draw:layer="layout" svg:x1="13.6cm" svg:y1="21.2cm" svg:x2="14.4cm" svg:y2="22.4cm">
            <text:p/>
          </draw:line>
          <draw:line draw:style-name="gr71" draw:text-style-name="P3" draw:layer="layout" svg:x1="12.4cm" svg:y1="22cm" svg:x2="13.2cm" svg:y2="23.2cm">
            <text:p/>
          </draw:line>
        </draw:g>
        <draw:g>
          <draw:line draw:style-name="gr72" draw:text-style-name="P3" draw:layer="layout" svg:x1="8.4cm" svg:y1="18.4cm" svg:x2="9.2cm" svg:y2="17.2cm">
            <text:p/>
          </draw:line>
          <draw:line draw:style-name="gr73" draw:text-style-name="P3" draw:layer="layout" svg:x1="9.6cm" svg:y1="19.2cm" svg:x2="10.4cm" svg:y2="18cm">
            <text:p/>
          </draw:line>
          <draw:line draw:style-name="gr74" draw:text-style-name="P3" draw:layer="layout" svg:x1="9.2cm" svg:y1="17.2cm" svg:x2="10.4cm" svg:y2="18cm">
            <text:p/>
          </draw:line>
          <draw:line draw:style-name="gr75" draw:text-style-name="P3" draw:layer="layout" svg:x1="8.4cm" svg:y1="18.4cm" svg:x2="9.6cm" svg:y2="19.2cm">
            <text:p/>
          </draw:line>
        </draw:g>
        <draw:g>
          <draw:line draw:style-name="gr76" draw:text-style-name="P3" draw:layer="layout" svg:x1="8.8cm" svg:y1="22.4cm" svg:x2="9.6cm" svg:y2="21.6cm">
            <text:p/>
          </draw:line>
          <draw:line draw:style-name="gr77" draw:text-style-name="P3" draw:layer="layout" svg:x1="9.6cm" svg:y1="23.2cm" svg:x2="10.4cm" svg:y2="22.4cm">
            <text:p/>
          </draw:line>
          <draw:line draw:style-name="gr78" draw:text-style-name="P3" draw:layer="layout" svg:x1="9.6cm" svg:y1="21.6cm" svg:x2="10.4cm" svg:y2="22.4cm">
            <text:p/>
          </draw:line>
          <draw:line draw:style-name="gr79" draw:text-style-name="P3" draw:layer="layout" svg:x1="8.8cm" svg:y1="22.4cm" svg:x2="9.6cm" svg:y2="23.2cm">
            <text:p/>
          </draw:line>
        </draw:g>
        <draw:g>
          <draw:line draw:style-name="gr80" draw:text-style-name="P3" draw:layer="layout" svg:x1="5.6cm" svg:y1="26.8cm" svg:x2="6cm" svg:y2="26.4cm">
            <text:p/>
          </draw:line>
          <draw:line draw:style-name="gr81" draw:text-style-name="P3" draw:layer="layout" svg:x1="6cm" svg:y1="27.2cm" svg:x2="6.4cm" svg:y2="26.8cm">
            <text:p/>
          </draw:line>
          <draw:line draw:style-name="gr82" draw:text-style-name="P3" draw:layer="layout" svg:x1="6cm" svg:y1="26.4cm" svg:x2="6.4cm" svg:y2="26.8cm">
            <text:p/>
          </draw:line>
          <draw:line draw:style-name="gr83" draw:text-style-name="P3" draw:layer="layout" svg:x1="5.6cm" svg:y1="26.8cm" svg:x2="6cm" svg:y2="27.2cm">
            <text:p/>
          </draw:line>
        </draw:g>
        <draw:g>
          <draw:line draw:style-name="gr84" draw:text-style-name="P3" draw:layer="layout" svg:x1="12cm" svg:y1="18cm" svg:x2="13.2cm" svg:y2="16.8cm">
            <text:p/>
          </draw:line>
          <draw:line draw:style-name="gr85" draw:text-style-name="P3" draw:layer="layout" svg:x1="13.2cm" svg:y1="19.2cm" svg:x2="14.4cm" svg:y2="18cm">
            <text:p/>
          </draw:line>
          <draw:line draw:style-name="gr86" draw:text-style-name="P3" draw:layer="layout" svg:x1="13.2cm" svg:y1="16.8cm" svg:x2="14.4cm" svg:y2="18cm">
            <text:p/>
          </draw:line>
          <draw:line draw:style-name="gr87" draw:text-style-name="P3" draw:layer="layout" svg:x1="12cm" svg:y1="18cm" svg:x2="13.2cm" svg:y2="19.2cm">
            <text:p/>
          </draw:line>
        </draw:g>
        <draw:g>
          <draw:line draw:style-name="gr88" draw:text-style-name="P3" draw:layer="layout" svg:x1="5.2cm" svg:y1="22.8cm" svg:x2="5.6cm" svg:y2="22cm">
            <text:p/>
          </draw:line>
          <draw:line draw:style-name="gr89" draw:text-style-name="P3" draw:layer="layout" svg:x1="6cm" svg:y1="23.2cm" svg:x2="6.4cm" svg:y2="22.4cm">
            <text:p/>
          </draw:line>
          <draw:line draw:style-name="gr90" draw:text-style-name="P3" draw:layer="layout" svg:x1="5.6cm" svg:y1="22cm" svg:x2="6.4cm" svg:y2="22.4cm">
            <text:p/>
          </draw:line>
          <draw:line draw:style-name="gr91" draw:text-style-name="P3" draw:layer="layout" svg:x1="5.2cm" svg:y1="22.8cm" svg:x2="6cm" svg:y2="23.2cm">
            <text:p/>
          </draw:line>
        </draw:g>
        <draw:g>
          <draw:line draw:style-name="gr92" draw:text-style-name="P3" draw:layer="layout" svg:x1="4.8cm" svg:y1="18.8cm" svg:x2="5.2cm" svg:y2="17.6cm">
            <text:p/>
          </draw:line>
          <draw:line draw:style-name="gr93" draw:text-style-name="P3" draw:layer="layout" svg:x1="6cm" svg:y1="19.2cm" svg:x2="6.4cm" svg:y2="18cm">
            <text:p/>
          </draw:line>
          <draw:line draw:style-name="gr94" draw:text-style-name="P3" draw:layer="layout" svg:x1="5.2cm" svg:y1="17.6cm" svg:x2="6.4cm" svg:y2="18cm">
            <text:p/>
          </draw:line>
          <draw:line draw:style-name="gr95" draw:text-style-name="P3" draw:layer="layout" svg:x1="4.8cm" svg:y1="18.8cm" svg:x2="6cm" svg:y2="19.2cm">
            <text:p/>
          </draw:line>
        </draw:g>
        <draw:g>
          <draw:line draw:style-name="gr96" draw:text-style-name="P3" draw:layer="layout" svg:x1="12.8cm" svg:y1="26cm" svg:x2="14cm" svg:y2="25.6cm">
            <text:p/>
          </draw:line>
          <draw:line draw:style-name="gr97" draw:text-style-name="P3" draw:layer="layout" svg:x1="13.2cm" svg:y1="27.2cm" svg:x2="14.4cm" svg:y2="26.8cm">
            <text:p/>
          </draw:line>
          <draw:line draw:style-name="gr98" draw:text-style-name="P3" draw:layer="layout" svg:x1="14cm" svg:y1="25.6cm" svg:x2="14.4cm" svg:y2="26.8cm">
            <text:p/>
          </draw:line>
          <draw:line draw:style-name="gr99" draw:text-style-name="P3" draw:layer="layout" svg:x1="12.8cm" svg:y1="26cm" svg:x2="13.2cm" svg:y2="27.2cm">
            <text:p/>
          </draw:line>
        </draw:g>
        <draw:g>
          <draw:line draw:style-name="gr100" draw:text-style-name="P3" draw:layer="layout" svg:x1="4.4cm" svg:y1="14.8cm" svg:x2="4.8cm" svg:y2="13.2cm">
            <text:p/>
          </draw:line>
          <draw:line draw:style-name="gr101" draw:text-style-name="P3" draw:layer="layout" svg:x1="6cm" svg:y1="15.2cm" svg:x2="6.4cm" svg:y2="13.6cm">
            <text:p/>
          </draw:line>
          <draw:line draw:style-name="gr102" draw:text-style-name="P3" draw:layer="layout" svg:x1="4.8cm" svg:y1="13.2cm" svg:x2="6.4cm" svg:y2="13.6cm">
            <text:p/>
          </draw:line>
          <draw:line draw:style-name="gr103" draw:text-style-name="P3" draw:layer="layout" svg:x1="4.4cm" svg:y1="14.8cm" svg:x2="6cm" svg:y2="15.2cm">
            <text:p/>
          </draw:line>
        </draw:g>
        <draw:g>
          <draw:line draw:style-name="gr104" draw:text-style-name="P3" draw:layer="layout" svg:x1="8cm" svg:y1="14.4cm" svg:x2="8.8cm" svg:y2="12.8cm">
            <text:p/>
          </draw:line>
          <draw:line draw:style-name="gr105" draw:text-style-name="P3" draw:layer="layout" svg:x1="9.6cm" svg:y1="15.2cm" svg:x2="10.4cm" svg:y2="13.6cm">
            <text:p/>
          </draw:line>
          <draw:line draw:style-name="gr106" draw:text-style-name="P3" draw:layer="layout" svg:x1="8.8cm" svg:y1="12.8cm" svg:x2="10.4cm" svg:y2="13.6cm">
            <text:p/>
          </draw:line>
          <draw:line draw:style-name="gr107" draw:text-style-name="P3" draw:layer="layout" svg:x1="8cm" svg:y1="14.4cm" svg:x2="9.6cm" svg:y2="15.2cm">
            <text:p/>
          </draw:line>
        </draw:g>
        <draw:g>
          <draw:line draw:style-name="gr108" draw:text-style-name="P3" draw:layer="layout" svg:x1="11.6cm" svg:y1="14cm" svg:x2="12.8cm" svg:y2="12.4cm">
            <text:p/>
          </draw:line>
          <draw:line draw:style-name="gr109" draw:text-style-name="P3" draw:layer="layout" svg:x1="13.2cm" svg:y1="15.2cm" svg:x2="14.4cm" svg:y2="13.6cm">
            <text:p/>
          </draw:line>
          <draw:line draw:style-name="gr110" draw:text-style-name="P3" draw:layer="layout" svg:x1="12.8cm" svg:y1="12.4cm" svg:x2="14.4cm" svg:y2="13.6cm">
            <text:p/>
          </draw:line>
          <draw:line draw:style-name="gr111" draw:text-style-name="P3" draw:layer="layout" svg:x1="11.6cm" svg:y1="14cm" svg:x2="13.2cm" svg:y2="15.2cm">
            <text:p/>
          </draw:line>
        </draw:g>
        <draw:g>
          <draw:line draw:style-name="gr112" draw:text-style-name="P3" draw:layer="layout" svg:x1="16cm" svg:y1="21.6cm" svg:x2="17.6cm" svg:y2="20.8cm">
            <text:p/>
          </draw:line>
          <draw:line draw:style-name="gr113" draw:text-style-name="P3" draw:layer="layout" svg:x1="16.8cm" svg:y1="23.2cm" svg:x2="18.4cm" svg:y2="22.4cm">
            <text:p/>
          </draw:line>
          <draw:line draw:style-name="gr114" draw:text-style-name="P3" draw:layer="layout" svg:x1="17.6cm" svg:y1="20.8cm" svg:x2="18.4cm" svg:y2="22.4cm">
            <text:p/>
          </draw:line>
          <draw:line draw:style-name="gr115" draw:text-style-name="P3" draw:layer="layout" svg:x1="16cm" svg:y1="21.6cm" svg:x2="16.8cm" svg:y2="23.2cm">
            <text:p/>
          </draw:line>
        </draw:g>
        <draw:g>
          <draw:line draw:style-name="gr116" draw:text-style-name="P3" draw:layer="layout" svg:x1="15.6cm" svg:y1="17.6cm" svg:x2="17.2cm" svg:y2="16.4cm">
            <text:p/>
          </draw:line>
          <draw:line draw:style-name="gr117" draw:text-style-name="P3" draw:layer="layout" svg:x1="16.8cm" svg:y1="19.2cm" svg:x2="18.4cm" svg:y2="18cm">
            <text:p/>
          </draw:line>
          <draw:line draw:style-name="gr118" draw:text-style-name="P3" draw:layer="layout" svg:x1="17.2cm" svg:y1="16.4cm" svg:x2="18.4cm" svg:y2="18cm">
            <text:p/>
          </draw:line>
          <draw:line draw:style-name="gr119" draw:text-style-name="P3" draw:layer="layout" svg:x1="15.6cm" svg:y1="17.6cm" svg:x2="16.8cm" svg:y2="19.2cm">
            <text:p/>
          </draw:line>
        </draw:g>
        <draw:g>
          <draw:line draw:style-name="gr120" draw:text-style-name="P3" draw:layer="layout" svg:x1="16.4cm" svg:y1="25.6cm" svg:x2="18cm" svg:y2="25.2cm">
            <text:p/>
          </draw:line>
          <draw:line draw:style-name="gr121" draw:text-style-name="P3" draw:layer="layout" svg:x1="16.8cm" svg:y1="27.2cm" svg:x2="18.4cm" svg:y2="26.8cm">
            <text:p/>
          </draw:line>
          <draw:line draw:style-name="gr122" draw:text-style-name="P3" draw:layer="layout" svg:x1="18cm" svg:y1="25.2cm" svg:x2="18.4cm" svg:y2="26.8cm">
            <text:p/>
          </draw:line>
          <draw:line draw:style-name="gr123" draw:text-style-name="P3" draw:layer="layout" svg:x1="16.4cm" svg:y1="25.6cm" svg:x2="16.8cm" svg:y2="27.2cm">
            <text:p/>
          </draw:line>
        </draw:g>
        <draw:g>
          <draw:line draw:style-name="gr124" draw:text-style-name="P3" draw:layer="layout" svg:x1="15.2cm" svg:y1="13.6cm" svg:x2="16.8cm" svg:y2="12cm">
            <text:p/>
          </draw:line>
          <draw:line draw:style-name="gr125" draw:text-style-name="P3" draw:layer="layout" svg:x1="16.8cm" svg:y1="15.2cm" svg:x2="18.4cm" svg:y2="13.6cm">
            <text:p/>
          </draw:line>
          <draw:line draw:style-name="gr126" draw:text-style-name="P3" draw:layer="layout" svg:x1="16.8cm" svg:y1="12cm" svg:x2="18.4cm" svg:y2="13.6cm">
            <text:p/>
          </draw:line>
          <draw:line draw:style-name="gr127" draw:text-style-name="P3" draw:layer="layout" svg:x1="15.2cm" svg:y1="13.6cm" svg:x2="16.8cm" svg:y2="15.2cm">
            <text:p/>
          </draw:line>
        </draw:g>
        <draw:g>
          <draw:line draw:style-name="gr128" draw:text-style-name="P3" draw:layer="layout" svg:x1="4cm" svg:y1="10.8cm" svg:x2="4.4cm" svg:y2="8.8cm">
            <text:p/>
          </draw:line>
          <draw:line draw:style-name="gr129" draw:text-style-name="P3" draw:layer="layout" svg:x1="6cm" svg:y1="11.2cm" svg:x2="6.4cm" svg:y2="9.2cm">
            <text:p/>
          </draw:line>
          <draw:line draw:style-name="gr130" draw:text-style-name="P3" draw:layer="layout" svg:x1="4.4cm" svg:y1="8.8cm" svg:x2="6.4cm" svg:y2="9.2cm">
            <text:p/>
          </draw:line>
          <draw:line draw:style-name="gr131" draw:text-style-name="P3" draw:layer="layout" svg:x1="4cm" svg:y1="10.8cm" svg:x2="6cm" svg:y2="11.2cm">
            <text:p/>
          </draw:line>
        </draw:g>
        <draw:g>
          <draw:line draw:style-name="gr132" draw:text-style-name="P3" draw:layer="layout" svg:x1="7.6cm" svg:y1="10.4cm" svg:x2="8.4cm" svg:y2="8.4cm">
            <text:p/>
          </draw:line>
          <draw:line draw:style-name="gr133" draw:text-style-name="P3" draw:layer="layout" svg:x1="9.6cm" svg:y1="11.2cm" svg:x2="10.4cm" svg:y2="9.2cm">
            <text:p/>
          </draw:line>
          <draw:line draw:style-name="gr134" draw:text-style-name="P3" draw:layer="layout" svg:x1="8.4cm" svg:y1="8.4cm" svg:x2="10.4cm" svg:y2="9.2cm">
            <text:p/>
          </draw:line>
          <draw:line draw:style-name="gr135" draw:text-style-name="P3" draw:layer="layout" svg:x1="7.6cm" svg:y1="10.4cm" svg:x2="9.6cm" svg:y2="11.2cm">
            <text:p/>
          </draw:line>
        </draw:g>
        <draw:g>
          <draw:line draw:style-name="gr136" draw:text-style-name="P3" draw:layer="layout" svg:x1="11.2cm" svg:y1="10cm" svg:x2="12.4cm" svg:y2="8cm">
            <text:p/>
          </draw:line>
          <draw:line draw:style-name="gr137" draw:text-style-name="P3" draw:layer="layout" svg:x1="13.2cm" svg:y1="11.2cm" svg:x2="14.4cm" svg:y2="9.2cm">
            <text:p/>
          </draw:line>
          <draw:line draw:style-name="gr138" draw:text-style-name="P3" draw:layer="layout" svg:x1="12.4cm" svg:y1="8cm" svg:x2="14.4cm" svg:y2="9.2cm">
            <text:p/>
          </draw:line>
          <draw:line draw:style-name="gr139" draw:text-style-name="P3" draw:layer="layout" svg:x1="11.2cm" svg:y1="10cm" svg:x2="13.2cm" svg:y2="11.2cm">
            <text:p/>
          </draw:line>
        </draw:g>
        <draw:g>
          <draw:line draw:style-name="gr140" draw:text-style-name="P3" draw:layer="layout" svg:x1="3.6cm" svg:y1="6.8cm" svg:x2="4cm" svg:y2="4.4cm">
            <text:p/>
          </draw:line>
          <draw:line draw:style-name="gr141" draw:text-style-name="P3" draw:layer="layout" svg:x1="6cm" svg:y1="7.2cm" svg:x2="6.4cm" svg:y2="4.8cm">
            <text:p/>
          </draw:line>
          <draw:line draw:style-name="gr142" draw:text-style-name="P3" draw:layer="layout" svg:x1="4cm" svg:y1="4.4cm" svg:x2="6.4cm" svg:y2="4.8cm">
            <text:p/>
          </draw:line>
          <draw:line draw:style-name="gr143" draw:text-style-name="P3" draw:layer="layout" svg:x1="3.6cm" svg:y1="6.8cm" svg:x2="6cm" svg:y2="7.2cm">
            <text:p/>
          </draw:line>
        </draw:g>
        <draw:g>
          <draw:line draw:style-name="gr144" draw:text-style-name="P3" draw:layer="layout" svg:x1="7.2cm" svg:y1="6.4cm" svg:x2="8cm" svg:y2="4cm">
            <text:p/>
          </draw:line>
          <draw:line draw:style-name="gr145" draw:text-style-name="P3" draw:layer="layout" svg:x1="9.6cm" svg:y1="7.2cm" svg:x2="10.4cm" svg:y2="4.8cm">
            <text:p/>
          </draw:line>
          <draw:line draw:style-name="gr146" draw:text-style-name="P3" draw:layer="layout" svg:x1="8cm" svg:y1="4cm" svg:x2="10.4cm" svg:y2="4.8cm">
            <text:p/>
          </draw:line>
          <draw:line draw:style-name="gr147" draw:text-style-name="P3" draw:layer="layout" svg:x1="7.2cm" svg:y1="6.4cm" svg:x2="9.6cm" svg:y2="7.2cm">
            <text:p/>
          </draw:line>
        </draw:g>
        <draw:frame draw:style-name="gr2" draw:text-style-name="P2" draw:layer="layout" svg:width="16.2cm" svg:height="2.137cm" svg:x="2.8cm" svg:y="1.503cm">
          <draw:text-box>
            <text:p><text:span text:style-name="T1">Dis un quadrato con il bordo quadrato fatto da 4 rettangoli congruenti, coi lati sulla quadrettatura.</text:span></text:p>
            <text:p><text:span text:style-name="T1">Dis TUTTI i casi c</text:span><text:span text:style-name="T2">ombinando base e altezza.</text:span></text:p>
          </draw:text-box>
        </draw:frame>
      </draw:page>
      <draw:page draw:name="page6" draw:style-name="dp1" draw:master-page-name="Predefinito">
        <draw:frame draw:style-name="gr2" draw:text-style-name="P2" draw:layer="layout" svg:width="16.2cm" svg:height="0.713cm" svg:x="2.4cm" svg:y="1.602cm">
          <draw:text-box>
            <text:p><text:span text:style-name="T1">Studi</text:span></text:p>
          </draw:text-box>
        </draw:frame>
      </draw:page>
      <draw:page draw:name="page7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1.425cm" svg:x="2.8cm" svg:y="1.602cm">
          <draw:text-box>
            <text:p><text:span text:style-name="T1">Comporre rettangoli congruenti per fare il bordo di un quadrato. Dis TUTTI i casi c</text:span><text:span text:style-name="T2">ombinando base e altezza.</text:span></text:p>
          </draw:text-box>
        </draw:frame>
        <draw:g>
          <draw:line draw:style-name="gr148" draw:text-style-name="P3" draw:layer="layout" svg:x1="2.8cm" svg:y1="3.601cm" svg:x2="18.8cm" svg:y2="3.601cm">
            <text:p/>
          </draw:line>
          <draw:line draw:style-name="gr149" draw:text-style-name="P3" draw:layer="layout" svg:x1="18.8cm" svg:y1="27.601cm" svg:x2="18.8cm" svg:y2="3.601cm">
            <text:p/>
          </draw:line>
          <draw:line draw:style-name="gr150" draw:text-style-name="P3" draw:layer="layout" svg:x1="2.8cm" svg:y1="27.601cm" svg:x2="18.8cm" svg:y2="27.601cm">
            <text:p/>
          </draw:line>
          <draw:line draw:style-name="gr151" draw:text-style-name="P3" draw:layer="layout" svg:x1="2.8cm" svg:y1="27.601cm" svg:x2="2.8cm" svg:y2="3.601cm">
            <text:p/>
          </draw:line>
        </draw:g>
        <draw:line draw:style-name="gr7" draw:text-style-name="P1" draw:layer="layout" svg:x1="6.4cm" svg:y1="3.601cm" svg:x2="6.4cm" svg:y2="27.6cm">
          <text:p/>
        </draw:line>
        <draw:line draw:style-name="gr7" draw:text-style-name="P1" draw:layer="layout" svg:x1="10cm" svg:y1="3.601cm" svg:x2="10cm" svg:y2="27.601cm">
          <text:p/>
        </draw:line>
        <draw:line draw:style-name="gr7" draw:text-style-name="P1" draw:layer="layout" svg:x1="2.8cm" svg:y1="21.599cm" svg:x2="18.8cm" svg:y2="21.601cm">
          <text:p/>
        </draw:line>
        <draw:line draw:style-name="gr7" draw:text-style-name="P1" draw:layer="layout" svg:x1="2.8cm" svg:y1="24.8cm" svg:x2="18.8cm" svg:y2="24.802cm">
          <text:p/>
        </draw:line>
        <draw:line draw:style-name="gr7" draw:text-style-name="P1" draw:layer="layout" svg:x1="2.8cm" svg:y1="14cm" svg:x2="18.8cm" svg:y2="14.002cm">
          <text:p/>
        </draw:line>
        <draw:line draw:style-name="gr7" draw:text-style-name="P1" draw:layer="layout" svg:x1="2.8cm" svg:y1="18.001cm" svg:x2="18.8cm" svg:y2="18.003cm">
          <text:p/>
        </draw:line>
        <draw:line draw:style-name="gr7" draw:text-style-name="P1" draw:layer="layout" svg:x1="14.4cm" svg:y1="3.601cm" svg:x2="14.4cm" svg:y2="27.601cm">
          <text:p/>
        </draw:line>
        <draw:line draw:style-name="gr7" draw:text-style-name="P1" draw:layer="layout" svg:x1="2.8cm" svg:y1="9.6cm" svg:x2="18.8cm" svg:y2="9.602cm">
          <text:p/>
        </draw:line>
        <draw:line draw:style-name="gr62" draw:text-style-name="P4" draw:layer="layout" svg:x1="2.8cm" svg:y1="28cm" svg:x2="6.4cm" svg:y2="28cm">
          <text:p text:style-name="P1"><text:span text:style-name="T3">9q</text:span></text:p>
        </draw:line>
        <draw:line draw:style-name="gr62" draw:text-style-name="P4" draw:layer="layout" svg:x1="6.4cm" svg:y1="28cm" svg:x2="10cm" svg:y2="28cm">
          <text:p text:style-name="P1"><text:span text:style-name="T3">9q</text:span></text:p>
        </draw:line>
        <draw:line draw:style-name="gr62" draw:text-style-name="P4" draw:layer="layout" svg:x1="10cm" svg:y1="28cm" svg:x2="14.4cm" svg:y2="28cm">
          <text:p text:style-name="P1"><text:span text:style-name="T3">11q</text:span></text:p>
        </draw:line>
        <draw:line draw:style-name="gr62" draw:text-style-name="P4" draw:layer="layout" svg:x1="14.4cm" svg:y1="28cm" svg:x2="18.8cm" svg:y2="28cm">
          <text:p text:style-name="P1"><text:span text:style-name="T3">11q</text:span></text:p>
        </draw:line>
        <draw:line draw:style-name="gr62" draw:text-style-name="P4" draw:layer="layout" svg:x1="2.4cm" svg:y1="27.6cm" svg:x2="2.4cm" svg:y2="24.8cm">
          <text:p text:style-name="P1"><text:span text:style-name="T3">7q</text:span></text:p>
        </draw:line>
        <draw:line draw:style-name="gr62" draw:text-style-name="P4" draw:layer="layout" svg:x1="2.4cm" svg:y1="24.8cm" svg:x2="2.4cm" svg:y2="21.6cm">
          <text:p text:style-name="P1"><text:span text:style-name="T3">8q</text:span></text:p>
        </draw:line>
        <draw:line draw:style-name="gr62" draw:text-style-name="P4" draw:layer="layout" svg:x1="2.4cm" svg:y1="21.6cm" svg:x2="2.4cm" svg:y2="18cm">
          <text:p text:style-name="P1"><text:span text:style-name="T3">9q</text:span></text:p>
        </draw:line>
        <draw:line draw:style-name="gr62" draw:text-style-name="P4" draw:layer="layout" svg:x1="2.4cm" svg:y1="18cm" svg:x2="2.4cm" svg:y2="14cm">
          <text:p text:style-name="P1"><text:span text:style-name="T3">10q</text:span></text:p>
        </draw:line>
        <draw:line draw:style-name="gr62" draw:text-style-name="P4" draw:layer="layout" svg:x1="2.4cm" svg:y1="14cm" svg:x2="2.4cm" svg:y2="9.6cm">
          <text:p text:style-name="P1"><text:span text:style-name="T3">11q</text:span></text:p>
        </draw:line>
        <draw:line draw:style-name="gr62" draw:text-style-name="P4" draw:layer="layout" svg:x1="2.4cm" svg:y1="9.6cm" svg:x2="2.4cm" svg:y2="4.8cm">
          <text:p text:style-name="P1"><text:span text:style-name="T3">12q</text:span></text:p>
        </draw:line>
        <draw:line draw:style-name="gr7" draw:text-style-name="P1" draw:layer="layout" svg:x1="2.8cm" svg:y1="4.8cm" svg:x2="18.8cm" svg:y2="4.802cm">
          <text:p/>
        </draw:line>
        <draw:custom-shape draw:style-name="gr8" draw:text-style-name="P1" draw:layer="layout" svg:width="0.4cm" svg:height="2.4cm" svg:x="5.6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.4cm" svg:x="3.2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3.2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3.6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5.6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3.6cm" svg:y="1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3.6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cm" svg:y="1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5.6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4cm" svg:y="1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.4cm" svg:y="1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5.6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4.4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4.4cm" svg:y="2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4.8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5.6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4.8cm" svg:y="2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4.8cm" svg:y="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5.2cm" svg:y="2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2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2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8.8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6.4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6.4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7.2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8.8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6.8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6.8cm" svg:y="1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7.6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8.8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7.2cm" svg:y="1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7.2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8cm" svg:y="1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8.8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7.6cm" svg:y="1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7.6cm" svg:y="2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8.4cm" svg:y="1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8.8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8.4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8.4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9.2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4cm" svg:x="12.8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4cm" svg:x="10.4cm" svg:y="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2cm" svg:x="10.4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2cm" svg:x="11.6cm" svg:y="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2.8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0.8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0.8cm" svg:y="1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2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2.8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1.2cm" svg:y="1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1.2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2.4cm" svg:y="1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.8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1.6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1.6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.8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2.8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2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2cm" svg:y="2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3.2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2.8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2.4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2.4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3.6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.4cm" svg:x="16.8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.4cm" svg:x="14.4cm" svg:y="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6cm" svg:x="14.4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6cm" svg:x="16cm" svg:y="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cm" svg:x="16.8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cm" svg:x="14.8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6cm" svg:x="14.8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6cm" svg:x="16.4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6.8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5.6cm" svg:y="1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5.6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7.2cm" svg:y="1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.8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6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7.6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8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4cm" svg:y="2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6.4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8cm" svg:y="25.2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1.425cm" svg:x="2.8cm" svg:y="1.602cm">
          <draw:text-box>
            <text:p><text:span text:style-name="T1">Comporre rettangoli congruenti per fare il bordo di un quadrato. Dis TUTTI i casi c</text:span><text:span text:style-name="T2">ombinando base e altezza.</text:span></text:p>
          </draw:text-box>
        </draw:frame>
        <draw:g>
          <draw:line draw:style-name="gr152" draw:text-style-name="P3" draw:layer="layout" svg:x1="2.8cm" svg:y1="3.601cm" svg:x2="18.8cm" svg:y2="3.601cm">
            <text:p/>
          </draw:line>
          <draw:line draw:style-name="gr153" draw:text-style-name="P3" draw:layer="layout" svg:x1="18.8cm" svg:y1="27.601cm" svg:x2="18.8cm" svg:y2="3.601cm">
            <text:p/>
          </draw:line>
          <draw:line draw:style-name="gr154" draw:text-style-name="P3" draw:layer="layout" svg:x1="2.8cm" svg:y1="27.601cm" svg:x2="18.8cm" svg:y2="27.601cm">
            <text:p/>
          </draw:line>
          <draw:line draw:style-name="gr155" draw:text-style-name="P3" draw:layer="layout" svg:x1="2.8cm" svg:y1="27.601cm" svg:x2="2.8cm" svg:y2="3.601cm">
            <text:p/>
          </draw:line>
        </draw:g>
        <draw:g>
          <draw:line draw:style-name="gr67" draw:text-style-name="P1" draw:layer="layout" svg:x1="8.8cm" svg:y1="27.2cm" svg:x2="9.6cm" svg:y2="26.8cm">
            <text:p/>
          </draw:line>
          <draw:line draw:style-name="gr67" draw:text-style-name="P1" draw:layer="layout" svg:x1="9.2cm" svg:y1="26cm" svg:x2="8.4cm" svg:y2="26.4cm">
            <text:p/>
          </draw:line>
          <draw:line draw:style-name="gr67" draw:text-style-name="P1" draw:layer="layout" svg:x1="9.6cm" svg:y1="26.8cm" svg:x2="9.2cm" svg:y2="26cm">
            <text:p/>
          </draw:line>
          <draw:line draw:style-name="gr67" draw:text-style-name="P1" draw:layer="layout" svg:x1="8.4cm" svg:y1="26.4cm" svg:x2="8.8cm" svg:y2="27.2cm">
            <text:p/>
          </draw:line>
        </draw:g>
        <draw:g>
          <draw:line draw:style-name="gr156" draw:text-style-name="P3" draw:layer="layout" svg:x1="12cm" svg:y1="23.2cm" svg:x2="13.2cm" svg:y2="22.4cm">
            <text:p/>
          </draw:line>
          <draw:line draw:style-name="gr157" draw:text-style-name="P3" draw:layer="layout" svg:x1="12.8cm" svg:y1="24.4cm" svg:x2="14cm" svg:y2="23.6cm">
            <text:p/>
          </draw:line>
          <draw:line draw:style-name="gr158" draw:text-style-name="P3" draw:layer="layout" svg:x1="13.2cm" svg:y1="22.4cm" svg:x2="14cm" svg:y2="23.6cm">
            <text:p/>
          </draw:line>
          <draw:line draw:style-name="gr159" draw:text-style-name="P3" draw:layer="layout" svg:x1="12cm" svg:y1="23.2cm" svg:x2="12.8cm" svg:y2="24.4cm">
            <text:p/>
          </draw:line>
        </draw:g>
        <draw:g>
          <draw:line draw:style-name="gr160" draw:text-style-name="P3" draw:layer="layout" svg:x1="7.6cm" svg:y1="20.4cm" svg:x2="8.4cm" svg:y2="19.2cm">
            <text:p/>
          </draw:line>
          <draw:line draw:style-name="gr161" draw:text-style-name="P3" draw:layer="layout" svg:x1="8.8cm" svg:y1="21.2cm" svg:x2="9.6cm" svg:y2="20cm">
            <text:p/>
          </draw:line>
          <draw:line draw:style-name="gr162" draw:text-style-name="P3" draw:layer="layout" svg:x1="8.4cm" svg:y1="19.2cm" svg:x2="9.6cm" svg:y2="20cm">
            <text:p/>
          </draw:line>
          <draw:line draw:style-name="gr163" draw:text-style-name="P3" draw:layer="layout" svg:x1="7.6cm" svg:y1="20.4cm" svg:x2="8.8cm" svg:y2="21.2cm">
            <text:p/>
          </draw:line>
        </draw:g>
        <draw:g>
          <draw:line draw:style-name="gr164" draw:text-style-name="P3" draw:layer="layout" svg:x1="8cm" svg:y1="23.6cm" svg:x2="8.8cm" svg:y2="22.8cm">
            <text:p/>
          </draw:line>
          <draw:line draw:style-name="gr165" draw:text-style-name="P3" draw:layer="layout" svg:x1="8.8cm" svg:y1="24.4cm" svg:x2="9.6cm" svg:y2="23.6cm">
            <text:p/>
          </draw:line>
          <draw:line draw:style-name="gr166" draw:text-style-name="P3" draw:layer="layout" svg:x1="8.8cm" svg:y1="22.8cm" svg:x2="9.6cm" svg:y2="23.6cm">
            <text:p/>
          </draw:line>
          <draw:line draw:style-name="gr167" draw:text-style-name="P3" draw:layer="layout" svg:x1="8cm" svg:y1="23.6cm" svg:x2="8.8cm" svg:y2="24.4cm">
            <text:p/>
          </draw:line>
        </draw:g>
        <draw:g>
          <draw:line draw:style-name="gr168" draw:text-style-name="P3" draw:layer="layout" svg:x1="5.2cm" svg:y1="26.8cm" svg:x2="5.6cm" svg:y2="26.4cm">
            <text:p/>
          </draw:line>
          <draw:line draw:style-name="gr169" draw:text-style-name="P3" draw:layer="layout" svg:x1="5.6cm" svg:y1="27.2cm" svg:x2="6cm" svg:y2="26.8cm">
            <text:p/>
          </draw:line>
          <draw:line draw:style-name="gr170" draw:text-style-name="P3" draw:layer="layout" svg:x1="5.6cm" svg:y1="26.4cm" svg:x2="6cm" svg:y2="26.8cm">
            <text:p/>
          </draw:line>
          <draw:line draw:style-name="gr171" draw:text-style-name="P3" draw:layer="layout" svg:x1="5.2cm" svg:y1="26.8cm" svg:x2="5.6cm" svg:y2="27.2cm">
            <text:p/>
          </draw:line>
        </draw:g>
        <draw:g>
          <draw:line draw:style-name="gr172" draw:text-style-name="P3" draw:layer="layout" svg:x1="11.6cm" svg:y1="20cm" svg:x2="12.8cm" svg:y2="18.8cm">
            <text:p/>
          </draw:line>
          <draw:line draw:style-name="gr173" draw:text-style-name="P3" draw:layer="layout" svg:x1="12.8cm" svg:y1="21.2cm" svg:x2="14cm" svg:y2="20cm">
            <text:p/>
          </draw:line>
          <draw:line draw:style-name="gr174" draw:text-style-name="P3" draw:layer="layout" svg:x1="12.8cm" svg:y1="18.8cm" svg:x2="14cm" svg:y2="20cm">
            <text:p/>
          </draw:line>
          <draw:line draw:style-name="gr175" draw:text-style-name="P3" draw:layer="layout" svg:x1="11.6cm" svg:y1="20cm" svg:x2="12.8cm" svg:y2="21.2cm">
            <text:p/>
          </draw:line>
        </draw:g>
        <draw:g>
          <draw:line draw:style-name="gr176" draw:text-style-name="P3" draw:layer="layout" svg:x1="4.8cm" svg:y1="24cm" svg:x2="5.2cm" svg:y2="23.2cm">
            <text:p/>
          </draw:line>
          <draw:line draw:style-name="gr177" draw:text-style-name="P3" draw:layer="layout" svg:x1="5.6cm" svg:y1="24.4cm" svg:x2="6cm" svg:y2="23.6cm">
            <text:p/>
          </draw:line>
          <draw:line draw:style-name="gr178" draw:text-style-name="P3" draw:layer="layout" svg:x1="5.2cm" svg:y1="23.2cm" svg:x2="6cm" svg:y2="23.6cm">
            <text:p/>
          </draw:line>
          <draw:line draw:style-name="gr179" draw:text-style-name="P3" draw:layer="layout" svg:x1="4.8cm" svg:y1="24cm" svg:x2="5.6cm" svg:y2="24.4cm">
            <text:p/>
          </draw:line>
        </draw:g>
        <draw:g>
          <draw:line draw:style-name="gr180" draw:text-style-name="P3" draw:layer="layout" svg:x1="4.4cm" svg:y1="20.8cm" svg:x2="4.8cm" svg:y2="19.6cm">
            <text:p/>
          </draw:line>
          <draw:line draw:style-name="gr181" draw:text-style-name="P3" draw:layer="layout" svg:x1="5.6cm" svg:y1="21.2cm" svg:x2="6cm" svg:y2="20cm">
            <text:p/>
          </draw:line>
          <draw:line draw:style-name="gr182" draw:text-style-name="P3" draw:layer="layout" svg:x1="4.8cm" svg:y1="19.6cm" svg:x2="6cm" svg:y2="20cm">
            <text:p/>
          </draw:line>
          <draw:line draw:style-name="gr183" draw:text-style-name="P3" draw:layer="layout" svg:x1="4.4cm" svg:y1="20.8cm" svg:x2="5.6cm" svg:y2="21.2cm">
            <text:p/>
          </draw:line>
        </draw:g>
        <draw:g>
          <draw:line draw:style-name="gr184" draw:text-style-name="P3" draw:layer="layout" svg:x1="12.4cm" svg:y1="26cm" svg:x2="13.6cm" svg:y2="25.6cm">
            <text:p/>
          </draw:line>
          <draw:line draw:style-name="gr185" draw:text-style-name="P3" draw:layer="layout" svg:x1="12.8cm" svg:y1="27.2cm" svg:x2="14cm" svg:y2="26.8cm">
            <text:p/>
          </draw:line>
          <draw:line draw:style-name="gr186" draw:text-style-name="P3" draw:layer="layout" svg:x1="13.6cm" svg:y1="25.6cm" svg:x2="14cm" svg:y2="26.8cm">
            <text:p/>
          </draw:line>
          <draw:line draw:style-name="gr187" draw:text-style-name="P3" draw:layer="layout" svg:x1="12.4cm" svg:y1="26cm" svg:x2="12.8cm" svg:y2="27.2cm">
            <text:p/>
          </draw:line>
        </draw:g>
        <draw:line draw:style-name="gr7" draw:text-style-name="P1" draw:layer="layout" svg:x1="6.4cm" svg:y1="3.601cm" svg:x2="6.4cm" svg:y2="27.6cm">
          <text:p/>
        </draw:line>
        <draw:line draw:style-name="gr7" draw:text-style-name="P1" draw:layer="layout" svg:x1="10cm" svg:y1="3.601cm" svg:x2="10cm" svg:y2="27.601cm">
          <text:p/>
        </draw:line>
        <draw:line draw:style-name="gr7" draw:text-style-name="P1" draw:layer="layout" svg:x1="2.8cm" svg:y1="21.599cm" svg:x2="18.8cm" svg:y2="21.601cm">
          <text:p/>
        </draw:line>
        <draw:line draw:style-name="gr7" draw:text-style-name="P1" draw:layer="layout" svg:x1="2.8cm" svg:y1="24.8cm" svg:x2="18.8cm" svg:y2="24.802cm">
          <text:p/>
        </draw:line>
        <draw:g>
          <draw:line draw:style-name="gr188" draw:text-style-name="P3" draw:layer="layout" svg:x1="4cm" svg:y1="17.2cm" svg:x2="4.4cm" svg:y2="15.6cm">
            <text:p/>
          </draw:line>
          <draw:line draw:style-name="gr189" draw:text-style-name="P3" draw:layer="layout" svg:x1="5.6cm" svg:y1="17.6cm" svg:x2="6cm" svg:y2="16cm">
            <text:p/>
          </draw:line>
          <draw:line draw:style-name="gr190" draw:text-style-name="P3" draw:layer="layout" svg:x1="4.4cm" svg:y1="15.6cm" svg:x2="6cm" svg:y2="16cm">
            <text:p/>
          </draw:line>
          <draw:line draw:style-name="gr191" draw:text-style-name="P3" draw:layer="layout" svg:x1="4cm" svg:y1="17.2cm" svg:x2="5.6cm" svg:y2="17.6cm">
            <text:p/>
          </draw:line>
        </draw:g>
        <draw:g>
          <draw:line draw:style-name="gr192" draw:text-style-name="P3" draw:layer="layout" svg:x1="7.2cm" svg:y1="16.8cm" svg:x2="8cm" svg:y2="15.2cm">
            <text:p/>
          </draw:line>
          <draw:line draw:style-name="gr193" draw:text-style-name="P3" draw:layer="layout" svg:x1="8.8cm" svg:y1="17.6cm" svg:x2="9.6cm" svg:y2="16cm">
            <text:p/>
          </draw:line>
          <draw:line draw:style-name="gr194" draw:text-style-name="P3" draw:layer="layout" svg:x1="8cm" svg:y1="15.2cm" svg:x2="9.6cm" svg:y2="16cm">
            <text:p/>
          </draw:line>
          <draw:line draw:style-name="gr195" draw:text-style-name="P3" draw:layer="layout" svg:x1="7.2cm" svg:y1="16.8cm" svg:x2="8.8cm" svg:y2="17.6cm">
            <text:p/>
          </draw:line>
        </draw:g>
        <draw:g>
          <draw:line draw:style-name="gr196" draw:text-style-name="P3" draw:layer="layout" svg:x1="11.2cm" svg:y1="16.4cm" svg:x2="12.4cm" svg:y2="14.8cm">
            <text:p/>
          </draw:line>
          <draw:line draw:style-name="gr197" draw:text-style-name="P3" draw:layer="layout" svg:x1="12.8cm" svg:y1="17.6cm" svg:x2="14cm" svg:y2="16cm">
            <text:p/>
          </draw:line>
          <draw:line draw:style-name="gr198" draw:text-style-name="P3" draw:layer="layout" svg:x1="12.4cm" svg:y1="14.8cm" svg:x2="14cm" svg:y2="16cm">
            <text:p/>
          </draw:line>
          <draw:line draw:style-name="gr199" draw:text-style-name="P3" draw:layer="layout" svg:x1="11.2cm" svg:y1="16.4cm" svg:x2="12.8cm" svg:y2="17.6cm">
            <text:p/>
          </draw:line>
        </draw:g>
        <draw:g>
          <draw:line draw:style-name="gr200" draw:text-style-name="P3" draw:layer="layout" svg:x1="14.8cm" svg:y1="12cm" svg:x2="16.4cm" svg:y2="10cm">
            <text:p/>
          </draw:line>
          <draw:line draw:style-name="gr201" draw:text-style-name="P3" draw:layer="layout" svg:x1="16.8cm" svg:y1="13.6cm" svg:x2="18.4cm" svg:y2="11.6cm">
            <text:p/>
          </draw:line>
          <draw:line draw:style-name="gr202" draw:text-style-name="P3" draw:layer="layout" svg:x1="16.4cm" svg:y1="10cm" svg:x2="18.4cm" svg:y2="11.6cm">
            <text:p/>
          </draw:line>
          <draw:line draw:style-name="gr203" draw:text-style-name="P3" draw:layer="layout" svg:x1="14.8cm" svg:y1="12cm" svg:x2="16.8cm" svg:y2="13.6cm">
            <text:p/>
          </draw:line>
        </draw:g>
        <draw:g>
          <draw:line draw:style-name="gr204" draw:text-style-name="P3" draw:layer="layout" svg:x1="16cm" svg:y1="22.8cm" svg:x2="17.6cm" svg:y2="22cm">
            <text:p/>
          </draw:line>
          <draw:line draw:style-name="gr205" draw:text-style-name="P3" draw:layer="layout" svg:x1="16.8cm" svg:y1="24.4cm" svg:x2="18.4cm" svg:y2="23.6cm">
            <text:p/>
          </draw:line>
          <draw:line draw:style-name="gr206" draw:text-style-name="P3" draw:layer="layout" svg:x1="17.6cm" svg:y1="22cm" svg:x2="18.4cm" svg:y2="23.6cm">
            <text:p/>
          </draw:line>
          <draw:line draw:style-name="gr207" draw:text-style-name="P3" draw:layer="layout" svg:x1="16cm" svg:y1="22.8cm" svg:x2="16.8cm" svg:y2="24.4cm">
            <text:p/>
          </draw:line>
        </draw:g>
        <draw:g>
          <draw:line draw:style-name="gr208" draw:text-style-name="P3" draw:layer="layout" svg:x1="15.6cm" svg:y1="19.6cm" svg:x2="17.2cm" svg:y2="18.4cm">
            <text:p/>
          </draw:line>
          <draw:line draw:style-name="gr209" draw:text-style-name="P3" draw:layer="layout" svg:x1="16.8cm" svg:y1="21.2cm" svg:x2="18.4cm" svg:y2="20cm">
            <text:p/>
          </draw:line>
          <draw:line draw:style-name="gr210" draw:text-style-name="P3" draw:layer="layout" svg:x1="17.2cm" svg:y1="18.4cm" svg:x2="18.4cm" svg:y2="20cm">
            <text:p/>
          </draw:line>
          <draw:line draw:style-name="gr211" draw:text-style-name="P3" draw:layer="layout" svg:x1="15.6cm" svg:y1="19.6cm" svg:x2="16.8cm" svg:y2="21.2cm">
            <text:p/>
          </draw:line>
        </draw:g>
        <draw:g>
          <draw:line draw:style-name="gr212" draw:text-style-name="P3" draw:layer="layout" svg:x1="16.4cm" svg:y1="25.6cm" svg:x2="18cm" svg:y2="25.2cm">
            <text:p/>
          </draw:line>
          <draw:line draw:style-name="gr213" draw:text-style-name="P3" draw:layer="layout" svg:x1="16.8cm" svg:y1="27.2cm" svg:x2="18.4cm" svg:y2="26.8cm">
            <text:p/>
          </draw:line>
          <draw:line draw:style-name="gr214" draw:text-style-name="P3" draw:layer="layout" svg:x1="18cm" svg:y1="25.2cm" svg:x2="18.4cm" svg:y2="26.8cm">
            <text:p/>
          </draw:line>
          <draw:line draw:style-name="gr215" draw:text-style-name="P3" draw:layer="layout" svg:x1="16.4cm" svg:y1="25.6cm" svg:x2="16.8cm" svg:y2="27.2cm">
            <text:p/>
          </draw:line>
        </draw:g>
        <draw:g>
          <draw:line draw:style-name="gr216" draw:text-style-name="P3" draw:layer="layout" svg:x1="15.2cm" svg:y1="16cm" svg:x2="16.8cm" svg:y2="14.4cm">
            <text:p/>
          </draw:line>
          <draw:line draw:style-name="gr217" draw:text-style-name="P3" draw:layer="layout" svg:x1="16.8cm" svg:y1="17.6cm" svg:x2="18.4cm" svg:y2="16cm">
            <text:p/>
          </draw:line>
          <draw:line draw:style-name="gr218" draw:text-style-name="P3" draw:layer="layout" svg:x1="16.8cm" svg:y1="14.4cm" svg:x2="18.4cm" svg:y2="16cm">
            <text:p/>
          </draw:line>
          <draw:line draw:style-name="gr219" draw:text-style-name="P3" draw:layer="layout" svg:x1="15.2cm" svg:y1="16cm" svg:x2="16.8cm" svg:y2="17.6cm">
            <text:p/>
          </draw:line>
        </draw:g>
        <draw:line draw:style-name="gr7" draw:text-style-name="P1" draw:layer="layout" svg:x1="2.8cm" svg:y1="14cm" svg:x2="18.8cm" svg:y2="14.002cm">
          <text:p/>
        </draw:line>
        <draw:line draw:style-name="gr7" draw:text-style-name="P1" draw:layer="layout" svg:x1="2.8cm" svg:y1="18.001cm" svg:x2="18.8cm" svg:y2="18.003cm">
          <text:p/>
        </draw:line>
        <draw:line draw:style-name="gr7" draw:text-style-name="P1" draw:layer="layout" svg:x1="14.4cm" svg:y1="3.601cm" svg:x2="14.4cm" svg:y2="27.601cm">
          <text:p/>
        </draw:line>
        <draw:g>
          <draw:line draw:style-name="gr220" draw:text-style-name="P3" draw:layer="layout" svg:x1="3.6cm" svg:y1="13.2cm" svg:x2="4cm" svg:y2="11.2cm">
            <text:p/>
          </draw:line>
          <draw:line draw:style-name="gr221" draw:text-style-name="P3" draw:layer="layout" svg:x1="5.6cm" svg:y1="13.6cm" svg:x2="6cm" svg:y2="11.6cm">
            <text:p/>
          </draw:line>
          <draw:line draw:style-name="gr222" draw:text-style-name="P3" draw:layer="layout" svg:x1="4cm" svg:y1="11.2cm" svg:x2="6cm" svg:y2="11.6cm">
            <text:p/>
          </draw:line>
          <draw:line draw:style-name="gr223" draw:text-style-name="P3" draw:layer="layout" svg:x1="3.6cm" svg:y1="13.2cm" svg:x2="5.6cm" svg:y2="13.6cm">
            <text:p/>
          </draw:line>
        </draw:g>
        <draw:g>
          <draw:line draw:style-name="gr224" draw:text-style-name="P3" draw:layer="layout" svg:x1="6.8cm" svg:y1="12.8cm" svg:x2="7.6cm" svg:y2="10.8cm">
            <text:p/>
          </draw:line>
          <draw:line draw:style-name="gr225" draw:text-style-name="P3" draw:layer="layout" svg:x1="8.8cm" svg:y1="13.6cm" svg:x2="9.6cm" svg:y2="11.6cm">
            <text:p/>
          </draw:line>
          <draw:line draw:style-name="gr226" draw:text-style-name="P3" draw:layer="layout" svg:x1="7.6cm" svg:y1="10.8cm" svg:x2="9.6cm" svg:y2="11.6cm">
            <text:p/>
          </draw:line>
          <draw:line draw:style-name="gr227" draw:text-style-name="P3" draw:layer="layout" svg:x1="6.8cm" svg:y1="12.8cm" svg:x2="8.8cm" svg:y2="13.6cm">
            <text:p/>
          </draw:line>
        </draw:g>
        <draw:g>
          <draw:line draw:style-name="gr228" draw:text-style-name="P3" draw:layer="layout" svg:x1="10.8cm" svg:y1="12.4cm" svg:x2="12cm" svg:y2="10.4cm">
            <text:p/>
          </draw:line>
          <draw:line draw:style-name="gr229" draw:text-style-name="P3" draw:layer="layout" svg:x1="12.8cm" svg:y1="13.6cm" svg:x2="14cm" svg:y2="11.6cm">
            <text:p/>
          </draw:line>
          <draw:line draw:style-name="gr230" draw:text-style-name="P3" draw:layer="layout" svg:x1="12cm" svg:y1="10.4cm" svg:x2="14cm" svg:y2="11.6cm">
            <text:p/>
          </draw:line>
          <draw:line draw:style-name="gr231" draw:text-style-name="P3" draw:layer="layout" svg:x1="10.8cm" svg:y1="12.4cm" svg:x2="12.8cm" svg:y2="13.6cm">
            <text:p/>
          </draw:line>
        </draw:g>
        <draw:g>
          <draw:line draw:style-name="gr232" draw:text-style-name="P3" draw:layer="layout" svg:x1="14.4cm" svg:y1="7.6cm" svg:x2="16cm" svg:y2="5.2cm">
            <text:p/>
          </draw:line>
          <draw:line draw:style-name="gr233" draw:text-style-name="P3" draw:layer="layout" svg:x1="16.8cm" svg:y1="9.2cm" svg:x2="18.4cm" svg:y2="6.8cm">
            <text:p/>
          </draw:line>
          <draw:line draw:style-name="gr234" draw:text-style-name="P3" draw:layer="layout" svg:x1="16cm" svg:y1="5.2cm" svg:x2="18.4cm" svg:y2="6.8cm">
            <text:p/>
          </draw:line>
          <draw:line draw:style-name="gr235" draw:text-style-name="P3" draw:layer="layout" svg:x1="14.4cm" svg:y1="7.6cm" svg:x2="16.8cm" svg:y2="9.2cm">
            <text:p/>
          </draw:line>
        </draw:g>
        <draw:line draw:style-name="gr7" draw:text-style-name="P1" draw:layer="layout" svg:x1="2.8cm" svg:y1="9.6cm" svg:x2="18.8cm" svg:y2="9.602cm">
          <text:p/>
        </draw:line>
        <draw:g>
          <draw:line draw:style-name="gr236" draw:text-style-name="P3" draw:layer="layout" svg:x1="3.2cm" svg:y1="8.8cm" svg:x2="3.6cm" svg:y2="6.4cm">
            <text:p/>
          </draw:line>
          <draw:line draw:style-name="gr237" draw:text-style-name="P3" draw:layer="layout" svg:x1="5.6cm" svg:y1="9.2cm" svg:x2="6cm" svg:y2="6.8cm">
            <text:p/>
          </draw:line>
          <draw:line draw:style-name="gr238" draw:text-style-name="P3" draw:layer="layout" svg:x1="3.6cm" svg:y1="6.4cm" svg:x2="6cm" svg:y2="6.8cm">
            <text:p/>
          </draw:line>
          <draw:line draw:style-name="gr239" draw:text-style-name="P3" draw:layer="layout" svg:x1="3.2cm" svg:y1="8.8cm" svg:x2="5.6cm" svg:y2="9.2cm">
            <text:p/>
          </draw:line>
        </draw:g>
        <draw:g>
          <draw:line draw:style-name="gr240" draw:text-style-name="P3" draw:layer="layout" svg:x1="6.4cm" svg:y1="8.4cm" svg:x2="7.2cm" svg:y2="6cm">
            <text:p/>
          </draw:line>
          <draw:line draw:style-name="gr241" draw:text-style-name="P3" draw:layer="layout" svg:x1="8.8cm" svg:y1="9.2cm" svg:x2="9.6cm" svg:y2="6.8cm">
            <text:p/>
          </draw:line>
          <draw:line draw:style-name="gr242" draw:text-style-name="P3" draw:layer="layout" svg:x1="7.2cm" svg:y1="6cm" svg:x2="9.6cm" svg:y2="6.8cm">
            <text:p/>
          </draw:line>
          <draw:line draw:style-name="gr243" draw:text-style-name="P3" draw:layer="layout" svg:x1="6.4cm" svg:y1="8.4cm" svg:x2="8.8cm" svg:y2="9.2cm">
            <text:p/>
          </draw:line>
        </draw:g>
        <draw:g>
          <draw:line draw:style-name="gr244" draw:text-style-name="P3" draw:layer="layout" svg:x1="10.4cm" svg:y1="8cm" svg:x2="11.6cm" svg:y2="5.6cm">
            <text:p/>
          </draw:line>
          <draw:line draw:style-name="gr245" draw:text-style-name="P3" draw:layer="layout" svg:x1="12.8cm" svg:y1="9.2cm" svg:x2="14cm" svg:y2="6.8cm">
            <text:p/>
          </draw:line>
          <draw:line draw:style-name="gr246" draw:text-style-name="P3" draw:layer="layout" svg:x1="11.6cm" svg:y1="5.6cm" svg:x2="14cm" svg:y2="6.8cm">
            <text:p/>
          </draw:line>
          <draw:line draw:style-name="gr247" draw:text-style-name="P3" draw:layer="layout" svg:x1="10.4cm" svg:y1="8cm" svg:x2="12.8cm" svg:y2="9.2cm">
            <text:p/>
          </draw:line>
        </draw:g>
        <draw:line draw:style-name="gr62" draw:text-style-name="P4" draw:layer="layout" svg:x1="2.8cm" svg:y1="28cm" svg:x2="6.4cm" svg:y2="28cm">
          <text:p text:style-name="P1"><text:span text:style-name="T3">9q</text:span></text:p>
        </draw:line>
        <draw:line draw:style-name="gr62" draw:text-style-name="P4" draw:layer="layout" svg:x1="6.4cm" svg:y1="28cm" svg:x2="10cm" svg:y2="28cm">
          <text:p text:style-name="P1"><text:span text:style-name="T3">9q</text:span></text:p>
        </draw:line>
        <draw:line draw:style-name="gr62" draw:text-style-name="P4" draw:layer="layout" svg:x1="10cm" svg:y1="28cm" svg:x2="14.4cm" svg:y2="28cm">
          <text:p text:style-name="P1"><text:span text:style-name="T3">11q</text:span></text:p>
        </draw:line>
        <draw:line draw:style-name="gr62" draw:text-style-name="P4" draw:layer="layout" svg:x1="14.4cm" svg:y1="28cm" svg:x2="18.8cm" svg:y2="28cm">
          <text:p text:style-name="P1"><text:span text:style-name="T3">11q</text:span></text:p>
        </draw:line>
        <draw:line draw:style-name="gr62" draw:text-style-name="P4" draw:layer="layout" svg:x1="2.4cm" svg:y1="27.6cm" svg:x2="2.4cm" svg:y2="24.8cm">
          <text:p text:style-name="P1"><text:span text:style-name="T3">7q</text:span></text:p>
        </draw:line>
        <draw:line draw:style-name="gr62" draw:text-style-name="P4" draw:layer="layout" svg:x1="2.4cm" svg:y1="24.8cm" svg:x2="2.4cm" svg:y2="21.6cm">
          <text:p text:style-name="P1"><text:span text:style-name="T3">8q</text:span></text:p>
        </draw:line>
        <draw:line draw:style-name="gr62" draw:text-style-name="P4" draw:layer="layout" svg:x1="2.4cm" svg:y1="21.6cm" svg:x2="2.4cm" svg:y2="18cm">
          <text:p text:style-name="P1"><text:span text:style-name="T3">9q</text:span></text:p>
        </draw:line>
        <draw:line draw:style-name="gr62" draw:text-style-name="P4" draw:layer="layout" svg:x1="2.4cm" svg:y1="18cm" svg:x2="2.4cm" svg:y2="14cm">
          <text:p text:style-name="P1"><text:span text:style-name="T3">10q</text:span></text:p>
        </draw:line>
        <draw:line draw:style-name="gr62" draw:text-style-name="P4" draw:layer="layout" svg:x1="2.4cm" svg:y1="14cm" svg:x2="2.4cm" svg:y2="9.6cm">
          <text:p text:style-name="P1"><text:span text:style-name="T3">11q</text:span></text:p>
        </draw:line>
        <draw:line draw:style-name="gr62" draw:text-style-name="P4" draw:layer="layout" svg:x1="2.4cm" svg:y1="9.6cm" svg:x2="2.4cm" svg:y2="4.8cm">
          <text:p text:style-name="P1"><text:span text:style-name="T3">12q</text:span></text:p>
        </draw:line>
        <draw:line draw:style-name="gr7" draw:text-style-name="P1" draw:layer="layout" svg:x1="2.8cm" svg:y1="4.8cm" svg:x2="18.8cm" svg:y2="4.802cm">
          <text:p/>
        </draw:line>
        <draw:custom-shape draw:style-name="gr8" draw:text-style-name="P1" draw:layer="layout" svg:width="0.4cm" svg:height="2.4cm" svg:x="5.6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.4cm" svg:x="3.2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3.2cm" svg:y="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4cm" svg:x="3.6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5.6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3.6cm" svg:y="1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3.6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cm" svg:y="1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5.6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4cm" svg:y="1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.4cm" svg:y="1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5.6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4.4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4.4cm" svg:y="2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4.8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5.6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4.8cm" svg:y="2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4.8cm" svg:y="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5.2cm" svg:y="2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2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2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8.8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.4cm" svg:x="6.4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6.4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0.8cm" svg:x="7.2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8.8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6.8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6.8cm" svg:y="1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7.6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8.8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7.2cm" svg:y="1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7.2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8cm" svg:y="1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8.8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7.6cm" svg:y="1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7.6cm" svg:y="2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8.4cm" svg:y="1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8.8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8.8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8.4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8.4cm" svg:y="2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9.2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4cm" svg:x="12.8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.4cm" svg:x="10.4cm" svg:y="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2cm" svg:x="10.4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2cm" svg:x="11.6cm" svg:y="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2.8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0.8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0.8cm" svg:y="1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2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2.8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1.2cm" svg:y="1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1.2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2.4cm" svg:y="1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.8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1.6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1.6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.8cm" svg:y="18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2.8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2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2cm" svg:y="2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3.2cm" svg:y="22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2.8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2.4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2.4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3.6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.4cm" svg:x="16.8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.4cm" svg:x="14.4cm" svg:y="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6cm" svg:x="14.4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4cm" svg:height="1.6cm" svg:x="16cm" svg:y="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cm" svg:x="16.8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2cm" svg:x="14.8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6cm" svg:x="14.8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6cm" svg:x="16.4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5.2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6cm" svg:x="16.8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6.8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5.6cm" svg:y="1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5.6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7.2cm" svg:y="1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.8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6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6cm" svg:y="2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7.6cm" svg:y="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8cm" svg:y="2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16.4cm" svg:y="2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6.4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18cm" svg:y="25.2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Predefinito">
        <draw:g>
          <draw:g>
            <draw:line draw:style-name="gr1" draw:text-style-name="P1" draw:layer="layout" svg:x1="2.8cm" svg:y1="3.601cm" svg:x2="2.8cm" svg:y2="27.601cm">
              <text:p/>
            </draw:line>
            <draw:line draw:style-name="gr1" draw:text-style-name="P1" draw:layer="layout" svg:x1="3.2cm" svg:y1="3.601cm" svg:x2="3.2cm" svg:y2="27.601cm">
              <text:p/>
            </draw:line>
            <draw:line draw:style-name="gr1" draw:text-style-name="P1" draw:layer="layout" svg:x1="3.6cm" svg:y1="3.601cm" svg:x2="3.6cm" svg:y2="27.601cm">
              <text:p/>
            </draw:line>
            <draw:line draw:style-name="gr1" draw:text-style-name="P1" draw:layer="layout" svg:x1="4cm" svg:y1="3.601cm" svg:x2="4cm" svg:y2="27.601cm">
              <text:p/>
            </draw:line>
            <draw:line draw:style-name="gr1" draw:text-style-name="P1" draw:layer="layout" svg:x1="4.4cm" svg:y1="3.601cm" svg:x2="4.4cm" svg:y2="27.601cm">
              <text:p/>
            </draw:line>
            <draw:line draw:style-name="gr1" draw:text-style-name="P1" draw:layer="layout" svg:x1="4.8cm" svg:y1="3.601cm" svg:x2="4.8cm" svg:y2="27.601cm">
              <text:p/>
            </draw:line>
            <draw:line draw:style-name="gr1" draw:text-style-name="P1" draw:layer="layout" svg:x1="5.2cm" svg:y1="3.601cm" svg:x2="5.2cm" svg:y2="27.601cm">
              <text:p/>
            </draw:line>
            <draw:line draw:style-name="gr1" draw:text-style-name="P1" draw:layer="layout" svg:x1="5.6cm" svg:y1="3.601cm" svg:x2="5.6cm" svg:y2="27.601cm">
              <text:p/>
            </draw:line>
            <draw:line draw:style-name="gr1" draw:text-style-name="P1" draw:layer="layout" svg:x1="6cm" svg:y1="3.601cm" svg:x2="6cm" svg:y2="27.601cm">
              <text:p/>
            </draw:line>
            <draw:line draw:style-name="gr1" draw:text-style-name="P1" draw:layer="layout" svg:x1="6.4cm" svg:y1="3.601cm" svg:x2="6.4cm" svg:y2="27.601cm">
              <text:p/>
            </draw:line>
            <draw:line draw:style-name="gr1" draw:text-style-name="P1" draw:layer="layout" svg:x1="6.8cm" svg:y1="3.601cm" svg:x2="6.8cm" svg:y2="27.601cm">
              <text:p/>
            </draw:line>
            <draw:line draw:style-name="gr1" draw:text-style-name="P1" draw:layer="layout" svg:x1="7.2cm" svg:y1="3.601cm" svg:x2="7.2cm" svg:y2="27.601cm">
              <text:p/>
            </draw:line>
            <draw:line draw:style-name="gr1" draw:text-style-name="P1" draw:layer="layout" svg:x1="7.6cm" svg:y1="3.601cm" svg:x2="7.6cm" svg:y2="27.601cm">
              <text:p/>
            </draw:line>
            <draw:line draw:style-name="gr1" draw:text-style-name="P1" draw:layer="layout" svg:x1="8cm" svg:y1="3.601cm" svg:x2="8cm" svg:y2="27.601cm">
              <text:p/>
            </draw:line>
            <draw:line draw:style-name="gr1" draw:text-style-name="P1" draw:layer="layout" svg:x1="8.4cm" svg:y1="3.601cm" svg:x2="8.4cm" svg:y2="27.601cm">
              <text:p/>
            </draw:line>
            <draw:line draw:style-name="gr1" draw:text-style-name="P1" draw:layer="layout" svg:x1="8.8cm" svg:y1="3.601cm" svg:x2="8.8cm" svg:y2="27.601cm">
              <text:p/>
            </draw:line>
            <draw:line draw:style-name="gr1" draw:text-style-name="P1" draw:layer="layout" svg:x1="9.2cm" svg:y1="3.601cm" svg:x2="9.2cm" svg:y2="27.601cm">
              <text:p/>
            </draw:line>
            <draw:line draw:style-name="gr1" draw:text-style-name="P1" draw:layer="layout" svg:x1="9.6cm" svg:y1="3.601cm" svg:x2="9.6cm" svg:y2="27.601cm">
              <text:p/>
            </draw:line>
            <draw:line draw:style-name="gr1" draw:text-style-name="P1" draw:layer="layout" svg:x1="10cm" svg:y1="3.601cm" svg:x2="10cm" svg:y2="27.601cm">
              <text:p/>
            </draw:line>
            <draw:line draw:style-name="gr1" draw:text-style-name="P1" draw:layer="layout" svg:x1="10.4cm" svg:y1="3.601cm" svg:x2="10.4cm" svg:y2="27.601cm">
              <text:p/>
            </draw:line>
            <draw:line draw:style-name="gr1" draw:text-style-name="P1" draw:layer="layout" svg:x1="10.8cm" svg:y1="3.601cm" svg:x2="10.8cm" svg:y2="27.601cm">
              <text:p/>
            </draw:line>
            <draw:line draw:style-name="gr1" draw:text-style-name="P1" draw:layer="layout" svg:x1="11.2cm" svg:y1="3.601cm" svg:x2="11.2cm" svg:y2="27.601cm">
              <text:p/>
            </draw:line>
            <draw:line draw:style-name="gr1" draw:text-style-name="P1" draw:layer="layout" svg:x1="11.6cm" svg:y1="3.601cm" svg:x2="11.6cm" svg:y2="27.601cm">
              <text:p/>
            </draw:line>
            <draw:line draw:style-name="gr1" draw:text-style-name="P1" draw:layer="layout" svg:x1="12cm" svg:y1="3.601cm" svg:x2="12cm" svg:y2="27.601cm">
              <text:p/>
            </draw:line>
            <draw:line draw:style-name="gr1" draw:text-style-name="P1" draw:layer="layout" svg:x1="12.4cm" svg:y1="3.601cm" svg:x2="12.4cm" svg:y2="27.601cm">
              <text:p/>
            </draw:line>
            <draw:line draw:style-name="gr1" draw:text-style-name="P1" draw:layer="layout" svg:x1="12.8cm" svg:y1="3.601cm" svg:x2="12.8cm" svg:y2="27.601cm">
              <text:p/>
            </draw:line>
            <draw:line draw:style-name="gr1" draw:text-style-name="P1" draw:layer="layout" svg:x1="13.2cm" svg:y1="3.601cm" svg:x2="13.2cm" svg:y2="27.601cm">
              <text:p/>
            </draw:line>
            <draw:line draw:style-name="gr1" draw:text-style-name="P1" draw:layer="layout" svg:x1="13.6cm" svg:y1="3.601cm" svg:x2="13.6cm" svg:y2="27.601cm">
              <text:p/>
            </draw:line>
            <draw:line draw:style-name="gr1" draw:text-style-name="P1" draw:layer="layout" svg:x1="14cm" svg:y1="3.601cm" svg:x2="14cm" svg:y2="27.601cm">
              <text:p/>
            </draw:line>
            <draw:line draw:style-name="gr1" draw:text-style-name="P1" draw:layer="layout" svg:x1="14.4cm" svg:y1="3.601cm" svg:x2="14.4cm" svg:y2="27.601cm">
              <text:p/>
            </draw:line>
            <draw:line draw:style-name="gr1" draw:text-style-name="P1" draw:layer="layout" svg:x1="14.8cm" svg:y1="3.601cm" svg:x2="14.8cm" svg:y2="27.601cm">
              <text:p/>
            </draw:line>
            <draw:line draw:style-name="gr1" draw:text-style-name="P1" draw:layer="layout" svg:x1="15.2cm" svg:y1="3.601cm" svg:x2="15.2cm" svg:y2="27.601cm">
              <text:p/>
            </draw:line>
            <draw:line draw:style-name="gr1" draw:text-style-name="P1" draw:layer="layout" svg:x1="15.6cm" svg:y1="3.601cm" svg:x2="15.6cm" svg:y2="27.601cm">
              <text:p/>
            </draw:line>
            <draw:line draw:style-name="gr1" draw:text-style-name="P1" draw:layer="layout" svg:x1="16cm" svg:y1="3.601cm" svg:x2="16cm" svg:y2="27.601cm">
              <text:p/>
            </draw:line>
            <draw:line draw:style-name="gr1" draw:text-style-name="P1" draw:layer="layout" svg:x1="16.4cm" svg:y1="3.601cm" svg:x2="16.4cm" svg:y2="27.601cm">
              <text:p/>
            </draw:line>
            <draw:line draw:style-name="gr1" draw:text-style-name="P1" draw:layer="layout" svg:x1="16.8cm" svg:y1="3.601cm" svg:x2="16.8cm" svg:y2="27.601cm">
              <text:p/>
            </draw:line>
            <draw:line draw:style-name="gr1" draw:text-style-name="P1" draw:layer="layout" svg:x1="17.2cm" svg:y1="3.601cm" svg:x2="17.2cm" svg:y2="27.601cm">
              <text:p/>
            </draw:line>
            <draw:line draw:style-name="gr1" draw:text-style-name="P1" draw:layer="layout" svg:x1="17.6cm" svg:y1="3.601cm" svg:x2="17.6cm" svg:y2="27.601cm">
              <text:p/>
            </draw:line>
            <draw:line draw:style-name="gr1" draw:text-style-name="P1" draw:layer="layout" svg:x1="18cm" svg:y1="3.601cm" svg:x2="18cm" svg:y2="27.601cm">
              <text:p/>
            </draw:line>
            <draw:line draw:style-name="gr1" draw:text-style-name="P1" draw:layer="layout" svg:x1="18.4cm" svg:y1="3.601cm" svg:x2="18.4cm" svg:y2="27.601cm">
              <text:p/>
            </draw:line>
            <draw:line draw:style-name="gr1" draw:text-style-name="P1" draw:layer="layout" svg:x1="18.8cm" svg:y1="3.601cm" svg:x2="18.8cm" svg:y2="27.601cm">
              <text:p/>
            </draw:line>
          </draw:g>
          <draw:g>
            <draw:line draw:style-name="gr1" draw:text-style-name="P1" draw:layer="layout" svg:x1="2.8cm" svg:y1="3.601cm" svg:x2="18.8cm" svg:y2="3.601cm">
              <text:p/>
            </draw:line>
            <draw:line draw:style-name="gr1" draw:text-style-name="P1" draw:layer="layout" svg:x1="2.8cm" svg:y1="4.001cm" svg:x2="18.8cm" svg:y2="4.001cm">
              <text:p/>
            </draw:line>
            <draw:line draw:style-name="gr1" draw:text-style-name="P1" draw:layer="layout" svg:x1="2.8cm" svg:y1="4.401cm" svg:x2="18.8cm" svg:y2="4.401cm">
              <text:p/>
            </draw:line>
            <draw:line draw:style-name="gr1" draw:text-style-name="P1" draw:layer="layout" svg:x1="2.8cm" svg:y1="4.801cm" svg:x2="18.8cm" svg:y2="4.801cm">
              <text:p/>
            </draw:line>
            <draw:line draw:style-name="gr1" draw:text-style-name="P1" draw:layer="layout" svg:x1="2.8cm" svg:y1="5.201cm" svg:x2="18.8cm" svg:y2="5.201cm">
              <text:p/>
            </draw:line>
            <draw:line draw:style-name="gr1" draw:text-style-name="P1" draw:layer="layout" svg:x1="2.8cm" svg:y1="5.601cm" svg:x2="18.8cm" svg:y2="5.601cm">
              <text:p/>
            </draw:line>
            <draw:line draw:style-name="gr1" draw:text-style-name="P1" draw:layer="layout" svg:x1="2.8cm" svg:y1="6.001cm" svg:x2="18.8cm" svg:y2="6.001cm">
              <text:p/>
            </draw:line>
            <draw:line draw:style-name="gr1" draw:text-style-name="P1" draw:layer="layout" svg:x1="2.8cm" svg:y1="6.401cm" svg:x2="18.8cm" svg:y2="6.401cm">
              <text:p/>
            </draw:line>
            <draw:line draw:style-name="gr1" draw:text-style-name="P1" draw:layer="layout" svg:x1="2.8cm" svg:y1="6.801cm" svg:x2="18.8cm" svg:y2="6.801cm">
              <text:p/>
            </draw:line>
            <draw:line draw:style-name="gr1" draw:text-style-name="P1" draw:layer="layout" svg:x1="2.8cm" svg:y1="7.201cm" svg:x2="18.8cm" svg:y2="7.201cm">
              <text:p/>
            </draw:line>
            <draw:line draw:style-name="gr1" draw:text-style-name="P1" draw:layer="layout" svg:x1="2.8cm" svg:y1="7.601cm" svg:x2="18.8cm" svg:y2="7.601cm">
              <text:p/>
            </draw:line>
            <draw:line draw:style-name="gr1" draw:text-style-name="P1" draw:layer="layout" svg:x1="2.8cm" svg:y1="8.001cm" svg:x2="18.8cm" svg:y2="8.001cm">
              <text:p/>
            </draw:line>
            <draw:line draw:style-name="gr1" draw:text-style-name="P1" draw:layer="layout" svg:x1="2.8cm" svg:y1="8.401cm" svg:x2="18.8cm" svg:y2="8.401cm">
              <text:p/>
            </draw:line>
            <draw:line draw:style-name="gr1" draw:text-style-name="P1" draw:layer="layout" svg:x1="2.8cm" svg:y1="8.801cm" svg:x2="18.8cm" svg:y2="8.801cm">
              <text:p/>
            </draw:line>
            <draw:line draw:style-name="gr1" draw:text-style-name="P1" draw:layer="layout" svg:x1="2.8cm" svg:y1="9.201cm" svg:x2="18.8cm" svg:y2="9.201cm">
              <text:p/>
            </draw:line>
            <draw:line draw:style-name="gr1" draw:text-style-name="P1" draw:layer="layout" svg:x1="2.8cm" svg:y1="9.601cm" svg:x2="18.8cm" svg:y2="9.601cm">
              <text:p/>
            </draw:line>
            <draw:line draw:style-name="gr1" draw:text-style-name="P1" draw:layer="layout" svg:x1="2.8cm" svg:y1="10.001cm" svg:x2="18.8cm" svg:y2="10.001cm">
              <text:p/>
            </draw:line>
            <draw:line draw:style-name="gr1" draw:text-style-name="P1" draw:layer="layout" svg:x1="2.8cm" svg:y1="10.401cm" svg:x2="18.8cm" svg:y2="10.401cm">
              <text:p/>
            </draw:line>
            <draw:line draw:style-name="gr1" draw:text-style-name="P1" draw:layer="layout" svg:x1="2.8cm" svg:y1="10.801cm" svg:x2="18.8cm" svg:y2="10.801cm">
              <text:p/>
            </draw:line>
            <draw:line draw:style-name="gr1" draw:text-style-name="P1" draw:layer="layout" svg:x1="2.8cm" svg:y1="11.201cm" svg:x2="18.8cm" svg:y2="11.201cm">
              <text:p/>
            </draw:line>
            <draw:line draw:style-name="gr1" draw:text-style-name="P1" draw:layer="layout" svg:x1="2.8cm" svg:y1="11.601cm" svg:x2="18.8cm" svg:y2="11.601cm">
              <text:p/>
            </draw:line>
            <draw:line draw:style-name="gr1" draw:text-style-name="P1" draw:layer="layout" svg:x1="2.8cm" svg:y1="12.001cm" svg:x2="18.8cm" svg:y2="12.001cm">
              <text:p/>
            </draw:line>
            <draw:line draw:style-name="gr1" draw:text-style-name="P1" draw:layer="layout" svg:x1="2.8cm" svg:y1="12.401cm" svg:x2="18.8cm" svg:y2="12.401cm">
              <text:p/>
            </draw:line>
            <draw:line draw:style-name="gr1" draw:text-style-name="P1" draw:layer="layout" svg:x1="2.8cm" svg:y1="12.801cm" svg:x2="18.8cm" svg:y2="12.801cm">
              <text:p/>
            </draw:line>
            <draw:line draw:style-name="gr1" draw:text-style-name="P1" draw:layer="layout" svg:x1="2.8cm" svg:y1="13.201cm" svg:x2="18.8cm" svg:y2="13.201cm">
              <text:p/>
            </draw:line>
            <draw:line draw:style-name="gr1" draw:text-style-name="P1" draw:layer="layout" svg:x1="2.8cm" svg:y1="13.601cm" svg:x2="18.8cm" svg:y2="13.601cm">
              <text:p/>
            </draw:line>
            <draw:line draw:style-name="gr1" draw:text-style-name="P1" draw:layer="layout" svg:x1="2.8cm" svg:y1="14.001cm" svg:x2="18.8cm" svg:y2="14.001cm">
              <text:p/>
            </draw:line>
            <draw:line draw:style-name="gr1" draw:text-style-name="P1" draw:layer="layout" svg:x1="2.8cm" svg:y1="14.401cm" svg:x2="18.8cm" svg:y2="14.401cm">
              <text:p/>
            </draw:line>
            <draw:line draw:style-name="gr1" draw:text-style-name="P1" draw:layer="layout" svg:x1="2.8cm" svg:y1="14.801cm" svg:x2="18.8cm" svg:y2="14.801cm">
              <text:p/>
            </draw:line>
            <draw:line draw:style-name="gr1" draw:text-style-name="P1" draw:layer="layout" svg:x1="2.8cm" svg:y1="15.201cm" svg:x2="18.8cm" svg:y2="15.201cm">
              <text:p/>
            </draw:line>
            <draw:line draw:style-name="gr1" draw:text-style-name="P1" draw:layer="layout" svg:x1="2.8cm" svg:y1="15.601cm" svg:x2="18.8cm" svg:y2="15.601cm">
              <text:p/>
            </draw:line>
            <draw:line draw:style-name="gr1" draw:text-style-name="P1" draw:layer="layout" svg:x1="2.8cm" svg:y1="16.001cm" svg:x2="18.8cm" svg:y2="16.001cm">
              <text:p/>
            </draw:line>
            <draw:line draw:style-name="gr1" draw:text-style-name="P1" draw:layer="layout" svg:x1="2.8cm" svg:y1="16.401cm" svg:x2="18.8cm" svg:y2="16.401cm">
              <text:p/>
            </draw:line>
            <draw:line draw:style-name="gr1" draw:text-style-name="P1" draw:layer="layout" svg:x1="2.8cm" svg:y1="16.801cm" svg:x2="18.8cm" svg:y2="16.801cm">
              <text:p/>
            </draw:line>
            <draw:line draw:style-name="gr1" draw:text-style-name="P1" draw:layer="layout" svg:x1="2.8cm" svg:y1="17.201cm" svg:x2="18.8cm" svg:y2="17.201cm">
              <text:p/>
            </draw:line>
            <draw:line draw:style-name="gr1" draw:text-style-name="P1" draw:layer="layout" svg:x1="2.8cm" svg:y1="17.601cm" svg:x2="18.8cm" svg:y2="17.601cm">
              <text:p/>
            </draw:line>
            <draw:line draw:style-name="gr1" draw:text-style-name="P1" draw:layer="layout" svg:x1="2.8cm" svg:y1="18.001cm" svg:x2="18.8cm" svg:y2="18.001cm">
              <text:p/>
            </draw:line>
            <draw:line draw:style-name="gr1" draw:text-style-name="P1" draw:layer="layout" svg:x1="2.8cm" svg:y1="18.401cm" svg:x2="18.8cm" svg:y2="18.401cm">
              <text:p/>
            </draw:line>
            <draw:line draw:style-name="gr1" draw:text-style-name="P1" draw:layer="layout" svg:x1="2.8cm" svg:y1="18.801cm" svg:x2="18.8cm" svg:y2="18.801cm">
              <text:p/>
            </draw:line>
            <draw:line draw:style-name="gr1" draw:text-style-name="P1" draw:layer="layout" svg:x1="2.8cm" svg:y1="19.201cm" svg:x2="18.8cm" svg:y2="19.201cm">
              <text:p/>
            </draw:line>
            <draw:line draw:style-name="gr1" draw:text-style-name="P1" draw:layer="layout" svg:x1="2.8cm" svg:y1="19.601cm" svg:x2="18.8cm" svg:y2="19.601cm">
              <text:p/>
            </draw:line>
            <draw:line draw:style-name="gr1" draw:text-style-name="P1" draw:layer="layout" svg:x1="2.8cm" svg:y1="20.001cm" svg:x2="18.8cm" svg:y2="20.001cm">
              <text:p/>
            </draw:line>
            <draw:line draw:style-name="gr1" draw:text-style-name="P1" draw:layer="layout" svg:x1="2.8cm" svg:y1="20.401cm" svg:x2="18.8cm" svg:y2="20.401cm">
              <text:p/>
            </draw:line>
            <draw:line draw:style-name="gr1" draw:text-style-name="P1" draw:layer="layout" svg:x1="2.8cm" svg:y1="20.801cm" svg:x2="18.8cm" svg:y2="20.801cm">
              <text:p/>
            </draw:line>
            <draw:line draw:style-name="gr1" draw:text-style-name="P1" draw:layer="layout" svg:x1="2.8cm" svg:y1="21.201cm" svg:x2="18.8cm" svg:y2="21.201cm">
              <text:p/>
            </draw:line>
            <draw:line draw:style-name="gr1" draw:text-style-name="P1" draw:layer="layout" svg:x1="2.8cm" svg:y1="21.601cm" svg:x2="18.8cm" svg:y2="21.601cm">
              <text:p/>
            </draw:line>
            <draw:line draw:style-name="gr1" draw:text-style-name="P1" draw:layer="layout" svg:x1="2.8cm" svg:y1="22.001cm" svg:x2="18.8cm" svg:y2="22.001cm">
              <text:p/>
            </draw:line>
            <draw:line draw:style-name="gr1" draw:text-style-name="P1" draw:layer="layout" svg:x1="2.8cm" svg:y1="22.401cm" svg:x2="18.8cm" svg:y2="22.401cm">
              <text:p/>
            </draw:line>
            <draw:line draw:style-name="gr1" draw:text-style-name="P1" draw:layer="layout" svg:x1="2.8cm" svg:y1="22.801cm" svg:x2="18.8cm" svg:y2="22.801cm">
              <text:p/>
            </draw:line>
            <draw:line draw:style-name="gr1" draw:text-style-name="P1" draw:layer="layout" svg:x1="2.8cm" svg:y1="23.201cm" svg:x2="18.8cm" svg:y2="23.201cm">
              <text:p/>
            </draw:line>
            <draw:line draw:style-name="gr1" draw:text-style-name="P1" draw:layer="layout" svg:x1="2.8cm" svg:y1="23.601cm" svg:x2="18.8cm" svg:y2="23.601cm">
              <text:p/>
            </draw:line>
            <draw:line draw:style-name="gr1" draw:text-style-name="P1" draw:layer="layout" svg:x1="2.8cm" svg:y1="24.001cm" svg:x2="18.8cm" svg:y2="24.001cm">
              <text:p/>
            </draw:line>
            <draw:line draw:style-name="gr1" draw:text-style-name="P1" draw:layer="layout" svg:x1="2.8cm" svg:y1="24.401cm" svg:x2="18.8cm" svg:y2="24.401cm">
              <text:p/>
            </draw:line>
            <draw:line draw:style-name="gr1" draw:text-style-name="P1" draw:layer="layout" svg:x1="2.8cm" svg:y1="24.801cm" svg:x2="18.8cm" svg:y2="24.801cm">
              <text:p/>
            </draw:line>
            <draw:line draw:style-name="gr1" draw:text-style-name="P1" draw:layer="layout" svg:x1="2.8cm" svg:y1="25.201cm" svg:x2="18.8cm" svg:y2="25.201cm">
              <text:p/>
            </draw:line>
            <draw:line draw:style-name="gr1" draw:text-style-name="P1" draw:layer="layout" svg:x1="2.8cm" svg:y1="25.601cm" svg:x2="18.8cm" svg:y2="25.601cm">
              <text:p/>
            </draw:line>
            <draw:line draw:style-name="gr1" draw:text-style-name="P1" draw:layer="layout" svg:x1="2.8cm" svg:y1="26.001cm" svg:x2="18.8cm" svg:y2="26.001cm">
              <text:p/>
            </draw:line>
            <draw:line draw:style-name="gr1" draw:text-style-name="P1" draw:layer="layout" svg:x1="2.8cm" svg:y1="26.401cm" svg:x2="18.8cm" svg:y2="26.401cm">
              <text:p/>
            </draw:line>
            <draw:line draw:style-name="gr1" draw:text-style-name="P1" draw:layer="layout" svg:x1="2.8cm" svg:y1="26.801cm" svg:x2="18.8cm" svg:y2="26.801cm">
              <text:p/>
            </draw:line>
            <draw:line draw:style-name="gr1" draw:text-style-name="P1" draw:layer="layout" svg:x1="2.8cm" svg:y1="27.201cm" svg:x2="18.8cm" svg:y2="27.201cm">
              <text:p/>
            </draw:line>
            <draw:line draw:style-name="gr1" draw:text-style-name="P1" draw:layer="layout" svg:x1="2.8cm" svg:y1="27.601cm" svg:x2="18.8cm" svg:y2="27.601cm">
              <text:p/>
            </draw:line>
          </draw:g>
        </draw:g>
        <draw:frame draw:style-name="gr2" draw:text-style-name="P2" draw:layer="layout" svg:width="16.2cm" svg:height="1.425cm" svg:x="2.8cm" svg:y="1.602cm">
          <draw:text-box>
            <text:p><text:span text:style-name="T1">Comporre rettangoli congruenti per fare il bordo di un quadrato. Dis TUTTI i casi c</text:span><text:span text:style-name="T2">ombinando base e altezza.</text:span></text:p>
          </draw:text-box>
        </draw:frame>
        <draw:g>
          <draw:line draw:style-name="gr248" draw:text-style-name="P3" draw:layer="layout" svg:x1="2.8cm" svg:y1="3.601cm" svg:x2="18.8cm" svg:y2="3.601cm">
            <text:p/>
          </draw:line>
          <draw:line draw:style-name="gr249" draw:text-style-name="P3" draw:layer="layout" svg:x1="18.8cm" svg:y1="27.601cm" svg:x2="18.8cm" svg:y2="3.601cm">
            <text:p/>
          </draw:line>
          <draw:line draw:style-name="gr250" draw:text-style-name="P3" draw:layer="layout" svg:x1="2.8cm" svg:y1="27.601cm" svg:x2="18.8cm" svg:y2="27.601cm">
            <text:p/>
          </draw:line>
          <draw:line draw:style-name="gr251" draw:text-style-name="P3" draw:layer="layout" svg:x1="2.8cm" svg:y1="27.601cm" svg:x2="2.8cm" svg:y2="3.601cm">
            <text:p/>
          </draw:line>
        </draw:g>
        <draw:line draw:style-name="gr7" draw:text-style-name="P1" draw:layer="layout" svg:x1="8cm" svg:y1="3.601cm" svg:x2="8cm" svg:y2="27.6cm">
          <text:p/>
        </draw:line>
        <draw:line draw:style-name="gr7" draw:text-style-name="P1" draw:layer="layout" svg:x1="13.2cm" svg:y1="3.601cm" svg:x2="13.2cm" svg:y2="27.601cm">
          <text:p/>
        </draw:line>
        <draw:line draw:style-name="gr7" draw:text-style-name="P1" draw:layer="layout" svg:x1="2.8cm" svg:y1="22.8cm" svg:x2="18.8cm" svg:y2="22.802cm">
          <text:p/>
        </draw:line>
        <draw:line draw:style-name="gr7" draw:text-style-name="P1" draw:layer="layout" svg:x1="2.8cm" svg:y1="13.2cm" svg:x2="18.8cm" svg:y2="13.202cm">
          <text:p/>
        </draw:line>
        <draw:line draw:style-name="gr7" draw:text-style-name="P1" draw:layer="layout" svg:x1="2.8cm" svg:y1="18.001cm" svg:x2="18.8cm" svg:y2="18.003cm">
          <text:p/>
        </draw:line>
        <draw:line draw:style-name="gr7" draw:text-style-name="P1" draw:layer="layout" svg:x1="2.8cm" svg:y1="8.4cm" svg:x2="18.8cm" svg:y2="8.402cm">
          <text:p/>
        </draw:line>
        <draw:line draw:style-name="gr62" draw:text-style-name="P4" draw:layer="layout" svg:x1="2.8cm" svg:y1="28cm" svg:x2="8cm" svg:y2="28cm">
          <text:p text:style-name="P1"><text:span text:style-name="T3">13q</text:span></text:p>
        </draw:line>
        <draw:line draw:style-name="gr62" draw:text-style-name="P4" draw:layer="layout" svg:x1="8cm" svg:y1="28cm" svg:x2="13.2cm" svg:y2="28cm">
          <text:p text:style-name="P1"><text:span text:style-name="T3">13q</text:span></text:p>
        </draw:line>
        <draw:line draw:style-name="gr62" draw:text-style-name="P4" draw:layer="layout" svg:x1="13.2cm" svg:y1="28cm" svg:x2="18.8cm" svg:y2="28cm">
          <text:p text:style-name="P1"><text:span text:style-name="T3">14q</text:span></text:p>
        </draw:line>
        <draw:line draw:style-name="gr62" draw:text-style-name="P4" draw:layer="layout" svg:x1="2.4cm" svg:y1="8.4cm" svg:x2="2.4cm" svg:y2="3.6cm">
          <text:p text:style-name="P1"><text:span text:style-name="T3">12q</text:span></text:p>
        </draw:line>
        <draw:custom-shape draw:style-name="gr8" draw:text-style-name="P1" draw:layer="layout" svg:width="0.4cm" svg:height="2cm" svg:x="5.6cm" svg:y="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2cm" svg:x="3.6cm" svg:y="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3.6cm" svg:y="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4cm" svg:x="4cm" svg:y="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5.6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6cm" svg:x="4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cm" svg:y="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4cm" svg:x="4.4cm" svg:y="1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5.6cm" svg:y="1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4.4cm" svg:y="1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4.4cm" svg:y="1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4.8cm" svg:y="1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5.6cm" svg:y="2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4.8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4.8cm" svg:y="2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5.2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2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2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4cm" svg:x="5.6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11.2cm" svg:y="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2cm" svg:x="9.2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9.2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8cm" svg:x="10cm" svg:y="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11.2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6cm" svg:x="9.6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9.6cm" svg:y="11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0.8cm" svg:x="10.4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1.2cm" svg:y="1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0cm" svg:y="1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0cm" svg:y="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0.8cm" svg:y="1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11.2cm" svg:y="2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10.4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10.4cm" svg:y="2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8cm" svg:x="11.2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11.2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0.4cm" svg:x="10.8cm" svg:y="2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10.8cm" svg:y="2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0.8cm" svg:x="11.6cm" svg:y="2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6cm" svg:y="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2cm" svg:x="14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4cm" svg:y="6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1.2cm" svg:x="15.2cm" svg:y="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6cm" svg:y="10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6cm" svg:x="14.4cm" svg:y="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4.4cm" svg:y="1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6cm" svg:height="1.2cm" svg:x="15.6cm" svg:y="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6cm" svg:y="1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4.8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4.8cm" svg:y="15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6cm" svg:y="14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6cm" svg:y="2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8cm" svg:x="15.2cm" svg:y="1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5.2cm" svg:y="2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8cm" svg:height="1.2cm" svg:x="16.4cm" svg:y="19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6cm" svg:y="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0.4cm" svg:x="15.6cm" svg:y="2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5.6cm" svg:y="2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4cm" svg:height="1.2cm" svg:x="16.8cm" svg:y="24.8cm">
          <text:p/>
          <draw:enhanced-geometry svg:viewBox="0 0 21600 21600" draw:type="rectangle" draw:enhanced-path="M 0 0 L 21600 0 21600 21600 0 21600 0 0 Z N"/>
        </draw:custom-shape>
        <draw:line draw:style-name="gr62" draw:text-style-name="P4" draw:layer="layout" svg:x1="2.4cm" svg:y1="13.2cm" svg:x2="2.4cm" svg:y2="8.4cm">
          <text:p text:style-name="P1"><text:span text:style-name="T3">12q</text:span></text:p>
        </draw:line>
        <draw:line draw:style-name="gr62" draw:text-style-name="P4" draw:layer="layout" svg:x1="2.4cm" svg:y1="18cm" svg:x2="2.4cm" svg:y2="13.2cm">
          <text:p text:style-name="P1"><text:span text:style-name="T3">12q</text:span></text:p>
        </draw:line>
        <draw:line draw:style-name="gr62" draw:text-style-name="P4" draw:layer="layout" svg:x1="2.4cm" svg:y1="22.8cm" svg:x2="2.4cm" svg:y2="18cm">
          <text:p text:style-name="P1"><text:span text:style-name="T3">12q</text:span></text:p>
        </draw:line>
        <draw:line draw:style-name="gr62" draw:text-style-name="P4" draw:layer="layout" svg:x1="2.4cm" svg:y1="27.6cm" svg:x2="2.4cm" svg:y2="22.8cm">
          <text:p text:style-name="P1"><text:span text:style-name="T3">12q</text:span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12-26T11:41:04.25</dc:date>
    <meta:editing-duration>P1DT12H35M54S</meta:editing-duration>
    <meta:editing-cycles>167</meta:editing-cycles>
    <meta:generator>LibreOffice/3.6$Windows_x86 LibreOffice_project/932b512-69e3009-7a10e5c-fc86223-a55908</meta:generator>
    <meta:document-statistic meta:object-count="1851"/>
  </office:meta>
</office:document-meta>
</file>