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objectwithoutfill">
      <style:graphic-properties svg:stroke-width="0.04cm" draw:marker-start-width="0.35cm" draw:marker-end-width="0.35cm" draw:fill="solid" draw:fill-color="#ff9900" draw:opacity="30%" draw:textarea-vertical-align="middle" fo:padding-top="0.145cm" fo:padding-bottom="0.145cm" fo:padding-left="0.27cm" fo:padding-right="0.27cm" draw:shadow-opacity="30%"/>
    </style:style>
    <style:style style:name="gr3" style:family="graphic" style:parent-style-name="objectwithoutfill">
      <style:graphic-properties svg:stroke-width="0.04cm" draw:marker-start-width="0.395cm" draw:marker-end-width="0.395cm" draw:fill="solid" draw:fill-color="#ff9900" draw:opacity="30%" draw:textarea-vertical-align="middle" fo:padding-top="0.145cm" fo:padding-bottom="0.145cm" fo:padding-left="0.27cm" fo:padding-right="0.27cm" draw:shadow-opacity="30%"/>
    </style:style>
    <style:style style:name="gr4" style:family="graphic" style:parent-style-name="objectwithoutfill">
      <style:graphic-properties svg:stroke-width="0.06cm" draw:marker-start-width="0.38cm" draw:marker-end-width="0.38cm" draw:fill="solid" draw:fill-color="#ff33ff" draw:opacity="30%" draw:textarea-vertical-align="middle" fo:padding-top="0.155cm" fo:padding-bottom="0.155cm" fo:padding-left="0.28cm" fo:padding-right="0.28cm" draw:shadow-opacity="30%"/>
    </style:style>
    <style:style style:name="gr5" style:family="graphic" style:parent-style-name="objectwithoutfill">
      <style:graphic-properties svg:stroke-width="0.06cm" draw:marker-start-width="0.425cm" draw:marker-end-width="0.425cm" draw:fill="solid" draw:fill-color="#ff33ff" draw:opacity="30%" draw:textarea-vertical-align="middle" fo:padding-top="0.155cm" fo:padding-bottom="0.155cm" fo:padding-left="0.28cm" fo:padding-right="0.28cm" draw:shadow-opacity="30%"/>
    </style:style>
    <style:style style:name="gr6" style:family="graphic" style:parent-style-name="objectwithoutfill">
      <style:graphic-properties svg:stroke-width="0.06cm" draw:marker-start-width="0.38cm" draw:marker-end-width="0.38cm" draw:fill="solid" draw:fill-color="#66ffff" draw:opacity="30%" draw:textarea-vertical-align="middle" fo:padding-top="0.155cm" fo:padding-bottom="0.155cm" fo:padding-left="0.28cm" fo:padding-right="0.28cm" draw:shadow-opacity="30%"/>
    </style:style>
    <style:style style:name="gr7" style:family="graphic" style:parent-style-name="objectwithoutfill">
      <style:graphic-properties svg:stroke-width="0.06cm" draw:marker-start-width="0.425cm" draw:marker-end-width="0.425cm" draw:fill="solid" draw:fill-color="#66ffff" draw:opacity="30%" draw:textarea-vertical-align="middle" fo:padding-top="0.155cm" fo:padding-bottom="0.155cm" fo:padding-left="0.28cm" fo:padding-right="0.28cm" draw:shadow-opacity="30%"/>
    </style:style>
    <style:style style:name="gr8" style:family="graphic" style:parent-style-name="objectwithoutfill">
      <style:graphic-properties svg:stroke-width="0.06cm" draw:marker-start-width="0.425cm" draw:marker-end-width="0.425cm" draw:fill="solid" draw:fill-color="#00ccff" draw:opacity="30%" draw:textarea-vertical-align="middle" fo:padding-top="0.155cm" fo:padding-bottom="0.155cm" fo:padding-left="0.28cm" fo:padding-right="0.28cm" draw:shadow-opacity="30%"/>
    </style:style>
    <style:style style:name="gr9" style:family="graphic" style:parent-style-name="objectwithoutfill">
      <style:graphic-properties svg:stroke-width="0.06cm" draw:marker-start-width="0.38cm" draw:marker-end-width="0.38cm" draw:fill="solid" draw:fill-color="#00ccff" draw:opacity="30%" draw:textarea-vertical-align="middle" fo:padding-top="0.155cm" fo:padding-bottom="0.155cm" fo:padding-left="0.28cm" fo:padding-right="0.28cm" draw:shadow-opacity="30%"/>
    </style:style>
    <style:style style:name="gr10" style:family="graphic" style:parent-style-name="objectwithoutfill">
      <style:graphic-properties svg:stroke-width="0.06cm" draw:marker-start-width="0.425cm" draw:marker-end-width="0.425cm" draw:fill="solid" draw:fill-color="#6666ff" draw:opacity="30%" draw:textarea-vertical-align="middle" fo:padding-top="0.155cm" fo:padding-bottom="0.155cm" fo:padding-left="0.28cm" fo:padding-right="0.28cm" draw:shadow-opacity="30%"/>
    </style:style>
    <style:style style:name="gr11" style:family="graphic" style:parent-style-name="objectwithoutfill">
      <style:graphic-properties svg:stroke-width="0.06cm" draw:marker-start-width="0.38cm" draw:marker-end-width="0.38cm" draw:fill="solid" draw:fill-color="#6666ff" draw:opacity="30%" draw:textarea-vertical-align="middle" fo:padding-top="0.155cm" fo:padding-bottom="0.155cm" fo:padding-left="0.28cm" fo:padding-right="0.28cm" draw:shadow-opacity="30%"/>
    </style:style>
    <style:style style:name="gr12" style:family="graphic" style:parent-style-name="objectwithoutfill">
      <style:graphic-properties svg:stroke-width="0.06cm" draw:marker-start-width="0.425cm" draw:marker-end-width="0.425cm" draw:fill="solid" draw:fill-color="#ff00cc" draw:opacity="30%" draw:textarea-vertical-align="middle" fo:padding-top="0.155cm" fo:padding-bottom="0.155cm" fo:padding-left="0.28cm" fo:padding-right="0.28cm" draw:shadow-opacity="30%"/>
    </style:style>
    <style:style style:name="gr13" style:family="graphic" style:parent-style-name="objectwithoutfill">
      <style:graphic-properties svg:stroke-width="0.06cm" draw:marker-start-width="0.38cm" draw:marker-end-width="0.38cm" draw:fill="solid" draw:fill-color="#ff00cc" draw:opacity="30%" draw:textarea-vertical-align="middle" fo:padding-top="0.155cm" fo:padding-bottom="0.155cm" fo:padding-left="0.28cm" fo:padding-right="0.28cm" draw:shadow-opacity="30%"/>
    </style:style>
    <style:style style:name="gr14" style:family="graphic" style:parent-style-name="objectwithoutfill">
      <style:graphic-properties svg:stroke-width="0.06cm" draw:marker-start-width="0.38cm" draw:marker-end-width="0.38cm" draw:fill="solid" draw:fill-color="#9900ff" draw:opacity="30%" draw:textarea-vertical-align="middle" fo:padding-top="0.155cm" fo:padding-bottom="0.155cm" fo:padding-left="0.28cm" fo:padding-right="0.28cm" draw:shadow-opacity="30%"/>
    </style:style>
    <style:style style:name="gr15" style:family="graphic" style:parent-style-name="objectwithoutfill">
      <style:graphic-properties svg:stroke-width="0.06cm" draw:marker-start-width="0.425cm" draw:marker-end-width="0.425cm" draw:fill="solid" draw:fill-color="#9900ff" draw:opacity="30%" draw:textarea-vertical-align="middle" fo:padding-top="0.155cm" fo:padding-bottom="0.155cm" fo:padding-left="0.28cm" fo:padding-right="0.28cm" draw:shadow-opacity="30%"/>
    </style:style>
    <style:style style:name="gr16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17" style:family="graphic" style:parent-style-name="standard">
      <style:graphic-properties draw:stroke="none" svg:stroke-width="0.06cm" svg:stroke-color="#000000" draw:marker-start-width="0.29cm" draw:marker-end-width="0.29cm" draw:fill="none" draw:fill-color="#ffffff" fo:min-height="0.945cm" fo:padding-top="0cm" fo:padding-bottom="0cm" fo:padding-left="0cm" fo:padding-right="0cm"/>
    </style:style>
    <style:style style:name="gr18" style:family="graphic" style:parent-style-name="objectwithoutfill">
      <style:graphic-properties svg:stroke-width="0.06cm" draw:marker-start-width="0.38cm" draw:marker-end-width="0.38cm" draw:fill="solid" draw:fill-color="#ff3333" draw:opacity="30%" draw:textarea-vertical-align="middle" fo:padding-top="0.155cm" fo:padding-bottom="0.155cm" fo:padding-left="0.28cm" fo:padding-right="0.28cm" draw:shadow-opacity="30%"/>
    </style:style>
    <style:style style:name="gr19" style:family="graphic" style:parent-style-name="objectwithoutfill">
      <style:graphic-properties svg:stroke-width="0.06cm" draw:marker-start-width="0.425cm" draw:marker-end-width="0.425cm" draw:fill="solid" draw:fill-color="#ff3333" draw:opacity="30%" draw:textarea-vertical-align="middle" fo:padding-top="0.155cm" fo:padding-bottom="0.155cm" fo:padding-left="0.28cm" fo:padding-right="0.28cm" draw:shadow-opacity="30%"/>
    </style:style>
    <style:style style:name="gr20" style:family="graphic" style:parent-style-name="objectwithoutfill">
      <style:graphic-properties svg:stroke-width="0cm" svg:stroke-color="#cccccc" draw:marker-start-width="0.2cm" draw:marker-end-width="0.2cm" draw:fill="none" draw:textarea-vertical-align="middle" fo:padding-top="0.125cm" fo:padding-bottom="0.125cm" fo:padding-left="0.25cm" fo:padding-right="0.25cm"/>
    </style:style>
    <style:style style:name="gr21" style:family="graphic" style:parent-style-name="objectwithoutfill">
      <style:graphic-properties svg:stroke-width="0.06cm" draw:marker-start-width="0.38cm" draw:marker-end-width="0.38cm" draw:fill="solid" draw:fill-color="#ff33ff" draw:opacity="100%" draw:textarea-vertical-align="middle" fo:padding-top="0.155cm" fo:padding-bottom="0.155cm" fo:padding-left="0.28cm" fo:padding-right="0.28cm" draw:shadow-opacity="100%"/>
    </style:style>
    <style:style style:name="gr22" style:family="graphic" style:parent-style-name="objectwithoutfill">
      <style:graphic-properties svg:stroke-width="0.06cm" draw:marker-start-width="0.425cm" draw:marker-end-width="0.425cm" draw:fill="solid" draw:fill-color="#ff33ff" draw:opacity="100%" draw:textarea-vertical-align="middle" fo:padding-top="0.155cm" fo:padding-bottom="0.155cm" fo:padding-left="0.28cm" fo:padding-right="0.28cm" draw:shadow-opacity="100%"/>
    </style:style>
    <style:style style:name="gr23" style:family="graphic" style:parent-style-name="objectwithoutfill">
      <style:graphic-properties svg:stroke-width="0.06cm" draw:marker-start-width="0.38cm" draw:marker-end-width="0.38cm" draw:fill="solid" draw:fill-color="#66ffff" draw:opacity="100%" draw:textarea-vertical-align="middle" fo:padding-top="0.155cm" fo:padding-bottom="0.155cm" fo:padding-left="0.28cm" fo:padding-right="0.28cm" draw:shadow-opacity="100%"/>
    </style:style>
    <style:style style:name="gr24" style:family="graphic" style:parent-style-name="objectwithoutfill">
      <style:graphic-properties svg:stroke-width="0.06cm" draw:marker-start-width="0.425cm" draw:marker-end-width="0.425cm" draw:fill="solid" draw:fill-color="#66ffff" draw:opacity="100%" draw:textarea-vertical-align="middle" fo:padding-top="0.155cm" fo:padding-bottom="0.155cm" fo:padding-left="0.28cm" fo:padding-right="0.28cm" draw:shadow-opacity="100%"/>
    </style:style>
    <style:style style:name="gr25" style:family="graphic" style:parent-style-name="objectwithoutfill">
      <style:graphic-properties svg:stroke-width="0.06cm" draw:marker-start-width="0.425cm" draw:marker-end-width="0.425cm" draw:fill="solid" draw:fill-color="#00ccff" draw:opacity="100%" draw:textarea-vertical-align="middle" fo:padding-top="0.155cm" fo:padding-bottom="0.155cm" fo:padding-left="0.28cm" fo:padding-right="0.28cm" draw:shadow-opacity="100%"/>
    </style:style>
    <style:style style:name="gr26" style:family="graphic" style:parent-style-name="objectwithoutfill">
      <style:graphic-properties svg:stroke-width="0.06cm" draw:marker-start-width="0.38cm" draw:marker-end-width="0.38cm" draw:fill="solid" draw:fill-color="#00ccff" draw:opacity="100%" draw:textarea-vertical-align="middle" fo:padding-top="0.155cm" fo:padding-bottom="0.155cm" fo:padding-left="0.28cm" fo:padding-right="0.28cm" draw:shadow-opacity="100%"/>
    </style:style>
    <style:style style:name="gr27" style:family="graphic" style:parent-style-name="objectwithoutfill">
      <style:graphic-properties svg:stroke-width="0.06cm" draw:marker-start-width="0.425cm" draw:marker-end-width="0.425cm" draw:fill="solid" draw:fill-color="#6666ff" draw:opacity="100%" draw:textarea-vertical-align="middle" fo:padding-top="0.155cm" fo:padding-bottom="0.155cm" fo:padding-left="0.28cm" fo:padding-right="0.28cm" draw:shadow-opacity="100%"/>
    </style:style>
    <style:style style:name="gr28" style:family="graphic" style:parent-style-name="objectwithoutfill">
      <style:graphic-properties svg:stroke-width="0.06cm" draw:marker-start-width="0.38cm" draw:marker-end-width="0.38cm" draw:fill="solid" draw:fill-color="#6666ff" draw:opacity="100%" draw:textarea-vertical-align="middle" fo:padding-top="0.155cm" fo:padding-bottom="0.155cm" fo:padding-left="0.28cm" fo:padding-right="0.28cm" draw:shadow-opacity="100%"/>
    </style:style>
    <style:style style:name="gr29" style:family="graphic" style:parent-style-name="objectwithoutfill">
      <style:graphic-properties svg:stroke-width="0.06cm" draw:marker-start-width="0.425cm" draw:marker-end-width="0.425cm" draw:fill="solid" draw:fill-color="#ff00cc" draw:opacity="100%" draw:textarea-vertical-align="middle" fo:padding-top="0.155cm" fo:padding-bottom="0.155cm" fo:padding-left="0.28cm" fo:padding-right="0.28cm" draw:shadow-opacity="100%"/>
    </style:style>
    <style:style style:name="gr30" style:family="graphic" style:parent-style-name="objectwithoutfill">
      <style:graphic-properties svg:stroke-width="0.06cm" draw:marker-start-width="0.38cm" draw:marker-end-width="0.38cm" draw:fill="solid" draw:fill-color="#ff00cc" draw:opacity="100%" draw:textarea-vertical-align="middle" fo:padding-top="0.155cm" fo:padding-bottom="0.155cm" fo:padding-left="0.28cm" fo:padding-right="0.28cm" draw:shadow-opacity="100%"/>
    </style:style>
    <style:style style:name="gr31" style:family="graphic" style:parent-style-name="objectwithoutfill">
      <style:graphic-properties svg:stroke-width="0.06cm" draw:marker-start-width="0.38cm" draw:marker-end-width="0.38cm" draw:fill="solid" draw:fill-color="#9900ff" draw:opacity="100%" draw:textarea-vertical-align="middle" fo:padding-top="0.155cm" fo:padding-bottom="0.155cm" fo:padding-left="0.28cm" fo:padding-right="0.28cm" draw:shadow-opacity="100%"/>
    </style:style>
    <style:style style:name="gr32" style:family="graphic" style:parent-style-name="objectwithoutfill">
      <style:graphic-properties svg:stroke-width="0.06cm" draw:marker-start-width="0.425cm" draw:marker-end-width="0.425cm" draw:fill="solid" draw:fill-color="#9900ff" draw:opacity="100%" draw:textarea-vertical-align="middle" fo:padding-top="0.155cm" fo:padding-bottom="0.155cm" fo:padding-left="0.28cm" fo:padding-right="0.28cm" draw:shadow-opacity="100%"/>
    </style:style>
    <style:style style:name="gr33" style:family="graphic" style:parent-style-name="objectwithoutfill">
      <style:graphic-properties svg:stroke-width="0.06cm" draw:marker-start-width="0.38cm" draw:marker-end-width="0.38cm" draw:fill="solid" draw:fill-color="#ff3333" draw:opacity="100%" draw:textarea-vertical-align="middle" fo:padding-top="0.155cm" fo:padding-bottom="0.155cm" fo:padding-left="0.28cm" fo:padding-right="0.28cm" draw:shadow-opacity="100%"/>
    </style:style>
    <style:style style:name="gr34" style:family="graphic" style:parent-style-name="objectwithoutfill">
      <style:graphic-properties svg:stroke-width="0.06cm" draw:marker-start-width="0.425cm" draw:marker-end-width="0.425cm" draw:fill="solid" draw:fill-color="#ff3333" draw:opacity="100%" draw:textarea-vertical-align="middle" fo:padding-top="0.155cm" fo:padding-bottom="0.155cm" fo:padding-left="0.28cm" fo:padding-right="0.28cm" draw:shadow-opacity="100%"/>
    </style:style>
    <style:style style:name="gr35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14.55cm" fo:min-width="20.5cm"/>
    </style:style>
    <style:style style:name="gr36" style:family="graphic" style:parent-style-name="objectwithoutfill">
      <style:graphic-properties svg:stroke-width="0.06cm" draw:marker-start-width="0.38cm" draw:marker-end-width="0.38cm" draw:fill="solid" draw:fill-color="#000000" draw:opacity="100%" draw:textarea-vertical-align="middle" fo:padding-top="0.155cm" fo:padding-bottom="0.155cm" fo:padding-left="0.28cm" fo:padding-right="0.28cm" draw:shadow-opacity="100%"/>
    </style:style>
    <style:style style:name="gr37" style:family="graphic" style:parent-style-name="objectwithoutfill">
      <style:graphic-properties svg:stroke-width="0.06cm" draw:marker-start-width="0.425cm" draw:marker-end-width="0.425cm" draw:fill="solid" draw:fill-color="#000000" draw:opacity="100%" draw:textarea-vertical-align="middle" fo:padding-top="0.155cm" fo:padding-bottom="0.155cm" fo:padding-left="0.28cm" fo:padding-right="0.28cm" draw:shadow-opacity="100%"/>
    </style:style>
    <style:style style:name="gr38" style:family="graphic" style:parent-style-name="objectwithoutfill">
      <style:graphic-properties svg:stroke-width="0.03cm" draw:marker-start-width="0.29cm" draw:marker-end-width="0.29cm" draw:fill="solid" draw:fill-color="#ff9900" draw:opacity="30%" draw:textarea-vertical-align="middle" fo:padding-top="0.14cm" fo:padding-bottom="0.14cm" fo:padding-left="0.265cm" fo:padding-right="0.265cm" draw:shadow-opacity="30%"/>
    </style:style>
    <style:style style:name="gr39" style:family="graphic" style:parent-style-name="objectwithoutfill">
      <style:graphic-properties svg:stroke-width="0.03cm" draw:marker-start-width="0.335cm" draw:marker-end-width="0.335cm" draw:fill="solid" draw:fill-color="#ff9900" draw:opacity="30%" draw:textarea-vertical-align="middle" fo:padding-top="0.14cm" fo:padding-bottom="0.14cm" fo:padding-left="0.265cm" fo:padding-right="0.265cm" draw:shadow-opacity="30%"/>
    </style:style>
    <style:style style:name="gr40" style:family="graphic" style:parent-style-name="standard" style:list-style-name="L1">
      <style:graphic-properties draw:stroke="solid" svg:stroke-width="0.03cm" svg:stroke-color="#000000" draw:marker-start="" draw:marker-start-width="0.335cm" draw:marker-start-center="false" draw:marker-end="" draw:marker-end-width="0.335cm" draw:marker-end-center="false" draw:fill="solid" draw:fill-color="#ff9900" draw:opacity="30%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 draw:shadow-opacity="30%"/>
    </style:style>
    <style:style style:name="gr41" style:family="graphic" style:parent-style-name="objectwithoutfill">
      <style:graphic-properties svg:stroke-width="0.03cm" draw:marker-start-width="0.38cm" draw:marker-end-width="0.38cm" draw:fill="solid" draw:fill-color="#ff9900" draw:opacity="30%" draw:textarea-vertical-align="middle" fo:padding-top="0.14cm" fo:padding-bottom="0.14cm" fo:padding-left="0.265cm" fo:padding-right="0.265cm" draw:shadow-opacity="30%"/>
    </style:style>
    <style:style style:name="gr42" style:family="graphic" style:parent-style-name="objectwithoutfill">
      <style:graphic-properties svg:stroke-width="0.03cm" draw:marker-start-width="0.245cm" draw:marker-end-width="0.245cm" draw:fill="solid" draw:fill-color="#ff9900" draw:opacity="30%" draw:textarea-vertical-align="middle" fo:padding-top="0.14cm" fo:padding-bottom="0.14cm" fo:padding-left="0.265cm" fo:padding-right="0.265cm" draw:shadow-opacity="3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9900" draw:opacity="30%"/>
      <style:paragraph-properties fo:text-align="center"/>
    </style:style>
    <style:style style:name="P3" style:family="paragraph">
      <loext:graphic-properties draw:fill="solid" draw:fill-color="#ff33ff" draw:opacity="30%"/>
      <style:paragraph-properties fo:text-align="center"/>
    </style:style>
    <style:style style:name="P4" style:family="paragraph">
      <loext:graphic-properties draw:fill="solid" draw:fill-color="#66ffff" draw:opacity="30%"/>
      <style:paragraph-properties fo:text-align="center"/>
    </style:style>
    <style:style style:name="P5" style:family="paragraph">
      <loext:graphic-properties draw:fill="solid" draw:fill-color="#00ccff" draw:opacity="30%"/>
      <style:paragraph-properties fo:text-align="center"/>
    </style:style>
    <style:style style:name="P6" style:family="paragraph">
      <loext:graphic-properties draw:fill="solid" draw:fill-color="#6666ff" draw:opacity="30%"/>
      <style:paragraph-properties fo:text-align="center"/>
    </style:style>
    <style:style style:name="P7" style:family="paragraph">
      <loext:graphic-properties draw:fill="solid" draw:fill-color="#ff00cc" draw:opacity="30%"/>
      <style:paragraph-properties fo:text-align="center"/>
    </style:style>
    <style:style style:name="P8" style:family="paragraph">
      <loext:graphic-properties draw:fill="solid" draw:fill-color="#9900ff" draw:opacity="30%"/>
      <style:paragraph-properties fo:text-align="center"/>
    </style:style>
    <style:style style:name="P9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10" style:family="paragraph">
      <loext:graphic-properties draw:fill="solid" draw:fill-color="#ff3333" draw:opacity="30%"/>
      <style:paragraph-properties fo:text-align="center"/>
    </style:style>
    <style:style style:name="P11" style:family="paragraph">
      <loext:graphic-properties draw:fill="solid" draw:fill-color="#ff33ff" draw:opacity="100%"/>
      <style:paragraph-properties fo:text-align="center"/>
    </style:style>
    <style:style style:name="P12" style:family="paragraph">
      <loext:graphic-properties draw:fill="solid" draw:fill-color="#66ffff" draw:opacity="100%"/>
      <style:paragraph-properties fo:text-align="center"/>
    </style:style>
    <style:style style:name="P13" style:family="paragraph">
      <loext:graphic-properties draw:fill="solid" draw:fill-color="#00ccff" draw:opacity="100%"/>
      <style:paragraph-properties fo:text-align="center"/>
    </style:style>
    <style:style style:name="P14" style:family="paragraph">
      <loext:graphic-properties draw:fill="solid" draw:fill-color="#6666ff" draw:opacity="100%"/>
      <style:paragraph-properties fo:text-align="center"/>
    </style:style>
    <style:style style:name="P15" style:family="paragraph">
      <loext:graphic-properties draw:fill="solid" draw:fill-color="#ff00cc" draw:opacity="100%"/>
      <style:paragraph-properties fo:text-align="center"/>
    </style:style>
    <style:style style:name="P16" style:family="paragraph">
      <loext:graphic-properties draw:fill="solid" draw:fill-color="#9900ff" draw:opacity="100%"/>
      <style:paragraph-properties fo:text-align="center"/>
    </style:style>
    <style:style style:name="P17" style:family="paragraph">
      <loext:graphic-properties draw:fill="solid" draw:fill-color="#ff3333" draw:opacity="100%"/>
      <style:paragraph-properties fo:text-align="center"/>
    </style:style>
    <style:style style:name="P18" style:family="paragraph">
      <loext:graphic-properties draw:fill="solid" draw:fill-color="#eeeeee"/>
      <style:paragraph-properties fo:text-align="center"/>
    </style:style>
    <style:style style:name="P19" style:family="paragraph">
      <loext:graphic-properties draw:fill="solid" draw:fill-color="#000000" draw:opacity="100%"/>
      <style:paragraph-properties fo:text-align="center"/>
    </style:style>
    <style:style style:name="P20" style:family="paragraph">
      <loext:graphic-properties draw:fill="solid" draw:fill-color="#ff9900" draw:opacity="3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999cm" svg:height="1.999cm" svg:x="0.5cm" svg:y="0.5cm" svg:viewBox="0 0 2000 2000" draw:points="0,2000 2000,2000 2000,0">
          <text:p/>
        </draw:polygon>
        <draw:polygon draw:style-name="gr2" draw:text-style-name="P2" draw:layer="layout" svg:width="1.999cm" svg:height="1.999cm" draw:transform="rotate (-3.14159265358979) translate (4.5cm 2.5cm)" svg:viewBox="0 0 2000 2000" draw:points="0,0 2000,0 2000,2000">
          <text:p/>
        </draw:polygon>
        <draw:polygon draw:style-name="gr3" draw:text-style-name="P2" draw:layer="layout" svg:width="1.413cm" svg:height="1.413cm" draw:transform="rotate (-0.785398163397448) translate (2.5cm 2.5cm)" svg:viewBox="0 0 1414 1414" draw:points="0,1414 1414,1414 1414,0">
          <text:p/>
        </draw:polygon>
        <draw:polygon draw:style-name="gr3" draw:text-style-name="P2" draw:layer="layout" svg:width="1.413cm" svg:height="0.706cm" draw:transform="rotate (-2.35619449019235) translate (4.5cm 2.5cm)" svg:viewBox="0 0 1414 707" draw:points="0,0 1414,0 707,707">
          <text:p/>
        </draw:polygon>
        <draw:polygon draw:style-name="gr3" draw:text-style-name="P2" draw:layer="layout" svg:width="0.999cm" svg:height="0.999cm" svg:x="2.5cm" svg:y="2.5cm" svg:viewBox="0 0 1000 1000" draw:points="0,0 1000,0 1000,1000 0,1000">
          <text:p/>
        </draw:polygon>
        <draw:polygon draw:style-name="gr3" draw:text-style-name="P2" draw:layer="layout" svg:width="2.12cm" svg:height="0.706cm" draw:transform="rotate (-0.785398163397448) translate (1cm 2cm)" svg:viewBox="0 0 2121 707" draw:points="0,707 1414,707 2121,0 707,0">
          <text:p/>
        </draw:polygon>
        <draw:polygon draw:style-name="gr3" draw:text-style-name="P2" draw:layer="layout" svg:width="1.413cm" svg:height="0.706cm" draw:transform="rotate (-0.785398163397448) translate (2cm 2cm)" svg:viewBox="0 0 1414 707" draw:points="0,707 1414,707 707,0">
          <text:p/>
        </draw:polygon>
        <draw:polygon draw:style-name="gr2" draw:text-style-name="P2" draw:layer="layout" svg:width="1.999cm" svg:height="1.999cm" draw:transform="rotate (1.5707963267949) translate (4.999cm 4.5cm)" svg:viewBox="0 0 2000 2000" draw:points="0,2000 2000,2000 2000,0">
          <text:p/>
        </draw:polygon>
        <draw:polygon draw:style-name="gr2" draw:text-style-name="P2" draw:layer="layout" svg:width="1.999cm" svg:height="1.999cm" draw:transform="rotate (-1.5707963267949) translate (6.999cm 0.5cm)" svg:viewBox="0 0 2000 2000" draw:points="0,0 2000,0 2000,2000">
          <text:p/>
        </draw:polygon>
        <draw:polygon draw:style-name="gr3" draw:text-style-name="P2" draw:layer="layout" svg:width="1.413cm" svg:height="1.413cm" draw:transform="rotate (0.785398163397448) translate (6.999cm 2.5cm)" svg:viewBox="0 0 1414 1414" draw:points="0,1414 1414,1414 1414,0">
          <text:p/>
        </draw:polygon>
        <draw:polygon draw:style-name="gr3" draw:text-style-name="P2" draw:layer="layout" svg:width="1.413cm" svg:height="0.706cm" draw:transform="rotate (-0.785398163397448) translate (6.999cm 0.5cm)" svg:viewBox="0 0 1414 707" draw:points="0,0 1414,0 707,707">
          <text:p/>
        </draw:polygon>
        <draw:polygon draw:style-name="gr3" draw:text-style-name="P2" draw:layer="layout" svg:width="0.999cm" svg:height="0.999cm" draw:transform="rotate (1.5707963267949) translate (6.999cm 2.5cm)" svg:viewBox="0 0 1000 1000" draw:points="0,0 1000,0 1000,1000 0,1000">
          <text:p/>
        </draw:polygon>
        <draw:polygon draw:style-name="gr3" draw:text-style-name="P2" draw:layer="layout" svg:width="2.12cm" svg:height="0.706cm" draw:transform="rotate (0.785398163397448) translate (6.499cm 4cm)" svg:viewBox="0 0 2121 707" draw:points="0,707 1414,707 2121,0 707,0">
          <text:p/>
        </draw:polygon>
        <draw:polygon draw:style-name="gr3" draw:text-style-name="P2" draw:layer="layout" svg:width="1.413cm" svg:height="0.706cm" draw:transform="rotate (0.785398163397448) translate (6.499cm 3cm)" svg:viewBox="0 0 1414 707" draw:points="0,707 1414,707 707,0">
          <text:p/>
        </draw:polygon>
        <draw:polygon draw:style-name="gr2" draw:text-style-name="P2" draw:layer="layout" svg:width="1.999cm" svg:height="1.999cm" draw:transform="rotate (-3.14159265358979) translate (13.501cm 4.5cm)" svg:viewBox="0 0 2000 2000" draw:points="0,2000 2000,2000 2000,0">
          <text:p/>
        </draw:polygon>
        <draw:polygon draw:style-name="gr2" draw:text-style-name="P2" draw:layer="layout" svg:width="1.999cm" svg:height="1.999cm" svg:x="9.501cm" svg:y="2.5cm" svg:viewBox="0 0 2000 2000" draw:points="0,0 2000,0 2000,2000">
          <text:p/>
        </draw:polygon>
        <draw:polygon draw:style-name="gr3" draw:text-style-name="P2" draw:layer="layout" svg:width="1.413cm" svg:height="1.413cm" draw:transform="rotate (2.35619449019234) translate (11.501cm 2.5cm)" svg:viewBox="0 0 1414 1414" draw:points="0,1414 1414,1414 1414,0">
          <text:p/>
        </draw:polygon>
        <draw:polygon draw:style-name="gr3" draw:text-style-name="P2" draw:layer="layout" svg:width="1.413cm" svg:height="0.706cm" draw:transform="rotate (0.785398163397448) translate (9.501cm 2.5cm)" svg:viewBox="0 0 1414 707" draw:points="0,0 1414,0 707,707">
          <text:p/>
        </draw:polygon>
        <draw:polygon draw:style-name="gr3" draw:text-style-name="P2" draw:layer="layout" svg:width="0.999cm" svg:height="0.999cm" draw:transform="rotate (-3.14159265358979) translate (11.501cm 2.5cm)" svg:viewBox="0 0 1000 1000" draw:points="0,0 1000,0 1000,1000 0,1000">
          <text:p/>
        </draw:polygon>
        <draw:polygon draw:style-name="gr3" draw:text-style-name="P2" draw:layer="layout" svg:width="2.12cm" svg:height="0.706cm" draw:transform="rotate (2.35619449019234) translate (13.001cm 3cm)" svg:viewBox="0 0 2121 707" draw:points="0,707 1414,707 2121,0 707,0">
          <text:p/>
        </draw:polygon>
        <draw:polygon draw:style-name="gr3" draw:text-style-name="P2" draw:layer="layout" svg:width="1.413cm" svg:height="0.706cm" draw:transform="rotate (2.35619449019234) translate (12.001cm 3cm)" svg:viewBox="0 0 1414 707" draw:points="0,707 1414,707 707,0">
          <text:p/>
        </draw:polygon>
        <draw:polygon draw:style-name="gr2" draw:text-style-name="P2" draw:layer="layout" svg:width="1.999cm" svg:height="1.999cm" draw:transform="rotate (-1.5707963267949) translate (18.001cm 0.5cm)" svg:viewBox="0 0 2000 2000" draw:points="0,2000 2000,2000 2000,0">
          <text:p/>
        </draw:polygon>
        <draw:polygon draw:style-name="gr2" draw:text-style-name="P2" draw:layer="layout" svg:width="1.999cm" svg:height="1.999cm" draw:transform="rotate (1.5707963267949) translate (16.001cm 4.5cm)" svg:viewBox="0 0 2000 2000" draw:points="0,0 2000,0 2000,2000">
          <text:p/>
        </draw:polygon>
        <draw:polygon draw:style-name="gr3" draw:text-style-name="P2" draw:layer="layout" svg:width="1.413cm" svg:height="1.413cm" draw:transform="rotate (-2.35619449019235) translate (16.001cm 2.49999999999992cm)" svg:viewBox="0 0 1414 1414" draw:points="0,1414 1414,1414 1414,0">
          <text:p/>
        </draw:polygon>
        <draw:polygon draw:style-name="gr3" draw:text-style-name="P2" draw:layer="layout" svg:width="1.413cm" svg:height="0.706cm" draw:transform="rotate (2.35619449019234) translate (16.001cm 4.5cm)" svg:viewBox="0 0 1414 707" draw:points="0,0 1414,0 707,707">
          <text:p/>
        </draw:polygon>
        <draw:polygon draw:style-name="gr3" draw:text-style-name="P2" draw:layer="layout" svg:width="0.999cm" svg:height="0.999cm" draw:transform="rotate (-1.5707963267949) translate (16.001cm 2.5cm)" svg:viewBox="0 0 1000 1000" draw:points="0,0 1000,0 1000,1000 0,1000">
          <text:p/>
        </draw:polygon>
        <draw:polygon draw:style-name="gr3" draw:text-style-name="P2" draw:layer="layout" svg:width="2.12cm" svg:height="0.706cm" draw:transform="rotate (-2.35619449019235) translate (16.501cm 0.999999999999958cm)" svg:viewBox="0 0 2121 707" draw:points="0,707 1414,707 2121,0 707,0">
          <text:p/>
        </draw:polygon>
        <draw:polygon draw:style-name="gr3" draw:text-style-name="P2" draw:layer="layout" svg:width="1.413cm" svg:height="0.706cm" draw:transform="rotate (-2.35619449019235) translate (16.501cm 2cm)" svg:viewBox="0 0 1414 707" draw:points="0,707 1414,707 707,0">
          <text:p/>
        </draw:polygon>
        <draw:polygon draw:style-name="gr2" draw:text-style-name="P2" draw:layer="layout" svg:width="1.999cm" svg:height="1.999cm" draw:transform="rotate (0.785398163397448) translate (-0.327427124746187cm 9.014cm)" svg:viewBox="0 0 2000 2000" draw:points="0,2000 2000,2000 2000,0">
          <text:p/>
        </draw:polygon>
        <draw:polygon draw:style-name="gr2" draw:text-style-name="P2" draw:layer="layout" svg:width="1.999cm" svg:height="1.999cm" draw:transform="rotate (-2.35619449019235) translate (3.9152135623731cm 7.59978643762691cm)" svg:viewBox="0 0 2000 2000" draw:points="0,0 2000,0 2000,2000">
          <text:p/>
        </draw:polygon>
        <draw:polygon draw:style-name="gr3" draw:text-style-name="P2" draw:layer="layout" svg:width="1.413cm" svg:height="1.413cm" svg:x="2.501cm" svg:y="9.014cm" svg:viewBox="0 0 1414 1414" draw:points="0,1414 1414,1414 1414,0">
          <text:p/>
        </draw:polygon>
        <draw:polygon draw:style-name="gr3" draw:text-style-name="P2" draw:layer="layout" svg:width="1.413cm" svg:height="0.706cm" draw:transform="rotate (-1.5707963267949) translate (3.9152135623731cm 7.59978643762691cm)" svg:viewBox="0 0 1414 707" draw:points="0,0 1414,0 707,707">
          <text:p/>
        </draw:polygon>
        <draw:polygon draw:style-name="gr3" draw:text-style-name="P2" draw:layer="layout" svg:width="0.999cm" svg:height="0.999cm" draw:transform="rotate (0.785398163397448) translate (2.501cm 9.014cm)" svg:viewBox="0 0 1000 1000" draw:points="0,0 1000,0 1000,1000 0,1000">
          <text:p/>
        </draw:polygon>
        <draw:polygon draw:style-name="gr3" draw:text-style-name="P2" draw:layer="layout" svg:width="2.12cm" svg:height="0.706cm" svg:x="1.087cm" svg:y="9.721cm" svg:viewBox="0 0 2121 707" draw:points="0,707 1414,707 2121,0 707,0">
          <text:p/>
        </draw:polygon>
        <draw:polygon draw:style-name="gr3" draw:text-style-name="P2" draw:layer="layout" svg:width="1.413cm" svg:height="0.706cm" svg:x="1.794cm" svg:y="9.014cm" svg:viewBox="0 0 1414 707" draw:points="0,707 1414,707 707,0">
          <text:p/>
        </draw:polygon>
        <draw:polygon draw:style-name="gr2" draw:text-style-name="P2" draw:layer="layout" svg:width="1.999cm" svg:height="1.999cm" draw:transform="rotate (2.35619449019234) translate (7.00100000000012cm 11.8424271247462cm)" svg:viewBox="0 0 2000 2000" draw:points="0,2000 2000,2000 2000,0">
          <text:p/>
        </draw:polygon>
        <draw:polygon draw:style-name="gr2" draw:text-style-name="P2" draw:layer="layout" svg:width="1.999cm" svg:height="1.999cm" draw:transform="rotate (-0.785398163397448) translate (5.58678643762691cm 7.59978643762691cm)" svg:viewBox="0 0 2000 2000" draw:points="0,0 2000,0 2000,2000">
          <text:p/>
        </draw:polygon>
        <draw:polygon draw:style-name="gr3" draw:text-style-name="P2" draw:layer="layout" svg:width="1.413cm" svg:height="1.413cm" draw:transform="rotate (1.5707963267949) translate (7.001cm 9.014cm)" svg:viewBox="0 0 1414 1414" draw:points="0,1414 1414,1414 1414,0">
          <text:p/>
        </draw:polygon>
        <draw:polygon draw:style-name="gr3" draw:text-style-name="P2" draw:layer="layout" svg:width="1.413cm" svg:height="0.706cm" svg:x="5.587cm" svg:y="7.6cm" svg:viewBox="0 0 1414 707" draw:points="0,0 1414,0 707,707">
          <text:p/>
        </draw:polygon>
        <draw:polygon draw:style-name="gr3" draw:text-style-name="P2" draw:layer="layout" svg:width="0.999cm" svg:height="0.999cm" draw:transform="rotate (2.35619449019234) translate (7.001cm 9.01400000000001cm)" svg:viewBox="0 0 1000 1000" draw:points="0,0 1000,0 1000,1000 0,1000">
          <text:p/>
        </draw:polygon>
        <draw:polygon draw:style-name="gr3" draw:text-style-name="P2" draw:layer="layout" svg:width="2.12cm" svg:height="0.706cm" draw:transform="rotate (1.5707963267949) translate (7.70810678118655cm 10.4282135623731cm)" svg:viewBox="0 0 2121 707" draw:points="0,707 1414,707 2121,0 707,0">
          <text:p/>
        </draw:polygon>
        <draw:polygon draw:style-name="gr3" draw:text-style-name="P2" draw:layer="layout" svg:width="1.413cm" svg:height="0.706cm" draw:transform="rotate (1.5707963267949) translate (7.001cm 9.72110678118655cm)" svg:viewBox="0 0 1414 707" draw:points="0,707 1414,707 707,0">
          <text:p/>
        </draw:polygon>
        <draw:polygon draw:style-name="gr2" draw:text-style-name="P2" draw:layer="layout" svg:width="1.999cm" svg:height="1.999cm" draw:transform="rotate (-2.35619449019235) translate (14.3294271247462cm 9.0139999999999cm)" svg:viewBox="0 0 2000 2000" draw:points="0,2000 2000,2000 2000,0">
          <text:p/>
        </draw:polygon>
        <draw:polygon draw:style-name="gr2" draw:text-style-name="P2" draw:layer="layout" svg:width="1.999cm" svg:height="1.999cm" draw:transform="rotate (0.785398163397448) translate (10.0867864376269cm 10.4282135623731cm)" svg:viewBox="0 0 2000 2000" draw:points="0,0 2000,0 2000,2000">
          <text:p/>
        </draw:polygon>
        <draw:polygon draw:style-name="gr3" draw:text-style-name="P2" draw:layer="layout" svg:width="1.413cm" svg:height="1.413cm" draw:transform="rotate (-3.14159265358979) translate (11.501cm 9.014cm)" svg:viewBox="0 0 1414 1414" draw:points="0,1414 1414,1414 1414,0">
          <text:p/>
        </draw:polygon>
        <draw:polygon draw:style-name="gr3" draw:text-style-name="P2" draw:layer="layout" svg:width="1.413cm" svg:height="0.706cm" draw:transform="rotate (1.5707963267949) translate (10.0867864376269cm 10.4282135623731cm)" svg:viewBox="0 0 1414 707" draw:points="0,0 1414,0 707,707">
          <text:p/>
        </draw:polygon>
        <draw:polygon draw:style-name="gr3" draw:text-style-name="P2" draw:layer="layout" svg:width="0.999cm" svg:height="0.999cm" draw:transform="rotate (-2.35619449019235) translate (11.501cm 9.014cm)" svg:viewBox="0 0 1000 1000" draw:points="0,0 1000,0 1000,1000 0,1000">
          <text:p/>
        </draw:polygon>
        <draw:polygon draw:style-name="gr3" draw:text-style-name="P2" draw:layer="layout" svg:width="2.12cm" svg:height="0.706cm" draw:transform="rotate (-3.14159265358979) translate (12.9152135623731cm 8.30689321881345cm)" svg:viewBox="0 0 2121 707" draw:points="0,707 1414,707 2121,0 707,0">
          <text:p/>
        </draw:polygon>
        <draw:polygon draw:style-name="gr3" draw:text-style-name="P2" draw:layer="layout" svg:width="1.413cm" svg:height="0.706cm" draw:transform="rotate (-3.14159265358979) translate (12.2081067811865cm 9.014cm)" svg:viewBox="0 0 1414 707" draw:points="0,707 1414,707 707,0">
          <text:p/>
        </draw:polygon>
        <draw:polygon draw:style-name="gr2" draw:text-style-name="P2" draw:layer="layout" svg:width="1.999cm" svg:height="1.999cm" draw:transform="rotate (-0.785398163397448) translate (16.0007071067812cm 6.186279982035cm)" svg:viewBox="0 0 2000 2000" draw:points="0,2000 2000,2000 2000,0">
          <text:p/>
        </draw:polygon>
        <draw:polygon draw:style-name="gr2" draw:text-style-name="P2" draw:layer="layout" svg:width="1.999cm" svg:height="1.999cm" draw:transform="rotate (2.35619449019234) translate (17.4149206691543cm 10.4289206691543cm)" svg:viewBox="0 0 2000 2000" draw:points="0,0 2000,0 2000,2000">
          <text:p/>
        </draw:polygon>
        <draw:polygon draw:style-name="gr3" draw:text-style-name="P2" draw:layer="layout" svg:width="1.413cm" svg:height="1.413cm" draw:transform="rotate (-1.5707963267949) translate (16.0007071067812cm 9.01470710678119cm)" svg:viewBox="0 0 1414 1414" draw:points="0,1414 1414,1414 1414,0">
          <text:p/>
        </draw:polygon>
        <draw:polygon draw:style-name="gr3" draw:text-style-name="P2" draw:layer="layout" svg:width="1.413cm" svg:height="0.706cm" draw:transform="rotate (-3.14159265358979) translate (17.4149206691543cm 10.4289206691543cm)" svg:viewBox="0 0 1414 707" draw:points="0,0 1414,0 707,707">
          <text:p/>
        </draw:polygon>
        <draw:polygon draw:style-name="gr3" draw:text-style-name="P2" draw:layer="layout" svg:width="0.999cm" svg:height="0.999cm" draw:transform="rotate (-0.785398163397448) translate (16.0007071067812cm 9.01470710678118cm)" svg:viewBox="0 0 1000 1000" draw:points="0,0 1000,0 1000,1000 0,1000">
          <text:p/>
        </draw:polygon>
        <draw:polygon draw:style-name="gr3" draw:text-style-name="P2" draw:layer="layout" svg:width="2.12cm" svg:height="0.706cm" draw:transform="rotate (-1.5707963267949) translate (15.2936003255946cm 7.60049354440809cm)" svg:viewBox="0 0 2121 707" draw:points="0,707 1414,707 2121,0 707,0">
          <text:p/>
        </draw:polygon>
        <draw:polygon draw:style-name="gr3" draw:text-style-name="P2" draw:layer="layout" svg:width="1.413cm" svg:height="0.706cm" draw:transform="rotate (-1.5707963267949) translate (16.0007071067812cm 8.30760032559464cm)" svg:viewBox="0 0 1414 707" draw:points="0,707 1414,707 707,0">
          <text:p/>
        </draw:polygon>
        <draw:polygon draw:style-name="gr2" draw:text-style-name="P2" draw:layer="layout" svg:width="1.999cm" svg:height="1.999cm" svg:x="4.501cm" svg:y="3.5cm" svg:viewBox="0 0 2000 2000" draw:points="2000,2000 0,2000 0,0">
          <text:p/>
        </draw:polygon>
        <draw:polygon draw:style-name="gr2" draw:text-style-name="P2" draw:layer="layout" svg:width="1.999cm" svg:height="1.999cm" draw:transform="rotate (-3.14159265358979) translate (4.501cm 5.5cm)" svg:viewBox="0 0 2000 2000" draw:points="2000,0 0,0 0,2000">
          <text:p/>
        </draw:polygon>
        <draw:polygon draw:style-name="gr3" draw:text-style-name="P2" draw:layer="layout" svg:width="1.413cm" svg:height="1.413cm" draw:transform="rotate (0.785398163397448) translate (3.501cm 6.5cm)" svg:viewBox="0 0 1414 1414" draw:points="1414,1414 0,1414 0,0">
          <text:p/>
        </draw:polygon>
        <draw:polygon draw:style-name="gr3" draw:text-style-name="P2" draw:layer="layout" svg:width="1.413cm" svg:height="0.706cm" draw:transform="rotate (2.35619449019234) translate (3.501cm 6.5cm)" svg:viewBox="0 0 1414 707" draw:points="1414,0 0,0 707,707">
          <text:p/>
        </draw:polygon>
        <draw:polygon draw:style-name="gr3" draw:text-style-name="P2" draw:layer="layout" svg:width="0.999cm" svg:height="0.999cm" svg:x="3.501cm" svg:y="5.5cm" svg:viewBox="0 0 1000 1000" draw:points="1000,0 0,0 0,1000 1000,1000">
          <text:p/>
        </draw:polygon>
        <draw:polygon draw:style-name="gr3" draw:text-style-name="P2" draw:layer="layout" svg:width="2.12cm" svg:height="0.706cm" draw:transform="rotate (0.785398163397448) translate (4.501cm 6.5cm)" svg:viewBox="0 0 2121 707" draw:points="2121,707 707,707 0,0 1414,0">
          <text:p/>
        </draw:polygon>
        <draw:polygon draw:style-name="gr3" draw:text-style-name="P2" draw:layer="layout" svg:width="1.413cm" svg:height="0.706cm" draw:transform="rotate (0.785398163397448) translate (4.001cm 6cm)" svg:viewBox="0 0 1414 707" draw:points="1414,707 0,707 707,0">
          <text:p/>
        </draw:polygon>
        <draw:polygon draw:style-name="gr2" draw:text-style-name="P2" draw:layer="layout" svg:width="1.999cm" svg:height="1.999cm" draw:transform="rotate (-1.5707963267949) translate (11.002cm 5.5cm)" svg:viewBox="0 0 2000 2000" draw:points="2000,2000 0,2000 0,0">
          <text:p/>
        </draw:polygon>
        <draw:polygon draw:style-name="gr2" draw:text-style-name="P2" draw:layer="layout" svg:width="1.999cm" svg:height="1.999cm" draw:transform="rotate (1.5707963267949) translate (9.002cm 5.5cm)" svg:viewBox="0 0 2000 2000" draw:points="2000,0 0,0 0,2000">
          <text:p/>
        </draw:polygon>
        <draw:polygon draw:style-name="gr3" draw:text-style-name="P2" draw:layer="layout" svg:width="1.413cm" svg:height="1.413cm" draw:transform="rotate (-0.785398163397448) translate (8.002cm 4.5cm)" svg:viewBox="0 0 1414 1414" draw:points="1414,1414 0,1414 0,0">
          <text:p/>
        </draw:polygon>
        <draw:polygon draw:style-name="gr3" draw:text-style-name="P2" draw:layer="layout" svg:width="1.413cm" svg:height="0.706cm" draw:transform="rotate (0.785398163397448) translate (8.002cm 4.5cm)" svg:viewBox="0 0 1414 707" draw:points="1414,0 0,0 707,707">
          <text:p/>
        </draw:polygon>
        <draw:polygon draw:style-name="gr3" draw:text-style-name="P2" draw:layer="layout" svg:width="0.999cm" svg:height="0.999cm" draw:transform="rotate (-1.5707963267949) translate (9.002cm 4.5cm)" svg:viewBox="0 0 1000 1000" draw:points="1000,0 0,0 0,1000 1000,1000">
          <text:p/>
        </draw:polygon>
        <draw:polygon draw:style-name="gr3" draw:text-style-name="P2" draw:layer="layout" svg:width="2.12cm" svg:height="0.706cm" draw:transform="rotate (-0.785398163397448) translate (8.002cm 5.5cm)" svg:viewBox="0 0 2121 707" draw:points="2121,707 707,707 0,0 1414,0">
          <text:p/>
        </draw:polygon>
        <draw:polygon draw:style-name="gr3" draw:text-style-name="P2" draw:layer="layout" svg:width="1.413cm" svg:height="0.706cm" draw:transform="rotate (-0.785398163397448) translate (8.502cm 5cm)" svg:viewBox="0 0 1414 707" draw:points="1414,707 0,707 707,0">
          <text:p/>
        </draw:polygon>
        <draw:polygon draw:style-name="gr2" draw:text-style-name="P2" draw:layer="layout" svg:width="1.999cm" svg:height="1.999cm" draw:transform="rotate (-3.14159265358979) translate (13.5cm 7.5cm)" svg:viewBox="0 0 2000 2000" draw:points="2000,2000 0,2000 0,0">
          <text:p/>
        </draw:polygon>
        <draw:polygon draw:style-name="gr2" draw:text-style-name="P2" draw:layer="layout" svg:width="1.999cm" svg:height="1.999cm" svg:x="13.5cm" svg:y="5.5cm" svg:viewBox="0 0 2000 2000" draw:points="2000,0 0,0 0,2000">
          <text:p/>
        </draw:polygon>
        <draw:polygon draw:style-name="gr3" draw:text-style-name="P2" draw:layer="layout" svg:width="1.413cm" svg:height="1.413cm" draw:transform="rotate (-2.35619449019235) translate (14.5cm 4.5cm)" svg:viewBox="0 0 1414 1414" draw:points="1414,1414 0,1414 0,0">
          <text:p/>
        </draw:polygon>
        <draw:polygon draw:style-name="gr3" draw:text-style-name="P2" draw:layer="layout" svg:width="1.413cm" svg:height="0.706cm" draw:transform="rotate (-0.785398163397448) translate (14.5cm 4.5cm)" svg:viewBox="0 0 1414 707" draw:points="1414,0 0,0 707,707">
          <text:p/>
        </draw:polygon>
        <draw:polygon draw:style-name="gr3" draw:text-style-name="P2" draw:layer="layout" svg:width="0.999cm" svg:height="0.999cm" draw:transform="rotate (-3.14159265358979) translate (14.5cm 5.5cm)" svg:viewBox="0 0 1000 1000" draw:points="1000,0 0,0 0,1000 1000,1000">
          <text:p/>
        </draw:polygon>
        <draw:polygon draw:style-name="gr3" draw:text-style-name="P2" draw:layer="layout" svg:width="2.12cm" svg:height="0.706cm" draw:transform="rotate (-2.35619449019235) translate (13.5cm 4.5cm)" svg:viewBox="0 0 2121 707" draw:points="2121,707 707,707 0,0 1414,0">
          <text:p/>
        </draw:polygon>
        <draw:polygon draw:style-name="gr3" draw:text-style-name="P2" draw:layer="layout" svg:width="1.413cm" svg:height="0.706cm" draw:transform="rotate (-2.35619449019235) translate (14cm 5cm)" svg:viewBox="0 0 1414 707" draw:points="1414,707 0,707 707,0">
          <text:p/>
        </draw:polygon>
        <draw:polygon draw:style-name="gr2" draw:text-style-name="P2" draw:layer="layout" svg:width="1.999cm" svg:height="1.999cm" draw:transform="rotate (1.5707963267949) translate (16.5cm 5.5cm)" svg:viewBox="0 0 2000 2000" draw:points="2000,2000 0,2000 0,0">
          <text:p/>
        </draw:polygon>
        <draw:polygon draw:style-name="gr2" draw:text-style-name="P2" draw:layer="layout" svg:width="1.999cm" svg:height="1.999cm" draw:transform="rotate (-1.5707963267949) translate (18.5cm 5.5cm)" svg:viewBox="0 0 2000 2000" draw:points="2000,0 0,0 0,2000">
          <text:p/>
        </draw:polygon>
        <draw:polygon draw:style-name="gr3" draw:text-style-name="P2" draw:layer="layout" svg:width="1.413cm" svg:height="1.413cm" draw:transform="rotate (2.35619449019234) translate (19.5cm 6.5cm)" svg:viewBox="0 0 1414 1414" draw:points="1414,1414 0,1414 0,0">
          <text:p/>
        </draw:polygon>
        <draw:polygon draw:style-name="gr3" draw:text-style-name="P2" draw:layer="layout" svg:width="1.413cm" svg:height="0.706cm" draw:transform="rotate (-2.35619449019235) translate (19.5cm 6.5cm)" svg:viewBox="0 0 1414 707" draw:points="1414,0 0,0 707,707">
          <text:p/>
        </draw:polygon>
        <draw:polygon draw:style-name="gr3" draw:text-style-name="P2" draw:layer="layout" svg:width="0.999cm" svg:height="0.999cm" draw:transform="rotate (1.5707963267949) translate (18.5cm 6.5cm)" svg:viewBox="0 0 1000 1000" draw:points="1000,0 0,0 0,1000 1000,1000">
          <text:p/>
        </draw:polygon>
        <draw:polygon draw:style-name="gr3" draw:text-style-name="P2" draw:layer="layout" svg:width="2.12cm" svg:height="0.706cm" draw:transform="rotate (2.35619449019234) translate (19.5cm 5.5cm)" svg:viewBox="0 0 2121 707" draw:points="2121,707 707,707 0,0 1414,0">
          <text:p/>
        </draw:polygon>
        <draw:polygon draw:style-name="gr3" draw:text-style-name="P2" draw:layer="layout" svg:width="1.413cm" svg:height="0.706cm" draw:transform="rotate (2.35619449019234) translate (19cm 6cm)" svg:viewBox="0 0 1414 707" draw:points="1414,707 0,707 707,0">
          <text:p/>
        </draw:polygon>
        <draw:polygon draw:style-name="gr2" draw:text-style-name="P2" draw:layer="layout" svg:width="1.999cm" svg:height="1.999cm" draw:transform="rotate (-0.785398163397448) translate (3.91421356237309cm 11.0857864376269cm)" svg:viewBox="0 0 2000 2000" draw:points="2000,2000 0,2000 0,0">
          <text:p/>
        </draw:polygon>
        <draw:polygon draw:style-name="gr2" draw:text-style-name="P2" draw:layer="layout" svg:width="1.999cm" svg:height="1.999cm" draw:transform="rotate (2.35619449019234) translate (2.50000000000008cm 12.5cm)" svg:viewBox="0 0 2000 2000" draw:points="2000,0 0,0 0,2000">
          <text:p/>
        </draw:polygon>
        <draw:polygon draw:style-name="gr3" draw:text-style-name="P2" draw:layer="layout" svg:width="1.413cm" svg:height="1.413cm" svg:x="1.086cm" svg:y="12.5cm" svg:viewBox="0 0 1414 1414" draw:points="1414,1414 0,1414 0,0">
          <text:p/>
        </draw:polygon>
        <draw:polygon draw:style-name="gr3" draw:text-style-name="P2" draw:layer="layout" svg:width="1.413cm" svg:height="0.706cm" draw:transform="rotate (1.5707963267949) translate (1.0857864376269cm 12.5cm)" svg:viewBox="0 0 1414 707" draw:points="1414,0 0,0 707,707">
          <text:p/>
        </draw:polygon>
        <draw:polygon draw:style-name="gr3" draw:text-style-name="P2" draw:layer="layout" svg:width="0.999cm" svg:height="0.999cm" draw:transform="rotate (-0.785398163397448) translate (1.79289321881345cm 11.7928932188135cm)" svg:viewBox="0 0 1000 1000" draw:points="1000,0 0,0 0,1000 1000,1000">
          <text:p/>
        </draw:polygon>
        <draw:polygon draw:style-name="gr3" draw:text-style-name="P2" draw:layer="layout" svg:width="2.12cm" svg:height="0.706cm" svg:x="1.793cm" svg:y="13.207cm" svg:viewBox="0 0 2121 707" draw:points="2121,707 707,707 0,0 1414,0">
          <text:p/>
        </draw:polygon>
        <draw:polygon draw:style-name="gr3" draw:text-style-name="P2" draw:layer="layout" svg:width="1.413cm" svg:height="0.706cm" svg:x="1.793cm" svg:y="12.5cm" svg:viewBox="0 0 1414 707" draw:points="1414,707 0,707 707,0">
          <text:p/>
        </draw:polygon>
        <draw:polygon draw:style-name="gr2" draw:text-style-name="P2" draw:layer="layout" svg:width="1.999cm" svg:height="1.999cm" draw:transform="rotate (-2.35619449019235) translate (8.41421356237317cm 13.9142135623731cm)" svg:viewBox="0 0 2000 2000" draw:points="2000,2000 0,2000 0,0">
          <text:p/>
        </draw:polygon>
        <draw:polygon draw:style-name="gr2" draw:text-style-name="P2" draw:layer="layout" svg:width="1.999cm" svg:height="1.999cm" draw:transform="rotate (0.785398163397448) translate (7cm 12.5cm)" svg:viewBox="0 0 2000 2000" draw:points="2000,0 0,0 0,2000">
          <text:p/>
        </draw:polygon>
        <draw:polygon draw:style-name="gr3" draw:text-style-name="P2" draw:layer="layout" svg:width="1.413cm" svg:height="1.413cm" draw:transform="rotate (-1.5707963267949) translate (7cm 11.0857864376269cm)" svg:viewBox="0 0 1414 1414" draw:points="1414,1414 0,1414 0,0">
          <text:p/>
        </draw:polygon>
        <draw:polygon draw:style-name="gr3" draw:text-style-name="P2" draw:layer="layout" svg:width="1.413cm" svg:height="0.706cm" svg:x="7cm" svg:y="11.086cm" svg:viewBox="0 0 1414 707" draw:points="1414,0 0,0 707,707">
          <text:p/>
        </draw:polygon>
        <draw:polygon draw:style-name="gr3" draw:text-style-name="P2" draw:layer="layout" svg:width="0.999cm" svg:height="0.999cm" draw:transform="rotate (-2.35619449019235) translate (7.70710678118655cm 11.7928932188135cm)" svg:viewBox="0 0 1000 1000" draw:points="1000,0 0,0 0,1000 1000,1000">
          <text:p/>
        </draw:polygon>
        <draw:polygon draw:style-name="gr3" draw:text-style-name="P2" draw:layer="layout" svg:width="2.12cm" svg:height="0.706cm" draw:transform="rotate (-1.5707963267949) translate (6.29289321881345cm 11.7928932188135cm)" svg:viewBox="0 0 2121 707" draw:points="2121,707 707,707 0,0 1414,0">
          <text:p/>
        </draw:polygon>
        <draw:polygon draw:style-name="gr3" draw:text-style-name="P2" draw:layer="layout" svg:width="1.413cm" svg:height="0.706cm" draw:transform="rotate (-1.5707963267949) translate (7cm 11.7928932188135cm)" svg:viewBox="0 0 1414 707" draw:points="1414,707 0,707 707,0">
          <text:p/>
        </draw:polygon>
        <draw:polygon draw:style-name="gr2" draw:text-style-name="P2" draw:layer="layout" svg:width="1.999cm" svg:height="1.999cm" draw:transform="rotate (2.35619449019234) translate (10.0857864376269cm 13.9142135623731cm)" svg:viewBox="0 0 2000 2000" draw:points="2000,2000 0,2000 0,0">
          <text:p/>
        </draw:polygon>
        <draw:polygon draw:style-name="gr2" draw:text-style-name="P2" draw:layer="layout" svg:width="1.999cm" svg:height="1.999cm" draw:transform="rotate (-0.785398163397448) translate (11.5cm 12.5cm)" svg:viewBox="0 0 2000 2000" draw:points="2000,0 0,0 0,2000">
          <text:p/>
        </draw:polygon>
        <draw:polygon draw:style-name="gr3" draw:text-style-name="P2" draw:layer="layout" svg:width="1.413cm" svg:height="1.413cm" draw:transform="rotate (-3.14159265358979) translate (12.9142135623731cm 12.5cm)" svg:viewBox="0 0 1414 1414" draw:points="1414,1414 0,1414 0,0">
          <text:p/>
        </draw:polygon>
        <draw:polygon draw:style-name="gr3" draw:text-style-name="P2" draw:layer="layout" svg:width="1.413cm" svg:height="0.706cm" draw:transform="rotate (-1.5707963267949) translate (12.9142135623731cm 12.5cm)" svg:viewBox="0 0 1414 707" draw:points="1414,0 0,0 707,707">
          <text:p/>
        </draw:polygon>
        <draw:polygon draw:style-name="gr3" draw:text-style-name="P2" draw:layer="layout" svg:width="0.999cm" svg:height="0.999cm" draw:transform="rotate (2.35619449019234) translate (12.2071067811865cm 13.2071067811865cm)" svg:viewBox="0 0 1000 1000" draw:points="1000,0 0,0 0,1000 1000,1000">
          <text:p/>
        </draw:polygon>
        <draw:polygon draw:style-name="gr3" draw:text-style-name="P2" draw:layer="layout" svg:width="2.12cm" svg:height="0.706cm" draw:transform="rotate (-3.14159265358979) translate (12.2071067811865cm 11.7928932188135cm)" svg:viewBox="0 0 2121 707" draw:points="2121,707 707,707 0,0 1414,0">
          <text:p/>
        </draw:polygon>
        <draw:polygon draw:style-name="gr3" draw:text-style-name="P2" draw:layer="layout" svg:width="1.413cm" svg:height="0.706cm" draw:transform="rotate (-3.14159265358979) translate (12.2071067811865cm 12.5cm)" svg:viewBox="0 0 1414 707" draw:points="1414,707 0,707 707,0">
          <text:p/>
        </draw:polygon>
        <draw:polygon draw:style-name="gr2" draw:text-style-name="P2" draw:layer="layout" svg:width="1.999cm" svg:height="1.999cm" draw:transform="rotate (0.785398163397448) translate (14.5860793308457cm 11.0864935444081cm)" svg:viewBox="0 0 2000 2000" draw:points="2000,2000 0,2000 0,0">
          <text:p/>
        </draw:polygon>
        <draw:polygon draw:style-name="gr2" draw:text-style-name="P2" draw:layer="layout" svg:width="1.999cm" svg:height="1.999cm" draw:transform="rotate (-2.35619449019235) translate (16.0002928932188cm 12.5007071067812cm)" svg:viewBox="0 0 2000 2000" draw:points="2000,0 0,0 0,2000">
          <text:p/>
        </draw:polygon>
        <draw:polygon draw:style-name="gr3" draw:text-style-name="P2" draw:layer="layout" svg:width="1.413cm" svg:height="1.413cm" draw:transform="rotate (1.5707963267949) translate (16.0002928932188cm 13.9149206691543cm)" svg:viewBox="0 0 1414 1414" draw:points="1414,1414 0,1414 0,0">
          <text:p/>
        </draw:polygon>
        <draw:polygon draw:style-name="gr3" draw:text-style-name="P2" draw:layer="layout" svg:width="1.413cm" svg:height="0.706cm" draw:transform="rotate (-3.14159265358979) translate (16.0002928932188cm 13.9149206691543cm)" svg:viewBox="0 0 1414 707" draw:points="1414,0 0,0 707,707">
          <text:p/>
        </draw:polygon>
        <draw:polygon draw:style-name="gr3" draw:text-style-name="P2" draw:layer="layout" svg:width="0.999cm" svg:height="0.999cm" draw:transform="rotate (0.785398163397448) translate (15.2931861120323cm 13.2078138879677cm)" svg:viewBox="0 0 1000 1000" draw:points="1000,0 0,0 0,1000 1000,1000">
          <text:p/>
        </draw:polygon>
        <draw:polygon draw:style-name="gr3" draw:text-style-name="P2" draw:layer="layout" svg:width="2.12cm" svg:height="0.706cm" draw:transform="rotate (1.5707963267949) translate (16.7073996744054cm 13.2078138879677cm)" svg:viewBox="0 0 2121 707" draw:points="2121,707 707,707 0,0 1414,0">
          <text:p/>
        </draw:polygon>
        <draw:polygon draw:style-name="gr3" draw:text-style-name="P2" draw:layer="layout" svg:width="1.413cm" svg:height="0.706cm" draw:transform="rotate (1.5707963267949) translate (16.0002928932188cm 13.2078138879677cm)" svg:viewBox="0 0 1414 707" draw:points="1414,707 0,707 707,0">
          <text:p/>
        </draw:polygon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4" draw:text-style-name="P3" draw:layer="layout" svg:width="1.999cm" svg:height="1.999cm" draw:transform="rotate (1.5707963267949) translate (11.5cm 6cm)" svg:viewBox="0 0 2000 2000" draw:points="0,0 2000,0 2000,2000">
          <text:p/>
        </draw:polygon>
        <draw:polygon draw:style-name="gr4" draw:text-style-name="P3" draw:layer="layout" svg:width="1.999cm" svg:height="1.999cm" draw:transform="rotate (-1.5707963267949) translate (13.5cm 2cm)" svg:viewBox="0 0 2000 2000" draw:points="0,0 2000,0 2000,2000">
          <text:p/>
        </draw:polygon>
        <draw:polygon draw:style-name="gr5" draw:text-style-name="P3" draw:layer="layout" svg:width="0.999cm" svg:height="0.999cm" svg:x="13.5cm" svg:y="2cm" svg:viewBox="0 0 1000 1000" draw:points="0,0 1000,0 1000,1000 0,1000">
          <text:p/>
        </draw:polygon>
        <draw:polygon draw:style-name="gr5" draw:text-style-name="P3" draw:layer="layout" svg:width="1.413cm" svg:height="0.706cm" draw:transform="rotate (-1.5707963267949) translate (14.1997071067812cm 3.28560032559464cm)" svg:viewBox="0 0 1414 707" draw:points="0,707 1414,707 707,0">
          <text:p/>
        </draw:polygon>
        <draw:polygon draw:style-name="gr5" draw:text-style-name="P3" draw:layer="layout" svg:width="1.413cm" svg:height="0.706cm" draw:transform="rotate (-1.5707963267949) translate (13.5997071067812cm 4.59960032559464cm)" svg:viewBox="0 0 1414 707" draw:points="0,707 1414,707 707,0">
          <text:p/>
        </draw:polygon>
        <draw:polygon draw:style-name="gr5" draw:text-style-name="P3" draw:layer="layout" svg:width="1.413cm" svg:height="1.413cm" svg:x="11.486cm" svg:y="4.586cm" svg:viewBox="0 0 1414 1414" draw:points="0,1414 1414,1414 1414,0">
          <text:p/>
        </draw:polygon>
        <draw:polygon draw:style-name="gr5" draw:text-style-name="P3" draw:layer="layout" svg:width="2.12cm" svg:height="0.706cm" draw:transform="rotate (-0.785398163397448) translate (12.5cm 0.498999999999999cm)" svg:viewBox="0 0 2121 707" draw:points="0,707 1414,707 2121,0 707,0">
          <text:p/>
        </draw:polygon>
        <draw:polygon draw:style-name="gr6" draw:text-style-name="P4" draw:layer="layout" svg:width="1.999cm" svg:height="1.999cm" draw:transform="rotate (-1.5707963267949) translate (17cm 10.1cm)" svg:viewBox="0 0 2000 2000" draw:points="0,2000 2000,2000 2000,0">
          <text:p/>
        </draw:polygon>
        <draw:polygon draw:style-name="gr6" draw:text-style-name="P4" draw:layer="layout" svg:width="1.999cm" svg:height="1.999cm" draw:transform="rotate (-2.35619449019235) translate (18.4282135623731cm 10.6997864376269cm)" svg:viewBox="0 0 2000 2000" draw:points="0,0 2000,0 2000,2000">
          <text:p/>
        </draw:polygon>
        <draw:polygon draw:style-name="gr7" draw:text-style-name="P4" draw:layer="layout" svg:width="2.12cm" svg:height="0.706cm" draw:transform="rotate (2.35619449019234) translate (19.5cm 13.614cm)" svg:viewBox="0 0 2121 707" draw:points="0,707 1414,707 2121,0 707,0">
          <text:p/>
        </draw:polygon>
        <draw:polygon draw:style-name="gr7" draw:text-style-name="P4" draw:layer="layout" svg:width="1.413cm" svg:height="0.706cm" draw:transform="rotate (1.5707963267949) translate (14.293cm 13.0001067811865cm)" svg:viewBox="0 0 1414 707" draw:points="0,707 1414,707 707,0">
          <text:p/>
        </draw:polygon>
        <draw:polygon draw:style-name="gr7" draw:text-style-name="P4" draw:layer="layout" svg:width="1.413cm" svg:height="1.413cm" svg:x="17.014cm" svg:y="10.686cm" svg:viewBox="0 0 1414 1414" draw:points="0,1414 1414,1414 1414,0">
          <text:p/>
        </draw:polygon>
        <draw:polygon draw:style-name="gr7" draw:text-style-name="P4" draw:layer="layout" svg:width="0.999cm" svg:height="0.999cm" draw:transform="rotate (0.785398163397448) translate (18.428cm 10.693cm)" svg:viewBox="0 0 1000 1000" draw:points="0,0 1000,0 1000,1000 0,1000">
          <text:p/>
        </draw:polygon>
        <draw:polygon draw:style-name="gr7" draw:text-style-name="P4" draw:layer="layout" svg:width="1.413cm" svg:height="0.706cm" svg:x="17.686cm" svg:y="9.279cm" svg:viewBox="0 0 1414 707" draw:points="0,707 1414,707 707,0">
          <text:p/>
        </draw:polygon>
        <draw:polygon draw:style-name="gr8" draw:text-style-name="P5" draw:layer="layout" svg:width="1.413cm" svg:height="1.413cm" draw:transform="rotate (2.35619449019234) translate (9.50000000000008cm 10cm)" svg:viewBox="0 0 1414 1414" draw:points="0,1414 1414,1414 1414,0">
          <text:p/>
        </draw:polygon>
        <draw:polygon draw:style-name="gr8" draw:text-style-name="P5" draw:layer="layout" svg:width="0.999cm" svg:height="0.999cm" draw:transform="rotate (-3.14159265358979) translate (10.5cm 10cm)" svg:viewBox="0 0 1000 1000" draw:points="0,0 1000,0 1000,1000 0,1000">
          <text:p/>
        </draw:polygon>
        <draw:polygon draw:style-name="gr9" draw:text-style-name="P5" draw:layer="layout" svg:width="1.999cm" svg:height="1.999cm" svg:x="8.5cm" svg:y="10cm" svg:viewBox="0 0 2000 2000" draw:points="0,0 2000,0 2000,2000">
          <text:p/>
        </draw:polygon>
        <draw:polygon draw:style-name="gr9" draw:text-style-name="P5" draw:layer="layout" svg:width="1.999cm" svg:height="1.999cm" draw:transform="rotate (-0.785398163397448) translate (10.4857864376269cm 9.97178643762691cm)" svg:viewBox="0 0 2000 2000" draw:points="0,0 2000,0 2000,2000">
          <text:p/>
        </draw:polygon>
        <draw:polygon draw:style-name="gr8" draw:text-style-name="P5" draw:layer="layout" svg:width="1.413cm" svg:height="0.706cm" draw:transform="rotate (-2.35619449019235) translate (10.986cm 12.5cm)" svg:viewBox="0 0 1414 707" draw:points="0,707 1414,707 707,0">
          <text:p/>
        </draw:polygon>
        <draw:polygon draw:style-name="gr8" draw:text-style-name="P5" draw:layer="layout" svg:width="1.413cm" svg:height="0.706cm" svg:x="7.786cm" svg:y="10cm" svg:viewBox="0 0 1414 707" draw:points="0,707 1414,707 707,0">
          <text:p/>
        </draw:polygon>
        <draw:polygon draw:style-name="gr8" draw:text-style-name="P5" draw:layer="layout" svg:width="2.12cm" svg:height="0.706cm" draw:transform="rotate (1.5707963267949) translate (11.9001067811865cm 13.5072135623731cm)" svg:viewBox="0 0 2121 707" draw:points="0,707 1414,707 2121,0 707,0">
          <text:p/>
        </draw:polygon>
        <draw:polygon draw:style-name="gr10" draw:text-style-name="P6" draw:layer="layout" svg:width="1.413cm" svg:height="0.706cm" draw:transform="rotate (0.785398163397448) translate (2cm 9.5cm)" svg:viewBox="0 0 1414 707" draw:points="0,0 1414,0 707,707">
          <text:p/>
        </draw:polygon>
        <draw:polygon draw:style-name="gr10" draw:text-style-name="P6" draw:layer="layout" svg:width="0.999cm" svg:height="0.999cm" draw:transform="rotate (0.785398163397448) translate (2.3cm 10.607cm)" svg:viewBox="0 0 1000 1000" draw:points="0,0 1000,0 1000,1000 0,1000">
          <text:p/>
        </draw:polygon>
        <draw:polygon draw:style-name="gr10" draw:text-style-name="P6" draw:layer="layout" svg:width="2.12cm" svg:height="0.706cm" draw:transform="rotate (1.5707963267949) translate (3.00010678118655cm 10.6212135623731cm)" svg:viewBox="0 0 2121 707" draw:points="0,707 1414,707 2121,0 707,0">
          <text:p/>
        </draw:polygon>
        <draw:polygon draw:style-name="gr10" draw:text-style-name="P6" draw:layer="layout" svg:width="1.413cm" svg:height="0.706cm" draw:transform="rotate (-1.5707963267949) translate (3.00670710678119cm 10.5856003255946cm)" svg:viewBox="0 0 1414 707" draw:points="0,707 1414,707 707,0">
          <text:p/>
        </draw:polygon>
        <draw:polygon draw:style-name="gr11" draw:text-style-name="P6" draw:layer="layout" svg:width="1.999cm" svg:height="1.999cm" draw:transform="rotate (-3.14159265358979) translate (5.3cm 13cm)" svg:viewBox="0 0 2000 2000" draw:points="0,0 2000,0 2000,2000">
          <text:p/>
        </draw:polygon>
        <draw:polygon draw:style-name="gr11" draw:text-style-name="P6" draw:layer="layout" svg:width="1.999cm" svg:height="1.999cm" draw:transform="rotate (-2.35619449019235) translate (6.1282135623731cm 10.9997864376269cm)" svg:viewBox="0 0 2000 2000" draw:points="0,0 2000,0 2000,2000">
          <text:p/>
        </draw:polygon>
        <draw:polygon draw:style-name="gr10" draw:text-style-name="P6" draw:layer="layout" svg:width="1.413cm" svg:height="1.413cm" draw:transform="rotate (-2.35619449019235) translate (4.3cm 12cm)" svg:viewBox="0 0 1414 1414" draw:points="0,1414 1414,1414 1414,0">
          <text:p/>
        </draw:polygon>
        <draw:polygon draw:style-name="gr12" draw:text-style-name="P7" draw:layer="layout" svg:width="1.413cm" svg:height="0.706cm" draw:transform="rotate (1.5707963267949) translate (6.693cm 2.11410678118655cm)" svg:viewBox="0 0 1414 707" draw:points="0,707 1414,707 707,0">
          <text:p/>
        </draw:polygon>
        <draw:polygon draw:style-name="gr12" draw:text-style-name="P7" draw:layer="layout" svg:width="0.999cm" svg:height="0.999cm" draw:transform="rotate (-0.785398163397448) translate (6.69270710678119cm 1.40670710678119cm)" svg:viewBox="0 0 1000 1000" draw:points="0,0 1000,0 1000,1000 0,1000">
          <text:p/>
        </draw:polygon>
        <draw:polygon draw:style-name="gr12" draw:text-style-name="P7" draw:layer="layout" svg:width="1.413cm" svg:height="0.706cm" draw:transform="rotate (-1.5707963267949) translate (6.69270710678119cm 0.699600325594641cm)" svg:viewBox="0 0 1414 707" draw:points="0,707 1414,707 707,0">
          <text:p/>
        </draw:polygon>
        <draw:polygon draw:style-name="gr13" draw:text-style-name="P7" draw:layer="layout" svg:width="1.999cm" svg:height="1.999cm" draw:transform="rotate (-1.5707963267949) translate (8.4cm 3.914cm)" svg:viewBox="0 0 2000 2000" draw:points="0,0 2000,0 2000,2000">
          <text:p/>
        </draw:polygon>
        <draw:polygon draw:style-name="gr12" draw:text-style-name="P7" draw:layer="layout" svg:width="1.413cm" svg:height="1.413cm" draw:transform="rotate (-2.35619449019235) translate (7.986cm 3.49999999999992cm)" svg:viewBox="0 0 1414 1414" draw:points="0,1414 1414,1414 1414,0">
          <text:p/>
        </draw:polygon>
        <draw:polygon draw:style-name="gr13" draw:text-style-name="P7" draw:layer="layout" svg:width="1.999cm" svg:height="1.999cm" draw:transform="rotate (0.785398163397448) translate (5.57157287525381cm 3.914cm)" svg:viewBox="0 0 2000 2000" draw:points="0,2000 2000,2000 2000,0">
          <text:p/>
        </draw:polygon>
        <draw:polygon draw:style-name="gr12" draw:text-style-name="P7" draw:layer="layout" svg:width="2.12cm" svg:height="0.706cm" draw:transform="rotate (-2.35619449019235) translate (10.4cm 4.914cm)" svg:viewBox="0 0 2121 707" draw:points="2121,707 707,707 0,0 1414,0">
          <text:p/>
        </draw:polygon>
        <draw:polygon draw:style-name="gr14" draw:text-style-name="P8" draw:layer="layout" svg:width="1.999cm" svg:height="1.999cm" draw:transform="rotate (1.5707963267949) translate (15.446cm 5.454cm)" svg:viewBox="0 0 2000 2000" draw:points="0,2000 2000,2000 2000,0">
          <text:p/>
        </draw:polygon>
        <draw:polygon draw:style-name="gr14" draw:text-style-name="P8" draw:layer="layout" svg:width="1.999cm" svg:height="1.999cm" draw:transform="rotate (-1.5707963267949) translate (17.446cm 1.454cm)" svg:viewBox="0 0 2000 2000" draw:points="0,0 2000,0 2000,2000">
          <text:p/>
        </draw:polygon>
        <draw:polygon draw:style-name="gr15" draw:text-style-name="P8" draw:layer="layout" svg:width="1.413cm" svg:height="1.413cm" draw:transform="rotate (0.785398163397448) translate (16.446cm 2.954cm)" svg:viewBox="0 0 1414 1414" draw:points="0,1414 1414,1414 1414,0">
          <text:p/>
        </draw:polygon>
        <draw:polygon draw:style-name="gr15" draw:text-style-name="P8" draw:layer="layout" svg:width="2.12cm" svg:height="0.706cm" draw:transform="rotate (0.785398163397448) translate (16.946cm 4.454cm)" svg:viewBox="0 0 2121 707" draw:points="0,707 1414,707 2121,0 707,0">
          <text:p/>
        </draw:polygon>
        <draw:polygon draw:style-name="gr15" draw:text-style-name="P8" draw:layer="layout" svg:width="1.413cm" svg:height="0.706cm" draw:transform="rotate (-1.5707963267949) translate (18.1532135623731cm 1.25378643762691cm)" svg:viewBox="0 0 1414 707" draw:points="0,0 1414,0 707,707">
          <text:p/>
        </draw:polygon>
        <draw:polygon draw:style-name="gr15" draw:text-style-name="P8" draw:layer="layout" svg:width="1.413cm" svg:height="0.706cm" draw:transform="rotate (1.5707963267949) translate (17.446cm 5.65410678118655cm)" svg:viewBox="0 0 1414 707" draw:points="0,707 1414,707 707,0">
          <text:p/>
        </draw:polygon>
        <draw:polygon draw:style-name="gr15" draw:text-style-name="P8" draw:layer="layout" svg:width="0.999cm" svg:height="0.999cm" draw:transform="rotate (-2.35619449019235) translate (19.86cm 3.461cm)" svg:viewBox="0 0 1000 1000" draw:points="0,0 1000,0 1000,1000 0,1000">
          <text:p/>
        </draw:polygon>
        <draw:frame draw:style-name="gr16" draw:text-style-name="P9" draw:layer="layout" svg:width="2.8cm" svg:height="0.945cm" svg:x="15.1cm" svg:y="13.301cm">
          <draw:text-box>
            <text:p><text:span text:style-name="T1">dog</text:span></text:p>
          </draw:text-box>
        </draw:frame>
        <draw:frame draw:style-name="gr16" draw:text-style-name="P9" draw:layer="layout" svg:width="2.8cm" svg:height="0.945cm" svg:x="8.4cm" svg:y="13.201cm">
          <draw:text-box>
            <text:p><text:span text:style-name="T1">horse</text:span></text:p>
          </draw:text-box>
        </draw:frame>
        <draw:frame draw:style-name="gr17" draw:text-style-name="P9" draw:layer="layout" svg:width="2.8cm" svg:height="0.945cm" svg:x="11.6cm" svg:y="6.201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2.4cm" svg:y="13.301cm">
          <draw:text-box>
            <text:p><text:span text:style-name="T1">swan</text:span></text:p>
          </draw:text-box>
        </draw:frame>
        <draw:frame draw:style-name="gr17" draw:text-style-name="P9" draw:layer="layout" svg:width="2.8cm" svg:height="0.945cm" svg:x="6.486cm" svg:y="6.201cm">
          <draw:text-box>
            <text:p><text:span text:style-name="T1">cat</text:span></text:p>
          </draw:text-box>
        </draw:frame>
        <draw:frame draw:style-name="gr17" draw:text-style-name="P9" draw:layer="layout" svg:width="2.8cm" svg:height="0.945cm" svg:x="16cm" svg:y="6.2cm">
          <draw:text-box>
            <text:p><text:span text:style-name="T1">fish</text:span></text:p>
          </draw:text-box>
        </draw:frame>
        <draw:polygon draw:style-name="gr18" draw:text-style-name="P10" draw:layer="layout" svg:width="1.999cm" svg:height="1.999cm" draw:transform="rotate (-3.14159265358979) translate (3cm 6.001cm)" svg:viewBox="0 0 2000 2000" draw:points="2000,2000 0,2000 0,0">
          <text:p/>
        </draw:polygon>
        <draw:polygon draw:style-name="gr18" draw:text-style-name="P10" draw:layer="layout" svg:width="1.999cm" svg:height="1.999cm" svg:x="3cm" svg:y="4.001cm" svg:viewBox="0 0 2000 2000" draw:points="2000,0 0,0 0,2000">
          <text:p/>
        </draw:polygon>
        <draw:polygon draw:style-name="gr19" draw:text-style-name="P10" draw:layer="layout" svg:width="1.413cm" svg:height="1.413cm" draw:transform="rotate (-2.35619449019235) translate (4.00000000000005cm 3.00099999999993cm)" svg:viewBox="0 0 1414 1414" draw:points="1414,1414 0,1414 0,0">
          <text:p/>
        </draw:polygon>
        <draw:polygon draw:style-name="gr19" draw:text-style-name="P10" draw:layer="layout" svg:width="1.413cm" svg:height="0.706cm" draw:transform="rotate (-0.785398163397448) translate (4cm 3.001cm)" svg:viewBox="0 0 1414 707" draw:points="1414,0 0,0 707,707">
          <text:p/>
        </draw:polygon>
        <draw:polygon draw:style-name="gr19" draw:text-style-name="P10" draw:layer="layout" svg:width="0.999cm" svg:height="0.999cm" draw:transform="rotate (-3.14159265358979) translate (4cm 4.001cm)" svg:viewBox="0 0 1000 1000" draw:points="1000,0 0,0 0,1000 1000,1000">
          <text:p/>
        </draw:polygon>
        <draw:polygon draw:style-name="gr19" draw:text-style-name="P10" draw:layer="layout" svg:width="2.12cm" svg:height="0.706cm" draw:transform="rotate (-2.35619449019235) translate (3cm 3.001cm)" svg:viewBox="0 0 2121 707" draw:points="2121,707 707,707 0,0 1414,0">
          <text:p/>
        </draw:polygon>
        <draw:polygon draw:style-name="gr19" draw:text-style-name="P10" draw:layer="layout" svg:width="1.413cm" svg:height="0.706cm" draw:transform="rotate (-2.35619449019235) translate (3.5cm 3.50099999999999cm)" svg:viewBox="0 0 1414 707" draw:points="1414,707 0,707 707,0">
          <text:p/>
        </draw:polygon>
        <draw:frame draw:style-name="gr17" draw:text-style-name="P9" draw:layer="layout" svg:width="2.8cm" svg:height="0.945cm" svg:x="1.686cm" svg:y="6.202cm">
          <draw:text-box>
            <text:p><text:span text:style-name="T1">tangram</text:span></text:p>
          </draw:text-box>
        </draw:frame>
      </draw:page>
      <draw:page draw:name="page3" draw:style-name="dp1" draw:master-page-name="Default">
        <draw:g>
          <draw:g>
            <draw:line draw:style-name="gr20" draw:text-style-name="P1" draw:layer="layout" svg:x1="0cm" svg:y1="0cm" svg:x2="0cm" svg:y2="15cm">
              <text:p/>
            </draw:line>
            <draw:line draw:style-name="gr20" draw:text-style-name="P1" draw:layer="layout" svg:x1="0.5cm" svg:y1="0cm" svg:x2="0.5cm" svg:y2="15cm">
              <text:p/>
            </draw:line>
            <draw:line draw:style-name="gr20" draw:text-style-name="P1" draw:layer="layout" svg:x1="1cm" svg:y1="0cm" svg:x2="1cm" svg:y2="15cm">
              <text:p/>
            </draw:line>
            <draw:line draw:style-name="gr20" draw:text-style-name="P1" draw:layer="layout" svg:x1="1.5cm" svg:y1="0cm" svg:x2="1.5cm" svg:y2="15cm">
              <text:p/>
            </draw:line>
            <draw:line draw:style-name="gr20" draw:text-style-name="P1" draw:layer="layout" svg:x1="2cm" svg:y1="0cm" svg:x2="2cm" svg:y2="15cm">
              <text:p/>
            </draw:line>
            <draw:line draw:style-name="gr20" draw:text-style-name="P1" draw:layer="layout" svg:x1="2.5cm" svg:y1="0cm" svg:x2="2.5cm" svg:y2="15cm">
              <text:p/>
            </draw:line>
            <draw:line draw:style-name="gr20" draw:text-style-name="P1" draw:layer="layout" svg:x1="3cm" svg:y1="0cm" svg:x2="3cm" svg:y2="15cm">
              <text:p/>
            </draw:line>
            <draw:line draw:style-name="gr20" draw:text-style-name="P1" draw:layer="layout" svg:x1="3.5cm" svg:y1="0cm" svg:x2="3.5cm" svg:y2="15cm">
              <text:p/>
            </draw:line>
            <draw:line draw:style-name="gr20" draw:text-style-name="P1" draw:layer="layout" svg:x1="4cm" svg:y1="0cm" svg:x2="4cm" svg:y2="15cm">
              <text:p/>
            </draw:line>
            <draw:line draw:style-name="gr20" draw:text-style-name="P1" draw:layer="layout" svg:x1="4.5cm" svg:y1="0cm" svg:x2="4.5cm" svg:y2="15cm">
              <text:p/>
            </draw:line>
            <draw:line draw:style-name="gr20" draw:text-style-name="P1" draw:layer="layout" svg:x1="5cm" svg:y1="0cm" svg:x2="5cm" svg:y2="15cm">
              <text:p/>
            </draw:line>
            <draw:line draw:style-name="gr20" draw:text-style-name="P1" draw:layer="layout" svg:x1="5.5cm" svg:y1="0cm" svg:x2="5.5cm" svg:y2="15cm">
              <text:p/>
            </draw:line>
            <draw:line draw:style-name="gr20" draw:text-style-name="P1" draw:layer="layout" svg:x1="6cm" svg:y1="0cm" svg:x2="6cm" svg:y2="15cm">
              <text:p/>
            </draw:line>
            <draw:line draw:style-name="gr20" draw:text-style-name="P1" draw:layer="layout" svg:x1="6.5cm" svg:y1="0cm" svg:x2="6.5cm" svg:y2="15cm">
              <text:p/>
            </draw:line>
            <draw:line draw:style-name="gr20" draw:text-style-name="P1" draw:layer="layout" svg:x1="7cm" svg:y1="0cm" svg:x2="7cm" svg:y2="15cm">
              <text:p/>
            </draw:line>
            <draw:line draw:style-name="gr20" draw:text-style-name="P1" draw:layer="layout" svg:x1="7.5cm" svg:y1="0cm" svg:x2="7.5cm" svg:y2="15cm">
              <text:p/>
            </draw:line>
            <draw:line draw:style-name="gr20" draw:text-style-name="P1" draw:layer="layout" svg:x1="8cm" svg:y1="0cm" svg:x2="8cm" svg:y2="15cm">
              <text:p/>
            </draw:line>
            <draw:line draw:style-name="gr20" draw:text-style-name="P1" draw:layer="layout" svg:x1="8.5cm" svg:y1="0cm" svg:x2="8.5cm" svg:y2="15cm">
              <text:p/>
            </draw:line>
            <draw:line draw:style-name="gr20" draw:text-style-name="P1" draw:layer="layout" svg:x1="9cm" svg:y1="0cm" svg:x2="9cm" svg:y2="15cm">
              <text:p/>
            </draw:line>
            <draw:line draw:style-name="gr20" draw:text-style-name="P1" draw:layer="layout" svg:x1="9.5cm" svg:y1="0cm" svg:x2="9.5cm" svg:y2="15cm">
              <text:p/>
            </draw:line>
            <draw:line draw:style-name="gr20" draw:text-style-name="P1" draw:layer="layout" svg:x1="10cm" svg:y1="0cm" svg:x2="10cm" svg:y2="15cm">
              <text:p/>
            </draw:line>
            <draw:line draw:style-name="gr20" draw:text-style-name="P1" draw:layer="layout" svg:x1="10.5cm" svg:y1="0cm" svg:x2="10.5cm" svg:y2="15cm">
              <text:p/>
            </draw:line>
            <draw:line draw:style-name="gr20" draw:text-style-name="P1" draw:layer="layout" svg:x1="11cm" svg:y1="0cm" svg:x2="11cm" svg:y2="15cm">
              <text:p/>
            </draw:line>
            <draw:line draw:style-name="gr20" draw:text-style-name="P1" draw:layer="layout" svg:x1="11.5cm" svg:y1="0cm" svg:x2="11.5cm" svg:y2="15cm">
              <text:p/>
            </draw:line>
            <draw:line draw:style-name="gr20" draw:text-style-name="P1" draw:layer="layout" svg:x1="12cm" svg:y1="0cm" svg:x2="12cm" svg:y2="15cm">
              <text:p/>
            </draw:line>
            <draw:line draw:style-name="gr20" draw:text-style-name="P1" draw:layer="layout" svg:x1="12.5cm" svg:y1="0cm" svg:x2="12.5cm" svg:y2="15cm">
              <text:p/>
            </draw:line>
            <draw:line draw:style-name="gr20" draw:text-style-name="P1" draw:layer="layout" svg:x1="13cm" svg:y1="0cm" svg:x2="13cm" svg:y2="15cm">
              <text:p/>
            </draw:line>
            <draw:line draw:style-name="gr20" draw:text-style-name="P1" draw:layer="layout" svg:x1="13.5cm" svg:y1="0cm" svg:x2="13.5cm" svg:y2="15cm">
              <text:p/>
            </draw:line>
            <draw:line draw:style-name="gr20" draw:text-style-name="P1" draw:layer="layout" svg:x1="14cm" svg:y1="0cm" svg:x2="14cm" svg:y2="15cm">
              <text:p/>
            </draw:line>
            <draw:line draw:style-name="gr20" draw:text-style-name="P1" draw:layer="layout" svg:x1="14.5cm" svg:y1="0cm" svg:x2="14.5cm" svg:y2="15cm">
              <text:p/>
            </draw:line>
            <draw:line draw:style-name="gr20" draw:text-style-name="P1" draw:layer="layout" svg:x1="15cm" svg:y1="0cm" svg:x2="15cm" svg:y2="15cm">
              <text:p/>
            </draw:line>
            <draw:line draw:style-name="gr20" draw:text-style-name="P1" draw:layer="layout" svg:x1="15.5cm" svg:y1="0cm" svg:x2="15.5cm" svg:y2="15cm">
              <text:p/>
            </draw:line>
            <draw:line draw:style-name="gr20" draw:text-style-name="P1" draw:layer="layout" svg:x1="16cm" svg:y1="0cm" svg:x2="16cm" svg:y2="15cm">
              <text:p/>
            </draw:line>
            <draw:line draw:style-name="gr20" draw:text-style-name="P1" draw:layer="layout" svg:x1="16.5cm" svg:y1="0cm" svg:x2="16.5cm" svg:y2="15cm">
              <text:p/>
            </draw:line>
            <draw:line draw:style-name="gr20" draw:text-style-name="P1" draw:layer="layout" svg:x1="17cm" svg:y1="0cm" svg:x2="17cm" svg:y2="15cm">
              <text:p/>
            </draw:line>
            <draw:line draw:style-name="gr20" draw:text-style-name="P1" draw:layer="layout" svg:x1="17.5cm" svg:y1="0cm" svg:x2="17.5cm" svg:y2="15cm">
              <text:p/>
            </draw:line>
            <draw:line draw:style-name="gr20" draw:text-style-name="P1" draw:layer="layout" svg:x1="18cm" svg:y1="0cm" svg:x2="18cm" svg:y2="15cm">
              <text:p/>
            </draw:line>
            <draw:line draw:style-name="gr20" draw:text-style-name="P1" draw:layer="layout" svg:x1="18.5cm" svg:y1="0cm" svg:x2="18.5cm" svg:y2="15cm">
              <text:p/>
            </draw:line>
            <draw:line draw:style-name="gr20" draw:text-style-name="P1" draw:layer="layout" svg:x1="19cm" svg:y1="0cm" svg:x2="19cm" svg:y2="15cm">
              <text:p/>
            </draw:line>
            <draw:line draw:style-name="gr20" draw:text-style-name="P1" draw:layer="layout" svg:x1="19.5cm" svg:y1="0cm" svg:x2="19.5cm" svg:y2="15cm">
              <text:p/>
            </draw:line>
            <draw:line draw:style-name="gr20" draw:text-style-name="P1" draw:layer="layout" svg:x1="20cm" svg:y1="0cm" svg:x2="20cm" svg:y2="15cm">
              <text:p/>
            </draw:line>
            <draw:line draw:style-name="gr20" draw:text-style-name="P1" draw:layer="layout" svg:x1="20.5cm" svg:y1="0cm" svg:x2="20.5cm" svg:y2="15cm">
              <text:p/>
            </draw:line>
            <draw:line draw:style-name="gr20" draw:text-style-name="P1" draw:layer="layout" svg:x1="21cm" svg:y1="0cm" svg:x2="21cm" svg:y2="15cm">
              <text:p/>
            </draw:line>
          </draw:g>
          <draw:g>
            <draw:line draw:style-name="gr20" draw:text-style-name="P1" draw:layer="layout" svg:x1="0cm" svg:y1="1cm" svg:x2="21cm" svg:y2="1cm">
              <text:p/>
            </draw:line>
            <draw:line draw:style-name="gr20" draw:text-style-name="P1" draw:layer="layout" svg:x1="0cm" svg:y1="1.5cm" svg:x2="21cm" svg:y2="1.5cm">
              <text:p/>
            </draw:line>
            <draw:line draw:style-name="gr20" draw:text-style-name="P1" draw:layer="layout" svg:x1="0cm" svg:y1="2cm" svg:x2="21cm" svg:y2="2cm">
              <text:p/>
            </draw:line>
            <draw:line draw:style-name="gr20" draw:text-style-name="P1" draw:layer="layout" svg:x1="0cm" svg:y1="2.5cm" svg:x2="21cm" svg:y2="2.5cm">
              <text:p/>
            </draw:line>
            <draw:line draw:style-name="gr20" draw:text-style-name="P1" draw:layer="layout" svg:x1="0cm" svg:y1="3cm" svg:x2="21cm" svg:y2="3cm">
              <text:p/>
            </draw:line>
            <draw:line draw:style-name="gr20" draw:text-style-name="P1" draw:layer="layout" svg:x1="0cm" svg:y1="3.5cm" svg:x2="21cm" svg:y2="3.5cm">
              <text:p/>
            </draw:line>
            <draw:line draw:style-name="gr20" draw:text-style-name="P1" draw:layer="layout" svg:x1="0cm" svg:y1="4cm" svg:x2="21cm" svg:y2="4cm">
              <text:p/>
            </draw:line>
            <draw:line draw:style-name="gr20" draw:text-style-name="P1" draw:layer="layout" svg:x1="0cm" svg:y1="4.5cm" svg:x2="21cm" svg:y2="4.5cm">
              <text:p/>
            </draw:line>
            <draw:line draw:style-name="gr20" draw:text-style-name="P1" draw:layer="layout" svg:x1="0cm" svg:y1="5cm" svg:x2="21cm" svg:y2="5cm">
              <text:p/>
            </draw:line>
            <draw:line draw:style-name="gr20" draw:text-style-name="P1" draw:layer="layout" svg:x1="0cm" svg:y1="5.5cm" svg:x2="21cm" svg:y2="5.5cm">
              <text:p/>
            </draw:line>
            <draw:line draw:style-name="gr20" draw:text-style-name="P1" draw:layer="layout" svg:x1="0cm" svg:y1="6cm" svg:x2="21cm" svg:y2="6cm">
              <text:p/>
            </draw:line>
            <draw:line draw:style-name="gr20" draw:text-style-name="P1" draw:layer="layout" svg:x1="0cm" svg:y1="6.5cm" svg:x2="21cm" svg:y2="6.5cm">
              <text:p/>
            </draw:line>
            <draw:line draw:style-name="gr20" draw:text-style-name="P1" draw:layer="layout" svg:x1="0cm" svg:y1="7cm" svg:x2="21cm" svg:y2="7cm">
              <text:p/>
            </draw:line>
            <draw:line draw:style-name="gr20" draw:text-style-name="P1" draw:layer="layout" svg:x1="0cm" svg:y1="7.5cm" svg:x2="21cm" svg:y2="7.5cm">
              <text:p/>
            </draw:line>
            <draw:line draw:style-name="gr20" draw:text-style-name="P1" draw:layer="layout" svg:x1="0cm" svg:y1="8cm" svg:x2="21cm" svg:y2="8cm">
              <text:p/>
            </draw:line>
            <draw:line draw:style-name="gr20" draw:text-style-name="P1" draw:layer="layout" svg:x1="0cm" svg:y1="8.5cm" svg:x2="21cm" svg:y2="8.5cm">
              <text:p/>
            </draw:line>
            <draw:line draw:style-name="gr20" draw:text-style-name="P1" draw:layer="layout" svg:x1="0cm" svg:y1="9cm" svg:x2="21cm" svg:y2="9cm">
              <text:p/>
            </draw:line>
            <draw:line draw:style-name="gr20" draw:text-style-name="P1" draw:layer="layout" svg:x1="0cm" svg:y1="9.5cm" svg:x2="21cm" svg:y2="9.5cm">
              <text:p/>
            </draw:line>
            <draw:line draw:style-name="gr20" draw:text-style-name="P1" draw:layer="layout" svg:x1="0cm" svg:y1="10cm" svg:x2="21cm" svg:y2="10cm">
              <text:p/>
            </draw:line>
            <draw:line draw:style-name="gr20" draw:text-style-name="P1" draw:layer="layout" svg:x1="0cm" svg:y1="10.5cm" svg:x2="21cm" svg:y2="10.5cm">
              <text:p/>
            </draw:line>
            <draw:line draw:style-name="gr20" draw:text-style-name="P1" draw:layer="layout" svg:x1="0cm" svg:y1="11cm" svg:x2="21cm" svg:y2="11cm">
              <text:p/>
            </draw:line>
            <draw:line draw:style-name="gr20" draw:text-style-name="P1" draw:layer="layout" svg:x1="0cm" svg:y1="11.5cm" svg:x2="21cm" svg:y2="11.5cm">
              <text:p/>
            </draw:line>
            <draw:line draw:style-name="gr20" draw:text-style-name="P1" draw:layer="layout" svg:x1="0cm" svg:y1="12cm" svg:x2="21cm" svg:y2="12cm">
              <text:p/>
            </draw:line>
            <draw:line draw:style-name="gr20" draw:text-style-name="P1" draw:layer="layout" svg:x1="0cm" svg:y1="12.5cm" svg:x2="21cm" svg:y2="12.5cm">
              <text:p/>
            </draw:line>
            <draw:line draw:style-name="gr20" draw:text-style-name="P1" draw:layer="layout" svg:x1="0cm" svg:y1="13cm" svg:x2="21cm" svg:y2="13cm">
              <text:p/>
            </draw:line>
            <draw:line draw:style-name="gr20" draw:text-style-name="P1" draw:layer="layout" svg:x1="0cm" svg:y1="13.5cm" svg:x2="21cm" svg:y2="13.5cm">
              <text:p/>
            </draw:line>
            <draw:line draw:style-name="gr20" draw:text-style-name="P1" draw:layer="layout" svg:x1="0cm" svg:y1="14cm" svg:x2="21cm" svg:y2="14cm">
              <text:p/>
            </draw:line>
            <draw:line draw:style-name="gr20" draw:text-style-name="P1" draw:layer="layout" svg:x1="0cm" svg:y1="14.5cm" svg:x2="21cm" svg:y2="14.5cm">
              <text:p/>
            </draw:line>
            <draw:line draw:style-name="gr20" draw:text-style-name="P1" draw:layer="layout" svg:x1="0cm" svg:y1="15cm" svg:x2="21cm" svg:y2="15cm">
              <text:p/>
            </draw:line>
            <draw:line draw:style-name="gr20" draw:text-style-name="P1" draw:layer="layout" svg:x1="0cm" svg:y1="0.5cm" svg:x2="21cm" svg:y2="0.5cm">
              <text:p/>
            </draw:line>
            <draw:line draw:style-name="gr20" draw:text-style-name="P1" draw:layer="layout" svg:x1="0cm" svg:y1="0cm" svg:x2="21cm" svg:y2="0cm">
              <text:p/>
            </draw:line>
          </draw:g>
        </draw:g>
        <draw:polygon draw:style-name="gr21" draw:text-style-name="P11" draw:layer="layout" svg:width="1.999cm" svg:height="1.999cm" draw:transform="rotate (1.5707963267949) translate (11.5cm 6cm)" svg:viewBox="0 0 2000 2000" draw:points="0,0 2000,0 2000,2000">
          <text:p/>
        </draw:polygon>
        <draw:polygon draw:style-name="gr21" draw:text-style-name="P11" draw:layer="layout" svg:width="1.999cm" svg:height="1.999cm" draw:transform="rotate (-1.5707963267949) translate (13.5cm 2cm)" svg:viewBox="0 0 2000 2000" draw:points="0,0 2000,0 2000,2000">
          <text:p/>
        </draw:polygon>
        <draw:polygon draw:style-name="gr22" draw:text-style-name="P11" draw:layer="layout" svg:width="0.999cm" svg:height="0.999cm" svg:x="13.5cm" svg:y="2cm" svg:viewBox="0 0 1000 1000" draw:points="0,0 1000,0 1000,1000 0,1000">
          <text:p/>
        </draw:polygon>
        <draw:polygon draw:style-name="gr22" draw:text-style-name="P11" draw:layer="layout" svg:width="1.413cm" svg:height="0.706cm" draw:transform="rotate (-1.5707963267949) translate (14.1997071067812cm 3.28560032559464cm)" svg:viewBox="0 0 1414 707" draw:points="0,707 1414,707 707,0">
          <text:p/>
        </draw:polygon>
        <draw:polygon draw:style-name="gr22" draw:text-style-name="P11" draw:layer="layout" svg:width="1.413cm" svg:height="0.706cm" draw:transform="rotate (-1.5707963267949) translate (13.5997071067812cm 4.59960032559464cm)" svg:viewBox="0 0 1414 707" draw:points="0,707 1414,707 707,0">
          <text:p/>
        </draw:polygon>
        <draw:polygon draw:style-name="gr22" draw:text-style-name="P11" draw:layer="layout" svg:width="1.413cm" svg:height="1.413cm" svg:x="11.486cm" svg:y="4.586cm" svg:viewBox="0 0 1414 1414" draw:points="0,1414 1414,1414 1414,0">
          <text:p/>
        </draw:polygon>
        <draw:polygon draw:style-name="gr22" draw:text-style-name="P11" draw:layer="layout" svg:width="2.12cm" svg:height="0.706cm" draw:transform="rotate (-0.785398163397448) translate (12.5cm 0.498999999999999cm)" svg:viewBox="0 0 2121 707" draw:points="0,707 1414,707 2121,0 707,0">
          <text:p/>
        </draw:polygon>
        <draw:polygon draw:style-name="gr23" draw:text-style-name="P12" draw:layer="layout" svg:width="1.999cm" svg:height="1.999cm" draw:transform="rotate (-1.5707963267949) translate (17cm 10.1cm)" svg:viewBox="0 0 2000 2000" draw:points="0,2000 2000,2000 2000,0">
          <text:p/>
        </draw:polygon>
        <draw:polygon draw:style-name="gr23" draw:text-style-name="P12" draw:layer="layout" svg:width="1.999cm" svg:height="1.999cm" draw:transform="rotate (-2.35619449019235) translate (18.4282135623731cm 10.6997864376269cm)" svg:viewBox="0 0 2000 2000" draw:points="0,0 2000,0 2000,2000">
          <text:p/>
        </draw:polygon>
        <draw:polygon draw:style-name="gr24" draw:text-style-name="P12" draw:layer="layout" svg:width="2.12cm" svg:height="0.706cm" draw:transform="rotate (2.35619449019234) translate (19.5cm 13.614cm)" svg:viewBox="0 0 2121 707" draw:points="0,707 1414,707 2121,0 707,0">
          <text:p/>
        </draw:polygon>
        <draw:polygon draw:style-name="gr24" draw:text-style-name="P12" draw:layer="layout" svg:width="1.413cm" svg:height="0.706cm" draw:transform="rotate (1.5707963267949) translate (14.293cm 13.0001067811865cm)" svg:viewBox="0 0 1414 707" draw:points="0,707 1414,707 707,0">
          <text:p/>
        </draw:polygon>
        <draw:polygon draw:style-name="gr24" draw:text-style-name="P12" draw:layer="layout" svg:width="1.413cm" svg:height="1.413cm" svg:x="17.014cm" svg:y="10.686cm" svg:viewBox="0 0 1414 1414" draw:points="0,1414 1414,1414 1414,0">
          <text:p/>
        </draw:polygon>
        <draw:polygon draw:style-name="gr24" draw:text-style-name="P12" draw:layer="layout" svg:width="0.999cm" svg:height="0.999cm" draw:transform="rotate (0.785398163397448) translate (18.428cm 10.693cm)" svg:viewBox="0 0 1000 1000" draw:points="0,0 1000,0 1000,1000 0,1000">
          <text:p/>
        </draw:polygon>
        <draw:polygon draw:style-name="gr24" draw:text-style-name="P12" draw:layer="layout" svg:width="1.413cm" svg:height="0.706cm" svg:x="17.686cm" svg:y="9.279cm" svg:viewBox="0 0 1414 707" draw:points="0,707 1414,707 707,0">
          <text:p/>
        </draw:polygon>
        <draw:polygon draw:style-name="gr25" draw:text-style-name="P13" draw:layer="layout" svg:width="1.413cm" svg:height="1.413cm" draw:transform="rotate (2.35619449019234) translate (9.50000000000008cm 10cm)" svg:viewBox="0 0 1414 1414" draw:points="0,1414 1414,1414 1414,0">
          <text:p/>
        </draw:polygon>
        <draw:polygon draw:style-name="gr25" draw:text-style-name="P13" draw:layer="layout" svg:width="0.999cm" svg:height="0.999cm" draw:transform="rotate (-3.14159265358979) translate (10.5cm 10cm)" svg:viewBox="0 0 1000 1000" draw:points="0,0 1000,0 1000,1000 0,1000">
          <text:p/>
        </draw:polygon>
        <draw:polygon draw:style-name="gr26" draw:text-style-name="P13" draw:layer="layout" svg:width="1.999cm" svg:height="1.999cm" svg:x="8.5cm" svg:y="10cm" svg:viewBox="0 0 2000 2000" draw:points="0,0 2000,0 2000,2000">
          <text:p/>
        </draw:polygon>
        <draw:polygon draw:style-name="gr26" draw:text-style-name="P13" draw:layer="layout" svg:width="1.999cm" svg:height="1.999cm" draw:transform="rotate (-0.785398163397448) translate (10.4857864376269cm 9.97178643762691cm)" svg:viewBox="0 0 2000 2000" draw:points="0,0 2000,0 2000,2000">
          <text:p/>
        </draw:polygon>
        <draw:polygon draw:style-name="gr25" draw:text-style-name="P13" draw:layer="layout" svg:width="1.413cm" svg:height="0.706cm" draw:transform="rotate (-2.35619449019235) translate (10.986cm 12.5cm)" svg:viewBox="0 0 1414 707" draw:points="0,707 1414,707 707,0">
          <text:p/>
        </draw:polygon>
        <draw:polygon draw:style-name="gr25" draw:text-style-name="P13" draw:layer="layout" svg:width="1.413cm" svg:height="0.706cm" svg:x="7.786cm" svg:y="10cm" svg:viewBox="0 0 1414 707" draw:points="0,707 1414,707 707,0">
          <text:p/>
        </draw:polygon>
        <draw:polygon draw:style-name="gr25" draw:text-style-name="P13" draw:layer="layout" svg:width="2.12cm" svg:height="0.706cm" draw:transform="rotate (1.5707963267949) translate (11.9001067811865cm 13.5072135623731cm)" svg:viewBox="0 0 2121 707" draw:points="0,707 1414,707 2121,0 707,0">
          <text:p/>
        </draw:polygon>
        <draw:polygon draw:style-name="gr27" draw:text-style-name="P14" draw:layer="layout" svg:width="1.413cm" svg:height="0.706cm" draw:transform="rotate (0.785398163397448) translate (2cm 9.5cm)" svg:viewBox="0 0 1414 707" draw:points="0,0 1414,0 707,707">
          <text:p/>
        </draw:polygon>
        <draw:polygon draw:style-name="gr27" draw:text-style-name="P14" draw:layer="layout" svg:width="0.999cm" svg:height="0.999cm" draw:transform="rotate (0.785398163397448) translate (2.3cm 10.607cm)" svg:viewBox="0 0 1000 1000" draw:points="0,0 1000,0 1000,1000 0,1000">
          <text:p/>
        </draw:polygon>
        <draw:polygon draw:style-name="gr27" draw:text-style-name="P14" draw:layer="layout" svg:width="2.12cm" svg:height="0.706cm" draw:transform="rotate (1.5707963267949) translate (3.00010678118655cm 10.6212135623731cm)" svg:viewBox="0 0 2121 707" draw:points="0,707 1414,707 2121,0 707,0">
          <text:p/>
        </draw:polygon>
        <draw:polygon draw:style-name="gr27" draw:text-style-name="P14" draw:layer="layout" svg:width="1.413cm" svg:height="0.706cm" draw:transform="rotate (-1.5707963267949) translate (3.00670710678119cm 10.5856003255946cm)" svg:viewBox="0 0 1414 707" draw:points="0,707 1414,707 707,0">
          <text:p/>
        </draw:polygon>
        <draw:polygon draw:style-name="gr28" draw:text-style-name="P14" draw:layer="layout" svg:width="1.999cm" svg:height="1.999cm" draw:transform="rotate (-3.14159265358979) translate (5.3cm 13cm)" svg:viewBox="0 0 2000 2000" draw:points="0,0 2000,0 2000,2000">
          <text:p/>
        </draw:polygon>
        <draw:polygon draw:style-name="gr28" draw:text-style-name="P14" draw:layer="layout" svg:width="1.999cm" svg:height="1.999cm" draw:transform="rotate (-2.35619449019235) translate (6.1282135623731cm 10.9997864376269cm)" svg:viewBox="0 0 2000 2000" draw:points="0,0 2000,0 2000,2000">
          <text:p/>
        </draw:polygon>
        <draw:polygon draw:style-name="gr27" draw:text-style-name="P14" draw:layer="layout" svg:width="1.413cm" svg:height="1.413cm" draw:transform="rotate (-2.35619449019235) translate (4.3cm 12cm)" svg:viewBox="0 0 1414 1414" draw:points="0,1414 1414,1414 1414,0">
          <text:p/>
        </draw:polygon>
        <draw:polygon draw:style-name="gr29" draw:text-style-name="P15" draw:layer="layout" svg:width="1.413cm" svg:height="0.706cm" draw:transform="rotate (1.5707963267949) translate (6.693cm 2.11410678118655cm)" svg:viewBox="0 0 1414 707" draw:points="0,707 1414,707 707,0">
          <text:p/>
        </draw:polygon>
        <draw:polygon draw:style-name="gr29" draw:text-style-name="P15" draw:layer="layout" svg:width="0.999cm" svg:height="0.999cm" draw:transform="rotate (-0.785398163397448) translate (6.69270710678119cm 1.40670710678119cm)" svg:viewBox="0 0 1000 1000" draw:points="0,0 1000,0 1000,1000 0,1000">
          <text:p/>
        </draw:polygon>
        <draw:polygon draw:style-name="gr29" draw:text-style-name="P15" draw:layer="layout" svg:width="1.413cm" svg:height="0.706cm" draw:transform="rotate (-1.5707963267949) translate (6.69270710678119cm 0.699600325594641cm)" svg:viewBox="0 0 1414 707" draw:points="0,707 1414,707 707,0">
          <text:p/>
        </draw:polygon>
        <draw:polygon draw:style-name="gr30" draw:text-style-name="P15" draw:layer="layout" svg:width="1.999cm" svg:height="1.999cm" draw:transform="rotate (-1.5707963267949) translate (8.4cm 3.914cm)" svg:viewBox="0 0 2000 2000" draw:points="0,0 2000,0 2000,2000">
          <text:p/>
        </draw:polygon>
        <draw:polygon draw:style-name="gr29" draw:text-style-name="P15" draw:layer="layout" svg:width="1.413cm" svg:height="1.413cm" draw:transform="rotate (-2.35619449019235) translate (7.986cm 3.49999999999992cm)" svg:viewBox="0 0 1414 1414" draw:points="0,1414 1414,1414 1414,0">
          <text:p/>
        </draw:polygon>
        <draw:polygon draw:style-name="gr30" draw:text-style-name="P15" draw:layer="layout" svg:width="1.999cm" svg:height="1.999cm" draw:transform="rotate (0.785398163397448) translate (5.57157287525381cm 3.914cm)" svg:viewBox="0 0 2000 2000" draw:points="0,2000 2000,2000 2000,0">
          <text:p/>
        </draw:polygon>
        <draw:polygon draw:style-name="gr29" draw:text-style-name="P15" draw:layer="layout" svg:width="2.12cm" svg:height="0.706cm" draw:transform="rotate (-2.35619449019235) translate (10.4cm 4.914cm)" svg:viewBox="0 0 2121 707" draw:points="2121,707 707,707 0,0 1414,0">
          <text:p/>
        </draw:polygon>
        <draw:polygon draw:style-name="gr31" draw:text-style-name="P16" draw:layer="layout" svg:width="1.999cm" svg:height="1.999cm" draw:transform="rotate (1.5707963267949) translate (15.446cm 5.454cm)" svg:viewBox="0 0 2000 2000" draw:points="0,2000 2000,2000 2000,0">
          <text:p/>
        </draw:polygon>
        <draw:polygon draw:style-name="gr31" draw:text-style-name="P16" draw:layer="layout" svg:width="1.999cm" svg:height="1.999cm" draw:transform="rotate (-1.5707963267949) translate (17.446cm 1.454cm)" svg:viewBox="0 0 2000 2000" draw:points="0,0 2000,0 2000,2000">
          <text:p/>
        </draw:polygon>
        <draw:polygon draw:style-name="gr32" draw:text-style-name="P16" draw:layer="layout" svg:width="1.413cm" svg:height="1.413cm" draw:transform="rotate (0.785398163397448) translate (16.446cm 2.954cm)" svg:viewBox="0 0 1414 1414" draw:points="0,1414 1414,1414 1414,0">
          <text:p/>
        </draw:polygon>
        <draw:polygon draw:style-name="gr32" draw:text-style-name="P16" draw:layer="layout" svg:width="2.12cm" svg:height="0.706cm" draw:transform="rotate (0.785398163397448) translate (16.946cm 4.454cm)" svg:viewBox="0 0 2121 707" draw:points="0,707 1414,707 2121,0 707,0">
          <text:p/>
        </draw:polygon>
        <draw:polygon draw:style-name="gr32" draw:text-style-name="P16" draw:layer="layout" svg:width="1.413cm" svg:height="0.706cm" draw:transform="rotate (-1.5707963267949) translate (18.1532135623731cm 1.25378643762691cm)" svg:viewBox="0 0 1414 707" draw:points="0,0 1414,0 707,707">
          <text:p/>
        </draw:polygon>
        <draw:polygon draw:style-name="gr32" draw:text-style-name="P16" draw:layer="layout" svg:width="1.413cm" svg:height="0.706cm" draw:transform="rotate (1.5707963267949) translate (17.446cm 5.65410678118655cm)" svg:viewBox="0 0 1414 707" draw:points="0,707 1414,707 707,0">
          <text:p/>
        </draw:polygon>
        <draw:polygon draw:style-name="gr32" draw:text-style-name="P16" draw:layer="layout" svg:width="0.999cm" svg:height="0.999cm" draw:transform="rotate (-2.35619449019235) translate (19.86cm 3.461cm)" svg:viewBox="0 0 1000 1000" draw:points="0,0 1000,0 1000,1000 0,1000">
          <text:p/>
        </draw:polygon>
        <draw:frame draw:style-name="gr17" draw:text-style-name="P9" draw:layer="layout" svg:width="2.8cm" svg:height="0.945cm" svg:x="11.6cm" svg:y="6.2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15.1cm" svg:y="13.301cm">
          <draw:text-box>
            <text:p><text:span text:style-name="T1">dog</text:span></text:p>
          </draw:text-box>
        </draw:frame>
        <draw:frame draw:style-name="gr16" draw:text-style-name="P9" draw:layer="layout" svg:width="2.8cm" svg:height="0.945cm" svg:x="8.4cm" svg:y="13.201cm">
          <draw:text-box>
            <text:p><text:span text:style-name="T1">horse</text:span></text:p>
          </draw:text-box>
        </draw:frame>
        <draw:frame draw:style-name="gr16" draw:text-style-name="P9" draw:layer="layout" svg:width="2.8cm" svg:height="0.945cm" svg:x="2.4cm" svg:y="13.301cm">
          <draw:text-box>
            <text:p><text:span text:style-name="T1">swan</text:span></text:p>
          </draw:text-box>
        </draw:frame>
        <draw:frame draw:style-name="gr17" draw:text-style-name="P9" draw:layer="layout" svg:width="2.8cm" svg:height="0.945cm" svg:x="6.486cm" svg:y="6.201cm">
          <draw:text-box>
            <text:p><text:span text:style-name="T1">cat</text:span></text:p>
          </draw:text-box>
        </draw:frame>
        <draw:frame draw:style-name="gr17" draw:text-style-name="P9" draw:layer="layout" svg:width="2.8cm" svg:height="0.945cm" svg:x="16cm" svg:y="6.2cm">
          <draw:text-box>
            <text:p><text:span text:style-name="T1">fish</text:span></text:p>
          </draw:text-box>
        </draw:frame>
        <draw:polygon draw:style-name="gr33" draw:text-style-name="P17" draw:layer="layout" svg:width="1.999cm" svg:height="1.999cm" draw:transform="rotate (-3.14159265358979) translate (3cm 6.001cm)" svg:viewBox="0 0 2000 2000" draw:points="2000,2000 0,2000 0,0">
          <text:p/>
        </draw:polygon>
        <draw:polygon draw:style-name="gr33" draw:text-style-name="P17" draw:layer="layout" svg:width="1.999cm" svg:height="1.999cm" svg:x="3cm" svg:y="4.001cm" svg:viewBox="0 0 2000 2000" draw:points="2000,0 0,0 0,2000">
          <text:p/>
        </draw:polygon>
        <draw:polygon draw:style-name="gr34" draw:text-style-name="P17" draw:layer="layout" svg:width="1.413cm" svg:height="1.413cm" draw:transform="rotate (-2.35619449019235) translate (4.00000000000005cm 3.00099999999993cm)" svg:viewBox="0 0 1414 1414" draw:points="1414,1414 0,1414 0,0">
          <text:p/>
        </draw:polygon>
        <draw:polygon draw:style-name="gr34" draw:text-style-name="P17" draw:layer="layout" svg:width="1.413cm" svg:height="0.706cm" draw:transform="rotate (-0.785398163397448) translate (4cm 3.001cm)" svg:viewBox="0 0 1414 707" draw:points="1414,0 0,0 707,707">
          <text:p/>
        </draw:polygon>
        <draw:polygon draw:style-name="gr34" draw:text-style-name="P17" draw:layer="layout" svg:width="0.999cm" svg:height="0.999cm" draw:transform="rotate (-3.14159265358979) translate (4cm 4.001cm)" svg:viewBox="0 0 1000 1000" draw:points="1000,0 0,0 0,1000 1000,1000">
          <text:p/>
        </draw:polygon>
        <draw:polygon draw:style-name="gr34" draw:text-style-name="P17" draw:layer="layout" svg:width="2.12cm" svg:height="0.706cm" draw:transform="rotate (-2.35619449019235) translate (3cm 3.001cm)" svg:viewBox="0 0 2121 707" draw:points="2121,707 707,707 0,0 1414,0">
          <text:p/>
        </draw:polygon>
        <draw:polygon draw:style-name="gr34" draw:text-style-name="P17" draw:layer="layout" svg:width="1.413cm" svg:height="0.706cm" draw:transform="rotate (-2.35619449019235) translate (3.5cm 3.50099999999999cm)" svg:viewBox="0 0 1414 707" draw:points="1414,707 0,707 707,0">
          <text:p/>
        </draw:polygon>
        <draw:frame draw:style-name="gr17" draw:text-style-name="P9" draw:layer="layout" svg:width="2.8cm" svg:height="0.945cm" svg:x="1.686cm" svg:y="6.202cm">
          <draw:text-box>
            <text:p><text:span text:style-name="T1">tangram</text:span></text:p>
          </draw:text-box>
        </draw:frame>
      </draw:page>
      <draw:page draw:name="page4" draw:style-name="dp1" draw:master-page-name="Default">
        <draw:polygon draw:style-name="gr21" draw:text-style-name="P11" draw:layer="layout" svg:width="1.999cm" svg:height="1.999cm" draw:transform="rotate (1.5707963267949) translate (11.5cm 6cm)" svg:viewBox="0 0 2000 2000" draw:points="0,0 2000,0 2000,2000">
          <text:p/>
        </draw:polygon>
        <draw:polygon draw:style-name="gr21" draw:text-style-name="P11" draw:layer="layout" svg:width="1.999cm" svg:height="1.999cm" draw:transform="rotate (-1.5707963267949) translate (13.5cm 2cm)" svg:viewBox="0 0 2000 2000" draw:points="0,0 2000,0 2000,2000">
          <text:p/>
        </draw:polygon>
        <draw:polygon draw:style-name="gr22" draw:text-style-name="P11" draw:layer="layout" svg:width="0.999cm" svg:height="0.999cm" svg:x="13.5cm" svg:y="2cm" svg:viewBox="0 0 1000 1000" draw:points="0,0 1000,0 1000,1000 0,1000">
          <text:p/>
        </draw:polygon>
        <draw:polygon draw:style-name="gr22" draw:text-style-name="P11" draw:layer="layout" svg:width="1.413cm" svg:height="0.706cm" draw:transform="rotate (-1.5707963267949) translate (14.1997071067812cm 3.28560032559464cm)" svg:viewBox="0 0 1414 707" draw:points="0,707 1414,707 707,0">
          <text:p/>
        </draw:polygon>
        <draw:polygon draw:style-name="gr22" draw:text-style-name="P11" draw:layer="layout" svg:width="1.413cm" svg:height="0.706cm" draw:transform="rotate (-1.5707963267949) translate (13.5997071067812cm 4.59960032559464cm)" svg:viewBox="0 0 1414 707" draw:points="0,707 1414,707 707,0">
          <text:p/>
        </draw:polygon>
        <draw:polygon draw:style-name="gr22" draw:text-style-name="P11" draw:layer="layout" svg:width="1.413cm" svg:height="1.413cm" svg:x="11.486cm" svg:y="4.586cm" svg:viewBox="0 0 1414 1414" draw:points="0,1414 1414,1414 1414,0">
          <text:p/>
        </draw:polygon>
        <draw:polygon draw:style-name="gr22" draw:text-style-name="P11" draw:layer="layout" svg:width="2.12cm" svg:height="0.706cm" draw:transform="rotate (-0.785398163397448) translate (12.5cm 0.498999999999999cm)" svg:viewBox="0 0 2121 707" draw:points="0,707 1414,707 2121,0 707,0">
          <text:p/>
        </draw:polygon>
        <draw:polygon draw:style-name="gr23" draw:text-style-name="P12" draw:layer="layout" svg:width="1.999cm" svg:height="1.999cm" draw:transform="rotate (-1.5707963267949) translate (17cm 10.1cm)" svg:viewBox="0 0 2000 2000" draw:points="0,2000 2000,2000 2000,0">
          <text:p/>
        </draw:polygon>
        <draw:polygon draw:style-name="gr23" draw:text-style-name="P12" draw:layer="layout" svg:width="1.999cm" svg:height="1.999cm" draw:transform="rotate (-2.35619449019235) translate (18.4282135623731cm 10.6997864376269cm)" svg:viewBox="0 0 2000 2000" draw:points="0,0 2000,0 2000,2000">
          <text:p/>
        </draw:polygon>
        <draw:polygon draw:style-name="gr24" draw:text-style-name="P12" draw:layer="layout" svg:width="2.12cm" svg:height="0.706cm" draw:transform="rotate (2.35619449019234) translate (19.5cm 13.614cm)" svg:viewBox="0 0 2121 707" draw:points="0,707 1414,707 2121,0 707,0">
          <text:p/>
        </draw:polygon>
        <draw:polygon draw:style-name="gr24" draw:text-style-name="P12" draw:layer="layout" svg:width="1.413cm" svg:height="0.706cm" draw:transform="rotate (1.5707963267949) translate (14.293cm 13.0001067811865cm)" svg:viewBox="0 0 1414 707" draw:points="0,707 1414,707 707,0">
          <text:p/>
        </draw:polygon>
        <draw:polygon draw:style-name="gr24" draw:text-style-name="P12" draw:layer="layout" svg:width="1.413cm" svg:height="1.413cm" svg:x="17.014cm" svg:y="10.686cm" svg:viewBox="0 0 1414 1414" draw:points="0,1414 1414,1414 1414,0">
          <text:p/>
        </draw:polygon>
        <draw:polygon draw:style-name="gr24" draw:text-style-name="P12" draw:layer="layout" svg:width="0.999cm" svg:height="0.999cm" draw:transform="rotate (0.785398163397448) translate (18.428cm 10.693cm)" svg:viewBox="0 0 1000 1000" draw:points="0,0 1000,0 1000,1000 0,1000">
          <text:p/>
        </draw:polygon>
        <draw:polygon draw:style-name="gr24" draw:text-style-name="P12" draw:layer="layout" svg:width="1.413cm" svg:height="0.706cm" svg:x="17.686cm" svg:y="9.279cm" svg:viewBox="0 0 1414 707" draw:points="0,707 1414,707 707,0">
          <text:p/>
        </draw:polygon>
        <draw:polygon draw:style-name="gr25" draw:text-style-name="P13" draw:layer="layout" svg:width="1.413cm" svg:height="1.413cm" draw:transform="rotate (2.35619449019234) translate (9.50000000000008cm 10cm)" svg:viewBox="0 0 1414 1414" draw:points="0,1414 1414,1414 1414,0">
          <text:p/>
        </draw:polygon>
        <draw:polygon draw:style-name="gr25" draw:text-style-name="P13" draw:layer="layout" svg:width="0.999cm" svg:height="0.999cm" draw:transform="rotate (-3.14159265358979) translate (10.5cm 10cm)" svg:viewBox="0 0 1000 1000" draw:points="0,0 1000,0 1000,1000 0,1000">
          <text:p/>
        </draw:polygon>
        <draw:polygon draw:style-name="gr26" draw:text-style-name="P13" draw:layer="layout" svg:width="1.999cm" svg:height="1.999cm" svg:x="8.5cm" svg:y="10cm" svg:viewBox="0 0 2000 2000" draw:points="0,0 2000,0 2000,2000">
          <text:p/>
        </draw:polygon>
        <draw:polygon draw:style-name="gr26" draw:text-style-name="P13" draw:layer="layout" svg:width="1.999cm" svg:height="1.999cm" draw:transform="rotate (-0.785398163397448) translate (10.4857864376269cm 9.97178643762691cm)" svg:viewBox="0 0 2000 2000" draw:points="0,0 2000,0 2000,2000">
          <text:p/>
        </draw:polygon>
        <draw:polygon draw:style-name="gr25" draw:text-style-name="P13" draw:layer="layout" svg:width="1.413cm" svg:height="0.706cm" draw:transform="rotate (-2.35619449019235) translate (10.986cm 12.5cm)" svg:viewBox="0 0 1414 707" draw:points="0,707 1414,707 707,0">
          <text:p/>
        </draw:polygon>
        <draw:polygon draw:style-name="gr25" draw:text-style-name="P13" draw:layer="layout" svg:width="1.413cm" svg:height="0.706cm" svg:x="7.786cm" svg:y="10cm" svg:viewBox="0 0 1414 707" draw:points="0,707 1414,707 707,0">
          <text:p/>
        </draw:polygon>
        <draw:polygon draw:style-name="gr25" draw:text-style-name="P13" draw:layer="layout" svg:width="2.12cm" svg:height="0.706cm" draw:transform="rotate (1.5707963267949) translate (11.9001067811865cm 13.5072135623731cm)" svg:viewBox="0 0 2121 707" draw:points="0,707 1414,707 2121,0 707,0">
          <text:p/>
        </draw:polygon>
        <draw:polygon draw:style-name="gr27" draw:text-style-name="P14" draw:layer="layout" svg:width="1.413cm" svg:height="0.706cm" draw:transform="rotate (0.785398163397448) translate (2cm 9.5cm)" svg:viewBox="0 0 1414 707" draw:points="0,0 1414,0 707,707">
          <text:p/>
        </draw:polygon>
        <draw:polygon draw:style-name="gr27" draw:text-style-name="P14" draw:layer="layout" svg:width="0.999cm" svg:height="0.999cm" draw:transform="rotate (0.785398163397448) translate (2.3cm 10.607cm)" svg:viewBox="0 0 1000 1000" draw:points="0,0 1000,0 1000,1000 0,1000">
          <text:p/>
        </draw:polygon>
        <draw:polygon draw:style-name="gr27" draw:text-style-name="P14" draw:layer="layout" svg:width="2.12cm" svg:height="0.706cm" draw:transform="rotate (1.5707963267949) translate (3.00010678118655cm 10.6212135623731cm)" svg:viewBox="0 0 2121 707" draw:points="0,707 1414,707 2121,0 707,0">
          <text:p/>
        </draw:polygon>
        <draw:polygon draw:style-name="gr27" draw:text-style-name="P14" draw:layer="layout" svg:width="1.413cm" svg:height="0.706cm" draw:transform="rotate (-1.5707963267949) translate (3.00670710678119cm 10.5856003255946cm)" svg:viewBox="0 0 1414 707" draw:points="0,707 1414,707 707,0">
          <text:p/>
        </draw:polygon>
        <draw:polygon draw:style-name="gr28" draw:text-style-name="P14" draw:layer="layout" svg:width="1.999cm" svg:height="1.999cm" draw:transform="rotate (-3.14159265358979) translate (5.3cm 13cm)" svg:viewBox="0 0 2000 2000" draw:points="0,0 2000,0 2000,2000">
          <text:p/>
        </draw:polygon>
        <draw:polygon draw:style-name="gr28" draw:text-style-name="P14" draw:layer="layout" svg:width="1.999cm" svg:height="1.999cm" draw:transform="rotate (-2.35619449019235) translate (6.1282135623731cm 10.9997864376269cm)" svg:viewBox="0 0 2000 2000" draw:points="0,0 2000,0 2000,2000">
          <text:p/>
        </draw:polygon>
        <draw:polygon draw:style-name="gr27" draw:text-style-name="P14" draw:layer="layout" svg:width="1.413cm" svg:height="1.413cm" draw:transform="rotate (-2.35619449019235) translate (4.3cm 12cm)" svg:viewBox="0 0 1414 1414" draw:points="0,1414 1414,1414 1414,0">
          <text:p/>
        </draw:polygon>
        <draw:polygon draw:style-name="gr29" draw:text-style-name="P15" draw:layer="layout" svg:width="1.413cm" svg:height="0.706cm" draw:transform="rotate (1.5707963267949) translate (6.693cm 2.11410678118655cm)" svg:viewBox="0 0 1414 707" draw:points="0,707 1414,707 707,0">
          <text:p/>
        </draw:polygon>
        <draw:polygon draw:style-name="gr29" draw:text-style-name="P15" draw:layer="layout" svg:width="0.999cm" svg:height="0.999cm" draw:transform="rotate (-0.785398163397448) translate (6.69270710678119cm 1.40670710678119cm)" svg:viewBox="0 0 1000 1000" draw:points="0,0 1000,0 1000,1000 0,1000">
          <text:p/>
        </draw:polygon>
        <draw:polygon draw:style-name="gr29" draw:text-style-name="P15" draw:layer="layout" svg:width="1.413cm" svg:height="0.706cm" draw:transform="rotate (-1.5707963267949) translate (6.69270710678119cm 0.699600325594641cm)" svg:viewBox="0 0 1414 707" draw:points="0,707 1414,707 707,0">
          <text:p/>
        </draw:polygon>
        <draw:polygon draw:style-name="gr30" draw:text-style-name="P15" draw:layer="layout" svg:width="1.999cm" svg:height="1.999cm" draw:transform="rotate (-1.5707963267949) translate (8.4cm 3.914cm)" svg:viewBox="0 0 2000 2000" draw:points="0,0 2000,0 2000,2000">
          <text:p/>
        </draw:polygon>
        <draw:polygon draw:style-name="gr29" draw:text-style-name="P15" draw:layer="layout" svg:width="1.413cm" svg:height="1.413cm" draw:transform="rotate (-2.35619449019235) translate (7.986cm 3.49999999999992cm)" svg:viewBox="0 0 1414 1414" draw:points="0,1414 1414,1414 1414,0">
          <text:p/>
        </draw:polygon>
        <draw:polygon draw:style-name="gr30" draw:text-style-name="P15" draw:layer="layout" svg:width="1.999cm" svg:height="1.999cm" draw:transform="rotate (0.785398163397448) translate (5.57157287525381cm 3.914cm)" svg:viewBox="0 0 2000 2000" draw:points="0,2000 2000,2000 2000,0">
          <text:p/>
        </draw:polygon>
        <draw:polygon draw:style-name="gr29" draw:text-style-name="P15" draw:layer="layout" svg:width="2.12cm" svg:height="0.706cm" draw:transform="rotate (-2.35619449019235) translate (10.4cm 4.914cm)" svg:viewBox="0 0 2121 707" draw:points="2121,707 707,707 0,0 1414,0">
          <text:p/>
        </draw:polygon>
        <draw:polygon draw:style-name="gr31" draw:text-style-name="P16" draw:layer="layout" svg:width="1.999cm" svg:height="1.999cm" draw:transform="rotate (1.5707963267949) translate (15.446cm 5.454cm)" svg:viewBox="0 0 2000 2000" draw:points="0,2000 2000,2000 2000,0">
          <text:p/>
        </draw:polygon>
        <draw:polygon draw:style-name="gr31" draw:text-style-name="P16" draw:layer="layout" svg:width="1.999cm" svg:height="1.999cm" draw:transform="rotate (-1.5707963267949) translate (17.446cm 1.454cm)" svg:viewBox="0 0 2000 2000" draw:points="0,0 2000,0 2000,2000">
          <text:p/>
        </draw:polygon>
        <draw:polygon draw:style-name="gr32" draw:text-style-name="P16" draw:layer="layout" svg:width="1.413cm" svg:height="1.413cm" draw:transform="rotate (0.785398163397448) translate (16.446cm 2.954cm)" svg:viewBox="0 0 1414 1414" draw:points="0,1414 1414,1414 1414,0">
          <text:p/>
        </draw:polygon>
        <draw:polygon draw:style-name="gr32" draw:text-style-name="P16" draw:layer="layout" svg:width="2.12cm" svg:height="0.706cm" draw:transform="rotate (0.785398163397448) translate (16.946cm 4.454cm)" svg:viewBox="0 0 2121 707" draw:points="0,707 1414,707 2121,0 707,0">
          <text:p/>
        </draw:polygon>
        <draw:polygon draw:style-name="gr32" draw:text-style-name="P16" draw:layer="layout" svg:width="1.413cm" svg:height="0.706cm" draw:transform="rotate (-1.5707963267949) translate (18.1532135623731cm 1.25378643762691cm)" svg:viewBox="0 0 1414 707" draw:points="0,0 1414,0 707,707">
          <text:p/>
        </draw:polygon>
        <draw:polygon draw:style-name="gr32" draw:text-style-name="P16" draw:layer="layout" svg:width="1.413cm" svg:height="0.706cm" draw:transform="rotate (1.5707963267949) translate (17.446cm 5.65410678118655cm)" svg:viewBox="0 0 1414 707" draw:points="0,707 1414,707 707,0">
          <text:p/>
        </draw:polygon>
        <draw:polygon draw:style-name="gr32" draw:text-style-name="P16" draw:layer="layout" svg:width="0.999cm" svg:height="0.999cm" draw:transform="rotate (-2.35619449019235) translate (19.86cm 3.461cm)" svg:viewBox="0 0 1000 1000" draw:points="0,0 1000,0 1000,1000 0,1000">
          <text:p/>
        </draw:polygon>
        <draw:frame draw:style-name="gr17" draw:text-style-name="P9" draw:layer="layout" svg:width="2.8cm" svg:height="0.945cm" svg:x="11.6cm" svg:y="6.2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15.1cm" svg:y="13.301cm">
          <draw:text-box>
            <text:p><text:span text:style-name="T1">dog</text:span></text:p>
          </draw:text-box>
        </draw:frame>
        <draw:frame draw:style-name="gr16" draw:text-style-name="P9" draw:layer="layout" svg:width="2.8cm" svg:height="0.945cm" svg:x="8.4cm" svg:y="13.201cm">
          <draw:text-box>
            <text:p><text:span text:style-name="T1">horse</text:span></text:p>
          </draw:text-box>
        </draw:frame>
        <draw:frame draw:style-name="gr16" draw:text-style-name="P9" draw:layer="layout" svg:width="2.8cm" svg:height="0.945cm" svg:x="2.4cm" svg:y="13.301cm">
          <draw:text-box>
            <text:p><text:span text:style-name="T1">swan</text:span></text:p>
          </draw:text-box>
        </draw:frame>
        <draw:frame draw:style-name="gr17" draw:text-style-name="P9" draw:layer="layout" svg:width="2.8cm" svg:height="0.945cm" svg:x="6.486cm" svg:y="6.201cm">
          <draw:text-box>
            <text:p><text:span text:style-name="T1">cat</text:span></text:p>
          </draw:text-box>
        </draw:frame>
        <draw:frame draw:style-name="gr17" draw:text-style-name="P9" draw:layer="layout" svg:width="2.8cm" svg:height="0.945cm" svg:x="16cm" svg:y="6.2cm">
          <draw:text-box>
            <text:p><text:span text:style-name="T1">fish</text:span></text:p>
          </draw:text-box>
        </draw:frame>
        <draw:polygon draw:style-name="gr33" draw:text-style-name="P17" draw:layer="layout" svg:width="1.999cm" svg:height="1.999cm" draw:transform="rotate (-3.14159265358979) translate (3cm 6.001cm)" svg:viewBox="0 0 2000 2000" draw:points="2000,2000 0,2000 0,0">
          <text:p/>
        </draw:polygon>
        <draw:polygon draw:style-name="gr33" draw:text-style-name="P17" draw:layer="layout" svg:width="1.999cm" svg:height="1.999cm" svg:x="3cm" svg:y="4.001cm" svg:viewBox="0 0 2000 2000" draw:points="2000,0 0,0 0,2000">
          <text:p/>
        </draw:polygon>
        <draw:polygon draw:style-name="gr34" draw:text-style-name="P17" draw:layer="layout" svg:width="1.413cm" svg:height="1.413cm" draw:transform="rotate (-2.35619449019235) translate (4.00000000000005cm 3.00099999999993cm)" svg:viewBox="0 0 1414 1414" draw:points="1414,1414 0,1414 0,0">
          <text:p/>
        </draw:polygon>
        <draw:polygon draw:style-name="gr34" draw:text-style-name="P17" draw:layer="layout" svg:width="1.413cm" svg:height="0.706cm" draw:transform="rotate (-0.785398163397448) translate (4cm 3.001cm)" svg:viewBox="0 0 1414 707" draw:points="1414,0 0,0 707,707">
          <text:p/>
        </draw:polygon>
        <draw:polygon draw:style-name="gr34" draw:text-style-name="P17" draw:layer="layout" svg:width="0.999cm" svg:height="0.999cm" draw:transform="rotate (-3.14159265358979) translate (4cm 4.001cm)" svg:viewBox="0 0 1000 1000" draw:points="1000,0 0,0 0,1000 1000,1000">
          <text:p/>
        </draw:polygon>
        <draw:polygon draw:style-name="gr34" draw:text-style-name="P17" draw:layer="layout" svg:width="2.12cm" svg:height="0.706cm" draw:transform="rotate (-2.35619449019235) translate (3cm 3.001cm)" svg:viewBox="0 0 2121 707" draw:points="2121,707 707,707 0,0 1414,0">
          <text:p/>
        </draw:polygon>
        <draw:polygon draw:style-name="gr34" draw:text-style-name="P17" draw:layer="layout" svg:width="1.413cm" svg:height="0.706cm" draw:transform="rotate (-2.35619449019235) translate (3.5cm 3.50099999999999cm)" svg:viewBox="0 0 1414 707" draw:points="1414,707 0,707 707,0">
          <text:p/>
        </draw:polygon>
        <draw:frame draw:style-name="gr17" draw:text-style-name="P9" draw:layer="layout" svg:width="2.8cm" svg:height="0.945cm" svg:x="1.686cm" svg:y="6.202cm">
          <draw:text-box>
            <text:p><text:span text:style-name="T1">tangram</text:span></text:p>
          </draw:text-box>
        </draw:frame>
      </draw:page>
      <draw:page draw:name="page5" draw:style-name="dp1" draw:master-page-name="Default">
        <draw:custom-shape draw:style-name="gr35" draw:text-style-name="P18" draw:layer="layout" svg:width="21cm" svg:height="14.8cm" svg:x="0cm" svg:y="0cm">
          <text:p/>
          <draw:enhanced-geometry svg:viewBox="0 0 21600 21600" draw:type="rectangle" draw:enhanced-path="M 0 0 L 21600 0 21600 21600 0 21600 0 0 Z N"/>
        </draw:custom-shape>
        <draw:polygon draw:style-name="gr21" draw:text-style-name="P11" draw:layer="layout" svg:width="1.999cm" svg:height="1.999cm" draw:transform="rotate (1.5707963267949) translate (11.5cm 6cm)" svg:viewBox="0 0 2000 2000" draw:points="0,0 2000,0 2000,2000">
          <text:p/>
        </draw:polygon>
        <draw:polygon draw:style-name="gr21" draw:text-style-name="P11" draw:layer="layout" svg:width="1.999cm" svg:height="1.999cm" draw:transform="rotate (-1.5707963267949) translate (13.5cm 2cm)" svg:viewBox="0 0 2000 2000" draw:points="0,0 2000,0 2000,2000">
          <text:p/>
        </draw:polygon>
        <draw:polygon draw:style-name="gr22" draw:text-style-name="P11" draw:layer="layout" svg:width="0.999cm" svg:height="0.999cm" svg:x="13.5cm" svg:y="2cm" svg:viewBox="0 0 1000 1000" draw:points="0,0 1000,0 1000,1000 0,1000">
          <text:p/>
        </draw:polygon>
        <draw:polygon draw:style-name="gr22" draw:text-style-name="P11" draw:layer="layout" svg:width="1.413cm" svg:height="0.706cm" draw:transform="rotate (-1.5707963267949) translate (14.1997071067812cm 3.28560032559464cm)" svg:viewBox="0 0 1414 707" draw:points="0,707 1414,707 707,0">
          <text:p/>
        </draw:polygon>
        <draw:polygon draw:style-name="gr22" draw:text-style-name="P11" draw:layer="layout" svg:width="1.413cm" svg:height="0.706cm" draw:transform="rotate (-1.5707963267949) translate (13.5997071067812cm 4.59960032559464cm)" svg:viewBox="0 0 1414 707" draw:points="0,707 1414,707 707,0">
          <text:p/>
        </draw:polygon>
        <draw:polygon draw:style-name="gr22" draw:text-style-name="P11" draw:layer="layout" svg:width="1.413cm" svg:height="1.413cm" svg:x="11.486cm" svg:y="4.586cm" svg:viewBox="0 0 1414 1414" draw:points="0,1414 1414,1414 1414,0">
          <text:p/>
        </draw:polygon>
        <draw:polygon draw:style-name="gr22" draw:text-style-name="P11" draw:layer="layout" svg:width="2.12cm" svg:height="0.706cm" draw:transform="rotate (-0.785398163397448) translate (12.5cm 0.498999999999999cm)" svg:viewBox="0 0 2121 707" draw:points="0,707 1414,707 2121,0 707,0">
          <text:p/>
        </draw:polygon>
        <draw:polygon draw:style-name="gr23" draw:text-style-name="P12" draw:layer="layout" svg:width="1.999cm" svg:height="1.999cm" draw:transform="rotate (-1.5707963267949) translate (17cm 10.1cm)" svg:viewBox="0 0 2000 2000" draw:points="0,2000 2000,2000 2000,0">
          <text:p/>
        </draw:polygon>
        <draw:polygon draw:style-name="gr23" draw:text-style-name="P12" draw:layer="layout" svg:width="1.999cm" svg:height="1.999cm" draw:transform="rotate (-2.35619449019235) translate (18.4282135623731cm 10.6997864376269cm)" svg:viewBox="0 0 2000 2000" draw:points="0,0 2000,0 2000,2000">
          <text:p/>
        </draw:polygon>
        <draw:polygon draw:style-name="gr24" draw:text-style-name="P12" draw:layer="layout" svg:width="2.12cm" svg:height="0.706cm" draw:transform="rotate (2.35619449019234) translate (19.5cm 13.614cm)" svg:viewBox="0 0 2121 707" draw:points="0,707 1414,707 2121,0 707,0">
          <text:p/>
        </draw:polygon>
        <draw:polygon draw:style-name="gr24" draw:text-style-name="P12" draw:layer="layout" svg:width="1.413cm" svg:height="0.706cm" draw:transform="rotate (1.5707963267949) translate (14.293cm 13.0001067811865cm)" svg:viewBox="0 0 1414 707" draw:points="0,707 1414,707 707,0">
          <text:p/>
        </draw:polygon>
        <draw:polygon draw:style-name="gr24" draw:text-style-name="P12" draw:layer="layout" svg:width="1.413cm" svg:height="1.413cm" svg:x="17.014cm" svg:y="10.686cm" svg:viewBox="0 0 1414 1414" draw:points="0,1414 1414,1414 1414,0">
          <text:p/>
        </draw:polygon>
        <draw:polygon draw:style-name="gr24" draw:text-style-name="P12" draw:layer="layout" svg:width="0.999cm" svg:height="0.999cm" draw:transform="rotate (0.785398163397448) translate (18.428cm 10.693cm)" svg:viewBox="0 0 1000 1000" draw:points="0,0 1000,0 1000,1000 0,1000">
          <text:p/>
        </draw:polygon>
        <draw:polygon draw:style-name="gr24" draw:text-style-name="P12" draw:layer="layout" svg:width="1.413cm" svg:height="0.706cm" svg:x="17.686cm" svg:y="9.279cm" svg:viewBox="0 0 1414 707" draw:points="0,707 1414,707 707,0">
          <text:p/>
        </draw:polygon>
        <draw:polygon draw:style-name="gr25" draw:text-style-name="P13" draw:layer="layout" svg:width="1.413cm" svg:height="1.413cm" draw:transform="rotate (2.35619449019234) translate (9.50000000000008cm 10cm)" svg:viewBox="0 0 1414 1414" draw:points="0,1414 1414,1414 1414,0">
          <text:p/>
        </draw:polygon>
        <draw:polygon draw:style-name="gr25" draw:text-style-name="P13" draw:layer="layout" svg:width="0.999cm" svg:height="0.999cm" draw:transform="rotate (-3.14159265358979) translate (10.5cm 10cm)" svg:viewBox="0 0 1000 1000" draw:points="0,0 1000,0 1000,1000 0,1000">
          <text:p/>
        </draw:polygon>
        <draw:polygon draw:style-name="gr26" draw:text-style-name="P13" draw:layer="layout" svg:width="1.999cm" svg:height="1.999cm" svg:x="8.5cm" svg:y="10cm" svg:viewBox="0 0 2000 2000" draw:points="0,0 2000,0 2000,2000">
          <text:p/>
        </draw:polygon>
        <draw:polygon draw:style-name="gr26" draw:text-style-name="P13" draw:layer="layout" svg:width="1.999cm" svg:height="1.999cm" draw:transform="rotate (-0.785398163397448) translate (10.4857864376269cm 9.97178643762691cm)" svg:viewBox="0 0 2000 2000" draw:points="0,0 2000,0 2000,2000">
          <text:p/>
        </draw:polygon>
        <draw:polygon draw:style-name="gr25" draw:text-style-name="P13" draw:layer="layout" svg:width="1.413cm" svg:height="0.706cm" draw:transform="rotate (-2.35619449019235) translate (10.986cm 12.5cm)" svg:viewBox="0 0 1414 707" draw:points="0,707 1414,707 707,0">
          <text:p/>
        </draw:polygon>
        <draw:polygon draw:style-name="gr25" draw:text-style-name="P13" draw:layer="layout" svg:width="1.413cm" svg:height="0.706cm" svg:x="7.786cm" svg:y="10cm" svg:viewBox="0 0 1414 707" draw:points="0,707 1414,707 707,0">
          <text:p/>
        </draw:polygon>
        <draw:polygon draw:style-name="gr25" draw:text-style-name="P13" draw:layer="layout" svg:width="2.12cm" svg:height="0.706cm" draw:transform="rotate (1.5707963267949) translate (11.9001067811865cm 13.5072135623731cm)" svg:viewBox="0 0 2121 707" draw:points="0,707 1414,707 2121,0 707,0">
          <text:p/>
        </draw:polygon>
        <draw:polygon draw:style-name="gr27" draw:text-style-name="P14" draw:layer="layout" svg:width="1.413cm" svg:height="0.706cm" draw:transform="rotate (0.785398163397448) translate (2cm 9.5cm)" svg:viewBox="0 0 1414 707" draw:points="0,0 1414,0 707,707">
          <text:p/>
        </draw:polygon>
        <draw:polygon draw:style-name="gr27" draw:text-style-name="P14" draw:layer="layout" svg:width="0.999cm" svg:height="0.999cm" draw:transform="rotate (0.785398163397448) translate (2.3cm 10.607cm)" svg:viewBox="0 0 1000 1000" draw:points="0,0 1000,0 1000,1000 0,1000">
          <text:p/>
        </draw:polygon>
        <draw:polygon draw:style-name="gr27" draw:text-style-name="P14" draw:layer="layout" svg:width="2.12cm" svg:height="0.706cm" draw:transform="rotate (1.5707963267949) translate (3.00010678118655cm 10.6212135623731cm)" svg:viewBox="0 0 2121 707" draw:points="0,707 1414,707 2121,0 707,0">
          <text:p/>
        </draw:polygon>
        <draw:polygon draw:style-name="gr27" draw:text-style-name="P14" draw:layer="layout" svg:width="1.413cm" svg:height="0.706cm" draw:transform="rotate (-1.5707963267949) translate (3.00670710678119cm 10.5856003255946cm)" svg:viewBox="0 0 1414 707" draw:points="0,707 1414,707 707,0">
          <text:p/>
        </draw:polygon>
        <draw:polygon draw:style-name="gr28" draw:text-style-name="P14" draw:layer="layout" svg:width="1.999cm" svg:height="1.999cm" draw:transform="rotate (-3.14159265358979) translate (5.3cm 13cm)" svg:viewBox="0 0 2000 2000" draw:points="0,0 2000,0 2000,2000">
          <text:p/>
        </draw:polygon>
        <draw:polygon draw:style-name="gr28" draw:text-style-name="P14" draw:layer="layout" svg:width="1.999cm" svg:height="1.999cm" draw:transform="rotate (-2.35619449019235) translate (6.1282135623731cm 10.9997864376269cm)" svg:viewBox="0 0 2000 2000" draw:points="0,0 2000,0 2000,2000">
          <text:p/>
        </draw:polygon>
        <draw:polygon draw:style-name="gr27" draw:text-style-name="P14" draw:layer="layout" svg:width="1.413cm" svg:height="1.413cm" draw:transform="rotate (-2.35619449019235) translate (4.3cm 12cm)" svg:viewBox="0 0 1414 1414" draw:points="0,1414 1414,1414 1414,0">
          <text:p/>
        </draw:polygon>
        <draw:polygon draw:style-name="gr29" draw:text-style-name="P15" draw:layer="layout" svg:width="1.413cm" svg:height="0.706cm" draw:transform="rotate (1.5707963267949) translate (6.693cm 2.11410678118655cm)" svg:viewBox="0 0 1414 707" draw:points="0,707 1414,707 707,0">
          <text:p/>
        </draw:polygon>
        <draw:polygon draw:style-name="gr29" draw:text-style-name="P15" draw:layer="layout" svg:width="0.999cm" svg:height="0.999cm" draw:transform="rotate (-0.785398163397448) translate (6.69270710678119cm 1.40670710678119cm)" svg:viewBox="0 0 1000 1000" draw:points="0,0 1000,0 1000,1000 0,1000">
          <text:p/>
        </draw:polygon>
        <draw:polygon draw:style-name="gr29" draw:text-style-name="P15" draw:layer="layout" svg:width="1.413cm" svg:height="0.706cm" draw:transform="rotate (-1.5707963267949) translate (6.69270710678119cm 0.699600325594641cm)" svg:viewBox="0 0 1414 707" draw:points="0,707 1414,707 707,0">
          <text:p/>
        </draw:polygon>
        <draw:polygon draw:style-name="gr30" draw:text-style-name="P15" draw:layer="layout" svg:width="1.999cm" svg:height="1.999cm" draw:transform="rotate (-1.5707963267949) translate (8.4cm 3.914cm)" svg:viewBox="0 0 2000 2000" draw:points="0,0 2000,0 2000,2000">
          <text:p/>
        </draw:polygon>
        <draw:polygon draw:style-name="gr29" draw:text-style-name="P15" draw:layer="layout" svg:width="1.413cm" svg:height="1.413cm" draw:transform="rotate (-2.35619449019235) translate (7.986cm 3.49999999999992cm)" svg:viewBox="0 0 1414 1414" draw:points="0,1414 1414,1414 1414,0">
          <text:p/>
        </draw:polygon>
        <draw:polygon draw:style-name="gr30" draw:text-style-name="P15" draw:layer="layout" svg:width="1.999cm" svg:height="1.999cm" draw:transform="rotate (0.785398163397448) translate (5.57157287525381cm 3.914cm)" svg:viewBox="0 0 2000 2000" draw:points="0,2000 2000,2000 2000,0">
          <text:p/>
        </draw:polygon>
        <draw:polygon draw:style-name="gr29" draw:text-style-name="P15" draw:layer="layout" svg:width="2.12cm" svg:height="0.706cm" draw:transform="rotate (-2.35619449019235) translate (10.4cm 4.914cm)" svg:viewBox="0 0 2121 707" draw:points="2121,707 707,707 0,0 1414,0">
          <text:p/>
        </draw:polygon>
        <draw:polygon draw:style-name="gr31" draw:text-style-name="P16" draw:layer="layout" svg:width="1.999cm" svg:height="1.999cm" draw:transform="rotate (1.5707963267949) translate (15.446cm 5.454cm)" svg:viewBox="0 0 2000 2000" draw:points="0,2000 2000,2000 2000,0">
          <text:p/>
        </draw:polygon>
        <draw:polygon draw:style-name="gr31" draw:text-style-name="P16" draw:layer="layout" svg:width="1.999cm" svg:height="1.999cm" draw:transform="rotate (-1.5707963267949) translate (17.446cm 1.454cm)" svg:viewBox="0 0 2000 2000" draw:points="0,0 2000,0 2000,2000">
          <text:p/>
        </draw:polygon>
        <draw:polygon draw:style-name="gr32" draw:text-style-name="P16" draw:layer="layout" svg:width="1.413cm" svg:height="1.413cm" draw:transform="rotate (0.785398163397448) translate (16.446cm 2.954cm)" svg:viewBox="0 0 1414 1414" draw:points="0,1414 1414,1414 1414,0">
          <text:p/>
        </draw:polygon>
        <draw:polygon draw:style-name="gr32" draw:text-style-name="P16" draw:layer="layout" svg:width="2.12cm" svg:height="0.706cm" draw:transform="rotate (0.785398163397448) translate (16.946cm 4.454cm)" svg:viewBox="0 0 2121 707" draw:points="0,707 1414,707 2121,0 707,0">
          <text:p/>
        </draw:polygon>
        <draw:polygon draw:style-name="gr32" draw:text-style-name="P16" draw:layer="layout" svg:width="1.413cm" svg:height="0.706cm" draw:transform="rotate (-1.5707963267949) translate (18.1532135623731cm 1.25378643762691cm)" svg:viewBox="0 0 1414 707" draw:points="0,0 1414,0 707,707">
          <text:p/>
        </draw:polygon>
        <draw:polygon draw:style-name="gr32" draw:text-style-name="P16" draw:layer="layout" svg:width="1.413cm" svg:height="0.706cm" draw:transform="rotate (1.5707963267949) translate (17.446cm 5.65410678118655cm)" svg:viewBox="0 0 1414 707" draw:points="0,707 1414,707 707,0">
          <text:p/>
        </draw:polygon>
        <draw:polygon draw:style-name="gr32" draw:text-style-name="P16" draw:layer="layout" svg:width="0.999cm" svg:height="0.999cm" draw:transform="rotate (-2.35619449019235) translate (19.86cm 3.461cm)" svg:viewBox="0 0 1000 1000" draw:points="0,0 1000,0 1000,1000 0,1000">
          <text:p/>
        </draw:polygon>
        <draw:frame draw:style-name="gr17" draw:text-style-name="P9" draw:layer="layout" svg:width="2.8cm" svg:height="0.945cm" svg:x="11.6cm" svg:y="6.2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15.1cm" svg:y="13.301cm">
          <draw:text-box>
            <text:p><text:span text:style-name="T1">dog</text:span></text:p>
          </draw:text-box>
        </draw:frame>
        <draw:frame draw:style-name="gr16" draw:text-style-name="P9" draw:layer="layout" svg:width="2.8cm" svg:height="0.945cm" svg:x="8.4cm" svg:y="13.201cm">
          <draw:text-box>
            <text:p><text:span text:style-name="T1">horse</text:span></text:p>
          </draw:text-box>
        </draw:frame>
        <draw:frame draw:style-name="gr16" draw:text-style-name="P9" draw:layer="layout" svg:width="2.8cm" svg:height="0.945cm" svg:x="2.4cm" svg:y="13.301cm">
          <draw:text-box>
            <text:p><text:span text:style-name="T1">swan</text:span></text:p>
          </draw:text-box>
        </draw:frame>
        <draw:frame draw:style-name="gr17" draw:text-style-name="P9" draw:layer="layout" svg:width="2.8cm" svg:height="0.945cm" svg:x="6.486cm" svg:y="6.201cm">
          <draw:text-box>
            <text:p><text:span text:style-name="T1">cat</text:span></text:p>
          </draw:text-box>
        </draw:frame>
        <draw:frame draw:style-name="gr17" draw:text-style-name="P9" draw:layer="layout" svg:width="2.8cm" svg:height="0.945cm" svg:x="16cm" svg:y="6.2cm">
          <draw:text-box>
            <text:p><text:span text:style-name="T1">fish</text:span></text:p>
          </draw:text-box>
        </draw:frame>
        <draw:polygon draw:style-name="gr33" draw:text-style-name="P17" draw:layer="layout" svg:width="1.999cm" svg:height="1.999cm" draw:transform="rotate (-3.14159265358979) translate (3cm 6.001cm)" svg:viewBox="0 0 2000 2000" draw:points="2000,2000 0,2000 0,0">
          <text:p/>
        </draw:polygon>
        <draw:polygon draw:style-name="gr33" draw:text-style-name="P17" draw:layer="layout" svg:width="1.999cm" svg:height="1.999cm" svg:x="3cm" svg:y="4.001cm" svg:viewBox="0 0 2000 2000" draw:points="2000,0 0,0 0,2000">
          <text:p/>
        </draw:polygon>
        <draw:polygon draw:style-name="gr34" draw:text-style-name="P17" draw:layer="layout" svg:width="1.413cm" svg:height="1.413cm" draw:transform="rotate (-2.35619449019235) translate (4.00000000000005cm 3.00099999999993cm)" svg:viewBox="0 0 1414 1414" draw:points="1414,1414 0,1414 0,0">
          <text:p/>
        </draw:polygon>
        <draw:polygon draw:style-name="gr34" draw:text-style-name="P17" draw:layer="layout" svg:width="1.413cm" svg:height="0.706cm" draw:transform="rotate (-0.785398163397448) translate (4cm 3.001cm)" svg:viewBox="0 0 1414 707" draw:points="1414,0 0,0 707,707">
          <text:p/>
        </draw:polygon>
        <draw:polygon draw:style-name="gr34" draw:text-style-name="P17" draw:layer="layout" svg:width="0.999cm" svg:height="0.999cm" draw:transform="rotate (-3.14159265358979) translate (4cm 4.001cm)" svg:viewBox="0 0 1000 1000" draw:points="1000,0 0,0 0,1000 1000,1000">
          <text:p/>
        </draw:polygon>
        <draw:polygon draw:style-name="gr34" draw:text-style-name="P17" draw:layer="layout" svg:width="2.12cm" svg:height="0.706cm" draw:transform="rotate (-2.35619449019235) translate (3cm 3.001cm)" svg:viewBox="0 0 2121 707" draw:points="2121,707 707,707 0,0 1414,0">
          <text:p/>
        </draw:polygon>
        <draw:polygon draw:style-name="gr34" draw:text-style-name="P17" draw:layer="layout" svg:width="1.413cm" svg:height="0.706cm" draw:transform="rotate (-2.35619449019235) translate (3.5cm 3.50099999999999cm)" svg:viewBox="0 0 1414 707" draw:points="1414,707 0,707 707,0">
          <text:p/>
        </draw:polygon>
        <draw:frame draw:style-name="gr17" draw:text-style-name="P9" draw:layer="layout" svg:width="2.8cm" svg:height="0.945cm" svg:x="1.686cm" svg:y="6.202cm">
          <draw:text-box>
            <text:p><text:span text:style-name="T1">tangram</text:span></text:p>
          </draw:text-box>
        </draw:frame>
      </draw:page>
      <draw:page draw:name="page6" draw:style-name="dp1" draw:master-page-name="Default">
        <draw:custom-shape draw:style-name="gr35" draw:text-style-name="P18" draw:layer="layout" svg:width="21cm" svg:height="14.8cm" svg:x="0cm" svg:y="0cm">
          <text:p/>
          <draw:enhanced-geometry svg:viewBox="0 0 21600 21600" draw:type="rectangle" draw:enhanced-path="M 0 0 L 21600 0 21600 21600 0 21600 0 0 Z N"/>
        </draw:custom-shape>
        <draw:polygon draw:style-name="gr36" draw:text-style-name="P19" draw:layer="layout" svg:width="1.999cm" svg:height="1.999cm" draw:transform="rotate (1.5707963267949) translate (11.5cm 6cm)" svg:viewBox="0 0 2000 2000" draw:points="0,0 2000,0 2000,2000">
          <text:p/>
        </draw:polygon>
        <draw:polygon draw:style-name="gr36" draw:text-style-name="P19" draw:layer="layout" svg:width="1.999cm" svg:height="1.999cm" draw:transform="rotate (-1.5707963267949) translate (13.5cm 2cm)" svg:viewBox="0 0 2000 2000" draw:points="0,0 2000,0 2000,2000">
          <text:p/>
        </draw:polygon>
        <draw:polygon draw:style-name="gr37" draw:text-style-name="P19" draw:layer="layout" svg:width="0.999cm" svg:height="0.999cm" svg:x="13.5cm" svg:y="2cm" svg:viewBox="0 0 1000 1000" draw:points="0,0 1000,0 1000,1000 0,1000">
          <text:p/>
        </draw:polygon>
        <draw:polygon draw:style-name="gr37" draw:text-style-name="P19" draw:layer="layout" svg:width="1.413cm" svg:height="0.706cm" draw:transform="rotate (-1.5707963267949) translate (14.1997071067812cm 3.28560032559464cm)" svg:viewBox="0 0 1414 707" draw:points="0,707 1414,707 707,0">
          <text:p/>
        </draw:polygon>
        <draw:polygon draw:style-name="gr37" draw:text-style-name="P19" draw:layer="layout" svg:width="1.413cm" svg:height="0.706cm" draw:transform="rotate (-1.5707963267949) translate (13.5997071067812cm 4.59960032559464cm)" svg:viewBox="0 0 1414 707" draw:points="0,707 1414,707 707,0">
          <text:p/>
        </draw:polygon>
        <draw:polygon draw:style-name="gr37" draw:text-style-name="P19" draw:layer="layout" svg:width="1.413cm" svg:height="1.413cm" svg:x="11.486cm" svg:y="4.586cm" svg:viewBox="0 0 1414 1414" draw:points="0,1414 1414,1414 1414,0">
          <text:p/>
        </draw:polygon>
        <draw:polygon draw:style-name="gr37" draw:text-style-name="P19" draw:layer="layout" svg:width="2.12cm" svg:height="0.706cm" draw:transform="rotate (-0.785398163397448) translate (12.5cm 0.498999999999999cm)" svg:viewBox="0 0 2121 707" draw:points="0,707 1414,707 2121,0 707,0">
          <text:p/>
        </draw:polygon>
        <draw:polygon draw:style-name="gr36" draw:text-style-name="P19" draw:layer="layout" svg:width="1.999cm" svg:height="1.999cm" draw:transform="rotate (-1.5707963267949) translate (17cm 10.1cm)" svg:viewBox="0 0 2000 2000" draw:points="0,2000 2000,2000 2000,0">
          <text:p/>
        </draw:polygon>
        <draw:polygon draw:style-name="gr36" draw:text-style-name="P19" draw:layer="layout" svg:width="1.999cm" svg:height="1.999cm" draw:transform="rotate (-2.35619449019235) translate (18.4282135623731cm 10.6997864376269cm)" svg:viewBox="0 0 2000 2000" draw:points="0,0 2000,0 2000,2000">
          <text:p/>
        </draw:polygon>
        <draw:polygon draw:style-name="gr37" draw:text-style-name="P19" draw:layer="layout" svg:width="2.12cm" svg:height="0.706cm" draw:transform="rotate (2.35619449019234) translate (19.5cm 13.614cm)" svg:viewBox="0 0 2121 707" draw:points="0,707 1414,707 2121,0 707,0">
          <text:p/>
        </draw:polygon>
        <draw:polygon draw:style-name="gr37" draw:text-style-name="P19" draw:layer="layout" svg:width="1.413cm" svg:height="0.706cm" draw:transform="rotate (1.5707963267949) translate (14.293cm 13.0001067811865cm)" svg:viewBox="0 0 1414 707" draw:points="0,707 1414,707 707,0">
          <text:p/>
        </draw:polygon>
        <draw:polygon draw:style-name="gr37" draw:text-style-name="P19" draw:layer="layout" svg:width="1.413cm" svg:height="1.413cm" svg:x="17.014cm" svg:y="10.686cm" svg:viewBox="0 0 1414 1414" draw:points="0,1414 1414,1414 1414,0">
          <text:p/>
        </draw:polygon>
        <draw:polygon draw:style-name="gr37" draw:text-style-name="P19" draw:layer="layout" svg:width="0.999cm" svg:height="0.999cm" draw:transform="rotate (0.785398163397448) translate (18.428cm 10.693cm)" svg:viewBox="0 0 1000 1000" draw:points="0,0 1000,0 1000,1000 0,1000">
          <text:p/>
        </draw:polygon>
        <draw:polygon draw:style-name="gr37" draw:text-style-name="P19" draw:layer="layout" svg:width="1.413cm" svg:height="0.706cm" svg:x="17.686cm" svg:y="9.279cm" svg:viewBox="0 0 1414 707" draw:points="0,707 1414,707 707,0">
          <text:p/>
        </draw:polygon>
        <draw:polygon draw:style-name="gr37" draw:text-style-name="P19" draw:layer="layout" svg:width="1.413cm" svg:height="1.413cm" draw:transform="rotate (2.35619449019234) translate (9.50000000000008cm 10cm)" svg:viewBox="0 0 1414 1414" draw:points="0,1414 1414,1414 1414,0">
          <text:p/>
        </draw:polygon>
        <draw:polygon draw:style-name="gr37" draw:text-style-name="P19" draw:layer="layout" svg:width="0.999cm" svg:height="0.999cm" draw:transform="rotate (-3.14159265358979) translate (10.5cm 10cm)" svg:viewBox="0 0 1000 1000" draw:points="0,0 1000,0 1000,1000 0,1000">
          <text:p/>
        </draw:polygon>
        <draw:polygon draw:style-name="gr36" draw:text-style-name="P19" draw:layer="layout" svg:width="1.999cm" svg:height="1.999cm" svg:x="8.5cm" svg:y="10cm" svg:viewBox="0 0 2000 2000" draw:points="0,0 2000,0 2000,2000">
          <text:p/>
        </draw:polygon>
        <draw:polygon draw:style-name="gr36" draw:text-style-name="P19" draw:layer="layout" svg:width="1.999cm" svg:height="1.999cm" draw:transform="rotate (-0.785398163397448) translate (10.4857864376269cm 9.97178643762691cm)" svg:viewBox="0 0 2000 2000" draw:points="0,0 2000,0 2000,2000">
          <text:p/>
        </draw:polygon>
        <draw:polygon draw:style-name="gr37" draw:text-style-name="P19" draw:layer="layout" svg:width="1.413cm" svg:height="0.706cm" draw:transform="rotate (-2.35619449019235) translate (10.986cm 12.5cm)" svg:viewBox="0 0 1414 707" draw:points="0,707 1414,707 707,0">
          <text:p/>
        </draw:polygon>
        <draw:polygon draw:style-name="gr37" draw:text-style-name="P19" draw:layer="layout" svg:width="1.413cm" svg:height="0.706cm" svg:x="7.786cm" svg:y="10cm" svg:viewBox="0 0 1414 707" draw:points="0,707 1414,707 707,0">
          <text:p/>
        </draw:polygon>
        <draw:polygon draw:style-name="gr37" draw:text-style-name="P19" draw:layer="layout" svg:width="2.12cm" svg:height="0.706cm" draw:transform="rotate (1.5707963267949) translate (11.9001067811865cm 13.5072135623731cm)" svg:viewBox="0 0 2121 707" draw:points="0,707 1414,707 2121,0 707,0">
          <text:p/>
        </draw:polygon>
        <draw:polygon draw:style-name="gr37" draw:text-style-name="P19" draw:layer="layout" svg:width="1.413cm" svg:height="0.706cm" draw:transform="rotate (0.785398163397448) translate (2cm 9.5cm)" svg:viewBox="0 0 1414 707" draw:points="0,0 1414,0 707,707">
          <text:p/>
        </draw:polygon>
        <draw:polygon draw:style-name="gr37" draw:text-style-name="P19" draw:layer="layout" svg:width="0.999cm" svg:height="0.999cm" draw:transform="rotate (0.785398163397448) translate (2.3cm 10.607cm)" svg:viewBox="0 0 1000 1000" draw:points="0,0 1000,0 1000,1000 0,1000">
          <text:p/>
        </draw:polygon>
        <draw:polygon draw:style-name="gr37" draw:text-style-name="P19" draw:layer="layout" svg:width="2.12cm" svg:height="0.706cm" draw:transform="rotate (1.5707963267949) translate (3.00010678118655cm 10.6212135623731cm)" svg:viewBox="0 0 2121 707" draw:points="0,707 1414,707 2121,0 707,0">
          <text:p/>
        </draw:polygon>
        <draw:polygon draw:style-name="gr37" draw:text-style-name="P19" draw:layer="layout" svg:width="1.413cm" svg:height="0.706cm" draw:transform="rotate (-1.5707963267949) translate (3.00670710678119cm 10.5856003255946cm)" svg:viewBox="0 0 1414 707" draw:points="0,707 1414,707 707,0">
          <text:p/>
        </draw:polygon>
        <draw:polygon draw:style-name="gr36" draw:text-style-name="P19" draw:layer="layout" svg:width="1.999cm" svg:height="1.999cm" draw:transform="rotate (-3.14159265358979) translate (5.3cm 13cm)" svg:viewBox="0 0 2000 2000" draw:points="0,0 2000,0 2000,2000">
          <text:p/>
        </draw:polygon>
        <draw:polygon draw:style-name="gr36" draw:text-style-name="P19" draw:layer="layout" svg:width="1.999cm" svg:height="1.999cm" draw:transform="rotate (-2.35619449019235) translate (6.1282135623731cm 10.9997864376269cm)" svg:viewBox="0 0 2000 2000" draw:points="0,0 2000,0 2000,2000">
          <text:p/>
        </draw:polygon>
        <draw:polygon draw:style-name="gr37" draw:text-style-name="P19" draw:layer="layout" svg:width="1.413cm" svg:height="1.413cm" draw:transform="rotate (-2.35619449019235) translate (4.3cm 12cm)" svg:viewBox="0 0 1414 1414" draw:points="0,1414 1414,1414 1414,0">
          <text:p/>
        </draw:polygon>
        <draw:polygon draw:style-name="gr37" draw:text-style-name="P19" draw:layer="layout" svg:width="1.413cm" svg:height="0.706cm" draw:transform="rotate (1.5707963267949) translate (6.693cm 2.11410678118655cm)" svg:viewBox="0 0 1414 707" draw:points="0,707 1414,707 707,0">
          <text:p/>
        </draw:polygon>
        <draw:polygon draw:style-name="gr37" draw:text-style-name="P19" draw:layer="layout" svg:width="0.999cm" svg:height="0.999cm" draw:transform="rotate (-0.785398163397448) translate (6.69270710678119cm 1.40670710678119cm)" svg:viewBox="0 0 1000 1000" draw:points="0,0 1000,0 1000,1000 0,1000">
          <text:p/>
        </draw:polygon>
        <draw:polygon draw:style-name="gr37" draw:text-style-name="P19" draw:layer="layout" svg:width="1.413cm" svg:height="0.706cm" draw:transform="rotate (-1.5707963267949) translate (6.69270710678119cm 0.699600325594641cm)" svg:viewBox="0 0 1414 707" draw:points="0,707 1414,707 707,0">
          <text:p/>
        </draw:polygon>
        <draw:polygon draw:style-name="gr36" draw:text-style-name="P19" draw:layer="layout" svg:width="1.999cm" svg:height="1.999cm" draw:transform="rotate (-1.5707963267949) translate (8.4cm 3.914cm)" svg:viewBox="0 0 2000 2000" draw:points="0,0 2000,0 2000,2000">
          <text:p/>
        </draw:polygon>
        <draw:polygon draw:style-name="gr37" draw:text-style-name="P19" draw:layer="layout" svg:width="1.413cm" svg:height="1.413cm" draw:transform="rotate (-2.35619449019235) translate (7.986cm 3.49999999999992cm)" svg:viewBox="0 0 1414 1414" draw:points="0,1414 1414,1414 1414,0">
          <text:p/>
        </draw:polygon>
        <draw:polygon draw:style-name="gr36" draw:text-style-name="P19" draw:layer="layout" svg:width="1.999cm" svg:height="1.999cm" draw:transform="rotate (0.785398163397448) translate (5.57157287525381cm 3.914cm)" svg:viewBox="0 0 2000 2000" draw:points="0,2000 2000,2000 2000,0">
          <text:p/>
        </draw:polygon>
        <draw:polygon draw:style-name="gr37" draw:text-style-name="P19" draw:layer="layout" svg:width="2.12cm" svg:height="0.706cm" draw:transform="rotate (-2.35619449019235) translate (10.4cm 4.914cm)" svg:viewBox="0 0 2121 707" draw:points="2121,707 707,707 0,0 1414,0">
          <text:p/>
        </draw:polygon>
        <draw:polygon draw:style-name="gr36" draw:text-style-name="P19" draw:layer="layout" svg:width="1.999cm" svg:height="1.999cm" draw:transform="rotate (1.5707963267949) translate (15.446cm 5.454cm)" svg:viewBox="0 0 2000 2000" draw:points="0,2000 2000,2000 2000,0">
          <text:p/>
        </draw:polygon>
        <draw:polygon draw:style-name="gr36" draw:text-style-name="P19" draw:layer="layout" svg:width="1.999cm" svg:height="1.999cm" draw:transform="rotate (-1.5707963267949) translate (17.446cm 1.454cm)" svg:viewBox="0 0 2000 2000" draw:points="0,0 2000,0 2000,2000">
          <text:p/>
        </draw:polygon>
        <draw:polygon draw:style-name="gr37" draw:text-style-name="P19" draw:layer="layout" svg:width="1.413cm" svg:height="1.413cm" draw:transform="rotate (0.785398163397448) translate (16.446cm 2.954cm)" svg:viewBox="0 0 1414 1414" draw:points="0,1414 1414,1414 1414,0">
          <text:p/>
        </draw:polygon>
        <draw:polygon draw:style-name="gr37" draw:text-style-name="P19" draw:layer="layout" svg:width="2.12cm" svg:height="0.706cm" draw:transform="rotate (0.785398163397448) translate (16.946cm 4.454cm)" svg:viewBox="0 0 2121 707" draw:points="0,707 1414,707 2121,0 707,0">
          <text:p/>
        </draw:polygon>
        <draw:polygon draw:style-name="gr37" draw:text-style-name="P19" draw:layer="layout" svg:width="1.413cm" svg:height="0.706cm" draw:transform="rotate (-1.5707963267949) translate (18.1532135623731cm 1.25378643762691cm)" svg:viewBox="0 0 1414 707" draw:points="0,0 1414,0 707,707">
          <text:p/>
        </draw:polygon>
        <draw:polygon draw:style-name="gr37" draw:text-style-name="P19" draw:layer="layout" svg:width="1.413cm" svg:height="0.706cm" draw:transform="rotate (1.5707963267949) translate (17.446cm 5.65410678118655cm)" svg:viewBox="0 0 1414 707" draw:points="0,707 1414,707 707,0">
          <text:p/>
        </draw:polygon>
        <draw:polygon draw:style-name="gr37" draw:text-style-name="P19" draw:layer="layout" svg:width="0.999cm" svg:height="0.999cm" draw:transform="rotate (-2.35619449019235) translate (19.86cm 3.461cm)" svg:viewBox="0 0 1000 1000" draw:points="0,0 1000,0 1000,1000 0,1000">
          <text:p/>
        </draw:polygon>
        <draw:frame draw:style-name="gr17" draw:text-style-name="P9" draw:layer="layout" svg:width="2.8cm" svg:height="0.945cm" svg:x="11.6cm" svg:y="6.2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15.1cm" svg:y="13.301cm">
          <draw:text-box>
            <text:p><text:span text:style-name="T1">dog</text:span></text:p>
          </draw:text-box>
        </draw:frame>
        <draw:frame draw:style-name="gr16" draw:text-style-name="P9" draw:layer="layout" svg:width="2.8cm" svg:height="0.945cm" svg:x="8.4cm" svg:y="13.201cm">
          <draw:text-box>
            <text:p><text:span text:style-name="T1">horse</text:span></text:p>
          </draw:text-box>
        </draw:frame>
        <draw:frame draw:style-name="gr16" draw:text-style-name="P9" draw:layer="layout" svg:width="2.8cm" svg:height="0.945cm" svg:x="2.4cm" svg:y="13.301cm">
          <draw:text-box>
            <text:p><text:span text:style-name="T1">swan</text:span></text:p>
          </draw:text-box>
        </draw:frame>
        <draw:frame draw:style-name="gr17" draw:text-style-name="P9" draw:layer="layout" svg:width="2.8cm" svg:height="0.945cm" svg:x="6.486cm" svg:y="6.201cm">
          <draw:text-box>
            <text:p><text:span text:style-name="T1">cat</text:span></text:p>
          </draw:text-box>
        </draw:frame>
        <draw:frame draw:style-name="gr17" draw:text-style-name="P9" draw:layer="layout" svg:width="2.8cm" svg:height="0.945cm" svg:x="16cm" svg:y="6.2cm">
          <draw:text-box>
            <text:p><text:span text:style-name="T1">fish</text:span></text:p>
          </draw:text-box>
        </draw:frame>
        <draw:polygon draw:style-name="gr36" draw:text-style-name="P19" draw:layer="layout" svg:width="1.999cm" svg:height="1.999cm" draw:transform="rotate (-3.14159265358979) translate (3cm 6.001cm)" svg:viewBox="0 0 2000 2000" draw:points="2000,2000 0,2000 0,0">
          <text:p/>
        </draw:polygon>
        <draw:polygon draw:style-name="gr36" draw:text-style-name="P19" draw:layer="layout" svg:width="1.999cm" svg:height="1.999cm" svg:x="3cm" svg:y="4.001cm" svg:viewBox="0 0 2000 2000" draw:points="2000,0 0,0 0,2000">
          <text:p/>
        </draw:polygon>
        <draw:polygon draw:style-name="gr37" draw:text-style-name="P19" draw:layer="layout" svg:width="1.413cm" svg:height="1.413cm" draw:transform="rotate (-2.35619449019235) translate (4.00000000000005cm 3.00099999999993cm)" svg:viewBox="0 0 1414 1414" draw:points="1414,1414 0,1414 0,0">
          <text:p/>
        </draw:polygon>
        <draw:polygon draw:style-name="gr37" draw:text-style-name="P19" draw:layer="layout" svg:width="1.413cm" svg:height="0.706cm" draw:transform="rotate (-0.785398163397448) translate (4cm 3.001cm)" svg:viewBox="0 0 1414 707" draw:points="1414,0 0,0 707,707">
          <text:p/>
        </draw:polygon>
        <draw:polygon draw:style-name="gr37" draw:text-style-name="P19" draw:layer="layout" svg:width="0.999cm" svg:height="0.999cm" draw:transform="rotate (-3.14159265358979) translate (4cm 4.001cm)" svg:viewBox="0 0 1000 1000" draw:points="1000,0 0,0 0,1000 1000,1000">
          <text:p/>
        </draw:polygon>
        <draw:polygon draw:style-name="gr37" draw:text-style-name="P19" draw:layer="layout" svg:width="2.12cm" svg:height="0.706cm" draw:transform="rotate (-2.35619449019235) translate (3cm 3.001cm)" svg:viewBox="0 0 2121 707" draw:points="2121,707 707,707 0,0 1414,0">
          <text:p/>
        </draw:polygon>
        <draw:polygon draw:style-name="gr37" draw:text-style-name="P19" draw:layer="layout" svg:width="1.413cm" svg:height="0.706cm" draw:transform="rotate (-2.35619449019235) translate (3.5cm 3.50099999999999cm)" svg:viewBox="0 0 1414 707" draw:points="1414,707 0,707 707,0">
          <text:p/>
        </draw:polygon>
        <draw:frame draw:style-name="gr17" draw:text-style-name="P9" draw:layer="layout" svg:width="2.8cm" svg:height="0.945cm" svg:x="1.686cm" svg:y="6.202cm">
          <draw:text-box>
            <text:p><text:span text:style-name="T1">tangram</text:span></text:p>
          </draw:text-box>
        </draw:fram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36" draw:text-style-name="P19" draw:layer="layout" svg:width="1.999cm" svg:height="1.999cm" draw:transform="rotate (1.5707963267949) translate (11.5cm 6cm)" svg:viewBox="0 0 2000 2000" draw:points="0,0 2000,0 2000,2000">
          <text:p/>
        </draw:polygon>
        <draw:polygon draw:style-name="gr36" draw:text-style-name="P19" draw:layer="layout" svg:width="1.999cm" svg:height="1.999cm" draw:transform="rotate (-1.5707963267949) translate (13.5cm 2cm)" svg:viewBox="0 0 2000 2000" draw:points="0,0 2000,0 2000,2000">
          <text:p/>
        </draw:polygon>
        <draw:polygon draw:style-name="gr37" draw:text-style-name="P19" draw:layer="layout" svg:width="0.999cm" svg:height="0.999cm" svg:x="13.5cm" svg:y="2cm" svg:viewBox="0 0 1000 1000" draw:points="0,0 1000,0 1000,1000 0,1000">
          <text:p/>
        </draw:polygon>
        <draw:polygon draw:style-name="gr37" draw:text-style-name="P19" draw:layer="layout" svg:width="1.413cm" svg:height="0.706cm" draw:transform="rotate (-1.5707963267949) translate (14.1997071067812cm 3.28560032559464cm)" svg:viewBox="0 0 1414 707" draw:points="0,707 1414,707 707,0">
          <text:p/>
        </draw:polygon>
        <draw:polygon draw:style-name="gr37" draw:text-style-name="P19" draw:layer="layout" svg:width="1.413cm" svg:height="0.706cm" draw:transform="rotate (-1.5707963267949) translate (13.5997071067812cm 4.59960032559464cm)" svg:viewBox="0 0 1414 707" draw:points="0,707 1414,707 707,0">
          <text:p/>
        </draw:polygon>
        <draw:polygon draw:style-name="gr37" draw:text-style-name="P19" draw:layer="layout" svg:width="1.413cm" svg:height="1.413cm" svg:x="11.486cm" svg:y="4.586cm" svg:viewBox="0 0 1414 1414" draw:points="0,1414 1414,1414 1414,0">
          <text:p/>
        </draw:polygon>
        <draw:polygon draw:style-name="gr37" draw:text-style-name="P19" draw:layer="layout" svg:width="2.12cm" svg:height="0.706cm" draw:transform="rotate (-0.785398163397448) translate (12.5cm 0.498999999999999cm)" svg:viewBox="0 0 2121 707" draw:points="0,707 1414,707 2121,0 707,0">
          <text:p/>
        </draw:polygon>
        <draw:polygon draw:style-name="gr36" draw:text-style-name="P19" draw:layer="layout" svg:width="1.999cm" svg:height="1.999cm" draw:transform="rotate (-1.5707963267949) translate (17cm 10.1cm)" svg:viewBox="0 0 2000 2000" draw:points="0,2000 2000,2000 2000,0">
          <text:p/>
        </draw:polygon>
        <draw:polygon draw:style-name="gr36" draw:text-style-name="P19" draw:layer="layout" svg:width="1.999cm" svg:height="1.999cm" draw:transform="rotate (-2.35619449019235) translate (18.4282135623731cm 10.6997864376269cm)" svg:viewBox="0 0 2000 2000" draw:points="0,0 2000,0 2000,2000">
          <text:p/>
        </draw:polygon>
        <draw:polygon draw:style-name="gr37" draw:text-style-name="P19" draw:layer="layout" svg:width="2.12cm" svg:height="0.706cm" draw:transform="rotate (2.35619449019234) translate (19.5cm 13.614cm)" svg:viewBox="0 0 2121 707" draw:points="0,707 1414,707 2121,0 707,0">
          <text:p/>
        </draw:polygon>
        <draw:polygon draw:style-name="gr37" draw:text-style-name="P19" draw:layer="layout" svg:width="1.413cm" svg:height="0.706cm" draw:transform="rotate (1.5707963267949) translate (14.293cm 13.0001067811865cm)" svg:viewBox="0 0 1414 707" draw:points="0,707 1414,707 707,0">
          <text:p/>
        </draw:polygon>
        <draw:polygon draw:style-name="gr37" draw:text-style-name="P19" draw:layer="layout" svg:width="1.413cm" svg:height="1.413cm" svg:x="17.014cm" svg:y="10.686cm" svg:viewBox="0 0 1414 1414" draw:points="0,1414 1414,1414 1414,0">
          <text:p/>
        </draw:polygon>
        <draw:polygon draw:style-name="gr37" draw:text-style-name="P19" draw:layer="layout" svg:width="0.999cm" svg:height="0.999cm" draw:transform="rotate (0.785398163397448) translate (18.428cm 10.693cm)" svg:viewBox="0 0 1000 1000" draw:points="0,0 1000,0 1000,1000 0,1000">
          <text:p/>
        </draw:polygon>
        <draw:polygon draw:style-name="gr37" draw:text-style-name="P19" draw:layer="layout" svg:width="1.413cm" svg:height="0.706cm" svg:x="17.686cm" svg:y="9.279cm" svg:viewBox="0 0 1414 707" draw:points="0,707 1414,707 707,0">
          <text:p/>
        </draw:polygon>
        <draw:polygon draw:style-name="gr37" draw:text-style-name="P19" draw:layer="layout" svg:width="1.413cm" svg:height="1.413cm" draw:transform="rotate (2.35619449019234) translate (9.50000000000008cm 10cm)" svg:viewBox="0 0 1414 1414" draw:points="0,1414 1414,1414 1414,0">
          <text:p/>
        </draw:polygon>
        <draw:polygon draw:style-name="gr37" draw:text-style-name="P19" draw:layer="layout" svg:width="0.999cm" svg:height="0.999cm" draw:transform="rotate (-3.14159265358979) translate (10.5cm 10cm)" svg:viewBox="0 0 1000 1000" draw:points="0,0 1000,0 1000,1000 0,1000">
          <text:p/>
        </draw:polygon>
        <draw:polygon draw:style-name="gr36" draw:text-style-name="P19" draw:layer="layout" svg:width="1.999cm" svg:height="1.999cm" svg:x="8.5cm" svg:y="10cm" svg:viewBox="0 0 2000 2000" draw:points="0,0 2000,0 2000,2000">
          <text:p/>
        </draw:polygon>
        <draw:polygon draw:style-name="gr36" draw:text-style-name="P19" draw:layer="layout" svg:width="1.999cm" svg:height="1.999cm" draw:transform="rotate (-0.785398163397448) translate (10.4857864376269cm 9.97178643762691cm)" svg:viewBox="0 0 2000 2000" draw:points="0,0 2000,0 2000,2000">
          <text:p/>
        </draw:polygon>
        <draw:polygon draw:style-name="gr37" draw:text-style-name="P19" draw:layer="layout" svg:width="1.413cm" svg:height="0.706cm" draw:transform="rotate (-2.35619449019235) translate (10.986cm 12.5cm)" svg:viewBox="0 0 1414 707" draw:points="0,707 1414,707 707,0">
          <text:p/>
        </draw:polygon>
        <draw:polygon draw:style-name="gr37" draw:text-style-name="P19" draw:layer="layout" svg:width="1.413cm" svg:height="0.706cm" svg:x="7.786cm" svg:y="10cm" svg:viewBox="0 0 1414 707" draw:points="0,707 1414,707 707,0">
          <text:p/>
        </draw:polygon>
        <draw:polygon draw:style-name="gr37" draw:text-style-name="P19" draw:layer="layout" svg:width="2.12cm" svg:height="0.706cm" draw:transform="rotate (1.5707963267949) translate (11.9001067811865cm 13.5072135623731cm)" svg:viewBox="0 0 2121 707" draw:points="0,707 1414,707 2121,0 707,0">
          <text:p/>
        </draw:polygon>
        <draw:polygon draw:style-name="gr37" draw:text-style-name="P19" draw:layer="layout" svg:width="1.413cm" svg:height="0.706cm" draw:transform="rotate (0.785398163397448) translate (2cm 9.5cm)" svg:viewBox="0 0 1414 707" draw:points="0,0 1414,0 707,707">
          <text:p/>
        </draw:polygon>
        <draw:polygon draw:style-name="gr37" draw:text-style-name="P19" draw:layer="layout" svg:width="0.999cm" svg:height="0.999cm" draw:transform="rotate (0.785398163397448) translate (2.3cm 10.607cm)" svg:viewBox="0 0 1000 1000" draw:points="0,0 1000,0 1000,1000 0,1000">
          <text:p/>
        </draw:polygon>
        <draw:polygon draw:style-name="gr37" draw:text-style-name="P19" draw:layer="layout" svg:width="2.12cm" svg:height="0.706cm" draw:transform="rotate (1.5707963267949) translate (3.00010678118655cm 10.6212135623731cm)" svg:viewBox="0 0 2121 707" draw:points="0,707 1414,707 2121,0 707,0">
          <text:p/>
        </draw:polygon>
        <draw:polygon draw:style-name="gr37" draw:text-style-name="P19" draw:layer="layout" svg:width="1.413cm" svg:height="0.706cm" draw:transform="rotate (-1.5707963267949) translate (3.00670710678119cm 10.5856003255946cm)" svg:viewBox="0 0 1414 707" draw:points="0,707 1414,707 707,0">
          <text:p/>
        </draw:polygon>
        <draw:polygon draw:style-name="gr36" draw:text-style-name="P19" draw:layer="layout" svg:width="1.999cm" svg:height="1.999cm" draw:transform="rotate (-3.14159265358979) translate (5.3cm 13cm)" svg:viewBox="0 0 2000 2000" draw:points="0,0 2000,0 2000,2000">
          <text:p/>
        </draw:polygon>
        <draw:polygon draw:style-name="gr36" draw:text-style-name="P19" draw:layer="layout" svg:width="1.999cm" svg:height="1.999cm" draw:transform="rotate (-2.35619449019235) translate (6.1282135623731cm 10.9997864376269cm)" svg:viewBox="0 0 2000 2000" draw:points="0,0 2000,0 2000,2000">
          <text:p/>
        </draw:polygon>
        <draw:polygon draw:style-name="gr37" draw:text-style-name="P19" draw:layer="layout" svg:width="1.413cm" svg:height="1.413cm" draw:transform="rotate (-2.35619449019235) translate (4.3cm 12cm)" svg:viewBox="0 0 1414 1414" draw:points="0,1414 1414,1414 1414,0">
          <text:p/>
        </draw:polygon>
        <draw:polygon draw:style-name="gr37" draw:text-style-name="P19" draw:layer="layout" svg:width="1.413cm" svg:height="0.706cm" draw:transform="rotate (1.5707963267949) translate (6.693cm 2.11410678118655cm)" svg:viewBox="0 0 1414 707" draw:points="0,707 1414,707 707,0">
          <text:p/>
        </draw:polygon>
        <draw:polygon draw:style-name="gr37" draw:text-style-name="P19" draw:layer="layout" svg:width="0.999cm" svg:height="0.999cm" draw:transform="rotate (-0.785398163397448) translate (6.69270710678119cm 1.40670710678119cm)" svg:viewBox="0 0 1000 1000" draw:points="0,0 1000,0 1000,1000 0,1000">
          <text:p/>
        </draw:polygon>
        <draw:polygon draw:style-name="gr37" draw:text-style-name="P19" draw:layer="layout" svg:width="1.413cm" svg:height="0.706cm" draw:transform="rotate (-1.5707963267949) translate (6.69270710678119cm 0.699600325594641cm)" svg:viewBox="0 0 1414 707" draw:points="0,707 1414,707 707,0">
          <text:p/>
        </draw:polygon>
        <draw:polygon draw:style-name="gr36" draw:text-style-name="P19" draw:layer="layout" svg:width="1.999cm" svg:height="1.999cm" draw:transform="rotate (-1.5707963267949) translate (8.4cm 3.914cm)" svg:viewBox="0 0 2000 2000" draw:points="0,0 2000,0 2000,2000">
          <text:p/>
        </draw:polygon>
        <draw:polygon draw:style-name="gr37" draw:text-style-name="P19" draw:layer="layout" svg:width="1.413cm" svg:height="1.413cm" draw:transform="rotate (-2.35619449019235) translate (7.986cm 3.49999999999992cm)" svg:viewBox="0 0 1414 1414" draw:points="0,1414 1414,1414 1414,0">
          <text:p/>
        </draw:polygon>
        <draw:polygon draw:style-name="gr36" draw:text-style-name="P19" draw:layer="layout" svg:width="1.999cm" svg:height="1.999cm" draw:transform="rotate (0.785398163397448) translate (5.57157287525381cm 3.914cm)" svg:viewBox="0 0 2000 2000" draw:points="0,2000 2000,2000 2000,0">
          <text:p/>
        </draw:polygon>
        <draw:polygon draw:style-name="gr37" draw:text-style-name="P19" draw:layer="layout" svg:width="2.12cm" svg:height="0.706cm" draw:transform="rotate (-2.35619449019235) translate (10.4cm 4.914cm)" svg:viewBox="0 0 2121 707" draw:points="2121,707 707,707 0,0 1414,0">
          <text:p/>
        </draw:polygon>
        <draw:polygon draw:style-name="gr36" draw:text-style-name="P19" draw:layer="layout" svg:width="1.999cm" svg:height="1.999cm" draw:transform="rotate (1.5707963267949) translate (15.446cm 5.454cm)" svg:viewBox="0 0 2000 2000" draw:points="0,2000 2000,2000 2000,0">
          <text:p/>
        </draw:polygon>
        <draw:polygon draw:style-name="gr36" draw:text-style-name="P19" draw:layer="layout" svg:width="1.999cm" svg:height="1.999cm" draw:transform="rotate (-1.5707963267949) translate (17.446cm 1.454cm)" svg:viewBox="0 0 2000 2000" draw:points="0,0 2000,0 2000,2000">
          <text:p/>
        </draw:polygon>
        <draw:polygon draw:style-name="gr37" draw:text-style-name="P19" draw:layer="layout" svg:width="1.413cm" svg:height="1.413cm" draw:transform="rotate (0.785398163397448) translate (16.446cm 2.954cm)" svg:viewBox="0 0 1414 1414" draw:points="0,1414 1414,1414 1414,0">
          <text:p/>
        </draw:polygon>
        <draw:polygon draw:style-name="gr37" draw:text-style-name="P19" draw:layer="layout" svg:width="2.12cm" svg:height="0.706cm" draw:transform="rotate (0.785398163397448) translate (16.946cm 4.454cm)" svg:viewBox="0 0 2121 707" draw:points="0,707 1414,707 2121,0 707,0">
          <text:p/>
        </draw:polygon>
        <draw:polygon draw:style-name="gr37" draw:text-style-name="P19" draw:layer="layout" svg:width="1.413cm" svg:height="0.706cm" draw:transform="rotate (-1.5707963267949) translate (18.1532135623731cm 1.25378643762691cm)" svg:viewBox="0 0 1414 707" draw:points="0,0 1414,0 707,707">
          <text:p/>
        </draw:polygon>
        <draw:polygon draw:style-name="gr37" draw:text-style-name="P19" draw:layer="layout" svg:width="1.413cm" svg:height="0.706cm" draw:transform="rotate (1.5707963267949) translate (17.446cm 5.65410678118655cm)" svg:viewBox="0 0 1414 707" draw:points="0,707 1414,707 707,0">
          <text:p/>
        </draw:polygon>
        <draw:polygon draw:style-name="gr37" draw:text-style-name="P19" draw:layer="layout" svg:width="0.999cm" svg:height="0.999cm" draw:transform="rotate (-2.35619449019235) translate (19.86cm 3.461cm)" svg:viewBox="0 0 1000 1000" draw:points="0,0 1000,0 1000,1000 0,1000">
          <text:p/>
        </draw:polygon>
        <draw:frame draw:style-name="gr17" draw:text-style-name="P9" draw:layer="layout" svg:width="2.8cm" svg:height="0.945cm" svg:x="11.6cm" svg:y="6.2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15.1cm" svg:y="13.301cm">
          <draw:text-box>
            <text:p><text:span text:style-name="T1">dog</text:span></text:p>
          </draw:text-box>
        </draw:frame>
        <draw:frame draw:style-name="gr16" draw:text-style-name="P9" draw:layer="layout" svg:width="2.8cm" svg:height="0.945cm" svg:x="8.4cm" svg:y="13.201cm">
          <draw:text-box>
            <text:p><text:span text:style-name="T1">horse</text:span></text:p>
          </draw:text-box>
        </draw:frame>
        <draw:frame draw:style-name="gr16" draw:text-style-name="P9" draw:layer="layout" svg:width="2.8cm" svg:height="0.945cm" svg:x="2.4cm" svg:y="13.301cm">
          <draw:text-box>
            <text:p><text:span text:style-name="T1">swan</text:span></text:p>
          </draw:text-box>
        </draw:frame>
        <draw:frame draw:style-name="gr17" draw:text-style-name="P9" draw:layer="layout" svg:width="2.8cm" svg:height="0.945cm" svg:x="6.486cm" svg:y="6.201cm">
          <draw:text-box>
            <text:p><text:span text:style-name="T1">cat</text:span></text:p>
          </draw:text-box>
        </draw:frame>
        <draw:frame draw:style-name="gr17" draw:text-style-name="P9" draw:layer="layout" svg:width="2.8cm" svg:height="0.945cm" svg:x="16cm" svg:y="6.2cm">
          <draw:text-box>
            <text:p><text:span text:style-name="T1">fish</text:span></text:p>
          </draw:text-box>
        </draw:frame>
        <draw:polygon draw:style-name="gr36" draw:text-style-name="P19" draw:layer="layout" svg:width="1.999cm" svg:height="1.999cm" draw:transform="rotate (-3.14159265358979) translate (3cm 6.001cm)" svg:viewBox="0 0 2000 2000" draw:points="2000,2000 0,2000 0,0">
          <text:p/>
        </draw:polygon>
        <draw:polygon draw:style-name="gr36" draw:text-style-name="P19" draw:layer="layout" svg:width="1.999cm" svg:height="1.999cm" svg:x="3cm" svg:y="4.001cm" svg:viewBox="0 0 2000 2000" draw:points="2000,0 0,0 0,2000">
          <text:p/>
        </draw:polygon>
        <draw:polygon draw:style-name="gr37" draw:text-style-name="P19" draw:layer="layout" svg:width="1.413cm" svg:height="1.413cm" draw:transform="rotate (-2.35619449019235) translate (4.00000000000005cm 3.00099999999993cm)" svg:viewBox="0 0 1414 1414" draw:points="1414,1414 0,1414 0,0">
          <text:p/>
        </draw:polygon>
        <draw:polygon draw:style-name="gr37" draw:text-style-name="P19" draw:layer="layout" svg:width="1.413cm" svg:height="0.706cm" draw:transform="rotate (-0.785398163397448) translate (4cm 3.001cm)" svg:viewBox="0 0 1414 707" draw:points="1414,0 0,0 707,707">
          <text:p/>
        </draw:polygon>
        <draw:polygon draw:style-name="gr37" draw:text-style-name="P19" draw:layer="layout" svg:width="0.999cm" svg:height="0.999cm" draw:transform="rotate (-3.14159265358979) translate (4cm 4.001cm)" svg:viewBox="0 0 1000 1000" draw:points="1000,0 0,0 0,1000 1000,1000">
          <text:p/>
        </draw:polygon>
        <draw:polygon draw:style-name="gr37" draw:text-style-name="P19" draw:layer="layout" svg:width="2.12cm" svg:height="0.706cm" draw:transform="rotate (-2.35619449019235) translate (3cm 3.001cm)" svg:viewBox="0 0 2121 707" draw:points="2121,707 707,707 0,0 1414,0">
          <text:p/>
        </draw:polygon>
        <draw:polygon draw:style-name="gr37" draw:text-style-name="P19" draw:layer="layout" svg:width="1.413cm" svg:height="0.706cm" draw:transform="rotate (-2.35619449019235) translate (3.5cm 3.50099999999999cm)" svg:viewBox="0 0 1414 707" draw:points="1414,707 0,707 707,0">
          <text:p/>
        </draw:polygon>
        <draw:frame draw:style-name="gr17" draw:text-style-name="P9" draw:layer="layout" svg:width="2.8cm" svg:height="0.945cm" svg:x="1.686cm" svg:y="6.202cm">
          <draw:text-box>
            <text:p><text:span text:style-name="T1">tangram</text:span></text:p>
          </draw:text-box>
        </draw:fram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2" draw:text-style-name="P2" draw:layer="layout" svg:width="1.999cm" svg:height="1.999cm" draw:transform="rotate (1.5707963267949) translate (2cm 6cm)" svg:viewBox="0 0 2000 2000" draw:points="0,0 2000,0 2000,2000">
          <text:p/>
        </draw:polygon>
        <draw:polygon draw:style-name="gr2" draw:text-style-name="P2" draw:layer="layout" svg:width="1.999cm" svg:height="1.999cm" draw:transform="rotate (-1.5707963267949) translate (4cm 2cm)" svg:viewBox="0 0 2000 2000" draw:points="0,0 2000,0 2000,2000">
          <text:p/>
        </draw:polygon>
        <draw:polygon draw:style-name="gr3" draw:text-style-name="P2" draw:layer="layout" svg:width="0.999cm" svg:height="0.999cm" svg:x="4cm" svg:y="2cm" svg:viewBox="0 0 1000 1000" draw:points="0,0 1000,0 1000,1000 0,1000">
          <text:p/>
        </draw:polygon>
        <draw:polygon draw:style-name="gr3" draw:text-style-name="P2" draw:layer="layout" svg:width="1.413cm" svg:height="0.706cm" draw:transform="rotate (-1.5707963267949) translate (4.69970710678119cm 3.28560032559464cm)" svg:viewBox="0 0 1414 707" draw:points="0,707 1414,707 707,0">
          <text:p/>
        </draw:polygon>
        <draw:polygon draw:style-name="gr3" draw:text-style-name="P2" draw:layer="layout" svg:width="1.413cm" svg:height="0.706cm" draw:transform="rotate (-1.5707963267949) translate (4.09970710678119cm 4.59960032559464cm)" svg:viewBox="0 0 1414 707" draw:points="0,707 1414,707 707,0">
          <text:p/>
        </draw:polygon>
        <draw:polygon draw:style-name="gr3" draw:text-style-name="P2" draw:layer="layout" svg:width="1.413cm" svg:height="1.413cm" svg:x="1.986cm" svg:y="4.586cm" svg:viewBox="0 0 1414 1414" draw:points="0,1414 1414,1414 1414,0">
          <text:p/>
        </draw:polygon>
        <draw:polygon draw:style-name="gr3" draw:text-style-name="P2" draw:layer="layout" svg:width="2.12cm" svg:height="0.706cm" draw:transform="rotate (-0.785398163397448) translate (3cm 0.499cm)" svg:viewBox="0 0 2121 707" draw:points="0,707 1414,707 2121,0 707,0">
          <text:p/>
        </draw:polygon>
        <draw:polygon draw:style-name="gr2" draw:text-style-name="P2" draw:layer="layout" svg:width="1.999cm" svg:height="1.999cm" draw:transform="rotate (-1.5707963267949) translate (9.5cm 3cm)" svg:viewBox="0 0 2000 2000" draw:points="0,2000 2000,2000 2000,0">
          <text:p/>
        </draw:polygon>
        <draw:polygon draw:style-name="gr2" draw:text-style-name="P2" draw:layer="layout" svg:width="1.999cm" svg:height="1.999cm" draw:transform="rotate (-2.35619449019235) translate (10.9282135623731cm 3.5997864376269cm)" svg:viewBox="0 0 2000 2000" draw:points="0,0 2000,0 2000,2000">
          <text:p/>
        </draw:polygon>
        <draw:polygon draw:style-name="gr3" draw:text-style-name="P2" draw:layer="layout" svg:width="2.12cm" svg:height="0.706cm" draw:transform="rotate (2.35619449019234) translate (12cm 6.514cm)" svg:viewBox="0 0 2121 707" draw:points="0,707 1414,707 2121,0 707,0">
          <text:p/>
        </draw:polygon>
        <draw:polygon draw:style-name="gr3" draw:text-style-name="P2" draw:layer="layout" svg:width="1.413cm" svg:height="0.706cm" draw:transform="rotate (1.5707963267949) translate (6.793cm 5.90010678118655cm)" svg:viewBox="0 0 1414 707" draw:points="0,707 1414,707 707,0">
          <text:p/>
        </draw:polygon>
        <draw:polygon draw:style-name="gr3" draw:text-style-name="P2" draw:layer="layout" svg:width="1.413cm" svg:height="1.413cm" svg:x="9.514cm" svg:y="3.586cm" svg:viewBox="0 0 1414 1414" draw:points="0,1414 1414,1414 1414,0">
          <text:p/>
        </draw:polygon>
        <draw:polygon draw:style-name="gr3" draw:text-style-name="P2" draw:layer="layout" svg:width="0.999cm" svg:height="0.999cm" draw:transform="rotate (0.785398163397448) translate (10.928cm 3.593cm)" svg:viewBox="0 0 1000 1000" draw:points="0,0 1000,0 1000,1000 0,1000">
          <text:p/>
        </draw:polygon>
        <draw:polygon draw:style-name="gr3" draw:text-style-name="P2" draw:layer="layout" svg:width="1.413cm" svg:height="0.706cm" svg:x="10.186cm" svg:y="2.179cm" svg:viewBox="0 0 1414 707" draw:points="0,707 1414,707 707,0">
          <text:p/>
        </draw:polygon>
        <draw:polygon draw:style-name="gr3" draw:text-style-name="P2" draw:layer="layout" svg:width="1.413cm" svg:height="1.413cm" draw:transform="rotate (2.35619449019234) translate (16cm 3cm)" svg:viewBox="0 0 1414 1414" draw:points="0,1414 1414,1414 1414,0">
          <text:p/>
        </draw:polygon>
        <draw:polygon draw:style-name="gr3" draw:text-style-name="P2" draw:layer="layout" svg:width="0.999cm" svg:height="0.999cm" draw:transform="rotate (-3.14159265358979) translate (17cm 3cm)" svg:viewBox="0 0 1000 1000" draw:points="0,0 1000,0 1000,1000 0,1000">
          <text:p/>
        </draw:polygon>
        <draw:polygon draw:style-name="gr2" draw:text-style-name="P2" draw:layer="layout" svg:width="1.999cm" svg:height="1.999cm" svg:x="15cm" svg:y="3cm" svg:viewBox="0 0 2000 2000" draw:points="0,0 2000,0 2000,2000">
          <text:p/>
        </draw:polygon>
        <draw:polygon draw:style-name="gr2" draw:text-style-name="P2" draw:layer="layout" svg:width="1.999cm" svg:height="1.999cm" draw:transform="rotate (-0.785398163397448) translate (16.9857864376269cm 2.9717864376269cm)" svg:viewBox="0 0 2000 2000" draw:points="0,0 2000,0 2000,2000">
          <text:p/>
        </draw:polygon>
        <draw:polygon draw:style-name="gr3" draw:text-style-name="P2" draw:layer="layout" svg:width="1.413cm" svg:height="0.706cm" draw:transform="rotate (-2.35619449019235) translate (17.486cm 5.5cm)" svg:viewBox="0 0 1414 707" draw:points="0,707 1414,707 707,0">
          <text:p/>
        </draw:polygon>
        <draw:polygon draw:style-name="gr3" draw:text-style-name="P2" draw:layer="layout" svg:width="1.413cm" svg:height="0.706cm" svg:x="14.286cm" svg:y="3cm" svg:viewBox="0 0 1414 707" draw:points="0,707 1414,707 707,0">
          <text:p/>
        </draw:polygon>
        <draw:polygon draw:style-name="gr3" draw:text-style-name="P2" draw:layer="layout" svg:width="2.12cm" svg:height="0.706cm" draw:transform="rotate (1.5707963267949) translate (18.4001067811865cm 6.5072135623731cm)" svg:viewBox="0 0 2121 707" draw:points="0,707 1414,707 2121,0 707,0">
          <text:p/>
        </draw:polygon>
        <draw:polygon draw:style-name="gr3" draw:text-style-name="P2" draw:layer="layout" svg:width="1.413cm" svg:height="0.706cm" draw:transform="rotate (0.785398163397448) translate (2cm 9.5cm)" svg:viewBox="0 0 1414 707" draw:points="0,0 1414,0 707,707">
          <text:p/>
        </draw:polygon>
        <draw:polygon draw:style-name="gr3" draw:text-style-name="P2" draw:layer="layout" svg:width="0.999cm" svg:height="0.999cm" draw:transform="rotate (0.785398163397448) translate (2.3cm 10.607cm)" svg:viewBox="0 0 1000 1000" draw:points="0,0 1000,0 1000,1000 0,1000">
          <text:p/>
        </draw:polygon>
        <draw:polygon draw:style-name="gr3" draw:text-style-name="P2" draw:layer="layout" svg:width="2.12cm" svg:height="0.706cm" draw:transform="rotate (1.5707963267949) translate (3.00010678118655cm 10.6212135623731cm)" svg:viewBox="0 0 2121 707" draw:points="0,707 1414,707 2121,0 707,0">
          <text:p/>
        </draw:polygon>
        <draw:polygon draw:style-name="gr3" draw:text-style-name="P2" draw:layer="layout" svg:width="1.413cm" svg:height="0.706cm" draw:transform="rotate (-1.5707963267949) translate (3.00670710678119cm 10.5856003255946cm)" svg:viewBox="0 0 1414 707" draw:points="0,707 1414,707 707,0">
          <text:p/>
        </draw:polygon>
        <draw:polygon draw:style-name="gr2" draw:text-style-name="P2" draw:layer="layout" svg:width="1.999cm" svg:height="1.999cm" draw:transform="rotate (-3.14159265358979) translate (5.3cm 13cm)" svg:viewBox="0 0 2000 2000" draw:points="0,0 2000,0 2000,2000">
          <text:p/>
        </draw:polygon>
        <draw:polygon draw:style-name="gr2" draw:text-style-name="P2" draw:layer="layout" svg:width="1.999cm" svg:height="1.999cm" draw:transform="rotate (-2.35619449019235) translate (6.1282135623731cm 10.9997864376269cm)" svg:viewBox="0 0 2000 2000" draw:points="0,0 2000,0 2000,2000">
          <text:p/>
        </draw:polygon>
        <draw:polygon draw:style-name="gr3" draw:text-style-name="P2" draw:layer="layout" svg:width="1.413cm" svg:height="1.413cm" draw:transform="rotate (-2.35619449019235) translate (4.3cm 12cm)" svg:viewBox="0 0 1414 1414" draw:points="0,1414 1414,1414 1414,0">
          <text:p/>
        </draw:polygon>
        <draw:polygon draw:style-name="gr3" draw:text-style-name="P2" draw:layer="layout" svg:width="1.413cm" svg:height="0.706cm" draw:transform="rotate (1.5707963267949) translate (8.707cm 9.11410678118655cm)" svg:viewBox="0 0 1414 707" draw:points="0,707 1414,707 707,0">
          <text:p/>
        </draw:polygon>
        <draw:polygon draw:style-name="gr3" draw:text-style-name="P2" draw:layer="layout" svg:width="0.999cm" svg:height="0.999cm" draw:transform="rotate (-0.785398163397448) translate (8.70670710678119cm 8.40670710678119cm)" svg:viewBox="0 0 1000 1000" draw:points="0,0 1000,0 1000,1000 0,1000">
          <text:p/>
        </draw:polygon>
        <draw:polygon draw:style-name="gr3" draw:text-style-name="P2" draw:layer="layout" svg:width="1.413cm" svg:height="0.706cm" draw:transform="rotate (-1.5707963267949) translate (8.70670710678119cm 7.69960032559464cm)" svg:viewBox="0 0 1414 707" draw:points="0,707 1414,707 707,0">
          <text:p/>
        </draw:polygon>
        <draw:polygon draw:style-name="gr2" draw:text-style-name="P2" draw:layer="layout" svg:width="1.999cm" svg:height="1.999cm" draw:transform="rotate (-1.5707963267949) translate (10.414cm 10.914cm)" svg:viewBox="0 0 2000 2000" draw:points="0,0 2000,0 2000,2000">
          <text:p/>
        </draw:polygon>
        <draw:polygon draw:style-name="gr3" draw:text-style-name="P2" draw:layer="layout" svg:width="1.413cm" svg:height="1.413cm" draw:transform="rotate (-2.35619449019235) translate (10cm 10.5cm)" svg:viewBox="0 0 1414 1414" draw:points="0,1414 1414,1414 1414,0">
          <text:p/>
        </draw:polygon>
        <draw:polygon draw:style-name="gr2" draw:text-style-name="P2" draw:layer="layout" svg:width="1.999cm" svg:height="1.999cm" draw:transform="rotate (0.785398163397448) translate (7.58557287525381cm 10.914cm)" svg:viewBox="0 0 2000 2000" draw:points="0,2000 2000,2000 2000,0">
          <text:p/>
        </draw:polygon>
        <draw:polygon draw:style-name="gr3" draw:text-style-name="P2" draw:layer="layout" svg:width="2.12cm" svg:height="0.706cm" draw:transform="rotate (-2.35619449019235) translate (12.414cm 11.914cm)" svg:viewBox="0 0 2121 707" draw:points="2121,707 707,707 0,0 1414,0">
          <text:p/>
        </draw:polygon>
        <draw:polygon draw:style-name="gr2" draw:text-style-name="P2" draw:layer="layout" svg:width="1.999cm" svg:height="1.999cm" draw:transform="rotate (1.5707963267949) translate (14cm 12.5cm)" svg:viewBox="0 0 2000 2000" draw:points="0,2000 2000,2000 2000,0">
          <text:p/>
        </draw:polygon>
        <draw:polygon draw:style-name="gr2" draw:text-style-name="P2" draw:layer="layout" svg:width="1.999cm" svg:height="1.999cm" draw:transform="rotate (-1.5707963267949) translate (16cm 8.5cm)" svg:viewBox="0 0 2000 2000" draw:points="0,0 2000,0 2000,2000">
          <text:p/>
        </draw:polygon>
        <draw:polygon draw:style-name="gr3" draw:text-style-name="P2" draw:layer="layout" svg:width="1.413cm" svg:height="1.413cm" draw:transform="rotate (0.785398163397448) translate (15cm 10cm)" svg:viewBox="0 0 1414 1414" draw:points="0,1414 1414,1414 1414,0">
          <text:p/>
        </draw:polygon>
        <draw:polygon draw:style-name="gr3" draw:text-style-name="P2" draw:layer="layout" svg:width="2.12cm" svg:height="0.706cm" draw:transform="rotate (0.785398163397448) translate (15.5cm 11.5cm)" svg:viewBox="0 0 2121 707" draw:points="0,707 1414,707 2121,0 707,0">
          <text:p/>
        </draw:polygon>
        <draw:polygon draw:style-name="gr3" draw:text-style-name="P2" draw:layer="layout" svg:width="1.413cm" svg:height="0.706cm" draw:transform="rotate (-1.5707963267949) translate (16.7072135623731cm 8.29978643762691cm)" svg:viewBox="0 0 1414 707" draw:points="0,0 1414,0 707,707">
          <text:p/>
        </draw:polygon>
        <draw:polygon draw:style-name="gr3" draw:text-style-name="P2" draw:layer="layout" svg:width="1.413cm" svg:height="0.706cm" draw:transform="rotate (1.5707963267949) translate (16cm 12.7001067811865cm)" svg:viewBox="0 0 1414 707" draw:points="0,707 1414,707 707,0">
          <text:p/>
        </draw:polygon>
        <draw:polygon draw:style-name="gr3" draw:text-style-name="P2" draw:layer="layout" svg:width="0.999cm" svg:height="0.999cm" draw:transform="rotate (-2.35619449019235) translate (18.414cm 10.507cm)" svg:viewBox="0 0 1000 1000" draw:points="0,0 1000,0 1000,1000 0,1000">
          <text:p/>
        </draw:polygon>
        <draw:frame draw:style-name="gr16" draw:text-style-name="P9" draw:layer="layout" svg:width="2.8cm" svg:height="0.945cm" svg:x="2.1cm" svg:y="6.2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7.6cm" svg:y="6.201cm">
          <draw:text-box>
            <text:p><text:span text:style-name="T1">dog</text:span></text:p>
          </draw:text-box>
        </draw:frame>
        <draw:frame draw:style-name="gr16" draw:text-style-name="P9" draw:layer="layout" svg:width="2.8cm" svg:height="0.945cm" svg:x="14.9cm" svg:y="6.201cm">
          <draw:text-box>
            <text:p><text:span text:style-name="T1">horse</text:span></text:p>
          </draw:text-box>
        </draw:frame>
        <draw:frame draw:style-name="gr16" draw:text-style-name="P9" draw:layer="layout" svg:width="2.8cm" svg:height="0.945cm" svg:x="2.1cm" svg:y="6.201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2.4cm" svg:y="13.301cm">
          <draw:text-box>
            <text:p><text:span text:style-name="T1">swan</text:span></text:p>
          </draw:text-box>
        </draw:frame>
        <draw:frame draw:style-name="gr16" draw:text-style-name="P9" draw:layer="layout" svg:width="2.8cm" svg:height="0.945cm" svg:x="2.1cm" svg:y="6.201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2.1cm" svg:y="6.201cm">
          <draw:text-box>
            <text:p><text:span text:style-name="T1">rabbit</text:span></text:p>
          </draw:text-box>
        </draw:frame>
        <draw:frame draw:style-name="gr16" draw:text-style-name="P9" draw:layer="layout" svg:width="2.8cm" svg:height="0.945cm" svg:x="8.5cm" svg:y="13.201cm">
          <draw:text-box>
            <text:p><text:span text:style-name="T1">cat</text:span></text:p>
          </draw:text-box>
        </draw:frame>
        <draw:frame draw:style-name="gr16" draw:text-style-name="P9" draw:layer="layout" svg:width="2.8cm" svg:height="0.945cm" svg:x="14.5cm" svg:y="13.301cm">
          <draw:text-box>
            <text:p><text:span text:style-name="T1">fish</text:span></text:p>
          </draw:text-box>
        </draw:frame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38" draw:text-style-name="P2" draw:layer="layout" svg:width="1.999cm" svg:height="1.999cm" svg:x="1.506cm" svg:y="5.605cm" svg:viewBox="0 0 2000 2000" draw:points="0,2000 2000,2000 2000,0">
          <text:p/>
        </draw:polygon>
        <draw:polygon draw:style-name="gr39" draw:text-style-name="P2" draw:layer="layout" svg:width="2.999cm" svg:height="0.999cm" draw:transform="rotate (-0.785398163397449) translate (2.90710678118655cm -0.149320343559641cm)" svg:viewBox="0 0 3000 1000" draw:points="1000,0 3000,0 2000,1000 0,1000">
          <text:p/>
        </draw:polygon>
        <draw:polygon draw:style-name="gr38" draw:text-style-name="P2" draw:layer="layout" svg:width="2.827cm" svg:height="2.827cm" draw:transform="rotate (1.5707963267949) translate (1.47115866169144cm 4.8cm)" svg:viewBox="0 0 2828 2828" draw:points="0,2828 2828,2828 0,0">
          <text:p/>
        </draw:polygon>
        <draw:polygon draw:style-name="gr38" draw:text-style-name="P2" draw:layer="layout" svg:width="1.413cm" svg:height="1.413cm" draw:transform="rotate (-3.14159265358979) translate (5.71379934881072cm 3.386cm)" svg:viewBox="0 0 1414 1414" draw:points="0,1414 1414,1414 1414,0 0,0">
          <text:p/>
        </draw:polygon>
        <draw:polygon draw:style-name="gr38" draw:text-style-name="P2" draw:layer="layout" svg:width="2.827cm" svg:height="2.827cm" draw:transform="rotate (-1.5707963267949) translate (4.32842712474619cm 4.8cm)" svg:viewBox="0 0 2828 2828" draw:points="0,2828 2828,2828 0,0">
          <text:p/>
        </draw:polygon>
        <draw:polygon draw:style-name="gr39" draw:text-style-name="P2" draw:layer="layout" svg:width="1.413cm" svg:height="1.413cm" draw:transform="rotate (2.35619449019234) translate (4.30000000000008cm 5.85600000000009cm)" svg:viewBox="0 0 1414 1414" draw:points="0,1414 1414,1414 0,0">
          <text:p/>
        </draw:polygon>
        <draw:polygon draw:style-name="gr40" draw:text-style-name="P20" draw:layer="layout" svg:width="1.413cm" svg:height="1.412cm" draw:transform="skewX (-0.00104719755119665) rotate (2.35549635849155) translate (3.50598449612403cm 7.657cm)" svg:viewBox="0 0 1414 1413" draw:points="0,1413 1414,1413 0,0">
          <text:p/>
        </draw:polygon>
        <draw:polygon draw:style-name="gr39" draw:text-style-name="P2" draw:layer="layout" svg:width="1.999cm" svg:height="1.999cm" draw:transform="rotate (1.5707963267949) translate (8cm 7.5cm)" svg:viewBox="0 0 2000 2000" draw:points="0,0 2000,0 2000,2000">
          <text:p/>
        </draw:polygon>
        <draw:polygon draw:style-name="gr39" draw:text-style-name="P2" draw:layer="layout" svg:width="1.999cm" svg:height="1.999cm" draw:transform="rotate (-1.5707963267949) translate (10cm 3.5cm)" svg:viewBox="0 0 2000 2000" draw:points="0,0 2000,0 2000,2000">
          <text:p/>
        </draw:polygon>
        <draw:polygon draw:style-name="gr41" draw:text-style-name="P2" draw:layer="layout" svg:width="0.999cm" svg:height="0.999cm" svg:x="10cm" svg:y="3.5cm" svg:viewBox="0 0 1000 1000" draw:points="0,0 1000,0 1000,1000 0,1000">
          <text:p/>
        </draw:polygon>
        <draw:polygon draw:style-name="gr41" draw:text-style-name="P2" draw:layer="layout" svg:width="1.413cm" svg:height="0.706cm" draw:transform="rotate (-1.5707963267949) translate (10.6997071067812cm 4.78560032559464cm)" svg:viewBox="0 0 1414 707" draw:points="0,707 1414,707 707,0">
          <text:p/>
        </draw:polygon>
        <draw:polygon draw:style-name="gr41" draw:text-style-name="P2" draw:layer="layout" svg:width="1.413cm" svg:height="0.706cm" draw:transform="rotate (-1.5707963267949) translate (10.0997071067812cm 6.09960032559464cm)" svg:viewBox="0 0 1414 707" draw:points="0,707 1414,707 707,0">
          <text:p/>
        </draw:polygon>
        <draw:polygon draw:style-name="gr41" draw:text-style-name="P2" draw:layer="layout" svg:width="1.413cm" svg:height="1.413cm" svg:x="7.986cm" svg:y="6.086cm" svg:viewBox="0 0 1414 1414" draw:points="0,1414 1414,1414 1414,0">
          <text:p/>
        </draw:polygon>
        <draw:polygon draw:style-name="gr41" draw:text-style-name="P2" draw:layer="layout" svg:width="2.12cm" svg:height="0.706cm" draw:transform="rotate (-0.785398163397448) translate (9cm 1.999cm)" svg:viewBox="0 0 2121 707" draw:points="0,707 1414,707 2121,0 707,0">
          <text:p/>
        </draw:polygon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38" draw:text-style-name="P2" draw:layer="layout" svg:width="3.999cm" svg:height="1.999cm" draw:transform="rotate (1.5707963267949) translate (4cm 7.5cm)" svg:viewBox="0 0 4000 2000" draw:points="0,0 4000,0 2000,2000">
          <text:p/>
        </draw:polygon>
        <draw:polygon draw:style-name="gr38" draw:text-style-name="P2" draw:layer="layout" svg:width="2.827cm" svg:height="2.827cm" draw:transform="rotate (0.785398163397448) translate (4cm 3.5cm)" svg:viewBox="0 0 2828 2828" draw:points="0,2828 2828,2828 0,0">
          <text:p/>
        </draw:polygon>
        <draw:polygon draw:style-name="gr38" draw:text-style-name="P2" draw:layer="layout" svg:width="1.999cm" svg:height="1.999cm" svg:x="6cm" svg:y="5.5cm" svg:viewBox="0 0 2000 2000" draw:points="0,2000 2000,2000 2000,0">
          <text:p/>
        </draw:polygon>
        <draw:polygon draw:style-name="gr38" draw:text-style-name="P2" draw:layer="layout" svg:width="1.413cm" svg:height="1.413cm" draw:transform="rotate (2.35619449019234) translate (7.00000000000007cm 6.50000000000009cm)" svg:viewBox="0 0 1414 1414" draw:points="0,1414 1414,1414 1414,0 0,0">
          <text:p/>
        </draw:polygon>
        <draw:polygon draw:style-name="gr42" draw:text-style-name="P2" draw:layer="layout" svg:width="1.999cm" svg:height="0.999cm" draw:transform="rotate (-1.5707963267949) translate (8cm 3.5cm)" svg:viewBox="0 0 2000 1000" draw:points="0,0 2000,0 1000,1000">
          <text:p/>
        </draw:polygon>
        <draw:polygon draw:style-name="gr39" draw:text-style-name="P2" draw:layer="layout" svg:width="2.999cm" svg:height="0.999cm" draw:transform="rotate (-3.14159265358979) translate (7cm 7.5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2.35619449019235) translate (7cm 6.5cm)" svg:viewBox="0 0 1414 1414" draw:points="0,1414 1414,1414 0,0">
          <text:p/>
        </draw:polygon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38" draw:text-style-name="P2" draw:layer="layout" svg:width="3.999cm" svg:height="1.999cm" draw:transform="rotate (1.5707963267949) translate (4cm 5cm)" svg:viewBox="0 0 4000 2000" draw:points="0,0 4000,0 2000,2000">
          <text:p/>
        </draw:polygon>
        <draw:polygon draw:style-name="gr38" draw:text-style-name="P2" draw:layer="layout" svg:width="2.827cm" svg:height="2.827cm" draw:transform="rotate (0.785398163397448) translate (4cm 1cm)" svg:viewBox="0 0 2828 2828" draw:points="0,2828 2828,2828 0,0">
          <text:p/>
        </draw:polygon>
        <draw:polygon draw:style-name="gr38" draw:text-style-name="P2" draw:layer="layout" svg:width="1.999cm" svg:height="1.999cm" svg:x="6cm" svg:y="3cm" svg:viewBox="0 0 2000 2000" draw:points="0,2000 2000,2000 2000,0">
          <text:p/>
        </draw:polygon>
        <draw:polygon draw:style-name="gr38" draw:text-style-name="P2" draw:layer="layout" svg:width="1.413cm" svg:height="1.413cm" draw:transform="rotate (2.35619449019234) translate (7.00000000000009cm 4.00000000000008cm)" svg:viewBox="0 0 1414 1414" draw:points="0,1414 1414,1414 1414,0 0,0">
          <text:p/>
        </draw:polygon>
        <draw:polygon draw:style-name="gr42" draw:text-style-name="P2" draw:layer="layout" svg:width="1.999cm" svg:height="0.999cm" draw:transform="rotate (-1.5707963267949) translate (8cm 1cm)" svg:viewBox="0 0 2000 1000" draw:points="0,0 2000,0 1000,1000">
          <text:p/>
        </draw:polygon>
        <draw:polygon draw:style-name="gr39" draw:text-style-name="P2" draw:layer="layout" svg:width="2.999cm" svg:height="0.999cm" draw:transform="rotate (-3.14159265358979) translate (7cm 5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2.35619449019235) translate (7cm 4cm)" svg:viewBox="0 0 1414 1414" draw:points="0,1414 1414,1414 0,0">
          <text:p/>
        </draw:polygon>
        <draw:polygon draw:style-name="gr38" draw:text-style-name="P2" draw:layer="layout" svg:width="3.999cm" svg:height="1.999cm" draw:transform="rotate (0.785398163397448) translate (8.17257287525381cm 3cm)" svg:viewBox="0 0 4000 2000" draw:points="0,0 4000,0 2000,2000">
          <text:p/>
        </draw:polygon>
        <draw:polygon draw:style-name="gr38" draw:text-style-name="P2" draw:layer="layout" svg:width="2.827cm" svg:height="2.827cm" svg:x="11.001cm" svg:y="0.172cm" svg:viewBox="0 0 2828 2828" draw:points="0,2828 2828,2828 0,0">
          <text:p/>
        </draw:polygon>
        <draw:polygon draw:style-name="gr38" draw:text-style-name="P2" draw:layer="layout" svg:width="1.999cm" svg:height="1.999cm" draw:transform="rotate (-0.785398163397448) translate (11.001cm 3cm)" svg:viewBox="0 0 2000 2000" draw:points="0,2000 2000,2000 2000,0">
          <text:p/>
        </draw:polygon>
        <draw:polygon draw:style-name="gr38" draw:text-style-name="P2" draw:layer="layout" svg:width="1.413cm" svg:height="1.413cm" draw:transform="rotate (1.5707963267949) translate (11.001cm 4.4142135623731cm)" svg:viewBox="0 0 1414 1414" draw:points="0,1414 1414,1414 1414,0 0,0">
          <text:p/>
        </draw:polygon>
        <draw:polygon draw:style-name="gr42" draw:text-style-name="P2" draw:layer="layout" svg:width="1.999cm" svg:height="0.999cm" draw:transform="rotate (-2.35619449019235) translate (13.8294271247462cm 3cm)" svg:viewBox="0 0 2000 1000" draw:points="0,0 2000,0 1000,1000">
          <text:p/>
        </draw:polygon>
        <draw:polygon draw:style-name="gr39" draw:text-style-name="P2" draw:layer="layout" svg:width="2.999cm" svg:height="0.999cm" draw:transform="rotate (2.35619449019234) translate (10.2938932188135cm 5.12132034355964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3.14159265358979) translate (11.001cm 4.4142135623731cm)" svg:viewBox="0 0 1414 1414" draw:points="0,1414 1414,1414 0,0">
          <text:p/>
        </draw:polygon>
        <draw:polygon draw:style-name="gr38" draw:text-style-name="P2" draw:layer="layout" svg:width="3.999cm" svg:height="1.999cm" draw:transform="rotate (-2.35619449019235) translate (20.7294271247462cm 3cm)" svg:viewBox="0 0 4000 2000" draw:points="0,0 4000,0 2000,2000">
          <text:p/>
        </draw:polygon>
        <draw:polygon draw:style-name="gr38" draw:text-style-name="P2" draw:layer="layout" svg:width="2.827cm" svg:height="2.827cm" draw:transform="rotate (-3.14159265358979) translate (17.901cm 5.82842712474619cm)" svg:viewBox="0 0 2828 2828" draw:points="0,2828 2828,2828 0,0">
          <text:p/>
        </draw:polygon>
        <draw:polygon draw:style-name="gr38" draw:text-style-name="P2" draw:layer="layout" svg:width="1.999cm" svg:height="1.999cm" draw:transform="rotate (2.35619449019234) translate (17.901cm 3cm)" svg:viewBox="0 0 2000 2000" draw:points="0,2000 2000,2000 2000,0">
          <text:p/>
        </draw:polygon>
        <draw:polygon draw:style-name="gr38" draw:text-style-name="P2" draw:layer="layout" svg:width="1.413cm" svg:height="1.413cm" draw:transform="rotate (-1.5707963267949) translate (17.901cm 1.58578643762691cm)" svg:viewBox="0 0 1414 1414" draw:points="0,1414 1414,1414 1414,0 0,0">
          <text:p/>
        </draw:polygon>
        <draw:polygon draw:style-name="gr42" draw:text-style-name="P2" draw:layer="layout" svg:width="1.999cm" svg:height="0.999cm" draw:transform="rotate (0.785398163397448) translate (15.0725728752538cm 3cm)" svg:viewBox="0 0 2000 1000" draw:points="0,0 2000,0 1000,1000">
          <text:p/>
        </draw:polygon>
        <draw:polygon draw:style-name="gr39" draw:text-style-name="P2" draw:layer="layout" svg:width="2.999cm" svg:height="0.999cm" draw:transform="rotate (-0.785398163397448) translate (18.6081067811865cm 0.878679656440359cm)" svg:viewBox="0 0 3000 1000" draw:points="1000,0 3000,0 2000,1000 0,1000">
          <text:p/>
        </draw:polygon>
        <draw:polygon draw:style-name="gr39" draw:text-style-name="P2" draw:layer="layout" svg:width="1.413cm" svg:height="1.413cm" svg:x="17.901cm" svg:y="1.586cm" svg:viewBox="0 0 1414 1414" draw:points="0,1414 1414,1414 0,0">
          <text:p/>
        </draw:polygon>
        <draw:polygon draw:style-name="gr38" draw:text-style-name="P2" draw:layer="layout" svg:width="3.999cm" svg:height="1.999cm" draw:transform="rotate (2.35619449019234) translate (17.9995857864376cm 12.8294271247462cm)" svg:viewBox="0 0 4000 2000" draw:points="0,0 4000,0 2000,2000">
          <text:p/>
        </draw:polygon>
        <draw:polygon draw:style-name="gr38" draw:text-style-name="P2" draw:layer="layout" svg:width="2.827cm" svg:height="2.827cm" draw:transform="rotate (1.5707963267949) translate (15.1711586616914cm 10.001cm)" svg:viewBox="0 0 2828 2828" draw:points="0,2828 2828,2828 0,0">
          <text:p/>
        </draw:polygon>
        <draw:polygon draw:style-name="gr38" draw:text-style-name="P2" draw:layer="layout" svg:width="1.999cm" svg:height="1.999cm" draw:transform="rotate (0.785398163397448) translate (17.9995857864376cm 10.001cm)" svg:viewBox="0 0 2000 2000" draw:points="0,2000 2000,2000 2000,0">
          <text:p/>
        </draw:polygon>
        <draw:polygon draw:style-name="gr38" draw:text-style-name="P2" draw:layer="layout" svg:width="1.413cm" svg:height="1.413cm" draw:transform="rotate (-3.14159265358979) translate (19.4137993488107cm 10.001cm)" svg:viewBox="0 0 1414 1414" draw:points="0,1414 1414,1414 1414,0 0,0">
          <text:p/>
        </draw:polygon>
        <draw:polygon draw:style-name="gr42" draw:text-style-name="P2" draw:layer="layout" svg:width="1.999cm" svg:height="0.999cm" draw:transform="rotate (-0.785398163397448) translate (17.9995857864376cm 7.17257287525381cm)" svg:viewBox="0 0 2000 1000" draw:points="0,0 2000,0 1000,1000">
          <text:p/>
        </draw:polygon>
        <draw:polygon draw:style-name="gr39" draw:text-style-name="P2" draw:layer="layout" svg:width="2.999cm" svg:height="0.999cm" draw:transform="rotate (-2.35619449019235) translate (20.1209061299973cm 10.7081067811866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1.5707963267949) translate (19.4137993488107cm 10.001cm)" svg:viewBox="0 0 1414 1414" draw:points="0,1414 1414,1414 0,0">
          <text:p/>
        </draw:polygon>
        <draw:polygon draw:style-name="gr38" draw:text-style-name="P2" draw:layer="layout" svg:width="3.999cm" svg:height="1.999cm" draw:transform="rotate (-0.785398163397448) translate (14.5cm 3.67157287525381cm)" svg:viewBox="0 0 4000 2000" draw:points="0,0 4000,0 2000,2000">
          <text:p/>
        </draw:polygon>
        <draw:polygon draw:style-name="gr38" draw:text-style-name="P2" draw:layer="layout" svg:width="2.827cm" svg:height="2.827cm" draw:transform="rotate (-1.5707963267949) translate (17.3284271247462cm 6.5cm)" svg:viewBox="0 0 2828 2828" draw:points="0,2828 2828,2828 0,0">
          <text:p/>
        </draw:polygon>
        <draw:polygon draw:style-name="gr38" draw:text-style-name="P2" draw:layer="layout" svg:width="1.999cm" svg:height="1.999cm" draw:transform="rotate (-2.35619449019235) translate (14.5cm 6.49999999999991cm)" svg:viewBox="0 0 2000 2000" draw:points="0,2000 2000,2000 2000,0">
          <text:p/>
        </draw:polygon>
        <draw:polygon draw:style-name="gr38" draw:text-style-name="P2" draw:layer="layout" svg:width="1.413cm" svg:height="1.413cm" svg:x="13.086cm" svg:y="6.5cm" svg:viewBox="0 0 1414 1414" draw:points="0,1414 1414,1414 1414,0 0,0">
          <text:p/>
        </draw:polygon>
        <draw:polygon draw:style-name="gr42" draw:text-style-name="P2" draw:layer="layout" svg:width="1.999cm" svg:height="0.999cm" draw:transform="rotate (2.35619449019234) translate (14.5cm 9.32842712474619cm)" svg:viewBox="0 0 2000 1000" draw:points="0,0 2000,0 1000,1000">
          <text:p/>
        </draw:polygon>
        <draw:polygon draw:style-name="gr39" draw:text-style-name="P2" draw:layer="layout" svg:width="2.999cm" svg:height="0.999cm" draw:transform="rotate (0.785398163397448) translate (12.3786796564404cm 5.79289321881345cm)" svg:viewBox="0 0 3000 1000" draw:points="1000,0 3000,0 2000,1000 0,1000">
          <text:p/>
        </draw:polygon>
        <draw:polygon draw:style-name="gr39" draw:text-style-name="P2" draw:layer="layout" svg:width="1.413cm" svg:height="1.413cm" draw:transform="rotate (1.5707963267949) translate (13.0857864376269cm 6.5cm)" svg:viewBox="0 0 1414 1414" draw:points="0,1414 1414,1414 0,0">
          <text:p/>
        </draw:polygon>
        <draw:polygon draw:style-name="gr38" draw:text-style-name="P2" draw:layer="layout" svg:width="3.999cm" svg:height="1.999cm" svg:x="5.001cm" svg:y="5.501cm" svg:viewBox="0 0 4000 2000" draw:points="0,0 4000,0 2000,2000">
          <text:p/>
        </draw:polygon>
        <draw:polygon draw:style-name="gr38" draw:text-style-name="P2" draw:layer="layout" svg:width="2.827cm" svg:height="2.827cm" draw:transform="rotate (-0.785398163397448) translate (9.001cm 5.501cm)" svg:viewBox="0 0 2828 2828" draw:points="0,2828 2828,2828 0,0">
          <text:p/>
        </draw:polygon>
        <draw:polygon draw:style-name="gr38" draw:text-style-name="P2" draw:layer="layout" svg:width="1.999cm" svg:height="1.999cm" draw:transform="rotate (-1.5707963267949) translate (7.001cm 7.501cm)" svg:viewBox="0 0 2000 2000" draw:points="0,2000 2000,2000 2000,0">
          <text:p/>
        </draw:polygon>
        <draw:polygon draw:style-name="gr38" draw:text-style-name="P2" draw:layer="layout" svg:width="1.413cm" svg:height="1.413cm" draw:transform="rotate (0.785398163397448) translate (6.001cm 8.501cm)" svg:viewBox="0 0 1414 1414" draw:points="0,1414 1414,1414 1414,0 0,0">
          <text:p/>
        </draw:polygon>
        <draw:polygon draw:style-name="gr42" draw:text-style-name="P2" draw:layer="layout" svg:width="1.999cm" svg:height="0.999cm" draw:transform="rotate (-3.14159265358979) translate (9.001cm 9.501cm)" svg:viewBox="0 0 2000 1000" draw:points="0,0 2000,0 1000,1000">
          <text:p/>
        </draw:polygon>
        <draw:polygon draw:style-name="gr39" draw:text-style-name="P2" draw:layer="layout" svg:width="2.999cm" svg:height="0.999cm" draw:transform="rotate (1.5707963267949) translate (5.001cm 8.501cm)" svg:viewBox="0 0 3000 1000" draw:points="1000,0 3000,0 2000,1000 0,1000">
          <text:p/>
        </draw:polygon>
        <draw:polygon draw:style-name="gr39" draw:text-style-name="P2" draw:layer="layout" svg:width="1.413cm" svg:height="1.413cm" draw:transform="rotate (2.35619449019234) translate (6.00100000000005cm 8.50100000000003cm)" svg:viewBox="0 0 1414 1414" draw:points="0,1414 1414,1414 0,0">
          <text:p/>
        </draw:polygon>
        <draw:polygon draw:style-name="gr38" draw:text-style-name="P2" draw:layer="layout" svg:width="3.999cm" svg:height="1.999cm" draw:transform="rotate (-1.5707963267949) translate (8.001cm 10.001cm)" svg:viewBox="0 0 4000 2000" draw:points="0,0 4000,0 2000,2000">
          <text:p/>
        </draw:polygon>
        <draw:polygon draw:style-name="gr38" draw:text-style-name="P2" draw:layer="layout" svg:width="2.827cm" svg:height="2.827cm" draw:transform="rotate (-2.35619449019235) translate (8.00100000000009cm 14.001cm)" svg:viewBox="0 0 2828 2828" draw:points="0,2828 2828,2828 0,0">
          <text:p/>
        </draw:polygon>
        <draw:polygon draw:style-name="gr38" draw:text-style-name="P2" draw:layer="layout" svg:width="1.999cm" svg:height="1.999cm" draw:transform="rotate (-3.14159265358979) translate (6.001cm 12.001cm)" svg:viewBox="0 0 2000 2000" draw:points="0,2000 2000,2000 2000,0">
          <text:p/>
        </draw:polygon>
        <draw:polygon draw:style-name="gr38" draw:text-style-name="P2" draw:layer="layout" svg:width="1.413cm" svg:height="1.413cm" draw:transform="rotate (-0.785398163397448) translate (5.001cm 11.001cm)" svg:viewBox="0 0 1414 1414" draw:points="0,1414 1414,1414 1414,0 0,0">
          <text:p/>
        </draw:polygon>
        <draw:polygon draw:style-name="gr42" draw:text-style-name="P2" draw:layer="layout" svg:width="1.999cm" svg:height="0.999cm" draw:transform="rotate (1.5707963267949) translate (4.001cm 14.001cm)" svg:viewBox="0 0 2000 1000" draw:points="0,0 2000,0 1000,1000">
          <text:p/>
        </draw:polygon>
        <draw:polygon draw:style-name="gr39" draw:text-style-name="P2" draw:layer="layout" svg:width="2.999cm" svg:height="0.999cm" svg:x="5.001cm" svg:y="10.001cm" svg:viewBox="0 0 3000 1000" draw:points="1000,0 3000,0 2000,1000 0,1000">
          <text:p/>
        </draw:polygon>
        <draw:polygon draw:style-name="gr39" draw:text-style-name="P2" draw:layer="layout" svg:width="1.413cm" svg:height="1.413cm" draw:transform="rotate (0.785398163397448) translate (5.001cm 11.001cm)" svg:viewBox="0 0 1414 1414" draw:points="0,1414 1414,1414 0,0">
          <text:p/>
        </draw:polygon>
        <draw:polygon draw:style-name="gr38" draw:text-style-name="P2" draw:layer="layout" svg:width="3.999cm" svg:height="1.999cm" draw:transform="rotate (-3.14159265358979) translate (4.501cm 9.501cm)" svg:viewBox="0 0 4000 2000" draw:points="0,0 4000,0 2000,2000">
          <text:p/>
        </draw:polygon>
        <draw:polygon draw:style-name="gr38" draw:text-style-name="P2" draw:layer="layout" svg:width="2.827cm" svg:height="2.827cm" draw:transform="rotate (2.35619449019234) translate (0.501000000000096cm 9.50100000000009cm)" svg:viewBox="0 0 2828 2828" draw:points="0,2828 2828,2828 0,0">
          <text:p/>
        </draw:polygon>
        <draw:polygon draw:style-name="gr38" draw:text-style-name="P2" draw:layer="layout" svg:width="1.999cm" svg:height="1.999cm" draw:transform="rotate (1.5707963267949) translate (2.501cm 7.501cm)" svg:viewBox="0 0 2000 2000" draw:points="0,2000 2000,2000 2000,0">
          <text:p/>
        </draw:polygon>
        <draw:polygon draw:style-name="gr38" draw:text-style-name="P2" draw:layer="layout" svg:width="1.413cm" svg:height="1.413cm" draw:transform="rotate (-2.35619449019235) translate (3.501cm 6.501cm)" svg:viewBox="0 0 1414 1414" draw:points="0,1414 1414,1414 1414,0 0,0">
          <text:p/>
        </draw:polygon>
        <draw:polygon draw:style-name="gr42" draw:text-style-name="P2" draw:layer="layout" svg:width="1.999cm" svg:height="0.999cm" svg:x="0.501cm" svg:y="5.501cm" svg:viewBox="0 0 2000 1000" draw:points="0,0 2000,0 1000,1000">
          <text:p/>
        </draw:polygon>
        <draw:polygon draw:style-name="gr39" draw:text-style-name="P2" draw:layer="layout" svg:width="2.999cm" svg:height="0.999cm" draw:transform="rotate (-1.5707963267949) translate (4.501cm 6.501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0.785398163397448) translate (3.501cm 6.501cm)" svg:viewBox="0 0 1414 1414" draw:points="0,1414 1414,1414 0,0">
          <text:p/>
        </draw:polygon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5cm">
              <text:p/>
            </draw:line>
            <draw:line draw:style-name="gr1" draw:text-style-name="P1" draw:layer="layout" svg:x1="0.5cm" svg:y1="0cm" svg:x2="0.5cm" svg:y2="15cm">
              <text:p/>
            </draw:line>
            <draw:line draw:style-name="gr1" draw:text-style-name="P1" draw:layer="layout" svg:x1="1cm" svg:y1="0cm" svg:x2="1cm" svg:y2="15cm">
              <text:p/>
            </draw:line>
            <draw:line draw:style-name="gr1" draw:text-style-name="P1" draw:layer="layout" svg:x1="1.5cm" svg:y1="0cm" svg:x2="1.5cm" svg:y2="15cm">
              <text:p/>
            </draw:line>
            <draw:line draw:style-name="gr1" draw:text-style-name="P1" draw:layer="layout" svg:x1="2cm" svg:y1="0cm" svg:x2="2cm" svg:y2="15cm">
              <text:p/>
            </draw:line>
            <draw:line draw:style-name="gr1" draw:text-style-name="P1" draw:layer="layout" svg:x1="2.5cm" svg:y1="0cm" svg:x2="2.5cm" svg:y2="15cm">
              <text:p/>
            </draw:line>
            <draw:line draw:style-name="gr1" draw:text-style-name="P1" draw:layer="layout" svg:x1="3cm" svg:y1="0cm" svg:x2="3cm" svg:y2="15cm">
              <text:p/>
            </draw:line>
            <draw:line draw:style-name="gr1" draw:text-style-name="P1" draw:layer="layout" svg:x1="3.5cm" svg:y1="0cm" svg:x2="3.5cm" svg:y2="15cm">
              <text:p/>
            </draw:line>
            <draw:line draw:style-name="gr1" draw:text-style-name="P1" draw:layer="layout" svg:x1="4cm" svg:y1="0cm" svg:x2="4cm" svg:y2="15cm">
              <text:p/>
            </draw:line>
            <draw:line draw:style-name="gr1" draw:text-style-name="P1" draw:layer="layout" svg:x1="4.5cm" svg:y1="0cm" svg:x2="4.5cm" svg:y2="15cm">
              <text:p/>
            </draw:line>
            <draw:line draw:style-name="gr1" draw:text-style-name="P1" draw:layer="layout" svg:x1="5cm" svg:y1="0cm" svg:x2="5cm" svg:y2="15cm">
              <text:p/>
            </draw:line>
            <draw:line draw:style-name="gr1" draw:text-style-name="P1" draw:layer="layout" svg:x1="5.5cm" svg:y1="0cm" svg:x2="5.5cm" svg:y2="15cm">
              <text:p/>
            </draw:line>
            <draw:line draw:style-name="gr1" draw:text-style-name="P1" draw:layer="layout" svg:x1="6cm" svg:y1="0cm" svg:x2="6cm" svg:y2="15cm">
              <text:p/>
            </draw:line>
            <draw:line draw:style-name="gr1" draw:text-style-name="P1" draw:layer="layout" svg:x1="6.5cm" svg:y1="0cm" svg:x2="6.5cm" svg:y2="15cm">
              <text:p/>
            </draw:line>
            <draw:line draw:style-name="gr1" draw:text-style-name="P1" draw:layer="layout" svg:x1="7cm" svg:y1="0cm" svg:x2="7cm" svg:y2="15cm">
              <text:p/>
            </draw:line>
            <draw:line draw:style-name="gr1" draw:text-style-name="P1" draw:layer="layout" svg:x1="7.5cm" svg:y1="0cm" svg:x2="7.5cm" svg:y2="15cm">
              <text:p/>
            </draw:line>
            <draw:line draw:style-name="gr1" draw:text-style-name="P1" draw:layer="layout" svg:x1="8cm" svg:y1="0cm" svg:x2="8cm" svg:y2="15cm">
              <text:p/>
            </draw:line>
            <draw:line draw:style-name="gr1" draw:text-style-name="P1" draw:layer="layout" svg:x1="8.5cm" svg:y1="0cm" svg:x2="8.5cm" svg:y2="15cm">
              <text:p/>
            </draw:line>
            <draw:line draw:style-name="gr1" draw:text-style-name="P1" draw:layer="layout" svg:x1="9cm" svg:y1="0cm" svg:x2="9cm" svg:y2="15cm">
              <text:p/>
            </draw:line>
            <draw:line draw:style-name="gr1" draw:text-style-name="P1" draw:layer="layout" svg:x1="9.5cm" svg:y1="0cm" svg:x2="9.5cm" svg:y2="15cm">
              <text:p/>
            </draw:line>
            <draw:line draw:style-name="gr1" draw:text-style-name="P1" draw:layer="layout" svg:x1="10cm" svg:y1="0cm" svg:x2="10cm" svg:y2="15cm">
              <text:p/>
            </draw:line>
            <draw:line draw:style-name="gr1" draw:text-style-name="P1" draw:layer="layout" svg:x1="10.5cm" svg:y1="0cm" svg:x2="10.5cm" svg:y2="15cm">
              <text:p/>
            </draw:line>
            <draw:line draw:style-name="gr1" draw:text-style-name="P1" draw:layer="layout" svg:x1="11cm" svg:y1="0cm" svg:x2="11cm" svg:y2="15cm">
              <text:p/>
            </draw:line>
            <draw:line draw:style-name="gr1" draw:text-style-name="P1" draw:layer="layout" svg:x1="11.5cm" svg:y1="0cm" svg:x2="11.5cm" svg:y2="15cm">
              <text:p/>
            </draw:line>
            <draw:line draw:style-name="gr1" draw:text-style-name="P1" draw:layer="layout" svg:x1="12cm" svg:y1="0cm" svg:x2="12cm" svg:y2="15cm">
              <text:p/>
            </draw:line>
            <draw:line draw:style-name="gr1" draw:text-style-name="P1" draw:layer="layout" svg:x1="12.5cm" svg:y1="0cm" svg:x2="12.5cm" svg:y2="15cm">
              <text:p/>
            </draw:line>
            <draw:line draw:style-name="gr1" draw:text-style-name="P1" draw:layer="layout" svg:x1="13cm" svg:y1="0cm" svg:x2="13cm" svg:y2="15cm">
              <text:p/>
            </draw:line>
            <draw:line draw:style-name="gr1" draw:text-style-name="P1" draw:layer="layout" svg:x1="13.5cm" svg:y1="0cm" svg:x2="13.5cm" svg:y2="15cm">
              <text:p/>
            </draw:line>
            <draw:line draw:style-name="gr1" draw:text-style-name="P1" draw:layer="layout" svg:x1="14cm" svg:y1="0cm" svg:x2="14cm" svg:y2="15cm">
              <text:p/>
            </draw:line>
            <draw:line draw:style-name="gr1" draw:text-style-name="P1" draw:layer="layout" svg:x1="14.5cm" svg:y1="0cm" svg:x2="14.5cm" svg:y2="15cm">
              <text:p/>
            </draw:line>
            <draw:line draw:style-name="gr1" draw:text-style-name="P1" draw:layer="layout" svg:x1="15cm" svg:y1="0cm" svg:x2="15cm" svg:y2="15cm">
              <text:p/>
            </draw:line>
            <draw:line draw:style-name="gr1" draw:text-style-name="P1" draw:layer="layout" svg:x1="15.5cm" svg:y1="0cm" svg:x2="15.5cm" svg:y2="15cm">
              <text:p/>
            </draw:line>
            <draw:line draw:style-name="gr1" draw:text-style-name="P1" draw:layer="layout" svg:x1="16cm" svg:y1="0cm" svg:x2="16cm" svg:y2="15cm">
              <text:p/>
            </draw:line>
            <draw:line draw:style-name="gr1" draw:text-style-name="P1" draw:layer="layout" svg:x1="16.5cm" svg:y1="0cm" svg:x2="16.5cm" svg:y2="15cm">
              <text:p/>
            </draw:line>
            <draw:line draw:style-name="gr1" draw:text-style-name="P1" draw:layer="layout" svg:x1="17cm" svg:y1="0cm" svg:x2="17cm" svg:y2="15cm">
              <text:p/>
            </draw:line>
            <draw:line draw:style-name="gr1" draw:text-style-name="P1" draw:layer="layout" svg:x1="17.5cm" svg:y1="0cm" svg:x2="17.5cm" svg:y2="15cm">
              <text:p/>
            </draw:line>
            <draw:line draw:style-name="gr1" draw:text-style-name="P1" draw:layer="layout" svg:x1="18cm" svg:y1="0cm" svg:x2="18cm" svg:y2="15cm">
              <text:p/>
            </draw:line>
            <draw:line draw:style-name="gr1" draw:text-style-name="P1" draw:layer="layout" svg:x1="18.5cm" svg:y1="0cm" svg:x2="18.5cm" svg:y2="15cm">
              <text:p/>
            </draw:line>
            <draw:line draw:style-name="gr1" draw:text-style-name="P1" draw:layer="layout" svg:x1="19cm" svg:y1="0cm" svg:x2="19cm" svg:y2="15cm">
              <text:p/>
            </draw:line>
            <draw:line draw:style-name="gr1" draw:text-style-name="P1" draw:layer="layout" svg:x1="19.5cm" svg:y1="0cm" svg:x2="19.5cm" svg:y2="15cm">
              <text:p/>
            </draw:line>
            <draw:line draw:style-name="gr1" draw:text-style-name="P1" draw:layer="layout" svg:x1="20cm" svg:y1="0cm" svg:x2="20cm" svg:y2="15cm">
              <text:p/>
            </draw:line>
            <draw:line draw:style-name="gr1" draw:text-style-name="P1" draw:layer="layout" svg:x1="20.5cm" svg:y1="0cm" svg:x2="20.5cm" svg:y2="15cm">
              <text:p/>
            </draw:line>
            <draw:line draw:style-name="gr1" draw:text-style-name="P1" draw:layer="layout" svg:x1="21cm" svg:y1="0cm" svg:x2="21cm" svg:y2="15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15cm" svg:x2="21cm" svg:y2="1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polygon draw:style-name="gr38" draw:text-style-name="P2" draw:layer="layout" svg:width="3.999cm" svg:height="1.999cm" draw:transform="rotate (1.5707963267949) translate (4cm 5cm)" svg:viewBox="0 0 4000 2000" draw:points="0,0 4000,0 2000,2000">
          <text:p/>
        </draw:polygon>
        <draw:polygon draw:style-name="gr38" draw:text-style-name="P2" draw:layer="layout" svg:width="2.827cm" svg:height="2.827cm" draw:transform="rotate (0.785398163397448) translate (4cm 1cm)" svg:viewBox="0 0 2828 2828" draw:points="0,2828 2828,2828 0,0">
          <text:p/>
        </draw:polygon>
        <draw:polygon draw:style-name="gr38" draw:text-style-name="P2" draw:layer="layout" svg:width="1.999cm" svg:height="1.999cm" svg:x="6cm" svg:y="3cm" svg:viewBox="0 0 2000 2000" draw:points="0,2000 2000,2000 2000,0">
          <text:p/>
        </draw:polygon>
        <draw:polygon draw:style-name="gr38" draw:text-style-name="P2" draw:layer="layout" svg:width="1.413cm" svg:height="1.413cm" draw:transform="rotate (2.35619449019234) translate (7.00000000000009cm 4.00000000000008cm)" svg:viewBox="0 0 1414 1414" draw:points="0,1414 1414,1414 1414,0 0,0">
          <text:p/>
        </draw:polygon>
        <draw:polygon draw:style-name="gr42" draw:text-style-name="P2" draw:layer="layout" svg:width="1.999cm" svg:height="0.999cm" draw:transform="rotate (-1.5707963267949) translate (8cm 1cm)" svg:viewBox="0 0 2000 1000" draw:points="0,0 2000,0 1000,1000">
          <text:p/>
        </draw:polygon>
        <draw:polygon draw:style-name="gr39" draw:text-style-name="P2" draw:layer="layout" svg:width="2.999cm" svg:height="0.999cm" draw:transform="rotate (-3.14159265358979) translate (7cm 5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2.35619449019235) translate (7cm 4cm)" svg:viewBox="0 0 1414 1414" draw:points="0,1414 1414,1414 0,0">
          <text:p/>
        </draw:polygon>
        <draw:polygon draw:style-name="gr38" draw:text-style-name="P2" draw:layer="layout" svg:width="3.999cm" svg:height="1.999cm" draw:transform="rotate (0.785398163397448) translate (8.17257287525381cm 3cm)" svg:viewBox="0 0 4000 2000" draw:points="0,0 4000,0 2000,2000">
          <text:p/>
        </draw:polygon>
        <draw:polygon draw:style-name="gr38" draw:text-style-name="P2" draw:layer="layout" svg:width="2.827cm" svg:height="2.827cm" svg:x="11.001cm" svg:y="0.172cm" svg:viewBox="0 0 2828 2828" draw:points="0,2828 2828,2828 0,0">
          <text:p/>
        </draw:polygon>
        <draw:polygon draw:style-name="gr38" draw:text-style-name="P2" draw:layer="layout" svg:width="1.999cm" svg:height="1.999cm" draw:transform="rotate (-0.785398163397448) translate (11.001cm 3cm)" svg:viewBox="0 0 2000 2000" draw:points="0,2000 2000,2000 2000,0">
          <text:p/>
        </draw:polygon>
        <draw:polygon draw:style-name="gr38" draw:text-style-name="P2" draw:layer="layout" svg:width="1.413cm" svg:height="1.413cm" draw:transform="rotate (1.5707963267949) translate (11.001cm 4.4142135623731cm)" svg:viewBox="0 0 1414 1414" draw:points="0,1414 1414,1414 1414,0 0,0">
          <text:p/>
        </draw:polygon>
        <draw:polygon draw:style-name="gr42" draw:text-style-name="P2" draw:layer="layout" svg:width="1.999cm" svg:height="0.999cm" draw:transform="rotate (-2.35619449019235) translate (13.8294271247462cm 3cm)" svg:viewBox="0 0 2000 1000" draw:points="0,0 2000,0 1000,1000">
          <text:p/>
        </draw:polygon>
        <draw:polygon draw:style-name="gr39" draw:text-style-name="P2" draw:layer="layout" svg:width="2.999cm" svg:height="0.999cm" draw:transform="rotate (2.35619449019234) translate (10.2938932188135cm 5.12132034355964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3.14159265358979) translate (11.001cm 4.4142135623731cm)" svg:viewBox="0 0 1414 1414" draw:points="0,1414 1414,1414 0,0">
          <text:p/>
        </draw:polygon>
        <draw:polygon draw:style-name="gr38" draw:text-style-name="P2" draw:layer="layout" svg:width="3.999cm" svg:height="1.999cm" draw:transform="rotate (-2.35619449019235) translate (20.7294271247462cm 3cm)" svg:viewBox="0 0 4000 2000" draw:points="0,0 4000,0 2000,2000">
          <text:p/>
        </draw:polygon>
        <draw:polygon draw:style-name="gr38" draw:text-style-name="P2" draw:layer="layout" svg:width="2.827cm" svg:height="2.827cm" draw:transform="rotate (-3.14159265358979) translate (17.901cm 5.82842712474619cm)" svg:viewBox="0 0 2828 2828" draw:points="0,2828 2828,2828 0,0">
          <text:p/>
        </draw:polygon>
        <draw:polygon draw:style-name="gr38" draw:text-style-name="P2" draw:layer="layout" svg:width="1.999cm" svg:height="1.999cm" draw:transform="rotate (2.35619449019234) translate (17.901cm 3cm)" svg:viewBox="0 0 2000 2000" draw:points="0,2000 2000,2000 2000,0">
          <text:p/>
        </draw:polygon>
        <draw:polygon draw:style-name="gr38" draw:text-style-name="P2" draw:layer="layout" svg:width="1.413cm" svg:height="1.413cm" draw:transform="rotate (-1.5707963267949) translate (17.901cm 1.58578643762691cm)" svg:viewBox="0 0 1414 1414" draw:points="0,1414 1414,1414 1414,0 0,0">
          <text:p/>
        </draw:polygon>
        <draw:polygon draw:style-name="gr42" draw:text-style-name="P2" draw:layer="layout" svg:width="1.999cm" svg:height="0.999cm" draw:transform="rotate (0.785398163397448) translate (15.0725728752538cm 3cm)" svg:viewBox="0 0 2000 1000" draw:points="0,0 2000,0 1000,1000">
          <text:p/>
        </draw:polygon>
        <draw:polygon draw:style-name="gr39" draw:text-style-name="P2" draw:layer="layout" svg:width="2.999cm" svg:height="0.999cm" draw:transform="rotate (-0.785398163397448) translate (18.6081067811865cm 0.878679656440359cm)" svg:viewBox="0 0 3000 1000" draw:points="1000,0 3000,0 2000,1000 0,1000">
          <text:p/>
        </draw:polygon>
        <draw:polygon draw:style-name="gr39" draw:text-style-name="P2" draw:layer="layout" svg:width="1.413cm" svg:height="1.413cm" svg:x="17.901cm" svg:y="1.586cm" svg:viewBox="0 0 1414 1414" draw:points="0,1414 1414,1414 0,0">
          <text:p/>
        </draw:polygon>
        <draw:polygon draw:style-name="gr38" draw:text-style-name="P2" draw:layer="layout" svg:width="3.999cm" svg:height="1.999cm" draw:transform="rotate (2.35619449019234) translate (17.9995857864376cm 12.8294271247462cm)" svg:viewBox="0 0 4000 2000" draw:points="0,0 4000,0 2000,2000">
          <text:p/>
        </draw:polygon>
        <draw:polygon draw:style-name="gr38" draw:text-style-name="P2" draw:layer="layout" svg:width="2.827cm" svg:height="2.827cm" draw:transform="rotate (1.5707963267949) translate (15.1711586616914cm 10.001cm)" svg:viewBox="0 0 2828 2828" draw:points="0,2828 2828,2828 0,0">
          <text:p/>
        </draw:polygon>
        <draw:polygon draw:style-name="gr38" draw:text-style-name="P2" draw:layer="layout" svg:width="1.999cm" svg:height="1.999cm" draw:transform="rotate (0.785398163397448) translate (17.9995857864376cm 10.001cm)" svg:viewBox="0 0 2000 2000" draw:points="0,2000 2000,2000 2000,0">
          <text:p/>
        </draw:polygon>
        <draw:polygon draw:style-name="gr38" draw:text-style-name="P2" draw:layer="layout" svg:width="1.413cm" svg:height="1.413cm" draw:transform="rotate (-3.14159265358979) translate (19.4137993488107cm 10.001cm)" svg:viewBox="0 0 1414 1414" draw:points="0,1414 1414,1414 1414,0 0,0">
          <text:p/>
        </draw:polygon>
        <draw:polygon draw:style-name="gr42" draw:text-style-name="P2" draw:layer="layout" svg:width="1.999cm" svg:height="0.999cm" draw:transform="rotate (-0.785398163397448) translate (17.9995857864376cm 7.17257287525381cm)" svg:viewBox="0 0 2000 1000" draw:points="0,0 2000,0 1000,1000">
          <text:p/>
        </draw:polygon>
        <draw:polygon draw:style-name="gr39" draw:text-style-name="P2" draw:layer="layout" svg:width="2.999cm" svg:height="0.999cm" draw:transform="rotate (-2.35619449019235) translate (20.1209061299973cm 10.7081067811866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1.5707963267949) translate (19.4137993488107cm 10.001cm)" svg:viewBox="0 0 1414 1414" draw:points="0,1414 1414,1414 0,0">
          <text:p/>
        </draw:polygon>
        <draw:polygon draw:style-name="gr38" draw:text-style-name="P2" draw:layer="layout" svg:width="3.999cm" svg:height="1.999cm" draw:transform="rotate (-0.785398163397448) translate (14.5cm 3.67157287525381cm)" svg:viewBox="0 0 4000 2000" draw:points="0,0 4000,0 2000,2000">
          <text:p/>
        </draw:polygon>
        <draw:polygon draw:style-name="gr38" draw:text-style-name="P2" draw:layer="layout" svg:width="2.827cm" svg:height="2.827cm" draw:transform="rotate (-1.5707963267949) translate (17.3284271247462cm 6.5cm)" svg:viewBox="0 0 2828 2828" draw:points="0,2828 2828,2828 0,0">
          <text:p/>
        </draw:polygon>
        <draw:polygon draw:style-name="gr38" draw:text-style-name="P2" draw:layer="layout" svg:width="1.999cm" svg:height="1.999cm" draw:transform="rotate (-2.35619449019235) translate (14.5cm 6.49999999999991cm)" svg:viewBox="0 0 2000 2000" draw:points="0,2000 2000,2000 2000,0">
          <text:p/>
        </draw:polygon>
        <draw:polygon draw:style-name="gr38" draw:text-style-name="P2" draw:layer="layout" svg:width="1.413cm" svg:height="1.413cm" svg:x="13.086cm" svg:y="6.5cm" svg:viewBox="0 0 1414 1414" draw:points="0,1414 1414,1414 1414,0 0,0">
          <text:p/>
        </draw:polygon>
        <draw:polygon draw:style-name="gr42" draw:text-style-name="P2" draw:layer="layout" svg:width="1.999cm" svg:height="0.999cm" draw:transform="rotate (2.35619449019234) translate (14.5cm 9.32842712474619cm)" svg:viewBox="0 0 2000 1000" draw:points="0,0 2000,0 1000,1000">
          <text:p/>
        </draw:polygon>
        <draw:polygon draw:style-name="gr39" draw:text-style-name="P2" draw:layer="layout" svg:width="2.999cm" svg:height="0.999cm" draw:transform="rotate (0.785398163397448) translate (12.3786796564404cm 5.79289321881345cm)" svg:viewBox="0 0 3000 1000" draw:points="1000,0 3000,0 2000,1000 0,1000">
          <text:p/>
        </draw:polygon>
        <draw:polygon draw:style-name="gr39" draw:text-style-name="P2" draw:layer="layout" svg:width="1.413cm" svg:height="1.413cm" draw:transform="rotate (1.5707963267949) translate (13.0857864376269cm 6.5cm)" svg:viewBox="0 0 1414 1414" draw:points="0,1414 1414,1414 0,0">
          <text:p/>
        </draw:polygon>
        <draw:polygon draw:style-name="gr38" draw:text-style-name="P2" draw:layer="layout" svg:width="3.999cm" svg:height="1.999cm" svg:x="5.001cm" svg:y="5.501cm" svg:viewBox="0 0 4000 2000" draw:points="0,0 4000,0 2000,2000">
          <text:p/>
        </draw:polygon>
        <draw:polygon draw:style-name="gr38" draw:text-style-name="P2" draw:layer="layout" svg:width="2.827cm" svg:height="2.827cm" draw:transform="rotate (-0.785398163397448) translate (9.001cm 5.501cm)" svg:viewBox="0 0 2828 2828" draw:points="0,2828 2828,2828 0,0">
          <text:p/>
        </draw:polygon>
        <draw:polygon draw:style-name="gr38" draw:text-style-name="P2" draw:layer="layout" svg:width="1.999cm" svg:height="1.999cm" draw:transform="rotate (-1.5707963267949) translate (7.001cm 7.501cm)" svg:viewBox="0 0 2000 2000" draw:points="0,2000 2000,2000 2000,0">
          <text:p/>
        </draw:polygon>
        <draw:polygon draw:style-name="gr38" draw:text-style-name="P2" draw:layer="layout" svg:width="1.413cm" svg:height="1.413cm" draw:transform="rotate (0.785398163397448) translate (6.001cm 8.501cm)" svg:viewBox="0 0 1414 1414" draw:points="0,1414 1414,1414 1414,0 0,0">
          <text:p/>
        </draw:polygon>
        <draw:polygon draw:style-name="gr42" draw:text-style-name="P2" draw:layer="layout" svg:width="1.999cm" svg:height="0.999cm" draw:transform="rotate (-3.14159265358979) translate (9.001cm 9.501cm)" svg:viewBox="0 0 2000 1000" draw:points="0,0 2000,0 1000,1000">
          <text:p/>
        </draw:polygon>
        <draw:polygon draw:style-name="gr39" draw:text-style-name="P2" draw:layer="layout" svg:width="2.999cm" svg:height="0.999cm" draw:transform="rotate (1.5707963267949) translate (5.001cm 8.501cm)" svg:viewBox="0 0 3000 1000" draw:points="1000,0 3000,0 2000,1000 0,1000">
          <text:p/>
        </draw:polygon>
        <draw:polygon draw:style-name="gr39" draw:text-style-name="P2" draw:layer="layout" svg:width="1.413cm" svg:height="1.413cm" draw:transform="rotate (2.35619449019234) translate (6.00100000000005cm 8.50100000000003cm)" svg:viewBox="0 0 1414 1414" draw:points="0,1414 1414,1414 0,0">
          <text:p/>
        </draw:polygon>
        <draw:polygon draw:style-name="gr38" draw:text-style-name="P2" draw:layer="layout" svg:width="3.999cm" svg:height="1.999cm" draw:transform="rotate (-1.5707963267949) translate (8.001cm 10.001cm)" svg:viewBox="0 0 4000 2000" draw:points="0,0 4000,0 2000,2000">
          <text:p/>
        </draw:polygon>
        <draw:polygon draw:style-name="gr38" draw:text-style-name="P2" draw:layer="layout" svg:width="2.827cm" svg:height="2.827cm" draw:transform="rotate (-2.35619449019235) translate (8.00100000000009cm 14.001cm)" svg:viewBox="0 0 2828 2828" draw:points="0,2828 2828,2828 0,0">
          <text:p/>
        </draw:polygon>
        <draw:polygon draw:style-name="gr38" draw:text-style-name="P2" draw:layer="layout" svg:width="1.999cm" svg:height="1.999cm" draw:transform="rotate (-3.14159265358979) translate (6.001cm 12.001cm)" svg:viewBox="0 0 2000 2000" draw:points="0,2000 2000,2000 2000,0">
          <text:p/>
        </draw:polygon>
        <draw:polygon draw:style-name="gr38" draw:text-style-name="P2" draw:layer="layout" svg:width="1.413cm" svg:height="1.413cm" draw:transform="rotate (-0.785398163397448) translate (5.001cm 11.001cm)" svg:viewBox="0 0 1414 1414" draw:points="0,1414 1414,1414 1414,0 0,0">
          <text:p/>
        </draw:polygon>
        <draw:polygon draw:style-name="gr42" draw:text-style-name="P2" draw:layer="layout" svg:width="1.999cm" svg:height="0.999cm" draw:transform="rotate (1.5707963267949) translate (4.001cm 14.001cm)" svg:viewBox="0 0 2000 1000" draw:points="0,0 2000,0 1000,1000">
          <text:p/>
        </draw:polygon>
        <draw:polygon draw:style-name="gr39" draw:text-style-name="P2" draw:layer="layout" svg:width="2.999cm" svg:height="0.999cm" svg:x="5.001cm" svg:y="10.001cm" svg:viewBox="0 0 3000 1000" draw:points="1000,0 3000,0 2000,1000 0,1000">
          <text:p/>
        </draw:polygon>
        <draw:polygon draw:style-name="gr39" draw:text-style-name="P2" draw:layer="layout" svg:width="1.413cm" svg:height="1.413cm" draw:transform="rotate (0.785398163397448) translate (5.001cm 11.001cm)" svg:viewBox="0 0 1414 1414" draw:points="0,1414 1414,1414 0,0">
          <text:p/>
        </draw:polygon>
        <draw:polygon draw:style-name="gr38" draw:text-style-name="P2" draw:layer="layout" svg:width="3.999cm" svg:height="1.999cm" draw:transform="rotate (-3.14159265358979) translate (4.501cm 9.501cm)" svg:viewBox="0 0 4000 2000" draw:points="0,0 4000,0 2000,2000">
          <text:p/>
        </draw:polygon>
        <draw:polygon draw:style-name="gr38" draw:text-style-name="P2" draw:layer="layout" svg:width="2.827cm" svg:height="2.827cm" draw:transform="rotate (2.35619449019234) translate (0.501000000000096cm 9.50100000000009cm)" svg:viewBox="0 0 2828 2828" draw:points="0,2828 2828,2828 0,0">
          <text:p/>
        </draw:polygon>
        <draw:polygon draw:style-name="gr38" draw:text-style-name="P2" draw:layer="layout" svg:width="1.999cm" svg:height="1.999cm" draw:transform="rotate (1.5707963267949) translate (2.501cm 7.501cm)" svg:viewBox="0 0 2000 2000" draw:points="0,2000 2000,2000 2000,0">
          <text:p/>
        </draw:polygon>
        <draw:polygon draw:style-name="gr38" draw:text-style-name="P2" draw:layer="layout" svg:width="1.413cm" svg:height="1.413cm" draw:transform="rotate (-2.35619449019235) translate (3.501cm 6.501cm)" svg:viewBox="0 0 1414 1414" draw:points="0,1414 1414,1414 1414,0 0,0">
          <text:p/>
        </draw:polygon>
        <draw:polygon draw:style-name="gr42" draw:text-style-name="P2" draw:layer="layout" svg:width="1.999cm" svg:height="0.999cm" svg:x="0.501cm" svg:y="5.501cm" svg:viewBox="0 0 2000 1000" draw:points="0,0 2000,0 1000,1000">
          <text:p/>
        </draw:polygon>
        <draw:polygon draw:style-name="gr39" draw:text-style-name="P2" draw:layer="layout" svg:width="2.999cm" svg:height="0.999cm" draw:transform="rotate (-1.5707963267949) translate (4.501cm 6.501cm)" svg:viewBox="0 0 3000 1000" draw:points="1000,0 3000,0 2000,1000 0,1000">
          <text:p/>
        </draw:polygon>
        <draw:polygon draw:style-name="gr39" draw:text-style-name="P2" draw:layer="layout" svg:width="1.413cm" svg:height="1.413cm" draw:transform="rotate (-0.785398163397448) translate (3.501cm 6.501cm)" svg:viewBox="0 0 1414 1414" draw:points="0,1414 1414,1414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1-03T18:43:56.184000000</dc:date>
    <meta:editing-duration>PT1H17M32S</meta:editing-duration>
    <meta:editing-cycles>21</meta:editing-cycles>
    <meta:generator>LibreOffice/5.3.7.2$Windows_X86_64 LibreOffice_project/6b8ed514a9f8b44d37a1b96673cbbdd077e24059</meta:generator>
    <meta:document-statistic meta:object-count="1327"/>
  </office:meta>
</office:document-meta>
</file>